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2"/>
    <style:style style:name="ce3" style:family="table-cell" style:parent-style-name="Default" style:data-style-name="N2">
      <style:table-cell-properties fo:border-top="2pt solid #000000" fo:border-bottom="none" fo:border-left="2pt solid #000000" fo:border-right="none"/>
      <style:text-properties style:text-underline-style="solid" style:text-underline-type="single" fo:font-weight="bold" style:font-weight-asian="bold" style:font-weight-complex="bold"/>
    </style:style>
    <style:style style:name="ce4" style:family="table-cell" style:parent-style-name="Default" style:data-style-name="N2">
      <style:table-cell-properties fo:border-top="2pt solid #000000" fo:border-bottom="none" fo:border-left="none" fo:border-right="none"/>
    </style:style>
    <style:style style:name="ce5" style:family="table-cell" style:parent-style-name="Default" style:data-style-name="N2">
      <style:table-cell-properties fo:border-top="2pt solid #000000" fo:border-bottom="none" fo:border-left="none" fo:border-right="2pt solid #000000"/>
    </style:style>
    <style:style style:name="ce6" style:family="table-cell" style:parent-style-name="Default" style:data-style-name="N2">
      <style:table-cell-properties fo:border-top="2pt solid #000000" fo:border-bottom="none" fo:border-left="2pt solid #000000" fo:border-right="none"/>
      <style:text-properties fo:font-weight="bold" style:font-weight-asian="bold" style:font-weight-complex="bold"/>
    </style:style>
    <style:style style:name="ce7" style:family="table-cell" style:parent-style-name="Default" style:data-style-name="N2">
      <style:table-cell-properties fo:border-top="none" fo:border-bottom="none" fo:border-left="2pt solid #000000" fo:border-right="none"/>
    </style:style>
    <style:style style:name="ce8" style:family="table-cell" style:parent-style-name="Default" style:data-style-name="N2">
      <style:table-cell-properties fo:border-top="none" fo:border-bottom="none" fo:border-left="none" fo:border-right="2pt solid #000000"/>
    </style:style>
    <style:style style:name="ce9" style:family="table-cell" style:parent-style-name="Default" style:data-style-name="N2">
      <style:table-cell-properties fo:border-top="thin double #000000" fo:border-bottom="thin solid #000000" fo:border-left="2pt solid #000000" fo:border-right="none" style:vertical-align="automatic" style:repeat-content="false"/>
      <style:paragraph-properties fo:text-align="center"/>
      <style:text-properties fo:font-style="italic" style:font-style-asian="italic" style:font-style-complex="italic"/>
    </style:style>
    <style:style style:name="ce10" style:family="table-cell" style:parent-style-name="Default" style:data-style-name="N2">
      <style:table-cell-properties fo:border-top="thin double #000000" fo:border-bottom="thin solid #000000" fo:border-left="none" fo:border-right="none" style:vertical-align="automatic" style:repeat-content="false"/>
      <style:paragraph-properties fo:text-align="center"/>
      <style:text-properties fo:font-style="italic" style:font-style-asian="italic" style:font-style-complex="italic"/>
    </style:style>
    <style:style style:name="ce11" style:family="table-cell" style:parent-style-name="Default" style:data-style-name="N2">
      <style:table-cell-properties fo:border-top="thin solid #000000" fo:border-bottom="none" fo:border-left="thin solid #000000" fo:border-right="none"/>
    </style:style>
    <style:style style:name="ce12" style:family="table-cell" style:parent-style-name="Default" style:data-style-name="N2">
      <style:table-cell-properties fo:border-top="thin solid #000000" fo:border-bottom="none" fo:border-left="none" fo:border-right="thin solid #000000"/>
    </style:style>
    <style:style style:name="ce13" style:family="table-cell" style:parent-style-name="Default" style:data-style-name="N2">
      <style:table-cell-properties fo:border-top="none" fo:border-bottom="none" fo:border-left="thin solid #000000" fo:border-right="none"/>
    </style:style>
    <style:style style:name="ce14" style:family="table-cell" style:parent-style-name="Default" style:data-style-name="N2">
      <style:table-cell-properties fo:border-top="none" fo:border-bottom="none" fo:border-left="none" fo:border-right="thin solid #000000"/>
    </style:style>
    <style:style style:name="ce15" style:family="table-cell" style:parent-style-name="Default" style:data-style-name="N2">
      <style:table-cell-properties fo:border-top="thin solid #000000" fo:border-bottom="none" fo:border-left="2pt solid #000000" fo:border-right="none"/>
    </style:style>
    <style:style style:name="ce16" style:family="table-cell" style:parent-style-name="Default" style:data-style-name="N2">
      <style:table-cell-properties fo:border-top="thin solid #000000" fo:border-bottom="none" fo:border-left="none" fo:border-right="none"/>
    </style:style>
    <style:style style:name="ce17" style:family="table-cell" style:parent-style-name="Default" style:data-style-name="N2">
      <style:table-cell-properties fo:border-top="none" fo:border-bottom="thin solid #000000" fo:border-left="thin solid #000000" fo:border-right="none"/>
    </style:style>
    <style:style style:name="ce18" style:family="table-cell" style:parent-style-name="Default" style:data-style-name="N2">
      <style:table-cell-properties fo:border-top="none" fo:border-bottom="thin solid #000000" fo:border-left="none" fo:border-right="thin solid #000000"/>
    </style:style>
    <style:style style:name="ce19" style:family="table-cell" style:parent-style-name="Default" style:data-style-name="N2">
      <style:table-cell-properties style:vertical-align="automatic" style:repeat-content="false"/>
      <style:paragraph-properties fo:text-align="center"/>
    </style:style>
    <style:style style:name="ce20" style:family="table-cell" style:parent-style-name="Default" style:data-style-name="N2">
      <style:table-cell-properties fo:border-top="thin solid #000000" fo:border-bottom="none" fo:border-left="thin solid #000000" fo:border-right="thin solid #000000"/>
    </style:style>
    <style:style style:name="ce21" style:family="table-cell" style:parent-style-name="Default" style:data-style-name="N2">
      <style:table-cell-properties fo:border-top="none" fo:border-bottom="none" fo:border-left="thin solid #000000" fo:border-right="thin solid #000000"/>
    </style:style>
    <style:style style:name="ce22" style:family="table-cell" style:parent-style-name="Default" style:data-style-name="N2">
      <style:table-cell-properties fo:border-top="none" fo:border-bottom="thin solid #000000" fo:border-left="thin solid #000000" fo:border-right="thin solid #000000"/>
    </style:style>
    <style:style style:name="ce23" style:family="table-cell" style:parent-style-name="Default" style:data-style-name="N2">
      <style:table-cell-properties fo:border-top="none" fo:border-bottom="2pt solid #000000" fo:border-left="2pt solid #000000" fo:border-right="none"/>
    </style:style>
    <style:style style:name="ce24" style:family="table-cell" style:parent-style-name="Default" style:data-style-name="N2">
      <style:table-cell-properties fo:border-top="none" fo:border-bottom="2pt solid #000000" fo:border-left="none" fo:border-right="none"/>
    </style:style>
    <style:style style:name="ce25" style:family="table-cell" style:parent-style-name="Default" style:data-style-name="N2">
      <style:table-cell-properties fo:border-top="none" fo:border-bottom="2pt solid #000000" fo:border-left="none" fo:border-right="none" style:vertical-align="automatic" style:repeat-content="false"/>
      <style:paragraph-properties fo:text-align="center"/>
    </style:style>
    <style:style style:name="ce26" style:family="table-cell" style:parent-style-name="Default" style:data-style-name="N2">
      <style:table-cell-properties fo:border-top="none" fo:border-bottom="2pt solid #000000" fo:border-left="thin solid #000000" fo:border-right="thin solid #000000"/>
    </style:style>
    <style:style style:name="ce27" style:family="table-cell" style:parent-style-name="Default" style:data-style-name="N2">
      <style:table-cell-properties fo:border-top="none" fo:border-bottom="2pt solid #000000" fo:border-left="none" fo:border-right="thin solid #000000"/>
    </style:style>
    <style:style style:name="ce28" style:family="table-cell" style:parent-style-name="Default" style:data-style-name="N2">
      <style:table-cell-properties fo:border-top="none" fo:border-bottom="2pt solid #000000" fo:border-left="none" fo:border-right="2pt solid #000000"/>
    </style:style>
    <style:style style:name="ce29" style:family="table-cell" style:parent-style-name="Default" style:data-style-name="N2">
      <style:table-cell-properties fo:border-top="thin solid #000000" fo:border-bottom="2pt solid #000000" fo:border-left="2pt solid #000000" fo:border-right="none"/>
    </style:style>
    <style:style style:name="ce30" style:family="table-cell" style:parent-style-name="Default" style:data-style-name="N2">
      <style:table-cell-properties fo:border-top="thin solid #000000" fo:border-bottom="2pt solid #000000" fo:border-left="none" fo:border-right="none"/>
    </style:style>
    <style:style style:name="ce31" style:family="table-cell" style:parent-style-name="Default" style:data-style-name="N2">
      <style:table-cell-properties fo:border-top="2pt solid #000000" fo:border-bottom="none" fo:border-left="none" fo:border-right="none"/>
      <style:text-properties style:text-underline-style="solid" style:text-underline-type="single" fo:font-weight="bold" style:font-weight-asian="bold" style:font-weight-complex="bold"/>
    </style:style>
    <style:style style:name="ce32" style:family="table-cell" style:parent-style-name="Default" style:data-style-name="N0">
      <style:table-cell-properties fo:background-color="transparent"/>
      <style:text-properties fo:font-weight="bold" style:font-weight-asian="bold" style:font-weight-complex="bold"/>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fo:background-color="transparent"/>
      <style:text-properties fo:font-weight="bold" style:font-weight-asian="bold" style:font-weight-complex="bold"/>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order="thin solid #000000" fo:background-color="transparent"/>
    </style:style>
    <style:style style:name="ce37" style:family="table-cell" style:parent-style-name="Default" style:data-style-name="N30">
      <style:table-cell-properties fo:border="thin solid #000000" style:vertical-align="automatic" fo:wrap-option="wrap" fo:background-color="transparent"/>
    </style:style>
    <style:style style:name="ce38" style:family="table-cell" style:parent-style-name="Default" style:data-style-name="N0">
      <style:table-cell-properties fo:border="thin solid #000000" fo:background-color="transparent"/>
      <style:text-properties fo:font-weight="bold" style:font-weight-asian="bold" style:font-weight-complex="bold"/>
    </style:style>
    <style:style style:name="ce39"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40" style:family="table-cell" style:parent-style-name="Default" style:data-style-name="N2">
      <style:table-cell-properties fo:border="thin solid #000000" fo:background-color="transparent"/>
    </style:style>
    <style:style style:name="ce41" style:family="table-cell" style:parent-style-name="Default" style:data-style-name="N1">
      <style:table-cell-properties fo:background-color="transparent"/>
    </style:style>
    <style:style style:name="ce42" style:family="table-cell" style:parent-style-name="Default" style:data-style-name="N1">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43" style:family="table-cell" style:parent-style-name="Default" style:data-style-name="N1">
      <style:table-cell-properties fo:border="thin solid #000000" fo:background-color="transparent"/>
    </style:style>
    <style:style style:name="ce44" style:family="table-cell" style:parent-style-name="Default" style:data-style-name="N2">
      <style:table-cell-properties fo:border="thin solid #000000" fo:background-color="transparent"/>
      <style:text-properties fo:font-weight="bold" style:font-weight-asian="bold" style:font-weight-complex="bold"/>
    </style:style>
    <style:style style:name="ce45" style:family="table-cell" style:parent-style-name="Default" style:data-style-name="N1">
      <style:table-cell-properties fo:border="thin solid #000000" fo:background-color="transparent"/>
      <style:text-properties fo:font-weight="bold" style:font-weight-asian="bold" style:font-weight-complex="bold"/>
    </style:style>
    <style:style style:name="ce46" style:family="table-cell" style:parent-style-name="Default" style:data-style-name="N2">
      <style:table-cell-properties fo:background-color="transparent"/>
    </style:style>
    <style:style style:name="ce47" style:family="table-cell" style:parent-style-name="Default" style:data-style-name="N0">
      <style:table-cell-properties fo:border-top="none" fo:border-bottom="thin solid #000000" fo:border-left="thin solid #000000" fo:border-right="none" fo:background-color="transparent"/>
      <style:text-properties fo:font-weight="bold" style:font-weight-asian="bold" style:font-weight-complex="bold"/>
    </style:style>
    <style:style style:name="ce48" style:family="table-cell" style:parent-style-name="Default" style:data-style-name="N2">
      <style:table-cell-properties fo:border-top="2pt solid #000000" fo:border-bottom="none" fo:border-left="2pt solid #000000" fo:border-right="none" fo:background-color="transparent"/>
      <style:text-properties fo:font-weight="bold" style:font-weight-asian="bold" style:font-weight-complex="bold"/>
    </style:style>
    <style:style style:name="ce49" style:family="table-cell" style:parent-style-name="Default" style:data-style-name="N2">
      <style:table-cell-properties fo:border-top="2pt solid #000000" fo:border-bottom="none" fo:border-left="none" fo:border-right="none" fo:background-color="transparent"/>
      <style:text-properties fo:font-weight="bold" style:font-weight-asian="bold" style:font-weight-complex="bold"/>
    </style:style>
    <style:style style:name="ce50" style:family="table-cell" style:parent-style-name="Default" style:data-style-name="N2">
      <style:table-cell-properties fo:border-top="2pt solid #000000" fo:border-bottom="none" fo:border-left="none" fo:border-right="2pt solid #000000" fo:background-color="transparent"/>
      <style:text-properties fo:font-weight="bold" style:font-weight-asian="bold" style:font-weight-complex="bold"/>
    </style:style>
    <style:style style:name="ce51" style:family="table-cell" style:parent-style-name="Default" style:data-style-name="N2">
      <style:table-cell-properties fo:border-top="none" fo:border-bottom="none" fo:border-left="2pt solid #000000" fo:border-right="none" fo:background-color="transparent"/>
    </style:style>
    <style:style style:name="ce52" style:family="table-cell" style:parent-style-name="Default" style:data-style-name="N2">
      <style:table-cell-properties fo:background-color="transparent"/>
      <style:text-properties fo:font-weight="bold" style:font-weight-asian="bold" style:font-weight-complex="bold"/>
    </style:style>
    <style:style style:name="ce53" style:family="table-cell" style:parent-style-name="Default" style:data-style-name="N2">
      <style:table-cell-properties fo:border-top="none" fo:border-bottom="none" fo:border-left="none" fo:border-right="2pt solid #000000" fo:background-color="transparent"/>
      <style:text-properties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fo:background-color="transparent"/>
    </style:style>
    <style:style style:name="ce55" style:family="table-cell" style:parent-style-name="Default" style:data-style-name="N2">
      <style:table-cell-properties fo:border-top="none" fo:border-bottom="2pt solid #000000" fo:border-left="2pt solid #000000" fo:border-right="none" fo:background-color="transparent"/>
    </style:style>
    <style:style style:name="ce56" style:family="table-cell" style:parent-style-name="Default" style:data-style-name="N2">
      <style:table-cell-properties fo:border-top="none" fo:border-bottom="2pt solid #000000" fo:border-left="none" fo:border-right="none" fo:background-color="transparent"/>
      <style:text-properties fo:font-weight="bold" style:font-weight-asian="bold" style:font-weight-complex="bold"/>
    </style:style>
    <style:style style:name="ce57" style:family="table-cell" style:parent-style-name="Default" style:data-style-name="N2">
      <style:table-cell-properties fo:border-top="none" fo:border-bottom="2pt solid #000000" fo:border-left="none" fo:border-right="none" fo:background-color="transparent"/>
    </style:style>
    <style:style style:name="ce58" style:family="table-cell" style:parent-style-name="Default" style:data-style-name="N2">
      <style:table-cell-properties fo:border-top="none" fo:border-bottom="2pt solid #000000" fo:border-left="none" fo:border-right="2pt solid #000000" fo:background-color="transparent"/>
      <style:text-properties fo:font-weight="bold" style:font-weight-asian="bold" style:font-weight-complex="bold"/>
    </style:style>
    <style:style style:name="ce59" style:family="table-cell" style:parent-style-name="Default" style:data-style-name="N30">
      <style:table-cell-properties style:vertical-align="automatic" fo:wrap-option="wrap" fo:background-color="transparent"/>
    </style:style>
    <style:style style:name="ce60" style:family="table-cell" style:parent-style-name="Default" style:data-style-name="N0">
      <style:table-cell-properties fo:border-top="2pt solid #000000" fo:border-bottom="none" fo:border-left="2pt solid #000000" fo:border-right="none" fo:background-color="transparent"/>
      <style:text-properties fo:font-weight="bold" style:font-weight-asian="bold" style:font-weight-complex="bold"/>
    </style:style>
    <style:style style:name="ce61" style:family="table-cell" style:parent-style-name="Default" style:data-style-name="N0">
      <style:table-cell-properties fo:border-top="2pt solid #000000" fo:border-bottom="none" fo:border-left="none" fo:border-right="none" fo:background-color="transparent"/>
      <style:text-properties fo:font-weight="bold" style:font-weight-asian="bold" style:font-weight-complex="bold"/>
    </style:style>
    <style:style style:name="ce62" style:family="table-cell" style:parent-style-name="Default" style:data-style-name="N2">
      <style:table-cell-properties fo:border-top="2pt solid #000000" fo:border-bottom="none" fo:border-left="2pt solid #000000" fo:border-right="none" fo:background-color="transparent"/>
    </style:style>
    <style:style style:name="ce63" style:family="table-cell" style:parent-style-name="Default" style:data-style-name="N2">
      <style:table-cell-properties fo:border-top="2pt solid #000000" fo:border-bottom="none" fo:border-left="none" fo:border-right="none" fo:background-color="transparent"/>
    </style:style>
    <style:style style:name="ce64" style:family="table-cell" style:parent-style-name="Default" style:data-style-name="N2">
      <style:table-cell-properties fo:border-top="2pt solid #000000" fo:border-bottom="none" fo:border-left="none" fo:border-right="2pt solid #000000" fo:background-color="transparent"/>
    </style:style>
    <style:style style:name="ce65" style:family="table-cell" style:parent-style-name="Default" style:data-style-name="N0">
      <style:table-cell-properties fo:border-top="none" fo:border-bottom="none" fo:border-left="2pt solid #000000" fo:border-right="none" fo:background-color="transparent"/>
      <style:text-properties fo:font-weight="bold" style:font-weight-asian="bold" style:font-weight-complex="bold"/>
    </style:style>
    <style:style style:name="ce66" style:family="table-cell" style:parent-style-name="Default" style:data-style-name="N2">
      <style:table-cell-properties fo:background-color="transparent"/>
      <style:text-properties fo:font-weight="bold" style:font-weight-asian="bold" style:font-weight-complex="bold"/>
    </style:style>
    <style:style style:name="ce67" style:family="table-cell" style:parent-style-name="Default" style:data-style-name="N2">
      <style:table-cell-properties fo:border-top="none" fo:border-bottom="none" fo:border-left="2pt solid #000000" fo:border-right="none" fo:background-color="transparent"/>
      <style:text-properties fo:font-weight="bold" style:font-weight-asian="bold" style:font-weight-complex="bold"/>
    </style:style>
    <style:style style:name="ce68" style:family="table-cell" style:parent-style-name="Default" style:data-style-name="N2">
      <style:table-cell-properties fo:background-color="transparent"/>
    </style:style>
    <style:style style:name="ce69" style:family="table-cell" style:parent-style-name="Default" style:data-style-name="N2">
      <style:table-cell-properties fo:border-top="none" fo:border-bottom="none" fo:border-left="none" fo:border-right="2pt solid #000000" fo:background-color="transparent"/>
    </style:style>
    <style:style style:name="ce70" style:family="table-cell" style:parent-style-name="Default" style:data-style-name="N0">
      <style:table-cell-properties fo:border-top="none" fo:border-bottom="2pt solid #000000" fo:border-left="2pt solid #000000" fo:border-right="none" fo:background-color="transparent"/>
      <style:text-properties fo:font-weight="bold" style:font-weight-asian="bold" style:font-weight-complex="bold"/>
    </style:style>
    <style:style style:name="ce71" style:family="table-cell" style:parent-style-name="Default" style:data-style-name="N0">
      <style:table-cell-properties fo:border-top="none" fo:border-bottom="2pt solid #000000" fo:border-left="none" fo:border-right="none" fo:background-color="transparent"/>
      <style:text-properties fo:font-weight="bold" style:font-weight-asian="bold" style:font-weight-complex="bold"/>
    </style:style>
    <style:style style:name="ce72" style:family="table-cell" style:parent-style-name="Default" style:data-style-name="N0">
      <style:table-cell-properties fo:border-top="2pt solid #000000" fo:border-bottom="none" fo:border-left="2pt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73"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74" style:family="table-cell" style:parent-style-name="Default" style:data-style-name="N2">
      <style:table-cell-properties fo:border-top="none" fo:border-bottom="2pt solid #000000" fo:border-left="2pt solid #000000" fo:border-right="none" fo:background-color="transparent"/>
      <style:text-properties fo:font-weight="bold" style:font-weight-asian="bold" style:font-weight-complex="bold"/>
    </style:style>
    <style:style style:name="ce75" style:family="table-cell" style:parent-style-name="Default" style:data-style-name="N2">
      <style:table-cell-properties fo:border-top="none" fo:border-bottom="2pt solid #000000" fo:border-left="none" fo:border-right="2pt solid #000000" fo:background-color="transparent"/>
    </style:style>
    <style:style style:name="ce76" style:family="table-cell" style:parent-style-name="Default" style:data-style-name="N0">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2.24895833333333cm"/>
    </style:style>
    <style:style style:name="co2" style:family="table-column">
      <style:table-column-properties fo:break-before="auto" style:column-width="6.53520833333333cm"/>
    </style:style>
    <style:style style:name="co3" style:family="table-column">
      <style:table-column-properties fo:break-before="auto" style:column-width="3.04270833333333cm"/>
    </style:style>
    <style:style style:name="co4" style:family="table-column">
      <style:table-column-properties fo:break-before="auto" style:column-width="1.905cm"/>
    </style:style>
    <style:style style:name="co5" style:family="table-column">
      <style:table-column-properties fo:break-before="auto" style:column-width="2.96333333333333cm"/>
    </style:style>
    <style:style style:name="co6" style:family="table-column">
      <style:table-column-properties fo:break-before="auto" style:column-width="3.62479166666667cm"/>
    </style:style>
    <style:style style:name="co7" style:family="table-column">
      <style:table-column-properties fo:break-before="auto" style:column-width="4.49791666666667cm"/>
    </style:style>
    <style:style style:name="co8" style:family="table-column">
      <style:table-column-properties fo:break-before="auto" style:column-width="4.365625cm"/>
    </style:style>
    <style:style style:name="co9" style:family="table-column">
      <style:table-column-properties fo:break-before="auto" style:column-width="4.89479166666667cm"/>
    </style:style>
    <style:style style:name="co10" style:family="table-column">
      <style:table-column-properties fo:break-before="auto" style:column-width="3.75708333333333cm"/>
    </style:style>
    <style:style style:name="co11" style:family="table-column">
      <style:table-column-properties fo:break-before="auto" style:column-width="3.06916666666667cm"/>
    </style:style>
    <style:style style:name="co12" style:family="table-column">
      <style:table-column-properties fo:break-before="auto" style:column-width="2.460625cm"/>
    </style:style>
    <style:style style:name="co13" style:family="table-column">
      <style:table-column-properties fo:break-before="auto" style:column-width="3.14854166666667cm"/>
    </style:style>
    <style:style style:name="co14" style:family="table-column">
      <style:table-column-properties fo:break-before="auto" style:column-width="1.825625cm"/>
    </style:style>
    <style:style style:name="co15" style:family="table-column">
      <style:table-column-properties fo:break-before="auto" style:column-width="3.492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mantic_differential_-_all" table:style-name="ta1">
        <table:table-column table:style-name="co1" table:default-cell-style-name="ce33"/>
        <table:table-column table:style-name="co2" table:default-cell-style-name="ce33"/>
        <table:table-column table:style-name="co3" table:default-cell-style-name="ce33"/>
        <table:table-column table:style-name="co1" table:number-columns-repeated="1021" table:default-cell-style-name="ce33"/>
        <table:table-column table:style-name="co4" table:number-columns-repeated="15360" table:default-cell-style-name="ce33"/>
        <table:table-row table:style-name="ro1">
          <table:table-cell office:value-type="string" table:style-name="ce33">
            <text:p>Q31</text:p>
          </table:table-cell>
          <table:table-cell office:value-type="string" table:style-name="ce33">
            <text:p>Q32</text:p>
          </table:table-cell>
          <table:table-cell office:value-type="string" table:style-name="ce36">
            <text:p>Q21_1</text:p>
          </table:table-cell>
          <table:table-cell office:value-type="string" table:style-name="ce36">
            <text:p>Q21_2</text:p>
          </table:table-cell>
          <table:table-cell office:value-type="string" table:style-name="ce36">
            <text:p>Q21_3</text:p>
          </table:table-cell>
          <table:table-cell office:value-type="string" table:style-name="ce36">
            <text:p>Q21_4</text:p>
          </table:table-cell>
          <table:table-cell office:value-type="string" table:style-name="ce36">
            <text:p>Q21_5</text:p>
          </table:table-cell>
          <table:table-cell office:value-type="string" table:style-name="ce36">
            <text:p>Q21_6</text:p>
          </table:table-cell>
          <table:table-cell office:value-type="string" table:style-name="ce36">
            <text:p>Q21_7</text:p>
          </table:table-cell>
          <table:table-cell office:value-type="string" table:style-name="ce36">
            <text:p>Q21_8</text:p>
          </table:table-cell>
          <table:table-cell office:value-type="string" table:style-name="ce36">
            <text:p>Q21_9</text:p>
          </table:table-cell>
          <table:table-cell office:value-type="string" table:style-name="ce36">
            <text:p>Q21_10</text:p>
          </table:table-cell>
          <table:table-cell office:value-type="string" table:style-name="ce36">
            <text:p>Q21_11</text:p>
          </table:table-cell>
          <table:table-cell office:value-type="string" table:style-name="ce36">
            <text:p>Q21_12</text:p>
          </table:table-cell>
          <table:table-cell office:value-type="string" table:style-name="ce36">
            <text:p>Q21_13</text:p>
          </table:table-cell>
          <table:table-cell office:value-type="string" table:style-name="ce33">
            <text:p>Q22_1</text:p>
          </table:table-cell>
          <table:table-cell office:value-type="string" table:style-name="ce33">
            <text:p>Q22_2</text:p>
          </table:table-cell>
          <table:table-cell office:value-type="string" table:style-name="ce33">
            <text:p>Q22_3</text:p>
          </table:table-cell>
          <table:table-cell office:value-type="string" table:style-name="ce33">
            <text:p>Q22_4</text:p>
          </table:table-cell>
          <table:table-cell office:value-type="string" table:style-name="ce33">
            <text:p>Q22_5</text:p>
          </table:table-cell>
          <table:table-cell office:value-type="string" table:style-name="ce33">
            <text:p>Q22_6</text:p>
          </table:table-cell>
          <table:table-cell office:value-type="string" table:style-name="ce33">
            <text:p>Q22_7</text:p>
          </table:table-cell>
          <table:table-cell office:value-type="string" table:style-name="ce33">
            <text:p>Q22_8</text:p>
          </table:table-cell>
          <table:table-cell office:value-type="string" table:style-name="ce33">
            <text:p>Q22_9</text:p>
          </table:table-cell>
          <table:table-cell office:value-type="string" table:style-name="ce33">
            <text:p>Q22_10</text:p>
          </table:table-cell>
          <table:table-cell office:value-type="string" table:style-name="ce33">
            <text:p>Q22_11</text:p>
          </table:table-cell>
          <table:table-cell office:value-type="string" table:style-name="ce33">
            <text:p>Q22_12</text:p>
          </table:table-cell>
          <table:table-cell office:value-type="string" table:style-name="ce33">
            <text:p>Q22_13</text:p>
          </table:table-cell>
          <table:table-cell office:value-type="string" table:style-name="ce33">
            <text:p>Q23_1</text:p>
          </table:table-cell>
          <table:table-cell office:value-type="string" table:style-name="ce33">
            <text:p>Q23_2</text:p>
          </table:table-cell>
          <table:table-cell office:value-type="string" table:style-name="ce33">
            <text:p>Q23_3</text:p>
          </table:table-cell>
          <table:table-cell office:value-type="string" table:style-name="ce33">
            <text:p>Q23_4</text:p>
          </table:table-cell>
          <table:table-cell office:value-type="string" table:style-name="ce33">
            <text:p>Q23_5</text:p>
          </table:table-cell>
          <table:table-cell office:value-type="string" table:style-name="ce33">
            <text:p>Q23_6</text:p>
          </table:table-cell>
          <table:table-cell office:value-type="string" table:style-name="ce33">
            <text:p>Q23_7</text:p>
          </table:table-cell>
          <table:table-cell office:value-type="string" table:style-name="ce33">
            <text:p>Q23_8</text:p>
          </table:table-cell>
          <table:table-cell office:value-type="string" table:style-name="ce33">
            <text:p>Q23_9</text:p>
          </table:table-cell>
          <table:table-cell office:value-type="string" table:style-name="ce33">
            <text:p>Q23_10</text:p>
          </table:table-cell>
          <table:table-cell office:value-type="string" table:style-name="ce33">
            <text:p>Q23_11</text:p>
          </table:table-cell>
          <table:table-cell office:value-type="string" table:style-name="ce33">
            <text:p>Q23_12</text:p>
          </table:table-cell>
          <table:table-cell office:value-type="string" table:style-name="ce33">
            <text:p>Q23_13</text:p>
          </table:table-cell>
          <table:table-cell office:value-type="string" table:style-name="ce33">
            <text:p>Q24_1</text:p>
          </table:table-cell>
          <table:table-cell office:value-type="string" table:style-name="ce33">
            <text:p>Q24_2</text:p>
          </table:table-cell>
          <table:table-cell office:value-type="string" table:style-name="ce33">
            <text:p>Q24_3</text:p>
          </table:table-cell>
          <table:table-cell office:value-type="string" table:style-name="ce33">
            <text:p>Q24_4</text:p>
          </table:table-cell>
          <table:table-cell office:value-type="string" table:style-name="ce33">
            <text:p>Q24_5</text:p>
          </table:table-cell>
          <table:table-cell office:value-type="string" table:style-name="ce33">
            <text:p>Q24_6</text:p>
          </table:table-cell>
          <table:table-cell office:value-type="string" table:style-name="ce33">
            <text:p>Q24_7</text:p>
          </table:table-cell>
          <table:table-cell office:value-type="string" table:style-name="ce33">
            <text:p>Q24_8</text:p>
          </table:table-cell>
          <table:table-cell office:value-type="string" table:style-name="ce33">
            <text:p>Q24_9</text:p>
          </table:table-cell>
          <table:table-cell office:value-type="string" table:style-name="ce33">
            <text:p>Q24_10</text:p>
          </table:table-cell>
          <table:table-cell office:value-type="string" table:style-name="ce33">
            <text:p>Q24_11</text:p>
          </table:table-cell>
          <table:table-cell office:value-type="string" table:style-name="ce33">
            <text:p>Q24_12</text:p>
          </table:table-cell>
          <table:table-cell office:value-type="string" table:style-name="ce33">
            <text:p>Q24_13</text:p>
          </table:table-cell>
          <table:table-cell table:number-columns-repeated="16330"/>
        </table:table-row>
        <table:table-row table:style-name="ro1">
          <table:table-cell office:value-type="string" table:style-name="ce33">
            <text:p>Please select which label best describes your job role</text:p>
          </table:table-cell>
          <table:table-cell office:value-type="string" table:style-name="ce33">
            <text:p>Please select which label best describes the broad discipline in which you work</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Bad:Good</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important:Important</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Complex:Simpl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intuitive:Intuitiv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Foolish:Wis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scientific:Scientific</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Laborious:Effortless</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seless:Valuabl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itelligible:Intelligibl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Abstract:Concret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Difficult:Easy</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Negative:Postiv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necessary:Necessary</text:p>
          </table:table-cell>
          <table:table-cell office:value-type="string" table:style-name="ce36">
            <text:p>Using persistent identifiers to refer to people is: - Bad:Good</text:p>
          </table:table-cell>
          <table:table-cell office:value-type="string" table:style-name="ce36">
            <text:p>Using persistent identifiers to refer to people is: - Unimportant:Important</text:p>
          </table:table-cell>
          <table:table-cell office:value-type="string" table:style-name="ce36">
            <text:p>Using persistent identifiers to refer to people is: - Complex:Simple</text:p>
          </table:table-cell>
          <table:table-cell office:value-type="string" table:style-name="ce36">
            <text:p>Using persistent identifiers to refer to people is: - Unintuitive:Intuitive</text:p>
          </table:table-cell>
          <table:table-cell office:value-type="string" table:style-name="ce36">
            <text:p>Using persistent identifiers to refer to people is: - Foolish:Wise</text:p>
          </table:table-cell>
          <table:table-cell office:value-type="string" table:style-name="ce36">
            <text:p>Using persistent identifiers to refer to people is: - Unscientific:Scientific</text:p>
          </table:table-cell>
          <table:table-cell office:value-type="string" table:style-name="ce36">
            <text:p>Using persistent identifiers to refer to people is: - Laborious:Effortless</text:p>
          </table:table-cell>
          <table:table-cell office:value-type="string" table:style-name="ce36">
            <text:p>Using persistent identifiers to refer to people is: - Useless:Valuable</text:p>
          </table:table-cell>
          <table:table-cell office:value-type="string" table:style-name="ce36">
            <text:p>Using persistent identifiers to refer to people is: - Unintelligible:Intelligible</text:p>
          </table:table-cell>
          <table:table-cell office:value-type="string" table:style-name="ce36">
            <text:p>Using persistent identifiers to refer to people is: - Abstract:Concrete</text:p>
          </table:table-cell>
          <table:table-cell office:value-type="string" table:style-name="ce36">
            <text:p>Using persistent identifiers to refer to people is: - Difficult:Easy</text:p>
          </table:table-cell>
          <table:table-cell office:value-type="string" table:style-name="ce36">
            <text:p>Using persistent identifiers to refer to people is: - Negative:Positive</text:p>
          </table:table-cell>
          <table:table-cell office:value-type="string" table:style-name="ce36">
            <text:p>Using persistent identifiers to refer to people is: - Unnecessary:Necessary</text:p>
          </table:table-cell>
          <table:table-cell office:value-type="string" table:style-name="ce36">
            <text:p>Using persistent identifiers to refer to places: - Bad:Good</text:p>
          </table:table-cell>
          <table:table-cell office:value-type="string" table:style-name="ce36">
            <text:p>Using persistent identifiers to refer to places: - Unimportant:Important</text:p>
          </table:table-cell>
          <table:table-cell office:value-type="string" table:style-name="ce36">
            <text:p>Using persistent identifiers to refer to places: - Complex:Simple</text:p>
          </table:table-cell>
          <table:table-cell office:value-type="string" table:style-name="ce36">
            <text:p>Using persistent identifiers to refer to places: - Unintuitive:Intuitive</text:p>
          </table:table-cell>
          <table:table-cell office:value-type="string" table:style-name="ce36">
            <text:p>Using persistent identifiers to refer to places: - Foolish:Wise</text:p>
          </table:table-cell>
          <table:table-cell office:value-type="string" table:style-name="ce36">
            <text:p>Using persistent identifiers to refer to places: - Unscientific:Scientific</text:p>
          </table:table-cell>
          <table:table-cell office:value-type="string" table:style-name="ce36">
            <text:p>Using persistent identifiers to refer to places: - Laborious:Effortless</text:p>
          </table:table-cell>
          <table:table-cell office:value-type="string" table:style-name="ce36">
            <text:p>Using persistent identifiers to refer to places: - Useless:Valuable</text:p>
          </table:table-cell>
          <table:table-cell office:value-type="string" table:style-name="ce36">
            <text:p>Using persistent identifiers to refer to places: - Unintelligible:Intelligible</text:p>
          </table:table-cell>
          <table:table-cell office:value-type="string" table:style-name="ce36">
            <text:p>Using persistent identifiers to refer to places: - Abstract:Concrete</text:p>
          </table:table-cell>
          <table:table-cell office:value-type="string" table:style-name="ce36">
            <text:p>Using persistent identifiers to refer to places: - Difficult:Easy</text:p>
          </table:table-cell>
          <table:table-cell office:value-type="string" table:style-name="ce36">
            <text:p>Using persistent identifiers to refer to places: - Negative:Positive</text:p>
          </table:table-cell>
          <table:table-cell office:value-type="string" table:style-name="ce36">
            <text:p>Using persistent identifiers to refer to places: - Unnecessary:Necessary</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Bad:Good</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nimportant:Important</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Complex:Simpl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nintuitive:Intuitiv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Foolish:Wis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nscientific:Scientific</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Laborious:Effortless</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seless:Valuabl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nintelligible:Intelligibl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Abstract:Concret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Difficult:Easy</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Negative:Positiv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nnecessary:Necessary</text:p>
          </table:table-cell>
          <table:table-cell table:number-columns-repeated="16330"/>
        </table:table-row>
        <table:table-row table:style-name="ro1">
          <table:table-cell office:value-type="float" office:value="2" table:style-name="ce33">
            <text:p>2</text:p>
          </table:table-cell>
          <table:table-cell office:value-type="float" office:value="4" table:style-name="ce33">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table:number-columns-repeated="16330"/>
        </table:table-row>
        <table:table-row table:style-name="ro1">
          <table:table-cell office:value-type="float" office:value="7" table:style-name="ce33">
            <text:p>7</text:p>
          </table:table-cell>
          <table:table-cell table:style-name="ce33"/>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table:number-columns-repeated="16330"/>
        </table:table-row>
        <table:table-row table:style-name="ro1">
          <table:table-cell office:value-type="float" office:value="2" table:style-name="ce33">
            <text:p>2</text:p>
          </table:table-cell>
          <table:table-cell office:value-type="float" office:value="1" table:style-name="ce33">
            <text:p>1</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table:number-columns-repeated="16330"/>
        </table:table-row>
        <table:table-row table:style-name="ro1">
          <table:table-cell office:value-type="float" office:value="7" table:style-name="ce33">
            <text:p>7</text:p>
          </table:table-cell>
          <table:table-cell office:value-type="float" office:value="3" table:style-name="ce33">
            <text:p>3</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table:number-columns-repeated="16330"/>
        </table:table-row>
        <table:table-row table:style-name="ro1">
          <table:table-cell office:value-type="float" office:value="6" table:style-name="ce33">
            <text:p>6</text:p>
          </table:table-cell>
          <table:table-cell table:style-name="ce33"/>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table:number-columns-repeated="16330"/>
        </table:table-row>
        <table:table-row table:style-name="ro1">
          <table:table-cell office:value-type="float" office:value="8" table:style-name="ce33">
            <text:p>8</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30"/>
        </table:table-row>
        <table:table-row table:style-name="ro1">
          <table:table-cell office:value-type="float" office:value="7" table:style-name="ce33">
            <text:p>7</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table:number-columns-repeated="16330"/>
        </table:table-row>
        <table:table-row table:style-name="ro1">
          <table:table-cell office:value-type="float" office:value="1" table:style-name="ce33">
            <text:p>1</text:p>
          </table:table-cell>
          <table:table-cell office:value-type="float" office:value="3" table:style-name="ce33">
            <text:p>3</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table:number-columns-repeated="16330"/>
        </table:table-row>
        <table:table-row table:style-name="ro1">
          <table:table-cell office:value-type="float" office:value="7" table:style-name="ce33">
            <text:p>7</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number-columns-repeated="16330"/>
        </table:table-row>
        <table:table-row table:style-name="ro1">
          <table:table-cell office:value-type="float" office:value="7" table:style-name="ce33">
            <text:p>7</text:p>
          </table:table-cell>
          <table:table-cell office:value-type="float" office:value="4" table:style-name="ce33">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table:number-columns-repeated="16330"/>
        </table:table-row>
        <table:table-row table:style-name="ro1">
          <table:table-cell office:value-type="float" office:value="4" table:style-name="ce33">
            <text:p>4</text:p>
          </table:table-cell>
          <table:table-cell office:value-type="float" office:value="1" table:style-name="ce33">
            <text:p>1</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30"/>
        </table:table-row>
        <table:table-row table:style-name="ro1">
          <table:table-cell office:value-type="float" office:value="7" table:style-name="ce33">
            <text:p>7</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table:number-columns-repeated="16330"/>
        </table:table-row>
        <table:table-row table:style-name="ro1">
          <table:table-cell table:number-columns-repeated="2" table:style-name="ce33"/>
          <table:table-cell table:number-columns-repeated="52" table:style-name="ce37"/>
          <table:table-cell table:number-columns-repeated="16330"/>
        </table:table-row>
        <table:table-row table:style-name="ro1">
          <table:table-cell office:value-type="float" office:value="5" table:style-name="ce33">
            <text:p>5</text:p>
          </table:table-cell>
          <table:table-cell office:value-type="float" office:value="4" table:style-name="ce33">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number-columns-repeated="13" table:style-name="ce37"/>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table:number-columns-repeated="16330"/>
        </table:table-row>
        <table:table-row table:style-name="ro1">
          <table:table-cell office:value-type="float" office:value="8" table:style-name="ce33">
            <text:p>8</text:p>
          </table:table-cell>
          <table:table-cell table:style-name="ce33"/>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style-name="ce37"/>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table:number-columns-repeated="16330"/>
        </table:table-row>
        <table:table-row table:style-name="ro1">
          <table:table-cell office:value-type="float" office:value="5" table:style-name="ce33">
            <text:p>5</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number-columns-repeated="16330"/>
        </table:table-row>
        <table:table-row table:style-name="ro1">
          <table:table-cell office:value-type="float" office:value="6" table:style-name="ce33">
            <text:p>6</text:p>
          </table:table-cell>
          <table:table-cell office:value-type="float" office:value="1" table:style-name="ce33">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table:number-columns-repeated="16330"/>
        </table:table-row>
        <table:table-row table:style-name="ro1">
          <table:table-cell office:value-type="float" office:value="1" table:style-name="ce33">
            <text:p>1</text:p>
          </table:table-cell>
          <table:table-cell office:value-type="float" office:value="1" table:style-name="ce33">
            <text:p>1</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table:number-columns-repeated="16330"/>
        </table:table-row>
        <table:table-row table:style-name="ro1">
          <table:table-cell office:value-type="float" office:value="6" table:style-name="ce33">
            <text:p>6</text:p>
          </table:table-cell>
          <table:table-cell office:value-type="float" office:value="4" table:style-name="ce33">
            <text:p>4</text:p>
          </table:table-cell>
          <table:table-cell table:number-columns-repeated="2" table:style-name="ce37"/>
          <table:table-cell office:value-type="float" office:value="-2" table:style-name="ce36">
            <text:p>-2</text:p>
          </table:table-cell>
          <table:table-cell table:number-columns-repeated="10" table:style-name="ce37"/>
          <table:table-cell office:value-type="float" office:value="2" table:style-name="ce36">
            <text:p>2</text:p>
          </table:table-cell>
          <table:table-cell table:number-columns-repeated="12" table:style-name="ce37"/>
          <table:table-cell office:value-type="float" office:value="3" table:style-name="ce36">
            <text:p>3</text:p>
          </table:table-cell>
          <table:table-cell table:number-columns-repeated="12" table:style-name="ce37"/>
          <table:table-cell office:value-type="float" office:value="4" table:style-name="ce36">
            <text:p>4</text:p>
          </table:table-cell>
          <table:table-cell table:number-columns-repeated="12" table:style-name="ce37"/>
          <table:table-cell table:number-columns-repeated="16330"/>
        </table:table-row>
        <table:table-row table:style-name="ro1">
          <table:table-cell office:value-type="float" office:value="6" table:style-name="ce33">
            <text:p>6</text:p>
          </table:table-cell>
          <table:table-cell office:value-type="float" office:value="1" table:style-name="ce33">
            <text:p>1</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table:number-columns-repeated="16330"/>
        </table:table-row>
        <table:table-row table:style-name="ro1">
          <table:table-cell office:value-type="float" office:value="1" table:style-name="ce33">
            <text:p>1</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table:number-columns-repeated="16330"/>
        </table:table-row>
        <table:table-row table:style-name="ro1">
          <table:table-cell office:value-type="float" office:value="2" table:style-name="ce33">
            <text:p>2</text:p>
          </table:table-cell>
          <table:table-cell office:value-type="float" office:value="1" table:style-name="ce33">
            <text:p>1</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table:number-columns-repeated="16330"/>
        </table:table-row>
        <table:table-row table:style-name="ro1">
          <table:table-cell office:value-type="float" office:value="3" table:style-name="ce33">
            <text:p>3</text:p>
          </table:table-cell>
          <table:table-cell office:value-type="float" office:value="3" table:style-name="ce33">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table:number-columns-repeated="16330"/>
        </table:table-row>
        <table:table-row table:style-name="ro1">
          <table:table-cell office:value-type="float" office:value="1" table:style-name="ce33">
            <text:p>1</text:p>
          </table:table-cell>
          <table:table-cell office:value-type="float" office:value="3" table:style-name="ce33">
            <text:p>3</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table:number-columns-repeated="16330"/>
        </table:table-row>
        <table:table-row table:style-name="ro1">
          <table:table-cell office:value-type="float" office:value="3" table:style-name="ce33">
            <text:p>3</text:p>
          </table:table-cell>
          <table:table-cell office:value-type="float" office:value="3" table:style-name="ce33">
            <text:p>3</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30"/>
        </table:table-row>
        <table:table-row table:style-name="ro1">
          <table:table-cell office:value-type="float" office:value="3" table:style-name="ce33">
            <text:p>3</text:p>
          </table:table-cell>
          <table:table-cell office:value-type="float" office:value="1" table:style-name="ce33">
            <text:p>1</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number-columns-repeated="16330"/>
        </table:table-row>
        <table:table-row table:style-name="ro1">
          <table:table-cell office:value-type="float" office:value="6" table:style-name="ce33">
            <text:p>6</text:p>
          </table:table-cell>
          <table:table-cell office:value-type="float" office:value="4" table:style-name="ce33">
            <text:p>4</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table:number-columns-repeated="16330"/>
        </table:table-row>
        <table:table-row table:style-name="ro1">
          <table:table-cell office:value-type="float" office:value="6" table:style-name="ce33">
            <text:p>6</text:p>
          </table:table-cell>
          <table:table-cell office:value-type="float" office:value="1" table:style-name="ce33">
            <text:p>1</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table:number-columns-repeated="16330"/>
        </table:table-row>
        <table:table-row table:style-name="ro1">
          <table:table-cell office:value-type="float" office:value="6" table:style-name="ce33">
            <text:p>6</text:p>
          </table:table-cell>
          <table:table-cell office:value-type="float" office:value="1" table:style-name="ce33">
            <text:p>1</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number-columns-repeated="16330"/>
        </table:table-row>
        <table:table-row table:style-name="ro1">
          <table:table-cell office:value-type="float" office:value="6" table:style-name="ce33">
            <text:p>6</text:p>
          </table:table-cell>
          <table:table-cell office:value-type="float" office:value="1" table:style-name="ce33">
            <text:p>1</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table:number-columns-repeated="16330"/>
        </table:table-row>
        <table:table-row table:style-name="ro1">
          <table:table-cell office:value-type="float" office:value="2" table:style-name="ce33">
            <text:p>2</text:p>
          </table:table-cell>
          <table:table-cell office:value-type="float" office:value="3" table:style-name="ce33">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30"/>
        </table:table-row>
        <table:table-row table:style-name="ro1">
          <table:table-cell office:value-type="float" office:value="6" table:style-name="ce33">
            <text:p>6</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number-columns-repeated="16330"/>
        </table:table-row>
        <table:table-row table:style-name="ro1">
          <table:table-cell office:value-type="float" office:value="6" table:style-name="ce33">
            <text:p>6</text:p>
          </table:table-cell>
          <table:table-cell office:value-type="float" office:value="1" table:style-name="ce33">
            <text:p>1</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table:number-columns-repeated="16330"/>
        </table:table-row>
        <table:table-row table:style-name="ro1">
          <table:table-cell table:number-columns-repeated="2" table:style-name="ce33"/>
          <table:table-cell table:number-columns-repeated="52" table:style-name="ce37"/>
          <table:table-cell table:number-columns-repeated="16330"/>
        </table:table-row>
        <table:table-row table:style-name="ro1">
          <table:table-cell office:value-type="float" office:value="6" table:style-name="ce33">
            <text:p>6</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30"/>
        </table:table-row>
        <table:table-row table:style-name="ro1">
          <table:table-cell office:value-type="float" office:value="6" table:style-name="ce33">
            <text:p>6</text:p>
          </table:table-cell>
          <table:table-cell office:value-type="float" office:value="3" table:style-name="ce33">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30"/>
        </table:table-row>
        <table:table-row table:style-name="ro1">
          <table:table-cell office:value-type="float" office:value="6" table:style-name="ce33">
            <text:p>6</text:p>
          </table:table-cell>
          <table:table-cell office:value-type="float" office:value="1" table:style-name="ce33">
            <text:p>1</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30"/>
        </table:table-row>
        <table:table-row table:style-name="ro1">
          <table:table-cell table:number-columns-repeated="2" table:style-name="ce33"/>
          <table:table-cell table:number-columns-repeated="52" table:style-name="ce37"/>
          <table:table-cell table:number-columns-repeated="16330"/>
        </table:table-row>
        <table:table-row table:style-name="ro1">
          <table:table-cell office:value-type="float" office:value="6" table:style-name="ce33">
            <text:p>6</text:p>
          </table:table-cell>
          <table:table-cell office:value-type="float" office:value="1" table:style-name="ce33">
            <text:p>1</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table:number-columns-repeated="16330"/>
        </table:table-row>
        <table:table-row table:style-name="ro1">
          <table:table-cell table:number-columns-repeated="2" table:style-name="ce33"/>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table:number-columns-repeated="26" table:style-name="ce37"/>
          <table:table-cell table:number-columns-repeated="16330"/>
        </table:table-row>
        <table:table-row table:style-name="ro1">
          <table:table-cell table:number-columns-repeated="2" table:style-name="ce33"/>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3" table:style-name="ce37"/>
          <table:table-cell table:number-columns-repeated="16330"/>
        </table:table-row>
        <table:table-row table:style-name="ro1">
          <table:table-cell table:number-columns-repeated="2" table:style-name="ce33"/>
          <table:table-cell table:number-columns-repeated="52" table:style-name="ce37"/>
          <table:table-cell table:number-columns-repeated="16330"/>
        </table:table-row>
        <table:table-row table:style-name="ro1">
          <table:table-cell office:value-type="float" office:value="6" table:style-name="ce33">
            <text:p>6</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table:number-columns-repeated="16330"/>
        </table:table-row>
        <table:table-row table:style-name="ro1">
          <table:table-cell office:value-type="float" office:value="6" table:style-name="ce33">
            <text:p>6</text:p>
          </table:table-cell>
          <table:table-cell office:value-type="float" office:value="1" table:style-name="ce33">
            <text:p>1</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table:number-columns-repeated="16330"/>
        </table:table-row>
        <table:table-row table:style-name="ro1">
          <table:table-cell table:number-columns-repeated="2" table:style-name="ce33"/>
          <table:table-cell table:number-columns-repeated="52" table:style-name="ce37"/>
          <table:table-cell table:number-columns-repeated="16330"/>
        </table:table-row>
        <table:table-row table:style-name="ro1">
          <table:table-cell office:value-type="float" office:value="1" table:style-name="ce33">
            <text:p>1</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number-columns-repeated="16330"/>
        </table:table-row>
        <table:table-row table:style-name="ro1">
          <table:table-cell office:value-type="float" office:value="6" table:style-name="ce33">
            <text:p>6</text:p>
          </table:table-cell>
          <table:table-cell office:value-type="float" office:value="3" table:style-name="ce33">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table:number-columns-repeated="16330"/>
        </table:table-row>
        <table:table-row table:style-name="ro1">
          <table:table-cell table:number-columns-repeated="2" table:style-name="ce33"/>
          <table:table-cell table:number-columns-repeated="52" table:style-name="ce37"/>
          <table:table-cell table:number-columns-repeated="16330"/>
        </table:table-row>
        <table:table-row table:style-name="ro1">
          <table:table-cell office:value-type="float" office:value="6" table:style-name="ce33">
            <text:p>6</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number-columns-repeated="16330"/>
        </table:table-row>
        <table:table-row table:style-name="ro1">
          <table:table-cell office:value-type="float" office:value="1" table:style-name="ce33">
            <text:p>1</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style-name="ce37"/>
          <table:table-cell office:value-type="float" office:value="4" table:style-name="ce36">
            <text:p>4</text:p>
          </table:table-cell>
          <table:table-cell table:number-columns-repeated="16330"/>
        </table:table-row>
        <table:table-row table:style-name="ro1">
          <table:table-cell table:number-columns-repeated="2" table:style-name="ce33"/>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table:number-columns-repeated="39" table:style-name="ce37"/>
          <table:table-cell table:number-columns-repeated="16330"/>
        </table:table-row>
        <table:table-row table:style-name="ro1">
          <table:table-cell office:value-type="float" office:value="5" table:style-name="ce33">
            <text:p>5</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table:number-columns-repeated="16330"/>
        </table:table-row>
        <table:table-row table:style-name="ro1">
          <table:table-cell table:number-columns-repeated="2" table:style-name="ce33"/>
          <table:table-cell table:number-columns-repeated="52" table:style-name="ce37"/>
          <table:table-cell table:number-columns-repeated="16330"/>
        </table:table-row>
        <table:table-row table:style-name="ro1">
          <table:table-cell office:value-type="float" office:value="6" table:style-name="ce33">
            <text:p>6</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table:number-columns-repeated="16330"/>
        </table:table-row>
        <table:table-row table:number-rows-repeated="2" table:style-name="ro1">
          <table:table-cell table:number-columns-repeated="2" table:style-name="ce33"/>
          <table:table-cell table:number-columns-repeated="52" table:style-name="ce37"/>
          <table:table-cell table:number-columns-repeated="16330"/>
        </table:table-row>
        <table:table-row table:style-name="ro1">
          <table:table-cell office:value-type="float" office:value="8" table:style-name="ce33">
            <text:p>8</text:p>
          </table:table-cell>
          <table:table-cell office:value-type="float" office:value="3" table:style-name="ce33">
            <text:p>3</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30"/>
        </table:table-row>
        <table:table-row table:style-name="ro1">
          <table:table-cell table:number-columns-repeated="2" table:style-name="ce33"/>
          <table:table-cell table:number-columns-repeated="52" table:style-name="ce37"/>
          <table:table-cell table:number-columns-repeated="16330"/>
        </table:table-row>
        <table:table-row table:style-name="ro1">
          <table:table-cell office:value-type="float" office:value="3" table:style-name="ce33">
            <text:p>3</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table:style-name="ce37"/>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table:number-columns-repeated="16330"/>
        </table:table-row>
        <table:table-row table:style-name="ro1">
          <table:table-cell office:value-type="float" office:value="7" table:style-name="ce33">
            <text:p>7</text:p>
          </table:table-cell>
          <table:table-cell office:value-type="float" office:value="3" table:style-name="ce33">
            <text:p>3</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table:number-columns-repeated="16330"/>
        </table:table-row>
        <table:table-row table:style-name="ro1">
          <table:table-cell office:value-type="float" office:value="3" table:style-name="ce33">
            <text:p>3</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table:number-columns-repeated="16330"/>
        </table:table-row>
        <table:table-row table:style-name="ro1">
          <table:table-cell office:value-type="float" office:value="1" table:style-name="ce33">
            <text:p>1</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number-columns-repeated="16330"/>
        </table:table-row>
        <table:table-row table:style-name="ro1">
          <table:table-cell office:value-type="float" office:value="6" table:style-name="ce33">
            <text:p>6</text:p>
          </table:table-cell>
          <table:table-cell office:value-type="float" office:value="1" table:style-name="ce33">
            <text:p>1</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table:number-columns-repeated="16330"/>
        </table:table-row>
        <table:table-row table:style-name="ro1">
          <table:table-cell table:number-columns-repeated="2" table:style-name="ce33"/>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table:number-columns-repeated="39" table:style-name="ce37"/>
          <table:table-cell table:number-columns-repeated="16330"/>
        </table:table-row>
        <table:table-row table:style-name="ro1">
          <table:table-cell office:value-type="float" office:value="6" table:style-name="ce33">
            <text:p>6</text:p>
          </table:table-cell>
          <table:table-cell office:value-type="float" office:value="1" table:style-name="ce33">
            <text:p>1</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table:number-columns-repeated="16330"/>
        </table:table-row>
        <table:table-row table:style-name="ro1">
          <table:table-cell office:value-type="float" office:value="1" table:style-name="ce33">
            <text:p>1</text:p>
          </table:table-cell>
          <table:table-cell office:value-type="float" office:value="3" table:style-name="ce33">
            <text:p>3</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number-columns-repeated="16330"/>
        </table:table-row>
        <table:table-row table:style-name="ro1">
          <table:table-cell office:value-type="float" office:value="3" table:style-name="ce33">
            <text:p>3</text:p>
          </table:table-cell>
          <table:table-cell office:value-type="float" office:value="1" table:style-name="ce33">
            <text:p>1</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table:number-columns-repeated="16330"/>
        </table:table-row>
        <table:table-row table:style-name="ro1">
          <table:table-cell office:value-type="float" office:value="7" table:style-name="ce33">
            <text:p>7</text:p>
          </table:table-cell>
          <table:table-cell office:value-type="float" office:value="1" table:style-name="ce33">
            <text:p>1</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table:number-columns-repeated="16330"/>
        </table:table-row>
        <table:table-row table:style-name="ro1">
          <table:table-cell office:value-type="float" office:value="2" table:style-name="ce33">
            <text:p>2</text:p>
          </table:table-cell>
          <table:table-cell office:value-type="float" office:value="3" table:style-name="ce33">
            <text:p>3</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table:number-columns-repeated="16330"/>
        </table:table-row>
        <table:table-row table:style-name="ro1">
          <table:table-cell office:value-type="float" office:value="5" table:style-name="ce33">
            <text:p>5</text:p>
          </table:table-cell>
          <table:table-cell office:value-type="float" office:value="1" table:style-name="ce33">
            <text:p>1</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number-columns-repeated="16330"/>
        </table:table-row>
        <table:table-row table:style-name="ro1">
          <table:table-cell office:value-type="float" office:value="3" table:style-name="ce33">
            <text:p>3</text:p>
          </table:table-cell>
          <table:table-cell office:value-type="float" office:value="1" table:style-name="ce33">
            <text:p>1</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table:number-columns-repeated="16330"/>
        </table:table-row>
        <table:table-row table:style-name="ro1">
          <table:table-cell office:value-type="float" office:value="1" table:style-name="ce33">
            <text:p>1</text:p>
          </table:table-cell>
          <table:table-cell office:value-type="float" office:value="1" table:style-name="ce33">
            <text:p>1</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table:number-columns-repeated="16330"/>
        </table:table-row>
        <table:table-row table:style-name="ro1">
          <table:table-cell office:value-type="float" office:value="1" table:style-name="ce33">
            <text:p>1</text:p>
          </table:table-cell>
          <table:table-cell office:value-type="float" office:value="1" table:style-name="ce33">
            <text:p>1</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table:number-columns-repeated="16330"/>
        </table:table-row>
        <table:table-row table:style-name="ro1">
          <table:table-cell office:value-type="float" office:value="4" table:style-name="ce33">
            <text:p>4</text:p>
          </table:table-cell>
          <table:table-cell office:value-type="float" office:value="1" table:style-name="ce33">
            <text:p>1</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table:number-columns-repeated="16330"/>
        </table:table-row>
        <table:table-row table:style-name="ro1">
          <table:table-cell office:value-type="float" office:value="5" table:style-name="ce33">
            <text:p>5</text:p>
          </table:table-cell>
          <table:table-cell office:value-type="float" office:value="1" table:style-name="ce33">
            <text:p>1</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table:number-columns-repeated="16330"/>
        </table:table-row>
        <table:table-row table:number-rows-repeated="2" table:style-name="ro1">
          <table:table-cell table:number-columns-repeated="2" table:style-name="ce33"/>
          <table:table-cell table:number-columns-repeated="52" table:style-name="ce37"/>
          <table:table-cell table:number-columns-repeated="16330"/>
        </table:table-row>
        <table:table-row table:style-name="ro1">
          <table:table-cell office:value-type="float" office:value="4" table:style-name="ce33">
            <text:p>4</text:p>
          </table:table-cell>
          <table:table-cell office:value-type="float" office:value="1" table:style-name="ce33">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number-columns-repeated="16330"/>
        </table:table-row>
        <table:table-row table:style-name="ro1">
          <table:table-cell table:number-columns-repeated="2" table:style-name="ce33"/>
          <table:table-cell table:number-columns-repeated="52" table:style-name="ce36"/>
          <table:table-cell table:number-columns-repeated="16330"/>
        </table:table-row>
        <table:table-row table:style-name="ro1">
          <table:table-cell table:style-name="ce32"/>
          <table:table-cell office:value-type="string" table:style-name="ce32">
            <text:p>PIDs within scholarly communication</text:p>
          </table:table-cell>
          <table:table-cell table:number-columns-repeated="13" table:style-name="ce38"/>
          <table:table-cell office:value-type="string" table:style-name="ce38">
            <text:p>PIDs for people</text:p>
          </table:table-cell>
          <table:table-cell table:number-columns-repeated="12" table:style-name="ce38"/>
          <table:table-cell office:value-type="string" table:style-name="ce38">
            <text:p>PIDs for places</text:p>
          </table:table-cell>
          <table:table-cell table:number-columns-repeated="12" table:style-name="ce38"/>
          <table:table-cell office:value-type="string" table:style-name="ce38">
            <text:p>PIDs for things</text:p>
          </table:table-cell>
          <table:table-cell table:number-columns-repeated="12" table:style-name="ce38"/>
          <table:table-cell table:number-columns-repeated="16330" table:style-name="ce32"/>
        </table:table-row>
        <table:table-row table:style-name="ro1">
          <table:table-cell table:style-name="ce32"/>
          <table:table-cell office:value-type="string" table:style-name="ce39">
            <text:p>SD factors</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POTENCY</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POTENCY</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POTENCY</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POTENCY</text:p>
          </table:table-cell>
          <table:table-cell table:number-columns-repeated="16330" table:style-name="ce32"/>
        </table:table-row>
        <table:table-row table:style-name="ro1">
          <table:table-cell table:style-name="ce33"/>
          <table:table-cell office:value-type="string" table:style-name="ce39">
            <text:p>Sum</text:p>
          </table:table-cell>
          <table:table-cell office:value-type="float" office:value="189" table:formula="of:=SUM([.C3:.C80])" table:style-name="ce36">
            <text:p>189</text:p>
          </table:table-cell>
          <table:table-cell office:value-type="float" office:value="192" table:formula="of:=SUM([.D3:.D80])" table:style-name="ce36">
            <text:p>192</text:p>
          </table:table-cell>
          <table:table-cell office:value-type="float" office:value="28" table:formula="of:=SUM([.E3:.E80])" table:style-name="ce36">
            <text:p>28</text:p>
          </table:table-cell>
          <table:table-cell office:value-type="float" office:value="-10" table:formula="of:=SUM([.F3:.F80])" table:style-name="ce36">
            <text:p>-10</text:p>
          </table:table-cell>
          <table:table-cell office:value-type="float" office:value="159" table:formula="of:=SUM([.G3:.G80])" table:style-name="ce36">
            <text:p>159</text:p>
          </table:table-cell>
          <table:table-cell office:value-type="float" office:value="134" table:formula="of:=SUM([.H3:.H80])" table:style-name="ce36">
            <text:p>134</text:p>
          </table:table-cell>
          <table:table-cell office:value-type="float" office:value="23" table:formula="of:=SUM([.I3:.I80])" table:style-name="ce36">
            <text:p>23</text:p>
          </table:table-cell>
          <table:table-cell office:value-type="float" office:value="172" table:formula="of:=SUM([.J3:.J80])" table:style-name="ce36">
            <text:p>172</text:p>
          </table:table-cell>
          <table:table-cell office:value-type="float" office:value="30" table:formula="of:=SUM([.K3:.K80])" table:style-name="ce36">
            <text:p>30</text:p>
          </table:table-cell>
          <table:table-cell office:value-type="float" office:value="48" table:formula="of:=SUM([.L3:.L80])" table:style-name="ce36">
            <text:p>48</text:p>
          </table:table-cell>
          <table:table-cell office:value-type="float" office:value="56" table:formula="of:=SUM([.M3:.M80])" table:style-name="ce36">
            <text:p>56</text:p>
          </table:table-cell>
          <table:table-cell office:value-type="float" office:value="177" table:formula="of:=SUM([.N3:.N80])" table:style-name="ce36">
            <text:p>177</text:p>
          </table:table-cell>
          <table:table-cell office:value-type="float" office:value="166" table:formula="of:=SUM([.O3:.O80])" table:style-name="ce36">
            <text:p>166</text:p>
          </table:table-cell>
          <table:table-cell office:value-type="float" office:value="149" table:formula="of:=SUM([.P3:.P80])" table:style-name="ce36">
            <text:p>149</text:p>
          </table:table-cell>
          <table:table-cell office:value-type="float" office:value="158" table:formula="of:=SUM([.Q3:.Q80])" table:style-name="ce36">
            <text:p>158</text:p>
          </table:table-cell>
          <table:table-cell office:value-type="float" office:value="53" table:formula="of:=SUM([.R3:.R80])" table:style-name="ce36">
            <text:p>53</text:p>
          </table:table-cell>
          <table:table-cell office:value-type="float" office:value="37" table:formula="of:=SUM([.S3:.S80])" table:style-name="ce36">
            <text:p>37</text:p>
          </table:table-cell>
          <table:table-cell office:value-type="float" office:value="118" table:formula="of:=SUM([.T3:.T80])" table:style-name="ce36">
            <text:p>118</text:p>
          </table:table-cell>
          <table:table-cell office:value-type="float" office:value="114" table:formula="of:=SUM([.U3:.U80])" table:style-name="ce36">
            <text:p>114</text:p>
          </table:table-cell>
          <table:table-cell office:value-type="float" office:value="34" table:formula="of:=SUM([.V3:.V80])" table:style-name="ce36">
            <text:p>34</text:p>
          </table:table-cell>
          <table:table-cell office:value-type="float" office:value="144" table:formula="of:=SUM([.W3:.W80])" table:style-name="ce36">
            <text:p>144</text:p>
          </table:table-cell>
          <table:table-cell office:value-type="float" office:value="100" table:formula="of:=SUM([.X3:.X80])" table:style-name="ce36">
            <text:p>100</text:p>
          </table:table-cell>
          <table:table-cell office:value-type="float" office:value="69" table:formula="of:=SUM([.Y3:.Y80])" table:style-name="ce36">
            <text:p>69</text:p>
          </table:table-cell>
          <table:table-cell office:value-type="float" office:value="50" table:formula="of:=SUM([.Z3:.Z80])" table:style-name="ce36">
            <text:p>50</text:p>
          </table:table-cell>
          <table:table-cell office:value-type="float" office:value="128" table:formula="of:=SUM([.AA3:.AA80])" table:style-name="ce36">
            <text:p>128</text:p>
          </table:table-cell>
          <table:table-cell office:value-type="float" office:value="128" table:formula="of:=SUM([.AB3:.AB80])" table:style-name="ce36">
            <text:p>128</text:p>
          </table:table-cell>
          <table:table-cell office:value-type="float" office:value="114" table:formula="of:=SUM([.AC3:.AC80])" table:style-name="ce36">
            <text:p>114</text:p>
          </table:table-cell>
          <table:table-cell office:value-type="float" office:value="82" table:formula="of:=SUM([.AD3:.AD80])" table:style-name="ce36">
            <text:p>82</text:p>
          </table:table-cell>
          <table:table-cell office:value-type="float" office:value="13" table:formula="of:=SUM([.AE3:.AE80])" table:style-name="ce36">
            <text:p>13</text:p>
          </table:table-cell>
          <table:table-cell office:value-type="float" office:value="8" table:formula="of:=SUM([.AF3:.AF80])" table:style-name="ce36">
            <text:p>8</text:p>
          </table:table-cell>
          <table:table-cell office:value-type="float" office:value="79" table:formula="of:=SUM([.AG3:.AG80])" table:style-name="ce36">
            <text:p>79</text:p>
          </table:table-cell>
          <table:table-cell office:value-type="float" office:value="78" table:formula="of:=SUM([.AH3:.AH80])" table:style-name="ce36">
            <text:p>78</text:p>
          </table:table-cell>
          <table:table-cell office:value-type="float" office:value="3" table:formula="of:=SUM([.AI3:.AI80])" table:style-name="ce36">
            <text:p>3</text:p>
          </table:table-cell>
          <table:table-cell office:value-type="float" office:value="84" table:formula="of:=SUM([.AJ3:.AJ80])" table:style-name="ce36">
            <text:p>84</text:p>
          </table:table-cell>
          <table:table-cell office:value-type="float" office:value="55" table:formula="of:=SUM([.AK3:.AK80])" table:style-name="ce36">
            <text:p>55</text:p>
          </table:table-cell>
          <table:table-cell office:value-type="float" office:value="46" table:formula="of:=SUM([.AL3:.AL80])" table:style-name="ce36">
            <text:p>46</text:p>
          </table:table-cell>
          <table:table-cell office:value-type="float" office:value="22" table:formula="of:=SUM([.AM3:.AM80])" table:style-name="ce36">
            <text:p>22</text:p>
          </table:table-cell>
          <table:table-cell office:value-type="float" office:value="77" table:formula="of:=SUM([.AN3:.AN80])" table:style-name="ce36">
            <text:p>77</text:p>
          </table:table-cell>
          <table:table-cell office:value-type="float" office:value="47" table:formula="of:=SUM([.AO3:.AO80])" table:style-name="ce36">
            <text:p>47</text:p>
          </table:table-cell>
          <table:table-cell office:value-type="float" office:value="161" table:formula="of:=SUM([.AP3:.AP80])" table:style-name="ce36">
            <text:p>161</text:p>
          </table:table-cell>
          <table:table-cell office:value-type="float" office:value="156" table:formula="of:=SUM([.AQ3:.AQ80])" table:style-name="ce36">
            <text:p>156</text:p>
          </table:table-cell>
          <table:table-cell office:value-type="float" office:value="20" table:formula="of:=SUM([.AR3:.AR80])" table:style-name="ce36">
            <text:p>20</text:p>
          </table:table-cell>
          <table:table-cell office:value-type="float" office:value="23" table:formula="of:=SUM([.AS3:.AS80])" table:style-name="ce36">
            <text:p>23</text:p>
          </table:table-cell>
          <table:table-cell office:value-type="float" office:value="112" table:formula="of:=SUM([.AT3:.AT80])" table:style-name="ce36">
            <text:p>112</text:p>
          </table:table-cell>
          <table:table-cell office:value-type="float" office:value="125" table:formula="of:=SUM([.AU3:.AU80])" table:style-name="ce36">
            <text:p>125</text:p>
          </table:table-cell>
          <table:table-cell office:value-type="float" office:value="-14" table:formula="of:=SUM([.AV3:.AV80])" table:style-name="ce36">
            <text:p>-14</text:p>
          </table:table-cell>
          <table:table-cell office:value-type="float" office:value="134" table:formula="of:=SUM([.AW3:.AW80])" table:style-name="ce36">
            <text:p>134</text:p>
          </table:table-cell>
          <table:table-cell office:value-type="float" office:value="52" table:formula="of:=SUM([.AX3:.AX80])" table:style-name="ce36">
            <text:p>52</text:p>
          </table:table-cell>
          <table:table-cell office:value-type="float" office:value="50" table:formula="of:=SUM([.AY3:.AY80])" table:style-name="ce36">
            <text:p>50</text:p>
          </table:table-cell>
          <table:table-cell office:value-type="float" office:value="17" table:formula="of:=SUM([.AZ3:.AZ80])" table:style-name="ce36">
            <text:p>17</text:p>
          </table:table-cell>
          <table:table-cell office:value-type="float" office:value="117" table:formula="of:=SUM([.BA3:.BA80])" table:style-name="ce36">
            <text:p>117</text:p>
          </table:table-cell>
          <table:table-cell office:value-type="float" office:value="110" table:formula="of:=SUM([.BB3:.BB80])" table:style-name="ce36">
            <text:p>110</text:p>
          </table:table-cell>
          <table:table-cell table:number-columns-repeated="16330"/>
        </table:table-row>
        <table:table-row table:style-name="ro1">
          <table:table-cell table:style-name="ce33"/>
          <table:table-cell office:value-type="string" table:style-name="ce39">
            <text:p>Mean</text:p>
          </table:table-cell>
          <table:table-cell office:value-type="float" office:value="2.9076923076923076" table:formula="of:=AVERAGE([.C3:.C80])" table:style-name="ce40">
            <text:p>2.91</text:p>
          </table:table-cell>
          <table:table-cell office:value-type="float" office:value="2.953846153846154" table:formula="of:=AVERAGE([.D3:.D80])" table:style-name="ce40">
            <text:p>2.95</text:p>
          </table:table-cell>
          <table:table-cell office:value-type="float" office:value="0.42424242424242425" table:formula="of:=AVERAGE([.E3:.E80])" table:style-name="ce40">
            <text:p>0.42</text:p>
          </table:table-cell>
          <table:table-cell office:value-type="float" office:value="-0.15384615384615385" table:formula="of:=AVERAGE([.F3:.F80])" table:style-name="ce40">
            <text:p>-0.15</text:p>
          </table:table-cell>
          <table:table-cell office:value-type="float" office:value="2.4461538461538463" table:formula="of:=AVERAGE([.G3:.G80])" table:style-name="ce40">
            <text:p>2.45</text:p>
          </table:table-cell>
          <table:table-cell office:value-type="float" office:value="2.0615384615384613" table:formula="of:=AVERAGE([.H3:.H80])" table:style-name="ce40">
            <text:p>2.06</text:p>
          </table:table-cell>
          <table:table-cell office:value-type="float" office:value="0.35384615384615387" table:formula="of:=AVERAGE([.I3:.I80])" table:style-name="ce40">
            <text:p>0.35</text:p>
          </table:table-cell>
          <table:table-cell office:value-type="float" office:value="2.6461538461538461" table:formula="of:=AVERAGE([.J3:.J80])" table:style-name="ce40">
            <text:p>2.65</text:p>
          </table:table-cell>
          <table:table-cell office:value-type="float" office:value="0.46153846153846156" table:formula="of:=AVERAGE([.K3:.K80])" table:style-name="ce40">
            <text:p>0.46</text:p>
          </table:table-cell>
          <table:table-cell office:value-type="float" office:value="0.7384615384615385" table:formula="of:=AVERAGE([.L3:.L80])" table:style-name="ce40">
            <text:p>0.74</text:p>
          </table:table-cell>
          <table:table-cell office:value-type="float" office:value="0.86153846153846159" table:formula="of:=AVERAGE([.M3:.M80])" table:style-name="ce40">
            <text:p>0.86</text:p>
          </table:table-cell>
          <table:table-cell office:value-type="float" office:value="2.7230769230769232" table:formula="of:=AVERAGE([.N3:.N80])" table:style-name="ce40">
            <text:p>2.72</text:p>
          </table:table-cell>
          <table:table-cell office:value-type="float" office:value="2.59375" table:formula="of:=AVERAGE([.O3:.O80])" table:style-name="ce40">
            <text:p>2.59</text:p>
          </table:table-cell>
          <table:table-cell office:value-type="float" office:value="2.328125" table:formula="of:=AVERAGE([.P3:.P80])" table:style-name="ce40">
            <text:p>2.33</text:p>
          </table:table-cell>
          <table:table-cell office:value-type="float" office:value="2.5079365079365079" table:formula="of:=AVERAGE([.Q3:.Q80])" table:style-name="ce40">
            <text:p>2.51</text:p>
          </table:table-cell>
          <table:table-cell office:value-type="float" office:value="0.84126984126984128" table:formula="of:=AVERAGE([.R3:.R80])" table:style-name="ce40">
            <text:p>0.84</text:p>
          </table:table-cell>
          <table:table-cell office:value-type="float" office:value="0.58730158730158732" table:formula="of:=AVERAGE([.S3:.S80])" table:style-name="ce40">
            <text:p>0.59</text:p>
          </table:table-cell>
          <table:table-cell office:value-type="float" office:value="1.873015873015873" table:formula="of:=AVERAGE([.T3:.T80])" table:style-name="ce40">
            <text:p>1.87</text:p>
          </table:table-cell>
          <table:table-cell office:value-type="float" office:value="1.8095238095238095" table:formula="of:=AVERAGE([.U3:.U80])" table:style-name="ce40">
            <text:p>1.81</text:p>
          </table:table-cell>
          <table:table-cell office:value-type="float" office:value="0.53968253968253965" table:formula="of:=AVERAGE([.V3:.V80])" table:style-name="ce40">
            <text:p>0.54</text:p>
          </table:table-cell>
          <table:table-cell office:value-type="float" office:value="2.2857142857142856" table:formula="of:=AVERAGE([.W3:.W80])" table:style-name="ce40">
            <text:p>2.29</text:p>
          </table:table-cell>
          <table:table-cell office:value-type="float" office:value="1.5873015873015872" table:formula="of:=AVERAGE([.X3:.X80])" table:style-name="ce40">
            <text:p>1.59</text:p>
          </table:table-cell>
          <table:table-cell office:value-type="float" office:value="1.1129032258064515" table:formula="of:=AVERAGE([.Y3:.Y80])" table:style-name="ce40">
            <text:p>1.11</text:p>
          </table:table-cell>
          <table:table-cell office:value-type="float" office:value="0.79365079365079361" table:formula="of:=AVERAGE([.Z3:.Z80])" table:style-name="ce40">
            <text:p>0.79</text:p>
          </table:table-cell>
          <table:table-cell office:value-type="float" office:value="2.0317460317460316" table:formula="of:=AVERAGE([.AA3:.AA80])" table:style-name="ce40">
            <text:p>2.03</text:p>
          </table:table-cell>
          <table:table-cell office:value-type="float" office:value="2.0317460317460316" table:formula="of:=AVERAGE([.AB3:.AB80])" table:style-name="ce40">
            <text:p>2.03</text:p>
          </table:table-cell>
          <table:table-cell office:value-type="float" office:value="1.8387096774193548" table:formula="of:=AVERAGE([.AC3:.AC80])" table:style-name="ce40">
            <text:p>1.84</text:p>
          </table:table-cell>
          <table:table-cell office:value-type="float" office:value="1.3442622950819672" table:formula="of:=AVERAGE([.AD3:.AD80])" table:style-name="ce40">
            <text:p>1.34</text:p>
          </table:table-cell>
          <table:table-cell office:value-type="float" office:value="0.21311475409836064" table:formula="of:=AVERAGE([.AE3:.AE80])" table:style-name="ce40">
            <text:p>0.21</text:p>
          </table:table-cell>
          <table:table-cell office:value-type="float" office:value="0.13114754098360656" table:formula="of:=AVERAGE([.AF3:.AF80])" table:style-name="ce40">
            <text:p>0.13</text:p>
          </table:table-cell>
          <table:table-cell office:value-type="float" office:value="1.2950819672131149" table:formula="of:=AVERAGE([.AG3:.AG80])" table:style-name="ce40">
            <text:p>1.30</text:p>
          </table:table-cell>
          <table:table-cell office:value-type="float" office:value="1.278688524590164" table:formula="of:=AVERAGE([.AH3:.AH80])" table:style-name="ce40">
            <text:p>1.28</text:p>
          </table:table-cell>
          <table:table-cell office:value-type="float" office:value="4.9180327868852458E-2" table:formula="of:=AVERAGE([.AI3:.AI80])" table:style-name="ce40">
            <text:p>0.05</text:p>
          </table:table-cell>
          <table:table-cell office:value-type="float" office:value="1.3770491803278688" table:formula="of:=AVERAGE([.AJ3:.AJ80])" table:style-name="ce40">
            <text:p>1.38</text:p>
          </table:table-cell>
          <table:table-cell office:value-type="float" office:value="0.90163934426229508" table:formula="of:=AVERAGE([.AK3:.AK80])" table:style-name="ce40">
            <text:p>0.90</text:p>
          </table:table-cell>
          <table:table-cell office:value-type="float" office:value="0.75409836065573765" table:formula="of:=AVERAGE([.AL3:.AL80])" table:style-name="ce40">
            <text:p>0.75</text:p>
          </table:table-cell>
          <table:table-cell office:value-type="float" office:value="0.36065573770491804" table:formula="of:=AVERAGE([.AM3:.AM80])" table:style-name="ce40">
            <text:p>0.36</text:p>
          </table:table-cell>
          <table:table-cell office:value-type="float" office:value="1.2622950819672132" table:formula="of:=AVERAGE([.AN3:.AN80])" table:style-name="ce40">
            <text:p>1.26</text:p>
          </table:table-cell>
          <table:table-cell office:value-type="float" office:value="0.77049180327868849" table:formula="of:=AVERAGE([.AO3:.AO80])" table:style-name="ce40">
            <text:p>0.77</text:p>
          </table:table-cell>
          <table:table-cell office:value-type="float" office:value="2.596774193548387" table:formula="of:=AVERAGE([.AP3:.AP80])" table:style-name="ce40">
            <text:p>2.60</text:p>
          </table:table-cell>
          <table:table-cell office:value-type="float" office:value="2.557377049180328" table:formula="of:=AVERAGE([.AQ3:.AQ80])" table:style-name="ce40">
            <text:p>2.56</text:p>
          </table:table-cell>
          <table:table-cell office:value-type="float" office:value="0.32786885245901637" table:formula="of:=AVERAGE([.AR3:.AR80])" table:style-name="ce40">
            <text:p>0.33</text:p>
          </table:table-cell>
          <table:table-cell office:value-type="float" office:value="0.37704918032786883" table:formula="of:=AVERAGE([.AS3:.AS80])" table:style-name="ce40">
            <text:p>0.38</text:p>
          </table:table-cell>
          <table:table-cell office:value-type="float" office:value="1.8360655737704918" table:formula="of:=AVERAGE([.AT3:.AT80])" table:style-name="ce40">
            <text:p>1.84</text:p>
          </table:table-cell>
          <table:table-cell office:value-type="float" office:value="2.0491803278688523" table:formula="of:=AVERAGE([.AU3:.AU80])" table:style-name="ce40">
            <text:p>2.05</text:p>
          </table:table-cell>
          <table:table-cell office:value-type="float" office:value="-0.22950819672131148" table:formula="of:=AVERAGE([.AV3:.AV80])" table:style-name="ce40">
            <text:p>-0.23</text:p>
          </table:table-cell>
          <table:table-cell office:value-type="float" office:value="2.1967213114754101" table:formula="of:=AVERAGE([.AW3:.AW80])" table:style-name="ce40">
            <text:p>2.20</text:p>
          </table:table-cell>
          <table:table-cell office:value-type="float" office:value="0.85245901639344257" table:formula="of:=AVERAGE([.AX3:.AX80])" table:style-name="ce40">
            <text:p>0.85</text:p>
          </table:table-cell>
          <table:table-cell office:value-type="float" office:value="0.81967213114754101" table:formula="of:=AVERAGE([.AY3:.AY80])" table:style-name="ce40">
            <text:p>0.82</text:p>
          </table:table-cell>
          <table:table-cell office:value-type="float" office:value="0.27868852459016391" table:formula="of:=AVERAGE([.AZ3:.AZ80])" table:style-name="ce40">
            <text:p>0.28</text:p>
          </table:table-cell>
          <table:table-cell office:value-type="float" office:value="1.95" table:formula="of:=AVERAGE([.BA3:.BA80])" table:style-name="ce40">
            <text:p>1.95</text:p>
          </table:table-cell>
          <table:table-cell office:value-type="float" office:value="1.8032786885245902" table:formula="of:=AVERAGE([.BB3:.BB80])" table:style-name="ce40">
            <text:p>1.80</text:p>
          </table:table-cell>
          <table:table-cell table:number-columns-repeated="16330"/>
        </table:table-row>
        <table:table-row table:style-name="ro1">
          <table:table-cell table:style-name="ce41"/>
          <table:table-cell office:value-type="string" table:style-name="ce42">
            <text:p>Median</text:p>
          </table:table-cell>
          <table:table-cell office:value-type="float" office:value="4" table:formula="of:=MEDIAN([.C3:.C80])" table:style-name="ce43">
            <text:p>4</text:p>
          </table:table-cell>
          <table:table-cell office:value-type="float" office:value="4" table:formula="of:=MEDIAN([.D3:.D80])" table:style-name="ce43">
            <text:p>4</text:p>
          </table:table-cell>
          <table:table-cell office:value-type="float" office:value="0.5" table:formula="of:=MEDIAN([.E3:.E80])" table:style-name="ce43">
            <text:p>1</text:p>
          </table:table-cell>
          <table:table-cell office:value-type="float" office:value="0" table:formula="of:=MEDIAN([.F3:.F80])" table:style-name="ce43">
            <text:p>0</text:p>
          </table:table-cell>
          <table:table-cell office:value-type="float" office:value="3" table:formula="of:=MEDIAN([.G3:.G80])" table:style-name="ce43">
            <text:p>3</text:p>
          </table:table-cell>
          <table:table-cell office:value-type="float" office:value="2" table:formula="of:=MEDIAN([.H3:.H80])" table:style-name="ce43">
            <text:p>2</text:p>
          </table:table-cell>
          <table:table-cell office:value-type="float" office:value="0" table:formula="of:=MEDIAN([.I3:.I80])" table:style-name="ce43">
            <text:p>0</text:p>
          </table:table-cell>
          <table:table-cell office:value-type="float" office:value="3" table:formula="of:=MEDIAN([.J3:.J80])" table:style-name="ce43">
            <text:p>3</text:p>
          </table:table-cell>
          <table:table-cell office:value-type="float" office:value="0" table:formula="of:=MEDIAN([.K3:.K80])" table:style-name="ce43">
            <text:p>0</text:p>
          </table:table-cell>
          <table:table-cell office:value-type="float" office:value="1" table:formula="of:=MEDIAN([.L3:.L80])" table:style-name="ce43">
            <text:p>1</text:p>
          </table:table-cell>
          <table:table-cell office:value-type="float" office:value="1" table:formula="of:=MEDIAN([.M3:.M80])" table:style-name="ce43">
            <text:p>1</text:p>
          </table:table-cell>
          <table:table-cell office:value-type="float" office:value="3" table:formula="of:=MEDIAN([.N3:.N80])" table:style-name="ce43">
            <text:p>3</text:p>
          </table:table-cell>
          <table:table-cell office:value-type="float" office:value="3" table:formula="of:=MEDIAN([.O3:.O80])" table:style-name="ce43">
            <text:p>3</text:p>
          </table:table-cell>
          <table:table-cell office:value-type="float" office:value="3" table:formula="of:=MEDIAN([.P3:.P80])" table:style-name="ce43">
            <text:p>3</text:p>
          </table:table-cell>
          <table:table-cell office:value-type="float" office:value="3" table:formula="of:=MEDIAN([.Q3:.Q80])" table:style-name="ce43">
            <text:p>3</text:p>
          </table:table-cell>
          <table:table-cell office:value-type="float" office:value="1" table:formula="of:=MEDIAN([.R3:.R80])" table:style-name="ce43">
            <text:p>1</text:p>
          </table:table-cell>
          <table:table-cell office:value-type="float" office:value="1" table:formula="of:=MEDIAN([.S3:.S80])" table:style-name="ce43">
            <text:p>1</text:p>
          </table:table-cell>
          <table:table-cell office:value-type="float" office:value="2" table:formula="of:=MEDIAN([.T3:.T80])" table:style-name="ce43">
            <text:p>2</text:p>
          </table:table-cell>
          <table:table-cell office:value-type="float" office:value="2" table:formula="of:=MEDIAN([.U3:.U80])" table:style-name="ce43">
            <text:p>2</text:p>
          </table:table-cell>
          <table:table-cell office:value-type="float" office:value="1" table:formula="of:=MEDIAN([.V3:.V80])" table:style-name="ce43">
            <text:p>1</text:p>
          </table:table-cell>
          <table:table-cell office:value-type="float" office:value="3" table:formula="of:=MEDIAN([.W3:.W80])" table:style-name="ce43">
            <text:p>3</text:p>
          </table:table-cell>
          <table:table-cell office:value-type="float" office:value="2" table:formula="of:=MEDIAN([.X3:.X80])" table:style-name="ce43">
            <text:p>2</text:p>
          </table:table-cell>
          <table:table-cell office:value-type="float" office:value="1" table:formula="of:=MEDIAN([.Y3:.Y80])" table:style-name="ce43">
            <text:p>1</text:p>
          </table:table-cell>
          <table:table-cell office:value-type="float" office:value="1" table:formula="of:=MEDIAN([.Z3:.Z80])" table:style-name="ce43">
            <text:p>1</text:p>
          </table:table-cell>
          <table:table-cell office:value-type="float" office:value="3" table:formula="of:=MEDIAN([.AA3:.AA80])" table:style-name="ce43">
            <text:p>3</text:p>
          </table:table-cell>
          <table:table-cell office:value-type="float" office:value="3" table:formula="of:=MEDIAN([.AB3:.AB80])" table:style-name="ce43">
            <text:p>3</text:p>
          </table:table-cell>
          <table:table-cell office:value-type="float" office:value="2" table:formula="of:=MEDIAN([.AC3:.AC80])" table:style-name="ce43">
            <text:p>2</text:p>
          </table:table-cell>
          <table:table-cell office:value-type="float" office:value="1" table:formula="of:=MEDIAN([.AD3:.AD80])" table:style-name="ce43">
            <text:p>1</text:p>
          </table:table-cell>
          <table:table-cell office:value-type="float" office:value="0" table:formula="of:=MEDIAN([.AE3:.AE80])" table:style-name="ce43">
            <text:p>0</text:p>
          </table:table-cell>
          <table:table-cell office:value-type="float" office:value="0" table:formula="of:=MEDIAN([.AF3:.AF80])" table:style-name="ce43">
            <text:p>0</text:p>
          </table:table-cell>
          <table:table-cell office:value-type="float" office:value="1" table:formula="of:=MEDIAN([.AG3:.AG80])" table:style-name="ce43">
            <text:p>1</text:p>
          </table:table-cell>
          <table:table-cell office:value-type="float" office:value="1" table:formula="of:=MEDIAN([.AH3:.AH80])" table:style-name="ce43">
            <text:p>1</text:p>
          </table:table-cell>
          <table:table-cell office:value-type="float" office:value="0" table:formula="of:=MEDIAN([.AI3:.AI80])" table:style-name="ce43">
            <text:p>0</text:p>
          </table:table-cell>
          <table:table-cell office:value-type="float" office:value="1" table:formula="of:=MEDIAN([.AJ3:.AJ80])" table:style-name="ce43">
            <text:p>1</text:p>
          </table:table-cell>
          <table:table-cell office:value-type="float" office:value="1" table:formula="of:=MEDIAN([.AK3:.AK80])" table:style-name="ce43">
            <text:p>1</text:p>
          </table:table-cell>
          <table:table-cell office:value-type="float" office:value="0" table:formula="of:=MEDIAN([.AL3:.AL80])" table:style-name="ce43">
            <text:p>0</text:p>
          </table:table-cell>
          <table:table-cell office:value-type="float" office:value="0" table:formula="of:=MEDIAN([.AM3:.AM80])" table:style-name="ce43">
            <text:p>0</text:p>
          </table:table-cell>
          <table:table-cell office:value-type="float" office:value="1" table:formula="of:=MEDIAN([.AN3:.AN80])" table:style-name="ce43">
            <text:p>1</text:p>
          </table:table-cell>
          <table:table-cell office:value-type="float" office:value="1" table:formula="of:=MEDIAN([.AO3:.AO80])" table:style-name="ce43">
            <text:p>1</text:p>
          </table:table-cell>
          <table:table-cell office:value-type="float" office:value="3" table:formula="of:=MEDIAN([.AP3:.AP80])" table:style-name="ce43">
            <text:p>3</text:p>
          </table:table-cell>
          <table:table-cell office:value-type="float" office:value="3" table:formula="of:=MEDIAN([.AQ3:.AQ80])" table:style-name="ce43">
            <text:p>3</text:p>
          </table:table-cell>
          <table:table-cell office:value-type="float" office:value="0" table:formula="of:=MEDIAN([.AR3:.AR80])" table:style-name="ce43">
            <text:p>0</text:p>
          </table:table-cell>
          <table:table-cell office:value-type="float" office:value="0" table:formula="of:=MEDIAN([.AS3:.AS80])" table:style-name="ce43">
            <text:p>0</text:p>
          </table:table-cell>
          <table:table-cell office:value-type="float" office:value="2" table:formula="of:=MEDIAN([.AT3:.AT80])" table:style-name="ce43">
            <text:p>2</text:p>
          </table:table-cell>
          <table:table-cell office:value-type="float" office:value="3" table:formula="of:=MEDIAN([.AU3:.AU80])" table:style-name="ce43">
            <text:p>3</text:p>
          </table:table-cell>
          <table:table-cell office:value-type="float" office:value="0" table:formula="of:=MEDIAN([.AV3:.AV80])" table:style-name="ce43">
            <text:p>0</text:p>
          </table:table-cell>
          <table:table-cell office:value-type="float" office:value="3" table:formula="of:=MEDIAN([.AW3:.AW80])" table:style-name="ce43">
            <text:p>3</text:p>
          </table:table-cell>
          <table:table-cell office:value-type="float" office:value="1" table:formula="of:=MEDIAN([.AX3:.AX80])" table:style-name="ce43">
            <text:p>1</text:p>
          </table:table-cell>
          <table:table-cell office:value-type="float" office:value="0" table:formula="of:=MEDIAN([.AY3:.AY80])" table:style-name="ce43">
            <text:p>0</text:p>
          </table:table-cell>
          <table:table-cell office:value-type="float" office:value="0" table:formula="of:=MEDIAN([.AZ3:.AZ80])" table:style-name="ce43">
            <text:p>0</text:p>
          </table:table-cell>
          <table:table-cell office:value-type="float" office:value="2" table:formula="of:=MEDIAN([.BA3:.BA80])" table:style-name="ce43">
            <text:p>2</text:p>
          </table:table-cell>
          <table:table-cell office:value-type="float" office:value="2" table:formula="of:=MEDIAN([.BB3:.BB80])" table:style-name="ce43">
            <text:p>2</text:p>
          </table:table-cell>
          <table:table-cell table:number-columns-repeated="16330" table:style-name="ce41"/>
        </table:table-row>
        <table:table-row table:style-name="ro1">
          <table:table-cell table:number-columns-repeated="2" table:style-name="ce33"/>
          <table:table-cell table:number-columns-repeated="52" table:style-name="ce36"/>
          <table:table-cell table:number-columns-repeated="16330"/>
        </table:table-row>
        <table:table-row table:style-name="ro1">
          <table:table-cell table:style-name="ce33"/>
          <table:table-cell office:value-type="string" table:style-name="ce39">
            <text:p>Concept SD factor mean</text:p>
          </table:table-cell>
          <table:table-cell office:value-type="float" office:value="1.8384615384615384" table:formula="of:=(([.C85]+[.F85]+[.G85]+[.J85]+[.K85]+[.N85])/6)" table:style-name="ce44">
            <text:p>1.84</text:p>
          </table:table-cell>
          <table:table-cell office:value-type="float" office:value="2.0868990384615387" table:formula="of:=(([.D85]+[.H85]+[.L85]+[.O85])/4)" table:style-name="ce44">
            <text:p>2.09</text:p>
          </table:table-cell>
          <table:table-cell office:value-type="float" office:value="0.54654234654234657" table:formula="of:=(([.E85]+[.I85]+[.M85])/3)" table:style-name="ce44">
            <text:p>0.55</text:p>
          </table:table-cell>
          <table:table-cell office:value-type="float" office:value="1.4906343078218078" table:formula="of:=(SUM([.C88:.E88]/3))" table:number-matrix-columns-spanned="1" table:number-matrix-rows-spanned="1" table:style-name="ce40">
            <text:p>1.49</text:p>
          </table:table-cell>
          <table:table-cell table:number-columns-repeated="9" table:style-name="ce40"/>
          <table:table-cell office:value-type="float" office:value="1.7822007275132277" table:formula="of:=(([.P85]+[.S85]+[.T85]+[.W85]+[.X85]+[.AA85])/6)" table:style-name="ce44">
            <text:p>1.78</text:p>
          </table:table-cell>
          <table:table-cell office:value-type="float" office:value="1.8655273937532" table:formula="of:=(([.Q85]+[.U85]+[.Y85]+[.AB85])/4)" table:style-name="ce44">
            <text:p>1.87</text:p>
          </table:table-cell>
          <table:table-cell office:value-type="float" office:value="0.72486772486772477" table:formula="of:=(([.R85]+[.V85]+[.Z85])/3)" table:style-name="ce44">
            <text:p>0.72</text:p>
          </table:table-cell>
          <table:table-cell office:value-type="float" office:value="1.457531948711384" table:formula="of:=SUM([.P88:.R88]/3)" table:number-matrix-columns-spanned="1" table:number-matrix-rows-spanned="1" table:style-name="ce40">
            <text:p>1.46</text:p>
          </table:table-cell>
          <table:table-cell table:number-columns-repeated="9" table:style-name="ce40"/>
          <table:table-cell office:value-type="float" office:value="1.1343204653622423" table:formula="of:=(([.AC85]+[.AF85]+[.AG85]+[.AJ85]+[.AK85]+[.AN85])/6)" table:style-name="ce44">
            <text:p>1.13</text:p>
          </table:table-cell>
          <table:table-cell office:value-type="float" office:value="1.0368852459016393" table:formula="of:=(([.AD85]+[.AH85]+[.AL85]+[.AO85])/4)" table:style-name="ce44">
            <text:p>1.04</text:p>
          </table:table-cell>
          <table:table-cell office:value-type="float" office:value="0.20765027322404372" table:formula="of:=(([.AE85]+[.AI85]+[.AM85])/3)" table:style-name="ce44">
            <text:p>0.21</text:p>
          </table:table-cell>
          <table:table-cell office:value-type="float" office:value="0.79295199482930856" table:formula="of:=SUM([.AC88:.AE88]/3)" table:number-matrix-columns-spanned="1" table:number-matrix-rows-spanned="1" table:style-name="ce40">
            <text:p>0.79</text:p>
          </table:table-cell>
          <table:table-cell table:number-columns-repeated="9" table:style-name="ce40"/>
          <table:table-cell office:value-type="float" office:value="1.6348448792526" table:formula="of:=(([.AP85]+[.AS85]+[.AT85]+[.AW85]+[.AX85]+[.BA85])/6)" table:style-name="ce44">
            <text:p>1.63</text:p>
          </table:table-cell>
          <table:table-cell office:value-type="float" office:value="1.8073770491803278" table:formula="of:=(([.AQ85]+[.AU85]+[.AY85]+[.BB85])/4)" table:style-name="ce44">
            <text:p>1.81</text:p>
          </table:table-cell>
          <table:table-cell office:value-type="float" office:value="0.12568306010928962" table:formula="of:=(([.AR85]+[.AV85]+[.AZ85])/3)" table:style-name="ce44">
            <text:p>0.13</text:p>
          </table:table-cell>
          <table:table-cell office:value-type="float" office:value="1.1893016628474056" table:formula="of:=SUM([.AP88:.AR88]/3)" table:number-matrix-columns-spanned="1" table:number-matrix-rows-spanned="1" table:style-name="ce40">
            <text:p>1.19</text:p>
          </table:table-cell>
          <table:table-cell table:number-columns-repeated="9" table:style-name="ce40"/>
          <table:table-cell table:number-columns-repeated="16330"/>
        </table:table-row>
        <table:table-row table:style-name="ro1">
          <table:table-cell table:style-name="ce41"/>
          <table:table-cell office:value-type="string" table:style-name="ce42">
            <text:p>Concept SD factor median</text:p>
          </table:table-cell>
          <table:table-cell office:value-type="float" office:value="3" table:formula="of:=MEDIAN([.C86];[.F86];[.G86];[.J86];[.K86];[.N86])" table:style-name="ce45">
            <text:p>3</text:p>
          </table:table-cell>
          <table:table-cell office:value-type="float" office:value="2.5" table:formula="of:=MEDIAN([.D86];[.H86];[.L86];[.O86])" table:style-name="ce45">
            <text:p>3</text:p>
          </table:table-cell>
          <table:table-cell office:value-type="float" office:value="0.5" table:formula="of:=MEDIAN([.E86];[.I86];[.M86])" table:style-name="ce45">
            <text:p>1</text:p>
          </table:table-cell>
          <table:table-cell table:number-columns-repeated="49" table:style-name="ce43"/>
          <table:table-cell table:number-columns-repeated="16330" table:style-name="ce41"/>
        </table:table-row>
        <table:table-row table:number-rows-repeated="2" table:style-name="ro1">
          <table:table-cell table:number-columns-repeated="16384"/>
        </table:table-row>
        <table:table-row table:style-name="ro2">
          <table:table-cell table:number-columns-repeated="16384" table:style-name="ce33"/>
        </table:table-row>
        <table:table-row table:style-name="ro1">
          <table:table-cell office:value-type="string" table:style-name="ce32">
            <text:p>Physical sciences</text:p>
          </table:table-cell>
          <table:table-cell office:value-type="float" office:value="25" table:formula="of:=COUNTIF([.B3:.B80];&quot;1&quot;)" table:style-name="ce32">
            <text:p>25</text:p>
          </table:table-cell>
          <table:table-cell office:value-type="string" table:style-name="ce60">
            <text:p>Mean factor (Evaluation)</text:p>
          </table:table-cell>
          <table:table-cell table:style-name="ce61"/>
          <table:table-cell office:value-type="float" office:value="6.3898276105896086" table:formula="of:=SUM([.C88]+[.P88]+[.AC88]+[.AP88])" table:style-name="ce49">
            <text:p>6.39</text:p>
          </table:table-cell>
          <table:table-cell office:value-type="float" office:value="1.5974569026474021" table:formula="of:=AVERAGE([.E93]/4)" table:style-name="ce50">
            <text:p>1.60</text:p>
          </table:table-cell>
          <table:table-cell table:style-name="ce33"/>
          <table:table-cell table:style-name="ce62"/>
          <table:table-cell office:value-type="string" table:style-name="ce49">
            <text:p>Evaluative</text:p>
          </table:table-cell>
          <table:table-cell office:value-type="string" table:style-name="ce49">
            <text:p>Potency</text:p>
          </table:table-cell>
          <table:table-cell office:value-type="string" table:style-name="ce49">
            <text:p>Activity</text:p>
          </table:table-cell>
          <table:table-cell table:number-columns-repeated="3" table:style-name="ce63"/>
          <table:table-cell table:style-name="ce64"/>
          <table:table-cell table:number-columns-repeated="16369" table:style-name="ce33"/>
        </table:table-row>
        <table:table-row table:style-name="ro1">
          <table:table-cell office:value-type="string" table:style-name="ce32">
            <text:p>Health sciences</text:p>
          </table:table-cell>
          <table:table-cell office:value-type="float" office:value="0" table:formula="of:=COUNTIF([.B3:.B80];&quot;2&quot;)" table:style-name="ce32">
            <text:p>0</text:p>
          </table:table-cell>
          <table:table-cell office:value-type="string" table:style-name="ce65">
            <text:p>Mean factor (Potency)</text:p>
          </table:table-cell>
          <table:table-cell table:style-name="ce34"/>
          <table:table-cell office:value-type="float" office:value="6.796688727296706" table:formula="of:=SUM([.D88]+[.Q88]+[.AD88]+[.AQ88])" table:style-name="ce66">
            <text:p>6.80</text:p>
          </table:table-cell>
          <table:table-cell office:value-type="float" office:value="1.6991721818241765" table:formula="of:=AVERAGE([.E94]/4)" table:style-name="ce53">
            <text:p>1.70</text:p>
          </table:table-cell>
          <table:table-cell table:style-name="ce33"/>
          <table:table-cell office:value-type="string" table:style-name="ce67">
            <text:p>SC</text:p>
          </table:table-cell>
          <table:table-cell office:value-type="float" office:value="1.8384615384615384" table:style-name="ce68">
            <text:p>1.84</text:p>
          </table:table-cell>
          <table:table-cell office:value-type="float" office:value="2.0868990384615387" table:style-name="ce68">
            <text:p>2.09</text:p>
          </table:table-cell>
          <table:table-cell office:value-type="float" office:value="0.54654234654234657" table:style-name="ce68">
            <text:p>0.55</text:p>
          </table:table-cell>
          <table:table-cell table:number-columns-repeated="3" table:style-name="ce68"/>
          <table:table-cell table:style-name="ce69"/>
          <table:table-cell table:number-columns-repeated="16369" table:style-name="ce33"/>
        </table:table-row>
        <table:table-row table:style-name="ro2">
          <table:table-cell office:value-type="string" table:style-name="ce32">
            <text:p>Social sciences</text:p>
          </table:table-cell>
          <table:table-cell office:value-type="float" office:value="29" table:formula="of:=COUNTIF([.B3:.B80];&quot;3&quot;)" table:style-name="ce32">
            <text:p>29</text:p>
          </table:table-cell>
          <table:table-cell office:value-type="string" table:style-name="ce70">
            <text:p>Mean factor (Activity)</text:p>
          </table:table-cell>
          <table:table-cell table:style-name="ce71"/>
          <table:table-cell office:value-type="float" office:value="1.6047434047434046" table:formula="of:=SUM([.E88]+[.R88]+[.AE88]+[.AR88])" table:style-name="ce56">
            <text:p>1.60</text:p>
          </table:table-cell>
          <table:table-cell office:value-type="float" office:value="0.40118585118585115" table:formula="of:=AVERAGE([.E95]/4)" table:style-name="ce58">
            <text:p>0.40</text:p>
          </table:table-cell>
          <table:table-cell table:style-name="ce33"/>
          <table:table-cell office:value-type="string" table:style-name="ce67">
            <text:p>People</text:p>
          </table:table-cell>
          <table:table-cell office:value-type="float" office:value="1.7822007275132277" table:style-name="ce68">
            <text:p>1.78</text:p>
          </table:table-cell>
          <table:table-cell office:value-type="float" office:value="1.8655273937532" table:style-name="ce68">
            <text:p>1.87</text:p>
          </table:table-cell>
          <table:table-cell office:value-type="float" office:value="0.72486772486772477" table:style-name="ce68">
            <text:p>0.72</text:p>
          </table:table-cell>
          <table:table-cell table:number-columns-repeated="3" table:style-name="ce68"/>
          <table:table-cell table:style-name="ce69"/>
          <table:table-cell table:number-columns-repeated="16369" table:style-name="ce33"/>
        </table:table-row>
        <table:table-row table:style-name="ro1">
          <table:table-cell office:value-type="string" table:style-name="ce32">
            <text:p>Life sciences</text:p>
          </table:table-cell>
          <table:table-cell office:value-type="float" office:value="5" table:formula="of:=COUNTIF([.B3:.B80];&quot;4&quot;)" table:style-name="ce32">
            <text:p>5</text:p>
          </table:table-cell>
          <table:table-cell table:number-columns-repeated="5" table:style-name="ce33"/>
          <table:table-cell office:value-type="string" table:style-name="ce67">
            <text:p>Places</text:p>
          </table:table-cell>
          <table:table-cell office:value-type="float" office:value="1.1343204653622423" table:style-name="ce68">
            <text:p>1.13</text:p>
          </table:table-cell>
          <table:table-cell office:value-type="float" office:value="1.0368852459016393" table:style-name="ce68">
            <text:p>1.04</text:p>
          </table:table-cell>
          <table:table-cell office:value-type="float" office:value="0.20765027322404372" table:style-name="ce68">
            <text:p>0.21</text:p>
          </table:table-cell>
          <table:table-cell table:number-columns-repeated="3" table:style-name="ce68"/>
          <table:table-cell table:style-name="ce69"/>
          <table:table-cell table:number-columns-repeated="16369" table:style-name="ce33"/>
        </table:table-row>
        <table:table-row table:style-name="ro1">
          <table:table-cell table:number-columns-repeated="7" table:style-name="ce33"/>
          <table:table-cell office:value-type="string" table:style-name="ce67">
            <text:p>Things</text:p>
          </table:table-cell>
          <table:table-cell office:value-type="float" office:value="1.6348448792526" table:style-name="ce68">
            <text:p>1.63</text:p>
          </table:table-cell>
          <table:table-cell office:value-type="float" office:value="1.8073770491803278" table:style-name="ce68">
            <text:p>1.81</text:p>
          </table:table-cell>
          <table:table-cell office:value-type="float" office:value="0.12568306010928962" table:style-name="ce68">
            <text:p>0.13</text:p>
          </table:table-cell>
          <table:table-cell table:number-columns-repeated="3" table:style-name="ce68"/>
          <table:table-cell table:style-name="ce69"/>
          <table:table-cell table:number-columns-repeated="16369"/>
        </table:table-row>
        <table:table-row table:number-rows-repeated="2" table:style-name="ro1">
          <table:table-cell table:number-columns-repeated="7" table:style-name="ce33"/>
          <table:table-cell table:style-name="ce67"/>
          <table:table-cell table:number-columns-repeated="6" table:style-name="ce68"/>
          <table:table-cell table:style-name="ce69"/>
          <table:table-cell table:number-columns-repeated="16369"/>
        </table:table-row>
        <table:table-row table:style-name="ro1">
          <table:table-cell table:number-columns-repeated="7" table:style-name="ce33"/>
          <table:table-cell office:value-type="string" table:style-name="ce67">
            <text:p>SC &amp; People</text:p>
          </table:table-cell>
          <table:table-cell table:number-columns-repeated="2" table:style-name="ce68"/>
          <table:table-cell office:value-type="string" table:style-name="ce66">
            <text:p>People &amp; Places</text:p>
          </table:table-cell>
          <table:table-cell table:number-columns-repeated="2" table:style-name="ce68"/>
          <table:table-cell office:value-type="string" table:style-name="ce66">
            <text:p>Places &amp; Things</text:p>
          </table:table-cell>
          <table:table-cell table:style-name="ce69"/>
          <table:table-cell table:number-columns-repeated="16369"/>
        </table:table-row>
        <table:table-row table:style-name="ro1">
          <table:table-cell table:number-columns-repeated="7" table:style-name="ce33"/>
          <table:table-cell office:value-type="string" table:style-name="ce67">
            <text:p>Distance</text:p>
          </table:table-cell>
          <table:table-cell office:value-type="float" office:value="8.3970624484325768E-2" table:formula="of:=(([.I94]-[.I95])^2)+(([.J94]-[.J95])^2)+(([.K94]-[.K95])^2)" table:style-name="ce68">
            <text:p>0.08</text:p>
          </table:table-cell>
          <table:table-cell table:style-name="ce68"/>
          <table:table-cell office:value-type="string" table:style-name="ce66">
            <text:p>Distance</text:p>
          </table:table-cell>
          <table:table-cell office:value-type="float" office:value="4.1674551832132201" table:formula="of:=(([.I95]-[.I96])^2)+(([.J95]-[.J4195])^2)+(([.K95]-[.K96])^2)" table:style-name="ce68">
            <text:p>4.17</text:p>
          </table:table-cell>
          <table:table-cell table:style-name="ce68"/>
          <table:table-cell office:value-type="string" table:style-name="ce66">
            <text:p>Distance</text:p>
          </table:table-cell>
          <table:table-cell office:value-type="float" office:value="0.85090093184573079" table:formula="of:=(([.I96]-[.I97])^2)+(([.J96]-[.J97])^2)+(([.K96]-[.K97])^2)" table:style-name="ce69">
            <text:p>0.85</text:p>
          </table:table-cell>
          <table:table-cell table:number-columns-repeated="16369"/>
        </table:table-row>
        <table:table-row table:style-name="ro1">
          <table:table-cell table:number-columns-repeated="7" table:style-name="ce33"/>
          <table:table-cell office:value-type="string" table:style-name="ce67">
            <text:p>SQRT D</text:p>
          </table:table-cell>
          <table:table-cell office:value-type="float" office:value="0.28977685291328181" table:formula="of:=SQRT([.I101])" table:style-name="ce68">
            <text:p>0.29</text:p>
          </table:table-cell>
          <table:table-cell table:style-name="ce68"/>
          <table:table-cell office:value-type="string" table:style-name="ce66">
            <text:p>SQRT D</text:p>
          </table:table-cell>
          <table:table-cell office:value-type="float" office:value="2.0414345895015154" table:formula="of:=SQRT([.L101])" table:style-name="ce68">
            <text:p>2.04</text:p>
          </table:table-cell>
          <table:table-cell table:style-name="ce68"/>
          <table:table-cell office:value-type="string" table:style-name="ce66">
            <text:p>SQRT D</text:p>
          </table:table-cell>
          <table:table-cell office:value-type="float" office:value="0.92244291522333821" table:formula="of:=SQRT([.O101])" table:style-name="ce69">
            <text:p>0.92</text:p>
          </table:table-cell>
          <table:table-cell table:number-columns-repeated="16369"/>
        </table:table-row>
        <table:table-row table:style-name="ro2">
          <table:table-cell table:number-columns-repeated="7" table:style-name="ce33"/>
          <table:table-cell table:style-name="ce67"/>
          <table:table-cell table:number-columns-repeated="2" table:style-name="ce68"/>
          <table:table-cell table:style-name="ce66"/>
          <table:table-cell table:number-columns-repeated="3" table:style-name="ce68"/>
          <table:table-cell table:style-name="ce69"/>
          <table:table-cell table:number-columns-repeated="16369"/>
        </table:table-row>
        <table:table-row table:style-name="ro1">
          <table:table-cell office:value-type="string" table:style-name="ce72">
            <text:p>EVALUATIVE</text:p>
          </table:table-cell>
          <table:table-cell office:value-type="float" office:value="2.9076923076923076" table:style-name="ce63">
            <text:p>2.91</text:p>
          </table:table-cell>
          <table:table-cell office:value-type="float" office:value="2.328125" table:style-name="ce63">
            <text:p>2.33</text:p>
          </table:table-cell>
          <table:table-cell office:value-type="float" office:value="1.8387096774193548" table:style-name="ce63">
            <text:p>1.84</text:p>
          </table:table-cell>
          <table:table-cell office:value-type="float" office:value="2.596774193548387" table:style-name="ce64">
            <text:p>2.60</text:p>
          </table:table-cell>
          <table:table-cell table:number-columns-repeated="2" table:style-name="ce33"/>
          <table:table-cell office:value-type="string" table:style-name="ce67">
            <text:p>SC &amp; Places</text:p>
          </table:table-cell>
          <table:table-cell table:number-columns-repeated="2" table:style-name="ce68"/>
          <table:table-cell office:value-type="string" table:style-name="ce66">
            <text:p>People &amp; Things</text:p>
          </table:table-cell>
          <table:table-cell table:number-columns-repeated="3" table:style-name="ce68"/>
          <table:table-cell table:style-name="ce69"/>
          <table:table-cell table:number-columns-repeated="16369"/>
        </table:table-row>
        <table:table-row table:style-name="ro1">
          <table:table-cell office:value-type="string" table:style-name="ce73">
            <text:p>POTENCY</text:p>
          </table:table-cell>
          <table:table-cell office:value-type="float" office:value="2.953846153846154" table:style-name="ce68">
            <text:p>2.95</text:p>
          </table:table-cell>
          <table:table-cell office:value-type="float" office:value="2.5079365079365079" table:style-name="ce68">
            <text:p>2.51</text:p>
          </table:table-cell>
          <table:table-cell office:value-type="float" office:value="1.3442622950819672" table:style-name="ce68">
            <text:p>1.34</text:p>
          </table:table-cell>
          <table:table-cell office:value-type="float" office:value="2.557377049180328" table:style-name="ce69">
            <text:p>2.56</text:p>
          </table:table-cell>
          <table:table-cell table:number-columns-repeated="2" table:style-name="ce33"/>
          <table:table-cell office:value-type="string" table:style-name="ce67">
            <text:p>Distance</text:p>
          </table:table-cell>
          <table:table-cell office:value-type="float" office:value="1.7131914527494296" table:formula="of:=(([.I94]-[.I96])^2)+(([.J94]-[.J96])^2)+(([.K94]-[.K96])^2)" table:style-name="ce68">
            <text:p>1.71</text:p>
          </table:table-cell>
          <table:table-cell table:style-name="ce68"/>
          <table:table-cell office:value-type="string" table:style-name="ce66">
            <text:p>Distance</text:p>
          </table:table-cell>
          <table:table-cell office:value-type="float" office:value="0.38411747107223115" table:formula="of:=(([.I95]-[.I97])^2)+(([.J95]-[.J97])^2)+(([.K95]-[.K97])^2)" table:style-name="ce68">
            <text:p>0.38</text:p>
          </table:table-cell>
          <table:table-cell table:number-columns-repeated="2" table:style-name="ce68"/>
          <table:table-cell table:style-name="ce69"/>
          <table:table-cell table:number-columns-repeated="16369"/>
        </table:table-row>
        <table:table-row table:style-name="ro1">
          <table:table-cell office:value-type="string" table:style-name="ce73">
            <text:p>ACTIVITY</text:p>
          </table:table-cell>
          <table:table-cell office:value-type="float" office:value="0.42424242424242425" table:style-name="ce68">
            <text:p>0.42</text:p>
          </table:table-cell>
          <table:table-cell office:value-type="float" office:value="0.84126984126984128" table:style-name="ce68">
            <text:p>0.84</text:p>
          </table:table-cell>
          <table:table-cell office:value-type="float" office:value="0.21311475409836064" table:style-name="ce68">
            <text:p>0.21</text:p>
          </table:table-cell>
          <table:table-cell office:value-type="float" office:value="0.32786885245901637" table:style-name="ce69">
            <text:p>0.33</text:p>
          </table:table-cell>
          <table:table-cell table:number-columns-repeated="2" table:style-name="ce33"/>
          <table:table-cell office:value-type="string" table:style-name="ce67">
            <text:p>SQRT D</text:p>
          </table:table-cell>
          <table:table-cell office:value-type="float" office:value="1.3088893966830923" table:formula="of:=SQRT([.I105])" table:style-name="ce68">
            <text:p>1.31</text:p>
          </table:table-cell>
          <table:table-cell table:style-name="ce68"/>
          <table:table-cell office:value-type="string" table:style-name="ce66">
            <text:p>SQRT D</text:p>
          </table:table-cell>
          <table:table-cell office:value-type="float" office:value="0.61977211220918227" table:formula="of:=SQRT([.L105])" table:style-name="ce68">
            <text:p>0.62</text:p>
          </table:table-cell>
          <table:table-cell table:number-columns-repeated="2" table:style-name="ce68"/>
          <table:table-cell table:style-name="ce69"/>
          <table:table-cell table:number-columns-repeated="16369"/>
        </table:table-row>
        <table:table-row table:style-name="ro1">
          <table:table-cell office:value-type="string" table:style-name="ce73">
            <text:p>EVALUATIVE</text:p>
          </table:table-cell>
          <table:table-cell office:value-type="float" office:value="-0.15384615384615385" table:style-name="ce68">
            <text:p>-0.15</text:p>
          </table:table-cell>
          <table:table-cell office:value-type="float" office:value="0.58730158730158732" table:style-name="ce68">
            <text:p>0.59</text:p>
          </table:table-cell>
          <table:table-cell office:value-type="float" office:value="0.13114754098360656" table:style-name="ce68">
            <text:p>0.13</text:p>
          </table:table-cell>
          <table:table-cell office:value-type="float" office:value="0.37704918032786883" table:style-name="ce69">
            <text:p>0.38</text:p>
          </table:table-cell>
          <table:table-cell table:number-columns-repeated="2" table:style-name="ce33"/>
          <table:table-cell table:style-name="ce67"/>
          <table:table-cell table:number-columns-repeated="6" table:style-name="ce68"/>
          <table:table-cell table:style-name="ce69"/>
          <table:table-cell table:number-columns-repeated="16369"/>
        </table:table-row>
        <table:table-row table:style-name="ro1">
          <table:table-cell office:value-type="string" table:style-name="ce73">
            <text:p>EVALUATIVE</text:p>
          </table:table-cell>
          <table:table-cell office:value-type="float" office:value="2.4461538461538463" table:style-name="ce68">
            <text:p>2.45</text:p>
          </table:table-cell>
          <table:table-cell office:value-type="float" office:value="1.873015873015873" table:style-name="ce68">
            <text:p>1.87</text:p>
          </table:table-cell>
          <table:table-cell office:value-type="float" office:value="1.2950819672131149" table:style-name="ce68">
            <text:p>1.30</text:p>
          </table:table-cell>
          <table:table-cell office:value-type="float" office:value="1.8360655737704918" table:style-name="ce69">
            <text:p>1.84</text:p>
          </table:table-cell>
          <table:table-cell table:number-columns-repeated="2" table:style-name="ce33"/>
          <table:table-cell office:value-type="string" table:style-name="ce67">
            <text:p>SC &amp; Things</text:p>
          </table:table-cell>
          <table:table-cell table:number-columns-repeated="6" table:style-name="ce68"/>
          <table:table-cell table:style-name="ce69"/>
          <table:table-cell table:number-columns-repeated="16369"/>
        </table:table-row>
        <table:table-row table:style-name="ro1">
          <table:table-cell office:value-type="string" table:style-name="ce73">
            <text:p>POTENCY</text:p>
          </table:table-cell>
          <table:table-cell office:value-type="float" office:value="2.0615384615384613" table:style-name="ce68">
            <text:p>2.06</text:p>
          </table:table-cell>
          <table:table-cell office:value-type="float" office:value="1.8095238095238095" table:style-name="ce68">
            <text:p>1.81</text:p>
          </table:table-cell>
          <table:table-cell office:value-type="float" office:value="1.278688524590164" table:style-name="ce68">
            <text:p>1.28</text:p>
          </table:table-cell>
          <table:table-cell office:value-type="float" office:value="2.0491803278688523" table:style-name="ce69">
            <text:p>2.05</text:p>
          </table:table-cell>
          <table:table-cell table:number-columns-repeated="2" table:style-name="ce33"/>
          <table:table-cell office:value-type="string" table:style-name="ce67">
            <text:p>Distance</text:p>
          </table:table-cell>
          <table:table-cell office:value-type="float" office:value="1.7092964337753407" table:formula="of:=(([.I94]-[.I97])^2)+(([.J94]-[.J97])^2)+(([.K94]-[.J97])^2)" table:style-name="ce68">
            <text:p>1.71</text:p>
          </table:table-cell>
          <table:table-cell table:number-columns-repeated="5" table:style-name="ce68"/>
          <table:table-cell table:style-name="ce69"/>
          <table:table-cell table:number-columns-repeated="16369"/>
        </table:table-row>
        <table:table-row table:style-name="ro2">
          <table:table-cell office:value-type="string" table:style-name="ce73">
            <text:p>ACTIVITY</text:p>
          </table:table-cell>
          <table:table-cell office:value-type="float" office:value="0.35384615384615387" table:style-name="ce68">
            <text:p>0.35</text:p>
          </table:table-cell>
          <table:table-cell office:value-type="float" office:value="0.53968253968253965" table:style-name="ce68">
            <text:p>0.54</text:p>
          </table:table-cell>
          <table:table-cell office:value-type="float" office:value="4.9180327868852458E-2" table:style-name="ce68">
            <text:p>0.05</text:p>
          </table:table-cell>
          <table:table-cell office:value-type="float" office:value="-0.22950819672131148" table:style-name="ce69">
            <text:p>-0.23</text:p>
          </table:table-cell>
          <table:table-cell table:number-columns-repeated="2" table:style-name="ce33"/>
          <table:table-cell office:value-type="string" table:style-name="ce74">
            <text:p>SQRT D</text:p>
          </table:table-cell>
          <table:table-cell office:value-type="float" office:value="1.3074006401158524" table:formula="of:=SQRT([.I109])" table:style-name="ce57">
            <text:p>1.31</text:p>
          </table:table-cell>
          <table:table-cell table:number-columns-repeated="5" table:style-name="ce57"/>
          <table:table-cell table:style-name="ce75"/>
          <table:table-cell table:number-columns-repeated="16369"/>
        </table:table-row>
        <table:table-row table:style-name="ro1">
          <table:table-cell office:value-type="string" table:style-name="ce73">
            <text:p>EVALUATIVE</text:p>
          </table:table-cell>
          <table:table-cell office:value-type="float" office:value="2.6461538461538461" table:style-name="ce68">
            <text:p>2.65</text:p>
          </table:table-cell>
          <table:table-cell office:value-type="float" office:value="2.2857142857142856" table:style-name="ce68">
            <text:p>2.29</text:p>
          </table:table-cell>
          <table:table-cell office:value-type="float" office:value="1.3770491803278688" table:style-name="ce68">
            <text:p>1.38</text:p>
          </table:table-cell>
          <table:table-cell office:value-type="float" office:value="2.1967213114754101" table:style-name="ce69">
            <text:p>2.20</text:p>
          </table:table-cell>
          <table:table-cell table:number-columns-repeated="16379" table:style-name="ce33"/>
        </table:table-row>
        <table:table-row table:style-name="ro1">
          <table:table-cell office:value-type="string" table:style-name="ce73">
            <text:p>EVALUATIVE</text:p>
          </table:table-cell>
          <table:table-cell office:value-type="float" office:value="0.46153846153846156" table:style-name="ce68">
            <text:p>0.46</text:p>
          </table:table-cell>
          <table:table-cell office:value-type="float" office:value="1.5873015873015872" table:style-name="ce68">
            <text:p>1.59</text:p>
          </table:table-cell>
          <table:table-cell office:value-type="float" office:value="0.90163934426229508" table:style-name="ce68">
            <text:p>0.90</text:p>
          </table:table-cell>
          <table:table-cell office:value-type="float" office:value="0.85245901639344257" table:style-name="ce69">
            <text:p>0.85</text:p>
          </table:table-cell>
          <table:table-cell table:number-columns-repeated="16379" table:style-name="ce33"/>
        </table:table-row>
        <table:table-row table:style-name="ro1">
          <table:table-cell office:value-type="string" table:style-name="ce73">
            <text:p>POTENCY</text:p>
          </table:table-cell>
          <table:table-cell office:value-type="float" office:value="0.7384615384615385" table:style-name="ce68">
            <text:p>0.74</text:p>
          </table:table-cell>
          <table:table-cell office:value-type="float" office:value="1.1129032258064515" table:style-name="ce68">
            <text:p>1.11</text:p>
          </table:table-cell>
          <table:table-cell office:value-type="float" office:value="0.75409836065573765" table:style-name="ce68">
            <text:p>0.75</text:p>
          </table:table-cell>
          <table:table-cell office:value-type="float" office:value="0.81967213114754101" table:style-name="ce69">
            <text:p>0.82</text:p>
          </table:table-cell>
          <table:table-cell table:number-columns-repeated="16379"/>
        </table:table-row>
        <table:table-row table:style-name="ro1">
          <table:table-cell office:value-type="string" table:style-name="ce73">
            <text:p>ACTIVITY</text:p>
          </table:table-cell>
          <table:table-cell office:value-type="float" office:value="0.86153846153846159" table:style-name="ce68">
            <text:p>0.86</text:p>
          </table:table-cell>
          <table:table-cell office:value-type="float" office:value="0.79365079365079361" table:style-name="ce68">
            <text:p>0.79</text:p>
          </table:table-cell>
          <table:table-cell office:value-type="float" office:value="0.36065573770491804" table:style-name="ce68">
            <text:p>0.36</text:p>
          </table:table-cell>
          <table:table-cell office:value-type="float" office:value="0.27868852459016391" table:style-name="ce69">
            <text:p>0.28</text:p>
          </table:table-cell>
          <table:table-cell table:number-columns-repeated="16379"/>
        </table:table-row>
        <table:table-row table:style-name="ro1">
          <table:table-cell office:value-type="string" table:style-name="ce73">
            <text:p>EVALUATIVE</text:p>
          </table:table-cell>
          <table:table-cell office:value-type="float" office:value="2.7230769230769232" table:style-name="ce68">
            <text:p>2.72</text:p>
          </table:table-cell>
          <table:table-cell office:value-type="float" office:value="2.0317460317460316" table:style-name="ce68">
            <text:p>2.03</text:p>
          </table:table-cell>
          <table:table-cell office:value-type="float" office:value="1.2622950819672132" table:style-name="ce68">
            <text:p>1.26</text:p>
          </table:table-cell>
          <table:table-cell office:value-type="float" office:value="1.95" table:style-name="ce69">
            <text:p>1.95</text:p>
          </table:table-cell>
          <table:table-cell table:number-columns-repeated="16379"/>
        </table:table-row>
        <table:table-row table:style-name="ro2">
          <table:table-cell office:value-type="string" table:style-name="ce76">
            <text:p>POTENCY</text:p>
          </table:table-cell>
          <table:table-cell office:value-type="float" office:value="2.59375" table:style-name="ce57">
            <text:p>2.59</text:p>
          </table:table-cell>
          <table:table-cell office:value-type="float" office:value="2.0317460317460316" table:style-name="ce57">
            <text:p>2.03</text:p>
          </table:table-cell>
          <table:table-cell office:value-type="float" office:value="0.77049180327868849" table:style-name="ce57">
            <text:p>0.77</text:p>
          </table:table-cell>
          <table:table-cell office:value-type="float" office:value="1.8032786885245902" table:style-name="ce75">
            <text:p>1.80</text:p>
          </table:table-cell>
          <table:table-cell table:number-columns-repeated="16379"/>
        </table:table-row>
        <table:table-row table:number-rows-repeated="1048460" table:style-name="ro1">
          <table:table-cell table:number-columns-repeated="16384"/>
        </table:table-row>
      </table:table>
      <table:table table:name="Semantic_differential_-_physica" table:style-name="ta2">
        <table:table-column table:style-name="co1" table:default-cell-style-name="ce33"/>
        <table:table-column table:style-name="co2" table:default-cell-style-name="ce33"/>
        <table:table-column table:style-name="co1" table:number-columns-repeated="1022" table:default-cell-style-name="ce33"/>
        <table:table-column table:style-name="co4" table:number-columns-repeated="15360" table:default-cell-style-name="ce33"/>
        <table:table-row table:style-name="ro1">
          <table:table-cell office:value-type="string" table:style-name="ce33">
            <text:p>Q31</text:p>
          </table:table-cell>
          <table:table-cell office:value-type="string" table:style-name="ce33">
            <text:p>Q32</text:p>
          </table:table-cell>
          <table:table-cell office:value-type="string" table:style-name="ce36">
            <text:p>Q21_1</text:p>
          </table:table-cell>
          <table:table-cell office:value-type="string" table:style-name="ce36">
            <text:p>Q21_2</text:p>
          </table:table-cell>
          <table:table-cell office:value-type="string" table:style-name="ce36">
            <text:p>Q21_3</text:p>
          </table:table-cell>
          <table:table-cell office:value-type="string" table:style-name="ce36">
            <text:p>Q21_4</text:p>
          </table:table-cell>
          <table:table-cell office:value-type="string" table:style-name="ce36">
            <text:p>Q21_5</text:p>
          </table:table-cell>
          <table:table-cell office:value-type="string" table:style-name="ce36">
            <text:p>Q21_6</text:p>
          </table:table-cell>
          <table:table-cell office:value-type="string" table:style-name="ce36">
            <text:p>Q21_7</text:p>
          </table:table-cell>
          <table:table-cell office:value-type="string" table:style-name="ce36">
            <text:p>Q21_8</text:p>
          </table:table-cell>
          <table:table-cell office:value-type="string" table:style-name="ce36">
            <text:p>Q21_9</text:p>
          </table:table-cell>
          <table:table-cell office:value-type="string" table:style-name="ce36">
            <text:p>Q21_10</text:p>
          </table:table-cell>
          <table:table-cell office:value-type="string" table:style-name="ce36">
            <text:p>Q21_11</text:p>
          </table:table-cell>
          <table:table-cell office:value-type="string" table:style-name="ce36">
            <text:p>Q21_12</text:p>
          </table:table-cell>
          <table:table-cell office:value-type="string" table:style-name="ce36">
            <text:p>Q21_13</text:p>
          </table:table-cell>
          <table:table-cell office:value-type="string" table:style-name="ce33">
            <text:p>Q22_1</text:p>
          </table:table-cell>
          <table:table-cell office:value-type="string" table:style-name="ce33">
            <text:p>Q22_2</text:p>
          </table:table-cell>
          <table:table-cell office:value-type="string" table:style-name="ce33">
            <text:p>Q22_3</text:p>
          </table:table-cell>
          <table:table-cell office:value-type="string" table:style-name="ce33">
            <text:p>Q22_4</text:p>
          </table:table-cell>
          <table:table-cell office:value-type="string" table:style-name="ce33">
            <text:p>Q22_5</text:p>
          </table:table-cell>
          <table:table-cell office:value-type="string" table:style-name="ce33">
            <text:p>Q22_6</text:p>
          </table:table-cell>
          <table:table-cell office:value-type="string" table:style-name="ce33">
            <text:p>Q22_7</text:p>
          </table:table-cell>
          <table:table-cell office:value-type="string" table:style-name="ce33">
            <text:p>Q22_8</text:p>
          </table:table-cell>
          <table:table-cell office:value-type="string" table:style-name="ce33">
            <text:p>Q22_9</text:p>
          </table:table-cell>
          <table:table-cell office:value-type="string" table:style-name="ce33">
            <text:p>Q22_10</text:p>
          </table:table-cell>
          <table:table-cell office:value-type="string" table:style-name="ce33">
            <text:p>Q22_11</text:p>
          </table:table-cell>
          <table:table-cell office:value-type="string" table:style-name="ce33">
            <text:p>Q22_12</text:p>
          </table:table-cell>
          <table:table-cell office:value-type="string" table:style-name="ce33">
            <text:p>Q22_13</text:p>
          </table:table-cell>
          <table:table-cell office:value-type="string" table:style-name="ce33">
            <text:p>Q23_1</text:p>
          </table:table-cell>
          <table:table-cell office:value-type="string" table:style-name="ce33">
            <text:p>Q23_2</text:p>
          </table:table-cell>
          <table:table-cell office:value-type="string" table:style-name="ce33">
            <text:p>Q23_3</text:p>
          </table:table-cell>
          <table:table-cell office:value-type="string" table:style-name="ce33">
            <text:p>Q23_4</text:p>
          </table:table-cell>
          <table:table-cell office:value-type="string" table:style-name="ce33">
            <text:p>Q23_5</text:p>
          </table:table-cell>
          <table:table-cell office:value-type="string" table:style-name="ce33">
            <text:p>Q23_6</text:p>
          </table:table-cell>
          <table:table-cell office:value-type="string" table:style-name="ce33">
            <text:p>Q23_7</text:p>
          </table:table-cell>
          <table:table-cell office:value-type="string" table:style-name="ce33">
            <text:p>Q23_8</text:p>
          </table:table-cell>
          <table:table-cell office:value-type="string" table:style-name="ce33">
            <text:p>Q23_9</text:p>
          </table:table-cell>
          <table:table-cell office:value-type="string" table:style-name="ce33">
            <text:p>Q23_10</text:p>
          </table:table-cell>
          <table:table-cell office:value-type="string" table:style-name="ce33">
            <text:p>Q23_11</text:p>
          </table:table-cell>
          <table:table-cell office:value-type="string" table:style-name="ce33">
            <text:p>Q23_12</text:p>
          </table:table-cell>
          <table:table-cell office:value-type="string" table:style-name="ce33">
            <text:p>Q23_13</text:p>
          </table:table-cell>
          <table:table-cell office:value-type="string" table:style-name="ce33">
            <text:p>Q24_1</text:p>
          </table:table-cell>
          <table:table-cell office:value-type="string" table:style-name="ce33">
            <text:p>Q24_2</text:p>
          </table:table-cell>
          <table:table-cell office:value-type="string" table:style-name="ce33">
            <text:p>Q24_3</text:p>
          </table:table-cell>
          <table:table-cell office:value-type="string" table:style-name="ce33">
            <text:p>Q24_4</text:p>
          </table:table-cell>
          <table:table-cell office:value-type="string" table:style-name="ce33">
            <text:p>Q24_5</text:p>
          </table:table-cell>
          <table:table-cell office:value-type="string" table:style-name="ce33">
            <text:p>Q24_6</text:p>
          </table:table-cell>
          <table:table-cell office:value-type="string" table:style-name="ce33">
            <text:p>Q24_7</text:p>
          </table:table-cell>
          <table:table-cell office:value-type="string" table:style-name="ce33">
            <text:p>Q24_8</text:p>
          </table:table-cell>
          <table:table-cell office:value-type="string" table:style-name="ce33">
            <text:p>Q24_9</text:p>
          </table:table-cell>
          <table:table-cell office:value-type="string" table:style-name="ce33">
            <text:p>Q24_10</text:p>
          </table:table-cell>
          <table:table-cell office:value-type="string" table:style-name="ce33">
            <text:p>Q24_11</text:p>
          </table:table-cell>
          <table:table-cell office:value-type="string" table:style-name="ce33">
            <text:p>Q24_12</text:p>
          </table:table-cell>
          <table:table-cell office:value-type="string" table:style-name="ce33">
            <text:p>Q24_13</text:p>
          </table:table-cell>
          <table:table-cell table:number-columns-repeated="16330"/>
        </table:table-row>
        <table:table-row table:style-name="ro1">
          <table:table-cell office:value-type="string" table:style-name="ce33">
            <text:p>Please select which label best describes your job role</text:p>
          </table:table-cell>
          <table:table-cell office:value-type="string" table:style-name="ce33">
            <text:p>Please select which label best describes the broad discipline in which you work</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Bad:Good</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important:Important</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Complex:Simpl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intuitive:Intuitiv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Foolish:Wis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scientific:Scientific</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Laborious:Effortless</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seless:Valuabl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itelligible:Intelligibl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Abstract:Concret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Difficult:Easy</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Negative:Postiv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necessary:Necessary</text:p>
          </table:table-cell>
          <table:table-cell office:value-type="string" table:style-name="ce36">
            <text:p>Using persistent identifiers to refer to people is: - Bad:Good</text:p>
          </table:table-cell>
          <table:table-cell office:value-type="string" table:style-name="ce36">
            <text:p>Using persistent identifiers to refer to people is: - Unimportant:Important</text:p>
          </table:table-cell>
          <table:table-cell office:value-type="string" table:style-name="ce36">
            <text:p>Using persistent identifiers to refer to people is: - Complex:Simple</text:p>
          </table:table-cell>
          <table:table-cell office:value-type="string" table:style-name="ce36">
            <text:p>Using persistent identifiers to refer to people is: - Unintuitive:Intuitive</text:p>
          </table:table-cell>
          <table:table-cell office:value-type="string" table:style-name="ce36">
            <text:p>Using persistent identifiers to refer to people is: - Foolish:Wise</text:p>
          </table:table-cell>
          <table:table-cell office:value-type="string" table:style-name="ce36">
            <text:p>Using persistent identifiers to refer to people is: - Unscientific:Scientific</text:p>
          </table:table-cell>
          <table:table-cell office:value-type="string" table:style-name="ce36">
            <text:p>Using persistent identifiers to refer to people is: - Laborious:Effortless</text:p>
          </table:table-cell>
          <table:table-cell office:value-type="string" table:style-name="ce36">
            <text:p>Using persistent identifiers to refer to people is: - Useless:Valuable</text:p>
          </table:table-cell>
          <table:table-cell office:value-type="string" table:style-name="ce36">
            <text:p>Using persistent identifiers to refer to people is: - Unintelligible:Intelligible</text:p>
          </table:table-cell>
          <table:table-cell office:value-type="string" table:style-name="ce36">
            <text:p>Using persistent identifiers to refer to people is: - Abstract:Concrete</text:p>
          </table:table-cell>
          <table:table-cell office:value-type="string" table:style-name="ce36">
            <text:p>Using persistent identifiers to refer to people is: - Difficult:Easy</text:p>
          </table:table-cell>
          <table:table-cell office:value-type="string" table:style-name="ce36">
            <text:p>Using persistent identifiers to refer to people is: - Negative:Positive</text:p>
          </table:table-cell>
          <table:table-cell office:value-type="string" table:style-name="ce36">
            <text:p>Using persistent identifiers to refer to people is: - Unnecessary:Necessary</text:p>
          </table:table-cell>
          <table:table-cell office:value-type="string" table:style-name="ce36">
            <text:p>Using persistent identifiers to refer to places: - Bad:Good</text:p>
          </table:table-cell>
          <table:table-cell office:value-type="string" table:style-name="ce36">
            <text:p>Using persistent identifiers to refer to places: - Unimportant:Important</text:p>
          </table:table-cell>
          <table:table-cell office:value-type="string" table:style-name="ce36">
            <text:p>Using persistent identifiers to refer to places: - Complex:Simple</text:p>
          </table:table-cell>
          <table:table-cell office:value-type="string" table:style-name="ce36">
            <text:p>Using persistent identifiers to refer to places: - Unintuitive:Intuitive</text:p>
          </table:table-cell>
          <table:table-cell office:value-type="string" table:style-name="ce36">
            <text:p>Using persistent identifiers to refer to places: - Foolish:Wise</text:p>
          </table:table-cell>
          <table:table-cell office:value-type="string" table:style-name="ce36">
            <text:p>Using persistent identifiers to refer to places: - Unscientific:Scientific</text:p>
          </table:table-cell>
          <table:table-cell office:value-type="string" table:style-name="ce36">
            <text:p>Using persistent identifiers to refer to places: - Laborious:Effortless</text:p>
          </table:table-cell>
          <table:table-cell office:value-type="string" table:style-name="ce36">
            <text:p>Using persistent identifiers to refer to places: - Useless:Valuable</text:p>
          </table:table-cell>
          <table:table-cell office:value-type="string" table:style-name="ce36">
            <text:p>Using persistent identifiers to refer to places: - Unintelligible:Intelligible</text:p>
          </table:table-cell>
          <table:table-cell office:value-type="string" table:style-name="ce36">
            <text:p>Using persistent identifiers to refer to places: - Abstract:Concrete</text:p>
          </table:table-cell>
          <table:table-cell office:value-type="string" table:style-name="ce36">
            <text:p>Using persistent identifiers to refer to places: - Difficult:Easy</text:p>
          </table:table-cell>
          <table:table-cell office:value-type="string" table:style-name="ce36">
            <text:p>Using persistent identifiers to refer to places: - Negative:Positive</text:p>
          </table:table-cell>
          <table:table-cell office:value-type="string" table:style-name="ce36">
            <text:p>Using persistent identifiers to refer to places: - Unnecessary:Necessary</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Bad:Good</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nimportant:Important</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Complex:Simpl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nintuitive:Intuitiv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Foolish:Wis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nscientific:Scientific</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Laborious:Effortless</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seless:Valuabl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nintelligible:Intelligibl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Abstract:Concret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Difficult:Easy</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Negative:Positiv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nnecessary:Necessary</text:p>
          </table:table-cell>
          <table:table-cell table:number-columns-repeated="16330"/>
        </table:table-row>
        <table:table-row table:style-name="ro1">
          <table:table-cell office:value-type="float" office:value="2" table:style-name="ce33">
            <text:p>2</text:p>
          </table:table-cell>
          <table:table-cell office:value-type="float" office:value="1" table:style-name="ce33">
            <text:p>1</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table:number-columns-repeated="16330"/>
        </table:table-row>
        <table:table-row table:style-name="ro1">
          <table:table-cell office:value-type="float" office:value="4" table:style-name="ce33">
            <text:p>4</text:p>
          </table:table-cell>
          <table:table-cell office:value-type="float" office:value="1" table:style-name="ce33">
            <text:p>1</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30"/>
        </table:table-row>
        <table:table-row table:style-name="ro1">
          <table:table-cell office:value-type="float" office:value="6" table:style-name="ce33">
            <text:p>6</text:p>
          </table:table-cell>
          <table:table-cell office:value-type="float" office:value="1" table:style-name="ce33">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table:number-columns-repeated="16330"/>
        </table:table-row>
        <table:table-row table:style-name="ro1">
          <table:table-cell office:value-type="float" office:value="1" table:style-name="ce33">
            <text:p>1</text:p>
          </table:table-cell>
          <table:table-cell office:value-type="float" office:value="1" table:style-name="ce33">
            <text:p>1</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table:number-columns-repeated="16330"/>
        </table:table-row>
        <table:table-row table:style-name="ro1">
          <table:table-cell office:value-type="float" office:value="6" table:style-name="ce33">
            <text:p>6</text:p>
          </table:table-cell>
          <table:table-cell office:value-type="float" office:value="1" table:style-name="ce33">
            <text:p>1</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table:number-columns-repeated="16330"/>
        </table:table-row>
        <table:table-row table:style-name="ro1">
          <table:table-cell office:value-type="float" office:value="2" table:style-name="ce33">
            <text:p>2</text:p>
          </table:table-cell>
          <table:table-cell office:value-type="float" office:value="1" table:style-name="ce33">
            <text:p>1</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table:number-columns-repeated="16330"/>
        </table:table-row>
        <table:table-row table:style-name="ro1">
          <table:table-cell office:value-type="float" office:value="6" table:style-name="ce33">
            <text:p>6</text:p>
          </table:table-cell>
          <table:table-cell office:value-type="float" office:value="1" table:style-name="ce33">
            <text:p>1</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table:number-columns-repeated="16330"/>
        </table:table-row>
        <table:table-row table:style-name="ro1">
          <table:table-cell office:value-type="float" office:value="6" table:style-name="ce33">
            <text:p>6</text:p>
          </table:table-cell>
          <table:table-cell office:value-type="float" office:value="1" table:style-name="ce33">
            <text:p>1</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number-columns-repeated="16330"/>
        </table:table-row>
        <table:table-row table:style-name="ro1">
          <table:table-cell office:value-type="float" office:value="6" table:style-name="ce33">
            <text:p>6</text:p>
          </table:table-cell>
          <table:table-cell office:value-type="float" office:value="1" table:style-name="ce33">
            <text:p>1</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table:number-columns-repeated="16330"/>
        </table:table-row>
        <table:table-row table:style-name="ro1">
          <table:table-cell office:value-type="float" office:value="6" table:style-name="ce33">
            <text:p>6</text:p>
          </table:table-cell>
          <table:table-cell office:value-type="float" office:value="1" table:style-name="ce33">
            <text:p>1</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table:number-columns-repeated="16330"/>
        </table:table-row>
        <table:table-row table:style-name="ro1">
          <table:table-cell office:value-type="float" office:value="6" table:style-name="ce33">
            <text:p>6</text:p>
          </table:table-cell>
          <table:table-cell office:value-type="float" office:value="1" table:style-name="ce33">
            <text:p>1</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30"/>
        </table:table-row>
        <table:table-row table:style-name="ro1">
          <table:table-cell office:value-type="float" office:value="6" table:style-name="ce33">
            <text:p>6</text:p>
          </table:table-cell>
          <table:table-cell office:value-type="float" office:value="1" table:style-name="ce33">
            <text:p>1</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table:number-columns-repeated="16330"/>
        </table:table-row>
        <table:table-row table:style-name="ro1">
          <table:table-cell office:value-type="float" office:value="6" table:style-name="ce33">
            <text:p>6</text:p>
          </table:table-cell>
          <table:table-cell office:value-type="float" office:value="1" table:style-name="ce33">
            <text:p>1</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table:number-columns-repeated="16330"/>
        </table:table-row>
        <table:table-row table:style-name="ro1">
          <table:table-cell office:value-type="float" office:value="6" table:style-name="ce33">
            <text:p>6</text:p>
          </table:table-cell>
          <table:table-cell office:value-type="float" office:value="1" table:style-name="ce33">
            <text:p>1</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table:number-columns-repeated="16330"/>
        </table:table-row>
        <table:table-row table:style-name="ro1">
          <table:table-cell office:value-type="float" office:value="6" table:style-name="ce33">
            <text:p>6</text:p>
          </table:table-cell>
          <table:table-cell office:value-type="float" office:value="1" table:style-name="ce33">
            <text:p>1</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table:number-columns-repeated="16330"/>
        </table:table-row>
        <table:table-row table:style-name="ro1">
          <table:table-cell office:value-type="float" office:value="3" table:style-name="ce33">
            <text:p>3</text:p>
          </table:table-cell>
          <table:table-cell office:value-type="float" office:value="1" table:style-name="ce33">
            <text:p>1</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table:number-columns-repeated="16330"/>
        </table:table-row>
        <table:table-row table:style-name="ro1">
          <table:table-cell office:value-type="float" office:value="7" table:style-name="ce33">
            <text:p>7</text:p>
          </table:table-cell>
          <table:table-cell office:value-type="float" office:value="1" table:style-name="ce33">
            <text:p>1</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table:number-columns-repeated="16330"/>
        </table:table-row>
        <table:table-row table:style-name="ro1">
          <table:table-cell office:value-type="float" office:value="5" table:style-name="ce33">
            <text:p>5</text:p>
          </table:table-cell>
          <table:table-cell office:value-type="float" office:value="1" table:style-name="ce33">
            <text:p>1</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number-columns-repeated="16330"/>
        </table:table-row>
        <table:table-row table:style-name="ro1">
          <table:table-cell office:value-type="float" office:value="3" table:style-name="ce33">
            <text:p>3</text:p>
          </table:table-cell>
          <table:table-cell office:value-type="float" office:value="1" table:style-name="ce33">
            <text:p>1</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table:number-columns-repeated="16330"/>
        </table:table-row>
        <table:table-row table:style-name="ro1">
          <table:table-cell office:value-type="float" office:value="1" table:style-name="ce33">
            <text:p>1</text:p>
          </table:table-cell>
          <table:table-cell office:value-type="float" office:value="1" table:style-name="ce33">
            <text:p>1</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table:number-columns-repeated="16330"/>
        </table:table-row>
        <table:table-row table:style-name="ro1">
          <table:table-cell office:value-type="float" office:value="1" table:style-name="ce33">
            <text:p>1</text:p>
          </table:table-cell>
          <table:table-cell office:value-type="float" office:value="1" table:style-name="ce33">
            <text:p>1</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table:number-columns-repeated="16330"/>
        </table:table-row>
        <table:table-row table:style-name="ro1">
          <table:table-cell office:value-type="float" office:value="4" table:style-name="ce33">
            <text:p>4</text:p>
          </table:table-cell>
          <table:table-cell office:value-type="float" office:value="1" table:style-name="ce33">
            <text:p>1</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table:number-columns-repeated="16330"/>
        </table:table-row>
        <table:table-row table:style-name="ro1">
          <table:table-cell office:value-type="float" office:value="5" table:style-name="ce33">
            <text:p>5</text:p>
          </table:table-cell>
          <table:table-cell office:value-type="float" office:value="1" table:style-name="ce33">
            <text:p>1</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table:number-columns-repeated="16330"/>
        </table:table-row>
        <table:table-row table:style-name="ro1">
          <table:table-cell office:value-type="float" office:value="4" table:style-name="ce33">
            <text:p>4</text:p>
          </table:table-cell>
          <table:table-cell office:value-type="float" office:value="1" table:style-name="ce33">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number-columns-repeated="16330"/>
        </table:table-row>
        <table:table-row table:style-name="ro1">
          <table:table-cell table:number-columns-repeated="2" table:style-name="ce33"/>
          <table:table-cell table:number-columns-repeated="52" table:style-name="ce36"/>
          <table:table-cell table:number-columns-repeated="16330"/>
        </table:table-row>
        <table:table-row table:style-name="ro1">
          <table:table-cell table:style-name="ce32"/>
          <table:table-cell office:value-type="string" table:style-name="ce32">
            <text:p>PIDs within scholarly communication</text:p>
          </table:table-cell>
          <table:table-cell table:number-columns-repeated="52" table:style-name="ce38"/>
          <table:table-cell table:number-columns-repeated="16330" table:style-name="ce32"/>
        </table:table-row>
        <table:table-row table:style-name="ro1">
          <table:table-cell table:style-name="ce32"/>
          <table:table-cell office:value-type="string" table:style-name="ce39">
            <text:p>SD factors</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POTENCY</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POTENCY</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POTENCY</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POTENCY</text:p>
          </table:table-cell>
          <table:table-cell table:number-columns-repeated="16330" table:style-name="ce32"/>
        </table:table-row>
        <table:table-row table:style-name="ro1">
          <table:table-cell table:style-name="ce33"/>
          <table:table-cell office:value-type="string" table:style-name="ce39">
            <text:p>Sum</text:p>
          </table:table-cell>
          <table:table-cell office:value-type="float" office:value="70" table:formula="of:=SUM([.C3:.C26])" table:style-name="ce36">
            <text:p>70</text:p>
          </table:table-cell>
          <table:table-cell office:value-type="float" office:value="69" table:formula="of:=SUM([.D3:.D26])" table:style-name="ce36">
            <text:p>69</text:p>
          </table:table-cell>
          <table:table-cell office:value-type="float" office:value="8" table:formula="of:=SUM([.E3:.E26])" table:style-name="ce36">
            <text:p>8</text:p>
          </table:table-cell>
          <table:table-cell office:value-type="float" office:value="-3" table:formula="of:=SUM([.F3:.F26])" table:style-name="ce36">
            <text:p>-3</text:p>
          </table:table-cell>
          <table:table-cell office:value-type="float" office:value="58" table:formula="of:=SUM([.G3:.G26])" table:style-name="ce36">
            <text:p>58</text:p>
          </table:table-cell>
          <table:table-cell office:value-type="float" office:value="49" table:formula="of:=SUM([.H3:.H26])" table:style-name="ce36">
            <text:p>49</text:p>
          </table:table-cell>
          <table:table-cell office:value-type="float" office:value="3" table:formula="of:=SUM([.I3:.I26])" table:style-name="ce36">
            <text:p>3</text:p>
          </table:table-cell>
          <table:table-cell office:value-type="float" office:value="61" table:formula="of:=SUM([.J3:.J26])" table:style-name="ce36">
            <text:p>61</text:p>
          </table:table-cell>
          <table:table-cell office:value-type="float" office:value="-3" table:formula="of:=SUM([.K3:.K26])" table:style-name="ce36">
            <text:p>-3</text:p>
          </table:table-cell>
          <table:table-cell office:value-type="float" office:value="1" table:formula="of:=SUM([.L3:.L26])" table:style-name="ce36">
            <text:p>1</text:p>
          </table:table-cell>
          <table:table-cell office:value-type="float" office:value="17" table:formula="of:=SUM([.M3:.M26])" table:style-name="ce36">
            <text:p>17</text:p>
          </table:table-cell>
          <table:table-cell office:value-type="float" office:value="63" table:formula="of:=SUM([.N3:.N26])" table:style-name="ce36">
            <text:p>63</text:p>
          </table:table-cell>
          <table:table-cell office:value-type="float" office:value="52" table:formula="of:=SUM([.O3:.O26])" table:style-name="ce36">
            <text:p>52</text:p>
          </table:table-cell>
          <table:table-cell office:value-type="float" office:value="42" table:formula="of:=SUM([.P3:.P26])" table:style-name="ce36">
            <text:p>42</text:p>
          </table:table-cell>
          <table:table-cell office:value-type="float" office:value="39" table:formula="of:=SUM([.Q3:.Q26])" table:style-name="ce36">
            <text:p>39</text:p>
          </table:table-cell>
          <table:table-cell office:value-type="float" office:value="11" table:formula="of:=SUM([.R3:.R26])" table:style-name="ce36">
            <text:p>11</text:p>
          </table:table-cell>
          <table:table-cell office:value-type="float" office:value="10" table:formula="of:=SUM([.S3:.S26])" table:style-name="ce36">
            <text:p>10</text:p>
          </table:table-cell>
          <table:table-cell office:value-type="float" office:value="34" table:formula="of:=SUM([.T3:.T26])" table:style-name="ce36">
            <text:p>34</text:p>
          </table:table-cell>
          <table:table-cell office:value-type="float" office:value="30" table:formula="of:=SUM([.U3:.U26])" table:style-name="ce36">
            <text:p>30</text:p>
          </table:table-cell>
          <table:table-cell office:value-type="float" office:value="3" table:formula="of:=SUM([.V3:.V26])" table:style-name="ce36">
            <text:p>3</text:p>
          </table:table-cell>
          <table:table-cell office:value-type="float" office:value="36" table:formula="of:=SUM([.W3:.W26])" table:style-name="ce36">
            <text:p>36</text:p>
          </table:table-cell>
          <table:table-cell office:value-type="float" office:value="22" table:formula="of:=SUM([.X3:.X26])" table:style-name="ce36">
            <text:p>22</text:p>
          </table:table-cell>
          <table:table-cell office:value-type="float" office:value="17" table:formula="of:=SUM([.Y3:.Y26])" table:style-name="ce36">
            <text:p>17</text:p>
          </table:table-cell>
          <table:table-cell office:value-type="float" office:value="11" table:formula="of:=SUM([.Z3:.Z26])" table:style-name="ce36">
            <text:p>11</text:p>
          </table:table-cell>
          <table:table-cell office:value-type="float" office:value="35" table:formula="of:=SUM([.AA3:.AA26])" table:style-name="ce36">
            <text:p>35</text:p>
          </table:table-cell>
          <table:table-cell office:value-type="float" office:value="28" table:formula="of:=SUM([.AB3:.AB26])" table:style-name="ce36">
            <text:p>28</text:p>
          </table:table-cell>
          <table:table-cell office:value-type="float" office:value="37" table:formula="of:=SUM([.AC3:.AC26])" table:style-name="ce36">
            <text:p>37</text:p>
          </table:table-cell>
          <table:table-cell office:value-type="float" office:value="15" table:formula="of:=SUM([.AD3:.AD26])" table:style-name="ce36">
            <text:p>15</text:p>
          </table:table-cell>
          <table:table-cell office:value-type="float" office:value="7" table:formula="of:=SUM([.AE3:.AE26])" table:style-name="ce36">
            <text:p>7</text:p>
          </table:table-cell>
          <table:table-cell office:value-type="float" office:value="1" table:formula="of:=SUM([.AF3:.AF26])" table:style-name="ce36">
            <text:p>1</text:p>
          </table:table-cell>
          <table:table-cell office:value-type="float" office:value="26" table:formula="of:=SUM([.AG3:.AG26])" table:style-name="ce36">
            <text:p>26</text:p>
          </table:table-cell>
          <table:table-cell office:value-type="float" office:value="22" table:formula="of:=SUM([.AH3:.AH26])" table:style-name="ce36">
            <text:p>22</text:p>
          </table:table-cell>
          <table:table-cell office:value-type="float" office:value="3" table:formula="of:=SUM([.AI3:.AI26])" table:style-name="ce36">
            <text:p>3</text:p>
          </table:table-cell>
          <table:table-cell office:value-type="float" office:value="17" table:formula="of:=SUM([.AJ3:.AJ26])" table:style-name="ce36">
            <text:p>17</text:p>
          </table:table-cell>
          <table:table-cell office:value-type="float" office:value="13" table:formula="of:=SUM([.AK3:.AK26])" table:style-name="ce36">
            <text:p>13</text:p>
          </table:table-cell>
          <table:table-cell office:value-type="float" office:value="16" table:formula="of:=SUM([.AL3:.AL26])" table:style-name="ce36">
            <text:p>16</text:p>
          </table:table-cell>
          <table:table-cell office:value-type="float" office:value="13" table:formula="of:=SUM([.AM3:.AM26])" table:style-name="ce36">
            <text:p>13</text:p>
          </table:table-cell>
          <table:table-cell office:value-type="float" office:value="25" table:formula="of:=SUM([.AN3:.AN26])" table:style-name="ce36">
            <text:p>25</text:p>
          </table:table-cell>
          <table:table-cell office:value-type="float" office:value="1" table:formula="of:=SUM([.AO3:.AO26])" table:style-name="ce36">
            <text:p>1</text:p>
          </table:table-cell>
          <table:table-cell office:value-type="float" office:value="54" table:formula="of:=SUM([.AP3:.AP26])" table:style-name="ce36">
            <text:p>54</text:p>
          </table:table-cell>
          <table:table-cell office:value-type="float" office:value="49" table:formula="of:=SUM([.AQ3:.AQ26])" table:style-name="ce36">
            <text:p>49</text:p>
          </table:table-cell>
          <table:table-cell office:value-type="float" office:value="-7" table:formula="of:=SUM([.AR3:.AR26])" table:style-name="ce36">
            <text:p>-7</text:p>
          </table:table-cell>
          <table:table-cell office:value-type="float" office:value="-1" table:formula="of:=SUM([.AS3:.AS26])" table:style-name="ce36">
            <text:p>-1</text:p>
          </table:table-cell>
          <table:table-cell office:value-type="float" office:value="29" table:formula="of:=SUM([.AT3:.AT26])" table:style-name="ce36">
            <text:p>29</text:p>
          </table:table-cell>
          <table:table-cell office:value-type="float" office:value="47" table:formula="of:=SUM([.AU3:.AU26])" table:style-name="ce36">
            <text:p>47</text:p>
          </table:table-cell>
          <table:table-cell office:value-type="float" office:value="-10" table:formula="of:=SUM([.AV3:.AV26])" table:style-name="ce36">
            <text:p>-10</text:p>
          </table:table-cell>
          <table:table-cell office:value-type="float" office:value="51" table:formula="of:=SUM([.AW3:.AW26])" table:style-name="ce36">
            <text:p>51</text:p>
          </table:table-cell>
          <table:table-cell office:value-type="float" office:value="14" table:formula="of:=SUM([.AX3:.AX26])" table:style-name="ce36">
            <text:p>14</text:p>
          </table:table-cell>
          <table:table-cell office:value-type="float" office:value="12" table:formula="of:=SUM([.AY3:.AY26])" table:style-name="ce36">
            <text:p>12</text:p>
          </table:table-cell>
          <table:table-cell office:value-type="float" office:value="3" table:formula="of:=SUM([.AZ3:.AZ26])" table:style-name="ce36">
            <text:p>3</text:p>
          </table:table-cell>
          <table:table-cell office:value-type="float" office:value="42" table:formula="of:=SUM([.BA3:.BA26])" table:style-name="ce36">
            <text:p>42</text:p>
          </table:table-cell>
          <table:table-cell office:value-type="float" office:value="30" table:formula="of:=SUM([.BB3:.BB26])" table:style-name="ce36">
            <text:p>30</text:p>
          </table:table-cell>
          <table:table-cell table:number-columns-repeated="16330"/>
        </table:table-row>
        <table:table-row table:style-name="ro1">
          <table:table-cell table:style-name="ce33"/>
          <table:table-cell office:value-type="string" table:style-name="ce39">
            <text:p>Mean</text:p>
          </table:table-cell>
          <table:table-cell office:value-type="float" office:value="2.9166666666666665" table:formula="of:=AVERAGE([.C3:.C26])" table:style-name="ce40">
            <text:p>2.92</text:p>
          </table:table-cell>
          <table:table-cell office:value-type="float" office:value="2.875" table:formula="of:=AVERAGE([.D3:.D26])" table:style-name="ce40">
            <text:p>2.88</text:p>
          </table:table-cell>
          <table:table-cell office:value-type="float" office:value="0.33333333333333331" table:formula="of:=AVERAGE([.E3:.E26])" table:style-name="ce40">
            <text:p>0.33</text:p>
          </table:table-cell>
          <table:table-cell office:value-type="float" office:value="-0.125" table:formula="of:=AVERAGE([.F3:.F26])" table:style-name="ce40">
            <text:p>-0.13</text:p>
          </table:table-cell>
          <table:table-cell office:value-type="float" office:value="2.4166666666666665" table:formula="of:=AVERAGE([.G3:.G26])" table:style-name="ce40">
            <text:p>2.42</text:p>
          </table:table-cell>
          <table:table-cell office:value-type="float" office:value="2.0416666666666665" table:formula="of:=AVERAGE([.H3:.H26])" table:style-name="ce40">
            <text:p>2.04</text:p>
          </table:table-cell>
          <table:table-cell office:value-type="float" office:value="0.125" table:formula="of:=AVERAGE([.I3:.I26])" table:style-name="ce40">
            <text:p>0.13</text:p>
          </table:table-cell>
          <table:table-cell office:value-type="float" office:value="2.5416666666666665" table:formula="of:=AVERAGE([.J3:.J26])" table:style-name="ce40">
            <text:p>2.54</text:p>
          </table:table-cell>
          <table:table-cell office:value-type="float" office:value="-0.125" table:formula="of:=AVERAGE([.K3:.K26])" table:style-name="ce40">
            <text:p>-0.13</text:p>
          </table:table-cell>
          <table:table-cell office:value-type="float" office:value="4.1666666666666664E-2" table:formula="of:=AVERAGE([.L3:.L26])" table:style-name="ce40">
            <text:p>0.04</text:p>
          </table:table-cell>
          <table:table-cell office:value-type="float" office:value="0.70833333333333337" table:formula="of:=AVERAGE([.M3:.M26])" table:style-name="ce40">
            <text:p>0.71</text:p>
          </table:table-cell>
          <table:table-cell office:value-type="float" office:value="2.625" table:formula="of:=AVERAGE([.N3:.N26])" table:style-name="ce40">
            <text:p>2.63</text:p>
          </table:table-cell>
          <table:table-cell office:value-type="float" office:value="2.1666666666666665" table:formula="of:=AVERAGE([.O3:.O26])" table:style-name="ce40">
            <text:p>2.17</text:p>
          </table:table-cell>
          <table:table-cell office:value-type="float" office:value="1.75" table:formula="of:=AVERAGE([.P3:.P26])" table:style-name="ce40">
            <text:p>1.75</text:p>
          </table:table-cell>
          <table:table-cell office:value-type="float" office:value="1.625" table:formula="of:=AVERAGE([.Q3:.Q26])" table:style-name="ce40">
            <text:p>1.63</text:p>
          </table:table-cell>
          <table:table-cell office:value-type="float" office:value="0.45833333333333331" table:formula="of:=AVERAGE([.R3:.R26])" table:style-name="ce40">
            <text:p>0.46</text:p>
          </table:table-cell>
          <table:table-cell office:value-type="float" office:value="0.41666666666666669" table:formula="of:=AVERAGE([.S3:.S26])" table:style-name="ce40">
            <text:p>0.42</text:p>
          </table:table-cell>
          <table:table-cell office:value-type="float" office:value="1.4166666666666667" table:formula="of:=AVERAGE([.T3:.T26])" table:style-name="ce40">
            <text:p>1.42</text:p>
          </table:table-cell>
          <table:table-cell office:value-type="float" office:value="1.25" table:formula="of:=AVERAGE([.U3:.U26])" table:style-name="ce40">
            <text:p>1.25</text:p>
          </table:table-cell>
          <table:table-cell office:value-type="float" office:value="0.125" table:formula="of:=AVERAGE([.V3:.V26])" table:style-name="ce40">
            <text:p>0.13</text:p>
          </table:table-cell>
          <table:table-cell office:value-type="float" office:value="1.5" table:formula="of:=AVERAGE([.W3:.W26])" table:style-name="ce40">
            <text:p>1.50</text:p>
          </table:table-cell>
          <table:table-cell office:value-type="float" office:value="0.91666666666666663" table:formula="of:=AVERAGE([.X3:.X26])" table:style-name="ce40">
            <text:p>0.92</text:p>
          </table:table-cell>
          <table:table-cell office:value-type="float" office:value="0.70833333333333337" table:formula="of:=AVERAGE([.Y3:.Y26])" table:style-name="ce40">
            <text:p>0.71</text:p>
          </table:table-cell>
          <table:table-cell office:value-type="float" office:value="0.45833333333333331" table:formula="of:=AVERAGE([.Z3:.Z26])" table:style-name="ce40">
            <text:p>0.46</text:p>
          </table:table-cell>
          <table:table-cell office:value-type="float" office:value="1.4583333333333333" table:formula="of:=AVERAGE([.AA3:.AA26])" table:style-name="ce40">
            <text:p>1.46</text:p>
          </table:table-cell>
          <table:table-cell office:value-type="float" office:value="1.1666666666666667" table:formula="of:=AVERAGE([.AB3:.AB26])" table:style-name="ce40">
            <text:p>1.17</text:p>
          </table:table-cell>
          <table:table-cell office:value-type="float" office:value="1.5416666666666667" table:formula="of:=AVERAGE([.AC3:.AC26])" table:style-name="ce40">
            <text:p>1.54</text:p>
          </table:table-cell>
          <table:table-cell office:value-type="float" office:value="0.625" table:formula="of:=AVERAGE([.AD3:.AD26])" table:style-name="ce40">
            <text:p>0.63</text:p>
          </table:table-cell>
          <table:table-cell office:value-type="float" office:value="0.29166666666666669" table:formula="of:=AVERAGE([.AE3:.AE26])" table:style-name="ce40">
            <text:p>0.29</text:p>
          </table:table-cell>
          <table:table-cell office:value-type="float" office:value="4.1666666666666664E-2" table:formula="of:=AVERAGE([.AF3:.AF26])" table:style-name="ce40">
            <text:p>0.04</text:p>
          </table:table-cell>
          <table:table-cell office:value-type="float" office:value="1.0833333333333333" table:formula="of:=AVERAGE([.AG3:.AG26])" table:style-name="ce40">
            <text:p>1.08</text:p>
          </table:table-cell>
          <table:table-cell office:value-type="float" office:value="0.91666666666666663" table:formula="of:=AVERAGE([.AH3:.AH26])" table:style-name="ce40">
            <text:p>0.92</text:p>
          </table:table-cell>
          <table:table-cell office:value-type="float" office:value="0.125" table:formula="of:=AVERAGE([.AI3:.AI26])" table:style-name="ce40">
            <text:p>0.13</text:p>
          </table:table-cell>
          <table:table-cell office:value-type="float" office:value="0.70833333333333337" table:formula="of:=AVERAGE([.AJ3:.AJ26])" table:style-name="ce40">
            <text:p>0.71</text:p>
          </table:table-cell>
          <table:table-cell office:value-type="float" office:value="0.54166666666666663" table:formula="of:=AVERAGE([.AK3:.AK26])" table:style-name="ce40">
            <text:p>0.54</text:p>
          </table:table-cell>
          <table:table-cell office:value-type="float" office:value="0.66666666666666663" table:formula="of:=AVERAGE([.AL3:.AL26])" table:style-name="ce40">
            <text:p>0.67</text:p>
          </table:table-cell>
          <table:table-cell office:value-type="float" office:value="0.54166666666666663" table:formula="of:=AVERAGE([.AM3:.AM26])" table:style-name="ce40">
            <text:p>0.54</text:p>
          </table:table-cell>
          <table:table-cell office:value-type="float" office:value="1.0416666666666667" table:formula="of:=AVERAGE([.AN3:.AN26])" table:style-name="ce40">
            <text:p>1.04</text:p>
          </table:table-cell>
          <table:table-cell office:value-type="float" office:value="4.1666666666666664E-2" table:formula="of:=AVERAGE([.AO3:.AO26])" table:style-name="ce40">
            <text:p>0.04</text:p>
          </table:table-cell>
          <table:table-cell office:value-type="float" office:value="2.25" table:formula="of:=AVERAGE([.AP3:.AP26])" table:style-name="ce40">
            <text:p>2.25</text:p>
          </table:table-cell>
          <table:table-cell office:value-type="float" office:value="2.0416666666666665" table:formula="of:=AVERAGE([.AQ3:.AQ26])" table:style-name="ce40">
            <text:p>2.04</text:p>
          </table:table-cell>
          <table:table-cell office:value-type="float" office:value="-0.29166666666666669" table:formula="of:=AVERAGE([.AR3:.AR26])" table:style-name="ce40">
            <text:p>-0.29</text:p>
          </table:table-cell>
          <table:table-cell office:value-type="float" office:value="-4.1666666666666664E-2" table:formula="of:=AVERAGE([.AS3:.AS26])" table:style-name="ce40">
            <text:p>-0.04</text:p>
          </table:table-cell>
          <table:table-cell office:value-type="float" office:value="1.2083333333333333" table:formula="of:=AVERAGE([.AT3:.AT26])" table:style-name="ce40">
            <text:p>1.21</text:p>
          </table:table-cell>
          <table:table-cell office:value-type="float" office:value="1.9583333333333333" table:formula="of:=AVERAGE([.AU3:.AU26])" table:style-name="ce40">
            <text:p>1.96</text:p>
          </table:table-cell>
          <table:table-cell office:value-type="float" office:value="-0.41666666666666669" table:formula="of:=AVERAGE([.AV3:.AV26])" table:style-name="ce40">
            <text:p>-0.42</text:p>
          </table:table-cell>
          <table:table-cell office:value-type="float" office:value="2.125" table:formula="of:=AVERAGE([.AW3:.AW26])" table:style-name="ce40">
            <text:p>2.13</text:p>
          </table:table-cell>
          <table:table-cell office:value-type="float" office:value="0.58333333333333337" table:formula="of:=AVERAGE([.AX3:.AX26])" table:style-name="ce40">
            <text:p>0.58</text:p>
          </table:table-cell>
          <table:table-cell office:value-type="float" office:value="0.5" table:formula="of:=AVERAGE([.AY3:.AY26])" table:style-name="ce40">
            <text:p>0.50</text:p>
          </table:table-cell>
          <table:table-cell office:value-type="float" office:value="0.125" table:formula="of:=AVERAGE([.AZ3:.AZ26])" table:style-name="ce40">
            <text:p>0.13</text:p>
          </table:table-cell>
          <table:table-cell office:value-type="float" office:value="1.75" table:formula="of:=AVERAGE([.BA3:.BA26])" table:style-name="ce40">
            <text:p>1.75</text:p>
          </table:table-cell>
          <table:table-cell office:value-type="float" office:value="1.25" table:formula="of:=AVERAGE([.BB3:.BB26])" table:style-name="ce40">
            <text:p>1.25</text:p>
          </table:table-cell>
          <table:table-cell table:number-columns-repeated="16330"/>
        </table:table-row>
        <table:table-row table:style-name="ro1">
          <table:table-cell table:style-name="ce41"/>
          <table:table-cell office:value-type="string" table:style-name="ce42">
            <text:p>Median</text:p>
          </table:table-cell>
          <table:table-cell office:value-type="float" office:value="3.5" table:formula="of:=MEDIAN([.C3:.C26])" table:style-name="ce43">
            <text:p>4</text:p>
          </table:table-cell>
          <table:table-cell office:value-type="float" office:value="3.5" table:formula="of:=MEDIAN([.D3:.D26])" table:style-name="ce43">
            <text:p>4</text:p>
          </table:table-cell>
          <table:table-cell office:value-type="float" office:value="0" table:formula="of:=MEDIAN([.E3:.E26])" table:style-name="ce43">
            <text:p>0</text:p>
          </table:table-cell>
          <table:table-cell office:value-type="float" office:value="0" table:formula="of:=MEDIAN([.F3:.F26])" table:style-name="ce43">
            <text:p>0</text:p>
          </table:table-cell>
          <table:table-cell office:value-type="float" office:value="3" table:formula="of:=MEDIAN([.G3:.G26])" table:style-name="ce43">
            <text:p>3</text:p>
          </table:table-cell>
          <table:table-cell office:value-type="float" office:value="2.5" table:formula="of:=MEDIAN([.H3:.H26])" table:style-name="ce43">
            <text:p>3</text:p>
          </table:table-cell>
          <table:table-cell office:value-type="float" office:value="0" table:formula="of:=MEDIAN([.I3:.I26])" table:style-name="ce43">
            <text:p>0</text:p>
          </table:table-cell>
          <table:table-cell office:value-type="float" office:value="3" table:formula="of:=MEDIAN([.J3:.J26])" table:style-name="ce43">
            <text:p>3</text:p>
          </table:table-cell>
          <table:table-cell office:value-type="float" office:value="0" table:formula="of:=MEDIAN([.K3:.K26])" table:style-name="ce43">
            <text:p>0</text:p>
          </table:table-cell>
          <table:table-cell office:value-type="float" office:value="0" table:formula="of:=MEDIAN([.L3:.L26])" table:style-name="ce43">
            <text:p>0</text:p>
          </table:table-cell>
          <table:table-cell office:value-type="float" office:value="1" table:formula="of:=MEDIAN([.M3:.M26])" table:style-name="ce43">
            <text:p>1</text:p>
          </table:table-cell>
          <table:table-cell office:value-type="float" office:value="3" table:formula="of:=MEDIAN([.N3:.N26])" table:style-name="ce43">
            <text:p>3</text:p>
          </table:table-cell>
          <table:table-cell office:value-type="float" office:value="3" table:formula="of:=MEDIAN([.O3:.O26])" table:style-name="ce43">
            <text:p>3</text:p>
          </table:table-cell>
          <table:table-cell office:value-type="float" office:value="2.5" table:formula="of:=MEDIAN([.P3:.P26])" table:style-name="ce43">
            <text:p>3</text:p>
          </table:table-cell>
          <table:table-cell office:value-type="float" office:value="2" table:formula="of:=MEDIAN([.Q3:.Q26])" table:style-name="ce43">
            <text:p>2</text:p>
          </table:table-cell>
          <table:table-cell office:value-type="float" office:value="0.5" table:formula="of:=MEDIAN([.R3:.R26])" table:style-name="ce43">
            <text:p>1</text:p>
          </table:table-cell>
          <table:table-cell office:value-type="float" office:value="0" table:formula="of:=MEDIAN([.S3:.S26])" table:style-name="ce43">
            <text:p>0</text:p>
          </table:table-cell>
          <table:table-cell office:value-type="float" office:value="1" table:formula="of:=MEDIAN([.T3:.T26])" table:style-name="ce43">
            <text:p>1</text:p>
          </table:table-cell>
          <table:table-cell office:value-type="float" office:value="2" table:formula="of:=MEDIAN([.U3:.U26])" table:style-name="ce43">
            <text:p>2</text:p>
          </table:table-cell>
          <table:table-cell office:value-type="float" office:value="0" table:formula="of:=MEDIAN([.V3:.V26])" table:style-name="ce43">
            <text:p>0</text:p>
          </table:table-cell>
          <table:table-cell office:value-type="float" office:value="2" table:formula="of:=MEDIAN([.W3:.W26])" table:style-name="ce43">
            <text:p>2</text:p>
          </table:table-cell>
          <table:table-cell office:value-type="float" office:value="1" table:formula="of:=MEDIAN([.X3:.X26])" table:style-name="ce43">
            <text:p>1</text:p>
          </table:table-cell>
          <table:table-cell office:value-type="float" office:value="1" table:formula="of:=MEDIAN([.Y3:.Y26])" table:style-name="ce43">
            <text:p>1</text:p>
          </table:table-cell>
          <table:table-cell office:value-type="float" office:value="0.5" table:formula="of:=MEDIAN([.Z3:.Z26])" table:style-name="ce43">
            <text:p>1</text:p>
          </table:table-cell>
          <table:table-cell office:value-type="float" office:value="2" table:formula="of:=MEDIAN([.AA3:.AA26])" table:style-name="ce43">
            <text:p>2</text:p>
          </table:table-cell>
          <table:table-cell office:value-type="float" office:value="2" table:formula="of:=MEDIAN([.AB3:.AB26])" table:style-name="ce43">
            <text:p>2</text:p>
          </table:table-cell>
          <table:table-cell office:value-type="float" office:value="2" table:formula="of:=MEDIAN([.AC3:.AC26])" table:style-name="ce43">
            <text:p>2</text:p>
          </table:table-cell>
          <table:table-cell office:value-type="float" office:value="1" table:formula="of:=MEDIAN([.AD3:.AD26])" table:style-name="ce43">
            <text:p>1</text:p>
          </table:table-cell>
          <table:table-cell office:value-type="float" office:value="0" table:formula="of:=MEDIAN([.AE3:.AE26])" table:style-name="ce43">
            <text:p>0</text:p>
          </table:table-cell>
          <table:table-cell office:value-type="float" office:value="0" table:formula="of:=MEDIAN([.AF3:.AF26])" table:style-name="ce43">
            <text:p>0</text:p>
          </table:table-cell>
          <table:table-cell office:value-type="float" office:value="1" table:formula="of:=MEDIAN([.AG3:.AG26])" table:style-name="ce43">
            <text:p>1</text:p>
          </table:table-cell>
          <table:table-cell office:value-type="float" office:value="1" table:formula="of:=MEDIAN([.AH3:.AH26])" table:style-name="ce43">
            <text:p>1</text:p>
          </table:table-cell>
          <table:table-cell office:value-type="float" office:value="0" table:formula="of:=MEDIAN([.AI3:.AI26])" table:style-name="ce43">
            <text:p>0</text:p>
          </table:table-cell>
          <table:table-cell office:value-type="float" office:value="1" table:formula="of:=MEDIAN([.AJ3:.AJ26])" table:style-name="ce43">
            <text:p>1</text:p>
          </table:table-cell>
          <table:table-cell office:value-type="float" office:value="0.5" table:formula="of:=MEDIAN([.AK3:.AK26])" table:style-name="ce43">
            <text:p>1</text:p>
          </table:table-cell>
          <table:table-cell office:value-type="float" office:value="0" table:formula="of:=MEDIAN([.AL3:.AL26])" table:style-name="ce43">
            <text:p>0</text:p>
          </table:table-cell>
          <table:table-cell office:value-type="float" office:value="0" table:formula="of:=MEDIAN([.AM3:.AM26])" table:style-name="ce43">
            <text:p>0</text:p>
          </table:table-cell>
          <table:table-cell office:value-type="float" office:value="2" table:formula="of:=MEDIAN([.AN3:.AN26])" table:style-name="ce43">
            <text:p>2</text:p>
          </table:table-cell>
          <table:table-cell office:value-type="float" office:value="0" table:formula="of:=MEDIAN([.AO3:.AO26])" table:style-name="ce43">
            <text:p>0</text:p>
          </table:table-cell>
          <table:table-cell office:value-type="float" office:value="3" table:formula="of:=MEDIAN([.AP3:.AP26])" table:style-name="ce43">
            <text:p>3</text:p>
          </table:table-cell>
          <table:table-cell office:value-type="float" office:value="3" table:formula="of:=MEDIAN([.AQ3:.AQ26])" table:style-name="ce43">
            <text:p>3</text:p>
          </table:table-cell>
          <table:table-cell office:value-type="float" office:value="-0.5" table:formula="of:=MEDIAN([.AR3:.AR26])" table:style-name="ce43">
            <text:p>-1</text:p>
          </table:table-cell>
          <table:table-cell office:value-type="float" office:value="0" table:formula="of:=MEDIAN([.AS3:.AS26])" table:style-name="ce43">
            <text:p>0</text:p>
          </table:table-cell>
          <table:table-cell office:value-type="float" office:value="1" table:formula="of:=MEDIAN([.AT3:.AT26])" table:style-name="ce43">
            <text:p>1</text:p>
          </table:table-cell>
          <table:table-cell office:value-type="float" office:value="3" table:formula="of:=MEDIAN([.AU3:.AU26])" table:style-name="ce43">
            <text:p>3</text:p>
          </table:table-cell>
          <table:table-cell office:value-type="float" office:value="-0.5" table:formula="of:=MEDIAN([.AV3:.AV26])" table:style-name="ce43">
            <text:p>-1</text:p>
          </table:table-cell>
          <table:table-cell office:value-type="float" office:value="3" table:formula="of:=MEDIAN([.AW3:.AW26])" table:style-name="ce43">
            <text:p>3</text:p>
          </table:table-cell>
          <table:table-cell office:value-type="float" office:value="1" table:formula="of:=MEDIAN([.AX3:.AX26])" table:style-name="ce43">
            <text:p>1</text:p>
          </table:table-cell>
          <table:table-cell office:value-type="float" office:value="0" table:formula="of:=MEDIAN([.AY3:.AY26])" table:style-name="ce43">
            <text:p>0</text:p>
          </table:table-cell>
          <table:table-cell office:value-type="float" office:value="0" table:formula="of:=MEDIAN([.AZ3:.AZ26])" table:style-name="ce43">
            <text:p>0</text:p>
          </table:table-cell>
          <table:table-cell office:value-type="float" office:value="2" table:formula="of:=MEDIAN([.BA3:.BA26])" table:style-name="ce43">
            <text:p>2</text:p>
          </table:table-cell>
          <table:table-cell office:value-type="float" office:value="1.5" table:formula="of:=MEDIAN([.BB3:.BB26])" table:style-name="ce43">
            <text:p>2</text:p>
          </table:table-cell>
          <table:table-cell table:number-columns-repeated="16330" table:style-name="ce41"/>
        </table:table-row>
        <table:table-row table:style-name="ro1">
          <table:table-cell table:number-columns-repeated="2" table:style-name="ce33"/>
          <table:table-cell table:number-columns-repeated="52" table:style-name="ce36"/>
          <table:table-cell table:number-columns-repeated="16330"/>
        </table:table-row>
        <table:table-row table:style-name="ro1">
          <table:table-cell table:style-name="ce33"/>
          <table:table-cell office:value-type="string" table:style-name="ce39">
            <text:p>Concept SD factor mean</text:p>
          </table:table-cell>
          <table:table-cell office:value-type="float" office:value="1.7083333333333333" table:formula="of:=(([.C31]+[.F31]+[.G31]+[.J31]+[.K31]+[.N31])/6)" table:style-name="ce44">
            <text:p>1.71</text:p>
          </table:table-cell>
          <table:table-cell office:value-type="float" office:value="1.78125" table:formula="of:=(([.D31]+[.H31]+[.L31]+[.O31])/4)" table:style-name="ce44">
            <text:p>1.78</text:p>
          </table:table-cell>
          <table:table-cell office:value-type="float" office:value="0.3888888888888889" table:formula="of:=(([.E31]+[.I31]+[.M31])/3)" table:style-name="ce44">
            <text:p>0.39</text:p>
          </table:table-cell>
          <table:table-cell office:value-type="float" office:value="1.292824074074074" table:formula="of:=(SUM([.C34:.E34]/3))" table:number-matrix-columns-spanned="1" table:number-matrix-rows-spanned="1" table:style-name="ce40">
            <text:p>1.29</text:p>
          </table:table-cell>
          <table:table-cell table:number-columns-repeated="9" table:style-name="ce40"/>
          <table:table-cell office:value-type="float" office:value="1.2430555555555556" table:formula="of:=(([.P31]+[.S31]+[.T31]+[.W31]+[.X31]+[.AA31])/6)" table:style-name="ce44">
            <text:p>1.24</text:p>
          </table:table-cell>
          <table:table-cell office:value-type="float" office:value="1.1875" table:formula="of:=(([.Q31]+[.U31]+[.Y31]+[.AB31])/4)" table:style-name="ce44">
            <text:p>1.19</text:p>
          </table:table-cell>
          <table:table-cell office:value-type="float" office:value="0.34722222222222215" table:formula="of:=(([.R31]+[.V31]+[.Z31])/3)" table:style-name="ce44">
            <text:p>0.35</text:p>
          </table:table-cell>
          <table:table-cell office:value-type="float" office:value="0.92592592592592582" table:formula="of:=(SUM([.P34:.R34]/3))" table:number-matrix-columns-spanned="1" table:number-matrix-rows-spanned="1" table:style-name="ce40">
            <text:p>0.93</text:p>
          </table:table-cell>
          <table:table-cell table:number-columns-repeated="9" table:style-name="ce40"/>
          <table:table-cell office:value-type="float" office:value="0.82638888888888895" table:formula="of:=(([.AC31]+[.AF31]+[.AG31]+[.AJ31]+[.AK31]+[.AN31])/6)" table:style-name="ce44">
            <text:p>0.83</text:p>
          </table:table-cell>
          <table:table-cell office:value-type="float" office:value="0.56249999999999989" table:formula="of:=(([.AD31]+[.AH31]+[.AL31]+[.AO31])/4)" table:style-name="ce44">
            <text:p>0.56</text:p>
          </table:table-cell>
          <table:table-cell office:value-type="float" office:value="0.31944444444444442" table:formula="of:=(([.AE31]+[.AI31]+[.AM31])/3)" table:style-name="ce44">
            <text:p>0.32</text:p>
          </table:table-cell>
          <table:table-cell office:value-type="float" office:value="0.56944444444444442" table:formula="of:=(SUM([.AC34:.AE34]/3))" table:number-matrix-columns-spanned="1" table:number-matrix-rows-spanned="1" table:style-name="ce40">
            <text:p>0.57</text:p>
          </table:table-cell>
          <table:table-cell table:number-columns-repeated="9" table:style-name="ce40"/>
          <table:table-cell office:value-type="float" office:value="1.3125" table:formula="of:=(([.AP31]+[.AS31]+[.AT31]+[.AW31]+[.AX31]+[.BA31])/6)" table:style-name="ce44">
            <text:p>1.31</text:p>
          </table:table-cell>
          <table:table-cell office:value-type="float" office:value="1.4375" table:formula="of:=(([.AQ31]+[.AU31]+[.AY31]+[.BB31])/4)" table:style-name="ce44">
            <text:p>1.44</text:p>
          </table:table-cell>
          <table:table-cell office:value-type="float" office:value="-0.19444444444444445" table:formula="of:=(([.AR31]+[.AV31]+[.AZ31])/3)" table:style-name="ce44">
            <text:p>-0.19</text:p>
          </table:table-cell>
          <table:table-cell office:value-type="float" office:value="0.85185185185185197" table:formula="of:=(SUM([.AP34:.AR34]/3))" table:number-matrix-columns-spanned="1" table:number-matrix-rows-spanned="1" table:style-name="ce40">
            <text:p>0.85</text:p>
          </table:table-cell>
          <table:table-cell table:number-columns-repeated="9" table:style-name="ce40"/>
          <table:table-cell table:number-columns-repeated="16330"/>
        </table:table-row>
        <table:table-row table:style-name="ro1">
          <table:table-cell table:style-name="ce41"/>
          <table:table-cell office:value-type="string" table:style-name="ce42">
            <text:p>Concept SD factor median</text:p>
          </table:table-cell>
          <table:table-cell office:value-type="float" office:value="3" table:formula="of:=MEDIAN([.C32];[.F32];[.G32];[.J32];[.K32];[.N32])" table:style-name="ce45">
            <text:p>3</text:p>
          </table:table-cell>
          <table:table-cell office:value-type="float" office:value="2.75" table:formula="of:=MEDIAN([.D32];[.H32];[.L32];[.O32])" table:style-name="ce45">
            <text:p>3</text:p>
          </table:table-cell>
          <table:table-cell office:value-type="float" office:value="0" table:formula="of:=MEDIAN([.E32];[.I32];[.M32])" table:style-name="ce45">
            <text:p>0</text:p>
          </table:table-cell>
          <table:table-cell table:number-columns-repeated="49" table:style-name="ce43"/>
          <table:table-cell table:number-columns-repeated="16330" table:style-name="ce41"/>
        </table:table-row>
        <table:table-row table:style-name="ro1">
          <table:table-cell table:number-columns-repeated="16384"/>
        </table:table-row>
        <table:table-row table:style-name="ro2">
          <table:table-cell table:number-columns-repeated="16384" table:style-name="ce33"/>
        </table:table-row>
        <table:table-row table:style-name="ro2">
          <table:table-cell table:number-columns-repeated="7" table:style-name="ce33"/>
          <table:table-cell table:style-name="ce48"/>
          <table:table-cell office:value-type="string" table:style-name="ce49">
            <text:p>Evaluative</text:p>
          </table:table-cell>
          <table:table-cell office:value-type="string" table:style-name="ce49">
            <text:p>Potency</text:p>
          </table:table-cell>
          <table:table-cell office:value-type="string" table:style-name="ce49">
            <text:p>Activity</text:p>
          </table:table-cell>
          <table:table-cell table:number-columns-repeated="3" table:style-name="ce63"/>
          <table:table-cell table:style-name="ce64"/>
          <table:table-cell table:number-columns-repeated="16369" table:style-name="ce33"/>
        </table:table-row>
        <table:table-row table:style-name="ro1">
          <table:table-cell office:value-type="string" table:style-name="ce32">
            <text:p>Physical sciences</text:p>
          </table:table-cell>
          <table:table-cell office:value-type="float" office:value="24" table:formula="of:=COUNTIF([.B3:.B26];&quot;1&quot;)" table:style-name="ce32">
            <text:p>24</text:p>
          </table:table-cell>
          <table:table-cell office:value-type="string" table:style-name="ce60">
            <text:p>Mean factor (Evaluation)</text:p>
          </table:table-cell>
          <table:table-cell table:style-name="ce61"/>
          <table:table-cell office:value-type="float" office:value="5.0902777777777777" table:formula="of:=SUM([.C34]+[.P34]+[.AC34]+[.AP34])" table:style-name="ce49">
            <text:p>5.09</text:p>
          </table:table-cell>
          <table:table-cell office:value-type="float" office:value="1.2725694444444444" table:formula="of:=AVERAGE([.E39]/4)" table:style-name="ce50">
            <text:p>1.27</text:p>
          </table:table-cell>
          <table:table-cell table:style-name="ce33"/>
          <table:table-cell office:value-type="string" table:style-name="ce67">
            <text:p>SC</text:p>
          </table:table-cell>
          <table:table-cell office:value-type="float" office:value="1.7083333333333333" table:style-name="ce68">
            <text:p>1.71</text:p>
          </table:table-cell>
          <table:table-cell office:value-type="float" office:value="1.78125" table:style-name="ce68">
            <text:p>1.78</text:p>
          </table:table-cell>
          <table:table-cell office:value-type="float" office:value="0.3888888888888889" table:style-name="ce68">
            <text:p>0.39</text:p>
          </table:table-cell>
          <table:table-cell table:number-columns-repeated="3" table:style-name="ce68"/>
          <table:table-cell table:style-name="ce69"/>
          <table:table-cell table:number-columns-repeated="16369" table:style-name="ce33"/>
        </table:table-row>
        <table:table-row table:style-name="ro1">
          <table:table-cell office:value-type="string" table:style-name="ce32">
            <text:p>Health sciences</text:p>
          </table:table-cell>
          <table:table-cell office:value-type="float" office:value="0" table:formula="of:=COUNTIF([.B3:.B26];&quot;2&quot;)" table:style-name="ce32">
            <text:p>0</text:p>
          </table:table-cell>
          <table:table-cell office:value-type="string" table:style-name="ce65">
            <text:p>Mean factor (Potency)</text:p>
          </table:table-cell>
          <table:table-cell table:style-name="ce34"/>
          <table:table-cell office:value-type="float" office:value="4.96875" table:formula="of:=SUM([.D34]+[.Q34]+[.AD34]+[.AQ34])" table:style-name="ce66">
            <text:p>4.97</text:p>
          </table:table-cell>
          <table:table-cell office:value-type="float" office:value="1.2421875" table:formula="of:=AVERAGE([.E40]/4)" table:style-name="ce53">
            <text:p>1.24</text:p>
          </table:table-cell>
          <table:table-cell table:style-name="ce33"/>
          <table:table-cell office:value-type="string" table:style-name="ce67">
            <text:p>People</text:p>
          </table:table-cell>
          <table:table-cell office:value-type="float" office:value="1.2430555555555556" table:style-name="ce68">
            <text:p>1.24</text:p>
          </table:table-cell>
          <table:table-cell office:value-type="float" office:value="1.1875" table:style-name="ce68">
            <text:p>1.19</text:p>
          </table:table-cell>
          <table:table-cell office:value-type="float" office:value="0.34722222222222215" table:style-name="ce68">
            <text:p>0.35</text:p>
          </table:table-cell>
          <table:table-cell table:number-columns-repeated="3" table:style-name="ce68"/>
          <table:table-cell table:style-name="ce69"/>
          <table:table-cell table:number-columns-repeated="16369" table:style-name="ce33"/>
        </table:table-row>
        <table:table-row table:style-name="ro2">
          <table:table-cell office:value-type="string" table:style-name="ce32">
            <text:p>Social sciences</text:p>
          </table:table-cell>
          <table:table-cell office:value-type="float" office:value="0" table:formula="of:=COUNTIF([.B3:.B26];&quot;3&quot;)" table:style-name="ce32">
            <text:p>0</text:p>
          </table:table-cell>
          <table:table-cell office:value-type="string" table:style-name="ce70">
            <text:p>Mean factor (Activity)</text:p>
          </table:table-cell>
          <table:table-cell table:style-name="ce71"/>
          <table:table-cell office:value-type="float" office:value="0.86111111111111094" table:formula="of:=SUM([.E34]+[.R34]+[.AE34]+[.AR34])" table:style-name="ce56">
            <text:p>0.86</text:p>
          </table:table-cell>
          <table:table-cell office:value-type="float" office:value="0.21527777777777773" table:formula="of:=AVERAGE([.E41]/4)" table:style-name="ce58">
            <text:p>0.22</text:p>
          </table:table-cell>
          <table:table-cell table:style-name="ce33"/>
          <table:table-cell office:value-type="string" table:style-name="ce67">
            <text:p>Places</text:p>
          </table:table-cell>
          <table:table-cell office:value-type="float" office:value="0.82638888888888895" table:style-name="ce68">
            <text:p>0.83</text:p>
          </table:table-cell>
          <table:table-cell office:value-type="float" office:value="0.56249999999999989" table:style-name="ce68">
            <text:p>0.56</text:p>
          </table:table-cell>
          <table:table-cell office:value-type="float" office:value="0.31944444444444442" table:style-name="ce68">
            <text:p>0.32</text:p>
          </table:table-cell>
          <table:table-cell table:number-columns-repeated="3" table:style-name="ce68"/>
          <table:table-cell table:style-name="ce69"/>
          <table:table-cell table:number-columns-repeated="16369" table:style-name="ce33"/>
        </table:table-row>
        <table:table-row table:style-name="ro1">
          <table:table-cell office:value-type="string" table:style-name="ce32">
            <text:p>Life sciences</text:p>
          </table:table-cell>
          <table:table-cell office:value-type="float" office:value="0" table:formula="of:=COUNTIF([.B3:.B26];&quot;4&quot;)" table:style-name="ce32">
            <text:p>0</text:p>
          </table:table-cell>
          <table:table-cell table:number-columns-repeated="5" table:style-name="ce33"/>
          <table:table-cell office:value-type="string" table:style-name="ce67">
            <text:p>Things</text:p>
          </table:table-cell>
          <table:table-cell office:value-type="float" office:value="1.3125" table:style-name="ce68">
            <text:p>1.31</text:p>
          </table:table-cell>
          <table:table-cell office:value-type="float" office:value="1.4375" table:style-name="ce68">
            <text:p>1.44</text:p>
          </table:table-cell>
          <table:table-cell office:value-type="float" office:value="-0.19444444444444445" table:style-name="ce68">
            <text:p>-0.19</text:p>
          </table:table-cell>
          <table:table-cell table:number-columns-repeated="3" table:style-name="ce68"/>
          <table:table-cell table:style-name="ce69"/>
          <table:table-cell table:number-columns-repeated="16369" table:style-name="ce33"/>
        </table:table-row>
        <table:table-row table:number-rows-repeated="2" table:style-name="ro1">
          <table:table-cell table:number-columns-repeated="7" table:style-name="ce33"/>
          <table:table-cell table:style-name="ce67"/>
          <table:table-cell table:number-columns-repeated="6" table:style-name="ce68"/>
          <table:table-cell table:style-name="ce69"/>
          <table:table-cell table:number-columns-repeated="16369" table:style-name="ce33"/>
        </table:table-row>
        <table:table-row table:style-name="ro1">
          <table:table-cell table:number-columns-repeated="7" table:style-name="ce33"/>
          <table:table-cell office:value-type="string" table:style-name="ce67">
            <text:p>SC &amp; People</text:p>
          </table:table-cell>
          <table:table-cell table:number-columns-repeated="2" table:style-name="ce68"/>
          <table:table-cell office:value-type="string" table:style-name="ce66">
            <text:p>People &amp; Places</text:p>
          </table:table-cell>
          <table:table-cell table:number-columns-repeated="2" table:style-name="ce68"/>
          <table:table-cell office:value-type="string" table:style-name="ce66">
            <text:p>Places &amp; Things</text:p>
          </table:table-cell>
          <table:table-cell table:style-name="ce69"/>
          <table:table-cell table:number-columns-repeated="16369" table:style-name="ce33"/>
        </table:table-row>
        <table:table-row table:style-name="ro2">
          <table:table-cell table:number-columns-repeated="7" table:style-name="ce33"/>
          <table:table-cell office:value-type="string" table:style-name="ce67">
            <text:p>Distance</text:p>
          </table:table-cell>
          <table:table-cell office:value-type="float" office:value="0.57075858410493829" table:formula="of:=(([.I39]-[.I40])^2)+(([.J39]-[.J40])^2)+(([.K39]-[.K40])^2)" table:style-name="ce68">
            <text:p>0.57</text:p>
          </table:table-cell>
          <table:table-cell table:style-name="ce68"/>
          <table:table-cell office:value-type="string" table:style-name="ce66">
            <text:p>Distance</text:p>
          </table:table-cell>
          <table:table-cell office:value-type="float" office:value="1.5845389660493827" table:formula="of:=(([.I40]-[.I41])^2)+(([.J40]-[.J4140])^2)+(([.K40]-[.K41])^2)" table:style-name="ce68">
            <text:p>1.58</text:p>
          </table:table-cell>
          <table:table-cell table:style-name="ce68"/>
          <table:table-cell office:value-type="string" table:style-name="ce66">
            <text:p>Distance</text:p>
          </table:table-cell>
          <table:table-cell office:value-type="float" office:value="1.2660108024691359" table:formula="of:=(([.I41]-[.I42])^2)+(([.J41]-[.J42])^2)+(([.K41]-[.K42])^2)" table:style-name="ce69">
            <text:p>1.27</text:p>
          </table:table-cell>
          <table:table-cell table:number-columns-repeated="16369" table:style-name="ce33"/>
        </table:table-row>
        <table:table-row table:style-name="ro1">
          <table:table-cell table:style-name="ce33"/>
          <table:table-cell office:value-type="string" table:style-name="ce72">
            <text:p>EVALUATIVE</text:p>
          </table:table-cell>
          <table:table-cell office:value-type="float" office:value="2.9166666666666665" table:style-name="ce63">
            <text:p>2.92</text:p>
          </table:table-cell>
          <table:table-cell office:value-type="float" office:value="1.75" table:style-name="ce63">
            <text:p>1.75</text:p>
          </table:table-cell>
          <table:table-cell office:value-type="float" office:value="1.5416666666666667" table:style-name="ce63">
            <text:p>1.54</text:p>
          </table:table-cell>
          <table:table-cell office:value-type="float" office:value="2.25" table:style-name="ce64">
            <text:p>2.25</text:p>
          </table:table-cell>
          <table:table-cell table:style-name="ce33"/>
          <table:table-cell office:value-type="string" table:style-name="ce67">
            <text:p>SQRT D</text:p>
          </table:table-cell>
          <table:table-cell office:value-type="float" office:value="0.75548566108493298" table:formula="of:=SQRT([.I46])" table:style-name="ce68">
            <text:p>0.76</text:p>
          </table:table-cell>
          <table:table-cell table:style-name="ce68"/>
          <table:table-cell office:value-type="string" table:style-name="ce66">
            <text:p>SQRT D</text:p>
          </table:table-cell>
          <table:table-cell office:value-type="float" office:value="1.258784717912234" table:formula="of:=SQRT([.L46])" table:style-name="ce68">
            <text:p>1.26</text:p>
          </table:table-cell>
          <table:table-cell table:style-name="ce68"/>
          <table:table-cell office:value-type="string" table:style-name="ce66">
            <text:p>SQRT D</text:p>
          </table:table-cell>
          <table:table-cell office:value-type="float" office:value="1.1251714546988543" table:formula="of:=SQRT([.O46])" table:style-name="ce69">
            <text:p>1.13</text:p>
          </table:table-cell>
          <table:table-cell table:number-columns-repeated="16369" table:style-name="ce33"/>
        </table:table-row>
        <table:table-row table:style-name="ro1">
          <table:table-cell table:style-name="ce33"/>
          <table:table-cell office:value-type="string" table:style-name="ce73">
            <text:p>POTENCY</text:p>
          </table:table-cell>
          <table:table-cell office:value-type="float" office:value="2.875" table:style-name="ce68">
            <text:p>2.88</text:p>
          </table:table-cell>
          <table:table-cell office:value-type="float" office:value="1.625" table:style-name="ce68">
            <text:p>1.63</text:p>
          </table:table-cell>
          <table:table-cell office:value-type="float" office:value="0.625" table:style-name="ce68">
            <text:p>0.63</text:p>
          </table:table-cell>
          <table:table-cell office:value-type="float" office:value="2.0416666666666665" table:style-name="ce69">
            <text:p>2.04</text:p>
          </table:table-cell>
          <table:table-cell table:style-name="ce33"/>
          <table:table-cell table:style-name="ce67"/>
          <table:table-cell table:number-columns-repeated="2" table:style-name="ce68"/>
          <table:table-cell table:style-name="ce66"/>
          <table:table-cell table:number-columns-repeated="3" table:style-name="ce68"/>
          <table:table-cell table:style-name="ce69"/>
          <table:table-cell table:number-columns-repeated="16369" table:style-name="ce33"/>
        </table:table-row>
        <table:table-row table:style-name="ro1">
          <table:table-cell/>
          <table:table-cell office:value-type="string" table:style-name="ce73">
            <text:p>ACTIVITY</text:p>
          </table:table-cell>
          <table:table-cell office:value-type="float" office:value="0.33333333333333331" table:style-name="ce68">
            <text:p>0.33</text:p>
          </table:table-cell>
          <table:table-cell office:value-type="float" office:value="0.45833333333333331" table:style-name="ce68">
            <text:p>0.46</text:p>
          </table:table-cell>
          <table:table-cell office:value-type="float" office:value="0.29166666666666669" table:style-name="ce68">
            <text:p>0.29</text:p>
          </table:table-cell>
          <table:table-cell office:value-type="float" office:value="-0.29166666666666669" table:style-name="ce69">
            <text:p>-0.29</text:p>
          </table:table-cell>
          <table:table-cell table:style-name="ce33"/>
          <table:table-cell office:value-type="string" table:style-name="ce67">
            <text:p>SC &amp; Places</text:p>
          </table:table-cell>
          <table:table-cell table:number-columns-repeated="2" table:style-name="ce68"/>
          <table:table-cell office:value-type="string" table:style-name="ce66">
            <text:p>People &amp; Things</text:p>
          </table:table-cell>
          <table:table-cell table:number-columns-repeated="3" table:style-name="ce68"/>
          <table:table-cell table:style-name="ce69"/>
          <table:table-cell table:number-columns-repeated="16369"/>
        </table:table-row>
        <table:table-row table:style-name="ro1">
          <table:table-cell/>
          <table:table-cell office:value-type="string" table:style-name="ce73">
            <text:p>EVALUATIVE</text:p>
          </table:table-cell>
          <table:table-cell office:value-type="float" office:value="-0.125" table:style-name="ce68">
            <text:p>-0.13</text:p>
          </table:table-cell>
          <table:table-cell office:value-type="float" office:value="0.41666666666666669" table:style-name="ce68">
            <text:p>0.42</text:p>
          </table:table-cell>
          <table:table-cell office:value-type="float" office:value="4.1666666666666664E-2" table:style-name="ce68">
            <text:p>0.04</text:p>
          </table:table-cell>
          <table:table-cell office:value-type="float" office:value="-4.1666666666666664E-2" table:style-name="ce69">
            <text:p>-0.04</text:p>
          </table:table-cell>
          <table:table-cell table:style-name="ce33"/>
          <table:table-cell office:value-type="string" table:style-name="ce67">
            <text:p>Distance</text:p>
          </table:table-cell>
          <table:table-cell office:value-type="float" office:value="2.2680000964506166" table:formula="of:=(([.I39]-[.I41])^2)+(([.J39]-[.J41])^2)+(([.K39]-[.K41])^2)" table:style-name="ce68">
            <text:p>2.27</text:p>
          </table:table-cell>
          <table:table-cell table:style-name="ce68"/>
          <table:table-cell office:value-type="string" table:style-name="ce66">
            <text:p>Distance</text:p>
          </table:table-cell>
          <table:table-cell office:value-type="float" office:value="0.36072530864197527" table:formula="of:=(([.I40]-[.I42])^2)+(([.J40]-[.J42])^2)+(([.K40]-[.K42])^2)" table:style-name="ce68">
            <text:p>0.36</text:p>
          </table:table-cell>
          <table:table-cell table:number-columns-repeated="2" table:style-name="ce68"/>
          <table:table-cell table:style-name="ce69"/>
          <table:table-cell table:number-columns-repeated="16369"/>
        </table:table-row>
        <table:table-row table:style-name="ro1">
          <table:table-cell/>
          <table:table-cell office:value-type="string" table:style-name="ce73">
            <text:p>EVALUATIVE</text:p>
          </table:table-cell>
          <table:table-cell office:value-type="float" office:value="2.4166666666666665" table:style-name="ce68">
            <text:p>2.42</text:p>
          </table:table-cell>
          <table:table-cell office:value-type="float" office:value="1.4166666666666667" table:style-name="ce68">
            <text:p>1.42</text:p>
          </table:table-cell>
          <table:table-cell office:value-type="float" office:value="1.0833333333333333" table:style-name="ce68">
            <text:p>1.08</text:p>
          </table:table-cell>
          <table:table-cell office:value-type="float" office:value="1.2083333333333333" table:style-name="ce69">
            <text:p>1.21</text:p>
          </table:table-cell>
          <table:table-cell table:style-name="ce33"/>
          <table:table-cell office:value-type="string" table:style-name="ce67">
            <text:p>SQRT D</text:p>
          </table:table-cell>
          <table:table-cell office:value-type="float" office:value="1.5059880797837069" table:formula="of:=SQRT([.I50])" table:style-name="ce68">
            <text:p>1.51</text:p>
          </table:table-cell>
          <table:table-cell table:style-name="ce68"/>
          <table:table-cell office:value-type="string" table:style-name="ce66">
            <text:p>SQRT D</text:p>
          </table:table-cell>
          <table:table-cell office:value-type="float" office:value="0.60060411973443484" table:formula="of:=SQRT([.L50])" table:style-name="ce68">
            <text:p>0.60</text:p>
          </table:table-cell>
          <table:table-cell table:number-columns-repeated="2" table:style-name="ce68"/>
          <table:table-cell table:style-name="ce69"/>
          <table:table-cell table:number-columns-repeated="16369"/>
        </table:table-row>
        <table:table-row table:style-name="ro1">
          <table:table-cell/>
          <table:table-cell office:value-type="string" table:style-name="ce73">
            <text:p>POTENCY</text:p>
          </table:table-cell>
          <table:table-cell office:value-type="float" office:value="2.0416666666666665" table:style-name="ce68">
            <text:p>2.04</text:p>
          </table:table-cell>
          <table:table-cell office:value-type="float" office:value="1.25" table:style-name="ce68">
            <text:p>1.25</text:p>
          </table:table-cell>
          <table:table-cell office:value-type="float" office:value="0.91666666666666663" table:style-name="ce68">
            <text:p>0.92</text:p>
          </table:table-cell>
          <table:table-cell office:value-type="float" office:value="1.9583333333333333" table:style-name="ce69">
            <text:p>1.96</text:p>
          </table:table-cell>
          <table:table-cell table:style-name="ce33"/>
          <table:table-cell table:style-name="ce67"/>
          <table:table-cell table:number-columns-repeated="6" table:style-name="ce68"/>
          <table:table-cell table:style-name="ce69"/>
          <table:table-cell table:number-columns-repeated="16369"/>
        </table:table-row>
        <table:table-row table:style-name="ro1">
          <table:table-cell/>
          <table:table-cell office:value-type="string" table:style-name="ce73">
            <text:p>ACTIVITY</text:p>
          </table:table-cell>
          <table:table-cell office:value-type="float" office:value="0.125" table:style-name="ce68">
            <text:p>0.13</text:p>
          </table:table-cell>
          <table:table-cell office:value-type="float" office:value="0.125" table:style-name="ce68">
            <text:p>0.13</text:p>
          </table:table-cell>
          <table:table-cell office:value-type="float" office:value="0.125" table:style-name="ce68">
            <text:p>0.13</text:p>
          </table:table-cell>
          <table:table-cell office:value-type="float" office:value="-0.41666666666666669" table:style-name="ce69">
            <text:p>-0.42</text:p>
          </table:table-cell>
          <table:table-cell table:style-name="ce33"/>
          <table:table-cell office:value-type="string" table:style-name="ce67">
            <text:p>SC &amp; Things</text:p>
          </table:table-cell>
          <table:table-cell table:number-columns-repeated="6" table:style-name="ce68"/>
          <table:table-cell table:style-name="ce69"/>
          <table:table-cell table:number-columns-repeated="16369"/>
        </table:table-row>
        <table:table-row table:style-name="ro1">
          <table:table-cell/>
          <table:table-cell office:value-type="string" table:style-name="ce73">
            <text:p>EVALUATIVE</text:p>
          </table:table-cell>
          <table:table-cell office:value-type="float" office:value="2.5416666666666665" table:style-name="ce68">
            <text:p>2.54</text:p>
          </table:table-cell>
          <table:table-cell office:value-type="float" office:value="1.5" table:style-name="ce68">
            <text:p>1.50</text:p>
          </table:table-cell>
          <table:table-cell office:value-type="float" office:value="0.70833333333333337" table:style-name="ce68">
            <text:p>0.71</text:p>
          </table:table-cell>
          <table:table-cell office:value-type="float" office:value="2.125" table:style-name="ce69">
            <text:p>2.13</text:p>
          </table:table-cell>
          <table:table-cell table:style-name="ce33"/>
          <table:table-cell office:value-type="string" table:style-name="ce67">
            <text:p>Distance</text:p>
          </table:table-cell>
          <table:table-cell office:value-type="float" office:value="1.3744333526234569" table:formula="of:=(([.I39]-[.I42])^2)+(([.J39]-[.J42])^2)+(([.K39]-[.J42])^2)" table:style-name="ce68">
            <text:p>1.37</text:p>
          </table:table-cell>
          <table:table-cell table:number-columns-repeated="5" table:style-name="ce68"/>
          <table:table-cell table:style-name="ce69"/>
          <table:table-cell table:number-columns-repeated="16369"/>
        </table:table-row>
        <table:table-row table:style-name="ro2">
          <table:table-cell/>
          <table:table-cell office:value-type="string" table:style-name="ce73">
            <text:p>EVALUATIVE</text:p>
          </table:table-cell>
          <table:table-cell office:value-type="float" office:value="-0.125" table:style-name="ce68">
            <text:p>-0.13</text:p>
          </table:table-cell>
          <table:table-cell office:value-type="float" office:value="0.91666666666666663" table:style-name="ce68">
            <text:p>0.92</text:p>
          </table:table-cell>
          <table:table-cell office:value-type="float" office:value="0.54166666666666663" table:style-name="ce68">
            <text:p>0.54</text:p>
          </table:table-cell>
          <table:table-cell office:value-type="float" office:value="0.58333333333333337" table:style-name="ce69">
            <text:p>0.58</text:p>
          </table:table-cell>
          <table:table-cell table:style-name="ce33"/>
          <table:table-cell office:value-type="string" table:style-name="ce74">
            <text:p>SQRT D</text:p>
          </table:table-cell>
          <table:table-cell office:value-type="float" office:value="1.1723622958042692" table:formula="of:=SQRT([.I54])" table:style-name="ce57">
            <text:p>1.17</text:p>
          </table:table-cell>
          <table:table-cell table:number-columns-repeated="5" table:style-name="ce57"/>
          <table:table-cell table:style-name="ce75"/>
          <table:table-cell table:number-columns-repeated="16369"/>
        </table:table-row>
        <table:table-row table:style-name="ro1">
          <table:table-cell/>
          <table:table-cell office:value-type="string" table:style-name="ce73">
            <text:p>POTENCY</text:p>
          </table:table-cell>
          <table:table-cell office:value-type="float" office:value="4.1666666666666664E-2" table:style-name="ce68">
            <text:p>0.04</text:p>
          </table:table-cell>
          <table:table-cell office:value-type="float" office:value="0.70833333333333337" table:style-name="ce68">
            <text:p>0.71</text:p>
          </table:table-cell>
          <table:table-cell office:value-type="float" office:value="0.66666666666666663" table:style-name="ce68">
            <text:p>0.67</text:p>
          </table:table-cell>
          <table:table-cell office:value-type="float" office:value="0.5" table:style-name="ce69">
            <text:p>0.50</text:p>
          </table:table-cell>
          <table:table-cell table:number-columns-repeated="16378" table:style-name="ce33"/>
        </table:table-row>
        <table:table-row table:style-name="ro1">
          <table:table-cell/>
          <table:table-cell office:value-type="string" table:style-name="ce73">
            <text:p>ACTIVITY</text:p>
          </table:table-cell>
          <table:table-cell office:value-type="float" office:value="0.70833333333333337" table:style-name="ce68">
            <text:p>0.71</text:p>
          </table:table-cell>
          <table:table-cell office:value-type="float" office:value="0.45833333333333331" table:style-name="ce68">
            <text:p>0.46</text:p>
          </table:table-cell>
          <table:table-cell office:value-type="float" office:value="0.54166666666666663" table:style-name="ce68">
            <text:p>0.54</text:p>
          </table:table-cell>
          <table:table-cell office:value-type="float" office:value="0.125" table:style-name="ce69">
            <text:p>0.13</text:p>
          </table:table-cell>
          <table:table-cell table:number-columns-repeated="16378" table:style-name="ce33"/>
        </table:table-row>
        <table:table-row table:style-name="ro1">
          <table:table-cell/>
          <table:table-cell office:value-type="string" table:style-name="ce73">
            <text:p>EVALUATIVE</text:p>
          </table:table-cell>
          <table:table-cell office:value-type="float" office:value="2.625" table:style-name="ce68">
            <text:p>2.63</text:p>
          </table:table-cell>
          <table:table-cell office:value-type="float" office:value="1.4583333333333333" table:style-name="ce68">
            <text:p>1.46</text:p>
          </table:table-cell>
          <table:table-cell office:value-type="float" office:value="1.0416666666666667" table:style-name="ce68">
            <text:p>1.04</text:p>
          </table:table-cell>
          <table:table-cell office:value-type="float" office:value="1.75" table:style-name="ce69">
            <text:p>1.75</text:p>
          </table:table-cell>
          <table:table-cell table:number-columns-repeated="16378" table:style-name="ce33"/>
        </table:table-row>
        <table:table-row table:style-name="ro2">
          <table:table-cell/>
          <table:table-cell office:value-type="string" table:style-name="ce76">
            <text:p>POTENCY</text:p>
          </table:table-cell>
          <table:table-cell office:value-type="float" office:value="2.1666666666666665" table:style-name="ce57">
            <text:p>2.17</text:p>
          </table:table-cell>
          <table:table-cell office:value-type="float" office:value="1.1666666666666667" table:style-name="ce57">
            <text:p>1.17</text:p>
          </table:table-cell>
          <table:table-cell office:value-type="float" office:value="4.1666666666666664E-2" table:style-name="ce57">
            <text:p>0.04</text:p>
          </table:table-cell>
          <table:table-cell office:value-type="float" office:value="1.25" table:style-name="ce75">
            <text:p>1.25</text:p>
          </table:table-cell>
          <table:table-cell table:number-columns-repeated="16378" table:style-name="ce33"/>
        </table:table-row>
        <table:table-row table:number-rows-repeated="1048517" table:style-name="ro1">
          <table:table-cell table:number-columns-repeated="16384"/>
        </table:table-row>
      </table:table>
      <table:table table:name="Semantic_differential_-_social_" table:style-name="ta2">
        <table:table-column table:style-name="co1" table:default-cell-style-name="ce33"/>
        <table:table-column table:style-name="co2" table:default-cell-style-name="ce33"/>
        <table:table-column table:style-name="co1" table:number-columns-repeated="1022" table:default-cell-style-name="ce33"/>
        <table:table-column table:style-name="co4" table:number-columns-repeated="15360" table:default-cell-style-name="ce33"/>
        <table:table-row table:style-name="ro1">
          <table:table-cell office:value-type="string" table:style-name="ce33">
            <text:p>Q31</text:p>
          </table:table-cell>
          <table:table-cell office:value-type="string" table:style-name="ce33">
            <text:p>Q32</text:p>
          </table:table-cell>
          <table:table-cell office:value-type="string" table:style-name="ce36">
            <text:p>Q21_1</text:p>
          </table:table-cell>
          <table:table-cell office:value-type="string" table:style-name="ce36">
            <text:p>Q21_2</text:p>
          </table:table-cell>
          <table:table-cell office:value-type="string" table:style-name="ce36">
            <text:p>Q21_3</text:p>
          </table:table-cell>
          <table:table-cell office:value-type="string" table:style-name="ce36">
            <text:p>Q21_4</text:p>
          </table:table-cell>
          <table:table-cell office:value-type="string" table:style-name="ce36">
            <text:p>Q21_5</text:p>
          </table:table-cell>
          <table:table-cell office:value-type="string" table:style-name="ce36">
            <text:p>Q21_6</text:p>
          </table:table-cell>
          <table:table-cell office:value-type="string" table:style-name="ce36">
            <text:p>Q21_7</text:p>
          </table:table-cell>
          <table:table-cell office:value-type="string" table:style-name="ce36">
            <text:p>Q21_8</text:p>
          </table:table-cell>
          <table:table-cell office:value-type="string" table:style-name="ce36">
            <text:p>Q21_9</text:p>
          </table:table-cell>
          <table:table-cell office:value-type="string" table:style-name="ce36">
            <text:p>Q21_10</text:p>
          </table:table-cell>
          <table:table-cell office:value-type="string" table:style-name="ce36">
            <text:p>Q21_11</text:p>
          </table:table-cell>
          <table:table-cell office:value-type="string" table:style-name="ce36">
            <text:p>Q21_12</text:p>
          </table:table-cell>
          <table:table-cell office:value-type="string" table:style-name="ce36">
            <text:p>Q21_13</text:p>
          </table:table-cell>
          <table:table-cell office:value-type="string" table:style-name="ce33">
            <text:p>Q22_1</text:p>
          </table:table-cell>
          <table:table-cell office:value-type="string" table:style-name="ce33">
            <text:p>Q22_2</text:p>
          </table:table-cell>
          <table:table-cell office:value-type="string" table:style-name="ce33">
            <text:p>Q22_3</text:p>
          </table:table-cell>
          <table:table-cell office:value-type="string" table:style-name="ce33">
            <text:p>Q22_4</text:p>
          </table:table-cell>
          <table:table-cell office:value-type="string" table:style-name="ce33">
            <text:p>Q22_5</text:p>
          </table:table-cell>
          <table:table-cell office:value-type="string" table:style-name="ce33">
            <text:p>Q22_6</text:p>
          </table:table-cell>
          <table:table-cell office:value-type="string" table:style-name="ce33">
            <text:p>Q22_7</text:p>
          </table:table-cell>
          <table:table-cell office:value-type="string" table:style-name="ce33">
            <text:p>Q22_8</text:p>
          </table:table-cell>
          <table:table-cell office:value-type="string" table:style-name="ce33">
            <text:p>Q22_9</text:p>
          </table:table-cell>
          <table:table-cell office:value-type="string" table:style-name="ce33">
            <text:p>Q22_10</text:p>
          </table:table-cell>
          <table:table-cell office:value-type="string" table:style-name="ce33">
            <text:p>Q22_11</text:p>
          </table:table-cell>
          <table:table-cell office:value-type="string" table:style-name="ce33">
            <text:p>Q22_12</text:p>
          </table:table-cell>
          <table:table-cell office:value-type="string" table:style-name="ce33">
            <text:p>Q22_13</text:p>
          </table:table-cell>
          <table:table-cell office:value-type="string" table:style-name="ce33">
            <text:p>Q23_1</text:p>
          </table:table-cell>
          <table:table-cell office:value-type="string" table:style-name="ce33">
            <text:p>Q23_2</text:p>
          </table:table-cell>
          <table:table-cell office:value-type="string" table:style-name="ce33">
            <text:p>Q23_3</text:p>
          </table:table-cell>
          <table:table-cell office:value-type="string" table:style-name="ce33">
            <text:p>Q23_4</text:p>
          </table:table-cell>
          <table:table-cell office:value-type="string" table:style-name="ce33">
            <text:p>Q23_5</text:p>
          </table:table-cell>
          <table:table-cell office:value-type="string" table:style-name="ce33">
            <text:p>Q23_6</text:p>
          </table:table-cell>
          <table:table-cell office:value-type="string" table:style-name="ce33">
            <text:p>Q23_7</text:p>
          </table:table-cell>
          <table:table-cell office:value-type="string" table:style-name="ce33">
            <text:p>Q23_8</text:p>
          </table:table-cell>
          <table:table-cell office:value-type="string" table:style-name="ce33">
            <text:p>Q23_9</text:p>
          </table:table-cell>
          <table:table-cell office:value-type="string" table:style-name="ce33">
            <text:p>Q23_10</text:p>
          </table:table-cell>
          <table:table-cell office:value-type="string" table:style-name="ce33">
            <text:p>Q23_11</text:p>
          </table:table-cell>
          <table:table-cell office:value-type="string" table:style-name="ce33">
            <text:p>Q23_12</text:p>
          </table:table-cell>
          <table:table-cell office:value-type="string" table:style-name="ce33">
            <text:p>Q23_13</text:p>
          </table:table-cell>
          <table:table-cell office:value-type="string" table:style-name="ce33">
            <text:p>Q24_1</text:p>
          </table:table-cell>
          <table:table-cell office:value-type="string" table:style-name="ce33">
            <text:p>Q24_2</text:p>
          </table:table-cell>
          <table:table-cell office:value-type="string" table:style-name="ce33">
            <text:p>Q24_3</text:p>
          </table:table-cell>
          <table:table-cell office:value-type="string" table:style-name="ce33">
            <text:p>Q24_4</text:p>
          </table:table-cell>
          <table:table-cell office:value-type="string" table:style-name="ce33">
            <text:p>Q24_5</text:p>
          </table:table-cell>
          <table:table-cell office:value-type="string" table:style-name="ce33">
            <text:p>Q24_6</text:p>
          </table:table-cell>
          <table:table-cell office:value-type="string" table:style-name="ce33">
            <text:p>Q24_7</text:p>
          </table:table-cell>
          <table:table-cell office:value-type="string" table:style-name="ce33">
            <text:p>Q24_8</text:p>
          </table:table-cell>
          <table:table-cell office:value-type="string" table:style-name="ce33">
            <text:p>Q24_9</text:p>
          </table:table-cell>
          <table:table-cell office:value-type="string" table:style-name="ce33">
            <text:p>Q24_10</text:p>
          </table:table-cell>
          <table:table-cell office:value-type="string" table:style-name="ce33">
            <text:p>Q24_11</text:p>
          </table:table-cell>
          <table:table-cell office:value-type="string" table:style-name="ce33">
            <text:p>Q24_12</text:p>
          </table:table-cell>
          <table:table-cell office:value-type="string" table:style-name="ce33">
            <text:p>Q24_13</text:p>
          </table:table-cell>
          <table:table-cell table:number-columns-repeated="16330"/>
        </table:table-row>
        <table:table-row table:style-name="ro1">
          <table:table-cell office:value-type="string" table:style-name="ce33">
            <text:p>Please select which label best describes your job role</text:p>
          </table:table-cell>
          <table:table-cell office:value-type="string" table:style-name="ce33">
            <text:p>Please select which label best describes the broad discipline in which you work</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Bad:Good</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important:Important</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Complex:Simpl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intuitive:Intuitiv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Foolish:Wis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scientific:Scientific</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Laborious:Effortless</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seless:Valuabl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itelligible:Intelligibl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Abstract:Concret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Difficult:Easy</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Negative:Postiv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necessary:Necessary</text:p>
          </table:table-cell>
          <table:table-cell office:value-type="string" table:style-name="ce36">
            <text:p>Using persistent identifiers to refer to people is: - Bad:Good</text:p>
          </table:table-cell>
          <table:table-cell office:value-type="string" table:style-name="ce36">
            <text:p>Using persistent identifiers to refer to people is: - Unimportant:Important</text:p>
          </table:table-cell>
          <table:table-cell office:value-type="string" table:style-name="ce36">
            <text:p>Using persistent identifiers to refer to people is: - Complex:Simple</text:p>
          </table:table-cell>
          <table:table-cell office:value-type="string" table:style-name="ce36">
            <text:p>Using persistent identifiers to refer to people is: - Unintuitive:Intuitive</text:p>
          </table:table-cell>
          <table:table-cell office:value-type="string" table:style-name="ce36">
            <text:p>Using persistent identifiers to refer to people is: - Foolish:Wise</text:p>
          </table:table-cell>
          <table:table-cell office:value-type="string" table:style-name="ce36">
            <text:p>Using persistent identifiers to refer to people is: - Unscientific:Scientific</text:p>
          </table:table-cell>
          <table:table-cell office:value-type="string" table:style-name="ce36">
            <text:p>Using persistent identifiers to refer to people is: - Laborious:Effortless</text:p>
          </table:table-cell>
          <table:table-cell office:value-type="string" table:style-name="ce36">
            <text:p>Using persistent identifiers to refer to people is: - Useless:Valuable</text:p>
          </table:table-cell>
          <table:table-cell office:value-type="string" table:style-name="ce36">
            <text:p>Using persistent identifiers to refer to people is: - Unintelligible:Intelligible</text:p>
          </table:table-cell>
          <table:table-cell office:value-type="string" table:style-name="ce36">
            <text:p>Using persistent identifiers to refer to people is: - Abstract:Concrete</text:p>
          </table:table-cell>
          <table:table-cell office:value-type="string" table:style-name="ce36">
            <text:p>Using persistent identifiers to refer to people is: - Difficult:Easy</text:p>
          </table:table-cell>
          <table:table-cell office:value-type="string" table:style-name="ce36">
            <text:p>Using persistent identifiers to refer to people is: - Negative:Positive</text:p>
          </table:table-cell>
          <table:table-cell office:value-type="string" table:style-name="ce36">
            <text:p>Using persistent identifiers to refer to people is: - Unnecessary:Necessary</text:p>
          </table:table-cell>
          <table:table-cell office:value-type="string" table:style-name="ce36">
            <text:p>Using persistent identifiers to refer to places: - Bad:Good</text:p>
          </table:table-cell>
          <table:table-cell office:value-type="string" table:style-name="ce36">
            <text:p>Using persistent identifiers to refer to places: - Unimportant:Important</text:p>
          </table:table-cell>
          <table:table-cell office:value-type="string" table:style-name="ce36">
            <text:p>Using persistent identifiers to refer to places: - Complex:Simple</text:p>
          </table:table-cell>
          <table:table-cell office:value-type="string" table:style-name="ce36">
            <text:p>Using persistent identifiers to refer to places: - Unintuitive:Intuitive</text:p>
          </table:table-cell>
          <table:table-cell office:value-type="string" table:style-name="ce36">
            <text:p>Using persistent identifiers to refer to places: - Foolish:Wise</text:p>
          </table:table-cell>
          <table:table-cell office:value-type="string" table:style-name="ce36">
            <text:p>Using persistent identifiers to refer to places: - Unscientific:Scientific</text:p>
          </table:table-cell>
          <table:table-cell office:value-type="string" table:style-name="ce36">
            <text:p>Using persistent identifiers to refer to places: - Laborious:Effortless</text:p>
          </table:table-cell>
          <table:table-cell office:value-type="string" table:style-name="ce36">
            <text:p>Using persistent identifiers to refer to places: - Useless:Valuable</text:p>
          </table:table-cell>
          <table:table-cell office:value-type="string" table:style-name="ce36">
            <text:p>Using persistent identifiers to refer to places: - Unintelligible:Intelligible</text:p>
          </table:table-cell>
          <table:table-cell office:value-type="string" table:style-name="ce36">
            <text:p>Using persistent identifiers to refer to places: - Abstract:Concrete</text:p>
          </table:table-cell>
          <table:table-cell office:value-type="string" table:style-name="ce36">
            <text:p>Using persistent identifiers to refer to places: - Difficult:Easy</text:p>
          </table:table-cell>
          <table:table-cell office:value-type="string" table:style-name="ce36">
            <text:p>Using persistent identifiers to refer to places: - Negative:Positive</text:p>
          </table:table-cell>
          <table:table-cell office:value-type="string" table:style-name="ce36">
            <text:p>Using persistent identifiers to refer to places: - Unnecessary:Necessary</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Bad:Good</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nimportant:Important</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Complex:Simpl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nintuitive:Intuitiv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Foolish:Wis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nscientific:Scientific</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Laborious:Effortless</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seless:Valuabl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nintelligible:Intelligibl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Abstract:Concret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Difficult:Easy</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Negative:Positiv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nnecessary:Necessary</text:p>
          </table:table-cell>
          <table:table-cell table:number-columns-repeated="16330"/>
        </table:table-row>
        <table:table-row table:style-name="ro1">
          <table:table-cell office:value-type="float" office:value="7" table:style-name="ce33">
            <text:p>7</text:p>
          </table:table-cell>
          <table:table-cell office:value-type="float" office:value="3" table:style-name="ce33">
            <text:p>3</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table:number-columns-repeated="16330"/>
        </table:table-row>
        <table:table-row table:style-name="ro1">
          <table:table-cell office:value-type="float" office:value="8" table:style-name="ce33">
            <text:p>8</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30"/>
        </table:table-row>
        <table:table-row table:style-name="ro1">
          <table:table-cell office:value-type="float" office:value="7" table:style-name="ce33">
            <text:p>7</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table:number-columns-repeated="16330"/>
        </table:table-row>
        <table:table-row table:style-name="ro1">
          <table:table-cell office:value-type="float" office:value="1" table:style-name="ce33">
            <text:p>1</text:p>
          </table:table-cell>
          <table:table-cell office:value-type="float" office:value="3" table:style-name="ce33">
            <text:p>3</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table:number-columns-repeated="16330"/>
        </table:table-row>
        <table:table-row table:style-name="ro1">
          <table:table-cell office:value-type="float" office:value="7" table:style-name="ce33">
            <text:p>7</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number-columns-repeated="16330"/>
        </table:table-row>
        <table:table-row table:style-name="ro1">
          <table:table-cell office:value-type="float" office:value="7" table:style-name="ce33">
            <text:p>7</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table:number-columns-repeated="16330"/>
        </table:table-row>
        <table:table-row table:style-name="ro1">
          <table:table-cell office:value-type="float" office:value="5" table:style-name="ce33">
            <text:p>5</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number-columns-repeated="16330"/>
        </table:table-row>
        <table:table-row table:style-name="ro1">
          <table:table-cell office:value-type="float" office:value="1" table:style-name="ce33">
            <text:p>1</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table:number-columns-repeated="16330"/>
        </table:table-row>
        <table:table-row table:style-name="ro1">
          <table:table-cell office:value-type="float" office:value="3" table:style-name="ce33">
            <text:p>3</text:p>
          </table:table-cell>
          <table:table-cell office:value-type="float" office:value="3" table:style-name="ce33">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table:number-columns-repeated="16330"/>
        </table:table-row>
        <table:table-row table:style-name="ro1">
          <table:table-cell office:value-type="float" office:value="1" table:style-name="ce33">
            <text:p>1</text:p>
          </table:table-cell>
          <table:table-cell office:value-type="float" office:value="3" table:style-name="ce33">
            <text:p>3</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table:number-columns-repeated="16330"/>
        </table:table-row>
        <table:table-row table:style-name="ro1">
          <table:table-cell office:value-type="float" office:value="3" table:style-name="ce33">
            <text:p>3</text:p>
          </table:table-cell>
          <table:table-cell office:value-type="float" office:value="3" table:style-name="ce33">
            <text:p>3</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30"/>
        </table:table-row>
        <table:table-row table:style-name="ro1">
          <table:table-cell office:value-type="float" office:value="2" table:style-name="ce33">
            <text:p>2</text:p>
          </table:table-cell>
          <table:table-cell office:value-type="float" office:value="3" table:style-name="ce33">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number-columns-repeated="16330"/>
        </table:table-row>
        <table:table-row table:style-name="ro1">
          <table:table-cell office:value-type="float" office:value="6" table:style-name="ce33">
            <text:p>6</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number-columns-repeated="16330"/>
        </table:table-row>
        <table:table-row table:style-name="ro1">
          <table:table-cell office:value-type="float" office:value="6" table:style-name="ce33">
            <text:p>6</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30"/>
        </table:table-row>
        <table:table-row table:style-name="ro1">
          <table:table-cell office:value-type="float" office:value="6" table:style-name="ce33">
            <text:p>6</text:p>
          </table:table-cell>
          <table:table-cell office:value-type="float" office:value="3" table:style-name="ce33">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30"/>
        </table:table-row>
        <table:table-row table:style-name="ro1">
          <table:table-cell office:value-type="float" office:value="6" table:style-name="ce33">
            <text:p>6</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table:number-columns-repeated="16330"/>
        </table:table-row>
        <table:table-row table:style-name="ro1">
          <table:table-cell office:value-type="float" office:value="1" table:style-name="ce33">
            <text:p>1</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number-columns-repeated="16330"/>
        </table:table-row>
        <table:table-row table:style-name="ro1">
          <table:table-cell office:value-type="float" office:value="6" table:style-name="ce33">
            <text:p>6</text:p>
          </table:table-cell>
          <table:table-cell office:value-type="float" office:value="3" table:style-name="ce33">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table:number-columns-repeated="16330"/>
        </table:table-row>
        <table:table-row table:style-name="ro1">
          <table:table-cell office:value-type="float" office:value="6" table:style-name="ce33">
            <text:p>6</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number-columns-repeated="16330"/>
        </table:table-row>
        <table:table-row table:style-name="ro1">
          <table:table-cell office:value-type="float" office:value="1" table:style-name="ce33">
            <text:p>1</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style-name="ce37"/>
          <table:table-cell office:value-type="float" office:value="4" table:style-name="ce36">
            <text:p>4</text:p>
          </table:table-cell>
          <table:table-cell table:number-columns-repeated="16330"/>
        </table:table-row>
        <table:table-row table:style-name="ro1">
          <table:table-cell office:value-type="float" office:value="5" table:style-name="ce33">
            <text:p>5</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table:number-columns-repeated="16330"/>
        </table:table-row>
        <table:table-row table:style-name="ro1">
          <table:table-cell office:value-type="float" office:value="6" table:style-name="ce33">
            <text:p>6</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table:number-columns-repeated="16330"/>
        </table:table-row>
        <table:table-row table:style-name="ro1">
          <table:table-cell office:value-type="float" office:value="8" table:style-name="ce33">
            <text:p>8</text:p>
          </table:table-cell>
          <table:table-cell office:value-type="float" office:value="3" table:style-name="ce33">
            <text:p>3</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30"/>
        </table:table-row>
        <table:table-row table:style-name="ro1">
          <table:table-cell office:value-type="float" office:value="3" table:style-name="ce33">
            <text:p>3</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table:style-name="ce37"/>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table:number-columns-repeated="16330"/>
        </table:table-row>
        <table:table-row table:style-name="ro1">
          <table:table-cell office:value-type="float" office:value="7" table:style-name="ce33">
            <text:p>7</text:p>
          </table:table-cell>
          <table:table-cell office:value-type="float" office:value="3" table:style-name="ce33">
            <text:p>3</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table:number-columns-repeated="16330"/>
        </table:table-row>
        <table:table-row table:style-name="ro1">
          <table:table-cell office:value-type="float" office:value="3" table:style-name="ce33">
            <text:p>3</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table:number-columns-repeated="16330"/>
        </table:table-row>
        <table:table-row table:style-name="ro1">
          <table:table-cell office:value-type="float" office:value="1" table:style-name="ce33">
            <text:p>1</text:p>
          </table:table-cell>
          <table:table-cell office:value-type="float" office:value="3" table:style-name="ce33">
            <text:p>3</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number-columns-repeated="16330"/>
        </table:table-row>
        <table:table-row table:style-name="ro1">
          <table:table-cell office:value-type="float" office:value="1" table:style-name="ce33">
            <text:p>1</text:p>
          </table:table-cell>
          <table:table-cell office:value-type="float" office:value="3" table:style-name="ce33">
            <text:p>3</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number-columns-repeated="16330"/>
        </table:table-row>
        <table:table-row table:style-name="ro1">
          <table:table-cell office:value-type="float" office:value="2" table:style-name="ce33">
            <text:p>2</text:p>
          </table:table-cell>
          <table:table-cell office:value-type="float" office:value="3" table:style-name="ce33">
            <text:p>3</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table:number-columns-repeated="16330"/>
        </table:table-row>
        <table:table-row table:style-name="ro1">
          <table:table-cell table:number-columns-repeated="2" table:style-name="ce33"/>
          <table:table-cell table:number-columns-repeated="52" table:style-name="ce36"/>
          <table:table-cell table:number-columns-repeated="16330"/>
        </table:table-row>
        <table:table-row table:style-name="ro1">
          <table:table-cell table:style-name="ce32"/>
          <table:table-cell office:value-type="string" table:style-name="ce32">
            <text:p>PIDs within scholarly communication</text:p>
          </table:table-cell>
          <table:table-cell table:number-columns-repeated="52" table:style-name="ce38"/>
          <table:table-cell table:number-columns-repeated="16330" table:style-name="ce32"/>
        </table:table-row>
        <table:table-row table:style-name="ro1">
          <table:table-cell table:style-name="ce32"/>
          <table:table-cell office:value-type="string" table:style-name="ce39">
            <text:p>SD factors</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POTENCY</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POTENCY</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POTENCY</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POTENCY</text:p>
          </table:table-cell>
          <table:table-cell table:number-columns-repeated="16330" table:style-name="ce32"/>
        </table:table-row>
        <table:table-row table:style-name="ro1">
          <table:table-cell table:style-name="ce33"/>
          <table:table-cell office:value-type="string" table:style-name="ce39">
            <text:p>Sum</text:p>
          </table:table-cell>
          <table:table-cell office:value-type="float" office:value="77" table:formula="of:=SUM([.C3:.C31])" table:style-name="ce36">
            <text:p>77</text:p>
          </table:table-cell>
          <table:table-cell office:value-type="float" office:value="82" table:formula="of:=SUM([.D3:.D31])" table:style-name="ce36">
            <text:p>82</text:p>
          </table:table-cell>
          <table:table-cell office:value-type="float" office:value="22" table:formula="of:=SUM([.E3:.E31])" table:style-name="ce36">
            <text:p>22</text:p>
          </table:table-cell>
          <table:table-cell office:value-type="float" office:value="-5" table:formula="of:=SUM([.F3:.F31])" table:style-name="ce36">
            <text:p>-5</text:p>
          </table:table-cell>
          <table:table-cell office:value-type="float" office:value="71" table:formula="of:=SUM([.G3:.G31])" table:style-name="ce36">
            <text:p>71</text:p>
          </table:table-cell>
          <table:table-cell office:value-type="float" office:value="58" table:formula="of:=SUM([.H3:.H31])" table:style-name="ce36">
            <text:p>58</text:p>
          </table:table-cell>
          <table:table-cell office:value-type="float" office:value="17" table:formula="of:=SUM([.I3:.I31])" table:style-name="ce36">
            <text:p>17</text:p>
          </table:table-cell>
          <table:table-cell office:value-type="float" office:value="75" table:formula="of:=SUM([.J3:.J31])" table:style-name="ce36">
            <text:p>75</text:p>
          </table:table-cell>
          <table:table-cell office:value-type="float" office:value="23" table:formula="of:=SUM([.K3:.K31])" table:style-name="ce36">
            <text:p>23</text:p>
          </table:table-cell>
          <table:table-cell office:value-type="float" office:value="29" table:formula="of:=SUM([.L3:.L31])" table:style-name="ce36">
            <text:p>29</text:p>
          </table:table-cell>
          <table:table-cell office:value-type="float" office:value="34" table:formula="of:=SUM([.M3:.M31])" table:style-name="ce36">
            <text:p>34</text:p>
          </table:table-cell>
          <table:table-cell office:value-type="float" office:value="80" table:formula="of:=SUM([.N3:.N31])" table:style-name="ce36">
            <text:p>80</text:p>
          </table:table-cell>
          <table:table-cell office:value-type="float" office:value="80" table:formula="of:=SUM([.O3:.O31])" table:style-name="ce36">
            <text:p>80</text:p>
          </table:table-cell>
          <table:table-cell office:value-type="float" office:value="69" table:formula="of:=SUM([.P3:.P31])" table:style-name="ce36">
            <text:p>69</text:p>
          </table:table-cell>
          <table:table-cell office:value-type="float" office:value="82" table:formula="of:=SUM([.Q3:.Q31])" table:style-name="ce36">
            <text:p>82</text:p>
          </table:table-cell>
          <table:table-cell office:value-type="float" office:value="17" table:formula="of:=SUM([.R3:.R31])" table:style-name="ce36">
            <text:p>17</text:p>
          </table:table-cell>
          <table:table-cell office:value-type="float" office:value="7" table:formula="of:=SUM([.S3:.S31])" table:style-name="ce36">
            <text:p>7</text:p>
          </table:table-cell>
          <table:table-cell office:value-type="float" office:value="57" table:formula="of:=SUM([.T3:.T31])" table:style-name="ce36">
            <text:p>57</text:p>
          </table:table-cell>
          <table:table-cell office:value-type="float" office:value="56" table:formula="of:=SUM([.U3:.U31])" table:style-name="ce36">
            <text:p>56</text:p>
          </table:table-cell>
          <table:table-cell office:value-type="float" office:value="13" table:formula="of:=SUM([.V3:.V31])" table:style-name="ce36">
            <text:p>13</text:p>
          </table:table-cell>
          <table:table-cell office:value-type="float" office:value="74" table:formula="of:=SUM([.W3:.W31])" table:style-name="ce36">
            <text:p>74</text:p>
          </table:table-cell>
          <table:table-cell office:value-type="float" office:value="50" table:formula="of:=SUM([.X3:.X31])" table:style-name="ce36">
            <text:p>50</text:p>
          </table:table-cell>
          <table:table-cell office:value-type="float" office:value="26" table:formula="of:=SUM([.Y3:.Y31])" table:style-name="ce36">
            <text:p>26</text:p>
          </table:table-cell>
          <table:table-cell office:value-type="float" office:value="22" table:formula="of:=SUM([.Z3:.Z31])" table:style-name="ce36">
            <text:p>22</text:p>
          </table:table-cell>
          <table:table-cell office:value-type="float" office:value="61" table:formula="of:=SUM([.AA3:.AA31])" table:style-name="ce36">
            <text:p>61</text:p>
          </table:table-cell>
          <table:table-cell office:value-type="float" office:value="68" table:formula="of:=SUM([.AB3:.AB31])" table:style-name="ce36">
            <text:p>68</text:p>
          </table:table-cell>
          <table:table-cell office:value-type="float" office:value="54" table:formula="of:=SUM([.AC3:.AC31])" table:style-name="ce36">
            <text:p>54</text:p>
          </table:table-cell>
          <table:table-cell office:value-type="float" office:value="53" table:formula="of:=SUM([.AD3:.AD31])" table:style-name="ce36">
            <text:p>53</text:p>
          </table:table-cell>
          <table:table-cell office:value-type="float" office:value="4" table:formula="of:=SUM([.AE3:.AE31])" table:style-name="ce36">
            <text:p>4</text:p>
          </table:table-cell>
          <table:table-cell office:value-type="float" office:value="7" table:formula="of:=SUM([.AF3:.AF31])" table:style-name="ce36">
            <text:p>7</text:p>
          </table:table-cell>
          <table:table-cell office:value-type="float" office:value="43" table:formula="of:=SUM([.AG3:.AG31])" table:style-name="ce36">
            <text:p>43</text:p>
          </table:table-cell>
          <table:table-cell office:value-type="float" office:value="40" table:formula="of:=SUM([.AH3:.AH31])" table:style-name="ce36">
            <text:p>40</text:p>
          </table:table-cell>
          <table:table-cell office:value-type="float" office:value="-1" table:formula="of:=SUM([.AI3:.AI31])" table:style-name="ce36">
            <text:p>-1</text:p>
          </table:table-cell>
          <table:table-cell office:value-type="float" office:value="53" table:formula="of:=SUM([.AJ3:.AJ31])" table:style-name="ce36">
            <text:p>53</text:p>
          </table:table-cell>
          <table:table-cell office:value-type="float" office:value="30" table:formula="of:=SUM([.AK3:.AK31])" table:style-name="ce36">
            <text:p>30</text:p>
          </table:table-cell>
          <table:table-cell office:value-type="float" office:value="21" table:formula="of:=SUM([.AL3:.AL31])" table:style-name="ce36">
            <text:p>21</text:p>
          </table:table-cell>
          <table:table-cell office:value-type="float" office:value="9" table:formula="of:=SUM([.AM3:.AM31])" table:style-name="ce36">
            <text:p>9</text:p>
          </table:table-cell>
          <table:table-cell office:value-type="float" office:value="39" table:formula="of:=SUM([.AN3:.AN31])" table:style-name="ce36">
            <text:p>39</text:p>
          </table:table-cell>
          <table:table-cell office:value-type="float" office:value="37" table:formula="of:=SUM([.AO3:.AO31])" table:style-name="ce36">
            <text:p>37</text:p>
          </table:table-cell>
          <table:table-cell office:value-type="float" office:value="73" table:formula="of:=SUM([.AP3:.AP31])" table:style-name="ce36">
            <text:p>73</text:p>
          </table:table-cell>
          <table:table-cell office:value-type="float" office:value="77" table:formula="of:=SUM([.AQ3:.AQ31])" table:style-name="ce36">
            <text:p>77</text:p>
          </table:table-cell>
          <table:table-cell office:value-type="float" office:value="16" table:formula="of:=SUM([.AR3:.AR31])" table:style-name="ce36">
            <text:p>16</text:p>
          </table:table-cell>
          <table:table-cell office:value-type="float" office:value="11" table:formula="of:=SUM([.AS3:.AS31])" table:style-name="ce36">
            <text:p>11</text:p>
          </table:table-cell>
          <table:table-cell office:value-type="float" office:value="59" table:formula="of:=SUM([.AT3:.AT31])" table:style-name="ce36">
            <text:p>59</text:p>
          </table:table-cell>
          <table:table-cell office:value-type="float" office:value="55" table:formula="of:=SUM([.AU3:.AU31])" table:style-name="ce36">
            <text:p>55</text:p>
          </table:table-cell>
          <table:table-cell office:value-type="float" office:value="-6" table:formula="of:=SUM([.AV3:.AV31])" table:style-name="ce36">
            <text:p>-6</text:p>
          </table:table-cell>
          <table:table-cell office:value-type="float" office:value="59" table:formula="of:=SUM([.AW3:.AW31])" table:style-name="ce36">
            <text:p>59</text:p>
          </table:table-cell>
          <table:table-cell office:value-type="float" office:value="27" table:formula="of:=SUM([.AX3:.AX31])" table:style-name="ce36">
            <text:p>27</text:p>
          </table:table-cell>
          <table:table-cell office:value-type="float" office:value="23" table:formula="of:=SUM([.AY3:.AY31])" table:style-name="ce36">
            <text:p>23</text:p>
          </table:table-cell>
          <table:table-cell office:value-type="float" office:value="8" table:formula="of:=SUM([.AZ3:.AZ31])" table:style-name="ce36">
            <text:p>8</text:p>
          </table:table-cell>
          <table:table-cell office:value-type="float" office:value="53" table:formula="of:=SUM([.BA3:.BA31])" table:style-name="ce36">
            <text:p>53</text:p>
          </table:table-cell>
          <table:table-cell office:value-type="float" office:value="59" table:formula="of:=SUM([.BB3:.BB31])" table:style-name="ce36">
            <text:p>59</text:p>
          </table:table-cell>
          <table:table-cell table:number-columns-repeated="16330"/>
        </table:table-row>
        <table:table-row table:style-name="ro1">
          <table:table-cell table:style-name="ce33"/>
          <table:table-cell office:value-type="string" table:style-name="ce39">
            <text:p>Mean</text:p>
          </table:table-cell>
          <table:table-cell office:value-type="float" office:value="2.6551724137931036" table:formula="of:=AVERAGE([.C3:.C31])" table:style-name="ce40">
            <text:p>2.66</text:p>
          </table:table-cell>
          <table:table-cell office:value-type="float" office:value="2.8275862068965516" table:formula="of:=AVERAGE([.D3:.D31])" table:style-name="ce40">
            <text:p>2.83</text:p>
          </table:table-cell>
          <table:table-cell office:value-type="float" office:value="0.75862068965517238" table:formula="of:=AVERAGE([.E3:.E31])" table:style-name="ce40">
            <text:p>0.76</text:p>
          </table:table-cell>
          <table:table-cell office:value-type="float" office:value="-0.17241379310344829" table:formula="of:=AVERAGE([.F3:.F31])" table:style-name="ce40">
            <text:p>-0.17</text:p>
          </table:table-cell>
          <table:table-cell office:value-type="float" office:value="2.4482758620689653" table:formula="of:=AVERAGE([.G3:.G31])" table:style-name="ce40">
            <text:p>2.45</text:p>
          </table:table-cell>
          <table:table-cell office:value-type="float" office:value="2" table:formula="of:=AVERAGE([.H3:.H31])" table:style-name="ce40">
            <text:p>2.00</text:p>
          </table:table-cell>
          <table:table-cell office:value-type="float" office:value="0.58620689655172409" table:formula="of:=AVERAGE([.I3:.I31])" table:style-name="ce40">
            <text:p>0.59</text:p>
          </table:table-cell>
          <table:table-cell office:value-type="float" office:value="2.5862068965517242" table:formula="of:=AVERAGE([.J3:.J31])" table:style-name="ce40">
            <text:p>2.59</text:p>
          </table:table-cell>
          <table:table-cell office:value-type="float" office:value="0.7931034482758621" table:formula="of:=AVERAGE([.K3:.K31])" table:style-name="ce40">
            <text:p>0.79</text:p>
          </table:table-cell>
          <table:table-cell office:value-type="float" office:value="1" table:formula="of:=AVERAGE([.L3:.L31])" table:style-name="ce40">
            <text:p>1.00</text:p>
          </table:table-cell>
          <table:table-cell office:value-type="float" office:value="1.1724137931034482" table:formula="of:=AVERAGE([.M3:.M31])" table:style-name="ce40">
            <text:p>1.17</text:p>
          </table:table-cell>
          <table:table-cell office:value-type="float" office:value="2.7586206896551726" table:formula="of:=AVERAGE([.N3:.N31])" table:style-name="ce40">
            <text:p>2.76</text:p>
          </table:table-cell>
          <table:table-cell office:value-type="float" office:value="2.8571428571428572" table:formula="of:=AVERAGE([.O3:.O31])" table:style-name="ce40">
            <text:p>2.86</text:p>
          </table:table-cell>
          <table:table-cell office:value-type="float" office:value="2.3793103448275863" table:formula="of:=AVERAGE([.P3:.P31])" table:style-name="ce40">
            <text:p>2.38</text:p>
          </table:table-cell>
          <table:table-cell office:value-type="float" office:value="2.8275862068965516" table:formula="of:=AVERAGE([.Q3:.Q31])" table:style-name="ce40">
            <text:p>2.83</text:p>
          </table:table-cell>
          <table:table-cell office:value-type="float" office:value="0.58620689655172409" table:formula="of:=AVERAGE([.R3:.R31])" table:style-name="ce40">
            <text:p>0.59</text:p>
          </table:table-cell>
          <table:table-cell office:value-type="float" office:value="0.2413793103448276" table:formula="of:=AVERAGE([.S3:.S31])" table:style-name="ce40">
            <text:p>0.24</text:p>
          </table:table-cell>
          <table:table-cell office:value-type="float" office:value="1.9655172413793103" table:formula="of:=AVERAGE([.T3:.T31])" table:style-name="ce40">
            <text:p>1.97</text:p>
          </table:table-cell>
          <table:table-cell office:value-type="float" office:value="1.9310344827586208" table:formula="of:=AVERAGE([.U3:.U31])" table:style-name="ce40">
            <text:p>1.93</text:p>
          </table:table-cell>
          <table:table-cell office:value-type="float" office:value="0.44827586206896552" table:formula="of:=AVERAGE([.V3:.V31])" table:style-name="ce40">
            <text:p>0.45</text:p>
          </table:table-cell>
          <table:table-cell office:value-type="float" office:value="2.5517241379310347" table:formula="of:=AVERAGE([.W3:.W31])" table:style-name="ce40">
            <text:p>2.55</text:p>
          </table:table-cell>
          <table:table-cell office:value-type="float" office:value="1.7241379310344827" table:formula="of:=AVERAGE([.X3:.X31])" table:style-name="ce40">
            <text:p>1.72</text:p>
          </table:table-cell>
          <table:table-cell office:value-type="float" office:value="0.89655172413793105" table:formula="of:=AVERAGE([.Y3:.Y31])" table:style-name="ce40">
            <text:p>0.90</text:p>
          </table:table-cell>
          <table:table-cell office:value-type="float" office:value="0.75862068965517238" table:formula="of:=AVERAGE([.Z3:.Z31])" table:style-name="ce40">
            <text:p>0.76</text:p>
          </table:table-cell>
          <table:table-cell office:value-type="float" office:value="2.103448275862069" table:formula="of:=AVERAGE([.AA3:.AA31])" table:style-name="ce40">
            <text:p>2.10</text:p>
          </table:table-cell>
          <table:table-cell office:value-type="float" office:value="2.3448275862068964" table:formula="of:=AVERAGE([.AB3:.AB31])" table:style-name="ce40">
            <text:p>2.34</text:p>
          </table:table-cell>
          <table:table-cell office:value-type="float" office:value="1.8620689655172413" table:formula="of:=AVERAGE([.AC3:.AC31])" table:style-name="ce40">
            <text:p>1.86</text:p>
          </table:table-cell>
          <table:table-cell office:value-type="float" office:value="1.8275862068965518" table:formula="of:=AVERAGE([.AD3:.AD31])" table:style-name="ce40">
            <text:p>1.83</text:p>
          </table:table-cell>
          <table:table-cell office:value-type="float" office:value="0.13793103448275862" table:formula="of:=AVERAGE([.AE3:.AE31])" table:style-name="ce40">
            <text:p>0.14</text:p>
          </table:table-cell>
          <table:table-cell office:value-type="float" office:value="0.2413793103448276" table:formula="of:=AVERAGE([.AF3:.AF31])" table:style-name="ce40">
            <text:p>0.24</text:p>
          </table:table-cell>
          <table:table-cell office:value-type="float" office:value="1.4827586206896552" table:formula="of:=AVERAGE([.AG3:.AG31])" table:style-name="ce40">
            <text:p>1.48</text:p>
          </table:table-cell>
          <table:table-cell office:value-type="float" office:value="1.3793103448275863" table:formula="of:=AVERAGE([.AH3:.AH31])" table:style-name="ce40">
            <text:p>1.38</text:p>
          </table:table-cell>
          <table:table-cell office:value-type="float" office:value="-3.4482758620689655E-2" table:formula="of:=AVERAGE([.AI3:.AI31])" table:style-name="ce40">
            <text:p>-0.03</text:p>
          </table:table-cell>
          <table:table-cell office:value-type="float" office:value="1.8275862068965518" table:formula="of:=AVERAGE([.AJ3:.AJ31])" table:style-name="ce40">
            <text:p>1.83</text:p>
          </table:table-cell>
          <table:table-cell office:value-type="float" office:value="1.0344827586206897" table:formula="of:=AVERAGE([.AK3:.AK31])" table:style-name="ce40">
            <text:p>1.03</text:p>
          </table:table-cell>
          <table:table-cell office:value-type="float" office:value="0.72413793103448276" table:formula="of:=AVERAGE([.AL3:.AL31])" table:style-name="ce40">
            <text:p>0.72</text:p>
          </table:table-cell>
          <table:table-cell office:value-type="float" office:value="0.31034482758620691" table:formula="of:=AVERAGE([.AM3:.AM31])" table:style-name="ce40">
            <text:p>0.31</text:p>
          </table:table-cell>
          <table:table-cell office:value-type="float" office:value="1.3448275862068966" table:formula="of:=AVERAGE([.AN3:.AN31])" table:style-name="ce40">
            <text:p>1.34</text:p>
          </table:table-cell>
          <table:table-cell office:value-type="float" office:value="1.2758620689655173" table:formula="of:=AVERAGE([.AO3:.AO31])" table:style-name="ce40">
            <text:p>1.28</text:p>
          </table:table-cell>
          <table:table-cell office:value-type="float" office:value="2.5172413793103448" table:formula="of:=AVERAGE([.AP3:.AP31])" table:style-name="ce40">
            <text:p>2.52</text:p>
          </table:table-cell>
          <table:table-cell office:value-type="float" office:value="2.6551724137931036" table:formula="of:=AVERAGE([.AQ3:.AQ31])" table:style-name="ce40">
            <text:p>2.66</text:p>
          </table:table-cell>
          <table:table-cell office:value-type="float" office:value="0.55172413793103448" table:formula="of:=AVERAGE([.AR3:.AR31])" table:style-name="ce40">
            <text:p>0.55</text:p>
          </table:table-cell>
          <table:table-cell office:value-type="float" office:value="0.37931034482758619" table:formula="of:=AVERAGE([.AS3:.AS31])" table:style-name="ce40">
            <text:p>0.38</text:p>
          </table:table-cell>
          <table:table-cell office:value-type="float" office:value="2.0344827586206895" table:formula="of:=AVERAGE([.AT3:.AT31])" table:style-name="ce40">
            <text:p>2.03</text:p>
          </table:table-cell>
          <table:table-cell office:value-type="float" office:value="1.896551724137931" table:formula="of:=AVERAGE([.AU3:.AU31])" table:style-name="ce40">
            <text:p>1.90</text:p>
          </table:table-cell>
          <table:table-cell office:value-type="float" office:value="-0.20689655172413793" table:formula="of:=AVERAGE([.AV3:.AV31])" table:style-name="ce40">
            <text:p>-0.21</text:p>
          </table:table-cell>
          <table:table-cell office:value-type="float" office:value="2.0344827586206895" table:formula="of:=AVERAGE([.AW3:.AW31])" table:style-name="ce40">
            <text:p>2.03</text:p>
          </table:table-cell>
          <table:table-cell office:value-type="float" office:value="0.93103448275862066" table:formula="of:=AVERAGE([.AX3:.AX31])" table:style-name="ce40">
            <text:p>0.93</text:p>
          </table:table-cell>
          <table:table-cell office:value-type="float" office:value="0.7931034482758621" table:formula="of:=AVERAGE([.AY3:.AY31])" table:style-name="ce40">
            <text:p>0.79</text:p>
          </table:table-cell>
          <table:table-cell office:value-type="float" office:value="0.27586206896551724" table:formula="of:=AVERAGE([.AZ3:.AZ31])" table:style-name="ce40">
            <text:p>0.28</text:p>
          </table:table-cell>
          <table:table-cell office:value-type="float" office:value="1.8928571428571428" table:formula="of:=AVERAGE([.BA3:.BA31])" table:style-name="ce40">
            <text:p>1.89</text:p>
          </table:table-cell>
          <table:table-cell office:value-type="float" office:value="2.0344827586206895" table:formula="of:=AVERAGE([.BB3:.BB31])" table:style-name="ce40">
            <text:p>2.03</text:p>
          </table:table-cell>
          <table:table-cell table:number-columns-repeated="16330"/>
        </table:table-row>
        <table:table-row table:style-name="ro1">
          <table:table-cell table:style-name="ce41"/>
          <table:table-cell office:value-type="string" table:style-name="ce42">
            <text:p>Median</text:p>
          </table:table-cell>
          <table:table-cell office:value-type="float" office:value="4" table:formula="of:=MEDIAN([.C3:.C31])" table:style-name="ce43">
            <text:p>4</text:p>
          </table:table-cell>
          <table:table-cell office:value-type="float" office:value="4" table:formula="of:=MEDIAN([.D3:.D31])" table:style-name="ce43">
            <text:p>4</text:p>
          </table:table-cell>
          <table:table-cell office:value-type="float" office:value="1" table:formula="of:=MEDIAN([.E3:.E31])" table:style-name="ce43">
            <text:p>1</text:p>
          </table:table-cell>
          <table:table-cell office:value-type="float" office:value="0" table:formula="of:=MEDIAN([.F3:.F31])" table:style-name="ce43">
            <text:p>0</text:p>
          </table:table-cell>
          <table:table-cell office:value-type="float" office:value="3" table:formula="of:=MEDIAN([.G3:.G31])" table:style-name="ce43">
            <text:p>3</text:p>
          </table:table-cell>
          <table:table-cell office:value-type="float" office:value="2" table:formula="of:=MEDIAN([.H3:.H31])" table:style-name="ce43">
            <text:p>2</text:p>
          </table:table-cell>
          <table:table-cell office:value-type="float" office:value="1" table:formula="of:=MEDIAN([.I3:.I31])" table:style-name="ce43">
            <text:p>1</text:p>
          </table:table-cell>
          <table:table-cell office:value-type="float" office:value="4" table:formula="of:=MEDIAN([.J3:.J31])" table:style-name="ce43">
            <text:p>4</text:p>
          </table:table-cell>
          <table:table-cell office:value-type="float" office:value="1" table:formula="of:=MEDIAN([.K3:.K31])" table:style-name="ce43">
            <text:p>1</text:p>
          </table:table-cell>
          <table:table-cell office:value-type="float" office:value="1" table:formula="of:=MEDIAN([.L3:.L31])" table:style-name="ce43">
            <text:p>1</text:p>
          </table:table-cell>
          <table:table-cell office:value-type="float" office:value="1" table:formula="of:=MEDIAN([.M3:.M31])" table:style-name="ce43">
            <text:p>1</text:p>
          </table:table-cell>
          <table:table-cell office:value-type="float" office:value="4" table:formula="of:=MEDIAN([.N3:.N31])" table:style-name="ce43">
            <text:p>4</text:p>
          </table:table-cell>
          <table:table-cell office:value-type="float" office:value="4" table:formula="of:=MEDIAN([.O3:.O31])" table:style-name="ce43">
            <text:p>4</text:p>
          </table:table-cell>
          <table:table-cell office:value-type="float" office:value="3" table:formula="of:=MEDIAN([.P3:.P31])" table:style-name="ce43">
            <text:p>3</text:p>
          </table:table-cell>
          <table:table-cell office:value-type="float" office:value="4" table:formula="of:=MEDIAN([.Q3:.Q31])" table:style-name="ce43">
            <text:p>4</text:p>
          </table:table-cell>
          <table:table-cell office:value-type="float" office:value="1" table:formula="of:=MEDIAN([.R3:.R31])" table:style-name="ce43">
            <text:p>1</text:p>
          </table:table-cell>
          <table:table-cell office:value-type="float" office:value="1" table:formula="of:=MEDIAN([.S3:.S31])" table:style-name="ce43">
            <text:p>1</text:p>
          </table:table-cell>
          <table:table-cell office:value-type="float" office:value="3" table:formula="of:=MEDIAN([.T3:.T31])" table:style-name="ce43">
            <text:p>3</text:p>
          </table:table-cell>
          <table:table-cell office:value-type="float" office:value="3" table:formula="of:=MEDIAN([.U3:.U31])" table:style-name="ce43">
            <text:p>3</text:p>
          </table:table-cell>
          <table:table-cell office:value-type="float" office:value="1" table:formula="of:=MEDIAN([.V3:.V31])" table:style-name="ce43">
            <text:p>1</text:p>
          </table:table-cell>
          <table:table-cell office:value-type="float" office:value="3" table:formula="of:=MEDIAN([.W3:.W31])" table:style-name="ce43">
            <text:p>3</text:p>
          </table:table-cell>
          <table:table-cell office:value-type="float" office:value="2" table:formula="of:=MEDIAN([.X3:.X31])" table:style-name="ce43">
            <text:p>2</text:p>
          </table:table-cell>
          <table:table-cell office:value-type="float" office:value="1" table:formula="of:=MEDIAN([.Y3:.Y31])" table:style-name="ce43">
            <text:p>1</text:p>
          </table:table-cell>
          <table:table-cell office:value-type="float" office:value="1" table:formula="of:=MEDIAN([.Z3:.Z31])" table:style-name="ce43">
            <text:p>1</text:p>
          </table:table-cell>
          <table:table-cell office:value-type="float" office:value="3" table:formula="of:=MEDIAN([.AA3:.AA31])" table:style-name="ce43">
            <text:p>3</text:p>
          </table:table-cell>
          <table:table-cell office:value-type="float" office:value="3" table:formula="of:=MEDIAN([.AB3:.AB31])" table:style-name="ce43">
            <text:p>3</text:p>
          </table:table-cell>
          <table:table-cell office:value-type="float" office:value="2" table:formula="of:=MEDIAN([.AC3:.AC31])" table:style-name="ce43">
            <text:p>2</text:p>
          </table:table-cell>
          <table:table-cell office:value-type="float" office:value="2" table:formula="of:=MEDIAN([.AD3:.AD31])" table:style-name="ce43">
            <text:p>2</text:p>
          </table:table-cell>
          <table:table-cell office:value-type="float" office:value="0" table:formula="of:=MEDIAN([.AE3:.AE31])" table:style-name="ce43">
            <text:p>0</text:p>
          </table:table-cell>
          <table:table-cell office:value-type="float" office:value="0" table:formula="of:=MEDIAN([.AF3:.AF31])" table:style-name="ce43">
            <text:p>0</text:p>
          </table:table-cell>
          <table:table-cell office:value-type="float" office:value="1" table:formula="of:=MEDIAN([.AG3:.AG31])" table:style-name="ce43">
            <text:p>1</text:p>
          </table:table-cell>
          <table:table-cell office:value-type="float" office:value="1" table:formula="of:=MEDIAN([.AH3:.AH31])" table:style-name="ce43">
            <text:p>1</text:p>
          </table:table-cell>
          <table:table-cell office:value-type="float" office:value="0" table:formula="of:=MEDIAN([.AI3:.AI31])" table:style-name="ce43">
            <text:p>0</text:p>
          </table:table-cell>
          <table:table-cell office:value-type="float" office:value="1" table:formula="of:=MEDIAN([.AJ3:.AJ31])" table:style-name="ce43">
            <text:p>1</text:p>
          </table:table-cell>
          <table:table-cell office:value-type="float" office:value="1" table:formula="of:=MEDIAN([.AK3:.AK31])" table:style-name="ce43">
            <text:p>1</text:p>
          </table:table-cell>
          <table:table-cell office:value-type="float" office:value="0" table:formula="of:=MEDIAN([.AL3:.AL31])" table:style-name="ce43">
            <text:p>0</text:p>
          </table:table-cell>
          <table:table-cell office:value-type="float" office:value="0" table:formula="of:=MEDIAN([.AM3:.AM31])" table:style-name="ce43">
            <text:p>0</text:p>
          </table:table-cell>
          <table:table-cell office:value-type="float" office:value="1" table:formula="of:=MEDIAN([.AN3:.AN31])" table:style-name="ce43">
            <text:p>1</text:p>
          </table:table-cell>
          <table:table-cell office:value-type="float" office:value="1" table:formula="of:=MEDIAN([.AO3:.AO31])" table:style-name="ce43">
            <text:p>1</text:p>
          </table:table-cell>
          <table:table-cell office:value-type="float" office:value="3" table:formula="of:=MEDIAN([.AP3:.AP31])" table:style-name="ce43">
            <text:p>3</text:p>
          </table:table-cell>
          <table:table-cell office:value-type="float" office:value="3" table:formula="of:=MEDIAN([.AQ3:.AQ31])" table:style-name="ce43">
            <text:p>3</text:p>
          </table:table-cell>
          <table:table-cell office:value-type="float" office:value="0" table:formula="of:=MEDIAN([.AR3:.AR31])" table:style-name="ce43">
            <text:p>0</text:p>
          </table:table-cell>
          <table:table-cell office:value-type="float" office:value="0" table:formula="of:=MEDIAN([.AS3:.AS31])" table:style-name="ce43">
            <text:p>0</text:p>
          </table:table-cell>
          <table:table-cell office:value-type="float" office:value="2" table:formula="of:=MEDIAN([.AT3:.AT31])" table:style-name="ce43">
            <text:p>2</text:p>
          </table:table-cell>
          <table:table-cell office:value-type="float" office:value="3" table:formula="of:=MEDIAN([.AU3:.AU31])" table:style-name="ce43">
            <text:p>3</text:p>
          </table:table-cell>
          <table:table-cell office:value-type="float" office:value="0" table:formula="of:=MEDIAN([.AV3:.AV31])" table:style-name="ce43">
            <text:p>0</text:p>
          </table:table-cell>
          <table:table-cell office:value-type="float" office:value="2" table:formula="of:=MEDIAN([.AW3:.AW31])" table:style-name="ce43">
            <text:p>2</text:p>
          </table:table-cell>
          <table:table-cell office:value-type="float" office:value="0" table:formula="of:=MEDIAN([.AX3:.AX31])" table:style-name="ce43">
            <text:p>0</text:p>
          </table:table-cell>
          <table:table-cell office:value-type="float" office:value="0" table:formula="of:=MEDIAN([.AY3:.AY31])" table:style-name="ce43">
            <text:p>0</text:p>
          </table:table-cell>
          <table:table-cell office:value-type="float" office:value="0" table:formula="of:=MEDIAN([.AZ3:.AZ31])" table:style-name="ce43">
            <text:p>0</text:p>
          </table:table-cell>
          <table:table-cell office:value-type="float" office:value="2" table:formula="of:=MEDIAN([.BA3:.BA31])" table:style-name="ce43">
            <text:p>2</text:p>
          </table:table-cell>
          <table:table-cell office:value-type="float" office:value="2" table:formula="of:=MEDIAN([.BB3:.BB31])" table:style-name="ce43">
            <text:p>2</text:p>
          </table:table-cell>
          <table:table-cell table:number-columns-repeated="16330" table:style-name="ce41"/>
        </table:table-row>
        <table:table-row table:style-name="ro1">
          <table:table-cell table:number-columns-repeated="2" table:style-name="ce33"/>
          <table:table-cell table:number-columns-repeated="52" table:style-name="ce36"/>
          <table:table-cell table:number-columns-repeated="16330"/>
        </table:table-row>
        <table:table-row table:style-name="ro1">
          <table:table-cell table:style-name="ce33"/>
          <table:table-cell office:value-type="string" table:style-name="ce39">
            <text:p>Concept SD factor mean</text:p>
          </table:table-cell>
          <table:table-cell office:value-type="float" office:value="1.8448275862068966" table:formula="of:=(([.C36]+[.F36]+[.G36]+[.J36]+[.K36]+[.N36])/6)" table:style-name="ce44">
            <text:p>1.84</text:p>
          </table:table-cell>
          <table:table-cell office:value-type="float" office:value="2.1711822660098523" table:formula="of:=(([.D36]+[.H36]+[.L36]+[.O36])/4)" table:style-name="ce44">
            <text:p>2.17</text:p>
          </table:table-cell>
          <table:table-cell office:value-type="float" office:value="0.83908045977011481" table:formula="of:=(([.E36]+[.I36]+[.M36])/3)" table:style-name="ce44">
            <text:p>0.84</text:p>
          </table:table-cell>
          <table:table-cell office:value-type="float" office:value="1.6183634373289546" table:formula="of:=(SUM([.C39:.E39]/3))" table:number-matrix-columns-spanned="1" table:number-matrix-rows-spanned="1" table:style-name="ce40">
            <text:p>1.62</text:p>
          </table:table-cell>
          <table:table-cell table:number-columns-repeated="9" table:style-name="ce40"/>
          <table:table-cell office:value-type="float" office:value="1.8275862068965518" table:formula="of:=(([.P36]+[.S36]+[.T36]+[.W36]+[.X36]+[.AA36])/6)" table:style-name="ce44">
            <text:p>1.83</text:p>
          </table:table-cell>
          <table:table-cell office:value-type="float" office:value="2" table:formula="of:=(([.Q36]+[.U36]+[.Y36]+[.AB36])/4)" table:style-name="ce44">
            <text:p>2.00</text:p>
          </table:table-cell>
          <table:table-cell office:value-type="float" office:value="0.59770114942528729" table:formula="of:=(([.R36]+[.V36]+[.Z36])/3)" table:style-name="ce44">
            <text:p>0.60</text:p>
          </table:table-cell>
          <table:table-cell office:value-type="float" office:value="1.475095785440613" table:formula="of:=(SUM([.P39:.R39]/3))" table:number-matrix-columns-spanned="1" table:number-matrix-rows-spanned="1" table:style-name="ce40">
            <text:p>1.48</text:p>
          </table:table-cell>
          <table:table-cell table:number-columns-repeated="9" table:style-name="ce40"/>
          <table:table-cell office:value-type="float" office:value="1.2988505747126438" table:formula="of:=(([.AC36]+[.AF36]+[.AG36]+[.AJ36]+[.AK36]+[.AN36])/6)" table:style-name="ce44">
            <text:p>1.30</text:p>
          </table:table-cell>
          <table:table-cell office:value-type="float" office:value="1.3017241379310345" table:formula="of:=(([.AD36]+[.AH36]+[.AL36]+[.AO36])/4)" table:style-name="ce44">
            <text:p>1.30</text:p>
          </table:table-cell>
          <table:table-cell office:value-type="float" office:value="0.13793103448275862" table:formula="of:=(([.AE36]+[.AI36]+[.AM36])/3)" table:style-name="ce44">
            <text:p>0.14</text:p>
          </table:table-cell>
          <table:table-cell office:value-type="float" office:value="0.91283524904214564" table:formula="of:=(SUM([.AC39:.AE39]/3))" table:number-matrix-columns-spanned="1" table:number-matrix-rows-spanned="1" table:style-name="ce40">
            <text:p>0.91</text:p>
          </table:table-cell>
          <table:table-cell table:number-columns-repeated="9" table:style-name="ce40"/>
          <table:table-cell office:value-type="float" office:value="1.6315681444991792" table:formula="of:=(([.AP36]+[.AS36]+[.AT36]+[.AW36]+[.AX36]+[.BA36])/6)" table:style-name="ce44">
            <text:p>1.63</text:p>
          </table:table-cell>
          <table:table-cell office:value-type="float" office:value="1.8448275862068966" table:formula="of:=(([.AQ36]+[.AU36]+[.AY36]+[.BB36])/4)" table:style-name="ce44">
            <text:p>1.84</text:p>
          </table:table-cell>
          <table:table-cell office:value-type="float" office:value="0.20689655172413793" table:formula="of:=(([.AR36]+[.AV36]+[.AZ36])/3)" table:style-name="ce44">
            <text:p>0.21</text:p>
          </table:table-cell>
          <table:table-cell office:value-type="float" office:value="1.2277640941434045" table:formula="of:=(SUM([.AP39:.AR39]/3))" table:number-matrix-columns-spanned="1" table:number-matrix-rows-spanned="1" table:style-name="ce40">
            <text:p>1.23</text:p>
          </table:table-cell>
          <table:table-cell table:number-columns-repeated="9" table:style-name="ce40"/>
          <table:table-cell table:number-columns-repeated="16330"/>
        </table:table-row>
        <table:table-row table:style-name="ro1">
          <table:table-cell table:style-name="ce41"/>
          <table:table-cell office:value-type="string" table:style-name="ce42">
            <text:p>Concept SD factor median</text:p>
          </table:table-cell>
          <table:table-cell office:value-type="float" office:value="3.5" table:formula="of:=MEDIAN([.C37];[.F37];[.G37];[.J37];[.K37];[.N37])" table:style-name="ce45">
            <text:p>4</text:p>
          </table:table-cell>
          <table:table-cell office:value-type="float" office:value="3" table:formula="of:=MEDIAN([.D37];[.H37];[.L37];[.O37])" table:style-name="ce45">
            <text:p>3</text:p>
          </table:table-cell>
          <table:table-cell office:value-type="float" office:value="1" table:formula="of:=MEDIAN([.E37];[.I37];[.M37])" table:style-name="ce45">
            <text:p>1</text:p>
          </table:table-cell>
          <table:table-cell table:number-columns-repeated="49" table:style-name="ce43"/>
          <table:table-cell table:number-columns-repeated="16330" table:style-name="ce41"/>
        </table:table-row>
        <table:table-row table:number-rows-repeated="3" table:style-name="ro1">
          <table:table-cell table:number-columns-repeated="16384"/>
        </table:table-row>
        <table:table-row table:style-name="ro1">
          <table:table-cell office:value-type="string" table:style-name="ce32">
            <text:p>Physical sciences</text:p>
          </table:table-cell>
          <table:table-cell office:value-type="float" office:value="0" table:formula="of:=COUNTIF([.B3:.B31];&quot;1&quot;)" table:style-name="ce32">
            <text:p>0</text:p>
          </table:table-cell>
          <table:table-cell office:value-type="string" table:style-name="ce33">
            <text:p>Mean factor (Evaluation)</text:p>
          </table:table-cell>
          <table:table-cell table:style-name="ce33"/>
          <table:table-cell office:value-type="float" office:value="6.6028325123152714" table:formula="of:=SUM([.C39]+[.P39]+[.AC39]+[.AP39])" table:style-name="ce46">
            <text:p>6.60</text:p>
          </table:table-cell>
          <table:table-cell office:value-type="float" office:value="1.6507081280788178" table:formula="of:=AVERAGE([.E44]/4)" table:style-name="ce46">
            <text:p>1.65</text:p>
          </table:table-cell>
          <table:table-cell table:style-name="ce33"/>
          <table:table-cell table:style-name="ce46"/>
          <table:table-cell office:value-type="string" table:style-name="ce46">
            <text:p>E</text:p>
          </table:table-cell>
          <table:table-cell office:value-type="string" table:style-name="ce46">
            <text:p>P</text:p>
          </table:table-cell>
          <table:table-cell office:value-type="string" table:style-name="ce46">
            <text:p>A</text:p>
          </table:table-cell>
          <table:table-cell table:number-columns-repeated="4" table:style-name="ce46"/>
          <table:table-cell table:number-columns-repeated="16369" table:style-name="ce33"/>
        </table:table-row>
        <table:table-row table:style-name="ro1">
          <table:table-cell office:value-type="string" table:style-name="ce32">
            <text:p>Health sciences</text:p>
          </table:table-cell>
          <table:table-cell office:value-type="float" office:value="0" table:formula="of:=COUNTIF([.B3:.B31];&quot;2&quot;)" table:style-name="ce32">
            <text:p>0</text:p>
          </table:table-cell>
          <table:table-cell office:value-type="string" table:style-name="ce33">
            <text:p>Mean factor (Potency)</text:p>
          </table:table-cell>
          <table:table-cell table:style-name="ce33"/>
          <table:table-cell office:value-type="float" office:value="7.3177339901477838" table:formula="of:=SUM([.D39]+[.Q39]+[.AD39]+[.AQ39])" table:style-name="ce46">
            <text:p>7.32</text:p>
          </table:table-cell>
          <table:table-cell office:value-type="float" office:value="1.829433497536946" table:formula="of:=AVERAGE([.E45]/4)" table:style-name="ce46">
            <text:p>1.83</text:p>
          </table:table-cell>
          <table:table-cell table:style-name="ce33"/>
          <table:table-cell office:value-type="string" table:style-name="ce46">
            <text:p>SC</text:p>
          </table:table-cell>
          <table:table-cell office:value-type="float" office:value="1.8448275862068966" table:style-name="ce46">
            <text:p>1.84</text:p>
          </table:table-cell>
          <table:table-cell office:value-type="float" office:value="2.1711822660098523" table:style-name="ce46">
            <text:p>2.17</text:p>
          </table:table-cell>
          <table:table-cell office:value-type="float" office:value="0.83908045977011481" table:style-name="ce46">
            <text:p>0.84</text:p>
          </table:table-cell>
          <table:table-cell table:number-columns-repeated="4" table:style-name="ce46"/>
          <table:table-cell table:number-columns-repeated="16369" table:style-name="ce33"/>
        </table:table-row>
        <table:table-row table:style-name="ro1">
          <table:table-cell office:value-type="string" table:style-name="ce32">
            <text:p>Social sciences</text:p>
          </table:table-cell>
          <table:table-cell office:value-type="float" office:value="29" table:formula="of:=COUNTIF([.B3:.B31];&quot;3&quot;)" table:style-name="ce32">
            <text:p>29</text:p>
          </table:table-cell>
          <table:table-cell office:value-type="string" table:style-name="ce33">
            <text:p>Mean factor (Activity)</text:p>
          </table:table-cell>
          <table:table-cell table:style-name="ce33"/>
          <table:table-cell office:value-type="float" office:value="1.7816091954022986" table:formula="of:=SUM([.E39]+[.R39]+[.AE39]+[.AR39])" table:style-name="ce46">
            <text:p>1.78</text:p>
          </table:table-cell>
          <table:table-cell office:value-type="float" office:value="0.44540229885057464" table:formula="of:=AVERAGE([.E46]/4)" table:style-name="ce46">
            <text:p>0.45</text:p>
          </table:table-cell>
          <table:table-cell table:style-name="ce33"/>
          <table:table-cell office:value-type="string" table:style-name="ce46">
            <text:p>People</text:p>
          </table:table-cell>
          <table:table-cell office:value-type="float" office:value="1.8275862068965518" table:style-name="ce46">
            <text:p>1.83</text:p>
          </table:table-cell>
          <table:table-cell office:value-type="float" office:value="2" table:style-name="ce46">
            <text:p>2.00</text:p>
          </table:table-cell>
          <table:table-cell office:value-type="float" office:value="0.59770114942528729" table:style-name="ce46">
            <text:p>0.60</text:p>
          </table:table-cell>
          <table:table-cell table:number-columns-repeated="4" table:style-name="ce46"/>
          <table:table-cell table:number-columns-repeated="16369" table:style-name="ce33"/>
        </table:table-row>
        <table:table-row table:style-name="ro1">
          <table:table-cell office:value-type="string" table:style-name="ce32">
            <text:p>Life sciences</text:p>
          </table:table-cell>
          <table:table-cell office:value-type="float" office:value="0" table:formula="of:=COUNTIF([.B3:.B31];&quot;4&quot;)" table:style-name="ce32">
            <text:p>0</text:p>
          </table:table-cell>
          <table:table-cell table:number-columns-repeated="5" table:style-name="ce33"/>
          <table:table-cell office:value-type="string" table:style-name="ce46">
            <text:p>Places</text:p>
          </table:table-cell>
          <table:table-cell office:value-type="float" office:value="1.2988505747126438" table:style-name="ce46">
            <text:p>1.30</text:p>
          </table:table-cell>
          <table:table-cell office:value-type="float" office:value="1.3017241379310345" table:style-name="ce46">
            <text:p>1.30</text:p>
          </table:table-cell>
          <table:table-cell office:value-type="float" office:value="0.13793103448275862" table:style-name="ce46">
            <text:p>0.14</text:p>
          </table:table-cell>
          <table:table-cell table:number-columns-repeated="4" table:style-name="ce46"/>
          <table:table-cell table:number-columns-repeated="16369" table:style-name="ce33"/>
        </table:table-row>
        <table:table-row table:style-name="ro1">
          <table:table-cell table:number-columns-repeated="7" table:style-name="ce33"/>
          <table:table-cell office:value-type="string" table:style-name="ce46">
            <text:p>Things</text:p>
          </table:table-cell>
          <table:table-cell office:value-type="float" office:value="1.6315681444991792" table:style-name="ce46">
            <text:p>1.63</text:p>
          </table:table-cell>
          <table:table-cell office:value-type="float" office:value="1.8448275862068966" table:style-name="ce46">
            <text:p>1.84</text:p>
          </table:table-cell>
          <table:table-cell office:value-type="float" office:value="0.20689655172413793" table:style-name="ce46">
            <text:p>0.21</text:p>
          </table:table-cell>
          <table:table-cell table:number-columns-repeated="4" table:style-name="ce46"/>
          <table:table-cell table:number-columns-repeated="16369" table:style-name="ce33"/>
        </table:table-row>
        <table:table-row table:number-rows-repeated="2" table:style-name="ro1">
          <table:table-cell table:number-columns-repeated="2"/>
          <table:table-cell table:number-columns-repeated="5" table:style-name="ce33"/>
          <table:table-cell table:number-columns-repeated="8" table:style-name="ce46"/>
          <table:table-cell table:number-columns-repeated="16369"/>
        </table:table-row>
        <table:table-row table:style-name="ro1">
          <table:table-cell table:number-columns-repeated="2"/>
          <table:table-cell table:number-columns-repeated="5" table:style-name="ce33"/>
          <table:table-cell office:value-type="string" table:style-name="ce46">
            <text:p>SC &amp; People</text:p>
          </table:table-cell>
          <table:table-cell table:number-columns-repeated="2" table:style-name="ce46"/>
          <table:table-cell office:value-type="string" table:style-name="ce46">
            <text:p>People &amp; Places</text:p>
          </table:table-cell>
          <table:table-cell table:number-columns-repeated="2" table:style-name="ce46"/>
          <table:table-cell office:value-type="string" table:style-name="ce46">
            <text:p>Places &amp; Things</text:p>
          </table:table-cell>
          <table:table-cell table:style-name="ce46"/>
          <table:table-cell table:number-columns-repeated="16369"/>
        </table:table-row>
        <table:table-row table:style-name="ro1">
          <table:table-cell table:number-columns-repeated="2"/>
          <table:table-cell office:value-type="float" office:value="2.6551724137931036" table:style-name="ce46">
            <text:p>2.66</text:p>
          </table:table-cell>
          <table:table-cell office:value-type="float" office:value="2.3793103448275863" table:style-name="ce46">
            <text:p>2.38</text:p>
          </table:table-cell>
          <table:table-cell office:value-type="float" office:value="1.8620689655172413" table:style-name="ce46">
            <text:p>1.86</text:p>
          </table:table-cell>
          <table:table-cell office:value-type="float" office:value="2.5172413793103448" table:style-name="ce46">
            <text:p>2.52</text:p>
          </table:table-cell>
          <table:table-cell table:style-name="ce33"/>
          <table:table-cell office:value-type="string" table:style-name="ce46">
            <text:p>Distance</text:p>
          </table:table-cell>
          <table:table-cell office:value-type="float" office:value="8.7864604819335584E-2" table:formula="of:=(([.I45]-[.I46])^2)+(([.J45]-[.J46])^2)+(([.K45]-[.K46])^2)" table:style-name="ce46">
            <text:p>0.09</text:p>
          </table:table-cell>
          <table:table-cell table:style-name="ce46"/>
          <table:table-cell office:value-type="string" table:style-name="ce46">
            <text:p>Distance</text:p>
          </table:table-cell>
          <table:table-cell office:value-type="float" office:value="4.4909499273351834" table:formula="of:=(([.I46]-[.I47])^2)+(([.J46]-[.J4146])^2)+(([.K46]-[.K47])^2)" table:style-name="ce46">
            <text:p>4.49</text:p>
          </table:table-cell>
          <table:table-cell table:style-name="ce46"/>
          <table:table-cell office:value-type="string" table:style-name="ce46">
            <text:p>Distance</text:p>
          </table:table-cell>
          <table:table-cell office:value-type="float" office:value="0.41041857934216103" table:formula="of:=(([.I47]-[.I48])^2)+(([.J47]-[.J48])^2)+(([.K47]-[.K48])^2)" table:style-name="ce46">
            <text:p>0.41</text:p>
          </table:table-cell>
          <table:table-cell table:number-columns-repeated="16369"/>
        </table:table-row>
        <table:table-row table:style-name="ro1">
          <table:table-cell table:number-columns-repeated="2"/>
          <table:table-cell office:value-type="float" office:value="2.8275862068965516" table:style-name="ce46">
            <text:p>2.83</text:p>
          </table:table-cell>
          <table:table-cell office:value-type="float" office:value="2.8275862068965516" table:style-name="ce46">
            <text:p>2.83</text:p>
          </table:table-cell>
          <table:table-cell office:value-type="float" office:value="1.8275862068965518" table:style-name="ce46">
            <text:p>1.83</text:p>
          </table:table-cell>
          <table:table-cell office:value-type="float" office:value="2.6551724137931036" table:style-name="ce46">
            <text:p>2.66</text:p>
          </table:table-cell>
          <table:table-cell table:style-name="ce33"/>
          <table:table-cell office:value-type="string" table:style-name="ce46">
            <text:p>SQRT D</text:p>
          </table:table-cell>
          <table:table-cell office:value-type="float" office:value="0.29641964310641694" table:formula="of:=SQRT([.I52])" table:style-name="ce46">
            <text:p>0.30</text:p>
          </table:table-cell>
          <table:table-cell table:style-name="ce46"/>
          <table:table-cell office:value-type="string" table:style-name="ce46">
            <text:p>SQRT D</text:p>
          </table:table-cell>
          <table:table-cell office:value-type="float" office:value="2.1191861474007383" table:formula="of:=SQRT([.L52])" table:style-name="ce46">
            <text:p>2.12</text:p>
          </table:table-cell>
          <table:table-cell table:style-name="ce46"/>
          <table:table-cell office:value-type="string" table:style-name="ce46">
            <text:p>SQRT D</text:p>
          </table:table-cell>
          <table:table-cell office:value-type="float" office:value="0.64063919591464358" table:formula="of:=SQRT([.O52])" table:style-name="ce46">
            <text:p>0.64</text:p>
          </table:table-cell>
          <table:table-cell table:number-columns-repeated="16369"/>
        </table:table-row>
        <table:table-row table:style-name="ro1">
          <table:table-cell table:number-columns-repeated="2"/>
          <table:table-cell office:value-type="float" office:value="0.75862068965517238" table:style-name="ce46">
            <text:p>0.76</text:p>
          </table:table-cell>
          <table:table-cell office:value-type="float" office:value="0.58620689655172409" table:style-name="ce46">
            <text:p>0.59</text:p>
          </table:table-cell>
          <table:table-cell office:value-type="float" office:value="0.13793103448275862" table:style-name="ce46">
            <text:p>0.14</text:p>
          </table:table-cell>
          <table:table-cell office:value-type="float" office:value="0.55172413793103448" table:style-name="ce46">
            <text:p>0.55</text:p>
          </table:table-cell>
          <table:table-cell table:style-name="ce33"/>
          <table:table-cell table:number-columns-repeated="8" table:style-name="ce46"/>
          <table:table-cell table:number-columns-repeated="16369"/>
        </table:table-row>
        <table:table-row table:style-name="ro1">
          <table:table-cell table:number-columns-repeated="2"/>
          <table:table-cell office:value-type="float" office:value="-0.17241379310344829" table:style-name="ce46">
            <text:p>-0.17</text:p>
          </table:table-cell>
          <table:table-cell office:value-type="float" office:value="0.2413793103448276" table:style-name="ce46">
            <text:p>0.24</text:p>
          </table:table-cell>
          <table:table-cell office:value-type="float" office:value="0.2413793103448276" table:style-name="ce46">
            <text:p>0.24</text:p>
          </table:table-cell>
          <table:table-cell office:value-type="float" office:value="0.37931034482758619" table:style-name="ce46">
            <text:p>0.38</text:p>
          </table:table-cell>
          <table:table-cell table:style-name="ce33"/>
          <table:table-cell office:value-type="string" table:style-name="ce46">
            <text:p>SC &amp; Places</text:p>
          </table:table-cell>
          <table:table-cell table:number-columns-repeated="2" table:style-name="ce46"/>
          <table:table-cell office:value-type="string" table:style-name="ce46">
            <text:p>People &amp; Things</text:p>
          </table:table-cell>
          <table:table-cell table:number-columns-repeated="4" table:style-name="ce46"/>
          <table:table-cell table:number-columns-repeated="16369"/>
        </table:table-row>
        <table:table-row table:style-name="ro1">
          <table:table-cell table:number-columns-repeated="2"/>
          <table:table-cell office:value-type="float" office:value="2.4482758620689653" table:style-name="ce46">
            <text:p>2.45</text:p>
          </table:table-cell>
          <table:table-cell office:value-type="float" office:value="1.9655172413793103" table:style-name="ce46">
            <text:p>1.97</text:p>
          </table:table-cell>
          <table:table-cell office:value-type="float" office:value="1.4827586206896552" table:style-name="ce46">
            <text:p>1.48</text:p>
          </table:table-cell>
          <table:table-cell office:value-type="float" office:value="2.0344827586206895" table:style-name="ce46">
            <text:p>2.03</text:p>
          </table:table-cell>
          <table:table-cell table:style-name="ce33"/>
          <table:table-cell office:value-type="string" table:style-name="ce46">
            <text:p>Distance</text:p>
          </table:table-cell>
          <table:table-cell office:value-type="float" office:value="1.5456588501433075" table:formula="of:=(([.I45]-[.I47])^2)+(([.J45]-[.J47])^2)+(([.K45]-[.K47])^2)" table:style-name="ce46">
            <text:p>1.55</text:p>
          </table:table-cell>
          <table:table-cell table:style-name="ce46"/>
          <table:table-cell office:value-type="string" table:style-name="ce46">
            <text:p>Distance</text:p>
          </table:table-cell>
          <table:table-cell office:value-type="float" office:value="0.21522979237275561" table:formula="of:=(([.I46]-[.I48])^2)+(([.J46]-[.J48])^2)+(([.K46]-[.K48])^2)" table:style-name="ce46">
            <text:p>0.22</text:p>
          </table:table-cell>
          <table:table-cell table:number-columns-repeated="3" table:style-name="ce46"/>
          <table:table-cell table:number-columns-repeated="16369"/>
        </table:table-row>
        <table:table-row table:style-name="ro1">
          <table:table-cell table:number-columns-repeated="2"/>
          <table:table-cell office:value-type="float" office:value="2" table:style-name="ce46">
            <text:p>2.00</text:p>
          </table:table-cell>
          <table:table-cell office:value-type="float" office:value="1.9310344827586208" table:style-name="ce46">
            <text:p>1.93</text:p>
          </table:table-cell>
          <table:table-cell office:value-type="float" office:value="1.3793103448275863" table:style-name="ce46">
            <text:p>1.38</text:p>
          </table:table-cell>
          <table:table-cell office:value-type="float" office:value="1.896551724137931" table:style-name="ce46">
            <text:p>1.90</text:p>
          </table:table-cell>
          <table:table-cell table:style-name="ce33"/>
          <table:table-cell office:value-type="string" table:style-name="ce46">
            <text:p>SQRT D</text:p>
          </table:table-cell>
          <table:table-cell office:value-type="float" office:value="1.2432452896123547" table:formula="of:=SQRT([.I56])" table:style-name="ce46">
            <text:p>1.24</text:p>
          </table:table-cell>
          <table:table-cell table:style-name="ce46"/>
          <table:table-cell office:value-type="string" table:style-name="ce46">
            <text:p>SQRT D</text:p>
          </table:table-cell>
          <table:table-cell office:value-type="float" office:value="0.46392865008830358" table:formula="of:=SQRT([.L56])" table:style-name="ce46">
            <text:p>0.46</text:p>
          </table:table-cell>
          <table:table-cell table:number-columns-repeated="3" table:style-name="ce46"/>
          <table:table-cell table:number-columns-repeated="16369"/>
        </table:table-row>
        <table:table-row table:style-name="ro1">
          <table:table-cell table:number-columns-repeated="2"/>
          <table:table-cell office:value-type="float" office:value="0.58620689655172409" table:style-name="ce46">
            <text:p>0.59</text:p>
          </table:table-cell>
          <table:table-cell office:value-type="float" office:value="0.44827586206896552" table:style-name="ce46">
            <text:p>0.45</text:p>
          </table:table-cell>
          <table:table-cell office:value-type="float" office:value="-3.4482758620689655E-2" table:style-name="ce46">
            <text:p>-0.03</text:p>
          </table:table-cell>
          <table:table-cell office:value-type="float" office:value="-0.20689655172413793" table:style-name="ce46">
            <text:p>-0.21</text:p>
          </table:table-cell>
          <table:table-cell table:style-name="ce33"/>
          <table:table-cell table:number-columns-repeated="8" table:style-name="ce46"/>
          <table:table-cell table:number-columns-repeated="16369"/>
        </table:table-row>
        <table:table-row table:style-name="ro1">
          <table:table-cell table:number-columns-repeated="2"/>
          <table:table-cell office:value-type="float" office:value="2.5862068965517242" table:style-name="ce46">
            <text:p>2.59</text:p>
          </table:table-cell>
          <table:table-cell office:value-type="float" office:value="2.5517241379310347" table:style-name="ce46">
            <text:p>2.55</text:p>
          </table:table-cell>
          <table:table-cell office:value-type="float" office:value="1.8275862068965518" table:style-name="ce46">
            <text:p>1.83</text:p>
          </table:table-cell>
          <table:table-cell office:value-type="float" office:value="2.0344827586206895" table:style-name="ce46">
            <text:p>2.03</text:p>
          </table:table-cell>
          <table:table-cell table:style-name="ce33"/>
          <table:table-cell office:value-type="string" table:style-name="ce46">
            <text:p>SC &amp; Things</text:p>
          </table:table-cell>
          <table:table-cell table:number-columns-repeated="7" table:style-name="ce46"/>
          <table:table-cell table:number-columns-repeated="16369"/>
        </table:table-row>
        <table:table-row table:style-name="ro1">
          <table:table-cell table:number-columns-repeated="2"/>
          <table:table-cell office:value-type="float" office:value="0.7931034482758621" table:style-name="ce46">
            <text:p>0.79</text:p>
          </table:table-cell>
          <table:table-cell office:value-type="float" office:value="1.7241379310344827" table:style-name="ce46">
            <text:p>1.72</text:p>
          </table:table-cell>
          <table:table-cell office:value-type="float" office:value="1.0344827586206897" table:style-name="ce46">
            <text:p>1.03</text:p>
          </table:table-cell>
          <table:table-cell office:value-type="float" office:value="0.93103448275862066" table:style-name="ce46">
            <text:p>0.93</text:p>
          </table:table-cell>
          <table:table-cell table:style-name="ce33"/>
          <table:table-cell office:value-type="string" table:style-name="ce46">
            <text:p>Distance</text:p>
          </table:table-cell>
          <table:table-cell office:value-type="float" office:value="1.1635142488426211" table:formula="of:=(([.I45]-[.I48])^2)+(([.J45]-[.J48])^2)+(([.K45]-[.J48])^2)" table:style-name="ce46">
            <text:p>1.16</text:p>
          </table:table-cell>
          <table:table-cell table:number-columns-repeated="6" table:style-name="ce46"/>
          <table:table-cell table:number-columns-repeated="16369"/>
        </table:table-row>
        <table:table-row table:style-name="ro1">
          <table:table-cell table:number-columns-repeated="2"/>
          <table:table-cell office:value-type="float" office:value="1" table:style-name="ce46">
            <text:p>1.00</text:p>
          </table:table-cell>
          <table:table-cell office:value-type="float" office:value="0.89655172413793105" table:style-name="ce46">
            <text:p>0.90</text:p>
          </table:table-cell>
          <table:table-cell office:value-type="float" office:value="0.72413793103448276" table:style-name="ce46">
            <text:p>0.72</text:p>
          </table:table-cell>
          <table:table-cell office:value-type="float" office:value="0.7931034482758621" table:style-name="ce46">
            <text:p>0.79</text:p>
          </table:table-cell>
          <table:table-cell table:style-name="ce33"/>
          <table:table-cell office:value-type="string" table:style-name="ce46">
            <text:p>SQRT D</text:p>
          </table:table-cell>
          <table:table-cell office:value-type="float" office:value="1.0786631767343415" table:formula="of:=SQRT([.I60])" table:style-name="ce46">
            <text:p>1.08</text:p>
          </table:table-cell>
          <table:table-cell table:number-columns-repeated="6" table:style-name="ce46"/>
          <table:table-cell table:number-columns-repeated="16369"/>
        </table:table-row>
        <table:table-row table:style-name="ro1">
          <table:table-cell table:number-columns-repeated="2"/>
          <table:table-cell office:value-type="float" office:value="1.1724137931034482" table:style-name="ce46">
            <text:p>1.17</text:p>
          </table:table-cell>
          <table:table-cell office:value-type="float" office:value="0.75862068965517238" table:style-name="ce46">
            <text:p>0.76</text:p>
          </table:table-cell>
          <table:table-cell office:value-type="float" office:value="0.31034482758620691" table:style-name="ce46">
            <text:p>0.31</text:p>
          </table:table-cell>
          <table:table-cell office:value-type="float" office:value="0.27586206896551724" table:style-name="ce46">
            <text:p>0.28</text:p>
          </table:table-cell>
          <table:table-cell table:number-columns-repeated="16378" table:style-name="ce33"/>
        </table:table-row>
        <table:table-row table:style-name="ro1">
          <table:table-cell table:number-columns-repeated="2"/>
          <table:table-cell office:value-type="float" office:value="2.7586206896551726" table:style-name="ce46">
            <text:p>2.76</text:p>
          </table:table-cell>
          <table:table-cell office:value-type="float" office:value="2.103448275862069" table:style-name="ce46">
            <text:p>2.10</text:p>
          </table:table-cell>
          <table:table-cell office:value-type="float" office:value="1.3448275862068966" table:style-name="ce46">
            <text:p>1.34</text:p>
          </table:table-cell>
          <table:table-cell office:value-type="float" office:value="1.8928571428571428" table:style-name="ce46">
            <text:p>1.89</text:p>
          </table:table-cell>
          <table:table-cell table:number-columns-repeated="16378" table:style-name="ce33"/>
        </table:table-row>
        <table:table-row table:style-name="ro1">
          <table:table-cell table:number-columns-repeated="2"/>
          <table:table-cell office:value-type="float" office:value="2.8571428571428572" table:style-name="ce46">
            <text:p>2.86</text:p>
          </table:table-cell>
          <table:table-cell office:value-type="float" office:value="2.3448275862068964" table:style-name="ce46">
            <text:p>2.34</text:p>
          </table:table-cell>
          <table:table-cell office:value-type="float" office:value="1.2758620689655173" table:style-name="ce46">
            <text:p>1.28</text:p>
          </table:table-cell>
          <table:table-cell office:value-type="float" office:value="2.0344827586206895" table:style-name="ce46">
            <text:p>2.03</text:p>
          </table:table-cell>
          <table:table-cell table:number-columns-repeated="16378" table:style-name="ce33"/>
        </table:table-row>
        <table:table-row table:number-rows-repeated="1048512" table:style-name="ro1">
          <table:table-cell table:number-columns-repeated="16384"/>
        </table:table-row>
      </table:table>
      <table:table table:name="Semantic_differential_-_life_sc" table:style-name="ta1">
        <table:table-column table:style-name="co1" table:default-cell-style-name="ce33"/>
        <table:table-column table:style-name="co2" table:default-cell-style-name="ce33"/>
        <table:table-column table:style-name="co1" table:number-columns-repeated="1022" table:default-cell-style-name="ce33"/>
        <table:table-column table:style-name="co4" table:number-columns-repeated="15360" table:default-cell-style-name="ce33"/>
        <table:table-row table:style-name="ro1">
          <table:table-cell office:value-type="string" table:style-name="ce33">
            <text:p>Q31</text:p>
          </table:table-cell>
          <table:table-cell office:value-type="string" table:style-name="ce33">
            <text:p>Q32</text:p>
          </table:table-cell>
          <table:table-cell office:value-type="string" table:style-name="ce36">
            <text:p>Q21_1</text:p>
          </table:table-cell>
          <table:table-cell office:value-type="string" table:style-name="ce36">
            <text:p>Q21_2</text:p>
          </table:table-cell>
          <table:table-cell office:value-type="string" table:style-name="ce36">
            <text:p>Q21_3</text:p>
          </table:table-cell>
          <table:table-cell office:value-type="string" table:style-name="ce36">
            <text:p>Q21_4</text:p>
          </table:table-cell>
          <table:table-cell office:value-type="string" table:style-name="ce36">
            <text:p>Q21_5</text:p>
          </table:table-cell>
          <table:table-cell office:value-type="string" table:style-name="ce36">
            <text:p>Q21_6</text:p>
          </table:table-cell>
          <table:table-cell office:value-type="string" table:style-name="ce36">
            <text:p>Q21_7</text:p>
          </table:table-cell>
          <table:table-cell office:value-type="string" table:style-name="ce36">
            <text:p>Q21_8</text:p>
          </table:table-cell>
          <table:table-cell office:value-type="string" table:style-name="ce36">
            <text:p>Q21_9</text:p>
          </table:table-cell>
          <table:table-cell office:value-type="string" table:style-name="ce36">
            <text:p>Q21_10</text:p>
          </table:table-cell>
          <table:table-cell office:value-type="string" table:style-name="ce36">
            <text:p>Q21_11</text:p>
          </table:table-cell>
          <table:table-cell office:value-type="string" table:style-name="ce36">
            <text:p>Q21_12</text:p>
          </table:table-cell>
          <table:table-cell office:value-type="string" table:style-name="ce36">
            <text:p>Q21_13</text:p>
          </table:table-cell>
          <table:table-cell office:value-type="string" table:style-name="ce33">
            <text:p>Q22_1</text:p>
          </table:table-cell>
          <table:table-cell office:value-type="string" table:style-name="ce33">
            <text:p>Q22_2</text:p>
          </table:table-cell>
          <table:table-cell office:value-type="string" table:style-name="ce33">
            <text:p>Q22_3</text:p>
          </table:table-cell>
          <table:table-cell office:value-type="string" table:style-name="ce33">
            <text:p>Q22_4</text:p>
          </table:table-cell>
          <table:table-cell office:value-type="string" table:style-name="ce33">
            <text:p>Q22_5</text:p>
          </table:table-cell>
          <table:table-cell office:value-type="string" table:style-name="ce33">
            <text:p>Q22_6</text:p>
          </table:table-cell>
          <table:table-cell office:value-type="string" table:style-name="ce33">
            <text:p>Q22_7</text:p>
          </table:table-cell>
          <table:table-cell office:value-type="string" table:style-name="ce33">
            <text:p>Q22_8</text:p>
          </table:table-cell>
          <table:table-cell office:value-type="string" table:style-name="ce33">
            <text:p>Q22_9</text:p>
          </table:table-cell>
          <table:table-cell office:value-type="string" table:style-name="ce33">
            <text:p>Q22_10</text:p>
          </table:table-cell>
          <table:table-cell office:value-type="string" table:style-name="ce33">
            <text:p>Q22_11</text:p>
          </table:table-cell>
          <table:table-cell office:value-type="string" table:style-name="ce33">
            <text:p>Q22_12</text:p>
          </table:table-cell>
          <table:table-cell office:value-type="string" table:style-name="ce33">
            <text:p>Q22_13</text:p>
          </table:table-cell>
          <table:table-cell office:value-type="string" table:style-name="ce33">
            <text:p>Q23_1</text:p>
          </table:table-cell>
          <table:table-cell office:value-type="string" table:style-name="ce33">
            <text:p>Q23_2</text:p>
          </table:table-cell>
          <table:table-cell office:value-type="string" table:style-name="ce33">
            <text:p>Q23_3</text:p>
          </table:table-cell>
          <table:table-cell office:value-type="string" table:style-name="ce33">
            <text:p>Q23_4</text:p>
          </table:table-cell>
          <table:table-cell office:value-type="string" table:style-name="ce33">
            <text:p>Q23_5</text:p>
          </table:table-cell>
          <table:table-cell office:value-type="string" table:style-name="ce33">
            <text:p>Q23_6</text:p>
          </table:table-cell>
          <table:table-cell office:value-type="string" table:style-name="ce33">
            <text:p>Q23_7</text:p>
          </table:table-cell>
          <table:table-cell office:value-type="string" table:style-name="ce33">
            <text:p>Q23_8</text:p>
          </table:table-cell>
          <table:table-cell office:value-type="string" table:style-name="ce33">
            <text:p>Q23_9</text:p>
          </table:table-cell>
          <table:table-cell office:value-type="string" table:style-name="ce33">
            <text:p>Q23_10</text:p>
          </table:table-cell>
          <table:table-cell office:value-type="string" table:style-name="ce33">
            <text:p>Q23_11</text:p>
          </table:table-cell>
          <table:table-cell office:value-type="string" table:style-name="ce33">
            <text:p>Q23_12</text:p>
          </table:table-cell>
          <table:table-cell office:value-type="string" table:style-name="ce33">
            <text:p>Q23_13</text:p>
          </table:table-cell>
          <table:table-cell office:value-type="string" table:style-name="ce33">
            <text:p>Q24_1</text:p>
          </table:table-cell>
          <table:table-cell office:value-type="string" table:style-name="ce33">
            <text:p>Q24_2</text:p>
          </table:table-cell>
          <table:table-cell office:value-type="string" table:style-name="ce33">
            <text:p>Q24_3</text:p>
          </table:table-cell>
          <table:table-cell office:value-type="string" table:style-name="ce33">
            <text:p>Q24_4</text:p>
          </table:table-cell>
          <table:table-cell office:value-type="string" table:style-name="ce33">
            <text:p>Q24_5</text:p>
          </table:table-cell>
          <table:table-cell office:value-type="string" table:style-name="ce33">
            <text:p>Q24_6</text:p>
          </table:table-cell>
          <table:table-cell office:value-type="string" table:style-name="ce33">
            <text:p>Q24_7</text:p>
          </table:table-cell>
          <table:table-cell office:value-type="string" table:style-name="ce33">
            <text:p>Q24_8</text:p>
          </table:table-cell>
          <table:table-cell office:value-type="string" table:style-name="ce33">
            <text:p>Q24_9</text:p>
          </table:table-cell>
          <table:table-cell office:value-type="string" table:style-name="ce33">
            <text:p>Q24_10</text:p>
          </table:table-cell>
          <table:table-cell office:value-type="string" table:style-name="ce33">
            <text:p>Q24_11</text:p>
          </table:table-cell>
          <table:table-cell office:value-type="string" table:style-name="ce33">
            <text:p>Q24_12</text:p>
          </table:table-cell>
          <table:table-cell office:value-type="string" table:style-name="ce33">
            <text:p>Q24_13</text:p>
          </table:table-cell>
          <table:table-cell table:number-columns-repeated="16330"/>
        </table:table-row>
        <table:table-row table:style-name="ro1">
          <table:table-cell office:value-type="string" table:style-name="ce33">
            <text:p>Please select which label best describes your job role</text:p>
          </table:table-cell>
          <table:table-cell office:value-type="string" table:style-name="ce33">
            <text:p>Please select which label best describes the broad discipline in which you work</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Bad:Good</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important:Important</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Complex:Simpl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intuitive:Intuitiv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Foolish:Wis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scientific:Scientific</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Laborious:Effortless</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seless:Valuabl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itelligible:Intelligibl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Abstract:Concret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Difficult:Easy</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Negative:Postiv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necessary:Necessary</text:p>
          </table:table-cell>
          <table:table-cell office:value-type="string" table:style-name="ce36">
            <text:p>Using persistent identifiers to refer to people is: - Bad:Good</text:p>
          </table:table-cell>
          <table:table-cell office:value-type="string" table:style-name="ce36">
            <text:p>Using persistent identifiers to refer to people is: - Unimportant:Important</text:p>
          </table:table-cell>
          <table:table-cell office:value-type="string" table:style-name="ce36">
            <text:p>Using persistent identifiers to refer to people is: - Complex:Simple</text:p>
          </table:table-cell>
          <table:table-cell office:value-type="string" table:style-name="ce36">
            <text:p>Using persistent identifiers to refer to people is: - Unintuitive:Intuitive</text:p>
          </table:table-cell>
          <table:table-cell office:value-type="string" table:style-name="ce36">
            <text:p>Using persistent identifiers to refer to people is: - Foolish:Wise</text:p>
          </table:table-cell>
          <table:table-cell office:value-type="string" table:style-name="ce36">
            <text:p>Using persistent identifiers to refer to people is: - Unscientific:Scientific</text:p>
          </table:table-cell>
          <table:table-cell office:value-type="string" table:style-name="ce36">
            <text:p>Using persistent identifiers to refer to people is: - Laborious:Effortless</text:p>
          </table:table-cell>
          <table:table-cell office:value-type="string" table:style-name="ce36">
            <text:p>Using persistent identifiers to refer to people is: - Useless:Valuable</text:p>
          </table:table-cell>
          <table:table-cell office:value-type="string" table:style-name="ce36">
            <text:p>Using persistent identifiers to refer to people is: - Unintelligible:Intelligible</text:p>
          </table:table-cell>
          <table:table-cell office:value-type="string" table:style-name="ce36">
            <text:p>Using persistent identifiers to refer to people is: - Abstract:Concrete</text:p>
          </table:table-cell>
          <table:table-cell office:value-type="string" table:style-name="ce36">
            <text:p>Using persistent identifiers to refer to people is: - Difficult:Easy</text:p>
          </table:table-cell>
          <table:table-cell office:value-type="string" table:style-name="ce36">
            <text:p>Using persistent identifiers to refer to people is: - Negative:Positive</text:p>
          </table:table-cell>
          <table:table-cell office:value-type="string" table:style-name="ce36">
            <text:p>Using persistent identifiers to refer to people is: - Unnecessary:Necessary</text:p>
          </table:table-cell>
          <table:table-cell office:value-type="string" table:style-name="ce36">
            <text:p>Using persistent identifiers to refer to places: - Bad:Good</text:p>
          </table:table-cell>
          <table:table-cell office:value-type="string" table:style-name="ce36">
            <text:p>Using persistent identifiers to refer to places: - Unimportant:Important</text:p>
          </table:table-cell>
          <table:table-cell office:value-type="string" table:style-name="ce36">
            <text:p>Using persistent identifiers to refer to places: - Complex:Simple</text:p>
          </table:table-cell>
          <table:table-cell office:value-type="string" table:style-name="ce36">
            <text:p>Using persistent identifiers to refer to places: - Unintuitive:Intuitive</text:p>
          </table:table-cell>
          <table:table-cell office:value-type="string" table:style-name="ce36">
            <text:p>Using persistent identifiers to refer to places: - Foolish:Wise</text:p>
          </table:table-cell>
          <table:table-cell office:value-type="string" table:style-name="ce36">
            <text:p>Using persistent identifiers to refer to places: - Unscientific:Scientific</text:p>
          </table:table-cell>
          <table:table-cell office:value-type="string" table:style-name="ce36">
            <text:p>Using persistent identifiers to refer to places: - Laborious:Effortless</text:p>
          </table:table-cell>
          <table:table-cell office:value-type="string" table:style-name="ce36">
            <text:p>Using persistent identifiers to refer to places: - Useless:Valuable</text:p>
          </table:table-cell>
          <table:table-cell office:value-type="string" table:style-name="ce36">
            <text:p>Using persistent identifiers to refer to places: - Unintelligible:Intelligible</text:p>
          </table:table-cell>
          <table:table-cell office:value-type="string" table:style-name="ce36">
            <text:p>Using persistent identifiers to refer to places: - Abstract:Concrete</text:p>
          </table:table-cell>
          <table:table-cell office:value-type="string" table:style-name="ce36">
            <text:p>Using persistent identifiers to refer to places: - Difficult:Easy</text:p>
          </table:table-cell>
          <table:table-cell office:value-type="string" table:style-name="ce36">
            <text:p>Using persistent identifiers to refer to places: - Negative:Positive</text:p>
          </table:table-cell>
          <table:table-cell office:value-type="string" table:style-name="ce36">
            <text:p>Using persistent identifiers to refer to places: - Unnecessary:Necessary</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Bad:Good</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nimportant:Important</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Complex:Simpl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nintuitive:Intuitiv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Foolish:Wis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nscientific:Scientific</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Laborious:Effortless</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seless:Valuabl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nintelligible:Intelligibl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Abstract:Concret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Difficult:Easy</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Negative:Positiv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nnecessary:Necessary</text:p>
          </table:table-cell>
          <table:table-cell table:number-columns-repeated="16330"/>
        </table:table-row>
        <table:table-row table:style-name="ro1">
          <table:table-cell office:value-type="float" office:value="2" table:style-name="ce33">
            <text:p>2</text:p>
          </table:table-cell>
          <table:table-cell office:value-type="float" office:value="4" table:style-name="ce33">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table:number-columns-repeated="16330"/>
        </table:table-row>
        <table:table-row table:style-name="ro1">
          <table:table-cell office:value-type="float" office:value="7" table:style-name="ce33">
            <text:p>7</text:p>
          </table:table-cell>
          <table:table-cell office:value-type="float" office:value="4" table:style-name="ce33">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table:number-columns-repeated="16330"/>
        </table:table-row>
        <table:table-row table:style-name="ro1">
          <table:table-cell office:value-type="float" office:value="5" table:style-name="ce33">
            <text:p>5</text:p>
          </table:table-cell>
          <table:table-cell office:value-type="float" office:value="4" table:style-name="ce33">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number-columns-repeated="13" table:style-name="ce37"/>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table:number-columns-repeated="16330"/>
        </table:table-row>
        <table:table-row table:style-name="ro1">
          <table:table-cell office:value-type="float" office:value="6" table:style-name="ce33">
            <text:p>6</text:p>
          </table:table-cell>
          <table:table-cell office:value-type="float" office:value="4" table:style-name="ce33">
            <text:p>4</text:p>
          </table:table-cell>
          <table:table-cell table:number-columns-repeated="2" table:style-name="ce37"/>
          <table:table-cell office:value-type="float" office:value="-2" table:style-name="ce36">
            <text:p>-2</text:p>
          </table:table-cell>
          <table:table-cell table:number-columns-repeated="10" table:style-name="ce37"/>
          <table:table-cell office:value-type="float" office:value="2" table:style-name="ce36">
            <text:p>2</text:p>
          </table:table-cell>
          <table:table-cell table:number-columns-repeated="12" table:style-name="ce37"/>
          <table:table-cell office:value-type="float" office:value="3" table:style-name="ce36">
            <text:p>3</text:p>
          </table:table-cell>
          <table:table-cell table:number-columns-repeated="12" table:style-name="ce37"/>
          <table:table-cell office:value-type="float" office:value="4" table:style-name="ce36">
            <text:p>4</text:p>
          </table:table-cell>
          <table:table-cell table:number-columns-repeated="12" table:style-name="ce37"/>
          <table:table-cell table:number-columns-repeated="16330"/>
        </table:table-row>
        <table:table-row table:style-name="ro1">
          <table:table-cell office:value-type="float" office:value="6" table:style-name="ce33">
            <text:p>6</text:p>
          </table:table-cell>
          <table:table-cell office:value-type="float" office:value="4" table:style-name="ce33">
            <text:p>4</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table:number-columns-repeated="16330"/>
        </table:table-row>
        <table:table-row table:style-name="ro1">
          <table:table-cell table:number-columns-repeated="2" table:style-name="ce33"/>
          <table:table-cell table:number-columns-repeated="52" table:style-name="ce36"/>
          <table:table-cell table:number-columns-repeated="16330"/>
        </table:table-row>
        <table:table-row table:style-name="ro1">
          <table:table-cell table:style-name="ce32"/>
          <table:table-cell office:value-type="string" table:style-name="ce32">
            <text:p>PIDs within scholarly communication</text:p>
          </table:table-cell>
          <table:table-cell table:number-columns-repeated="52" table:style-name="ce38"/>
          <table:table-cell table:number-columns-repeated="16330" table:style-name="ce32"/>
        </table:table-row>
        <table:table-row table:style-name="ro1">
          <table:table-cell table:style-name="ce32"/>
          <table:table-cell office:value-type="string" table:style-name="ce39">
            <text:p>SD factors</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POTENCY</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POTENCY</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POTENCY</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POTENCY</text:p>
          </table:table-cell>
          <table:table-cell table:number-columns-repeated="16330" table:style-name="ce32"/>
        </table:table-row>
        <table:table-row table:style-name="ro1">
          <table:table-cell table:style-name="ce33"/>
          <table:table-cell office:value-type="string" table:style-name="ce39">
            <text:p>Sum</text:p>
          </table:table-cell>
          <table:table-cell office:value-type="float" office:value="15" table:formula="of:=SUM([.C3:.C7])" table:style-name="ce36">
            <text:p>15</text:p>
          </table:table-cell>
          <table:table-cell office:value-type="float" office:value="14" table:formula="of:=SUM([.D3:.D7])" table:style-name="ce36">
            <text:p>14</text:p>
          </table:table-cell>
          <table:table-cell office:value-type="float" office:value="0" table:formula="of:=SUM([.E3:.E7])" table:style-name="ce36">
            <text:p>0</text:p>
          </table:table-cell>
          <table:table-cell office:value-type="float" office:value="0" table:formula="of:=SUM([.F3:.F7])" table:style-name="ce36">
            <text:p>0</text:p>
          </table:table-cell>
          <table:table-cell office:value-type="float" office:value="14" table:formula="of:=SUM([.G3:.G7])" table:style-name="ce36">
            <text:p>14</text:p>
          </table:table-cell>
          <table:table-cell office:value-type="float" office:value="7" table:formula="of:=SUM([.H3:.H7])" table:style-name="ce36">
            <text:p>7</text:p>
          </table:table-cell>
          <table:table-cell office:value-type="float" office:value="1" table:formula="of:=SUM([.I3:.I7])" table:style-name="ce36">
            <text:p>1</text:p>
          </table:table-cell>
          <table:table-cell office:value-type="float" office:value="12" table:formula="of:=SUM([.J3:.J7])" table:style-name="ce36">
            <text:p>12</text:p>
          </table:table-cell>
          <table:table-cell office:value-type="float" office:value="0" table:formula="of:=SUM([.K3:.K7])" table:style-name="ce36">
            <text:p>0</text:p>
          </table:table-cell>
          <table:table-cell office:value-type="float" office:value="5" table:formula="of:=SUM([.L3:.L7])" table:style-name="ce36">
            <text:p>5</text:p>
          </table:table-cell>
          <table:table-cell office:value-type="float" office:value="4" table:formula="of:=SUM([.M3:.M7])" table:style-name="ce36">
            <text:p>4</text:p>
          </table:table-cell>
          <table:table-cell office:value-type="float" office:value="15" table:formula="of:=SUM([.N3:.N7])" table:style-name="ce36">
            <text:p>15</text:p>
          </table:table-cell>
          <table:table-cell office:value-type="float" office:value="10" table:formula="of:=SUM([.O3:.O7])" table:style-name="ce36">
            <text:p>10</text:p>
          </table:table-cell>
          <table:table-cell office:value-type="float" office:value="17" table:formula="of:=SUM([.P3:.P7])" table:style-name="ce36">
            <text:p>17</text:p>
          </table:table-cell>
          <table:table-cell office:value-type="float" office:value="15" table:formula="of:=SUM([.Q3:.Q7])" table:style-name="ce36">
            <text:p>15</text:p>
          </table:table-cell>
          <table:table-cell office:value-type="float" office:value="14" table:formula="of:=SUM([.R3:.R7])" table:style-name="ce36">
            <text:p>14</text:p>
          </table:table-cell>
          <table:table-cell office:value-type="float" office:value="15" table:formula="of:=SUM([.S3:.S7])" table:style-name="ce36">
            <text:p>15</text:p>
          </table:table-cell>
          <table:table-cell office:value-type="float" office:value="15" table:formula="of:=SUM([.T3:.T7])" table:style-name="ce36">
            <text:p>15</text:p>
          </table:table-cell>
          <table:table-cell office:value-type="float" office:value="11" table:formula="of:=SUM([.U3:.U7])" table:style-name="ce36">
            <text:p>11</text:p>
          </table:table-cell>
          <table:table-cell office:value-type="float" office:value="11" table:formula="of:=SUM([.V3:.V7])" table:style-name="ce36">
            <text:p>11</text:p>
          </table:table-cell>
          <table:table-cell office:value-type="float" office:value="15" table:formula="of:=SUM([.W3:.W7])" table:style-name="ce36">
            <text:p>15</text:p>
          </table:table-cell>
          <table:table-cell office:value-type="float" office:value="13" table:formula="of:=SUM([.X3:.X7])" table:style-name="ce36">
            <text:p>13</text:p>
          </table:table-cell>
          <table:table-cell office:value-type="float" office:value="13" table:formula="of:=SUM([.Y3:.Y7])" table:style-name="ce36">
            <text:p>13</text:p>
          </table:table-cell>
          <table:table-cell office:value-type="float" office:value="12" table:formula="of:=SUM([.Z3:.Z7])" table:style-name="ce36">
            <text:p>12</text:p>
          </table:table-cell>
          <table:table-cell office:value-type="float" office:value="15" table:formula="of:=SUM([.AA3:.AA7])" table:style-name="ce36">
            <text:p>15</text:p>
          </table:table-cell>
          <table:table-cell office:value-type="float" office:value="14" table:formula="of:=SUM([.AB3:.AB7])" table:style-name="ce36">
            <text:p>14</text:p>
          </table:table-cell>
          <table:table-cell office:value-type="float" office:value="8" table:formula="of:=SUM([.AC3:.AC7])" table:style-name="ce36">
            <text:p>8</text:p>
          </table:table-cell>
          <table:table-cell office:value-type="float" office:value="2" table:formula="of:=SUM([.AD3:.AD7])" table:style-name="ce36">
            <text:p>2</text:p>
          </table:table-cell>
          <table:table-cell office:value-type="float" office:value="-2" table:formula="of:=SUM([.AE3:.AE7])" table:style-name="ce36">
            <text:p>-2</text:p>
          </table:table-cell>
          <table:table-cell office:value-type="float" office:value="-3" table:formula="of:=SUM([.AF3:.AF7])" table:style-name="ce36">
            <text:p>-3</text:p>
          </table:table-cell>
          <table:table-cell office:value-type="float" office:value="2" table:formula="of:=SUM([.AG3:.AG7])" table:style-name="ce36">
            <text:p>2</text:p>
          </table:table-cell>
          <table:table-cell office:value-type="float" office:value="5" table:formula="of:=SUM([.AH3:.AH7])" table:style-name="ce36">
            <text:p>5</text:p>
          </table:table-cell>
          <table:table-cell office:value-type="float" office:value="-1" table:formula="of:=SUM([.AI3:.AI7])" table:style-name="ce36">
            <text:p>-1</text:p>
          </table:table-cell>
          <table:table-cell office:value-type="float" office:value="3" table:formula="of:=SUM([.AJ3:.AJ7])" table:style-name="ce36">
            <text:p>3</text:p>
          </table:table-cell>
          <table:table-cell office:value-type="float" office:value="4" table:formula="of:=SUM([.AK3:.AK7])" table:style-name="ce36">
            <text:p>4</text:p>
          </table:table-cell>
          <table:table-cell office:value-type="float" office:value="2" table:formula="of:=SUM([.AL3:.AL7])" table:style-name="ce36">
            <text:p>2</text:p>
          </table:table-cell>
          <table:table-cell office:value-type="float" office:value="-2" table:formula="of:=SUM([.AM3:.AM7])" table:style-name="ce36">
            <text:p>-2</text:p>
          </table:table-cell>
          <table:table-cell office:value-type="float" office:value="3" table:formula="of:=SUM([.AN3:.AN7])" table:style-name="ce36">
            <text:p>3</text:p>
          </table:table-cell>
          <table:table-cell office:value-type="float" office:value="1" table:formula="of:=SUM([.AO3:.AO7])" table:style-name="ce36">
            <text:p>1</text:p>
          </table:table-cell>
          <table:table-cell office:value-type="float" office:value="19" table:formula="of:=SUM([.AP3:.AP7])" table:style-name="ce36">
            <text:p>19</text:p>
          </table:table-cell>
          <table:table-cell office:value-type="float" office:value="15" table:formula="of:=SUM([.AQ3:.AQ7])" table:style-name="ce36">
            <text:p>15</text:p>
          </table:table-cell>
          <table:table-cell office:value-type="float" office:value="6" table:formula="of:=SUM([.AR3:.AR7])" table:style-name="ce36">
            <text:p>6</text:p>
          </table:table-cell>
          <table:table-cell office:value-type="float" office:value="7" table:formula="of:=SUM([.AS3:.AS7])" table:style-name="ce36">
            <text:p>7</text:p>
          </table:table-cell>
          <table:table-cell office:value-type="float" office:value="12" table:formula="of:=SUM([.AT3:.AT7])" table:style-name="ce36">
            <text:p>12</text:p>
          </table:table-cell>
          <table:table-cell office:value-type="float" office:value="10" table:formula="of:=SUM([.AU3:.AU7])" table:style-name="ce36">
            <text:p>10</text:p>
          </table:table-cell>
          <table:table-cell office:value-type="float" office:value="1" table:formula="of:=SUM([.AV3:.AV7])" table:style-name="ce36">
            <text:p>1</text:p>
          </table:table-cell>
          <table:table-cell office:value-type="float" office:value="12" table:formula="of:=SUM([.AW3:.AW7])" table:style-name="ce36">
            <text:p>12</text:p>
          </table:table-cell>
          <table:table-cell office:value-type="float" office:value="3" table:formula="of:=SUM([.AX3:.AX7])" table:style-name="ce36">
            <text:p>3</text:p>
          </table:table-cell>
          <table:table-cell office:value-type="float" office:value="8" table:formula="of:=SUM([.AY3:.AY7])" table:style-name="ce36">
            <text:p>8</text:p>
          </table:table-cell>
          <table:table-cell office:value-type="float" office:value="2" table:formula="of:=SUM([.AZ3:.AZ7])" table:style-name="ce36">
            <text:p>2</text:p>
          </table:table-cell>
          <table:table-cell office:value-type="float" office:value="12" table:formula="of:=SUM([.BA3:.BA7])" table:style-name="ce36">
            <text:p>12</text:p>
          </table:table-cell>
          <table:table-cell office:value-type="float" office:value="9" table:formula="of:=SUM([.BB3:.BB7])" table:style-name="ce36">
            <text:p>9</text:p>
          </table:table-cell>
          <table:table-cell table:number-columns-repeated="16330"/>
        </table:table-row>
        <table:table-row table:style-name="ro1">
          <table:table-cell table:style-name="ce33"/>
          <table:table-cell office:value-type="string" table:style-name="ce39">
            <text:p>Mean</text:p>
          </table:table-cell>
          <table:table-cell office:value-type="float" office:value="3.75" table:formula="of:=AVERAGE([.C3:.C7])" table:style-name="ce40">
            <text:p>3.75</text:p>
          </table:table-cell>
          <table:table-cell office:value-type="float" office:value="3.5" table:formula="of:=AVERAGE([.D3:.D7])" table:style-name="ce40">
            <text:p>3.50</text:p>
          </table:table-cell>
          <table:table-cell office:value-type="float" office:value="0" table:formula="of:=AVERAGE([.E3:.E7])" table:style-name="ce40">
            <text:p>0.00</text:p>
          </table:table-cell>
          <table:table-cell office:value-type="float" office:value="0" table:formula="of:=AVERAGE([.F3:.F7])" table:style-name="ce40">
            <text:p>0.00</text:p>
          </table:table-cell>
          <table:table-cell office:value-type="float" office:value="3.5" table:formula="of:=AVERAGE([.G3:.G7])" table:style-name="ce40">
            <text:p>3.50</text:p>
          </table:table-cell>
          <table:table-cell office:value-type="float" office:value="1.75" table:formula="of:=AVERAGE([.H3:.H7])" table:style-name="ce40">
            <text:p>1.75</text:p>
          </table:table-cell>
          <table:table-cell office:value-type="float" office:value="0.25" table:formula="of:=AVERAGE([.I3:.I7])" table:style-name="ce40">
            <text:p>0.25</text:p>
          </table:table-cell>
          <table:table-cell office:value-type="float" office:value="3" table:formula="of:=AVERAGE([.J3:.J7])" table:style-name="ce40">
            <text:p>3.00</text:p>
          </table:table-cell>
          <table:table-cell office:value-type="float" office:value="0" table:formula="of:=AVERAGE([.K3:.K7])" table:style-name="ce40">
            <text:p>0.00</text:p>
          </table:table-cell>
          <table:table-cell office:value-type="float" office:value="1.25" table:formula="of:=AVERAGE([.L3:.L7])" table:style-name="ce40">
            <text:p>1.25</text:p>
          </table:table-cell>
          <table:table-cell office:value-type="float" office:value="1" table:formula="of:=AVERAGE([.M3:.M7])" table:style-name="ce40">
            <text:p>1.00</text:p>
          </table:table-cell>
          <table:table-cell office:value-type="float" office:value="3.75" table:formula="of:=AVERAGE([.N3:.N7])" table:style-name="ce40">
            <text:p>3.75</text:p>
          </table:table-cell>
          <table:table-cell office:value-type="float" office:value="2.5" table:formula="of:=AVERAGE([.O3:.O7])" table:style-name="ce40">
            <text:p>2.50</text:p>
          </table:table-cell>
          <table:table-cell office:value-type="float" office:value="3.4" table:formula="of:=AVERAGE([.P3:.P7])" table:style-name="ce40">
            <text:p>3.40</text:p>
          </table:table-cell>
          <table:table-cell office:value-type="float" office:value="3.75" table:formula="of:=AVERAGE([.Q3:.Q7])" table:style-name="ce40">
            <text:p>3.75</text:p>
          </table:table-cell>
          <table:table-cell office:value-type="float" office:value="3.5" table:formula="of:=AVERAGE([.R3:.R7])" table:style-name="ce40">
            <text:p>3.50</text:p>
          </table:table-cell>
          <table:table-cell office:value-type="float" office:value="3.75" table:formula="of:=AVERAGE([.S3:.S7])" table:style-name="ce40">
            <text:p>3.75</text:p>
          </table:table-cell>
          <table:table-cell office:value-type="float" office:value="3.75" table:formula="of:=AVERAGE([.T3:.T7])" table:style-name="ce40">
            <text:p>3.75</text:p>
          </table:table-cell>
          <table:table-cell office:value-type="float" office:value="2.75" table:formula="of:=AVERAGE([.U3:.U7])" table:style-name="ce40">
            <text:p>2.75</text:p>
          </table:table-cell>
          <table:table-cell office:value-type="float" office:value="2.75" table:formula="of:=AVERAGE([.V3:.V7])" table:style-name="ce40">
            <text:p>2.75</text:p>
          </table:table-cell>
          <table:table-cell office:value-type="float" office:value="3.75" table:formula="of:=AVERAGE([.W3:.W7])" table:style-name="ce40">
            <text:p>3.75</text:p>
          </table:table-cell>
          <table:table-cell office:value-type="float" office:value="3.25" table:formula="of:=AVERAGE([.X3:.X7])" table:style-name="ce40">
            <text:p>3.25</text:p>
          </table:table-cell>
          <table:table-cell office:value-type="float" office:value="3.25" table:formula="of:=AVERAGE([.Y3:.Y7])" table:style-name="ce40">
            <text:p>3.25</text:p>
          </table:table-cell>
          <table:table-cell office:value-type="float" office:value="3" table:formula="of:=AVERAGE([.Z3:.Z7])" table:style-name="ce40">
            <text:p>3.00</text:p>
          </table:table-cell>
          <table:table-cell office:value-type="float" office:value="3.75" table:formula="of:=AVERAGE([.AA3:.AA7])" table:style-name="ce40">
            <text:p>3.75</text:p>
          </table:table-cell>
          <table:table-cell office:value-type="float" office:value="3.5" table:formula="of:=AVERAGE([.AB3:.AB7])" table:style-name="ce40">
            <text:p>3.50</text:p>
          </table:table-cell>
          <table:table-cell office:value-type="float" office:value="2" table:formula="of:=AVERAGE([.AC3:.AC7])" table:style-name="ce40">
            <text:p>2.00</text:p>
          </table:table-cell>
          <table:table-cell office:value-type="float" office:value="0.66666666666666663" table:formula="of:=AVERAGE([.AD3:.AD7])" table:style-name="ce40">
            <text:p>0.67</text:p>
          </table:table-cell>
          <table:table-cell office:value-type="float" office:value="-0.66666666666666663" table:formula="of:=AVERAGE([.AE3:.AE7])" table:style-name="ce40">
            <text:p>-0.67</text:p>
          </table:table-cell>
          <table:table-cell office:value-type="float" office:value="-1" table:formula="of:=AVERAGE([.AF3:.AF7])" table:style-name="ce40">
            <text:p>-1.00</text:p>
          </table:table-cell>
          <table:table-cell office:value-type="float" office:value="0.66666666666666663" table:formula="of:=AVERAGE([.AG3:.AG7])" table:style-name="ce40">
            <text:p>0.67</text:p>
          </table:table-cell>
          <table:table-cell office:value-type="float" office:value="1.6666666666666667" table:formula="of:=AVERAGE([.AH3:.AH7])" table:style-name="ce40">
            <text:p>1.67</text:p>
          </table:table-cell>
          <table:table-cell office:value-type="float" office:value="-0.33333333333333331" table:formula="of:=AVERAGE([.AI3:.AI7])" table:style-name="ce40">
            <text:p>-0.33</text:p>
          </table:table-cell>
          <table:table-cell office:value-type="float" office:value="1" table:formula="of:=AVERAGE([.AJ3:.AJ7])" table:style-name="ce40">
            <text:p>1.00</text:p>
          </table:table-cell>
          <table:table-cell office:value-type="float" office:value="1.3333333333333333" table:formula="of:=AVERAGE([.AK3:.AK7])" table:style-name="ce40">
            <text:p>1.33</text:p>
          </table:table-cell>
          <table:table-cell office:value-type="float" office:value="0.66666666666666663" table:formula="of:=AVERAGE([.AL3:.AL7])" table:style-name="ce40">
            <text:p>0.67</text:p>
          </table:table-cell>
          <table:table-cell office:value-type="float" office:value="-0.66666666666666663" table:formula="of:=AVERAGE([.AM3:.AM7])" table:style-name="ce40">
            <text:p>-0.67</text:p>
          </table:table-cell>
          <table:table-cell office:value-type="float" office:value="1" table:formula="of:=AVERAGE([.AN3:.AN7])" table:style-name="ce40">
            <text:p>1.00</text:p>
          </table:table-cell>
          <table:table-cell office:value-type="float" office:value="0.33333333333333331" table:formula="of:=AVERAGE([.AO3:.AO7])" table:style-name="ce40">
            <text:p>0.33</text:p>
          </table:table-cell>
          <table:table-cell office:value-type="float" office:value="3.8" table:formula="of:=AVERAGE([.AP3:.AP7])" table:style-name="ce40">
            <text:p>3.80</text:p>
          </table:table-cell>
          <table:table-cell office:value-type="float" office:value="3.75" table:formula="of:=AVERAGE([.AQ3:.AQ7])" table:style-name="ce40">
            <text:p>3.75</text:p>
          </table:table-cell>
          <table:table-cell office:value-type="float" office:value="1.5" table:formula="of:=AVERAGE([.AR3:.AR7])" table:style-name="ce40">
            <text:p>1.50</text:p>
          </table:table-cell>
          <table:table-cell office:value-type="float" office:value="1.75" table:formula="of:=AVERAGE([.AS3:.AS7])" table:style-name="ce40">
            <text:p>1.75</text:p>
          </table:table-cell>
          <table:table-cell office:value-type="float" office:value="3" table:formula="of:=AVERAGE([.AT3:.AT7])" table:style-name="ce40">
            <text:p>3.00</text:p>
          </table:table-cell>
          <table:table-cell office:value-type="float" office:value="2.5" table:formula="of:=AVERAGE([.AU3:.AU7])" table:style-name="ce40">
            <text:p>2.50</text:p>
          </table:table-cell>
          <table:table-cell office:value-type="float" office:value="0.25" table:formula="of:=AVERAGE([.AV3:.AV7])" table:style-name="ce40">
            <text:p>0.25</text:p>
          </table:table-cell>
          <table:table-cell office:value-type="float" office:value="3" table:formula="of:=AVERAGE([.AW3:.AW7])" table:style-name="ce40">
            <text:p>3.00</text:p>
          </table:table-cell>
          <table:table-cell office:value-type="float" office:value="0.75" table:formula="of:=AVERAGE([.AX3:.AX7])" table:style-name="ce40">
            <text:p>0.75</text:p>
          </table:table-cell>
          <table:table-cell office:value-type="float" office:value="2" table:formula="of:=AVERAGE([.AY3:.AY7])" table:style-name="ce40">
            <text:p>2.00</text:p>
          </table:table-cell>
          <table:table-cell office:value-type="float" office:value="0.5" table:formula="of:=AVERAGE([.AZ3:.AZ7])" table:style-name="ce40">
            <text:p>0.50</text:p>
          </table:table-cell>
          <table:table-cell office:value-type="float" office:value="3" table:formula="of:=AVERAGE([.BA3:.BA7])" table:style-name="ce40">
            <text:p>3.00</text:p>
          </table:table-cell>
          <table:table-cell office:value-type="float" office:value="2.25" table:formula="of:=AVERAGE([.BB3:.BB7])" table:style-name="ce40">
            <text:p>2.25</text:p>
          </table:table-cell>
          <table:table-cell table:number-columns-repeated="16330"/>
        </table:table-row>
        <table:table-row table:style-name="ro1">
          <table:table-cell table:style-name="ce41"/>
          <table:table-cell office:value-type="string" table:style-name="ce42">
            <text:p>Median</text:p>
          </table:table-cell>
          <table:table-cell office:value-type="float" office:value="4" table:formula="of:=MEDIAN([.C3:.C7])" table:style-name="ce43">
            <text:p>4</text:p>
          </table:table-cell>
          <table:table-cell office:value-type="float" office:value="4" table:formula="of:=MEDIAN([.D3:.D7])" table:style-name="ce43">
            <text:p>4</text:p>
          </table:table-cell>
          <table:table-cell office:value-type="float" office:value="-1" table:formula="of:=MEDIAN([.E3:.E7])" table:style-name="ce43">
            <text:p>-1</text:p>
          </table:table-cell>
          <table:table-cell office:value-type="float" office:value="-0.5" table:formula="of:=MEDIAN([.F3:.F7])" table:style-name="ce43">
            <text:p>-1</text:p>
          </table:table-cell>
          <table:table-cell office:value-type="float" office:value="3.5" table:formula="of:=MEDIAN([.G3:.G7])" table:style-name="ce43">
            <text:p>4</text:p>
          </table:table-cell>
          <table:table-cell office:value-type="float" office:value="1.5" table:formula="of:=MEDIAN([.H3:.H7])" table:style-name="ce43">
            <text:p>2</text:p>
          </table:table-cell>
          <table:table-cell office:value-type="float" office:value="0" table:formula="of:=MEDIAN([.I3:.I7])" table:style-name="ce43">
            <text:p>0</text:p>
          </table:table-cell>
          <table:table-cell office:value-type="float" office:value="3" table:formula="of:=MEDIAN([.J3:.J7])" table:style-name="ce43">
            <text:p>3</text:p>
          </table:table-cell>
          <table:table-cell office:value-type="float" office:value="0" table:formula="of:=MEDIAN([.K3:.K7])" table:style-name="ce43">
            <text:p>0</text:p>
          </table:table-cell>
          <table:table-cell office:value-type="float" office:value="1" table:formula="of:=MEDIAN([.L3:.L7])" table:style-name="ce43">
            <text:p>1</text:p>
          </table:table-cell>
          <table:table-cell office:value-type="float" office:value="1.5" table:formula="of:=MEDIAN([.M3:.M7])" table:style-name="ce43">
            <text:p>2</text:p>
          </table:table-cell>
          <table:table-cell office:value-type="float" office:value="4" table:formula="of:=MEDIAN([.N3:.N7])" table:style-name="ce43">
            <text:p>4</text:p>
          </table:table-cell>
          <table:table-cell office:value-type="float" office:value="2.5" table:formula="of:=MEDIAN([.O3:.O7])" table:style-name="ce43">
            <text:p>3</text:p>
          </table:table-cell>
          <table:table-cell office:value-type="float" office:value="4" table:formula="of:=MEDIAN([.P3:.P7])" table:style-name="ce43">
            <text:p>4</text:p>
          </table:table-cell>
          <table:table-cell office:value-type="float" office:value="4" table:formula="of:=MEDIAN([.Q3:.Q7])" table:style-name="ce43">
            <text:p>4</text:p>
          </table:table-cell>
          <table:table-cell office:value-type="float" office:value="4" table:formula="of:=MEDIAN([.R3:.R7])" table:style-name="ce43">
            <text:p>4</text:p>
          </table:table-cell>
          <table:table-cell office:value-type="float" office:value="4" table:formula="of:=MEDIAN([.S3:.S7])" table:style-name="ce43">
            <text:p>4</text:p>
          </table:table-cell>
          <table:table-cell office:value-type="float" office:value="4" table:formula="of:=MEDIAN([.T3:.T7])" table:style-name="ce43">
            <text:p>4</text:p>
          </table:table-cell>
          <table:table-cell office:value-type="float" office:value="3.5" table:formula="of:=MEDIAN([.U3:.U7])" table:style-name="ce43">
            <text:p>4</text:p>
          </table:table-cell>
          <table:table-cell office:value-type="float" office:value="2.5" table:formula="of:=MEDIAN([.V3:.V7])" table:style-name="ce43">
            <text:p>3</text:p>
          </table:table-cell>
          <table:table-cell office:value-type="float" office:value="4" table:formula="of:=MEDIAN([.W3:.W7])" table:style-name="ce43">
            <text:p>4</text:p>
          </table:table-cell>
          <table:table-cell office:value-type="float" office:value="3.5" table:formula="of:=MEDIAN([.X3:.X7])" table:style-name="ce43">
            <text:p>4</text:p>
          </table:table-cell>
          <table:table-cell office:value-type="float" office:value="3.5" table:formula="of:=MEDIAN([.Y3:.Y7])" table:style-name="ce43">
            <text:p>4</text:p>
          </table:table-cell>
          <table:table-cell office:value-type="float" office:value="3" table:formula="of:=MEDIAN([.Z3:.Z7])" table:style-name="ce43">
            <text:p>3</text:p>
          </table:table-cell>
          <table:table-cell office:value-type="float" office:value="4" table:formula="of:=MEDIAN([.AA3:.AA7])" table:style-name="ce43">
            <text:p>4</text:p>
          </table:table-cell>
          <table:table-cell office:value-type="float" office:value="3.5" table:formula="of:=MEDIAN([.AB3:.AB7])" table:style-name="ce43">
            <text:p>4</text:p>
          </table:table-cell>
          <table:table-cell office:value-type="float" office:value="2" table:formula="of:=MEDIAN([.AC3:.AC7])" table:style-name="ce43">
            <text:p>2</text:p>
          </table:table-cell>
          <table:table-cell office:value-type="float" office:value="0" table:formula="of:=MEDIAN([.AD3:.AD7])" table:style-name="ce43">
            <text:p>0</text:p>
          </table:table-cell>
          <table:table-cell office:value-type="float" office:value="-2" table:formula="of:=MEDIAN([.AE3:.AE7])" table:style-name="ce43">
            <text:p>-2</text:p>
          </table:table-cell>
          <table:table-cell office:value-type="float" office:value="-2" table:formula="of:=MEDIAN([.AF3:.AF7])" table:style-name="ce43">
            <text:p>-2</text:p>
          </table:table-cell>
          <table:table-cell office:value-type="float" office:value="1" table:formula="of:=MEDIAN([.AG3:.AG7])" table:style-name="ce43">
            <text:p>1</text:p>
          </table:table-cell>
          <table:table-cell office:value-type="float" office:value="2" table:formula="of:=MEDIAN([.AH3:.AH7])" table:style-name="ce43">
            <text:p>2</text:p>
          </table:table-cell>
          <table:table-cell office:value-type="float" office:value="0" table:formula="of:=MEDIAN([.AI3:.AI7])" table:style-name="ce43">
            <text:p>0</text:p>
          </table:table-cell>
          <table:table-cell office:value-type="float" office:value="1" table:formula="of:=MEDIAN([.AJ3:.AJ7])" table:style-name="ce43">
            <text:p>1</text:p>
          </table:table-cell>
          <table:table-cell office:value-type="float" office:value="2" table:formula="of:=MEDIAN([.AK3:.AK7])" table:style-name="ce43">
            <text:p>2</text:p>
          </table:table-cell>
          <table:table-cell office:value-type="float" office:value="0" table:formula="of:=MEDIAN([.AL3:.AL7])" table:style-name="ce43">
            <text:p>0</text:p>
          </table:table-cell>
          <table:table-cell office:value-type="float" office:value="-2" table:formula="of:=MEDIAN([.AM3:.AM7])" table:style-name="ce43">
            <text:p>-2</text:p>
          </table:table-cell>
          <table:table-cell office:value-type="float" office:value="1" table:formula="of:=MEDIAN([.AN3:.AN7])" table:style-name="ce43">
            <text:p>1</text:p>
          </table:table-cell>
          <table:table-cell office:value-type="float" office:value="0" table:formula="of:=MEDIAN([.AO3:.AO7])" table:style-name="ce43">
            <text:p>0</text:p>
          </table:table-cell>
          <table:table-cell office:value-type="float" office:value="4" table:formula="of:=MEDIAN([.AP3:.AP7])" table:style-name="ce43">
            <text:p>4</text:p>
          </table:table-cell>
          <table:table-cell office:value-type="float" office:value="4" table:formula="of:=MEDIAN([.AQ3:.AQ7])" table:style-name="ce43">
            <text:p>4</text:p>
          </table:table-cell>
          <table:table-cell office:value-type="float" office:value="1" table:formula="of:=MEDIAN([.AR3:.AR7])" table:style-name="ce43">
            <text:p>1</text:p>
          </table:table-cell>
          <table:table-cell office:value-type="float" office:value="2" table:formula="of:=MEDIAN([.AS3:.AS7])" table:style-name="ce43">
            <text:p>2</text:p>
          </table:table-cell>
          <table:table-cell office:value-type="float" office:value="3" table:formula="of:=MEDIAN([.AT3:.AT7])" table:style-name="ce43">
            <text:p>3</text:p>
          </table:table-cell>
          <table:table-cell office:value-type="float" office:value="3" table:formula="of:=MEDIAN([.AU3:.AU7])" table:style-name="ce43">
            <text:p>3</text:p>
          </table:table-cell>
          <table:table-cell office:value-type="float" office:value="0" table:formula="of:=MEDIAN([.AV3:.AV7])" table:style-name="ce43">
            <text:p>0</text:p>
          </table:table-cell>
          <table:table-cell office:value-type="float" office:value="3" table:formula="of:=MEDIAN([.AW3:.AW7])" table:style-name="ce43">
            <text:p>3</text:p>
          </table:table-cell>
          <table:table-cell office:value-type="float" office:value="1" table:formula="of:=MEDIAN([.AX3:.AX7])" table:style-name="ce43">
            <text:p>1</text:p>
          </table:table-cell>
          <table:table-cell office:value-type="float" office:value="2.5" table:formula="of:=MEDIAN([.AY3:.AY7])" table:style-name="ce43">
            <text:p>3</text:p>
          </table:table-cell>
          <table:table-cell office:value-type="float" office:value="0.5" table:formula="of:=MEDIAN([.AZ3:.AZ7])" table:style-name="ce43">
            <text:p>1</text:p>
          </table:table-cell>
          <table:table-cell office:value-type="float" office:value="3" table:formula="of:=MEDIAN([.BA3:.BA7])" table:style-name="ce43">
            <text:p>3</text:p>
          </table:table-cell>
          <table:table-cell office:value-type="float" office:value="2.5" table:formula="of:=MEDIAN([.BB3:.BB7])" table:style-name="ce43">
            <text:p>3</text:p>
          </table:table-cell>
          <table:table-cell table:number-columns-repeated="16330" table:style-name="ce41"/>
        </table:table-row>
        <table:table-row table:style-name="ro1">
          <table:table-cell table:number-columns-repeated="2" table:style-name="ce33"/>
          <table:table-cell table:number-columns-repeated="52" table:style-name="ce36"/>
          <table:table-cell table:number-columns-repeated="16330"/>
        </table:table-row>
        <table:table-row table:style-name="ro1">
          <table:table-cell table:style-name="ce33"/>
          <table:table-cell office:value-type="string" table:style-name="ce39">
            <text:p>Concept SD factor mean</text:p>
          </table:table-cell>
          <table:table-cell office:value-type="float" office:value="2.3333333333333335" table:formula="of:=(([.C12]+[.F12]+[.G12]+[.J12]+[.K12]+[.N12])/6)" table:style-name="ce44">
            <text:p>2.33</text:p>
          </table:table-cell>
          <table:table-cell office:value-type="float" office:value="2.25" table:formula="of:=(([.D12]+[.H12]+[.L12]+[.O12])/4)" table:style-name="ce44">
            <text:p>2.25</text:p>
          </table:table-cell>
          <table:table-cell office:value-type="float" office:value="0.41666666666666669" table:formula="of:=(([.E12]+[.I12]+[.M12])/3)" table:style-name="ce44">
            <text:p>0.42</text:p>
          </table:table-cell>
          <table:table-cell office:value-type="float" office:value="1.6666666666666665" table:formula="of:=(SUM([.C15:.E15]/3))" table:number-matrix-columns-spanned="1" table:number-matrix-rows-spanned="1" table:style-name="ce40">
            <text:p>1.67</text:p>
          </table:table-cell>
          <table:table-cell table:number-columns-repeated="9" table:style-name="ce40"/>
          <table:table-cell office:value-type="float" office:value="3.6083333333333329" table:formula="of:=(([.P12]+[.S12]+[.T12]+[.W12]+[.X12]+[.AA12])/6)" table:style-name="ce44">
            <text:p>3.61</text:p>
          </table:table-cell>
          <table:table-cell office:value-type="float" office:value="3.3125" table:formula="of:=(([.Q12]+[.U12]+[.Y12]+[.AB12])/4)" table:style-name="ce44">
            <text:p>3.31</text:p>
          </table:table-cell>
          <table:table-cell office:value-type="float" office:value="3.0833333333333335" table:formula="of:=(([.R12]+[.V12]+[.Z12])/3)" table:style-name="ce44">
            <text:p>3.08</text:p>
          </table:table-cell>
          <table:table-cell office:value-type="float" office:value="3.3347222222222221" table:formula="of:=(SUM([.P15:.R15]/3))" table:number-matrix-columns-spanned="1" table:number-matrix-rows-spanned="1" table:style-name="ce40">
            <text:p>3.33</text:p>
          </table:table-cell>
          <table:table-cell table:number-columns-repeated="9" table:style-name="ce40"/>
          <table:table-cell office:value-type="float" office:value="0.83333333333333337" table:formula="of:=(([.AC12]+[.AF12]+[.AG12]+[.AJ12]+[.AK12]+[.AN12])/6)" table:style-name="ce44">
            <text:p>0.83</text:p>
          </table:table-cell>
          <table:table-cell office:value-type="float" office:value="0.83333333333333337" table:formula="of:=(([.AD12]+[.AH12]+[.AL12]+[.AO12])/4)" table:style-name="ce44">
            <text:p>0.83</text:p>
          </table:table-cell>
          <table:table-cell office:value-type="float" office:value="-0.55555555555555547" table:formula="of:=(([.AE12]+[.AI12]+[.AM12])/3)" table:style-name="ce44">
            <text:p>-0.56</text:p>
          </table:table-cell>
          <table:table-cell office:value-type="float" office:value="0.37037037037037046" table:formula="of:=(SUM([.AC15:.AE15]/3))" table:number-matrix-columns-spanned="1" table:number-matrix-rows-spanned="1" table:style-name="ce40">
            <text:p>0.37</text:p>
          </table:table-cell>
          <table:table-cell table:number-columns-repeated="9" table:style-name="ce40"/>
          <table:table-cell office:value-type="float" office:value="2.5500000000000003" table:formula="of:=(([.AP12]+[.AS12]+[.AT12]+[.AW12]+[.AX12]+[.BA12])/6)" table:style-name="ce44">
            <text:p>2.55</text:p>
          </table:table-cell>
          <table:table-cell office:value-type="float" office:value="2.625" table:formula="of:=(([.AQ12]+[.AU12]+[.AY12]+[.BB12])/4)" table:style-name="ce44">
            <text:p>2.63</text:p>
          </table:table-cell>
          <table:table-cell office:value-type="float" office:value="0.75" table:formula="of:=(([.AR12]+[.AV12]+[.AZ12])/3)" table:style-name="ce44">
            <text:p>0.75</text:p>
          </table:table-cell>
          <table:table-cell office:value-type="float" office:value="1.9750000000000001" table:formula="of:=(SUM([.AP15:.AR15]/3))" table:number-matrix-columns-spanned="1" table:number-matrix-rows-spanned="1" table:style-name="ce40">
            <text:p>1.98</text:p>
          </table:table-cell>
          <table:table-cell table:number-columns-repeated="9" table:style-name="ce40"/>
          <table:table-cell table:number-columns-repeated="16330"/>
        </table:table-row>
        <table:table-row table:style-name="ro1">
          <table:table-cell table:style-name="ce41"/>
          <table:table-cell office:value-type="string" table:style-name="ce42">
            <text:p>Concept SD factor median</text:p>
          </table:table-cell>
          <table:table-cell office:value-type="float" office:value="3.25" table:formula="of:=MEDIAN([.C13];[.F13];[.G13];[.J13];[.K13];[.N13])" table:style-name="ce45">
            <text:p>3</text:p>
          </table:table-cell>
          <table:table-cell office:value-type="float" office:value="2" table:formula="of:=MEDIAN([.D13];[.H13];[.L13];[.O13])" table:style-name="ce45">
            <text:p>2</text:p>
          </table:table-cell>
          <table:table-cell office:value-type="float" office:value="0" table:formula="of:=MEDIAN([.E13];[.I13];[.M13])" table:style-name="ce45">
            <text:p>0</text:p>
          </table:table-cell>
          <table:table-cell table:number-columns-repeated="49" table:style-name="ce43"/>
          <table:table-cell table:number-columns-repeated="16330" table:style-name="ce41"/>
        </table:table-row>
        <table:table-row table:number-rows-repeated="3" table:style-name="ro1">
          <table:table-cell table:number-columns-repeated="16384"/>
        </table:table-row>
        <table:table-row table:style-name="ro1">
          <table:table-cell office:value-type="string" table:style-name="ce32">
            <text:p>Physical sciences</text:p>
          </table:table-cell>
          <table:table-cell office:value-type="float" office:value="0" table:formula="of:=COUNTIF([.B3:.B7];&quot;1&quot;)" table:style-name="ce32">
            <text:p>0</text:p>
          </table:table-cell>
          <table:table-cell office:value-type="string" table:style-name="ce33">
            <text:p>Mean factor (Evaluation)</text:p>
          </table:table-cell>
          <table:table-cell table:style-name="ce33"/>
          <table:table-cell office:value-type="float" office:value="9.3249999999999993" table:formula="of:=SUM([.C15]+[.P15]+[.AC15]+[.AP15])" table:style-name="ce46">
            <text:p>9.33</text:p>
          </table:table-cell>
          <table:table-cell office:value-type="float" office:value="2.3312499999999998" table:formula="of:=AVERAGE([.E20]/4)" table:style-name="ce46">
            <text:p>2.33</text:p>
          </table:table-cell>
          <table:table-cell table:number-columns-repeated="2" table:style-name="ce33"/>
          <table:table-cell office:value-type="string" table:style-name="ce33">
            <text:p>E</text:p>
          </table:table-cell>
          <table:table-cell office:value-type="string" table:style-name="ce33">
            <text:p>P</text:p>
          </table:table-cell>
          <table:table-cell office:value-type="string" table:style-name="ce33">
            <text:p>A</text:p>
          </table:table-cell>
          <table:table-cell table:number-columns-repeated="16373" table:style-name="ce33"/>
        </table:table-row>
        <table:table-row table:style-name="ro1">
          <table:table-cell office:value-type="string" table:style-name="ce32">
            <text:p>Health sciences</text:p>
          </table:table-cell>
          <table:table-cell office:value-type="float" office:value="0" table:formula="of:=COUNTIF([.B3:.B7];&quot;2&quot;)" table:style-name="ce32">
            <text:p>0</text:p>
          </table:table-cell>
          <table:table-cell office:value-type="string" table:style-name="ce33">
            <text:p>Mean factor (Potency)</text:p>
          </table:table-cell>
          <table:table-cell table:style-name="ce33"/>
          <table:table-cell office:value-type="float" office:value="9.0208333333333321" table:formula="of:=SUM([.D15]+[.Q15]+[.AD15]+[.AQ15])" table:style-name="ce46">
            <text:p>9.02</text:p>
          </table:table-cell>
          <table:table-cell office:value-type="float" office:value="2.255208333333333" table:formula="of:=AVERAGE([.E21]/4)" table:style-name="ce46">
            <text:p>2.26</text:p>
          </table:table-cell>
          <table:table-cell table:style-name="ce33"/>
          <table:table-cell office:value-type="string" table:style-name="ce33">
            <text:p>SC</text:p>
          </table:table-cell>
          <table:table-cell office:value-type="float" office:value="2.3333333333333335" table:style-name="ce33">
            <text:p>2.333333333</text:p>
          </table:table-cell>
          <table:table-cell office:value-type="float" office:value="2.25" table:style-name="ce33">
            <text:p>2.25</text:p>
          </table:table-cell>
          <table:table-cell office:value-type="float" office:value="0.41666666666666669" table:style-name="ce33">
            <text:p>0.416666667</text:p>
          </table:table-cell>
          <table:table-cell table:number-columns-repeated="16373" table:style-name="ce33"/>
        </table:table-row>
        <table:table-row table:style-name="ro1">
          <table:table-cell office:value-type="string" table:style-name="ce32">
            <text:p>Social sciences</text:p>
          </table:table-cell>
          <table:table-cell office:value-type="float" office:value="0" table:formula="of:=COUNTIF([.B3:.B7];&quot;3&quot;)" table:style-name="ce32">
            <text:p>0</text:p>
          </table:table-cell>
          <table:table-cell office:value-type="string" table:style-name="ce33">
            <text:p>Mean factor (Activity)</text:p>
          </table:table-cell>
          <table:table-cell table:style-name="ce33"/>
          <table:table-cell office:value-type="float" office:value="3.6944444444444446" table:formula="of:=SUM([.E15]+[.R15]+[.AE15]+[.AR15])" table:style-name="ce46">
            <text:p>3.69</text:p>
          </table:table-cell>
          <table:table-cell office:value-type="float" office:value="0.92361111111111116" table:formula="of:=AVERAGE([.E22]/4)" table:style-name="ce46">
            <text:p>0.92</text:p>
          </table:table-cell>
          <table:table-cell table:style-name="ce33"/>
          <table:table-cell office:value-type="string" table:style-name="ce33">
            <text:p>People</text:p>
          </table:table-cell>
          <table:table-cell office:value-type="float" office:value="3.6083333333333329" table:style-name="ce33">
            <text:p>3.608333333</text:p>
          </table:table-cell>
          <table:table-cell office:value-type="float" office:value="3.3125" table:style-name="ce33">
            <text:p>3.3125</text:p>
          </table:table-cell>
          <table:table-cell office:value-type="float" office:value="3.0833333333333335" table:style-name="ce33">
            <text:p>3.083333333</text:p>
          </table:table-cell>
          <table:table-cell table:number-columns-repeated="16373" table:style-name="ce33"/>
        </table:table-row>
        <table:table-row table:style-name="ro1">
          <table:table-cell office:value-type="string" table:style-name="ce32">
            <text:p>Life sciences</text:p>
          </table:table-cell>
          <table:table-cell office:value-type="float" office:value="5" table:formula="of:=COUNTIF([.B3:.B7];&quot;4&quot;)" table:style-name="ce32">
            <text:p>5</text:p>
          </table:table-cell>
          <table:table-cell table:number-columns-repeated="5" table:style-name="ce33"/>
          <table:table-cell office:value-type="string" table:style-name="ce33">
            <text:p>Places</text:p>
          </table:table-cell>
          <table:table-cell office:value-type="float" office:value="0.83333333333333337" table:style-name="ce33">
            <text:p>0.833333333</text:p>
          </table:table-cell>
          <table:table-cell office:value-type="float" office:value="0.83333333333333337" table:style-name="ce33">
            <text:p>0.833333333</text:p>
          </table:table-cell>
          <table:table-cell office:value-type="float" office:value="-0.55555555555555547" table:style-name="ce33">
            <text:p>-0.555555556</text:p>
          </table:table-cell>
          <table:table-cell table:number-columns-repeated="16373" table:style-name="ce33"/>
        </table:table-row>
        <table:table-row table:style-name="ro1">
          <table:table-cell table:number-columns-repeated="7" table:style-name="ce33"/>
          <table:table-cell office:value-type="string" table:style-name="ce33">
            <text:p>Things</text:p>
          </table:table-cell>
          <table:table-cell office:value-type="float" office:value="2.5500000000000003" table:style-name="ce33">
            <text:p>2.55</text:p>
          </table:table-cell>
          <table:table-cell office:value-type="float" office:value="2.625" table:style-name="ce33">
            <text:p>2.625</text:p>
          </table:table-cell>
          <table:table-cell office:value-type="float" office:value="0.75" table:style-name="ce33">
            <text:p>0.75</text:p>
          </table:table-cell>
          <table:table-cell table:number-columns-repeated="16373" table:style-name="ce33"/>
        </table:table-row>
        <table:table-row table:number-rows-repeated="2" table:style-name="ro1">
          <table:table-cell table:number-columns-repeated="16384"/>
        </table:table-row>
        <table:table-row table:style-name="ro1">
          <table:table-cell table:number-columns-repeated="2" table:style-name="ce33"/>
          <table:table-cell office:value-type="float" office:value="3.75" table:style-name="ce46">
            <text:p>3.75</text:p>
          </table:table-cell>
          <table:table-cell office:value-type="float" office:value="3.4" table:style-name="ce46">
            <text:p>3.40</text:p>
          </table:table-cell>
          <table:table-cell office:value-type="float" office:value="2" table:style-name="ce46">
            <text:p>2.00</text:p>
          </table:table-cell>
          <table:table-cell office:value-type="float" office:value="3.8" table:style-name="ce46">
            <text:p>3.80</text:p>
          </table:table-cell>
          <table:table-cell table:style-name="ce33"/>
          <table:table-cell office:value-type="string" table:style-name="ce33">
            <text:p>SC &amp; People</text:p>
          </table:table-cell>
          <table:table-cell table:number-columns-repeated="2" table:style-name="ce33"/>
          <table:table-cell office:value-type="string" table:style-name="ce33">
            <text:p>People &amp; Places</text:p>
          </table:table-cell>
          <table:table-cell table:number-columns-repeated="2" table:style-name="ce33"/>
          <table:table-cell office:value-type="string" table:style-name="ce33">
            <text:p>Places &amp; Things</text:p>
          </table:table-cell>
          <table:table-cell table:number-columns-repeated="16370" table:style-name="ce33"/>
        </table:table-row>
        <table:table-row table:style-name="ro1">
          <table:table-cell table:number-columns-repeated="2" table:style-name="ce33"/>
          <table:table-cell office:value-type="float" office:value="3.5" table:style-name="ce46">
            <text:p>3.50</text:p>
          </table:table-cell>
          <table:table-cell office:value-type="float" office:value="3.75" table:style-name="ce46">
            <text:p>3.75</text:p>
          </table:table-cell>
          <table:table-cell office:value-type="float" office:value="0.66666666666666663" table:style-name="ce46">
            <text:p>0.67</text:p>
          </table:table-cell>
          <table:table-cell office:value-type="float" office:value="3.75" table:style-name="ce46">
            <text:p>3.75</text:p>
          </table:table-cell>
          <table:table-cell table:style-name="ce33"/>
          <table:table-cell office:value-type="string" table:style-name="ce33">
            <text:p>Distance</text:p>
          </table:table-cell>
          <table:table-cell office:value-type="float" office:value="9.8656423611111101" table:formula="of:=(([.I21]-[.I22])^2)+(([.J21]-[.J22])^2)+(([.K21]-[.K22])^2)" table:style-name="ce46">
            <text:p>9.87</text:p>
          </table:table-cell>
          <table:table-cell table:style-name="ce46"/>
          <table:table-cell office:value-type="string" table:style-name="ce46">
            <text:p>Distance</text:p>
          </table:table-cell>
          <table:table-cell office:value-type="float" office:value="31.914793595679008" table:formula="of:=(([.I22]-[.I23])^2)+(([.J22]-[.J4122])^2)+(([.K22]-[.K23])^2)" table:style-name="ce46">
            <text:p>31.91</text:p>
          </table:table-cell>
          <table:table-cell table:style-name="ce46"/>
          <table:table-cell office:value-type="string" table:style-name="ce46">
            <text:p>Distance</text:p>
          </table:table-cell>
          <table:table-cell office:value-type="float" office:value="7.8614891975308634" table:formula="of:=(([.I23]-[.I24])^2)+(([.J23]-[.J24])^2)+(([.K23]-[.K24])^2)" table:style-name="ce46">
            <text:p>7.86</text:p>
          </table:table-cell>
          <table:table-cell table:number-columns-repeated="16369"/>
        </table:table-row>
        <table:table-row table:style-name="ro1">
          <table:table-cell table:number-columns-repeated="2" table:style-name="ce33"/>
          <table:table-cell office:value-type="float" office:value="0" table:style-name="ce46">
            <text:p>0.00</text:p>
          </table:table-cell>
          <table:table-cell office:value-type="float" office:value="3.5" table:style-name="ce46">
            <text:p>3.50</text:p>
          </table:table-cell>
          <table:table-cell office:value-type="float" office:value="-0.66666666666666663" table:style-name="ce46">
            <text:p>-0.67</text:p>
          </table:table-cell>
          <table:table-cell office:value-type="float" office:value="1.5" table:style-name="ce46">
            <text:p>1.50</text:p>
          </table:table-cell>
          <table:table-cell table:style-name="ce33"/>
          <table:table-cell office:value-type="string" table:style-name="ce33">
            <text:p>SQRT D</text:p>
          </table:table-cell>
          <table:table-cell office:value-type="float" office:value="3.1409620120452124" table:formula="of:=SQRT([.I28])" table:style-name="ce46">
            <text:p>3.14</text:p>
          </table:table-cell>
          <table:table-cell table:style-name="ce46"/>
          <table:table-cell office:value-type="string" table:style-name="ce46">
            <text:p>SQRT D</text:p>
          </table:table-cell>
          <table:table-cell office:value-type="float" office:value="5.6493179761524317" table:formula="of:=SQRT([.L28])" table:style-name="ce46">
            <text:p>5.65</text:p>
          </table:table-cell>
          <table:table-cell table:style-name="ce46"/>
          <table:table-cell office:value-type="string" table:style-name="ce46">
            <text:p>SQRT D</text:p>
          </table:table-cell>
          <table:table-cell office:value-type="float" office:value="2.803834730780483" table:formula="of:=SQRT([.O28])" table:style-name="ce46">
            <text:p>2.80</text:p>
          </table:table-cell>
          <table:table-cell table:number-columns-repeated="16369"/>
        </table:table-row>
        <table:table-row table:style-name="ro1">
          <table:table-cell table:number-columns-repeated="2" table:style-name="ce33"/>
          <table:table-cell office:value-type="float" office:value="0" table:style-name="ce46">
            <text:p>0.00</text:p>
          </table:table-cell>
          <table:table-cell office:value-type="float" office:value="3.75" table:style-name="ce46">
            <text:p>3.75</text:p>
          </table:table-cell>
          <table:table-cell office:value-type="float" office:value="-1" table:style-name="ce46">
            <text:p>-1.00</text:p>
          </table:table-cell>
          <table:table-cell office:value-type="float" office:value="1.75" table:style-name="ce46">
            <text:p>1.75</text:p>
          </table:table-cell>
          <table:table-cell table:number-columns-repeated="2" table:style-name="ce33"/>
          <table:table-cell table:number-columns-repeated="7" table:style-name="ce46"/>
          <table:table-cell table:number-columns-repeated="16369"/>
        </table:table-row>
        <table:table-row table:style-name="ro1">
          <table:table-cell table:number-columns-repeated="2" table:style-name="ce33"/>
          <table:table-cell office:value-type="float" office:value="3.5" table:style-name="ce46">
            <text:p>3.50</text:p>
          </table:table-cell>
          <table:table-cell office:value-type="float" office:value="3.75" table:style-name="ce46">
            <text:p>3.75</text:p>
          </table:table-cell>
          <table:table-cell office:value-type="float" office:value="0.66666666666666663" table:style-name="ce46">
            <text:p>0.67</text:p>
          </table:table-cell>
          <table:table-cell office:value-type="float" office:value="3" table:style-name="ce46">
            <text:p>3.00</text:p>
          </table:table-cell>
          <table:table-cell table:style-name="ce33"/>
          <table:table-cell office:value-type="string" table:style-name="ce33">
            <text:p>SC &amp; Places</text:p>
          </table:table-cell>
          <table:table-cell table:number-columns-repeated="2" table:style-name="ce46"/>
          <table:table-cell office:value-type="string" table:style-name="ce46">
            <text:p>People &amp; Things</text:p>
          </table:table-cell>
          <table:table-cell table:number-columns-repeated="4" table:style-name="ce46"/>
          <table:table-cell table:number-columns-repeated="16369"/>
        </table:table-row>
        <table:table-row table:style-name="ro1">
          <table:table-cell table:number-columns-repeated="2" table:style-name="ce33"/>
          <table:table-cell office:value-type="float" office:value="1.75" table:style-name="ce46">
            <text:p>1.75</text:p>
          </table:table-cell>
          <table:table-cell office:value-type="float" office:value="2.75" table:style-name="ce46">
            <text:p>2.75</text:p>
          </table:table-cell>
          <table:table-cell office:value-type="float" office:value="1.6666666666666667" table:style-name="ce46">
            <text:p>1.67</text:p>
          </table:table-cell>
          <table:table-cell office:value-type="float" office:value="2.5" table:style-name="ce46">
            <text:p>2.50</text:p>
          </table:table-cell>
          <table:table-cell table:style-name="ce33"/>
          <table:table-cell office:value-type="string" table:style-name="ce33">
            <text:p>Distance</text:p>
          </table:table-cell>
          <table:table-cell office:value-type="float" office:value="5.2021604938271606" table:formula="of:=(([.I21]-[.I23])^2)+(([.J21]-[.J23])^2)+(([.K21]-[.K23])^2)" table:style-name="ce46">
            <text:p>5.20</text:p>
          </table:table-cell>
          <table:table-cell table:style-name="ce46"/>
          <table:table-cell office:value-type="string" table:style-name="ce46">
            <text:p>Distance</text:p>
          </table:table-cell>
          <table:table-cell office:value-type="float" office:value="7.0371701388888885" table:formula="of:=(([.I22]-[.I24])^2)+(([.J22]-[.J24])^2)+(([.K22]-[.K24])^2)" table:style-name="ce46">
            <text:p>7.04</text:p>
          </table:table-cell>
          <table:table-cell table:number-columns-repeated="3" table:style-name="ce46"/>
          <table:table-cell table:number-columns-repeated="16369"/>
        </table:table-row>
        <table:table-row table:style-name="ro1">
          <table:table-cell table:number-columns-repeated="2"/>
          <table:table-cell office:value-type="float" office:value="0.25" table:style-name="ce46">
            <text:p>0.25</text:p>
          </table:table-cell>
          <table:table-cell office:value-type="float" office:value="2.75" table:style-name="ce46">
            <text:p>2.75</text:p>
          </table:table-cell>
          <table:table-cell office:value-type="float" office:value="-0.33333333333333331" table:style-name="ce46">
            <text:p>-0.33</text:p>
          </table:table-cell>
          <table:table-cell office:value-type="float" office:value="0.25" table:style-name="ce46">
            <text:p>0.25</text:p>
          </table:table-cell>
          <table:table-cell table:style-name="ce33"/>
          <table:table-cell office:value-type="string" table:style-name="ce33">
            <text:p>SQRT D</text:p>
          </table:table-cell>
          <table:table-cell office:value-type="float" office:value="2.2808245206124824" table:formula="of:=SQRT([.I32])" table:style-name="ce46">
            <text:p>2.28</text:p>
          </table:table-cell>
          <table:table-cell table:style-name="ce46"/>
          <table:table-cell office:value-type="string" table:style-name="ce46">
            <text:p>SQRT D</text:p>
          </table:table-cell>
          <table:table-cell office:value-type="float" office:value="2.6527665066659916" table:formula="of:=SQRT([.L32])" table:style-name="ce46">
            <text:p>2.65</text:p>
          </table:table-cell>
          <table:table-cell table:number-columns-repeated="3" table:style-name="ce46"/>
          <table:table-cell table:number-columns-repeated="16369"/>
        </table:table-row>
        <table:table-row table:style-name="ro1">
          <table:table-cell table:number-columns-repeated="2"/>
          <table:table-cell office:value-type="float" office:value="3" table:style-name="ce46">
            <text:p>3.00</text:p>
          </table:table-cell>
          <table:table-cell office:value-type="float" office:value="3.75" table:style-name="ce46">
            <text:p>3.75</text:p>
          </table:table-cell>
          <table:table-cell office:value-type="float" office:value="1" table:style-name="ce46">
            <text:p>1.00</text:p>
          </table:table-cell>
          <table:table-cell office:value-type="float" office:value="3" table:style-name="ce46">
            <text:p>3.00</text:p>
          </table:table-cell>
          <table:table-cell table:number-columns-repeated="2" table:style-name="ce33"/>
          <table:table-cell table:number-columns-repeated="7" table:style-name="ce46"/>
          <table:table-cell table:number-columns-repeated="16369"/>
        </table:table-row>
        <table:table-row table:style-name="ro1">
          <table:table-cell table:number-columns-repeated="2"/>
          <table:table-cell office:value-type="float" office:value="0" table:style-name="ce46">
            <text:p>0.00</text:p>
          </table:table-cell>
          <table:table-cell office:value-type="float" office:value="3.25" table:style-name="ce46">
            <text:p>3.25</text:p>
          </table:table-cell>
          <table:table-cell office:value-type="float" office:value="1.3333333333333333" table:style-name="ce46">
            <text:p>1.33</text:p>
          </table:table-cell>
          <table:table-cell office:value-type="float" office:value="0.75" table:style-name="ce46">
            <text:p>0.75</text:p>
          </table:table-cell>
          <table:table-cell table:style-name="ce33"/>
          <table:table-cell office:value-type="string" table:style-name="ce33">
            <text:p>SC &amp; Things</text:p>
          </table:table-cell>
          <table:table-cell table:number-columns-repeated="7" table:style-name="ce46"/>
          <table:table-cell table:number-columns-repeated="16369"/>
        </table:table-row>
        <table:table-row table:style-name="ro1">
          <table:table-cell table:number-columns-repeated="2"/>
          <table:table-cell office:value-type="float" office:value="1.25" table:style-name="ce46">
            <text:p>1.25</text:p>
          </table:table-cell>
          <table:table-cell office:value-type="float" office:value="3.25" table:style-name="ce46">
            <text:p>3.25</text:p>
          </table:table-cell>
          <table:table-cell office:value-type="float" office:value="0.66666666666666663" table:style-name="ce46">
            <text:p>0.67</text:p>
          </table:table-cell>
          <table:table-cell office:value-type="float" office:value="2" table:style-name="ce46">
            <text:p>2.00</text:p>
          </table:table-cell>
          <table:table-cell table:style-name="ce33"/>
          <table:table-cell office:value-type="string" table:style-name="ce33">
            <text:p>Distance</text:p>
          </table:table-cell>
          <table:table-cell office:value-type="float" office:value="5.0643055555555563" table:formula="of:=(([.I21]-[.I24])^2)+(([.J21]-[.J24])^2)+(([.K21]-[.J24])^2)" table:style-name="ce46">
            <text:p>5.06</text:p>
          </table:table-cell>
          <table:table-cell table:number-columns-repeated="6" table:style-name="ce46"/>
          <table:table-cell table:number-columns-repeated="16369"/>
        </table:table-row>
        <table:table-row table:style-name="ro1">
          <table:table-cell table:number-columns-repeated="2"/>
          <table:table-cell office:value-type="float" office:value="1" table:style-name="ce46">
            <text:p>1.00</text:p>
          </table:table-cell>
          <table:table-cell office:value-type="float" office:value="3" table:style-name="ce46">
            <text:p>3.00</text:p>
          </table:table-cell>
          <table:table-cell office:value-type="float" office:value="-0.66666666666666663" table:style-name="ce46">
            <text:p>-0.67</text:p>
          </table:table-cell>
          <table:table-cell office:value-type="float" office:value="0.5" table:style-name="ce46">
            <text:p>0.50</text:p>
          </table:table-cell>
          <table:table-cell table:style-name="ce33"/>
          <table:table-cell office:value-type="string" table:style-name="ce33">
            <text:p>SQRT D</text:p>
          </table:table-cell>
          <table:table-cell office:value-type="float" office:value="2.2504011987989068" table:formula="of:=SQRT([.I36])" table:style-name="ce46">
            <text:p>2.25</text:p>
          </table:table-cell>
          <table:table-cell table:number-columns-repeated="6" table:style-name="ce46"/>
          <table:table-cell table:number-columns-repeated="16369"/>
        </table:table-row>
        <table:table-row table:style-name="ro1">
          <table:table-cell table:number-columns-repeated="2"/>
          <table:table-cell office:value-type="float" office:value="3.75" table:style-name="ce46">
            <text:p>3.75</text:p>
          </table:table-cell>
          <table:table-cell office:value-type="float" office:value="3.75" table:style-name="ce46">
            <text:p>3.75</text:p>
          </table:table-cell>
          <table:table-cell office:value-type="float" office:value="1" table:style-name="ce46">
            <text:p>1.00</text:p>
          </table:table-cell>
          <table:table-cell office:value-type="float" office:value="3" table:style-name="ce46">
            <text:p>3.00</text:p>
          </table:table-cell>
          <table:table-cell table:number-columns-repeated="16378" table:style-name="ce33"/>
        </table:table-row>
        <table:table-row table:style-name="ro1">
          <table:table-cell table:number-columns-repeated="2"/>
          <table:table-cell office:value-type="float" office:value="2.5" table:style-name="ce46">
            <text:p>2.50</text:p>
          </table:table-cell>
          <table:table-cell office:value-type="float" office:value="3.5" table:style-name="ce46">
            <text:p>3.50</text:p>
          </table:table-cell>
          <table:table-cell office:value-type="float" office:value="0.33333333333333331" table:style-name="ce46">
            <text:p>0.33</text:p>
          </table:table-cell>
          <table:table-cell office:value-type="float" office:value="2.25" table:style-name="ce46">
            <text:p>2.25</text:p>
          </table:table-cell>
          <table:table-cell table:number-columns-repeated="16378" table:style-name="ce33"/>
        </table:table-row>
        <table:table-row table:number-rows-repeated="1048537" table:style-name="ro1">
          <table:table-cell table:number-columns-repeated="16384"/>
        </table:table-row>
      </table:table>
      <table:table table:name="Distances_between_groups" table:style-name="ta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4" table:default-cell-style-name="ce1"/>
        <table:table-column table:style-name="co4" table:number-columns-repeated="102" table:default-cell-style-name="ce2"/>
        <table:table-column table:style-name="co4" table:number-columns-repeated="16272" table:default-cell-style-name="ce1"/>
        <table:table-row table:style-name="ro2">
          <table:table-cell office:value-type="string" table:style-name="ce32">
            <text:p>Physical sciences distances</text:p>
          </table:table-cell>
          <table:table-cell table:number-columns-repeated="5" table:style-name="ce32"/>
          <table:table-cell table:number-columns-repeated="4" table:style-name="ce1"/>
          <table:table-cell table:number-columns-repeated="102" table:style-name="ce2"/>
          <table:table-cell table:number-columns-repeated="16272"/>
        </table:table-row>
        <table:table-row table:style-name="ro1">
          <table:table-cell office:value-type="string" table:style-name="ce32">
            <text:p>SC &amp; People PS</text:p>
          </table:table-cell>
          <table:table-cell office:value-type="string" table:style-name="ce32">
            <text:p>SC &amp; Places PS</text:p>
          </table:table-cell>
          <table:table-cell office:value-type="string" table:style-name="ce32">
            <text:p>SC &amp; Things</text:p>
          </table:table-cell>
          <table:table-cell office:value-type="string" table:style-name="ce32">
            <text:p>People &amp; Places</text:p>
          </table:table-cell>
          <table:table-cell office:value-type="string" table:style-name="ce32">
            <text:p>People &amp; Things</text:p>
          </table:table-cell>
          <table:table-cell office:value-type="string" table:style-name="ce32">
            <text:p>Places &amp; Things</text:p>
          </table:table-cell>
          <table:table-cell table:style-name="ce33"/>
          <table:table-cell table:number-columns-repeated="3" table:style-name="ce1"/>
          <table:table-cell office:value-type="string" table:style-name="ce3">
            <text:p>SC &amp; Things - PS &amp; LS</text:p>
          </table:table-cell>
          <table:table-cell table:number-columns-repeated="14" table:style-name="ce4"/>
          <table:table-cell table:style-name="ce5"/>
          <table:table-cell table:style-name="ce2"/>
          <table:table-cell office:value-type="string" table:style-name="ce6">
            <text:p>People &amp; Places PS &amp; SS</text:p>
          </table:table-cell>
          <table:table-cell table:number-columns-repeated="10" table:style-name="ce4"/>
          <table:table-cell office:value-type="string" table:style-name="ce4">
            <text:p>Mann-Whitney Test for Two Independent Samples</text:p>
          </table:table-cell>
          <table:table-cell table:number-columns-repeated="3" table:style-name="ce4"/>
          <table:table-cell table:style-name="ce5"/>
          <table:table-cell table:style-name="ce2"/>
          <table:table-cell office:value-type="string" table:style-name="ce6">
            <text:p>SC &amp; Places -- PS &amp; SS</text:p>
          </table:table-cell>
          <table:table-cell table:number-columns-repeated="14" table:style-name="ce4"/>
          <table:table-cell table:style-name="ce5"/>
          <table:table-cell table:style-name="ce2"/>
          <table:table-cell office:value-type="string" table:style-name="ce6">
            <text:p>People &amp; Things - PS &amp; SS</text:p>
          </table:table-cell>
          <table:table-cell table:number-columns-repeated="14" table:style-name="ce4"/>
          <table:table-cell table:style-name="ce5"/>
          <table:table-cell table:style-name="ce2"/>
          <table:table-cell office:value-type="string" table:style-name="ce6">
            <text:p>Places &amp; Things - PS &amp; SS</text:p>
          </table:table-cell>
          <table:table-cell table:number-columns-repeated="14" table:style-name="ce4"/>
          <table:table-cell table:style-name="ce5"/>
          <table:table-cell table:style-name="ce2"/>
          <table:table-cell office:value-type="string" table:style-name="ce6">
            <text:p>SC &amp; People - PS &amp; SS</text:p>
          </table:table-cell>
          <table:table-cell table:number-columns-repeated="14" table:style-name="ce4"/>
          <table:table-cell table:style-name="ce5"/>
          <table:table-cell table:number-columns-repeated="16273"/>
        </table:table-row>
        <table:table-row table:style-name="ro1">
          <table:table-cell office:value-type="float" office:value="1.3565683830083088" table:style-name="ce33">
            <text:p>1.356568383</text:p>
          </table:table-cell>
          <table:table-cell office:value-type="float" office:value="0.68718427093627676" table:style-name="ce33">
            <text:p>0.687184271</text:p>
          </table:table-cell>
          <table:table-cell office:value-type="float" office:value="0.87002554240921248" table:style-name="ce33">
            <text:p>0.870025542</text:p>
          </table:table-cell>
          <table:table-cell office:value-type="float" office:value="2.0429417786885438" table:style-name="ce33">
            <text:p>2.042941779</text:p>
          </table:table-cell>
          <table:table-cell office:value-type="float" office:value="0.83333333333333337" table:style-name="ce33">
            <text:p>0.833333333</text:p>
          </table:table-cell>
          <table:table-cell office:value-type="float" office:value="0.93169499062491246" table:style-name="ce33">
            <text:p>0.931694991</text:p>
          </table:table-cell>
          <table:table-cell table:style-name="ce33"/>
          <table:table-cell table:number-columns-repeated="3" table:style-name="ce1"/>
          <table:table-cell office:value-type="string" table:style-name="ce7">
            <text:p>T Test: Two Independent Samples</text:p>
          </table:table-cell>
          <table:table-cell table:number-columns-repeated="10" table:style-name="ce2"/>
          <table:table-cell office:value-type="string" table:style-name="ce2">
            <text:p>Mann-Whitney Test for Two Independent Samples</text:p>
          </table:table-cell>
          <table:table-cell table:number-columns-repeated="3" table:style-name="ce2"/>
          <table:table-cell table:style-name="ce8"/>
          <table:table-cell table:style-name="ce2"/>
          <table:table-cell table:style-name="ce7"/>
          <table:table-cell table:number-columns-repeated="14" table:style-name="ce2"/>
          <table:table-cell table:style-name="ce8"/>
          <table:table-cell table:style-name="ce2"/>
          <table:table-cell office:value-type="string" table:style-name="ce7">
            <text:p>T Test: Two Independent Samples</text:p>
          </table:table-cell>
          <table:table-cell table:number-columns-repeated="10" table:style-name="ce2"/>
          <table:table-cell office:value-type="string" table:style-name="ce2">
            <text:p>Mann-Whitney Test for Two Independent Samples</text:p>
          </table:table-cell>
          <table:table-cell table:number-columns-repeated="3" table:style-name="ce2"/>
          <table:table-cell table:style-name="ce8"/>
          <table:table-cell table:style-name="ce2"/>
          <table:table-cell office:value-type="string" table:style-name="ce7">
            <text:p>T Test: Two Independent Samples</text:p>
          </table:table-cell>
          <table:table-cell table:number-columns-repeated="10" table:style-name="ce2"/>
          <table:table-cell office:value-type="string" table:style-name="ce2">
            <text:p>Mann-Whitney Test for Two Independent Samples</text:p>
          </table:table-cell>
          <table:table-cell table:number-columns-repeated="3" table:style-name="ce2"/>
          <table:table-cell table:style-name="ce8"/>
          <table:table-cell table:style-name="ce2"/>
          <table:table-cell office:value-type="string" table:style-name="ce7">
            <text:p>T Test: Two Independent Samples</text:p>
          </table:table-cell>
          <table:table-cell table:number-columns-repeated="10" table:style-name="ce2"/>
          <table:table-cell office:value-type="string" table:style-name="ce2">
            <text:p>Mann-Whitney Test for Two Independent Samples</text:p>
          </table:table-cell>
          <table:table-cell table:number-columns-repeated="3" table:style-name="ce2"/>
          <table:table-cell table:style-name="ce8"/>
          <table:table-cell table:style-name="ce2"/>
          <table:table-cell office:value-type="string" table:style-name="ce7">
            <text:p>T Test: Two Independent Samples</text:p>
          </table:table-cell>
          <table:table-cell table:number-columns-repeated="10" table:style-name="ce2"/>
          <table:table-cell office:value-type="string" table:style-name="ce2">
            <text:p>Mann-Whitney Test for Two Independent Samples</text:p>
          </table:table-cell>
          <table:table-cell table:number-columns-repeated="3" table:style-name="ce2"/>
          <table:table-cell table:style-name="ce8"/>
          <table:table-cell table:number-columns-repeated="16273"/>
        </table:table-row>
        <table:table-row table:style-name="ro2">
          <table:table-cell office:value-type="float" office:value="1.693533452741798" table:style-name="ce33">
            <text:p>1.693533453</text:p>
          </table:table-cell>
          <table:table-cell office:value-type="float" office:value="0.33333333333333326" table:style-name="ce33">
            <text:p>0.333333333</text:p>
          </table:table-cell>
          <table:table-cell office:value-type="float" office:value="2.4734703466093046" table:style-name="ce33">
            <text:p>2.473470347</text:p>
          </table:table-cell>
          <table:table-cell office:value-type="float" office:value="2.0766559657295187" table:style-name="ce33">
            <text:p>2.076655966</text:p>
          </table:table-cell>
          <table:table-cell office:value-type="float" office:value="3.8224483137265715" table:style-name="ce33">
            <text:p>3.822448314</text:p>
          </table:table-cell>
          <table:table-cell office:value-type="float" office:value="2.2623119934163713" table:style-name="ce33">
            <text:p>2.262311993</text:p>
          </table:table-cell>
          <table:table-cell table:style-name="ce33"/>
          <table:table-cell table:number-columns-repeated="3" table:style-name="ce1"/>
          <table:table-cell table:style-name="ce7"/>
          <table:table-cell table:number-columns-repeated="14" table:style-name="ce2"/>
          <table:table-cell table:style-name="ce8"/>
          <table:table-cell table:style-name="ce2"/>
          <table:table-cell office:value-type="string" table:style-name="ce7">
            <text:p>SUMMARY</text:p>
          </table:table-cell>
          <table:table-cell table:number-columns-repeated="2" table:style-name="ce2"/>
          <table:table-cell office:value-type="string" table:style-name="ce2">
            <text:p>Hyp Mean Diff</text:p>
          </table:table-cell>
          <table:table-cell office:value-type="float" office:value="0" table:style-name="ce2">
            <text:p>0.00</text:p>
          </table:table-cell>
          <table:table-cell table:number-columns-repeated="7" table:style-name="ce2"/>
          <table:table-cell office:value-type="string" office:string-value="People &amp; Places" table:formula="of:=[.D2]" table:style-name="ce2">
            <text:p>People &amp; Places</text:p>
          </table:table-cell>
          <table:table-cell office:value-type="float" office:value="0" table:formula="of:=[.D28]" table:style-name="ce2">
            <text:p>0.00</text:p>
          </table:table-cell>
          <table:table-cell table:style-name="ce2"/>
          <table:table-cell table:style-name="ce8"/>
          <table:table-cell table:style-name="ce2"/>
          <table:table-cell table:style-name="ce7"/>
          <table:table-cell table:number-columns-repeated="14" table:style-name="ce2"/>
          <table:table-cell table:style-name="ce8"/>
          <table:table-cell table:style-name="ce2"/>
          <table:table-cell table:style-name="ce7"/>
          <table:table-cell table:number-columns-repeated="14" table:style-name="ce2"/>
          <table:table-cell table:style-name="ce8"/>
          <table:table-cell table:style-name="ce2"/>
          <table:table-cell table:style-name="ce7"/>
          <table:table-cell table:number-columns-repeated="14" table:style-name="ce2"/>
          <table:table-cell table:style-name="ce8"/>
          <table:table-cell table:style-name="ce2"/>
          <table:table-cell table:style-name="ce7"/>
          <table:table-cell table:number-columns-repeated="14" table:style-name="ce2"/>
          <table:table-cell table:style-name="ce8"/>
          <table:table-cell table:number-columns-repeated="16273"/>
        </table:table-row>
        <table:table-row table:style-name="ro3">
          <table:table-cell office:value-type="float" office:value="2.1666666666666665" table:style-name="ce33">
            <text:p>2.166666667</text:p>
          </table:table-cell>
          <table:table-cell office:value-type="float" office:value="3.8631089954997528" table:style-name="ce33">
            <text:p>3.863108995</text:p>
          </table:table-cell>
          <table:table-cell office:value-type="float" office:value="7.401670231928887" table:style-name="ce33">
            <text:p>7.401670232</text:p>
          </table:table-cell>
          <table:table-cell office:value-type="float" office:value="5.7282196186947996" table:style-name="ce33">
            <text:p>5.728219619</text:p>
          </table:table-cell>
          <table:table-cell office:value-type="float" office:value="9.297923902080985" table:style-name="ce33">
            <text:p>9.297923902</text:p>
          </table:table-cell>
          <table:table-cell office:value-type="float" office:value="3.5784850922639815" table:style-name="ce33">
            <text:p>3.578485092</text:p>
          </table:table-cell>
          <table:table-cell table:style-name="ce33"/>
          <table:table-cell table:number-columns-repeated="3" table:style-name="ce1"/>
          <table:table-cell office:value-type="string" table:style-name="ce7">
            <text:p>SUMMARY</text:p>
          </table:table-cell>
          <table:table-cell table:number-columns-repeated="2" table:style-name="ce2"/>
          <table:table-cell office:value-type="string" table:style-name="ce2">
            <text:p>Hyp Mean Diff</text:p>
          </table:table-cell>
          <table:table-cell office:value-type="float" office:value="0" table:style-name="ce2">
            <text:p>0.00</text:p>
          </table:table-cell>
          <table:table-cell table:number-columns-repeated="7" table:style-name="ce2"/>
          <table:table-cell office:value-type="string" office:string-value="SC &amp; Things" table:formula="of:=[.C2]" table:style-name="ce2">
            <text:p>SC &amp; Things</text:p>
          </table:table-cell>
          <table:table-cell office:value-type="float" office:value="0" table:formula="of:=[.C60]" table:style-name="ce2">
            <text:p>0.00</text:p>
          </table:table-cell>
          <table:table-cell table:style-name="ce2"/>
          <table:table-cell table:style-name="ce8"/>
          <table:table-cell table:style-name="ce2"/>
          <table:table-cell office:value-type="string" table:style-name="ce9">
            <text:p>Groups</text:p>
          </table:table-cell>
          <table:table-cell office:value-type="string" table:style-name="ce10">
            <text:p>Count</text:p>
          </table:table-cell>
          <table:table-cell office:value-type="string" table:style-name="ce10">
            <text:p>Mean</text:p>
          </table:table-cell>
          <table:table-cell office:value-type="string" table:style-name="ce10">
            <text:p>Variance</text:p>
          </table:table-cell>
          <table:table-cell office:value-type="string" table:style-name="ce10">
            <text:p>Cohen d</text:p>
          </table:table-cell>
          <table:table-cell table:number-columns-repeated="6" table:style-name="ce2"/>
          <table:table-cell office:value-type="string" table:style-name="ce2">
            <text:p>count</text:p>
          </table:table-cell>
          <table:table-cell office:value-type="float" office:value="24" table:formula="of:=COUNT([.D3:.D26])" table:style-name="ce11">
            <text:p>24.00</text:p>
          </table:table-cell>
          <table:table-cell office:value-type="float" office:value="29" table:formula="of:=COUNT([.D29:.D57])" table:style-name="ce12">
            <text:p>29.00</text:p>
          </table:table-cell>
          <table:table-cell table:style-name="ce2"/>
          <table:table-cell table:style-name="ce8"/>
          <table:table-cell table:style-name="ce2"/>
          <table:table-cell office:value-type="string" table:style-name="ce7">
            <text:p>SUMMARY</text:p>
          </table:table-cell>
          <table:table-cell table:number-columns-repeated="2" table:style-name="ce2"/>
          <table:table-cell office:value-type="string" table:style-name="ce2">
            <text:p>Hyp Mean Diff</text:p>
          </table:table-cell>
          <table:table-cell office:value-type="float" office:value="0" table:style-name="ce2">
            <text:p>0.00</text:p>
          </table:table-cell>
          <table:table-cell table:number-columns-repeated="7" table:style-name="ce2"/>
          <table:table-cell office:value-type="string" office:string-value="SC &amp; Places PS" table:formula="of:=[.B2]" table:style-name="ce2">
            <text:p>SC &amp; Places PS</text:p>
          </table:table-cell>
          <table:table-cell office:value-type="float" office:value="0" table:formula="of:=[.B28]" table:style-name="ce2">
            <text:p>0.00</text:p>
          </table:table-cell>
          <table:table-cell table:style-name="ce2"/>
          <table:table-cell table:style-name="ce8"/>
          <table:table-cell table:style-name="ce2"/>
          <table:table-cell office:value-type="string" table:style-name="ce7">
            <text:p>SUMMARY</text:p>
          </table:table-cell>
          <table:table-cell table:number-columns-repeated="2" table:style-name="ce2"/>
          <table:table-cell office:value-type="string" table:style-name="ce2">
            <text:p>Hyp Mean Diff</text:p>
          </table:table-cell>
          <table:table-cell office:value-type="float" office:value="0" table:style-name="ce2">
            <text:p>0.00</text:p>
          </table:table-cell>
          <table:table-cell table:number-columns-repeated="7" table:style-name="ce2"/>
          <table:table-cell office:value-type="string" office:string-value="People &amp; Things" table:formula="of:=[.E2]" table:style-name="ce2">
            <text:p>People &amp; Things</text:p>
          </table:table-cell>
          <table:table-cell office:value-type="float" office:value="0" table:formula="of:=[.E28]" table:style-name="ce2">
            <text:p>0.00</text:p>
          </table:table-cell>
          <table:table-cell table:style-name="ce2"/>
          <table:table-cell table:style-name="ce8"/>
          <table:table-cell table:style-name="ce2"/>
          <table:table-cell office:value-type="string" table:style-name="ce7">
            <text:p>SUMMARY</text:p>
          </table:table-cell>
          <table:table-cell table:number-columns-repeated="2" table:style-name="ce2"/>
          <table:table-cell office:value-type="string" table:style-name="ce2">
            <text:p>Hyp Mean Diff</text:p>
          </table:table-cell>
          <table:table-cell office:value-type="float" office:value="0" table:style-name="ce2">
            <text:p>0.00</text:p>
          </table:table-cell>
          <table:table-cell table:number-columns-repeated="7" table:style-name="ce2"/>
          <table:table-cell office:value-type="string" office:string-value="Places &amp; Things" table:formula="of:=[.F2]" table:style-name="ce2">
            <text:p>Places &amp; Things</text:p>
          </table:table-cell>
          <table:table-cell office:value-type="float" office:value="0" table:formula="of:=[.F28]" table:style-name="ce2">
            <text:p>0.00</text:p>
          </table:table-cell>
          <table:table-cell table:style-name="ce2"/>
          <table:table-cell table:style-name="ce8"/>
          <table:table-cell table:style-name="ce2"/>
          <table:table-cell office:value-type="string" table:style-name="ce7">
            <text:p>SUMMARY</text:p>
          </table:table-cell>
          <table:table-cell table:number-columns-repeated="2" table:style-name="ce2"/>
          <table:table-cell office:value-type="string" table:style-name="ce2">
            <text:p>Hyp Mean Diff</text:p>
          </table:table-cell>
          <table:table-cell office:value-type="float" office:value="0" table:style-name="ce2">
            <text:p>0.00</text:p>
          </table:table-cell>
          <table:table-cell table:number-columns-repeated="7" table:style-name="ce2"/>
          <table:table-cell office:value-type="string" office:string-value="SC &amp; People PS" table:formula="of:=[.A2]" table:style-name="ce2">
            <text:p>SC &amp; People PS</text:p>
          </table:table-cell>
          <table:table-cell office:value-type="string" office:string-value="Social Science distances" table:formula="of:=[.A28]" table:style-name="ce2">
            <text:p>Social Science distances</text:p>
          </table:table-cell>
          <table:table-cell table:style-name="ce2"/>
          <table:table-cell table:style-name="ce8"/>
          <table:table-cell table:number-columns-repeated="16273"/>
        </table:table-row>
        <table:table-row table:style-name="ro2">
          <table:table-cell office:value-type="float" office:value="0.96104688288923301" table:style-name="ce33">
            <text:p>0.961046883</text:p>
          </table:table-cell>
          <table:table-cell office:value-type="float" office:value="3.5668224265054493" table:style-name="ce33">
            <text:p>3.566822427</text:p>
          </table:table-cell>
          <table:table-cell office:value-type="float" office:value="1.8027756377319946" table:style-name="ce33">
            <text:p>1.802775638</text:p>
          </table:table-cell>
          <table:table-cell office:value-type="float" office:value="2.9356524923014224" table:style-name="ce33">
            <text:p>2.935652492</text:p>
          </table:table-cell>
          <table:table-cell office:value-type="float" office:value="0.96104688288923301" table:style-name="ce33">
            <text:p>0.961046883</text:p>
          </table:table-cell>
          <table:table-cell office:value-type="float" office:value="2.0344259359556172" table:style-name="ce33">
            <text:p>2.034425936</text:p>
          </table:table-cell>
          <table:table-cell table:style-name="ce33"/>
          <table:table-cell table:number-columns-repeated="3" table:style-name="ce1"/>
          <table:table-cell office:value-type="string" table:style-name="ce9">
            <text:p>Groups</text:p>
          </table:table-cell>
          <table:table-cell office:value-type="string" table:style-name="ce10">
            <text:p>Count</text:p>
          </table:table-cell>
          <table:table-cell office:value-type="string" table:style-name="ce10">
            <text:p>Mean</text:p>
          </table:table-cell>
          <table:table-cell office:value-type="string" table:style-name="ce10">
            <text:p>Variance</text:p>
          </table:table-cell>
          <table:table-cell office:value-type="string" table:style-name="ce10">
            <text:p>Cohen d</text:p>
          </table:table-cell>
          <table:table-cell table:number-columns-repeated="6" table:style-name="ce2"/>
          <table:table-cell office:value-type="string" table:style-name="ce2">
            <text:p>count</text:p>
          </table:table-cell>
          <table:table-cell office:value-type="float" office:value="24" table:formula="of:=COUNT([.C3:.C26])" table:style-name="ce11">
            <text:p>24.00</text:p>
          </table:table-cell>
          <table:table-cell office:value-type="float" office:value="5" table:formula="of:=COUNT([.C61:.C65])" table:style-name="ce12">
            <text:p>5.00</text:p>
          </table:table-cell>
          <table:table-cell table:style-name="ce2"/>
          <table:table-cell table:style-name="ce8"/>
          <table:table-cell table:style-name="ce2"/>
          <table:table-cell office:value-type="string" office:string-value="People &amp; Places" table:formula="of:=[.D2]" table:style-name="ce7">
            <text:p>People &amp; Places</text:p>
          </table:table-cell>
          <table:table-cell office:value-type="float" office:value="24" table:formula="of:=COUNT([.D3:.D26])" table:style-name="ce2">
            <text:p>24.00</text:p>
          </table:table-cell>
          <table:table-cell office:value-type="float" office:value="2.4992374797895383" table:formula="of:=AVERAGE([.D3:.D26])" table:style-name="ce2">
            <text:p>2.50</text:p>
          </table:table-cell>
          <table:table-cell office:value-type="float" office:value="2.9272869383424669" table:formula="of:=VAR([.D3:.D26])" table:style-name="ce2">
            <text:p>2.93</text:p>
          </table:table-cell>
          <table:table-cell table:number-columns-repeated="7" table:style-name="ce2"/>
          <table:table-cell office:value-type="string" table:style-name="ce2">
            <text:p>median</text:p>
          </table:table-cell>
          <table:table-cell office:value-type="float" office:value="2.059798872209031" table:formula="of:=MEDIAN([.D3:.D26])" table:style-name="ce13">
            <text:p>2.06</text:p>
          </table:table-cell>
          <table:table-cell office:value-type="float" office:value="2.181042054717067" table:formula="of:=MEDIAN([.D29:.D57])" table:style-name="ce14">
            <text:p>2.18</text:p>
          </table:table-cell>
          <table:table-cell table:style-name="ce2"/>
          <table:table-cell table:style-name="ce8"/>
          <table:table-cell table:style-name="ce2"/>
          <table:table-cell office:value-type="string" table:style-name="ce9">
            <text:p>Groups</text:p>
          </table:table-cell>
          <table:table-cell office:value-type="string" table:style-name="ce10">
            <text:p>Count</text:p>
          </table:table-cell>
          <table:table-cell office:value-type="string" table:style-name="ce10">
            <text:p>Mean</text:p>
          </table:table-cell>
          <table:table-cell office:value-type="string" table:style-name="ce10">
            <text:p>Variance</text:p>
          </table:table-cell>
          <table:table-cell office:value-type="string" table:style-name="ce10">
            <text:p>Cohen d</text:p>
          </table:table-cell>
          <table:table-cell table:number-columns-repeated="6" table:style-name="ce2"/>
          <table:table-cell office:value-type="string" table:style-name="ce2">
            <text:p>count</text:p>
          </table:table-cell>
          <table:table-cell office:value-type="float" office:value="24" table:formula="of:=COUNT([.B3:.B26])" table:style-name="ce11">
            <text:p>24.00</text:p>
          </table:table-cell>
          <table:table-cell office:value-type="float" office:value="29" table:formula="of:=COUNT([.B29:.B57])" table:style-name="ce12">
            <text:p>29.00</text:p>
          </table:table-cell>
          <table:table-cell table:style-name="ce2"/>
          <table:table-cell table:style-name="ce8"/>
          <table:table-cell table:style-name="ce2"/>
          <table:table-cell office:value-type="string" table:style-name="ce9">
            <text:p>Groups</text:p>
          </table:table-cell>
          <table:table-cell office:value-type="string" table:style-name="ce10">
            <text:p>Count</text:p>
          </table:table-cell>
          <table:table-cell office:value-type="string" table:style-name="ce10">
            <text:p>Mean</text:p>
          </table:table-cell>
          <table:table-cell office:value-type="string" table:style-name="ce10">
            <text:p>Variance</text:p>
          </table:table-cell>
          <table:table-cell office:value-type="string" table:style-name="ce10">
            <text:p>Cohen d</text:p>
          </table:table-cell>
          <table:table-cell table:number-columns-repeated="6" table:style-name="ce2"/>
          <table:table-cell office:value-type="string" table:style-name="ce2">
            <text:p>count</text:p>
          </table:table-cell>
          <table:table-cell office:value-type="float" office:value="24" table:formula="of:=COUNT([.E3:.E26])" table:style-name="ce11">
            <text:p>24.00</text:p>
          </table:table-cell>
          <table:table-cell office:value-type="float" office:value="29" table:formula="of:=COUNT([.E29:.E57])" table:style-name="ce12">
            <text:p>29.00</text:p>
          </table:table-cell>
          <table:table-cell table:style-name="ce2"/>
          <table:table-cell table:style-name="ce8"/>
          <table:table-cell table:style-name="ce2"/>
          <table:table-cell office:value-type="string" table:style-name="ce9">
            <text:p>Groups</text:p>
          </table:table-cell>
          <table:table-cell office:value-type="string" table:style-name="ce10">
            <text:p>Count</text:p>
          </table:table-cell>
          <table:table-cell office:value-type="string" table:style-name="ce10">
            <text:p>Mean</text:p>
          </table:table-cell>
          <table:table-cell office:value-type="string" table:style-name="ce10">
            <text:p>Variance</text:p>
          </table:table-cell>
          <table:table-cell office:value-type="string" table:style-name="ce10">
            <text:p>Cohen d</text:p>
          </table:table-cell>
          <table:table-cell table:number-columns-repeated="6" table:style-name="ce2"/>
          <table:table-cell office:value-type="string" table:style-name="ce2">
            <text:p>count</text:p>
          </table:table-cell>
          <table:table-cell office:value-type="float" office:value="24" table:formula="of:=COUNT([.F3:.F26])" table:style-name="ce11">
            <text:p>24.00</text:p>
          </table:table-cell>
          <table:table-cell office:value-type="float" office:value="29" table:formula="of:=COUNT([.F29:.F57])" table:style-name="ce12">
            <text:p>29.00</text:p>
          </table:table-cell>
          <table:table-cell table:style-name="ce2"/>
          <table:table-cell table:style-name="ce8"/>
          <table:table-cell table:style-name="ce2"/>
          <table:table-cell office:value-type="string" table:style-name="ce9">
            <text:p>Groups</text:p>
          </table:table-cell>
          <table:table-cell office:value-type="string" table:style-name="ce10">
            <text:p>Count</text:p>
          </table:table-cell>
          <table:table-cell office:value-type="string" table:style-name="ce10">
            <text:p>Mean</text:p>
          </table:table-cell>
          <table:table-cell office:value-type="string" table:style-name="ce10">
            <text:p>Variance</text:p>
          </table:table-cell>
          <table:table-cell office:value-type="string" table:style-name="ce10">
            <text:p>Cohen d</text:p>
          </table:table-cell>
          <table:table-cell table:number-columns-repeated="6" table:style-name="ce2"/>
          <table:table-cell office:value-type="string" table:style-name="ce2">
            <text:p>count</text:p>
          </table:table-cell>
          <table:table-cell office:value-type="float" office:value="24" table:formula="of:=COUNT([.A3:.A26])" table:style-name="ce11">
            <text:p>24.00</text:p>
          </table:table-cell>
          <table:table-cell office:value-type="float" office:value="29" table:formula="of:=COUNT([.A29:.A57])" table:style-name="ce12">
            <text:p>29.00</text:p>
          </table:table-cell>
          <table:table-cell table:style-name="ce2"/>
          <table:table-cell table:style-name="ce8"/>
          <table:table-cell table:number-columns-repeated="16273"/>
        </table:table-row>
        <table:table-row table:style-name="ro1">
          <table:table-cell office:value-type="float" office:value="0.33333333333333348" table:style-name="ce33">
            <text:p>0.333333333</text:p>
          </table:table-cell>
          <table:table-cell office:value-type="float" office:value="0" table:style-name="ce33">
            <text:p>0</text:p>
          </table:table-cell>
          <table:table-cell office:value-type="float" office:value="7.1840873540841015" table:style-name="ce33">
            <text:p>7.184087354</text:p>
          </table:table-cell>
          <table:table-cell office:value-type="float" office:value="0.83333333333333326" table:style-name="ce33">
            <text:p>0.833333333</text:p>
          </table:table-cell>
          <table:table-cell office:value-type="float" office:value="7.3446881788435681" table:style-name="ce33">
            <text:p>7.344688179</text:p>
          </table:table-cell>
          <table:table-cell office:value-type="float" office:value="7.1840873540841015" table:style-name="ce33">
            <text:p>7.184087354</text:p>
          </table:table-cell>
          <table:table-cell table:style-name="ce33"/>
          <table:table-cell table:number-columns-repeated="3" table:style-name="ce1"/>
          <table:table-cell office:value-type="string" office:string-value="SC &amp; Things" table:formula="of:=[.C2]" table:style-name="ce7">
            <text:p>SC &amp; Things</text:p>
          </table:table-cell>
          <table:table-cell office:value-type="float" office:value="24" table:formula="of:=COUNT([.C3:.C26])" table:style-name="ce2">
            <text:p>24.00</text:p>
          </table:table-cell>
          <table:table-cell office:value-type="float" office:value="2.5393717632915762" table:formula="of:=AVERAGE([.C3:.C26])" table:style-name="ce2">
            <text:p>2.54</text:p>
          </table:table-cell>
          <table:table-cell office:value-type="float" office:value="4.6211650547064957" table:formula="of:=VAR([.C3:.C26])" table:style-name="ce2">
            <text:p>4.62</text:p>
          </table:table-cell>
          <table:table-cell table:number-columns-repeated="7" table:style-name="ce2"/>
          <table:table-cell office:value-type="string" table:style-name="ce2">
            <text:p>median</text:p>
          </table:table-cell>
          <table:table-cell office:value-type="float" office:value="1.8180544855326639" table:formula="of:=MEDIAN([.C3:.C26])" table:style-name="ce13">
            <text:p>1.82</text:p>
          </table:table-cell>
          <table:table-cell office:value-type="float" office:value="0.94280904158206336" table:formula="of:=MEDIAN([.C61:.C65])" table:style-name="ce14">
            <text:p>0.94</text:p>
          </table:table-cell>
          <table:table-cell table:style-name="ce2"/>
          <table:table-cell table:style-name="ce8"/>
          <table:table-cell table:style-name="ce2"/>
          <table:table-cell office:value-type="float" office:value="0" table:formula="of:=[.D28]" table:style-name="ce7">
            <text:p>0.00</text:p>
          </table:table-cell>
          <table:table-cell office:value-type="float" office:value="29" table:formula="of:=COUNT([.D29:.D57])" table:style-name="ce2">
            <text:p>29.00</text:p>
          </table:table-cell>
          <table:table-cell office:value-type="float" office:value="2.9303201168644692" table:formula="of:=AVERAGE([.D29:.D57])" table:style-name="ce2">
            <text:p>2.93</text:p>
          </table:table-cell>
          <table:table-cell office:value-type="float" office:value="4.4450951083910519" table:formula="of:=VAR([.D29:.D57])" table:style-name="ce2">
            <text:p>4.45</text:p>
          </table:table-cell>
          <table:table-cell table:number-columns-repeated="7" table:style-name="ce2"/>
          <table:table-cell office:value-type="string" table:style-name="ce2">
            <text:p>rank sum</text:p>
          </table:table-cell>
          <table:table-cell office:value-type="float" office:value="619" table:formula="of:=COM.MICROSOFT.SINGLE('file:///C:/Users/ylb11218/AppData/Roaming/Microsoft/AddIns/XRealStats.xlam'#RANK_SUM([.D3:.D26];[.D29:.D57];1))" table:style-name="ce13">
            <text:p>619.00</text:p>
          </table:table-cell>
          <table:table-cell office:value-type="float" office:value="812" table:formula="of:=COM.MICROSOFT.SINGLE('file:///C:/Users/ylb11218/AppData/Roaming/Microsoft/AddIns/XRealStats.xlam'#RANK_SUM([.D29:.D57];[.D3:.D26];1))" table:style-name="ce14">
            <text:p>812.00</text:p>
          </table:table-cell>
          <table:table-cell table:style-name="ce2"/>
          <table:table-cell table:style-name="ce8"/>
          <table:table-cell table:style-name="ce2"/>
          <table:table-cell office:value-type="string" office:string-value="SC &amp; Places PS" table:formula="of:=[.B2]" table:style-name="ce7">
            <text:p>SC &amp; Places PS</text:p>
          </table:table-cell>
          <table:table-cell office:value-type="float" office:value="24" table:formula="of:=COUNT([.B3:.B26])" table:style-name="ce2">
            <text:p>24.00</text:p>
          </table:table-cell>
          <table:table-cell office:value-type="float" office:value="2.3549998168255546" table:formula="of:=AVERAGE([.B3:.B26])" table:style-name="ce2">
            <text:p>2.35</text:p>
          </table:table-cell>
          <table:table-cell office:value-type="float" office:value="2.9329530741755856" table:formula="of:=VAR([.B3:.B26])" table:style-name="ce2">
            <text:p>2.93</text:p>
          </table:table-cell>
          <table:table-cell table:number-columns-repeated="7" table:style-name="ce2"/>
          <table:table-cell office:value-type="string" table:style-name="ce2">
            <text:p>median</text:p>
          </table:table-cell>
          <table:table-cell office:value-type="float" office:value="1.9201328815660246" table:formula="of:=MEDIAN([.B3:.B26])" table:style-name="ce13">
            <text:p>1.92</text:p>
          </table:table-cell>
          <table:table-cell office:value-type="float" office:value="2.1343747458109497" table:formula="of:=MEDIAN([.B29:.B57])" table:style-name="ce14">
            <text:p>2.13</text:p>
          </table:table-cell>
          <table:table-cell table:style-name="ce2"/>
          <table:table-cell table:style-name="ce8"/>
          <table:table-cell table:style-name="ce2"/>
          <table:table-cell office:value-type="string" office:string-value="People &amp; Things" table:formula="of:=[.E2]" table:style-name="ce7">
            <text:p>People &amp; Things</text:p>
          </table:table-cell>
          <table:table-cell office:value-type="float" office:value="24" table:formula="of:=COUNT([.E3:.E26])" table:style-name="ce2">
            <text:p>24.00</text:p>
          </table:table-cell>
          <table:table-cell office:value-type="float" office:value="2.5012144101566918" table:formula="of:=AVERAGE([.E3:.E26])" table:style-name="ce2">
            <text:p>2.50</text:p>
          </table:table-cell>
          <table:table-cell office:value-type="float" office:value="5.814314582008187" table:formula="of:=VAR([.E3:.E26])" table:style-name="ce2">
            <text:p>5.81</text:p>
          </table:table-cell>
          <table:table-cell table:number-columns-repeated="7" table:style-name="ce2"/>
          <table:table-cell office:value-type="string" table:style-name="ce2">
            <text:p>median</text:p>
          </table:table-cell>
          <table:table-cell office:value-type="float" office:value="1.9323619152996891" table:formula="of:=MEDIAN([.E3:.E26])" table:style-name="ce13">
            <text:p>1.93</text:p>
          </table:table-cell>
          <table:table-cell office:value-type="float" office:value="1.6996731711975948" table:formula="of:=MEDIAN([.E29:.E57])" table:style-name="ce14">
            <text:p>1.70</text:p>
          </table:table-cell>
          <table:table-cell table:style-name="ce2"/>
          <table:table-cell table:style-name="ce8"/>
          <table:table-cell table:style-name="ce2"/>
          <table:table-cell office:value-type="string" office:string-value="Places &amp; Things" table:formula="of:=[.F2]" table:style-name="ce7">
            <text:p>Places &amp; Things</text:p>
          </table:table-cell>
          <table:table-cell office:value-type="float" office:value="24" table:formula="of:=COUNT([.F3:.F26])" table:style-name="ce2">
            <text:p>24.00</text:p>
          </table:table-cell>
          <table:table-cell office:value-type="float" office:value="3.0010688640222924" table:formula="of:=AVERAGE([.F3:.F26])" table:style-name="ce2">
            <text:p>3.00</text:p>
          </table:table-cell>
          <table:table-cell office:value-type="float" office:value="4.5784517171667858" table:formula="of:=VAR([.F3:.F26])" table:style-name="ce2">
            <text:p>4.58</text:p>
          </table:table-cell>
          <table:table-cell table:number-columns-repeated="7" table:style-name="ce2"/>
          <table:table-cell office:value-type="string" table:style-name="ce2">
            <text:p>median</text:p>
          </table:table-cell>
          <table:table-cell office:value-type="float" office:value="2.6047704635586704" table:formula="of:=MEDIAN([.F3:.F26])" table:style-name="ce13">
            <text:p>2.60</text:p>
          </table:table-cell>
          <table:table-cell office:value-type="float" office:value="1.3333333333333335" table:formula="of:=MEDIAN([.F29:.F57])" table:style-name="ce14">
            <text:p>1.33</text:p>
          </table:table-cell>
          <table:table-cell table:style-name="ce2"/>
          <table:table-cell table:style-name="ce8"/>
          <table:table-cell table:style-name="ce2"/>
          <table:table-cell office:value-type="string" office:string-value="SC &amp; People PS" table:formula="of:=[.A2]" table:style-name="ce7">
            <text:p>SC &amp; People PS</text:p>
          </table:table-cell>
          <table:table-cell office:value-type="float" office:value="24" table:formula="of:=COUNT([.A3:.A26])" table:style-name="ce2">
            <text:p>24.00</text:p>
          </table:table-cell>
          <table:table-cell office:value-type="float" office:value="1.9253846141314528" table:formula="of:=AVERAGE([.A3:.A26])" table:style-name="ce2">
            <text:p>1.93</text:p>
          </table:table-cell>
          <table:table-cell office:value-type="float" office:value="2.0879353765015911" table:formula="of:=VAR([.A3:.A26])" table:style-name="ce2">
            <text:p>2.09</text:p>
          </table:table-cell>
          <table:table-cell table:number-columns-repeated="7" table:style-name="ce2"/>
          <table:table-cell office:value-type="string" table:style-name="ce2">
            <text:p>median</text:p>
          </table:table-cell>
          <table:table-cell office:value-type="float" office:value="1.5157738265975618" table:formula="of:=MEDIAN([.A3:.A26])" table:style-name="ce13">
            <text:p>1.52</text:p>
          </table:table-cell>
          <table:table-cell office:value-type="float" office:value="1.5723301886761007" table:formula="of:=MEDIAN([.A29:.A57])" table:style-name="ce14">
            <text:p>1.57</text:p>
          </table:table-cell>
          <table:table-cell table:style-name="ce2"/>
          <table:table-cell table:style-name="ce8"/>
          <table:table-cell table:number-columns-repeated="16273"/>
        </table:table-row>
        <table:table-row table:style-name="ro1">
          <table:table-cell office:value-type="float" office:value="2.1343747458109497" table:style-name="ce33">
            <text:p>2.134374746</text:p>
          </table:table-cell>
          <table:table-cell office:value-type="float" office:value="4.4845413490245702" table:style-name="ce33">
            <text:p>4.484541349</text:p>
          </table:table-cell>
          <table:table-cell office:value-type="float" office:value="2.029299276980987" table:style-name="ce33">
            <text:p>2.029299277</text:p>
          </table:table-cell>
          <table:table-cell office:value-type="float" office:value="6.9282032302755088" table:style-name="ce33">
            <text:p>6.92820323</text:p>
          </table:table-cell>
          <table:table-cell office:value-type="float" office:value="0.25" table:style-name="ce33">
            <text:p>0.25</text:p>
          </table:table-cell>
          <table:table-cell office:value-type="float" office:value="6.416666666666667" table:style-name="ce33">
            <text:p>6.416666667</text:p>
          </table:table-cell>
          <table:table-cell table:style-name="ce33"/>
          <table:table-cell table:number-columns-repeated="3" table:style-name="ce1"/>
          <table:table-cell office:value-type="float" office:value="0" table:formula="of:=[.C60]" table:style-name="ce7">
            <text:p>0.00</text:p>
          </table:table-cell>
          <table:table-cell office:value-type="float" office:value="5" table:formula="of:=COUNT([.C61:.C65])" table:style-name="ce2">
            <text:p>5.00</text:p>
          </table:table-cell>
          <table:table-cell office:value-type="float" office:value="0.87108640689561734" table:formula="of:=AVERAGE([.C61:.C65])" table:style-name="ce2">
            <text:p>0.87</text:p>
          </table:table-cell>
          <table:table-cell office:value-type="float" office:value="0.1209550340965484" table:formula="of:=VAR([.C61:.C65])" table:style-name="ce2">
            <text:p>0.12</text:p>
          </table:table-cell>
          <table:table-cell table:number-columns-repeated="7" table:style-name="ce2"/>
          <table:table-cell office:value-type="string" table:style-name="ce2">
            <text:p>rank sum</text:p>
          </table:table-cell>
          <table:table-cell office:value-type="float" office:value="397" table:formula="of:=COM.MICROSOFT.SINGLE('file:///C:/Users/ylb11218/AppData/Roaming/Microsoft/AddIns/XRealStats.xlam'#RANK_SUM([.C3:.C26];[.C61:.C65];1))" table:style-name="ce13">
            <text:p>397.00</text:p>
          </table:table-cell>
          <table:table-cell office:value-type="float" office:value="38" table:formula="of:=COM.MICROSOFT.SINGLE('file:///C:/Users/ylb11218/AppData/Roaming/Microsoft/AddIns/XRealStats.xlam'#RANK_SUM([.C61:.C65];[.C3:.C26];1))" table:style-name="ce14">
            <text:p>38.00</text:p>
          </table:table-cell>
          <table:table-cell table:style-name="ce2"/>
          <table:table-cell table:style-name="ce8"/>
          <table:table-cell table:style-name="ce2"/>
          <table:table-cell office:value-type="string" table:style-name="ce15">
            <text:p>Pooled</text:p>
          </table:table-cell>
          <table:table-cell table:number-columns-repeated="2" table:style-name="ce16"/>
          <table:table-cell office:value-type="float" office:value="3.7605933846436508" table:formula="of:=(([.AC6]-1)*[.AE6]+([.AC7]-1)*[.AE7])/([.AC6]+[.AC7]-2)" table:style-name="ce16">
            <text:p>3.76</text:p>
          </table:table-cell>
          <table:table-cell office:value-type="float" office:value="0.22229635522132238" table:formula="of:=ABS([.AD6]-[.AD7]-[.AF4])/SQRT([.AE8])" table:style-name="ce16">
            <text:p>0.22</text:p>
          </table:table-cell>
          <table:table-cell table:number-columns-repeated="6" table:style-name="ce2"/>
          <table:table-cell office:value-type="string" table:style-name="ce2">
            <text:p>U</text:p>
          </table:table-cell>
          <table:table-cell office:value-type="float" office:value="377" table:formula="of:=[.AN5]*[.AO5]+[.AN5]*([.AN5]+1)/2-[.AN7]" table:style-name="ce17">
            <text:p>377.00</text:p>
          </table:table-cell>
          <table:table-cell office:value-type="float" office:value="319" table:formula="of:=[.AN5]*[.AO5]+[.AO5]*([.AO5]+1)/2-[.AO7]" table:style-name="ce18">
            <text:p>319.00</text:p>
          </table:table-cell>
          <table:table-cell table:style-name="ce2"/>
          <table:table-cell table:style-name="ce8"/>
          <table:table-cell table:style-name="ce2"/>
          <table:table-cell office:value-type="float" office:value="0" table:formula="of:=[.B28]" table:style-name="ce7">
            <text:p>0.00</text:p>
          </table:table-cell>
          <table:table-cell office:value-type="float" office:value="29" table:formula="of:=COUNT([.B29:.B57])" table:style-name="ce2">
            <text:p>29.00</text:p>
          </table:table-cell>
          <table:table-cell office:value-type="float" office:value="2.483031770748652" table:formula="of:=AVERAGE([.B29:.B57])" table:style-name="ce2">
            <text:p>2.48</text:p>
          </table:table-cell>
          <table:table-cell office:value-type="float" office:value="2.5106880628697792" table:formula="of:=VAR([.B29:.B57])" table:style-name="ce2">
            <text:p>2.51</text:p>
          </table:table-cell>
          <table:table-cell table:number-columns-repeated="7" table:style-name="ce2"/>
          <table:table-cell office:value-type="string" table:style-name="ce2">
            <text:p>rank sum</text:p>
          </table:table-cell>
          <table:table-cell office:value-type="float" office:value="629.5" table:formula="of:=COM.MICROSOFT.SINGLE('file:///C:/Users/ylb11218/AppData/Roaming/Microsoft/AddIns/XRealStats.xlam'#RANK_SUM([.B3:.B26];[.B29:.B57];1))" table:style-name="ce13">
            <text:p>629.50</text:p>
          </table:table-cell>
          <table:table-cell office:value-type="float" office:value="801.5" table:formula="of:=COM.MICROSOFT.SINGLE('file:///C:/Users/ylb11218/AppData/Roaming/Microsoft/AddIns/XRealStats.xlam'#RANK_SUM([.B29:.B57];[.B3:.B26];1))" table:style-name="ce14">
            <text:p>801.50</text:p>
          </table:table-cell>
          <table:table-cell table:style-name="ce2"/>
          <table:table-cell table:style-name="ce8"/>
          <table:table-cell table:style-name="ce2"/>
          <table:table-cell office:value-type="float" office:value="0" table:formula="of:=[.E28]" table:style-name="ce7">
            <text:p>0.00</text:p>
          </table:table-cell>
          <table:table-cell office:value-type="float" office:value="29" table:formula="of:=COUNT([.E29:.E57])" table:style-name="ce2">
            <text:p>29.00</text:p>
          </table:table-cell>
          <table:table-cell office:value-type="float" office:value="1.9667954671494683" table:formula="of:=AVERAGE([.E29:.E57])" table:style-name="ce2">
            <text:p>1.97</text:p>
          </table:table-cell>
          <table:table-cell office:value-type="float" office:value="1.9380070202161908" table:formula="of:=VAR([.E29:.E57])" table:style-name="ce2">
            <text:p>1.94</text:p>
          </table:table-cell>
          <table:table-cell table:number-columns-repeated="7" table:style-name="ce2"/>
          <table:table-cell office:value-type="string" table:style-name="ce2">
            <text:p>rank sum</text:p>
          </table:table-cell>
          <table:table-cell office:value-type="float" office:value="663.5" table:formula="of:=COM.MICROSOFT.SINGLE('file:///C:/Users/ylb11218/AppData/Roaming/Microsoft/AddIns/XRealStats.xlam'#RANK_SUM([.E3:.E26];[.E29:.E57];1))" table:style-name="ce13">
            <text:p>663.50</text:p>
          </table:table-cell>
          <table:table-cell office:value-type="float" office:value="767.5" table:formula="of:=COM.MICROSOFT.SINGLE('file:///C:/Users/ylb11218/AppData/Roaming/Microsoft/AddIns/XRealStats.xlam'#RANK_SUM([.E29:.E57];[.E3:.E26];1))" table:style-name="ce14">
            <text:p>767.50</text:p>
          </table:table-cell>
          <table:table-cell table:style-name="ce2"/>
          <table:table-cell table:style-name="ce8"/>
          <table:table-cell table:style-name="ce2"/>
          <table:table-cell office:value-type="float" office:value="0" table:formula="of:=[.F28]" table:style-name="ce7">
            <text:p>0.00</text:p>
          </table:table-cell>
          <table:table-cell office:value-type="float" office:value="29" table:formula="of:=COUNT([.F29:.F57])" table:style-name="ce2">
            <text:p>29.00</text:p>
          </table:table-cell>
          <table:table-cell office:value-type="float" office:value="1.6799204201410698" table:formula="of:=AVERAGE([.F29:.F57])" table:style-name="ce2">
            <text:p>1.68</text:p>
          </table:table-cell>
          <table:table-cell office:value-type="float" office:value="2.4394281218261384" table:formula="of:=VAR([.F29:.F57])" table:style-name="ce2">
            <text:p>2.44</text:p>
          </table:table-cell>
          <table:table-cell table:number-columns-repeated="7" table:style-name="ce2"/>
          <table:table-cell office:value-type="string" table:style-name="ce2">
            <text:p>rank sum</text:p>
          </table:table-cell>
          <table:table-cell office:value-type="float" office:value="791.5" table:formula="of:=COM.MICROSOFT.SINGLE('file:///C:/Users/ylb11218/AppData/Roaming/Microsoft/AddIns/XRealStats.xlam'#RANK_SUM([.F3:.F26];[.F29:.F57];1))" table:style-name="ce13">
            <text:p>791.50</text:p>
          </table:table-cell>
          <table:table-cell office:value-type="float" office:value="639.5" table:formula="of:=COM.MICROSOFT.SINGLE('file:///C:/Users/ylb11218/AppData/Roaming/Microsoft/AddIns/XRealStats.xlam'#RANK_SUM([.F29:.F57];[.F3:.F26];1))" table:style-name="ce14">
            <text:p>639.50</text:p>
          </table:table-cell>
          <table:table-cell table:style-name="ce2"/>
          <table:table-cell table:style-name="ce8"/>
          <table:table-cell table:style-name="ce2"/>
          <table:table-cell office:value-type="string" office:string-value="Social Science distances" table:formula="of:=[.A28]" table:style-name="ce7">
            <text:p>Social Science distances</text:p>
          </table:table-cell>
          <table:table-cell office:value-type="float" office:value="29" table:formula="of:=COUNT([.A29:.A57])" table:style-name="ce2">
            <text:p>29.00</text:p>
          </table:table-cell>
          <table:table-cell office:value-type="float" office:value="1.8774492015910722" table:formula="of:=AVERAGE([.A29:.A57])" table:style-name="ce2">
            <text:p>1.88</text:p>
          </table:table-cell>
          <table:table-cell office:value-type="float" office:value="6.0742486242506217" table:formula="of:=VAR([.A29:.A57])" table:style-name="ce2">
            <text:p>6.07</text:p>
          </table:table-cell>
          <table:table-cell table:number-columns-repeated="7" table:style-name="ce2"/>
          <table:table-cell office:value-type="string" table:style-name="ce2">
            <text:p>rank sum</text:p>
          </table:table-cell>
          <table:table-cell office:value-type="float" office:value="678" table:formula="of:=COM.MICROSOFT.SINGLE('file:///C:/Users/ylb11218/AppData/Roaming/Microsoft/AddIns/XRealStats.xlam'#RANK_SUM([.A3:.A26];[.A29:.A57];1))" table:style-name="ce13">
            <text:p>678.00</text:p>
          </table:table-cell>
          <table:table-cell office:value-type="float" office:value="753" table:formula="of:=COM.MICROSOFT.SINGLE('file:///C:/Users/ylb11218/AppData/Roaming/Microsoft/AddIns/XRealStats.xlam'#RANK_SUM([.A29:.A57];[.A3:.A26];1))" table:style-name="ce14">
            <text:p>753.00</text:p>
          </table:table-cell>
          <table:table-cell table:style-name="ce2"/>
          <table:table-cell table:style-name="ce8"/>
          <table:table-cell table:number-columns-repeated="16273"/>
        </table:table-row>
        <table:table-row table:style-name="ro1">
          <table:table-cell office:value-type="float" office:value="6.2098711741871107" table:style-name="ce33">
            <text:p>6.209871174</text:p>
          </table:table-cell>
          <table:table-cell office:value-type="float" office:value="5.873670062235365" table:style-name="ce33">
            <text:p>5.873670062</text:p>
          </table:table-cell>
          <table:table-cell office:value-type="float" office:value="8.177289010152176" table:style-name="ce33">
            <text:p>8.17728901</text:p>
          </table:table-cell>
          <table:table-cell office:value-type="float" office:value="4.4229515032385329" table:style-name="ce33">
            <text:p>4.422951503</text:p>
          </table:table-cell>
          <table:table-cell office:value-type="float" office:value="4.1699986677322682" table:style-name="ce33">
            <text:p>4.169998668</text:p>
          </table:table-cell>
          <table:table-cell office:value-type="float" office:value="8.5216228240608931" table:style-name="ce33">
            <text:p>8.521622824</text:p>
          </table:table-cell>
          <table:table-cell table:style-name="ce33"/>
          <table:table-cell table:number-columns-repeated="3" table:style-name="ce1"/>
          <table:table-cell office:value-type="string" table:style-name="ce15">
            <text:p>Pooled</text:p>
          </table:table-cell>
          <table:table-cell table:number-columns-repeated="2" table:style-name="ce16"/>
          <table:table-cell office:value-type="float" office:value="3.9544672738753923" table:formula="of:=(([.L7]-1)*[.N7]+([.L8]-1)*[.N8])/([.L7]+[.L8]-2)" table:style-name="ce16">
            <text:p>3.95</text:p>
          </table:table-cell>
          <table:table-cell office:value-type="float" office:value="0.83893119740228184" table:formula="of:=ABS([.M7]-[.M8]-[.O5])/SQRT([.N9])" table:style-name="ce16">
            <text:p>0.84</text:p>
          </table:table-cell>
          <table:table-cell table:number-columns-repeated="6" table:style-name="ce2"/>
          <table:table-cell office:value-type="string" table:style-name="ce2">
            <text:p>U</text:p>
          </table:table-cell>
          <table:table-cell office:value-type="float" office:value="23" table:formula="of:=[.W6]*[.X6]+[.W6]*([.W6]+1)/2-[.W8]" table:style-name="ce17">
            <text:p>23.00</text:p>
          </table:table-cell>
          <table:table-cell office:value-type="float" office:value="97" table:formula="of:=[.W6]*[.X6]+[.X6]*([.X6]+1)/2-[.X8]" table:style-name="ce18">
            <text:p>97.00</text:p>
          </table:table-cell>
          <table:table-cell table:style-name="ce2"/>
          <table:table-cell table:style-name="ce8"/>
          <table:table-cell table:style-name="ce2"/>
          <table:table-cell table:style-name="ce7"/>
          <table:table-cell table:number-columns-repeated="14" table:style-name="ce2"/>
          <table:table-cell table:style-name="ce8"/>
          <table:table-cell table:style-name="ce2"/>
          <table:table-cell office:value-type="string" table:style-name="ce15">
            <text:p>Pooled</text:p>
          </table:table-cell>
          <table:table-cell table:number-columns-repeated="2" table:style-name="ce16"/>
          <table:table-cell office:value-type="float" office:value="2.7011213032625938" table:formula="of:=(([.AT7]-1)*[.AV7]+([.AT8]-1)*[.AV8])/([.AT7]+[.AT8]-2)" table:style-name="ce16">
            <text:p>2.70</text:p>
          </table:table-cell>
          <table:table-cell office:value-type="float" office:value="7.7901591338821838E-2" table:formula="of:=ABS([.AU7]-[.AU8]-[.AW5])/SQRT([.AV9])" table:style-name="ce16">
            <text:p>0.08</text:p>
          </table:table-cell>
          <table:table-cell table:number-columns-repeated="6" table:style-name="ce2"/>
          <table:table-cell office:value-type="string" table:style-name="ce2">
            <text:p>U</text:p>
          </table:table-cell>
          <table:table-cell office:value-type="float" office:value="366.5" table:formula="of:=[.BE6]*[.BF6]+[.BE6]*([.BE6]+1)/2-[.BE8]" table:style-name="ce17">
            <text:p>366.50</text:p>
          </table:table-cell>
          <table:table-cell office:value-type="float" office:value="329.5" table:formula="of:=[.BE6]*[.BF6]+[.BF6]*([.BF6]+1)/2-[.BF8]" table:style-name="ce18">
            <text:p>329.50</text:p>
          </table:table-cell>
          <table:table-cell table:style-name="ce2"/>
          <table:table-cell table:style-name="ce8"/>
          <table:table-cell table:style-name="ce2"/>
          <table:table-cell office:value-type="string" table:style-name="ce15">
            <text:p>Pooled</text:p>
          </table:table-cell>
          <table:table-cell table:number-columns-repeated="2" table:style-name="ce16"/>
          <table:table-cell office:value-type="float" office:value="3.6861457245537572" table:formula="of:=(([.BK7]-1)*[.BM7]+([.BK8]-1)*[.BM8])/([.BK7]+[.BK8]-2)" table:style-name="ce16">
            <text:p>3.69</text:p>
          </table:table-cell>
          <table:table-cell office:value-type="float" office:value="0.27835279956741199" table:formula="of:=ABS([.BL7]-[.BL8]-[.BN5])/SQRT([.BM9])" table:style-name="ce16">
            <text:p>0.28</text:p>
          </table:table-cell>
          <table:table-cell table:number-columns-repeated="6" table:style-name="ce2"/>
          <table:table-cell office:value-type="string" table:style-name="ce2">
            <text:p>U</text:p>
          </table:table-cell>
          <table:table-cell office:value-type="float" office:value="332.5" table:formula="of:=[.BV6]*[.BW6]+[.BV6]*([.BV6]+1)/2-[.BV8]" table:style-name="ce17">
            <text:p>332.50</text:p>
          </table:table-cell>
          <table:table-cell office:value-type="float" office:value="363.5" table:formula="of:=[.BV6]*[.BW6]+[.BW6]*([.BW6]+1)/2-[.BW8]" table:style-name="ce18">
            <text:p>363.50</text:p>
          </table:table-cell>
          <table:table-cell table:style-name="ce2"/>
          <table:table-cell table:style-name="ce8"/>
          <table:table-cell table:style-name="ce2"/>
          <table:table-cell office:value-type="string" table:style-name="ce15">
            <text:p>Pooled</text:p>
          </table:table-cell>
          <table:table-cell table:number-columns-repeated="2" table:style-name="ce16"/>
          <table:table-cell office:value-type="float" office:value="3.4040858216856456" table:formula="of:=(([.CB7]-1)*[.CD7]+([.CB8]-1)*[.CD8])/([.CB7]+[.CB8]-2)" table:style-name="ce16">
            <text:p>3.40</text:p>
          </table:table-cell>
          <table:table-cell office:value-type="float" office:value="0.71606322015028889" table:formula="of:=ABS([.CC7]-[.CC8]-[.CE5])/SQRT([.CD9])" table:style-name="ce16">
            <text:p>0.72</text:p>
          </table:table-cell>
          <table:table-cell table:number-columns-repeated="6" table:style-name="ce2"/>
          <table:table-cell office:value-type="string" table:style-name="ce2">
            <text:p>U</text:p>
          </table:table-cell>
          <table:table-cell office:value-type="float" office:value="204.5" table:formula="of:=[.CM6]*[.CN6]+[.CM6]*([.CM6]+1)/2-[.CM8]" table:style-name="ce17">
            <text:p>204.50</text:p>
          </table:table-cell>
          <table:table-cell office:value-type="float" office:value="491.5" table:formula="of:=[.CM6]*[.CN6]+[.CN6]*([.CN6]+1)/2-[.CN8]" table:style-name="ce18">
            <text:p>491.50</text:p>
          </table:table-cell>
          <table:table-cell table:style-name="ce2"/>
          <table:table-cell table:style-name="ce8"/>
          <table:table-cell table:style-name="ce2"/>
          <table:table-cell office:value-type="string" table:style-name="ce15">
            <text:p>Pooled</text:p>
          </table:table-cell>
          <table:table-cell table:number-columns-repeated="2" table:style-name="ce16"/>
          <table:table-cell office:value-type="float" office:value="4.2764995125206671" table:formula="of:=(([.CS7]-1)*[.CU7]+([.CS8]-1)*[.CU8])/([.CS7]+[.CS8]-2)" table:style-name="ce16">
            <text:p>4.28</text:p>
          </table:table-cell>
          <table:table-cell office:value-type="float" office:value="2.3179937247227323E-2" table:formula="of:=ABS([.CT7]-[.CT8]-[.CV5])/SQRT([.CU9])" table:style-name="ce16">
            <text:p>0.02</text:p>
          </table:table-cell>
          <table:table-cell table:number-columns-repeated="6" table:style-name="ce2"/>
          <table:table-cell office:value-type="string" table:style-name="ce2">
            <text:p>U</text:p>
          </table:table-cell>
          <table:table-cell office:value-type="float" office:value="318" table:formula="of:=[.DD6]*[.DE6]+[.DD6]*([.DD6]+1)/2-[.DD8]" table:style-name="ce17">
            <text:p>318.00</text:p>
          </table:table-cell>
          <table:table-cell office:value-type="float" office:value="378" table:formula="of:=[.DD6]*[.DE6]+[.DE6]*([.DE6]+1)/2-[.DE8]" table:style-name="ce18">
            <text:p>378.00</text:p>
          </table:table-cell>
          <table:table-cell table:style-name="ce2"/>
          <table:table-cell table:style-name="ce8"/>
          <table:table-cell table:number-columns-repeated="16273"/>
        </table:table-row>
        <table:table-row table:style-name="ro2">
          <table:table-cell office:value-type="float" office:value="1.1180339887498949" table:style-name="ce33">
            <text:p>1.118033989</text:p>
          </table:table-cell>
          <table:table-cell office:value-type="float" office:value="1.1180339887498949" table:style-name="ce33">
            <text:p>1.118033989</text:p>
          </table:table-cell>
          <table:table-cell office:value-type="float" office:value="1.0137937550497031" table:style-name="ce33">
            <text:p>1.013793755</text:p>
          </table:table-cell>
          <table:table-cell office:value-type="float" office:value="0" table:style-name="ce33">
            <text:p>0</text:p>
          </table:table-cell>
          <table:table-cell office:value-type="float" office:value="0.33333333333333348" table:style-name="ce33">
            <text:p>0.333333333</text:p>
          </table:table-cell>
          <table:table-cell office:value-type="float" office:value="0.33333333333333348" table:style-name="ce33">
            <text:p>0.333333333</text:p>
          </table:table-cell>
          <table:table-cell table:style-name="ce33"/>
          <table:table-cell table:number-columns-repeated="3" table:style-name="ce1"/>
          <table:table-cell table:style-name="ce7"/>
          <table:table-cell table:number-columns-repeated="14" table:style-name="ce2"/>
          <table:table-cell table:style-name="ce8"/>
          <table:table-cell table:style-name="ce2"/>
          <table:table-cell office:value-type="string" table:style-name="ce7">
            <text:p>T TEST: Equal Variances</text:p>
          </table:table-cell>
          <table:table-cell table:number-columns-repeated="3" table:style-name="ce2"/>
          <table:table-cell office:value-type="string" table:style-name="ce2">
            <text:p>Alpha</text:p>
          </table:table-cell>
          <table:table-cell office:value-type="float" office:value="0.05" table:style-name="ce2">
            <text:p>0.05</text:p>
          </table:table-cell>
          <table:table-cell table:number-columns-repeated="6" table:style-name="ce2"/>
          <table:table-cell office:value-type="string" table:style-name="ce19">
            <text:p>one tail</text:p>
          </table:table-cell>
          <table:table-cell office:value-type="string" table:style-name="ce19">
            <text:p>two tail</text:p>
          </table:table-cell>
          <table:table-cell table:style-name="ce2"/>
          <table:table-cell table:style-name="ce8"/>
          <table:table-cell table:style-name="ce2"/>
          <table:table-cell table:style-name="ce7"/>
          <table:table-cell table:number-columns-repeated="14" table:style-name="ce2"/>
          <table:table-cell table:style-name="ce8"/>
          <table:table-cell table:style-name="ce2"/>
          <table:table-cell table:style-name="ce7"/>
          <table:table-cell table:number-columns-repeated="14" table:style-name="ce2"/>
          <table:table-cell table:style-name="ce8"/>
          <table:table-cell table:style-name="ce2"/>
          <table:table-cell table:style-name="ce7"/>
          <table:table-cell table:number-columns-repeated="14" table:style-name="ce2"/>
          <table:table-cell table:style-name="ce8"/>
          <table:table-cell table:style-name="ce2"/>
          <table:table-cell table:style-name="ce7"/>
          <table:table-cell table:number-columns-repeated="14" table:style-name="ce2"/>
          <table:table-cell table:style-name="ce8"/>
          <table:table-cell table:number-columns-repeated="16273"/>
        </table:table-row>
        <table:table-row table:style-name="ro3">
          <table:table-cell office:value-type="float" office:value="3.0333791205335494" table:style-name="ce33">
            <text:p>3.033379121</text:p>
          </table:table-cell>
          <table:table-cell office:value-type="float" office:value="0.65085413965888783" table:style-name="ce33">
            <text:p>0.65085414</text:p>
          </table:table-cell>
          <table:table-cell office:value-type="float" office:value="2.7092947011681434" table:style-name="ce33">
            <text:p>2.709294701</text:p>
          </table:table-cell>
          <table:table-cell office:value-type="float" office:value="3.3499585403736298" table:style-name="ce33">
            <text:p>3.34995854</text:p>
          </table:table-cell>
          <table:table-cell office:value-type="float" office:value="1.0671873729054748" table:style-name="ce33">
            <text:p>1.067187373</text:p>
          </table:table-cell>
          <table:table-cell office:value-type="float" office:value="2.91070819942883" table:style-name="ce33">
            <text:p>2.910708199</text:p>
          </table:table-cell>
          <table:table-cell table:style-name="ce33"/>
          <table:table-cell table:number-columns-repeated="3" table:style-name="ce1"/>
          <table:table-cell office:value-type="string" table:style-name="ce7">
            <text:p>T TEST: Equal Variances</text:p>
          </table:table-cell>
          <table:table-cell table:number-columns-repeated="3" table:style-name="ce2"/>
          <table:table-cell office:value-type="string" table:style-name="ce2">
            <text:p>Alpha</text:p>
          </table:table-cell>
          <table:table-cell office:value-type="float" office:value="0.05" table:style-name="ce2">
            <text:p>0.05</text:p>
          </table:table-cell>
          <table:table-cell table:number-columns-repeated="6" table:style-name="ce2"/>
          <table:table-cell office:value-type="string" table:style-name="ce19">
            <text:p>one tail</text:p>
          </table:table-cell>
          <table:table-cell office:value-type="string" table:style-name="ce19">
            <text:p>two tail</text:p>
          </table:table-cell>
          <table:table-cell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U</text:p>
          </table:table-cell>
          <table:table-cell office:value-type="float" office:value="319" table:formula="of:=MIN([.AN8];[.AO8])" table:style-name="ce20">
            <text:p>319.00</text:p>
          </table:table-cell>
          <table:table-cell table:number-columns-repeated="2" table:style-name="ce2"/>
          <table:table-cell table:style-name="ce8"/>
          <table:table-cell table:style-name="ce2"/>
          <table:table-cell office:value-type="string" table:style-name="ce7">
            <text:p>T TEST: Equal Variances</text:p>
          </table:table-cell>
          <table:table-cell table:number-columns-repeated="3" table:style-name="ce2"/>
          <table:table-cell office:value-type="string" table:style-name="ce2">
            <text:p>Alpha</text:p>
          </table:table-cell>
          <table:table-cell office:value-type="float" office:value="0.05" table:style-name="ce2">
            <text:p>0.05</text:p>
          </table:table-cell>
          <table:table-cell table:number-columns-repeated="6" table:style-name="ce2"/>
          <table:table-cell office:value-type="string" table:style-name="ce19">
            <text:p>one tail</text:p>
          </table:table-cell>
          <table:table-cell office:value-type="string" table:style-name="ce19">
            <text:p>two tail</text:p>
          </table:table-cell>
          <table:table-cell table:style-name="ce2"/>
          <table:table-cell table:style-name="ce8"/>
          <table:table-cell table:style-name="ce2"/>
          <table:table-cell office:value-type="string" table:style-name="ce7">
            <text:p>T TEST: Equal Variances</text:p>
          </table:table-cell>
          <table:table-cell table:number-columns-repeated="3" table:style-name="ce2"/>
          <table:table-cell office:value-type="string" table:style-name="ce2">
            <text:p>Alpha</text:p>
          </table:table-cell>
          <table:table-cell office:value-type="float" office:value="0.05" table:style-name="ce2">
            <text:p>0.05</text:p>
          </table:table-cell>
          <table:table-cell table:number-columns-repeated="6" table:style-name="ce2"/>
          <table:table-cell office:value-type="string" table:style-name="ce19">
            <text:p>one tail</text:p>
          </table:table-cell>
          <table:table-cell office:value-type="string" table:style-name="ce19">
            <text:p>two tail</text:p>
          </table:table-cell>
          <table:table-cell table:style-name="ce2"/>
          <table:table-cell table:style-name="ce8"/>
          <table:table-cell table:style-name="ce2"/>
          <table:table-cell office:value-type="string" table:style-name="ce7">
            <text:p>T TEST: Equal Variances</text:p>
          </table:table-cell>
          <table:table-cell table:number-columns-repeated="3" table:style-name="ce2"/>
          <table:table-cell office:value-type="string" table:style-name="ce2">
            <text:p>Alpha</text:p>
          </table:table-cell>
          <table:table-cell office:value-type="float" office:value="0.05" table:style-name="ce2">
            <text:p>0.05</text:p>
          </table:table-cell>
          <table:table-cell table:number-columns-repeated="6" table:style-name="ce2"/>
          <table:table-cell office:value-type="string" table:style-name="ce19">
            <text:p>one tail</text:p>
          </table:table-cell>
          <table:table-cell office:value-type="string" table:style-name="ce19">
            <text:p>two tail</text:p>
          </table:table-cell>
          <table:table-cell table:style-name="ce2"/>
          <table:table-cell table:style-name="ce8"/>
          <table:table-cell table:style-name="ce2"/>
          <table:table-cell office:value-type="string" table:style-name="ce7">
            <text:p>T TEST: Equal Variances</text:p>
          </table:table-cell>
          <table:table-cell table:number-columns-repeated="3" table:style-name="ce2"/>
          <table:table-cell office:value-type="string" table:style-name="ce2">
            <text:p>Alpha</text:p>
          </table:table-cell>
          <table:table-cell office:value-type="float" office:value="0.05" table:style-name="ce2">
            <text:p>0.05</text:p>
          </table:table-cell>
          <table:table-cell table:number-columns-repeated="6" table:style-name="ce2"/>
          <table:table-cell office:value-type="string" table:style-name="ce19">
            <text:p>one tail</text:p>
          </table:table-cell>
          <table:table-cell office:value-type="string" table:style-name="ce19">
            <text:p>two tail</text:p>
          </table:table-cell>
          <table:table-cell table:style-name="ce2"/>
          <table:table-cell table:style-name="ce8"/>
          <table:table-cell table:number-columns-repeated="16273"/>
        </table:table-row>
        <table:table-row table:style-name="ro2">
          <table:table-cell office:value-type="float" office:value="0.89752746785575044" table:style-name="ce33">
            <text:p>0.897527468</text:p>
          </table:table-cell>
          <table:table-cell office:value-type="float" office:value="2.5" table:style-name="ce33">
            <text:p>2.5</text:p>
          </table:table-cell>
          <table:table-cell office:value-type="float" office:value="0.68718427093627654" table:style-name="ce33">
            <text:p>0.687184271</text:p>
          </table:table-cell>
          <table:table-cell office:value-type="float" office:value="1.9436506316151003" table:style-name="ce33">
            <text:p>1.943650632</text:p>
          </table:table-cell>
          <table:table-cell office:value-type="float" office:value="0.78173595997057166" table:style-name="ce33">
            <text:p>0.78173596</text:p>
          </table:table-cell>
          <table:table-cell office:value-type="float" office:value="2.4608038433722337" table:style-name="ce33">
            <text:p>2.460803843</text:p>
          </table:table-cell>
          <table:table-cell table:style-name="ce33"/>
          <table:table-cell table:number-columns-repeated="3" table:style-name="ce1"/>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U</text:p>
          </table:table-cell>
          <table:table-cell office:value-type="float" office:value="23" table:formula="of:=MIN([.W9];[.X9])" table:style-name="ce20">
            <text:p>23.00</text:p>
          </table:table-cell>
          <table:table-cell table:number-columns-repeated="2" table:style-name="ce2"/>
          <table:table-cell table:style-name="ce8"/>
          <table:table-cell table:style-name="ce2"/>
          <table:table-cell office:value-type="string" table:style-name="ce7">
            <text:p>One Tail</text:p>
          </table:table-cell>
          <table:table-cell office:value-type="float" office:value="0.53513271716467503" table:formula="of:=SQRT([.AE8]*(1/[.AC6]+1/[.AC7]))" table:style-name="ce2">
            <text:p>0.54</text:p>
          </table:table-cell>
          <table:table-cell office:value-type="float" office:value="0.80556210309652032" table:formula="of:=(ABS([.AD6]-[.AD7]-[.AF4]))/[.AC12]" table:style-name="ce2">
            <text:p>0.81</text:p>
          </table:table-cell>
          <table:table-cell office:value-type="float" office:value="51" table:formula="of:=[.AC6]+[.AC7]-2" table:style-name="ce2">
            <text:p>51.00</text:p>
          </table:table-cell>
          <table:table-cell office:value-type="float" office:value="0.2121177255861364" table:formula="of:=COM.MICROSOFT.T.DIST.RT([.AD12];[.AE12])" table:style-name="ce2">
            <text:p>0.21</text:p>
          </table:table-cell>
          <table:table-cell office:value-type="float" office:value="1.6752849504249088" table:formula="of:=TINV([.AG10]*2;[.AE12])" table:style-name="ce2">
            <text:p>1.68</text:p>
          </table:table-cell>
          <table:table-cell table:number-columns-repeated="2" table:style-name="ce2"/>
          <table:table-cell office:value-type="string" office:string-value="no" table:formula="of:=IF([.AF12]&lt;[.AG10];&quot;yes&quot;;&quot;no&quot;)" table:style-name="ce19">
            <text:p>no</text:p>
          </table:table-cell>
          <table:table-cell office:value-type="float" office:value="0.11209038514300303" table:formula="of:=SQRT([.AD12]^2/([.AD12]^2+[.AE12]))" table:style-name="ce2">
            <text:p>0.11</text:p>
          </table:table-cell>
          <table:table-cell table:style-name="ce2"/>
          <table:table-cell office:value-type="string" table:style-name="ce2">
            <text:p>mean</text:p>
          </table:table-cell>
          <table:table-cell office:value-type="float" office:value="348" table:formula="of:=[.AN5]*[.AO5]/2" table:style-name="ce21">
            <text:p>348.00</text:p>
          </table:table-cell>
          <table:table-cell table:number-columns-repeated="2"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U</text:p>
          </table:table-cell>
          <table:table-cell office:value-type="float" office:value="329.5" table:formula="of:=MIN([.BE9];[.BF9])" table:style-name="ce20">
            <text:p>329.50</text:p>
          </table:table-cell>
          <table:table-cell table:number-columns-repeated="2"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U</text:p>
          </table:table-cell>
          <table:table-cell office:value-type="float" office:value="332.5" table:formula="of:=MIN([.BV9];[.BW9])" table:style-name="ce20">
            <text:p>332.50</text:p>
          </table:table-cell>
          <table:table-cell table:number-columns-repeated="2"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U</text:p>
          </table:table-cell>
          <table:table-cell office:value-type="float" office:value="204.5" table:formula="of:=MIN([.CM9];[.CN9])" table:style-name="ce20">
            <text:p>204.50</text:p>
          </table:table-cell>
          <table:table-cell table:number-columns-repeated="2"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U</text:p>
          </table:table-cell>
          <table:table-cell office:value-type="float" office:value="318" table:formula="of:=MIN([.DD9];[.DE9])" table:style-name="ce20">
            <text:p>318.00</text:p>
          </table:table-cell>
          <table:table-cell table:number-columns-repeated="2" table:style-name="ce2"/>
          <table:table-cell table:style-name="ce8"/>
          <table:table-cell table:number-columns-repeated="16273"/>
        </table:table-row>
        <table:table-row table:style-name="ro1">
          <table:table-cell office:value-type="float" office:value="3.8477987935383982" table:style-name="ce33">
            <text:p>3.847798794</text:p>
          </table:table-cell>
          <table:table-cell office:value-type="float" office:value="5.3670807293682055" table:style-name="ce33">
            <text:p>5.367080729</text:p>
          </table:table-cell>
          <table:table-cell office:value-type="float" office:value="3.1534813214040831" table:style-name="ce33">
            <text:p>3.153481321</text:p>
          </table:table-cell>
          <table:table-cell office:value-type="float" office:value="2.6246692913372702" table:style-name="ce33">
            <text:p>2.624669291</text:p>
          </table:table-cell>
          <table:table-cell office:value-type="float" office:value="1.1666666666666665" table:style-name="ce33">
            <text:p>1.166666667</text:p>
          </table:table-cell>
          <table:table-cell office:value-type="float" office:value="2.386303510546059" table:style-name="ce33">
            <text:p>2.386303511</text:p>
          </table:table-cell>
          <table:table-cell table:style-name="ce33"/>
          <table:table-cell table:style-name="ce1"/>
          <table:table-cell office:value-type="string" table:style-name="ce1">
            <text:p>\</text:p>
          </table:table-cell>
          <table:table-cell table:style-name="ce1"/>
          <table:table-cell office:value-type="string" table:style-name="ce7">
            <text:p>One Tail</text:p>
          </table:table-cell>
          <table:table-cell office:value-type="float" office:value="0.9775801371344891" table:formula="of:=SQRT([.N9]*(1/[.L7]+1/[.L8]))" table:style-name="ce2">
            <text:p>0.98</text:p>
          </table:table-cell>
          <table:table-cell office:value-type="float" office:value="1.7065458810221787" table:formula="of:=(ABS([.M7]-[.M8]-[.O5]))/[.L13]" table:style-name="ce2">
            <text:p>1.71</text:p>
          </table:table-cell>
          <table:table-cell office:value-type="float" office:value="27" table:formula="of:=[.L7]+[.L8]-2" table:style-name="ce2">
            <text:p>27.00</text:p>
          </table:table-cell>
          <table:table-cell office:value-type="float" office:value="4.9692325847653013E-2" table:formula="of:=COM.MICROSOFT.T.DIST.RT([.M13];[.N13])" table:style-name="ce2">
            <text:p>0.05</text:p>
          </table:table-cell>
          <table:table-cell office:value-type="float" office:value="1.7032884457221271" table:formula="of:=TINV([.P11]*2;[.N13])" table:style-name="ce2">
            <text:p>1.70</text:p>
          </table:table-cell>
          <table:table-cell table:number-columns-repeated="2" table:style-name="ce2"/>
          <table:table-cell office:value-type="string" office:string-value="yes" table:formula="of:=IF([.O13]&lt;[.P11];&quot;yes&quot;;&quot;no&quot;)" table:style-name="ce19">
            <text:p>yes</text:p>
          </table:table-cell>
          <table:table-cell office:value-type="float" office:value="0.31202764505286479" table:formula="of:=SQRT([.M13]^2/([.M13]^2+[.N13]))" table:style-name="ce2">
            <text:p>0.31</text:p>
          </table:table-cell>
          <table:table-cell table:style-name="ce2"/>
          <table:table-cell office:value-type="string" table:style-name="ce2">
            <text:p>mean</text:p>
          </table:table-cell>
          <table:table-cell office:value-type="float" office:value="60" table:formula="of:=[.W6]*[.X6]/2" table:style-name="ce21">
            <text:p>60.00</text:p>
          </table:table-cell>
          <table:table-cell table:number-columns-repeated="2" table:style-name="ce2"/>
          <table:table-cell table:style-name="ce8"/>
          <table:table-cell table:style-name="ce2"/>
          <table:table-cell office:value-type="string" table:style-name="ce7">
            <text:p>Two Tail</text:p>
          </table:table-cell>
          <table:table-cell office:value-type="float" office:value="0.53513271716467503" table:formula="of:=[.AC12]" table:style-name="ce2">
            <text:p>0.54</text:p>
          </table:table-cell>
          <table:table-cell office:value-type="float" office:value="0.80556210309652032" table:formula="of:=[.AD12]" table:style-name="ce2">
            <text:p>0.81</text:p>
          </table:table-cell>
          <table:table-cell office:value-type="float" office:value="51" table:formula="of:=[.AE12]" table:style-name="ce2">
            <text:p>51.00</text:p>
          </table:table-cell>
          <table:table-cell office:value-type="float" office:value="0.42423545117227279" table:formula="of:=COM.MICROSOFT.T.DIST.2T([.AD13];[.AE13])" table:style-name="ce2">
            <text:p>0.42</text:p>
          </table:table-cell>
          <table:table-cell office:value-type="float" office:value="2.007583770315835" table:formula="of:=TINV([.AG10];[.AE13])" table:style-name="ce2">
            <text:p>2.01</text:p>
          </table:table-cell>
          <table:table-cell office:value-type="float" office:value="-1.5054063950197467" table:formula="of:=([.AD6]-[.AD7])-[.AG13]*[.AC13]" table:style-name="ce2">
            <text:p>-1.51</text:p>
          </table:table-cell>
          <table:table-cell office:value-type="float" office:value="0.64324112086988472" table:formula="of:=([.AD6]-[.AD7])+[.AG13]*[.AC13]" table:style-name="ce2">
            <text:p>0.64</text:p>
          </table:table-cell>
          <table:table-cell office:value-type="string" office:string-value="no" table:formula="of:=IF([.AF13]&lt;[.AG10];&quot;yes&quot;;&quot;no&quot;)" table:style-name="ce19">
            <text:p>no</text:p>
          </table:table-cell>
          <table:table-cell office:value-type="float" office:value="0.11209038514300303" table:formula="of:=[.AK12]" table:style-name="ce2">
            <text:p>0.11</text:p>
          </table:table-cell>
          <table:table-cell table:style-name="ce2"/>
          <table:table-cell office:value-type="string" table:style-name="ce2">
            <text:p>std dev</text:p>
          </table:table-cell>
          <table:table-cell office:value-type="float" office:value="55.954120227127795" table:formula="of:=SQRT([.AN12]*([.AN5]+[.AO5]+1)/6*(1-COM.MICROSOFT.SINGLE('file:///C:/Users/ylb11218/AppData/Roaming/Microsoft/AddIns/XRealStats.xlam'#TiesCorrection([.D3:.D26];[.D29:.D57];2))/(([.AN5]+[.AO5])^3-[.AN5]-[.AO5])))" table:style-name="ce21">
            <text:p>55.95</text:p>
          </table:table-cell>
          <table:table-cell office:value-type="string" table:style-name="ce2">
            <text:p>ties</text:p>
          </table:table-cell>
          <table:table-cell table:style-name="ce2"/>
          <table:table-cell table:style-name="ce8"/>
          <table:table-cell table:style-name="ce2"/>
          <table:table-cell office:value-type="string" table:style-name="ce7">
            <text:p>One Tail</text:p>
          </table:table-cell>
          <table:table-cell office:value-type="float" office:value="0.45352930983000583" table:formula="of:=SQRT([.AV9]*(1/[.AT7]+1/[.AT8]))" table:style-name="ce2">
            <text:p>0.45</text:p>
          </table:table-cell>
          <table:table-cell office:value-type="float" office:value="0.28230138857196901" table:formula="of:=(ABS([.AU7]-[.AU8]-[.AW5]))/[.AT13]" table:style-name="ce2">
            <text:p>0.28</text:p>
          </table:table-cell>
          <table:table-cell office:value-type="float" office:value="51" table:formula="of:=[.AT7]+[.AT8]-2" table:style-name="ce2">
            <text:p>51.00</text:p>
          </table:table-cell>
          <table:table-cell office:value-type="float" office:value="0.38942746738733092" table:formula="of:=COM.MICROSOFT.T.DIST.RT([.AU13];[.AV13])" table:style-name="ce2">
            <text:p>0.39</text:p>
          </table:table-cell>
          <table:table-cell office:value-type="float" office:value="1.6752849504249088" table:formula="of:=TINV([.AX11]*2;[.AV13])" table:style-name="ce2">
            <text:p>1.68</text:p>
          </table:table-cell>
          <table:table-cell table:number-columns-repeated="2" table:style-name="ce2"/>
          <table:table-cell office:value-type="string" office:string-value="no" table:formula="of:=IF([.AW13]&lt;[.AX11];&quot;yes&quot;;&quot;no&quot;)" table:style-name="ce19">
            <text:p>no</text:p>
          </table:table-cell>
          <table:table-cell office:value-type="float" office:value="3.9499251921546373E-2" table:formula="of:=SQRT([.AU13]^2/([.AU13]^2+[.AV13]))" table:style-name="ce2">
            <text:p>0.04</text:p>
          </table:table-cell>
          <table:table-cell table:style-name="ce2"/>
          <table:table-cell office:value-type="string" table:style-name="ce2">
            <text:p>mean</text:p>
          </table:table-cell>
          <table:table-cell office:value-type="float" office:value="348" table:formula="of:=[.BE6]*[.BF6]/2" table:style-name="ce21">
            <text:p>348.00</text:p>
          </table:table-cell>
          <table:table-cell table:number-columns-repeated="2" table:style-name="ce2"/>
          <table:table-cell table:style-name="ce8"/>
          <table:table-cell table:style-name="ce2"/>
          <table:table-cell office:value-type="string" table:style-name="ce7">
            <text:p>One Tail</text:p>
          </table:table-cell>
          <table:table-cell office:value-type="float" office:value="0.52980928497924074" table:formula="of:=SQRT([.BM9]*(1/[.BK7]+1/[.BK8]))" table:style-name="ce2">
            <text:p>0.53</text:p>
          </table:table-cell>
          <table:table-cell office:value-type="float" office:value="1.0087005987978548" table:formula="of:=(ABS([.BL7]-[.BL8]-[.BN5]))/[.BK13]" table:style-name="ce2">
            <text:p>1.01</text:p>
          </table:table-cell>
          <table:table-cell office:value-type="float" office:value="51" table:formula="of:=[.BK7]+[.BK8]-2" table:style-name="ce2">
            <text:p>51.00</text:p>
          </table:table-cell>
          <table:table-cell office:value-type="float" office:value="0.15894010012983356" table:formula="of:=COM.MICROSOFT.T.DIST.RT([.BL13];[.BM13])" table:style-name="ce2">
            <text:p>0.16</text:p>
          </table:table-cell>
          <table:table-cell office:value-type="float" office:value="1.6752849504249088" table:formula="of:=TINV([.BO11]*2;[.BM13])" table:style-name="ce2">
            <text:p>1.68</text:p>
          </table:table-cell>
          <table:table-cell table:number-columns-repeated="2" table:style-name="ce2"/>
          <table:table-cell office:value-type="string" office:string-value="no" table:formula="of:=IF([.BN13]&lt;[.BO11];&quot;yes&quot;;&quot;no&quot;)" table:style-name="ce19">
            <text:p>no</text:p>
          </table:table-cell>
          <table:table-cell office:value-type="float" office:value="0.13985810424755879" table:formula="of:=SQRT([.BL13]^2/([.BL13]^2+[.BM13]))" table:style-name="ce2">
            <text:p>0.14</text:p>
          </table:table-cell>
          <table:table-cell table:style-name="ce2"/>
          <table:table-cell office:value-type="string" table:style-name="ce2">
            <text:p>mean</text:p>
          </table:table-cell>
          <table:table-cell office:value-type="float" office:value="348" table:formula="of:=[.BV6]*[.BW6]/2" table:style-name="ce21">
            <text:p>348.00</text:p>
          </table:table-cell>
          <table:table-cell table:number-columns-repeated="2" table:style-name="ce2"/>
          <table:table-cell table:style-name="ce8"/>
          <table:table-cell table:style-name="ce2"/>
          <table:table-cell office:value-type="string" table:style-name="ce7">
            <text:p>One Tail</text:p>
          </table:table-cell>
          <table:table-cell office:value-type="float" office:value="0.50913571761387943" table:formula="of:=SQRT([.CD9]*(1/[.CB7]+1/[.CB8]))" table:style-name="ce2">
            <text:p>0.51</text:p>
          </table:table-cell>
          <table:table-cell office:value-type="float" office:value="2.5948846214776098" table:formula="of:=(ABS([.CC7]-[.CC8]-[.CE5]))/[.CB13]" table:style-name="ce2">
            <text:p>2.59</text:p>
          </table:table-cell>
          <table:table-cell office:value-type="float" office:value="51" table:formula="of:=[.CB7]+[.CB8]-2" table:style-name="ce2">
            <text:p>51.00</text:p>
          </table:table-cell>
          <table:table-cell office:value-type="float" office:value="6.1625693057186974E-3" table:formula="of:=COM.MICROSOFT.T.DIST.RT([.CC13];[.CD13])" table:style-name="ce2">
            <text:p>0.01</text:p>
          </table:table-cell>
          <table:table-cell office:value-type="float" office:value="1.6752849504249088" table:formula="of:=TINV([.CF11]*2;[.CD13])" table:style-name="ce2">
            <text:p>1.68</text:p>
          </table:table-cell>
          <table:table-cell table:number-columns-repeated="2" table:style-name="ce2"/>
          <table:table-cell office:value-type="string" office:string-value="yes" table:formula="of:=IF([.CE13]&lt;[.CF11];&quot;yes&quot;;&quot;no&quot;)" table:style-name="ce19">
            <text:p>yes</text:p>
          </table:table-cell>
          <table:table-cell office:value-type="float" office:value="0.34151075596832248" table:formula="of:=SQRT([.CC13]^2/([.CC13]^2+[.CD13]))" table:style-name="ce2">
            <text:p>0.34</text:p>
          </table:table-cell>
          <table:table-cell table:style-name="ce2"/>
          <table:table-cell office:value-type="string" table:style-name="ce2">
            <text:p>mean</text:p>
          </table:table-cell>
          <table:table-cell office:value-type="float" office:value="348" table:formula="of:=[.CM6]*[.CN6]/2" table:style-name="ce21">
            <text:p>348.00</text:p>
          </table:table-cell>
          <table:table-cell table:number-columns-repeated="2" table:style-name="ce2"/>
          <table:table-cell table:style-name="ce8"/>
          <table:table-cell table:style-name="ce2"/>
          <table:table-cell office:value-type="string" table:style-name="ce7">
            <text:p>One Tail</text:p>
          </table:table-cell>
          <table:table-cell office:value-type="float" office:value="0.57066012662539189" table:formula="of:=SQRT([.CU9]*(1/[.CS7]+1/[.CS8]))" table:style-name="ce2">
            <text:p>0.57</text:p>
          </table:table-cell>
          <table:table-cell office:value-type="float" office:value="8.3999933241958646E-2" table:formula="of:=(ABS([.CT7]-[.CT8]-[.CV5]))/[.CS13]" table:style-name="ce2">
            <text:p>0.08</text:p>
          </table:table-cell>
          <table:table-cell office:value-type="float" office:value="51" table:formula="of:=[.CS7]+[.CS8]-2" table:style-name="ce2">
            <text:p>51.00</text:p>
          </table:table-cell>
          <table:table-cell office:value-type="float" office:value="0.46669267336614423" table:formula="of:=COM.MICROSOFT.T.DIST.RT([.CT13];[.CU13])" table:style-name="ce2">
            <text:p>0.47</text:p>
          </table:table-cell>
          <table:table-cell office:value-type="float" office:value="1.6752849504249088" table:formula="of:=TINV([.CW11]*2;[.CU13])" table:style-name="ce2">
            <text:p>1.68</text:p>
          </table:table-cell>
          <table:table-cell table:number-columns-repeated="2" table:style-name="ce2"/>
          <table:table-cell office:value-type="string" office:string-value="no" table:formula="of:=IF([.CV13]&lt;[.CW11];&quot;yes&quot;;&quot;no&quot;)" table:style-name="ce19">
            <text:p>no</text:p>
          </table:table-cell>
          <table:table-cell office:value-type="float" office:value="1.1761529766154679E-2" table:formula="of:=SQRT([.CT13]^2/([.CT13]^2+[.CU13]))" table:style-name="ce2">
            <text:p>0.01</text:p>
          </table:table-cell>
          <table:table-cell table:style-name="ce2"/>
          <table:table-cell office:value-type="string" table:style-name="ce2">
            <text:p>mean</text:p>
          </table:table-cell>
          <table:table-cell office:value-type="float" office:value="348" table:formula="of:=[.DD6]*[.DE6]/2" table:style-name="ce21">
            <text:p>348.00</text:p>
          </table:table-cell>
          <table:table-cell table:number-columns-repeated="2" table:style-name="ce2"/>
          <table:table-cell table:style-name="ce8"/>
          <table:table-cell table:number-columns-repeated="16273"/>
        </table:table-row>
        <table:table-row table:style-name="ro1">
          <table:table-cell office:value-type="float" office:value="0.99999999999999978" table:style-name="ce33">
            <text:p>1</text:p>
          </table:table-cell>
          <table:table-cell office:value-type="float" office:value="1.5388487760516156" table:style-name="ce33">
            <text:p>1.538848776</text:p>
          </table:table-cell>
          <table:table-cell office:value-type="float" office:value="1.5365907428821479" table:style-name="ce33">
            <text:p>1.536590743</text:p>
          </table:table-cell>
          <table:table-cell office:value-type="float" office:value="1.6435902436096683" table:style-name="ce33">
            <text:p>1.643590244</text:p>
          </table:table-cell>
          <table:table-cell office:value-type="float" office:value="2.0069324297987157" table:style-name="ce33">
            <text:p>2.00693243</text:p>
          </table:table-cell>
          <table:table-cell office:value-type="float" office:value="2.9498116700713095" table:style-name="ce33">
            <text:p>2.94981167</text:p>
          </table:table-cell>
          <table:table-cell table:style-name="ce33"/>
          <table:table-cell table:number-columns-repeated="3" table:style-name="ce1"/>
          <table:table-cell office:value-type="string" table:style-name="ce7">
            <text:p>Two Tail</text:p>
          </table:table-cell>
          <table:table-cell office:value-type="float" office:value="0.9775801371344891" table:formula="of:=[.L13]" table:style-name="ce2">
            <text:p>0.98</text:p>
          </table:table-cell>
          <table:table-cell office:value-type="float" office:value="1.7065458810221787" table:formula="of:=[.M13]" table:style-name="ce2">
            <text:p>1.71</text:p>
          </table:table-cell>
          <table:table-cell office:value-type="float" office:value="27" table:formula="of:=[.N13]" table:style-name="ce2">
            <text:p>27.00</text:p>
          </table:table-cell>
          <table:table-cell office:value-type="float" office:value="9.9384651695306025E-2" table:formula="of:=COM.MICROSOFT.T.DIST.2T([.M14];[.N14])" table:style-name="ce2">
            <text:p>0.10</text:p>
          </table:table-cell>
          <table:table-cell office:value-type="float" office:value="2.0518305164802859" table:formula="of:=TINV([.P11];[.N14])" table:style-name="ce2">
            <text:p>2.05</text:p>
          </table:table-cell>
          <table:table-cell office:value-type="float" office:value="-0.33754340128156857" table:formula="of:=([.M7]-[.M8])-[.P14]*[.L14]" table:style-name="ce2">
            <text:p>-0.34</text:p>
          </table:table-cell>
          <table:table-cell office:value-type="float" office:value="3.6741141140734865" table:formula="of:=([.M7]-[.M8])+[.P14]*[.L14]" table:style-name="ce2">
            <text:p>3.67</text:p>
          </table:table-cell>
          <table:table-cell office:value-type="string" office:string-value="no" table:formula="of:=IF([.O14]&lt;[.P11];&quot;yes&quot;;&quot;no&quot;)" table:style-name="ce19">
            <text:p>no</text:p>
          </table:table-cell>
          <table:table-cell office:value-type="float" office:value="0.31202764505286479" table:formula="of:=[.T13]" table:style-name="ce2">
            <text:p>0.31</text:p>
          </table:table-cell>
          <table:table-cell table:style-name="ce2"/>
          <table:table-cell office:value-type="string" table:style-name="ce2">
            <text:p>std dev</text:p>
          </table:table-cell>
          <table:table-cell office:value-type="float" office:value="17.320508075688775" table:formula="of:=SQRT([.W13]*([.W6]+[.X6]+1)/6*(1-COM.MICROSOFT.SINGLE('file:///C:/Users/ylb11218/AppData/Roaming/Microsoft/AddIns/XRealStats.xlam'#TiesCorrection([.C3:.C26];[.C61:.C65];2))/(([.W6]+[.X6])^3-[.W6]-[.X6])))" table:style-name="ce21">
            <text:p>17.32</text:p>
          </table:table-cell>
          <table:table-cell office:value-type="string" table:style-name="ce2">
            <text:p>ties</text:p>
          </table:table-cell>
          <table:table-cell table:style-name="ce2"/>
          <table:table-cell table:style-name="ce8"/>
          <table:table-cell table:style-name="ce2"/>
          <table:table-cell table:style-name="ce15"/>
          <table:table-cell table:number-columns-repeated="9" table:style-name="ce16"/>
          <table:table-cell table:style-name="ce2"/>
          <table:table-cell office:value-type="string" table:style-name="ce2">
            <text:p>z-score</text:p>
          </table:table-cell>
          <table:table-cell office:value-type="float" office:value="0.50934586915697" table:formula="of:=ABS(ABS([.AN11]-[.AN12])-1/2)/[.AN13]" table:style-name="ce21">
            <text:p>0.51</text:p>
          </table:table-cell>
          <table:table-cell office:value-type="string" table:style-name="ce2">
            <text:p>yates</text:p>
          </table:table-cell>
          <table:table-cell table:style-name="ce2"/>
          <table:table-cell table:style-name="ce8"/>
          <table:table-cell table:style-name="ce2"/>
          <table:table-cell office:value-type="string" table:style-name="ce7">
            <text:p>Two Tail</text:p>
          </table:table-cell>
          <table:table-cell office:value-type="float" office:value="0.45352930983000583" table:formula="of:=[.AT13]" table:style-name="ce2">
            <text:p>0.45</text:p>
          </table:table-cell>
          <table:table-cell office:value-type="float" office:value="0.28230138857196901" table:formula="of:=[.AU13]" table:style-name="ce2">
            <text:p>0.28</text:p>
          </table:table-cell>
          <table:table-cell office:value-type="float" office:value="51" table:formula="of:=[.AV13]" table:style-name="ce2">
            <text:p>51.00</text:p>
          </table:table-cell>
          <table:table-cell office:value-type="float" office:value="0.77885493477466183" table:formula="of:=COM.MICROSOFT.T.DIST.2T([.AU14];[.AV14])" table:style-name="ce2">
            <text:p>0.78</text:p>
          </table:table-cell>
          <table:table-cell office:value-type="float" office:value="2.007583770315835" table:formula="of:=TINV([.AX11];[.AV14])" table:style-name="ce2">
            <text:p>2.01</text:p>
          </table:table-cell>
          <table:table-cell office:value-type="float" office:value="-1.0385300357003591" table:formula="of:=([.AU7]-[.AU8])-[.AX14]*[.AT14]" table:style-name="ce2">
            <text:p>-1.04</text:p>
          </table:table-cell>
          <table:table-cell office:value-type="float" office:value="0.78246612785416425" table:formula="of:=([.AU7]-[.AU8])+[.AX14]*[.AT14]" table:style-name="ce2">
            <text:p>0.78</text:p>
          </table:table-cell>
          <table:table-cell office:value-type="string" office:string-value="no" table:formula="of:=IF([.AW14]&lt;[.AX11];&quot;yes&quot;;&quot;no&quot;)" table:style-name="ce19">
            <text:p>no</text:p>
          </table:table-cell>
          <table:table-cell office:value-type="float" office:value="3.9499251921546373E-2" table:formula="of:=[.BB13]" table:style-name="ce2">
            <text:p>0.04</text:p>
          </table:table-cell>
          <table:table-cell table:style-name="ce2"/>
          <table:table-cell office:value-type="string" table:style-name="ce2">
            <text:p>std dev</text:p>
          </table:table-cell>
          <table:table-cell office:value-type="float" office:value="55.962018012997731" table:formula="of:=SQRT([.BE13]*([.BE6]+[.BF6]+1)/6*(1-COM.MICROSOFT.SINGLE('file:///C:/Users/ylb11218/AppData/Roaming/Microsoft/AddIns/XRealStats.xlam'#TiesCorrection([.B3:.B26];[.B29:.B57];2))/(([.BE6]+[.BF6])^3-[.BE6]-[.BF6])))" table:style-name="ce21">
            <text:p>55.96</text:p>
          </table:table-cell>
          <table:table-cell office:value-type="string" table:style-name="ce2">
            <text:p>ties</text:p>
          </table:table-cell>
          <table:table-cell table:style-name="ce2"/>
          <table:table-cell table:style-name="ce8"/>
          <table:table-cell table:style-name="ce2"/>
          <table:table-cell office:value-type="string" table:style-name="ce7">
            <text:p>Two Tail</text:p>
          </table:table-cell>
          <table:table-cell office:value-type="float" office:value="0.52980928497924074" table:formula="of:=[.BK13]" table:style-name="ce2">
            <text:p>0.53</text:p>
          </table:table-cell>
          <table:table-cell office:value-type="float" office:value="1.0087005987978548" table:formula="of:=[.BL13]" table:style-name="ce2">
            <text:p>1.01</text:p>
          </table:table-cell>
          <table:table-cell office:value-type="float" office:value="51" table:formula="of:=[.BM13]" table:style-name="ce2">
            <text:p>51.00</text:p>
          </table:table-cell>
          <table:table-cell office:value-type="float" office:value="0.31788020025966712" table:formula="of:=COM.MICROSOFT.T.DIST.2T([.BL14];[.BM14])" table:style-name="ce2">
            <text:p>0.32</text:p>
          </table:table-cell>
          <table:table-cell office:value-type="float" office:value="2.007583770315835" table:formula="of:=TINV([.BO11];[.BM14])" table:style-name="ce2">
            <text:p>2.01</text:p>
          </table:table-cell>
          <table:table-cell office:value-type="float" office:value="-0.5292175788797373" table:formula="of:=([.BL7]-[.BL8])-[.BO14]*[.BK14]" table:style-name="ce2">
            <text:p>-0.53</text:p>
          </table:table-cell>
          <table:table-cell office:value-type="float" office:value="1.5980554648941843" table:formula="of:=([.BL7]-[.BL8])+[.BO14]*[.BK14]" table:style-name="ce2">
            <text:p>1.60</text:p>
          </table:table-cell>
          <table:table-cell office:value-type="string" office:string-value="no" table:formula="of:=IF([.BN14]&lt;[.BO11];&quot;yes&quot;;&quot;no&quot;)" table:style-name="ce19">
            <text:p>no</text:p>
          </table:table-cell>
          <table:table-cell office:value-type="float" office:value="0.13985810424755879" table:formula="of:=[.BS13]" table:style-name="ce2">
            <text:p>0.14</text:p>
          </table:table-cell>
          <table:table-cell table:style-name="ce2"/>
          <table:table-cell office:value-type="string" table:style-name="ce2">
            <text:p>std dev</text:p>
          </table:table-cell>
          <table:table-cell office:value-type="float" office:value="55.963146177136444" table:formula="of:=SQRT([.BV13]*([.BV6]+[.BW6]+1)/6*(1-COM.MICROSOFT.SINGLE('file:///C:/Users/ylb11218/AppData/Roaming/Microsoft/AddIns/XRealStats.xlam'#TiesCorrection([.E3:.E26];[.E29:.E57];2))/(([.BV6]+[.BW6])^3-[.BV6]-[.BW6])))" table:style-name="ce21">
            <text:p>55.96</text:p>
          </table:table-cell>
          <table:table-cell office:value-type="string" table:style-name="ce2">
            <text:p>ties</text:p>
          </table:table-cell>
          <table:table-cell table:style-name="ce2"/>
          <table:table-cell table:style-name="ce8"/>
          <table:table-cell table:style-name="ce2"/>
          <table:table-cell office:value-type="string" table:style-name="ce7">
            <text:p>Two Tail</text:p>
          </table:table-cell>
          <table:table-cell office:value-type="float" office:value="0.50913571761387943" table:formula="of:=[.CB13]" table:style-name="ce2">
            <text:p>0.51</text:p>
          </table:table-cell>
          <table:table-cell office:value-type="float" office:value="2.5948846214776098" table:formula="of:=[.CC13]" table:style-name="ce2">
            <text:p>2.59</text:p>
          </table:table-cell>
          <table:table-cell office:value-type="float" office:value="51" table:formula="of:=[.CD13]" table:style-name="ce2">
            <text:p>51.00</text:p>
          </table:table-cell>
          <table:table-cell office:value-type="float" office:value="1.2325138611437395E-2" table:formula="of:=COM.MICROSOFT.T.DIST.2T([.CC14];[.CD14])" table:style-name="ce2">
            <text:p>0.01</text:p>
          </table:table-cell>
          <table:table-cell office:value-type="float" office:value="2.007583770315835" table:formula="of:=TINV([.CF11];[.CD14])" table:style-name="ce2">
            <text:p>2.01</text:p>
          </table:table-cell>
          <table:table-cell office:value-type="float" office:value="0.2990158403114922" table:formula="of:=([.CC7]-[.CC8])-[.CF14]*[.CB14]" table:style-name="ce2">
            <text:p>0.30</text:p>
          </table:table-cell>
          <table:table-cell office:value-type="float" office:value="2.3432810474509531" table:formula="of:=([.CC7]-[.CC8])+[.CF14]*[.CB14]" table:style-name="ce2">
            <text:p>2.34</text:p>
          </table:table-cell>
          <table:table-cell office:value-type="string" office:string-value="yes" table:formula="of:=IF([.CE14]&lt;[.CF11];&quot;yes&quot;;&quot;no&quot;)" table:style-name="ce19">
            <text:p>yes</text:p>
          </table:table-cell>
          <table:table-cell office:value-type="float" office:value="0.34151075596832248" table:formula="of:=[.CJ13]" table:style-name="ce2">
            <text:p>0.34</text:p>
          </table:table-cell>
          <table:table-cell table:style-name="ce2"/>
          <table:table-cell office:value-type="string" table:style-name="ce2">
            <text:p>std dev</text:p>
          </table:table-cell>
          <table:table-cell office:value-type="float" office:value="55.940578571501824" table:formula="of:=SQRT([.CM13]*([.CM6]+[.CN6]+1)/6*(1-COM.MICROSOFT.SINGLE('file:///C:/Users/ylb11218/AppData/Roaming/Microsoft/AddIns/XRealStats.xlam'#TiesCorrection([.F3:.F26];[.F29:.F57];2))/(([.CM6]+[.CN6])^3-[.CM6]-[.CN6])))" table:style-name="ce21">
            <text:p>55.94</text:p>
          </table:table-cell>
          <table:table-cell office:value-type="string" table:style-name="ce2">
            <text:p>ties</text:p>
          </table:table-cell>
          <table:table-cell table:style-name="ce2"/>
          <table:table-cell table:style-name="ce8"/>
          <table:table-cell table:style-name="ce2"/>
          <table:table-cell office:value-type="string" table:style-name="ce7">
            <text:p>Two Tail</text:p>
          </table:table-cell>
          <table:table-cell office:value-type="float" office:value="0.57066012662539189" table:formula="of:=[.CS13]" table:style-name="ce2">
            <text:p>0.57</text:p>
          </table:table-cell>
          <table:table-cell office:value-type="float" office:value="8.3999933241958646E-2" table:formula="of:=[.CT13]" table:style-name="ce2">
            <text:p>0.08</text:p>
          </table:table-cell>
          <table:table-cell office:value-type="float" office:value="51" table:formula="of:=[.CU13]" table:style-name="ce2">
            <text:p>51.00</text:p>
          </table:table-cell>
          <table:table-cell office:value-type="float" office:value="0.93338534673228846" table:formula="of:=COM.MICROSOFT.T.DIST.2T([.CT14];[.CU14])" table:style-name="ce2">
            <text:p>0.93</text:p>
          </table:table-cell>
          <table:table-cell office:value-type="float" office:value="2.007583770315835" table:formula="of:=TINV([.CW11];[.CU14])" table:style-name="ce2">
            <text:p>2.01</text:p>
          </table:table-cell>
          <table:table-cell office:value-type="float" office:value="-1.0977125960391354" table:formula="of:=([.CT7]-[.CT8])-[.CW14]*[.CS14]" table:style-name="ce2">
            <text:p>-1.10</text:p>
          </table:table-cell>
          <table:table-cell office:value-type="float" office:value="1.1935834211198966" table:formula="of:=([.CT7]-[.CT8])+[.CW14]*[.CS14]" table:style-name="ce2">
            <text:p>1.19</text:p>
          </table:table-cell>
          <table:table-cell office:value-type="string" office:string-value="no" table:formula="of:=IF([.CV14]&lt;[.CW11];&quot;yes&quot;;&quot;no&quot;)" table:style-name="ce19">
            <text:p>no</text:p>
          </table:table-cell>
          <table:table-cell office:value-type="float" office:value="1.1761529766154679E-2" table:formula="of:=[.DA13]" table:style-name="ce2">
            <text:p>0.01</text:p>
          </table:table-cell>
          <table:table-cell table:style-name="ce2"/>
          <table:table-cell office:value-type="string" table:style-name="ce2">
            <text:p>std dev</text:p>
          </table:table-cell>
          <table:table-cell office:value-type="float" office:value="55.962018012997731" table:formula="of:=SQRT([.DD13]*([.DD6]+[.DE6]+1)/6*(1-COM.MICROSOFT.SINGLE('file:///C:/Users/ylb11218/AppData/Roaming/Microsoft/AddIns/XRealStats.xlam'#TiesCorrection([.A3:.A26];[.A29:.A57];2))/(([.DD6]+[.DE6])^3-[.DD6]-[.DE6])))" table:style-name="ce21">
            <text:p>55.96</text:p>
          </table:table-cell>
          <table:table-cell office:value-type="string" table:style-name="ce2">
            <text:p>ties</text:p>
          </table:table-cell>
          <table:table-cell table:style-name="ce2"/>
          <table:table-cell table:style-name="ce8"/>
          <table:table-cell table:number-columns-repeated="16273"/>
        </table:table-row>
        <table:table-row table:style-name="ro2">
          <table:table-cell office:value-type="float" office:value="0.62360956446232352" table:style-name="ce33">
            <text:p>0.623609564</text:p>
          </table:table-cell>
          <table:table-cell office:value-type="float" office:value="1.7340543372237343" table:style-name="ce33">
            <text:p>1.734054337</text:p>
          </table:table-cell>
          <table:table-cell office:value-type="float" office:value="2.3921166824012206" table:style-name="ce33">
            <text:p>2.392116682</text:p>
          </table:table-cell>
          <table:table-cell office:value-type="float" office:value="1.5388487760516156" table:style-name="ce33">
            <text:p>1.538848776</text:p>
          </table:table-cell>
          <table:table-cell office:value-type="float" office:value="2.8284271247461903" table:style-name="ce33">
            <text:p>2.828427125</text:p>
          </table:table-cell>
          <table:table-cell office:value-type="float" office:value="3.0425227105881141" table:style-name="ce33">
            <text:p>3.042522711</text:p>
          </table:table-cell>
          <table:table-cell table:style-name="ce33"/>
          <table:table-cell table:number-columns-repeated="3" table:style-name="ce1"/>
          <table:table-cell table:style-name="ce15"/>
          <table:table-cell table:number-columns-repeated="9" table:style-name="ce16"/>
          <table:table-cell table:style-name="ce2"/>
          <table:table-cell office:value-type="string" table:style-name="ce2">
            <text:p>z-score</text:p>
          </table:table-cell>
          <table:table-cell office:value-type="float" office:value="2.1073284825421337" table:formula="of:=ABS(ABS([.W12]-[.W13])-1/2)/[.W14]" table:style-name="ce21">
            <text:p>2.11</text:p>
          </table:table-cell>
          <table:table-cell office:value-type="string" table:style-name="ce2">
            <text:p>yates</text:p>
          </table:table-cell>
          <table:table-cell table:style-name="ce2"/>
          <table:table-cell table:style-name="ce8"/>
          <table:table-cell table:style-name="ce2"/>
          <table:table-cell office:value-type="string" table:style-name="ce7">
            <text:p>T TEST: Unequal Variances</text:p>
          </table:table-cell>
          <table:table-cell table:number-columns-repeated="3" table:style-name="ce2"/>
          <table:table-cell office:value-type="string" table:style-name="ce2">
            <text:p>Alpha</text:p>
          </table:table-cell>
          <table:table-cell office:value-type="float" office:value="0.05" table:formula="of:=[.AG10]" table:style-name="ce2">
            <text:p>0.05</text:p>
          </table:table-cell>
          <table:table-cell table:number-columns-repeated="5" table:style-name="ce2"/>
          <table:table-cell office:value-type="string" table:style-name="ce2">
            <text:p>effect r</text:p>
          </table:table-cell>
          <table:table-cell office:value-type="float" office:value="6.9964035832336569E-2" table:formula="of:=[.AN14]/SQRT([.AN5]+[.AO5])" table:style-name="ce21">
            <text:p>0.07</text:p>
          </table:table-cell>
          <table:table-cell table:number-columns-repeated="2" table:style-name="ce2"/>
          <table:table-cell table:style-name="ce8"/>
          <table:table-cell table:style-name="ce2"/>
          <table:table-cell table:style-name="ce15"/>
          <table:table-cell table:number-columns-repeated="9" table:style-name="ce16"/>
          <table:table-cell table:style-name="ce2"/>
          <table:table-cell office:value-type="string" table:style-name="ce2">
            <text:p>z-score</text:p>
          </table:table-cell>
          <table:table-cell office:value-type="float" office:value="0.32164672824735024" table:formula="of:=ABS(ABS([.BE12]-[.BE13])-1/2)/[.BE14]" table:style-name="ce21">
            <text:p>0.32</text:p>
          </table:table-cell>
          <table:table-cell office:value-type="string" table:style-name="ce2">
            <text:p>yates</text:p>
          </table:table-cell>
          <table:table-cell table:style-name="ce2"/>
          <table:table-cell table:style-name="ce8"/>
          <table:table-cell table:style-name="ce2"/>
          <table:table-cell table:style-name="ce15"/>
          <table:table-cell table:number-columns-repeated="9" table:style-name="ce16"/>
          <table:table-cell table:style-name="ce2"/>
          <table:table-cell office:value-type="string" table:style-name="ce2">
            <text:p>z-score</text:p>
          </table:table-cell>
          <table:table-cell office:value-type="float" office:value="0.26803353679440201" table:formula="of:=ABS(ABS([.BV12]-[.BV13])-1/2)/[.BV14]" table:style-name="ce21">
            <text:p>0.27</text:p>
          </table:table-cell>
          <table:table-cell office:value-type="string" table:style-name="ce2">
            <text:p>yates</text:p>
          </table:table-cell>
          <table:table-cell table:style-name="ce2"/>
          <table:table-cell table:style-name="ce8"/>
          <table:table-cell table:style-name="ce2"/>
          <table:table-cell table:style-name="ce15"/>
          <table:table-cell table:number-columns-repeated="9" table:style-name="ce16"/>
          <table:table-cell table:style-name="ce2"/>
          <table:table-cell office:value-type="string" table:style-name="ce2">
            <text:p>z-score</text:p>
          </table:table-cell>
          <table:table-cell office:value-type="float" office:value="2.5562838935822061" table:formula="of:=ABS(ABS([.CM12]-[.CM13])-1/2)/[.CM14]" table:style-name="ce21">
            <text:p>2.56</text:p>
          </table:table-cell>
          <table:table-cell office:value-type="string" table:style-name="ce2">
            <text:p>yates</text:p>
          </table:table-cell>
          <table:table-cell table:style-name="ce2"/>
          <table:table-cell table:style-name="ce8"/>
          <table:table-cell table:style-name="ce2"/>
          <table:table-cell table:style-name="ce15"/>
          <table:table-cell table:number-columns-repeated="9" table:style-name="ce16"/>
          <table:table-cell table:style-name="ce2"/>
          <table:table-cell office:value-type="string" table:style-name="ce2">
            <text:p>z-score</text:p>
          </table:table-cell>
          <table:table-cell office:value-type="float" office:value="0.52714324907204624" table:formula="of:=ABS(ABS([.DD12]-[.DD13])-1/2)/[.DD14]" table:style-name="ce21">
            <text:p>0.53</text:p>
          </table:table-cell>
          <table:table-cell office:value-type="string" table:style-name="ce2">
            <text:p>yates</text:p>
          </table:table-cell>
          <table:table-cell table:style-name="ce2"/>
          <table:table-cell table:style-name="ce8"/>
          <table:table-cell table:number-columns-repeated="16273"/>
        </table:table-row>
        <table:table-row table:style-name="ro3">
          <table:table-cell office:value-type="float" office:value="4.2196629670573875" table:style-name="ce33">
            <text:p>4.219662967</text:p>
          </table:table-cell>
          <table:table-cell office:value-type="float" office:value="2.7246304540453026" table:style-name="ce33">
            <text:p>2.724630454</text:p>
          </table:table-cell>
          <table:table-cell office:value-type="float" office:value="1.4166666666666667" table:style-name="ce33">
            <text:p>1.416666667</text:p>
          </table:table-cell>
          <table:table-cell office:value-type="float" office:value="1.7179606773406919" table:style-name="ce33">
            <text:p>1.717960677</text:p>
          </table:table-cell>
          <table:table-cell office:value-type="float" office:value="2.8198207192814384" table:style-name="ce33">
            <text:p>2.819820719</text:p>
          </table:table-cell>
          <table:table-cell office:value-type="float" office:value="1.3437096247164251" table:style-name="ce33">
            <text:p>1.343709625</text:p>
          </table:table-cell>
          <table:table-cell table:style-name="ce33"/>
          <table:table-cell table:number-columns-repeated="3" table:style-name="ce1"/>
          <table:table-cell office:value-type="string" table:style-name="ce7">
            <text:p>T TEST: Unequal Variances</text:p>
          </table:table-cell>
          <table:table-cell table:number-columns-repeated="3" table:style-name="ce2"/>
          <table:table-cell office:value-type="string" table:style-name="ce2">
            <text:p>Alpha</text:p>
          </table:table-cell>
          <table:table-cell office:value-type="float" office:value="0.05" table:formula="of:=[.P11]" table:style-name="ce2">
            <text:p>0.05</text:p>
          </table:table-cell>
          <table:table-cell table:number-columns-repeated="5" table:style-name="ce2"/>
          <table:table-cell office:value-type="string" table:style-name="ce2">
            <text:p>effect r</text:p>
          </table:table-cell>
          <table:table-cell office:value-type="float" office:value="0.39132107521579507" table:formula="of:=[.W15]/SQRT([.W6]+[.X6])" table:style-name="ce21">
            <text:p>0.39</text:p>
          </table:table-cell>
          <table:table-cell table:number-columns-repeated="2"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p-norm</text:p>
          </table:table-cell>
          <table:table-cell office:value-type="float" office:value="0.30525490582804982" table:formula="of:=1-COM.MICROSOFT.NORM.S.DIST([.AN14];TRUE)" table:style-name="ce20">
            <text:p>0.31</text:p>
          </table:table-cell>
          <table:table-cell office:value-type="float" office:value="0.61050981165609963" table:formula="of:=2*[.AN16]" table:style-name="ce12">
            <text:p>0.61</text:p>
          </table:table-cell>
          <table:table-cell table:style-name="ce2"/>
          <table:table-cell table:style-name="ce8"/>
          <table:table-cell table:style-name="ce2"/>
          <table:table-cell office:value-type="string" table:style-name="ce7">
            <text:p>T TEST: Unequal Variances</text:p>
          </table:table-cell>
          <table:table-cell table:number-columns-repeated="3" table:style-name="ce2"/>
          <table:table-cell office:value-type="string" table:style-name="ce2">
            <text:p>Alpha</text:p>
          </table:table-cell>
          <table:table-cell office:value-type="float" office:value="0.05" table:formula="of:=[.AX11]" table:style-name="ce2">
            <text:p>0.05</text:p>
          </table:table-cell>
          <table:table-cell table:number-columns-repeated="5" table:style-name="ce2"/>
          <table:table-cell office:value-type="string" table:style-name="ce2">
            <text:p>effect r</text:p>
          </table:table-cell>
          <table:table-cell office:value-type="float" office:value="4.4181575984306755E-2" table:formula="of:=[.BE15]/SQRT([.BE6]+[.BF6])" table:style-name="ce21">
            <text:p>0.04</text:p>
          </table:table-cell>
          <table:table-cell table:number-columns-repeated="2" table:style-name="ce2"/>
          <table:table-cell table:style-name="ce8"/>
          <table:table-cell table:style-name="ce2"/>
          <table:table-cell office:value-type="string" table:style-name="ce7">
            <text:p>T TEST: Unequal Variances</text:p>
          </table:table-cell>
          <table:table-cell table:number-columns-repeated="3" table:style-name="ce2"/>
          <table:table-cell office:value-type="string" table:style-name="ce2">
            <text:p>Alpha</text:p>
          </table:table-cell>
          <table:table-cell office:value-type="float" office:value="0.05" table:formula="of:=[.BO11]" table:style-name="ce2">
            <text:p>0.05</text:p>
          </table:table-cell>
          <table:table-cell table:number-columns-repeated="5" table:style-name="ce2"/>
          <table:table-cell office:value-type="string" table:style-name="ce2">
            <text:p>effect r</text:p>
          </table:table-cell>
          <table:table-cell office:value-type="float" office:value="3.6817237771240748E-2" table:formula="of:=[.BV15]/SQRT([.BV6]+[.BW6])" table:style-name="ce21">
            <text:p>0.04</text:p>
          </table:table-cell>
          <table:table-cell table:number-columns-repeated="2" table:style-name="ce2"/>
          <table:table-cell table:style-name="ce8"/>
          <table:table-cell table:style-name="ce2"/>
          <table:table-cell office:value-type="string" table:style-name="ce7">
            <text:p>T TEST: Unequal Variances</text:p>
          </table:table-cell>
          <table:table-cell table:number-columns-repeated="3" table:style-name="ce2"/>
          <table:table-cell office:value-type="string" table:style-name="ce2">
            <text:p>Alpha</text:p>
          </table:table-cell>
          <table:table-cell office:value-type="float" office:value="0.05" table:formula="of:=[.CF11]" table:style-name="ce2">
            <text:p>0.05</text:p>
          </table:table-cell>
          <table:table-cell table:number-columns-repeated="5" table:style-name="ce2"/>
          <table:table-cell office:value-type="string" table:style-name="ce2">
            <text:p>effect r</text:p>
          </table:table-cell>
          <table:table-cell office:value-type="float" office:value="0.35113259723540241" table:formula="of:=[.CM15]/SQRT([.CM6]+[.CN6])" table:style-name="ce21">
            <text:p>0.35</text:p>
          </table:table-cell>
          <table:table-cell table:number-columns-repeated="2" table:style-name="ce2"/>
          <table:table-cell table:style-name="ce8"/>
          <table:table-cell table:style-name="ce2"/>
          <table:table-cell office:value-type="string" table:style-name="ce7">
            <text:p>T TEST: Unequal Variances</text:p>
          </table:table-cell>
          <table:table-cell table:number-columns-repeated="3" table:style-name="ce2"/>
          <table:table-cell office:value-type="string" table:style-name="ce2">
            <text:p>Alpha</text:p>
          </table:table-cell>
          <table:table-cell office:value-type="float" office:value="0.05" table:formula="of:=[.CW11]" table:style-name="ce2">
            <text:p>0.05</text:p>
          </table:table-cell>
          <table:table-cell table:number-columns-repeated="5" table:style-name="ce2"/>
          <table:table-cell office:value-type="string" table:style-name="ce2">
            <text:p>effect r</text:p>
          </table:table-cell>
          <table:table-cell office:value-type="float" office:value="7.2408693974280514E-2" table:formula="of:=[.DD15]/SQRT([.DD6]+[.DE6])" table:style-name="ce21">
            <text:p>0.07</text:p>
          </table:table-cell>
          <table:table-cell table:number-columns-repeated="2" table:style-name="ce2"/>
          <table:table-cell table:style-name="ce8"/>
          <table:table-cell table:number-columns-repeated="16273"/>
        </table:table-row>
        <table:table-row table:style-name="ro2">
          <table:table-cell office:value-type="float" office:value="1.9720265943665387" table:style-name="ce33">
            <text:p>1.972026594</text:p>
          </table:table-cell>
          <table:table-cell office:value-type="float" office:value="3.8667025860400601" table:style-name="ce33">
            <text:p>3.866702586</text:p>
          </table:table-cell>
          <table:table-cell office:value-type="float" office:value="3.8631089954997524" table:style-name="ce33">
            <text:p>3.863108995</text:p>
          </table:table-cell>
          <table:table-cell office:value-type="float" office:value="3.5128731513929989" table:style-name="ce33">
            <text:p>3.512873151</text:p>
          </table:table-cell>
          <table:table-cell office:value-type="float" office:value="2.049728979374807" table:style-name="ce33">
            <text:p>2.049728979</text:p>
          </table:table-cell>
          <table:table-cell office:value-type="float" office:value="1.2133516482134197" table:style-name="ce33">
            <text:p>1.213351648</text:p>
          </table:table-cell>
          <table:table-cell table:style-name="ce33"/>
          <table:table-cell table:number-columns-repeated="3" table:style-name="ce1"/>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p-norm</text:p>
          </table:table-cell>
          <table:table-cell office:value-type="float" office:value="1.7544558047023928E-2" table:formula="of:=1-COM.MICROSOFT.NORM.S.DIST([.W15];TRUE)" table:style-name="ce20">
            <text:p>0.02</text:p>
          </table:table-cell>
          <table:table-cell office:value-type="float" office:value="3.5089116094047856E-2" table:formula="of:=2*[.W17]" table:style-name="ce12">
            <text:p>0.04</text:p>
          </table:table-cell>
          <table:table-cell table:style-name="ce2"/>
          <table:table-cell table:style-name="ce8"/>
          <table:table-cell table:style-name="ce2"/>
          <table:table-cell office:value-type="string" table:style-name="ce7">
            <text:p>One Tail</text:p>
          </table:table-cell>
          <table:table-cell office:value-type="float" office:value="0.524642193086164" table:formula="of:=SQRT([.AE6]/[.AC6]+[.AE7]/[.AC7])" table:style-name="ce2">
            <text:p>0.52</text:p>
          </table:table-cell>
          <table:table-cell office:value-type="float" office:value="0.82166978324622209" table:formula="of:=(ABS([.AD6]-[.AD7]-[.AF4]))/[.AC17]" table:style-name="ce2">
            <text:p>0.82</text:p>
          </table:table-cell>
          <table:table-cell office:value-type="float" office:value="50.987297257129555" table:formula="of:=([.AE6]/[.AC6]+[.AE7]/[.AC7])^2/(([.AE6]/[.AC6])^2/([.AC6]-1)+([.AE7]/[.AC7])^2/([.AC7]-1))" table:style-name="ce2">
            <text:p>50.99</text:p>
          </table:table-cell>
          <table:table-cell office:value-type="float" office:value="0.2075452948176375" table:formula="of:=COM.MICROSOFT.SINGLE('file:///C:/Users/ylb11218/AppData/Roaming/Microsoft/AddIns/XRealStats.xlam'#T_DIST_RT([.AD17];[.AE17]))" table:style-name="ce2">
            <text:p>0.21</text:p>
          </table:table-cell>
          <table:table-cell office:value-type="float" office:value="1.6752926717557708" table:formula="of:=COM.MICROSOFT.SINGLE('file:///C:/Users/ylb11218/AppData/Roaming/Microsoft/AddIns/XRealStats.xlam'#T_INV(1-[.AG15];[.AE17]))" table:style-name="ce2">
            <text:p>1.68</text:p>
          </table:table-cell>
          <table:table-cell table:number-columns-repeated="2" table:style-name="ce2"/>
          <table:table-cell office:value-type="string" office:string-value="no" table:formula="of:=IF([.AF17]&lt;[.AG15];&quot;yes&quot;;&quot;no&quot;)" table:style-name="ce19">
            <text:p>no</text:p>
          </table:table-cell>
          <table:table-cell office:value-type="float" office:value="0.11431674907882171" table:formula="of:=SQRT([.AD17]^2/([.AD17]^2+[.AE17]))" table:style-name="ce2">
            <text:p>0.11</text:p>
          </table:table-cell>
          <table:table-cell table:style-name="ce2"/>
          <table:table-cell office:value-type="string" table:style-name="ce2">
            <text:p>p-exact</text:p>
          </table:table-cell>
          <table:table-cell office:value-type="float" office:value="0.30670590855146851" table:formula="of:=COM.MICROSOFT.SINGLE('file:///C:/Users/ylb11218/AppData/Roaming/Microsoft/AddIns/XRealStats.xlam'#MWDIST([.AN11];[.AN5];[.AO5];1))" table:style-name="ce21">
            <text:p>0.31</text:p>
          </table:table-cell>
          <table:table-cell office:value-type="float" office:value="0.61341181710293702" table:formula="of:=2*[.AN17]" table:style-name="ce14">
            <text:p>0.61</text:p>
          </table:table-cell>
          <table:table-cell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p-norm</text:p>
          </table:table-cell>
          <table:table-cell office:value-type="float" office:value="0.37386016970732983" table:formula="of:=1-COM.MICROSOFT.NORM.S.DIST([.BE15];TRUE)" table:style-name="ce20">
            <text:p>0.37</text:p>
          </table:table-cell>
          <table:table-cell office:value-type="float" office:value="0.74772033941465965" table:formula="of:=2*[.BE17]" table:style-name="ce12">
            <text:p>0.75</text:p>
          </table:table-cell>
          <table:table-cell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p-norm</text:p>
          </table:table-cell>
          <table:table-cell office:value-type="float" office:value="0.39433675212986197" table:formula="of:=1-COM.MICROSOFT.NORM.S.DIST([.BV15];TRUE)" table:style-name="ce20">
            <text:p>0.39</text:p>
          </table:table-cell>
          <table:table-cell office:value-type="float" office:value="0.78867350425972393" table:formula="of:=2*[.BV17]" table:style-name="ce12">
            <text:p>0.79</text:p>
          </table:table-cell>
          <table:table-cell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p-norm</text:p>
          </table:table-cell>
          <table:table-cell office:value-type="float" office:value="5.2898382120151188E-3" table:formula="of:=1-COM.MICROSOFT.NORM.S.DIST([.CM15];TRUE)" table:style-name="ce20">
            <text:p>0.01</text:p>
          </table:table-cell>
          <table:table-cell office:value-type="float" office:value="1.0579676424030238E-2" table:formula="of:=2*[.CM17]" table:style-name="ce12">
            <text:p>0.01</text:p>
          </table:table-cell>
          <table:table-cell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p-norm</text:p>
          </table:table-cell>
          <table:table-cell office:value-type="float" office:value="0.29904705748797822" table:formula="of:=1-COM.MICROSOFT.NORM.S.DIST([.DD15];TRUE)" table:style-name="ce20">
            <text:p>0.30</text:p>
          </table:table-cell>
          <table:table-cell office:value-type="float" office:value="0.59809411497595644" table:formula="of:=2*[.DD17]" table:style-name="ce12">
            <text:p>0.60</text:p>
          </table:table-cell>
          <table:table-cell table:style-name="ce2"/>
          <table:table-cell table:style-name="ce8"/>
          <table:table-cell table:number-columns-repeated="16273"/>
        </table:table-row>
        <table:table-row table:style-name="ro1">
          <table:table-cell office:value-type="float" office:value="0.83333333333333348" table:style-name="ce33">
            <text:p>0.833333333</text:p>
          </table:table-cell>
          <table:table-cell office:value-type="float" office:value="3.1721443851123801" table:style-name="ce33">
            <text:p>3.172144385</text:p>
          </table:table-cell>
          <table:table-cell office:value-type="float" office:value="0.89752746785575066" table:style-name="ce33">
            <text:p>0.897527468</text:p>
          </table:table-cell>
          <table:table-cell office:value-type="float" office:value="1.0034662148993578" table:style-name="ce33">
            <text:p>1.003466215</text:p>
          </table:table-cell>
          <table:table-cell office:value-type="float" office:value="0.47140452079103173" table:style-name="ce33">
            <text:p>0.471404521</text:p>
          </table:table-cell>
          <table:table-cell office:value-type="float" office:value="3.3468476046705335" table:style-name="ce33">
            <text:p>3.346847605</text:p>
          </table:table-cell>
          <table:table-cell table:style-name="ce33"/>
          <table:table-cell table:number-columns-repeated="3" table:style-name="ce1"/>
          <table:table-cell office:value-type="string" table:style-name="ce7">
            <text:p>One Tail</text:p>
          </table:table-cell>
          <table:table-cell office:value-type="float" office:value="0.46555295162356525" table:formula="of:=SQRT([.N7]/[.L7]+[.N8]/[.L8])" table:style-name="ce2">
            <text:p>0.47</text:p>
          </table:table-cell>
          <table:table-cell office:value-type="float" office:value="3.5834492093283812" table:formula="of:=(ABS([.M7]-[.M8]-[.O5]))/[.L18]" table:style-name="ce2">
            <text:p>3.58</text:p>
          </table:table-cell>
          <table:table-cell office:value-type="float" office:value="26.717414544517236" table:formula="of:=([.N7]/[.L7]+[.N8]/[.L8])^2/(([.N7]/[.L7])^2/([.L7]-1)+([.N8]/[.L8])^2/([.L8]-1))" table:style-name="ce2">
            <text:p>26.72</text:p>
          </table:table-cell>
          <table:table-cell office:value-type="float" office:value="6.6597966579284851E-4" table:formula="of:=COM.MICROSOFT.SINGLE('file:///C:/Users/ylb11218/AppData/Roaming/Microsoft/AddIns/XRealStats.xlam'#T_DIST_RT([.M18];[.N18]))" table:style-name="ce2">
            <text:p>0.00</text:p>
          </table:table-cell>
          <table:table-cell office:value-type="float" office:value="1.7039284242074271" table:formula="of:=COM.MICROSOFT.SINGLE('file:///C:/Users/ylb11218/AppData/Roaming/Microsoft/AddIns/XRealStats.xlam'#T_INV(1-[.P16];[.N18]))" table:style-name="ce2">
            <text:p>1.70</text:p>
          </table:table-cell>
          <table:table-cell table:number-columns-repeated="2" table:style-name="ce2"/>
          <table:table-cell office:value-type="string" office:string-value="yes" table:formula="of:=IF([.O18]&lt;[.P16];&quot;yes&quot;;&quot;no&quot;)" table:style-name="ce19">
            <text:p>yes</text:p>
          </table:table-cell>
          <table:table-cell office:value-type="float" office:value="0.56974591565910959" table:formula="of:=SQRT([.M18]^2/([.M18]^2+[.N18]))" table:style-name="ce2">
            <text:p>0.57</text:p>
          </table:table-cell>
          <table:table-cell table:style-name="ce2"/>
          <table:table-cell office:value-type="string" table:style-name="ce2">
            <text:p>p-exact</text:p>
          </table:table-cell>
          <table:table-cell office:value-type="float" office:value="1.5931960759546965E-2" table:formula="of:=COM.MICROSOFT.SINGLE('file:///C:/Users/ylb11218/AppData/Roaming/Microsoft/AddIns/XRealStats.xlam'#MWDIST([.W12];[.W6];[.X6];1))" table:style-name="ce21">
            <text:p>0.02</text:p>
          </table:table-cell>
          <table:table-cell office:value-type="float" office:value="3.1863921519093931E-2" table:formula="of:=2*[.W18]" table:style-name="ce14">
            <text:p>0.03</text:p>
          </table:table-cell>
          <table:table-cell table:style-name="ce2"/>
          <table:table-cell table:style-name="ce8"/>
          <table:table-cell table:style-name="ce2"/>
          <table:table-cell office:value-type="string" table:style-name="ce7">
            <text:p>Two Tail</text:p>
          </table:table-cell>
          <table:table-cell office:value-type="float" office:value="0.524642193086164" table:formula="of:=[.AC17]" table:style-name="ce2">
            <text:p>0.52</text:p>
          </table:table-cell>
          <table:table-cell office:value-type="float" office:value="0.82166978324622209" table:formula="of:=[.AD17]" table:style-name="ce2">
            <text:p>0.82</text:p>
          </table:table-cell>
          <table:table-cell office:value-type="float" office:value="50.987297257129555" table:formula="of:=[.AE17]" table:style-name="ce2">
            <text:p>50.99</text:p>
          </table:table-cell>
          <table:table-cell office:value-type="float" office:value="0.41509058963527501" table:formula="of:=COM.MICROSOFT.SINGLE('file:///C:/Users/ylb11218/AppData/Roaming/Microsoft/AddIns/XRealStats.xlam'#T_DIST_2T([.AD18];[.AE18]))" table:style-name="ce2">
            <text:p>0.42</text:p>
          </table:table-cell>
          <table:table-cell office:value-type="float" office:value="2.007595914293038" table:formula="of:=COM.MICROSOFT.SINGLE('file:///C:/Users/ylb11218/AppData/Roaming/Microsoft/AddIns/XRealStats.xlam'#T_INV_2T([.AG15];[.AE18]))" table:style-name="ce2">
            <text:p>2.01</text:p>
          </table:table-cell>
          <table:table-cell office:value-type="float" office:value="-1.484352160380453" table:formula="of:=([.AD6]-[.AD7])-[.AG18]*[.AC18]" table:style-name="ce2">
            <text:p>-1.48</text:p>
          </table:table-cell>
          <table:table-cell office:value-type="float" office:value="0.62218688623059104" table:formula="of:=([.AD6]-[.AD7])+[.AG18]*[.AC18]" table:style-name="ce2">
            <text:p>0.62</text:p>
          </table:table-cell>
          <table:table-cell office:value-type="string" office:string-value="no" table:formula="of:=IF([.AF18]&lt;[.AG15];&quot;yes&quot;;&quot;no&quot;)" table:style-name="ce19">
            <text:p>no</text:p>
          </table:table-cell>
          <table:table-cell office:value-type="float" office:value="0.11431674907882171" table:formula="of:=[.AK17]" table:style-name="ce2">
            <text:p>0.11</text:p>
          </table:table-cell>
          <table:table-cell table:style-name="ce2"/>
          <table:table-cell office:value-type="string" table:style-name="ce2">
            <text:p>p-simul</text:p>
          </table:table-cell>
          <table:table-cell office:value-type="string" table:style-name="ce22">
            <text:p>N/A</text:p>
          </table:table-cell>
          <table:table-cell office:value-type="string" table:style-name="ce18">
            <text:p>N/A</text:p>
          </table:table-cell>
          <table:table-cell table:style-name="ce2"/>
          <table:table-cell table:style-name="ce8"/>
          <table:table-cell table:style-name="ce2"/>
          <table:table-cell office:value-type="string" table:style-name="ce7">
            <text:p>One Tail</text:p>
          </table:table-cell>
          <table:table-cell office:value-type="float" office:value="0.45692650233318144" table:formula="of:=SQRT([.AV7]/[.AT7]+[.AV8]/[.AT8])" table:style-name="ce2">
            <text:p>0.46</text:p>
          </table:table-cell>
          <table:table-cell office:value-type="float" office:value="0.28020251237197691" table:formula="of:=(ABS([.AU7]-[.AU8]-[.AW5]))/[.AT18]" table:style-name="ce2">
            <text:p>0.28</text:p>
          </table:table-cell>
          <table:table-cell office:value-type="float" office:value="47.534695327541151" table:formula="of:=([.AV7]/[.AT7]+[.AV8]/[.AT8])^2/(([.AV7]/[.AT7])^2/([.AT7]-1)+([.AV8]/[.AT8])^2/([.AT8]-1))" table:style-name="ce2">
            <text:p>47.53</text:p>
          </table:table-cell>
          <table:table-cell office:value-type="float" office:value="0.39026898900207729" table:formula="of:=COM.MICROSOFT.SINGLE('file:///C:/Users/ylb11218/AppData/Roaming/Microsoft/AddIns/XRealStats.xlam'#T_DIST_RT([.AU18];[.AV18]))" table:style-name="ce2">
            <text:p>0.39</text:p>
          </table:table-cell>
          <table:table-cell office:value-type="float" office:value="1.6775473351140531" table:formula="of:=COM.MICROSOFT.SINGLE('file:///C:/Users/ylb11218/AppData/Roaming/Microsoft/AddIns/XRealStats.xlam'#T_INV(1-[.AX16];[.AV18]))" table:style-name="ce2">
            <text:p>1.68</text:p>
          </table:table-cell>
          <table:table-cell table:number-columns-repeated="2" table:style-name="ce2"/>
          <table:table-cell office:value-type="string" office:string-value="no" table:formula="of:=IF([.AW18]&lt;[.AX16];&quot;yes&quot;;&quot;no&quot;)" table:style-name="ce19">
            <text:p>no</text:p>
          </table:table-cell>
          <table:table-cell office:value-type="float" office:value="4.060769136698484E-2" table:formula="of:=SQRT([.AU18]^2/([.AU18]^2+[.AV18]))" table:style-name="ce2">
            <text:p>0.04</text:p>
          </table:table-cell>
          <table:table-cell table:style-name="ce2"/>
          <table:table-cell office:value-type="string" table:style-name="ce2">
            <text:p>p-exact</text:p>
          </table:table-cell>
          <table:table-cell office:value-type="float" office:value="0.37153009482439148" table:formula="of:=COM.MICROSOFT.SINGLE('file:///C:/Users/ylb11218/AppData/Roaming/Microsoft/AddIns/XRealStats.xlam'#MWDIST([.BE12];[.BE6];[.BF6];1))" table:style-name="ce21">
            <text:p>0.37</text:p>
          </table:table-cell>
          <table:table-cell office:value-type="float" office:value="0.74306018964878295" table:formula="of:=2*[.BE18]" table:style-name="ce14">
            <text:p>0.74</text:p>
          </table:table-cell>
          <table:table-cell table:style-name="ce2"/>
          <table:table-cell table:style-name="ce8"/>
          <table:table-cell table:style-name="ce2"/>
          <table:table-cell office:value-type="string" table:style-name="ce7">
            <text:p>One Tail</text:p>
          </table:table-cell>
          <table:table-cell office:value-type="float" office:value="0.55595947322353578" table:formula="of:=SQRT([.BM7]/[.BK7]+[.BM8]/[.BK8])" table:style-name="ce2">
            <text:p>0.56</text:p>
          </table:table-cell>
          <table:table-cell office:value-type="float" office:value="0.96125521507634881" table:formula="of:=(ABS([.BL7]-[.BL8]-[.BN5]))/[.BK18]" table:style-name="ce2">
            <text:p>0.96</text:p>
          </table:table-cell>
          <table:table-cell office:value-type="float" office:value="35.236690267939061" table:formula="of:=([.BM7]/[.BK7]+[.BM8]/[.BK8])^2/(([.BM7]/[.BK7])^2/([.BK7]-1)+([.BM8]/[.BK8])^2/([.BK8]-1))" table:style-name="ce2">
            <text:p>35.24</text:p>
          </table:table-cell>
          <table:table-cell office:value-type="float" office:value="0.17148707175358169" table:formula="of:=COM.MICROSOFT.SINGLE('file:///C:/Users/ylb11218/AppData/Roaming/Microsoft/AddIns/XRealStats.xlam'#T_DIST_RT([.BL18];[.BM18]))" table:style-name="ce2">
            <text:p>0.17</text:p>
          </table:table-cell>
          <table:table-cell office:value-type="float" office:value="1.689264028533743" table:formula="of:=COM.MICROSOFT.SINGLE('file:///C:/Users/ylb11218/AppData/Roaming/Microsoft/AddIns/XRealStats.xlam'#T_INV(1-[.BO16];[.BM18]))" table:style-name="ce2">
            <text:p>1.69</text:p>
          </table:table-cell>
          <table:table-cell table:number-columns-repeated="2" table:style-name="ce2"/>
          <table:table-cell office:value-type="string" office:string-value="no" table:formula="of:=IF([.BN18]&lt;[.BO16];&quot;yes&quot;;&quot;no&quot;)" table:style-name="ce19">
            <text:p>no</text:p>
          </table:table-cell>
          <table:table-cell office:value-type="float" office:value="0.15985281307544097" table:formula="of:=SQRT([.BL18]^2/([.BL18]^2+[.BM18]))" table:style-name="ce2">
            <text:p>0.16</text:p>
          </table:table-cell>
          <table:table-cell table:style-name="ce2"/>
          <table:table-cell office:value-type="string" table:style-name="ce2">
            <text:p>p-exact</text:p>
          </table:table-cell>
          <table:table-cell office:value-type="float" office:value="0.39180373598489449" table:formula="of:=COM.MICROSOFT.SINGLE('file:///C:/Users/ylb11218/AppData/Roaming/Microsoft/AddIns/XRealStats.xlam'#MWDIST([.BV12];[.BV6];[.BW6];1))" table:style-name="ce21">
            <text:p>0.39</text:p>
          </table:table-cell>
          <table:table-cell office:value-type="float" office:value="0.78360747196978897" table:formula="of:=2*[.BV18]" table:style-name="ce14">
            <text:p>0.78</text:p>
          </table:table-cell>
          <table:table-cell table:style-name="ce2"/>
          <table:table-cell table:style-name="ce8"/>
          <table:table-cell table:style-name="ce2"/>
          <table:table-cell office:value-type="string" table:style-name="ce7">
            <text:p>One Tail</text:p>
          </table:table-cell>
          <table:table-cell office:value-type="float" office:value="0.52429670287545116" table:formula="of:=SQRT([.CD7]/[.CB7]+[.CD8]/[.CB8])" table:style-name="ce2">
            <text:p>0.52</text:p>
          </table:table-cell>
          <table:table-cell office:value-type="float" office:value="2.519848850155876" table:formula="of:=(ABS([.CC7]-[.CC8]-[.CE5]))/[.CB18]" table:style-name="ce2">
            <text:p>2.52</text:p>
          </table:table-cell>
          <table:table-cell office:value-type="float" office:value="41.178615355495516" table:formula="of:=([.CD7]/[.CB7]+[.CD8]/[.CB8])^2/(([.CD7]/[.CB7])^2/([.CB7]-1)+([.CD8]/[.CB8])^2/([.CB8]-1))" table:style-name="ce2">
            <text:p>41.18</text:p>
          </table:table-cell>
          <table:table-cell office:value-type="float" office:value="7.8559878037851583E-3" table:formula="of:=COM.MICROSOFT.SINGLE('file:///C:/Users/ylb11218/AppData/Roaming/Microsoft/AddIns/XRealStats.xlam'#T_DIST_RT([.CC18];[.CD18]))" table:style-name="ce2">
            <text:p>0.01</text:p>
          </table:table-cell>
          <table:table-cell office:value-type="float" office:value="1.6827092948630948" table:formula="of:=COM.MICROSOFT.SINGLE('file:///C:/Users/ylb11218/AppData/Roaming/Microsoft/AddIns/XRealStats.xlam'#T_INV(1-[.CF16];[.CD18]))" table:style-name="ce2">
            <text:p>1.68</text:p>
          </table:table-cell>
          <table:table-cell table:number-columns-repeated="2" table:style-name="ce2"/>
          <table:table-cell office:value-type="string" office:string-value="yes" table:formula="of:=IF([.CE18]&lt;[.CF16];&quot;yes&quot;;&quot;no&quot;)" table:style-name="ce19">
            <text:p>yes</text:p>
          </table:table-cell>
          <table:table-cell office:value-type="float" office:value="0.36550941034874357" table:formula="of:=SQRT([.CC18]^2/([.CC18]^2+[.CD18]))" table:style-name="ce2">
            <text:p>0.37</text:p>
          </table:table-cell>
          <table:table-cell table:style-name="ce2"/>
          <table:table-cell office:value-type="string" table:style-name="ce2">
            <text:p>p-exact</text:p>
          </table:table-cell>
          <table:table-cell office:value-type="float" office:value="4.7615837770933851E-3" table:formula="of:=COM.MICROSOFT.SINGLE('file:///C:/Users/ylb11218/AppData/Roaming/Microsoft/AddIns/XRealStats.xlam'#MWDIST([.CM12];[.CM6];[.CN6];1))" table:style-name="ce21">
            <text:p>0.00</text:p>
          </table:table-cell>
          <table:table-cell office:value-type="float" office:value="9.5231675541867702E-3" table:formula="of:=2*[.CM18]" table:style-name="ce14">
            <text:p>0.01</text:p>
          </table:table-cell>
          <table:table-cell table:style-name="ce2"/>
          <table:table-cell table:style-name="ce8"/>
          <table:table-cell table:style-name="ce2"/>
          <table:table-cell office:value-type="string" table:style-name="ce7">
            <text:p>One Tail</text:p>
          </table:table-cell>
          <table:table-cell office:value-type="float" office:value="0.54447603846847414" table:formula="of:=SQRT([.CU7]/[.CS7]+[.CU8]/[.CS8])" table:style-name="ce2">
            <text:p>0.54</text:p>
          </table:table-cell>
          <table:table-cell office:value-type="float" office:value="8.803952635861699E-2" table:formula="of:=(ABS([.CT7]-[.CT8]-[.CV5]))/[.CS18]" table:style-name="ce2">
            <text:p>0.09</text:p>
          </table:table-cell>
          <table:table-cell office:value-type="float" office:value="46.354598224052019" table:formula="of:=([.CU7]/[.CS7]+[.CU8]/[.CS8])^2/(([.CU7]/[.CS7])^2/([.CS7]-1)+([.CU8]/[.CS8])^2/([.CS8]-1))" table:style-name="ce2">
            <text:p>46.35</text:p>
          </table:table-cell>
          <table:table-cell office:value-type="float" office:value="0.46511225500369935" table:formula="of:=COM.MICROSOFT.SINGLE('file:///C:/Users/ylb11218/AppData/Roaming/Microsoft/AddIns/XRealStats.xlam'#T_DIST_RT([.CT18];[.CU18]))" table:style-name="ce2">
            <text:p>0.47</text:p>
          </table:table-cell>
          <table:table-cell office:value-type="float" office:value="1.6783965522276456" table:formula="of:=COM.MICROSOFT.SINGLE('file:///C:/Users/ylb11218/AppData/Roaming/Microsoft/AddIns/XRealStats.xlam'#T_INV(1-[.CW16];[.CU18]))" table:style-name="ce2">
            <text:p>1.68</text:p>
          </table:table-cell>
          <table:table-cell table:number-columns-repeated="2" table:style-name="ce2"/>
          <table:table-cell office:value-type="string" office:string-value="no" table:formula="of:=IF([.CV18]&lt;[.CW16];&quot;yes&quot;;&quot;no&quot;)" table:style-name="ce19">
            <text:p>no</text:p>
          </table:table-cell>
          <table:table-cell office:value-type="float" office:value="1.2929894480220017E-2" table:formula="of:=SQRT([.CT18]^2/([.CT18]^2+[.CU18]))" table:style-name="ce2">
            <text:p>0.01</text:p>
          </table:table-cell>
          <table:table-cell table:style-name="ce2"/>
          <table:table-cell office:value-type="string" table:style-name="ce2">
            <text:p>p-exact</text:p>
          </table:table-cell>
          <table:table-cell office:value-type="float" office:value="0.30049984750583919" table:formula="of:=COM.MICROSOFT.SINGLE('file:///C:/Users/ylb11218/AppData/Roaming/Microsoft/AddIns/XRealStats.xlam'#MWDIST([.DD12];[.DD6];[.DE6];1))" table:style-name="ce21">
            <text:p>0.30</text:p>
          </table:table-cell>
          <table:table-cell office:value-type="float" office:value="0.60099969501167838" table:formula="of:=2*[.DD18]" table:style-name="ce14">
            <text:p>0.60</text:p>
          </table:table-cell>
          <table:table-cell table:style-name="ce2"/>
          <table:table-cell table:style-name="ce8"/>
          <table:table-cell table:number-columns-repeated="16273"/>
        </table:table-row>
        <table:table-row table:style-name="ro2">
          <table:table-cell office:value-type="float" office:value="1.1303883305208777" table:style-name="ce33">
            <text:p>1.130388331</text:p>
          </table:table-cell>
          <table:table-cell office:value-type="float" office:value="0.4166666666666668" table:style-name="ce33">
            <text:p>0.416666667</text:p>
          </table:table-cell>
          <table:table-cell office:value-type="float" office:value="3.0092450142112983" table:style-name="ce33">
            <text:p>3.009245014</text:p>
          </table:table-cell>
          <table:table-cell office:value-type="float" office:value="0.34359213546813844" table:style-name="ce33">
            <text:p>0.343592135</text:p>
          </table:table-cell>
          <table:table-cell office:value-type="float" office:value="3.7267799624996489" table:style-name="ce33">
            <text:p>3.726779962</text:p>
          </table:table-cell>
          <table:table-cell office:value-type="float" office:value="3.0425227105881145" table:style-name="ce33">
            <text:p>3.042522711</text:p>
          </table:table-cell>
          <table:table-cell table:style-name="ce33"/>
          <table:table-cell table:number-columns-repeated="3" table:style-name="ce1"/>
          <table:table-cell office:value-type="string" table:style-name="ce23">
            <text:p>Two Tail</text:p>
          </table:table-cell>
          <table:table-cell office:value-type="float" office:value="0.46555295162356525" table:formula="of:=[.L18]" table:style-name="ce24">
            <text:p>0.47</text:p>
          </table:table-cell>
          <table:table-cell office:value-type="float" office:value="3.5834492093283812" table:formula="of:=[.M18]" table:style-name="ce24">
            <text:p>3.58</text:p>
          </table:table-cell>
          <table:table-cell office:value-type="float" office:value="26.717414544517236" table:formula="of:=[.N18]" table:style-name="ce24">
            <text:p>26.72</text:p>
          </table:table-cell>
          <table:table-cell office:value-type="float" office:value="1.331959331585697E-3" table:formula="of:=COM.MICROSOFT.SINGLE('file:///C:/Users/ylb11218/AppData/Roaming/Microsoft/AddIns/XRealStats.xlam'#T_DIST_2T([.M19];[.N19]))" table:style-name="ce24">
            <text:p>0.00</text:p>
          </table:table-cell>
          <table:table-cell office:value-type="float" office:value="2.0528464464754741" table:formula="of:=COM.MICROSOFT.SINGLE('file:///C:/Users/ylb11218/AppData/Roaming/Microsoft/AddIns/XRealStats.xlam'#T_INV_2T([.P16];[.N19]))" table:style-name="ce24">
            <text:p>2.05</text:p>
          </table:table-cell>
          <table:table-cell office:value-type="float" office:value="0.71257663400935478" table:formula="of:=([.M7]-[.M8])-[.P19]*[.L19]" table:style-name="ce24">
            <text:p>0.71</text:p>
          </table:table-cell>
          <table:table-cell office:value-type="float" office:value="2.6239940787825633" table:formula="of:=([.M7]-[.M8])+[.P19]*[.L19]" table:style-name="ce24">
            <text:p>2.62</text:p>
          </table:table-cell>
          <table:table-cell office:value-type="string" office:string-value="yes" table:formula="of:=IF([.O19]&lt;[.P16];&quot;yes&quot;;&quot;no&quot;)" table:style-name="ce25">
            <text:p>yes</text:p>
          </table:table-cell>
          <table:table-cell office:value-type="float" office:value="0.56974591565910959" table:formula="of:=[.T18]" table:style-name="ce24">
            <text:p>0.57</text:p>
          </table:table-cell>
          <table:table-cell table:style-name="ce24"/>
          <table:table-cell office:value-type="string" table:style-name="ce24">
            <text:p>p-simul</text:p>
          </table:table-cell>
          <table:table-cell office:value-type="string" table:style-name="ce26">
            <text:p>N/A</text:p>
          </table:table-cell>
          <table:table-cell office:value-type="string" table:style-name="ce27">
            <text:p>N/A</text:p>
          </table:table-cell>
          <table:table-cell table:style-name="ce24"/>
          <table:table-cell table:style-name="ce28"/>
          <table:table-cell table:style-name="ce2"/>
          <table:table-cell table:style-name="ce29"/>
          <table:table-cell table:number-columns-repeated="9" table:style-name="ce30"/>
          <table:table-cell table:number-columns-repeated="5" table:style-name="ce24"/>
          <table:table-cell table:style-name="ce28"/>
          <table:table-cell table:style-name="ce2"/>
          <table:table-cell office:value-type="string" table:style-name="ce23">
            <text:p>Two Tail</text:p>
          </table:table-cell>
          <table:table-cell office:value-type="float" office:value="0.45692650233318144" table:formula="of:=[.AT18]" table:style-name="ce24">
            <text:p>0.46</text:p>
          </table:table-cell>
          <table:table-cell office:value-type="float" office:value="0.28020251237197691" table:formula="of:=[.AU18]" table:style-name="ce24">
            <text:p>0.28</text:p>
          </table:table-cell>
          <table:table-cell office:value-type="float" office:value="47.534695327541151" table:formula="of:=[.AV18]" table:style-name="ce24">
            <text:p>47.53</text:p>
          </table:table-cell>
          <table:table-cell office:value-type="float" office:value="0.78053797800415459" table:formula="of:=COM.MICROSOFT.SINGLE('file:///C:/Users/ylb11218/AppData/Roaming/Microsoft/AddIns/XRealStats.xlam'#T_DIST_2T([.AU19];[.AV19]))" table:style-name="ce24">
            <text:p>0.78</text:p>
          </table:table-cell>
          <table:table-cell office:value-type="float" office:value="2.0111433377427383" table:formula="of:=COM.MICROSOFT.SINGLE('file:///C:/Users/ylb11218/AppData/Roaming/Microsoft/AddIns/XRealStats.xlam'#T_INV_2T([.AX16];[.AV19]))" table:style-name="ce24">
            <text:p>2.01</text:p>
          </table:table-cell>
          <table:table-cell office:value-type="float" office:value="-1.0469766449285669" table:formula="of:=([.AU7]-[.AU8])-[.AX19]*[.AT19]" table:style-name="ce24">
            <text:p>-1.05</text:p>
          </table:table-cell>
          <table:table-cell office:value-type="float" office:value="0.7909127370823722" table:formula="of:=([.AU7]-[.AU8])+[.AX19]*[.AT19]" table:style-name="ce24">
            <text:p>0.79</text:p>
          </table:table-cell>
          <table:table-cell office:value-type="string" office:string-value="no" table:formula="of:=IF([.AW19]&lt;[.AX16];&quot;yes&quot;;&quot;no&quot;)" table:style-name="ce25">
            <text:p>no</text:p>
          </table:table-cell>
          <table:table-cell office:value-type="float" office:value="4.060769136698484E-2" table:formula="of:=[.BB18]" table:style-name="ce24">
            <text:p>0.04</text:p>
          </table:table-cell>
          <table:table-cell table:style-name="ce24"/>
          <table:table-cell office:value-type="string" table:style-name="ce24">
            <text:p>p-simul</text:p>
          </table:table-cell>
          <table:table-cell office:value-type="string" table:style-name="ce26">
            <text:p>N/A</text:p>
          </table:table-cell>
          <table:table-cell office:value-type="string" table:style-name="ce27">
            <text:p>N/A</text:p>
          </table:table-cell>
          <table:table-cell table:style-name="ce24"/>
          <table:table-cell table:style-name="ce28"/>
          <table:table-cell table:style-name="ce2"/>
          <table:table-cell office:value-type="string" table:style-name="ce23">
            <text:p>Two Tail</text:p>
          </table:table-cell>
          <table:table-cell office:value-type="float" office:value="0.55595947322353578" table:formula="of:=[.BK18]" table:style-name="ce24">
            <text:p>0.56</text:p>
          </table:table-cell>
          <table:table-cell office:value-type="float" office:value="0.96125521507634881" table:formula="of:=[.BL18]" table:style-name="ce24">
            <text:p>0.96</text:p>
          </table:table-cell>
          <table:table-cell office:value-type="float" office:value="35.236690267939061" table:formula="of:=[.BM18]" table:style-name="ce24">
            <text:p>35.24</text:p>
          </table:table-cell>
          <table:table-cell office:value-type="float" office:value="0.34297414350716338" table:formula="of:=COM.MICROSOFT.SINGLE('file:///C:/Users/ylb11218/AppData/Roaming/Microsoft/AddIns/XRealStats.xlam'#T_DIST_2T([.BL19];[.BM19]))" table:style-name="ce24">
            <text:p>0.34</text:p>
          </table:table-cell>
          <table:table-cell office:value-type="float" office:value="2.0296205734594763" table:formula="of:=COM.MICROSOFT.SINGLE('file:///C:/Users/ylb11218/AppData/Roaming/Microsoft/AddIns/XRealStats.xlam'#T_INV_2T([.BO16];[.BM19]))" table:style-name="ce24">
            <text:p>2.03</text:p>
          </table:table-cell>
          <table:table-cell office:value-type="float" office:value="-0.59396784185695761" table:formula="of:=([.BL7]-[.BL8])-[.BO19]*[.BK19]" table:style-name="ce24">
            <text:p>-0.59</text:p>
          </table:table-cell>
          <table:table-cell office:value-type="float" office:value="1.6628057278714046" table:formula="of:=([.BL7]-[.BL8])+[.BO19]*[.BK19]" table:style-name="ce24">
            <text:p>1.66</text:p>
          </table:table-cell>
          <table:table-cell office:value-type="string" office:string-value="no" table:formula="of:=IF([.BN19]&lt;[.BO16];&quot;yes&quot;;&quot;no&quot;)" table:style-name="ce25">
            <text:p>no</text:p>
          </table:table-cell>
          <table:table-cell office:value-type="float" office:value="0.15985281307544097" table:formula="of:=[.BS18]" table:style-name="ce24">
            <text:p>0.16</text:p>
          </table:table-cell>
          <table:table-cell table:style-name="ce24"/>
          <table:table-cell office:value-type="string" table:style-name="ce24">
            <text:p>p-simul</text:p>
          </table:table-cell>
          <table:table-cell office:value-type="string" table:style-name="ce26">
            <text:p>N/A</text:p>
          </table:table-cell>
          <table:table-cell office:value-type="string" table:style-name="ce27">
            <text:p>N/A</text:p>
          </table:table-cell>
          <table:table-cell table:style-name="ce24"/>
          <table:table-cell table:style-name="ce28"/>
          <table:table-cell table:style-name="ce2"/>
          <table:table-cell office:value-type="string" table:style-name="ce23">
            <text:p>Two Tail</text:p>
          </table:table-cell>
          <table:table-cell office:value-type="float" office:value="0.52429670287545116" table:formula="of:=[.CB18]" table:style-name="ce24">
            <text:p>0.52</text:p>
          </table:table-cell>
          <table:table-cell office:value-type="float" office:value="2.519848850155876" table:formula="of:=[.CC18]" table:style-name="ce24">
            <text:p>2.52</text:p>
          </table:table-cell>
          <table:table-cell office:value-type="float" office:value="41.178615355495516" table:formula="of:=[.CD18]" table:style-name="ce24">
            <text:p>41.18</text:p>
          </table:table-cell>
          <table:table-cell office:value-type="float" office:value="1.5711975607570317E-2" table:formula="of:=COM.MICROSOFT.SINGLE('file:///C:/Users/ylb11218/AppData/Roaming/Microsoft/AddIns/XRealStats.xlam'#T_DIST_2T([.CC19];[.CD19]))" table:style-name="ce24">
            <text:p>0.02</text:p>
          </table:table-cell>
          <table:table-cell office:value-type="float" office:value="2.0192749723228047" table:formula="of:=COM.MICROSOFT.SINGLE('file:///C:/Users/ylb11218/AppData/Roaming/Microsoft/AddIns/XRealStats.xlam'#T_INV_2T([.CF16];[.CD19]))" table:style-name="ce24">
            <text:p>2.02</text:p>
          </table:table-cell>
          <table:table-cell office:value-type="float" office:value="0.26244923369345829" table:formula="of:=([.CC7]-[.CC8])-[.CF19]*[.CB19]" table:style-name="ce24">
            <text:p>0.26</text:p>
          </table:table-cell>
          <table:table-cell office:value-type="float" office:value="2.3798476540689872" table:formula="of:=([.CC7]-[.CC8])+[.CF19]*[.CB19]" table:style-name="ce24">
            <text:p>2.38</text:p>
          </table:table-cell>
          <table:table-cell office:value-type="string" office:string-value="yes" table:formula="of:=IF([.CE19]&lt;[.CF16];&quot;yes&quot;;&quot;no&quot;)" table:style-name="ce25">
            <text:p>yes</text:p>
          </table:table-cell>
          <table:table-cell office:value-type="float" office:value="0.36550941034874357" table:formula="of:=[.CJ18]" table:style-name="ce24">
            <text:p>0.37</text:p>
          </table:table-cell>
          <table:table-cell table:style-name="ce24"/>
          <table:table-cell office:value-type="string" table:style-name="ce24">
            <text:p>p-simul</text:p>
          </table:table-cell>
          <table:table-cell office:value-type="string" table:style-name="ce26">
            <text:p>N/A</text:p>
          </table:table-cell>
          <table:table-cell office:value-type="string" table:style-name="ce27">
            <text:p>N/A</text:p>
          </table:table-cell>
          <table:table-cell table:style-name="ce24"/>
          <table:table-cell table:style-name="ce28"/>
          <table:table-cell table:style-name="ce2"/>
          <table:table-cell office:value-type="string" table:style-name="ce23">
            <text:p>Two Tail</text:p>
          </table:table-cell>
          <table:table-cell office:value-type="float" office:value="0.54447603846847414" table:formula="of:=[.CS18]" table:style-name="ce24">
            <text:p>0.54</text:p>
          </table:table-cell>
          <table:table-cell office:value-type="float" office:value="8.803952635861699E-2" table:formula="of:=[.CT18]" table:style-name="ce24">
            <text:p>0.09</text:p>
          </table:table-cell>
          <table:table-cell office:value-type="float" office:value="46.354598224052019" table:formula="of:=[.CU18]" table:style-name="ce24">
            <text:p>46.35</text:p>
          </table:table-cell>
          <table:table-cell office:value-type="float" office:value="0.9302245100073987" table:formula="of:=COM.MICROSOFT.SINGLE('file:///C:/Users/ylb11218/AppData/Roaming/Microsoft/AddIns/XRealStats.xlam'#T_DIST_2T([.CT19];[.CU19]))" table:style-name="ce24">
            <text:p>0.93</text:p>
          </table:table-cell>
          <table:table-cell office:value-type="float" office:value="2.0124801575655855" table:formula="of:=COM.MICROSOFT.SINGLE('file:///C:/Users/ylb11218/AppData/Roaming/Microsoft/AddIns/XRealStats.xlam'#T_INV_2T([.CW16];[.CU19]))" table:style-name="ce24">
            <text:p>2.01</text:p>
          </table:table-cell>
          <table:table-cell office:value-type="float" office:value="-1.04781181114734" table:formula="of:=([.CT7]-[.CT8])-[.CW19]*[.CS19]" table:style-name="ce24">
            <text:p>-1.05</text:p>
          </table:table-cell>
          <table:table-cell office:value-type="float" office:value="1.1436826362281012" table:formula="of:=([.CT7]-[.CT8])+[.CW19]*[.CS19]" table:style-name="ce24">
            <text:p>1.14</text:p>
          </table:table-cell>
          <table:table-cell office:value-type="string" office:string-value="no" table:formula="of:=IF([.CV19]&lt;[.CW16];&quot;yes&quot;;&quot;no&quot;)" table:style-name="ce25">
            <text:p>no</text:p>
          </table:table-cell>
          <table:table-cell office:value-type="float" office:value="1.2929894480220017E-2" table:formula="of:=[.DA18]" table:style-name="ce24">
            <text:p>0.01</text:p>
          </table:table-cell>
          <table:table-cell table:style-name="ce24"/>
          <table:table-cell office:value-type="string" table:style-name="ce24">
            <text:p>p-simul</text:p>
          </table:table-cell>
          <table:table-cell office:value-type="string" table:style-name="ce26">
            <text:p>N/A</text:p>
          </table:table-cell>
          <table:table-cell office:value-type="string" table:style-name="ce27">
            <text:p>N/A</text:p>
          </table:table-cell>
          <table:table-cell table:style-name="ce24"/>
          <table:table-cell table:style-name="ce28"/>
          <table:table-cell table:number-columns-repeated="16273"/>
        </table:table-row>
        <table:table-row table:style-name="ro1">
          <table:table-cell office:value-type="float" office:value="1.8352262954621035" table:style-name="ce33">
            <text:p>1.835226295</text:p>
          </table:table-cell>
          <table:table-cell office:value-type="float" office:value="1.8333333333333335" table:style-name="ce33">
            <text:p>1.833333333</text:p>
          </table:table-cell>
          <table:table-cell office:value-type="float" office:value="1.0671873729054748" table:style-name="ce33">
            <text:p>1.067187373</text:p>
          </table:table-cell>
          <table:table-cell office:value-type="float" office:value="0.25" table:style-name="ce33">
            <text:p>0.25</text:p>
          </table:table-cell>
          <table:table-cell office:value-type="float" office:value="2.6365486699260625" table:style-name="ce33">
            <text:p>2.63654867</text:p>
          </table:table-cell>
          <table:table-cell office:value-type="float" office:value="2.7487370837451071" table:style-name="ce33">
            <text:p>2.748737084</text:p>
          </table:table-cell>
          <table:table-cell table:style-name="ce33"/>
          <table:table-cell table:number-columns-repeated="3" table:style-name="ce1"/>
          <table:table-cell table:number-columns-repeated="102" table:style-name="ce2"/>
          <table:table-cell table:number-columns-repeated="16272"/>
        </table:table-row>
        <table:table-row table:style-name="ro1">
          <table:table-cell office:value-type="float" office:value="1.6749792701868149" table:style-name="ce33">
            <text:p>1.67497927</text:p>
          </table:table-cell>
          <table:table-cell office:value-type="float" office:value="0.73124703228267673" table:style-name="ce33">
            <text:p>0.731247032</text:p>
          </table:table-cell>
          <table:table-cell office:value-type="float" office:value="1.0833333333333333" table:style-name="ce33">
            <text:p>1.083333333</text:p>
          </table:table-cell>
          <table:table-cell office:value-type="float" office:value="2.0155644370746373" table:style-name="ce33">
            <text:p>2.015564437</text:p>
          </table:table-cell>
          <table:table-cell office:value-type="float" office:value="0.73124703228267696" table:style-name="ce33">
            <text:p>0.731247032</text:p>
          </table:table-cell>
          <table:table-cell office:value-type="float" office:value="0.37267799624996495" table:style-name="ce33">
            <text:p>0.372677996</text:p>
          </table:table-cell>
          <table:table-cell table:style-name="ce33"/>
          <table:table-cell table:number-columns-repeated="3" table:style-name="ce1"/>
          <table:table-cell table:number-columns-repeated="102" table:style-name="ce2"/>
          <table:table-cell table:number-columns-repeated="16272"/>
        </table:table-row>
        <table:table-row table:style-name="ro2">
          <table:table-cell office:value-type="float" office:value="1.0960788698304922" table:style-name="ce33">
            <text:p>1.09607887</text:p>
          </table:table-cell>
          <table:table-cell office:value-type="float" office:value="4.0069384267237691" table:style-name="ce33">
            <text:p>4.006938427</text:p>
          </table:table-cell>
          <table:table-cell office:value-type="float" office:value="1.8333333333333335" table:style-name="ce33">
            <text:p>1.833333333</text:p>
          </table:table-cell>
          <table:table-cell office:value-type="float" office:value="3.1721443851123801" table:style-name="ce33">
            <text:p>3.172144385</text:p>
          </table:table-cell>
          <table:table-cell office:value-type="float" office:value="1.8577914008006626" table:style-name="ce33">
            <text:p>1.857791401</text:p>
          </table:table-cell>
          <table:table-cell office:value-type="float" office:value="3.2360813064912666" table:style-name="ce33">
            <text:p>3.236081306</text:p>
          </table:table-cell>
          <table:table-cell table:style-name="ce33"/>
          <table:table-cell table:number-columns-repeated="3" table:style-name="ce1"/>
          <table:table-cell table:number-columns-repeated="102" table:style-name="ce2"/>
          <table:table-cell table:number-columns-repeated="16272"/>
        </table:table-row>
        <table:table-row table:style-name="ro1">
          <table:table-cell office:value-type="float" office:value="0.5" table:style-name="ce33">
            <text:p>0.5</text:p>
          </table:table-cell>
          <table:table-cell office:value-type="float" office:value="0.60092521257733156" table:style-name="ce33">
            <text:p>0.600925213</text:p>
          </table:table-cell>
          <table:table-cell office:value-type="float" office:value="1.6749792701868154" table:style-name="ce33">
            <text:p>1.67497927</text:p>
          </table:table-cell>
          <table:table-cell office:value-type="float" office:value="1.2801909579781015" table:style-name="ce33">
            <text:p>1.280190958</text:p>
          </table:table-cell>
          <table:table-cell office:value-type="float" office:value="1.3743685418725535" table:style-name="ce33">
            <text:p>1.374368542</text:p>
          </table:table-cell>
          <table:table-cell office:value-type="float" office:value="2.2236106773543889" table:style-name="ce33">
            <text:p>2.223610677</text:p>
          </table:table-cell>
          <table:table-cell table:style-name="ce33"/>
          <table:table-cell table:number-columns-repeated="3" table:style-name="ce1"/>
          <table:table-cell office:value-type="string" table:style-name="ce3">
            <text:p>SC &amp; Things - PS &amp; SS</text:p>
          </table:table-cell>
          <table:table-cell table:number-columns-repeated="2" table:style-name="ce31"/>
          <table:table-cell table:number-columns-repeated="12" table:style-name="ce4"/>
          <table:table-cell table:style-name="ce5"/>
          <table:table-cell table:style-name="ce2"/>
          <table:table-cell office:value-type="string" table:style-name="ce6">
            <text:p>People &amp; Places PS &amp; LS</text:p>
          </table:table-cell>
          <table:table-cell table:number-columns-repeated="14" table:style-name="ce4"/>
          <table:table-cell table:style-name="ce5"/>
          <table:table-cell table:style-name="ce2"/>
          <table:table-cell office:value-type="string" table:style-name="ce6">
            <text:p>SC &amp; Places - PS &amp; LS</text:p>
          </table:table-cell>
          <table:table-cell table:number-columns-repeated="14" table:style-name="ce4"/>
          <table:table-cell table:style-name="ce5"/>
          <table:table-cell table:style-name="ce2"/>
          <table:table-cell office:value-type="string" table:style-name="ce6">
            <text:p>People &amp; Things - PS &amp; LS</text:p>
          </table:table-cell>
          <table:table-cell table:number-columns-repeated="14" table:style-name="ce4"/>
          <table:table-cell table:style-name="ce5"/>
          <table:table-cell table:style-name="ce2"/>
          <table:table-cell office:value-type="string" table:style-name="ce6">
            <text:p>Places &amp; Things - PS &amp; LS</text:p>
          </table:table-cell>
          <table:table-cell table:number-columns-repeated="14" table:style-name="ce4"/>
          <table:table-cell table:style-name="ce5"/>
          <table:table-cell table:style-name="ce2"/>
          <table:table-cell office:value-type="string" table:style-name="ce6">
            <text:p>SC &amp; People - PS &amp; LS</text:p>
          </table:table-cell>
          <table:table-cell table:number-columns-repeated="14" table:style-name="ce4"/>
          <table:table-cell table:style-name="ce5"/>
          <table:table-cell table:number-columns-repeated="16273"/>
        </table:table-row>
        <table:table-row table:style-name="ro1">
          <table:table-cell office:value-type="float" office:value="3.905124837953327" table:style-name="ce33">
            <text:p>3.905124838</text:p>
          </table:table-cell>
          <table:table-cell office:value-type="float" office:value="4.1096093353126513" table:style-name="ce33">
            <text:p>4.109609335</text:p>
          </table:table-cell>
          <table:table-cell office:value-type="float" office:value="3.2156302302624566" table:style-name="ce33">
            <text:p>3.21563023</text:p>
          </table:table-cell>
          <table:table-cell office:value-type="float" office:value="3.1841621957571333" table:style-name="ce33">
            <text:p>3.184162196</text:p>
          </table:table-cell>
          <table:table-cell office:value-type="float" office:value="7.0242635042955053" table:style-name="ce33">
            <text:p>7.024263504</text:p>
          </table:table-cell>
          <table:table-cell office:value-type="float" office:value="6.5325041990886703" table:style-name="ce33">
            <text:p>6.532504199</text:p>
          </table:table-cell>
          <table:table-cell table:style-name="ce33"/>
          <table:table-cell table:number-columns-repeated="3" table:style-name="ce1"/>
          <table:table-cell office:value-type="string" table:style-name="ce7">
            <text:p>T Test: Two Independent Samples</text:p>
          </table:table-cell>
          <table:table-cell table:number-columns-repeated="10" table:style-name="ce2"/>
          <table:table-cell office:value-type="string" table:style-name="ce2">
            <text:p>Mann-Whitney Test for Two Independent Samples</text:p>
          </table:table-cell>
          <table:table-cell table:number-columns-repeated="3" table:style-name="ce2"/>
          <table:table-cell table:style-name="ce8"/>
          <table:table-cell table:style-name="ce2"/>
          <table:table-cell office:value-type="string" table:style-name="ce7">
            <text:p>T Test: Two Independent Samples</text:p>
          </table:table-cell>
          <table:table-cell table:number-columns-repeated="10" table:style-name="ce2"/>
          <table:table-cell office:value-type="string" table:style-name="ce2">
            <text:p>Mann-Whitney Test for Two Independent Samples</text:p>
          </table:table-cell>
          <table:table-cell table:number-columns-repeated="3" table:style-name="ce2"/>
          <table:table-cell table:style-name="ce8"/>
          <table:table-cell table:style-name="ce2"/>
          <table:table-cell office:value-type="string" table:style-name="ce7">
            <text:p>T Test: Two Independent Samples</text:p>
          </table:table-cell>
          <table:table-cell table:number-columns-repeated="10" table:style-name="ce2"/>
          <table:table-cell office:value-type="string" table:style-name="ce2">
            <text:p>Mann-Whitney Test for Two Independent Samples</text:p>
          </table:table-cell>
          <table:table-cell table:number-columns-repeated="3" table:style-name="ce2"/>
          <table:table-cell table:style-name="ce8"/>
          <table:table-cell table:style-name="ce2"/>
          <table:table-cell office:value-type="string" table:style-name="ce7">
            <text:p>T Test: Two Independent Samples</text:p>
          </table:table-cell>
          <table:table-cell table:number-columns-repeated="10" table:style-name="ce2"/>
          <table:table-cell office:value-type="string" table:style-name="ce2">
            <text:p>Mann-Whitney Test for Two Independent Samples</text:p>
          </table:table-cell>
          <table:table-cell table:number-columns-repeated="3" table:style-name="ce2"/>
          <table:table-cell table:style-name="ce8"/>
          <table:table-cell table:style-name="ce2"/>
          <table:table-cell office:value-type="string" table:style-name="ce7">
            <text:p>T Test: Two Independent Samples</text:p>
          </table:table-cell>
          <table:table-cell table:number-columns-repeated="10" table:style-name="ce2"/>
          <table:table-cell office:value-type="string" table:style-name="ce2">
            <text:p>Mann-Whitney Test for Two Independent Samples</text:p>
          </table:table-cell>
          <table:table-cell table:number-columns-repeated="3" table:style-name="ce2"/>
          <table:table-cell table:style-name="ce8"/>
          <table:table-cell table:style-name="ce2"/>
          <table:table-cell office:value-type="string" table:style-name="ce7">
            <text:p>T Test: Two Independent Samples</text:p>
          </table:table-cell>
          <table:table-cell table:number-columns-repeated="10" table:style-name="ce2"/>
          <table:table-cell office:value-type="string" table:style-name="ce2">
            <text:p>Mann-Whitney Test for Two Independent Samples</text:p>
          </table:table-cell>
          <table:table-cell table:number-columns-repeated="3" table:style-name="ce2"/>
          <table:table-cell table:style-name="ce8"/>
          <table:table-cell table:number-columns-repeated="16273"/>
        </table:table-row>
        <table:table-row table:style-name="ro1">
          <table:table-cell office:value-type="float" office:value="3" table:style-name="ce33">
            <text:p>3</text:p>
          </table:table-cell>
          <table:table-cell office:value-type="float" office:value="1.3333333333333335" table:style-name="ce33">
            <text:p>1.333333333</text:p>
          </table:table-cell>
          <table:table-cell office:value-type="float" office:value="0.7861650943380506" table:style-name="ce33">
            <text:p>0.786165094</text:p>
          </table:table-cell>
          <table:table-cell office:value-type="float" office:value="2.6925824035672519" table:style-name="ce33">
            <text:p>2.692582404</text:p>
          </table:table-cell>
          <table:table-cell office:value-type="float" office:value="2.4734703466093046" table:style-name="ce33">
            <text:p>2.473470347</text:p>
          </table:table-cell>
          <table:table-cell office:value-type="float" office:value="0.78616509433805026" table:style-name="ce33">
            <text:p>0.786165094</text:p>
          </table:table-cell>
          <table:table-cell table:style-name="ce33"/>
          <table:table-cell table:number-columns-repeated="3" table:style-name="ce1"/>
          <table:table-cell table:style-name="ce7"/>
          <table:table-cell table:number-columns-repeated="14" table:style-name="ce2"/>
          <table:table-cell table:style-name="ce8"/>
          <table:table-cell table:style-name="ce2"/>
          <table:table-cell table:style-name="ce7"/>
          <table:table-cell table:number-columns-repeated="14" table:style-name="ce2"/>
          <table:table-cell table:style-name="ce8"/>
          <table:table-cell table:style-name="ce2"/>
          <table:table-cell table:style-name="ce7"/>
          <table:table-cell table:number-columns-repeated="14" table:style-name="ce2"/>
          <table:table-cell table:style-name="ce8"/>
          <table:table-cell table:style-name="ce2"/>
          <table:table-cell table:style-name="ce7"/>
          <table:table-cell table:number-columns-repeated="14" table:style-name="ce2"/>
          <table:table-cell table:style-name="ce8"/>
          <table:table-cell table:style-name="ce2"/>
          <table:table-cell table:style-name="ce7"/>
          <table:table-cell table:number-columns-repeated="14" table:style-name="ce2"/>
          <table:table-cell table:style-name="ce8"/>
          <table:table-cell table:style-name="ce2"/>
          <table:table-cell table:style-name="ce7"/>
          <table:table-cell table:number-columns-repeated="14" table:style-name="ce2"/>
          <table:table-cell table:style-name="ce8"/>
          <table:table-cell table:number-columns-repeated="16273"/>
        </table:table-row>
        <table:table-row table:style-name="ro2">
          <table:table-cell office:value-type="float" office:value="0.66666666666666652" table:style-name="ce33">
            <text:p>0.666666667</text:p>
          </table:table-cell>
          <table:table-cell office:value-type="float" office:value="2.0069324297987157" table:style-name="ce33">
            <text:p>2.00693243</text:p>
          </table:table-cell>
          <table:table-cell office:value-type="float" office:value="0.66666666666666652" table:style-name="ce33">
            <text:p>0.666666667</text:p>
          </table:table-cell>
          <table:table-cell office:value-type="float" office:value="4.7404875511092968" table:style-name="ce33">
            <text:p>4.740487551</text:p>
          </table:table-cell>
          <table:table-cell office:value-type="float" office:value="0" table:style-name="ce33">
            <text:p>0</text:p>
          </table:table-cell>
          <table:table-cell office:value-type="float" office:value="2.1666666666666665" table:style-name="ce33">
            <text:p>2.166666667</text:p>
          </table:table-cell>
          <table:table-cell table:style-name="ce33"/>
          <table:table-cell table:number-columns-repeated="3" table:style-name="ce1"/>
          <table:table-cell office:value-type="string" table:style-name="ce7">
            <text:p>SUMMARY</text:p>
          </table:table-cell>
          <table:table-cell table:number-columns-repeated="2" table:style-name="ce2"/>
          <table:table-cell office:value-type="string" table:style-name="ce2">
            <text:p>Hyp Mean Diff</text:p>
          </table:table-cell>
          <table:table-cell office:value-type="float" office:value="0" table:style-name="ce2">
            <text:p>0.00</text:p>
          </table:table-cell>
          <table:table-cell table:number-columns-repeated="7" table:style-name="ce2"/>
          <table:table-cell office:value-type="float" office:value="0" table:formula="of:=[.C28]" table:style-name="ce2">
            <text:p>0.00</text:p>
          </table:table-cell>
          <table:table-cell office:value-type="string" office:string-value="SC &amp; Things" table:formula="of:=[.C2]" table:style-name="ce2">
            <text:p>SC &amp; Things</text:p>
          </table:table-cell>
          <table:table-cell table:style-name="ce2"/>
          <table:table-cell table:style-name="ce8"/>
          <table:table-cell table:style-name="ce2"/>
          <table:table-cell office:value-type="string" table:style-name="ce7">
            <text:p>SUMMARY</text:p>
          </table:table-cell>
          <table:table-cell table:number-columns-repeated="2" table:style-name="ce2"/>
          <table:table-cell office:value-type="string" table:style-name="ce2">
            <text:p>Hyp Mean Diff</text:p>
          </table:table-cell>
          <table:table-cell office:value-type="float" office:value="0" table:style-name="ce2">
            <text:p>0.00</text:p>
          </table:table-cell>
          <table:table-cell table:number-columns-repeated="7" table:style-name="ce2"/>
          <table:table-cell office:value-type="string" office:string-value="People &amp; Places" table:formula="of:=[.D2]" table:style-name="ce2">
            <text:p>People &amp; Places</text:p>
          </table:table-cell>
          <table:table-cell office:value-type="float" office:value="0" table:formula="of:=[.D60]" table:style-name="ce2">
            <text:p>0.00</text:p>
          </table:table-cell>
          <table:table-cell table:style-name="ce2"/>
          <table:table-cell table:style-name="ce8"/>
          <table:table-cell table:style-name="ce2"/>
          <table:table-cell office:value-type="string" table:style-name="ce7">
            <text:p>SUMMARY</text:p>
          </table:table-cell>
          <table:table-cell table:number-columns-repeated="2" table:style-name="ce2"/>
          <table:table-cell office:value-type="string" table:style-name="ce2">
            <text:p>Hyp Mean Diff</text:p>
          </table:table-cell>
          <table:table-cell office:value-type="float" office:value="0" table:style-name="ce2">
            <text:p>0.00</text:p>
          </table:table-cell>
          <table:table-cell table:number-columns-repeated="7" table:style-name="ce2"/>
          <table:table-cell office:value-type="string" office:string-value="SC &amp; Places PS" table:formula="of:=[.B2]" table:style-name="ce2">
            <text:p>SC &amp; Places PS</text:p>
          </table:table-cell>
          <table:table-cell office:value-type="float" office:value="0" table:formula="of:=[.B60]" table:style-name="ce2">
            <text:p>0.00</text:p>
          </table:table-cell>
          <table:table-cell table:style-name="ce2"/>
          <table:table-cell table:style-name="ce8"/>
          <table:table-cell table:style-name="ce2"/>
          <table:table-cell office:value-type="string" table:style-name="ce7">
            <text:p>SUMMARY</text:p>
          </table:table-cell>
          <table:table-cell table:number-columns-repeated="2" table:style-name="ce2"/>
          <table:table-cell office:value-type="string" table:style-name="ce2">
            <text:p>Hyp Mean Diff</text:p>
          </table:table-cell>
          <table:table-cell office:value-type="float" office:value="0" table:style-name="ce2">
            <text:p>0.00</text:p>
          </table:table-cell>
          <table:table-cell table:number-columns-repeated="7" table:style-name="ce2"/>
          <table:table-cell office:value-type="string" office:string-value="People &amp; Things" table:formula="of:=[.E2]" table:style-name="ce2">
            <text:p>People &amp; Things</text:p>
          </table:table-cell>
          <table:table-cell office:value-type="float" office:value="0" table:formula="of:=[.E60]" table:style-name="ce2">
            <text:p>0.00</text:p>
          </table:table-cell>
          <table:table-cell table:style-name="ce2"/>
          <table:table-cell table:style-name="ce8"/>
          <table:table-cell table:style-name="ce2"/>
          <table:table-cell office:value-type="string" table:style-name="ce7">
            <text:p>SUMMARY</text:p>
          </table:table-cell>
          <table:table-cell table:number-columns-repeated="2" table:style-name="ce2"/>
          <table:table-cell office:value-type="string" table:style-name="ce2">
            <text:p>Hyp Mean Diff</text:p>
          </table:table-cell>
          <table:table-cell office:value-type="float" office:value="0" table:style-name="ce2">
            <text:p>0.00</text:p>
          </table:table-cell>
          <table:table-cell table:number-columns-repeated="7" table:style-name="ce2"/>
          <table:table-cell office:value-type="string" office:string-value="Places &amp; Things" table:formula="of:=[.F2]" table:style-name="ce2">
            <text:p>Places &amp; Things</text:p>
          </table:table-cell>
          <table:table-cell office:value-type="float" office:value="0" table:formula="of:=[.F60]" table:style-name="ce2">
            <text:p>0.00</text:p>
          </table:table-cell>
          <table:table-cell table:style-name="ce2"/>
          <table:table-cell table:style-name="ce8"/>
          <table:table-cell table:style-name="ce2"/>
          <table:table-cell office:value-type="string" table:style-name="ce7">
            <text:p>SUMMARY</text:p>
          </table:table-cell>
          <table:table-cell table:number-columns-repeated="2" table:style-name="ce2"/>
          <table:table-cell office:value-type="string" table:style-name="ce2">
            <text:p>Hyp Mean Diff</text:p>
          </table:table-cell>
          <table:table-cell office:value-type="float" office:value="0" table:style-name="ce2">
            <text:p>0.00</text:p>
          </table:table-cell>
          <table:table-cell table:number-columns-repeated="7" table:style-name="ce2"/>
          <table:table-cell office:value-type="string" office:string-value="SC &amp; People PS" table:formula="of:=[.A2]" table:style-name="ce2">
            <text:p>SC &amp; People PS</text:p>
          </table:table-cell>
          <table:table-cell office:value-type="string" office:string-value="Life sciences distances" table:formula="of:=[.A60]" table:style-name="ce2">
            <text:p>Life sciences distances</text:p>
          </table:table-cell>
          <table:table-cell table:style-name="ce2"/>
          <table:table-cell table:style-name="ce8"/>
          <table:table-cell table:number-columns-repeated="16273"/>
        </table:table-row>
        <table:table-row table:style-name="ro2">
          <table:table-cell table:number-columns-repeated="7" table:style-name="ce33"/>
          <table:table-cell table:number-columns-repeated="3" table:style-name="ce1"/>
          <table:table-cell office:value-type="string" table:style-name="ce9">
            <text:p>Groups</text:p>
          </table:table-cell>
          <table:table-cell office:value-type="string" table:style-name="ce10">
            <text:p>Count</text:p>
          </table:table-cell>
          <table:table-cell office:value-type="string" table:style-name="ce10">
            <text:p>Mean</text:p>
          </table:table-cell>
          <table:table-cell office:value-type="string" table:style-name="ce10">
            <text:p>Variance</text:p>
          </table:table-cell>
          <table:table-cell office:value-type="string" table:style-name="ce10">
            <text:p>Cohen d</text:p>
          </table:table-cell>
          <table:table-cell table:number-columns-repeated="6" table:style-name="ce2"/>
          <table:table-cell office:value-type="string" table:style-name="ce2">
            <text:p>count</text:p>
          </table:table-cell>
          <table:table-cell office:value-type="float" office:value="29" table:formula="of:=COUNT([.C29:.C57])" table:style-name="ce11">
            <text:p>29.00</text:p>
          </table:table-cell>
          <table:table-cell office:value-type="float" office:value="24" table:formula="of:=COUNT([.C3:.C26])" table:style-name="ce12">
            <text:p>24.00</text:p>
          </table:table-cell>
          <table:table-cell table:style-name="ce2"/>
          <table:table-cell table:style-name="ce8"/>
          <table:table-cell table:style-name="ce2"/>
          <table:table-cell office:value-type="string" table:style-name="ce9">
            <text:p>Groups</text:p>
          </table:table-cell>
          <table:table-cell office:value-type="string" table:style-name="ce10">
            <text:p>Count</text:p>
          </table:table-cell>
          <table:table-cell office:value-type="string" table:style-name="ce10">
            <text:p>Mean</text:p>
          </table:table-cell>
          <table:table-cell office:value-type="string" table:style-name="ce10">
            <text:p>Variance</text:p>
          </table:table-cell>
          <table:table-cell office:value-type="string" table:style-name="ce10">
            <text:p>Cohen d</text:p>
          </table:table-cell>
          <table:table-cell table:number-columns-repeated="6" table:style-name="ce2"/>
          <table:table-cell office:value-type="string" table:style-name="ce2">
            <text:p>count</text:p>
          </table:table-cell>
          <table:table-cell office:value-type="float" office:value="24" table:formula="of:=COUNT([.D3:.D26])" table:style-name="ce11">
            <text:p>24.00</text:p>
          </table:table-cell>
          <table:table-cell office:value-type="float" office:value="5" table:formula="of:=COUNT([.D61:.D65])" table:style-name="ce12">
            <text:p>5.00</text:p>
          </table:table-cell>
          <table:table-cell table:style-name="ce2"/>
          <table:table-cell table:style-name="ce8"/>
          <table:table-cell table:style-name="ce2"/>
          <table:table-cell office:value-type="string" table:style-name="ce9">
            <text:p>Groups</text:p>
          </table:table-cell>
          <table:table-cell office:value-type="string" table:style-name="ce10">
            <text:p>Count</text:p>
          </table:table-cell>
          <table:table-cell office:value-type="string" table:style-name="ce10">
            <text:p>Mean</text:p>
          </table:table-cell>
          <table:table-cell office:value-type="string" table:style-name="ce10">
            <text:p>Variance</text:p>
          </table:table-cell>
          <table:table-cell office:value-type="string" table:style-name="ce10">
            <text:p>Cohen d</text:p>
          </table:table-cell>
          <table:table-cell table:number-columns-repeated="6" table:style-name="ce2"/>
          <table:table-cell office:value-type="string" table:style-name="ce2">
            <text:p>count</text:p>
          </table:table-cell>
          <table:table-cell office:value-type="float" office:value="24" table:formula="of:=COUNT([.B3:.B26])" table:style-name="ce11">
            <text:p>24.00</text:p>
          </table:table-cell>
          <table:table-cell office:value-type="float" office:value="5" table:formula="of:=COUNT([.B61:.B65])" table:style-name="ce12">
            <text:p>5.00</text:p>
          </table:table-cell>
          <table:table-cell table:style-name="ce2"/>
          <table:table-cell table:style-name="ce8"/>
          <table:table-cell table:style-name="ce2"/>
          <table:table-cell office:value-type="string" table:style-name="ce9">
            <text:p>Groups</text:p>
          </table:table-cell>
          <table:table-cell office:value-type="string" table:style-name="ce10">
            <text:p>Count</text:p>
          </table:table-cell>
          <table:table-cell office:value-type="string" table:style-name="ce10">
            <text:p>Mean</text:p>
          </table:table-cell>
          <table:table-cell office:value-type="string" table:style-name="ce10">
            <text:p>Variance</text:p>
          </table:table-cell>
          <table:table-cell office:value-type="string" table:style-name="ce10">
            <text:p>Cohen d</text:p>
          </table:table-cell>
          <table:table-cell table:number-columns-repeated="6" table:style-name="ce2"/>
          <table:table-cell office:value-type="string" table:style-name="ce2">
            <text:p>count</text:p>
          </table:table-cell>
          <table:table-cell office:value-type="float" office:value="24" table:formula="of:=COUNT([.E3:.E26])" table:style-name="ce11">
            <text:p>24.00</text:p>
          </table:table-cell>
          <table:table-cell office:value-type="float" office:value="5" table:formula="of:=COUNT([.E61:.E65])" table:style-name="ce12">
            <text:p>5.00</text:p>
          </table:table-cell>
          <table:table-cell table:style-name="ce2"/>
          <table:table-cell table:style-name="ce8"/>
          <table:table-cell table:style-name="ce2"/>
          <table:table-cell office:value-type="string" table:style-name="ce9">
            <text:p>Groups</text:p>
          </table:table-cell>
          <table:table-cell office:value-type="string" table:style-name="ce10">
            <text:p>Count</text:p>
          </table:table-cell>
          <table:table-cell office:value-type="string" table:style-name="ce10">
            <text:p>Mean</text:p>
          </table:table-cell>
          <table:table-cell office:value-type="string" table:style-name="ce10">
            <text:p>Variance</text:p>
          </table:table-cell>
          <table:table-cell office:value-type="string" table:style-name="ce10">
            <text:p>Cohen d</text:p>
          </table:table-cell>
          <table:table-cell table:number-columns-repeated="6" table:style-name="ce2"/>
          <table:table-cell office:value-type="string" table:style-name="ce2">
            <text:p>count</text:p>
          </table:table-cell>
          <table:table-cell office:value-type="float" office:value="24" table:formula="of:=COUNT([.F3:.F26])" table:style-name="ce11">
            <text:p>24.00</text:p>
          </table:table-cell>
          <table:table-cell office:value-type="float" office:value="5" table:formula="of:=COUNT([.F61:.F65])" table:style-name="ce12">
            <text:p>5.00</text:p>
          </table:table-cell>
          <table:table-cell table:style-name="ce2"/>
          <table:table-cell table:style-name="ce8"/>
          <table:table-cell table:style-name="ce2"/>
          <table:table-cell office:value-type="string" table:style-name="ce9">
            <text:p>Groups</text:p>
          </table:table-cell>
          <table:table-cell office:value-type="string" table:style-name="ce10">
            <text:p>Count</text:p>
          </table:table-cell>
          <table:table-cell office:value-type="string" table:style-name="ce10">
            <text:p>Mean</text:p>
          </table:table-cell>
          <table:table-cell office:value-type="string" table:style-name="ce10">
            <text:p>Variance</text:p>
          </table:table-cell>
          <table:table-cell office:value-type="string" table:style-name="ce10">
            <text:p>Cohen d</text:p>
          </table:table-cell>
          <table:table-cell table:number-columns-repeated="6" table:style-name="ce2"/>
          <table:table-cell office:value-type="string" table:style-name="ce2">
            <text:p>count</text:p>
          </table:table-cell>
          <table:table-cell office:value-type="float" office:value="24" table:formula="of:=COUNT([.A3:.A26])" table:style-name="ce11">
            <text:p>24.00</text:p>
          </table:table-cell>
          <table:table-cell office:value-type="float" office:value="5" table:formula="of:=COUNT([.A61:.A65])" table:style-name="ce12">
            <text:p>5.00</text:p>
          </table:table-cell>
          <table:table-cell table:style-name="ce2"/>
          <table:table-cell table:style-name="ce8"/>
          <table:table-cell table:number-columns-repeated="16273"/>
        </table:table-row>
        <table:table-row table:style-name="ro1">
          <table:table-cell office:value-type="string" table:style-name="ce32">
            <text:p>Social Science distances</text:p>
          </table:table-cell>
          <table:table-cell table:style-name="ce32"/>
          <table:table-cell table:style-name="ce34"/>
          <table:table-cell table:number-columns-repeated="3" table:style-name="ce32"/>
          <table:table-cell table:style-name="ce33"/>
          <table:table-cell table:number-columns-repeated="3" table:style-name="ce1"/>
          <table:table-cell office:value-type="float" office:value="0" table:formula="of:=[.C28]" table:style-name="ce7">
            <text:p>0.00</text:p>
          </table:table-cell>
          <table:table-cell office:value-type="float" office:value="29" table:formula="of:=COUNT([.C29:.C57])" table:style-name="ce2">
            <text:p>29.00</text:p>
          </table:table-cell>
          <table:table-cell office:value-type="float" office:value="2.1336056692640382" table:formula="of:=AVERAGE([.C29:.C57])" table:style-name="ce2">
            <text:p>2.13</text:p>
          </table:table-cell>
          <table:table-cell office:value-type="float" office:value="2.5973976482143533" table:formula="of:=VAR([.C29:.C57])" table:style-name="ce2">
            <text:p>2.60</text:p>
          </table:table-cell>
          <table:table-cell table:number-columns-repeated="7" table:style-name="ce2"/>
          <table:table-cell office:value-type="string" table:style-name="ce2">
            <text:p>median</text:p>
          </table:table-cell>
          <table:table-cell office:value-type="float" office:value="1.8800856954464129" table:formula="of:=MEDIAN([.C29:.C57])" table:style-name="ce13">
            <text:p>1.88</text:p>
          </table:table-cell>
          <table:table-cell office:value-type="float" office:value="1.8180544855326639" table:formula="of:=MEDIAN([.C3:.C26])" table:style-name="ce14">
            <text:p>1.82</text:p>
          </table:table-cell>
          <table:table-cell table:style-name="ce2"/>
          <table:table-cell table:style-name="ce8"/>
          <table:table-cell table:style-name="ce2"/>
          <table:table-cell office:value-type="string" office:string-value="People &amp; Places" table:formula="of:=[.D2]" table:style-name="ce7">
            <text:p>People &amp; Places</text:p>
          </table:table-cell>
          <table:table-cell office:value-type="float" office:value="24" table:formula="of:=COUNT([.D3:.D26])" table:style-name="ce2">
            <text:p>24.00</text:p>
          </table:table-cell>
          <table:table-cell office:value-type="float" office:value="2.4992374797895383" table:formula="of:=AVERAGE([.D3:.D26])" table:style-name="ce2">
            <text:p>2.50</text:p>
          </table:table-cell>
          <table:table-cell office:value-type="float" office:value="2.9272869383424669" table:formula="of:=VAR([.D3:.D26])" table:style-name="ce2">
            <text:p>2.93</text:p>
          </table:table-cell>
          <table:table-cell table:number-columns-repeated="7" table:style-name="ce2"/>
          <table:table-cell office:value-type="string" table:style-name="ce2">
            <text:p>median</text:p>
          </table:table-cell>
          <table:table-cell office:value-type="float" office:value="2.059798872209031" table:formula="of:=MEDIAN([.D3:.D26])" table:style-name="ce13">
            <text:p>2.06</text:p>
          </table:table-cell>
          <table:table-cell office:value-type="float" office:value="6.1846584384264904" table:formula="of:=MEDIAN([.D61:.D65])" table:style-name="ce14">
            <text:p>6.18</text:p>
          </table:table-cell>
          <table:table-cell table:style-name="ce2"/>
          <table:table-cell table:style-name="ce8"/>
          <table:table-cell table:style-name="ce2"/>
          <table:table-cell office:value-type="string" office:string-value="SC &amp; Places PS" table:formula="of:=[.B2]" table:style-name="ce7">
            <text:p>SC &amp; Places PS</text:p>
          </table:table-cell>
          <table:table-cell office:value-type="float" office:value="24" table:formula="of:=COUNT([.B3:.B26])" table:style-name="ce2">
            <text:p>24.00</text:p>
          </table:table-cell>
          <table:table-cell office:value-type="float" office:value="2.3549998168255546" table:formula="of:=AVERAGE([.B3:.B26])" table:style-name="ce2">
            <text:p>2.35</text:p>
          </table:table-cell>
          <table:table-cell office:value-type="float" office:value="2.9329530741755856" table:formula="of:=VAR([.B3:.B26])" table:style-name="ce2">
            <text:p>2.93</text:p>
          </table:table-cell>
          <table:table-cell table:number-columns-repeated="7" table:style-name="ce2"/>
          <table:table-cell office:value-type="string" table:style-name="ce2">
            <text:p>median</text:p>
          </table:table-cell>
          <table:table-cell office:value-type="float" office:value="1.9201328815660246" table:formula="of:=MEDIAN([.B3:.B26])" table:style-name="ce13">
            <text:p>1.92</text:p>
          </table:table-cell>
          <table:table-cell office:value-type="float" office:value="2.8915585954829122" table:formula="of:=MEDIAN([.B61:.B65])" table:style-name="ce14">
            <text:p>2.89</text:p>
          </table:table-cell>
          <table:table-cell table:style-name="ce2"/>
          <table:table-cell table:style-name="ce8"/>
          <table:table-cell table:style-name="ce2"/>
          <table:table-cell office:value-type="string" office:string-value="People &amp; Things" table:formula="of:=[.E2]" table:style-name="ce7">
            <text:p>People &amp; Things</text:p>
          </table:table-cell>
          <table:table-cell office:value-type="float" office:value="24" table:formula="of:=COUNT([.E3:.E26])" table:style-name="ce2">
            <text:p>24.00</text:p>
          </table:table-cell>
          <table:table-cell office:value-type="float" office:value="2.5012144101566918" table:formula="of:=AVERAGE([.E3:.E26])" table:style-name="ce2">
            <text:p>2.50</text:p>
          </table:table-cell>
          <table:table-cell office:value-type="float" office:value="5.814314582008187" table:formula="of:=VAR([.E3:.E26])" table:style-name="ce2">
            <text:p>5.81</text:p>
          </table:table-cell>
          <table:table-cell table:number-columns-repeated="7" table:style-name="ce2"/>
          <table:table-cell office:value-type="string" table:style-name="ce2">
            <text:p>median</text:p>
          </table:table-cell>
          <table:table-cell office:value-type="float" office:value="1.9323619152996891" table:formula="of:=MEDIAN([.E3:.E26])" table:style-name="ce13">
            <text:p>1.93</text:p>
          </table:table-cell>
          <table:table-cell office:value-type="float" office:value="2.6206975322527311" table:formula="of:=MEDIAN([.E61:.E65])" table:style-name="ce14">
            <text:p>2.62</text:p>
          </table:table-cell>
          <table:table-cell table:style-name="ce2"/>
          <table:table-cell table:style-name="ce8"/>
          <table:table-cell table:style-name="ce2"/>
          <table:table-cell office:value-type="string" office:string-value="Places &amp; Things" table:formula="of:=[.F2]" table:style-name="ce7">
            <text:p>Places &amp; Things</text:p>
          </table:table-cell>
          <table:table-cell office:value-type="float" office:value="24" table:formula="of:=COUNT([.F3:.F26])" table:style-name="ce2">
            <text:p>24.00</text:p>
          </table:table-cell>
          <table:table-cell office:value-type="float" office:value="3.0010688640222924" table:formula="of:=AVERAGE([.F3:.F26])" table:style-name="ce2">
            <text:p>3.00</text:p>
          </table:table-cell>
          <table:table-cell office:value-type="float" office:value="4.5784517171667858" table:formula="of:=VAR([.F3:.F26])" table:style-name="ce2">
            <text:p>4.58</text:p>
          </table:table-cell>
          <table:table-cell table:number-columns-repeated="7" table:style-name="ce2"/>
          <table:table-cell office:value-type="string" table:style-name="ce2">
            <text:p>median</text:p>
          </table:table-cell>
          <table:table-cell office:value-type="float" office:value="2.6047704635586704" table:formula="of:=MEDIAN([.F3:.F26])" table:style-name="ce13">
            <text:p>2.60</text:p>
          </table:table-cell>
          <table:table-cell office:value-type="float" office:value="3.2188679859713281" table:formula="of:=MEDIAN([.F61:.F65])" table:style-name="ce14">
            <text:p>3.22</text:p>
          </table:table-cell>
          <table:table-cell table:style-name="ce2"/>
          <table:table-cell table:style-name="ce8"/>
          <table:table-cell table:style-name="ce2"/>
          <table:table-cell office:value-type="string" office:string-value="SC &amp; People PS" table:formula="of:=[.A2]" table:style-name="ce7">
            <text:p>SC &amp; People PS</text:p>
          </table:table-cell>
          <table:table-cell office:value-type="float" office:value="24" table:formula="of:=COUNT([.A3:.A26])" table:style-name="ce2">
            <text:p>24.00</text:p>
          </table:table-cell>
          <table:table-cell office:value-type="float" office:value="1.9253846141314528" table:formula="of:=AVERAGE([.A3:.A26])" table:style-name="ce2">
            <text:p>1.93</text:p>
          </table:table-cell>
          <table:table-cell office:value-type="float" office:value="2.0879353765015911" table:formula="of:=VAR([.A3:.A26])" table:style-name="ce2">
            <text:p>2.09</text:p>
          </table:table-cell>
          <table:table-cell table:number-columns-repeated="7" table:style-name="ce2"/>
          <table:table-cell office:value-type="string" table:style-name="ce2">
            <text:p>median</text:p>
          </table:table-cell>
          <table:table-cell office:value-type="float" office:value="1.5157738265975618" table:formula="of:=MEDIAN([.A3:.A26])" table:style-name="ce13">
            <text:p>1.52</text:p>
          </table:table-cell>
          <table:table-cell office:value-type="float" office:value="2.98724138815582" table:formula="of:=MEDIAN([.A61:.A65])" table:style-name="ce14">
            <text:p>2.99</text:p>
          </table:table-cell>
          <table:table-cell table:style-name="ce2"/>
          <table:table-cell table:style-name="ce8"/>
          <table:table-cell table:number-columns-repeated="16273"/>
        </table:table-row>
        <table:table-row table:style-name="ro1">
          <table:table-cell office:value-type="float" office:value="2.4776781245530839" table:style-name="ce33">
            <text:p>2.477678125</text:p>
          </table:table-cell>
          <table:table-cell office:value-type="float" office:value="1.7814631938693293" table:style-name="ce33">
            <text:p>1.781463194</text:p>
          </table:table-cell>
          <table:table-cell office:value-type="float" office:value="1.8800856954464129" table:style-name="ce35">
            <text:p>1.880085695</text:p>
          </table:table-cell>
          <table:table-cell office:value-type="float" office:value="3.0607279453678258" table:style-name="ce33">
            <text:p>3.060727945</text:p>
          </table:table-cell>
          <table:table-cell office:value-type="float" office:value="2.9261749776799064" table:style-name="ce33">
            <text:p>2.926174978</text:p>
          </table:table-cell>
          <table:table-cell office:value-type="float" office:value="0.37267799624996495" table:style-name="ce33">
            <text:p>0.372677996</text:p>
          </table:table-cell>
          <table:table-cell table:style-name="ce33"/>
          <table:table-cell table:number-columns-repeated="3" table:style-name="ce1"/>
          <table:table-cell office:value-type="string" office:string-value="SC &amp; Things" table:formula="of:=[.C2]" table:style-name="ce7">
            <text:p>SC &amp; Things</text:p>
          </table:table-cell>
          <table:table-cell office:value-type="float" office:value="24" table:formula="of:=COUNT([.C3:.C26])" table:style-name="ce2">
            <text:p>24.00</text:p>
          </table:table-cell>
          <table:table-cell office:value-type="float" office:value="2.5393717632915762" table:formula="of:=AVERAGE([.C3:.C26])" table:style-name="ce2">
            <text:p>2.54</text:p>
          </table:table-cell>
          <table:table-cell office:value-type="float" office:value="4.6211650547064957" table:formula="of:=VAR([.C3:.C26])" table:style-name="ce2">
            <text:p>4.62</text:p>
          </table:table-cell>
          <table:table-cell table:number-columns-repeated="7" table:style-name="ce2"/>
          <table:table-cell office:value-type="string" table:style-name="ce2">
            <text:p>rank sum</text:p>
          </table:table-cell>
          <table:table-cell office:value-type="float" office:value="764.5" table:formula="of:=COM.MICROSOFT.SINGLE('file:///C:/Users/ylb11218/AppData/Roaming/Microsoft/AddIns/XRealStats.xlam'#RANK_SUM([.C29:.C57];[.C3:.C26];1))" table:style-name="ce13">
            <text:p>764.50</text:p>
          </table:table-cell>
          <table:table-cell office:value-type="float" office:value="666.5" table:formula="of:=COM.MICROSOFT.SINGLE('file:///C:/Users/ylb11218/AppData/Roaming/Microsoft/AddIns/XRealStats.xlam'#RANK_SUM([.C3:.C26];[.C29:.C57];1))" table:style-name="ce14">
            <text:p>666.50</text:p>
          </table:table-cell>
          <table:table-cell table:style-name="ce2"/>
          <table:table-cell table:style-name="ce8"/>
          <table:table-cell table:style-name="ce2"/>
          <table:table-cell office:value-type="float" office:value="0" table:formula="of:=[.D60]" table:style-name="ce7">
            <text:p>0.00</text:p>
          </table:table-cell>
          <table:table-cell office:value-type="float" office:value="5" table:formula="of:=COUNT([.D61:.D65])" table:style-name="ce2">
            <text:p>5.00</text:p>
          </table:table-cell>
          <table:table-cell office:value-type="float" office:value="4.5760821360865247" table:formula="of:=AVERAGE([.D61:.D65])" table:style-name="ce2">
            <text:p>4.58</text:p>
          </table:table-cell>
          <table:table-cell office:value-type="float" office:value="9.5135764658483417" table:formula="of:=VAR([.D61:.D65])" table:style-name="ce2">
            <text:p>9.51</text:p>
          </table:table-cell>
          <table:table-cell table:number-columns-repeated="7" table:style-name="ce2"/>
          <table:table-cell office:value-type="string" table:style-name="ce2">
            <text:p>rank sum</text:p>
          </table:table-cell>
          <table:table-cell office:value-type="float" office:value="336" table:formula="of:=COM.MICROSOFT.SINGLE('file:///C:/Users/ylb11218/AppData/Roaming/Microsoft/AddIns/XRealStats.xlam'#RANK_SUM([.D3:.D26];[.D61:.D65];1))" table:style-name="ce13">
            <text:p>336.00</text:p>
          </table:table-cell>
          <table:table-cell office:value-type="float" office:value="99" table:formula="of:=COM.MICROSOFT.SINGLE('file:///C:/Users/ylb11218/AppData/Roaming/Microsoft/AddIns/XRealStats.xlam'#RANK_SUM([.D61:.D65];[.D3:.D26];1))" table:style-name="ce14">
            <text:p>99.00</text:p>
          </table:table-cell>
          <table:table-cell table:style-name="ce2"/>
          <table:table-cell table:style-name="ce8"/>
          <table:table-cell table:style-name="ce2"/>
          <table:table-cell office:value-type="float" office:value="0" table:formula="of:=[.B60]" table:style-name="ce7">
            <text:p>0.00</text:p>
          </table:table-cell>
          <table:table-cell office:value-type="float" office:value="5" table:formula="of:=COUNT([.B61:.B65])" table:style-name="ce2">
            <text:p>5.00</text:p>
          </table:table-cell>
          <table:table-cell office:value-type="float" office:value="2.7806294939979108" table:formula="of:=AVERAGE([.B61:.B65])" table:style-name="ce2">
            <text:p>2.78</text:p>
          </table:table-cell>
          <table:table-cell office:value-type="float" office:value="2.1094300769417078" table:formula="of:=VAR([.B61:.B65])" table:style-name="ce2">
            <text:p>2.11</text:p>
          </table:table-cell>
          <table:table-cell table:number-columns-repeated="7" table:style-name="ce2"/>
          <table:table-cell office:value-type="string" table:style-name="ce2">
            <text:p>rank sum</text:p>
          </table:table-cell>
          <table:table-cell office:value-type="float" office:value="347" table:formula="of:=COM.MICROSOFT.SINGLE('file:///C:/Users/ylb11218/AppData/Roaming/Microsoft/AddIns/XRealStats.xlam'#RANK_SUM([.B3:.B26];[.B61:.B65];1))" table:style-name="ce13">
            <text:p>347.00</text:p>
          </table:table-cell>
          <table:table-cell office:value-type="float" office:value="88" table:formula="of:=COM.MICROSOFT.SINGLE('file:///C:/Users/ylb11218/AppData/Roaming/Microsoft/AddIns/XRealStats.xlam'#RANK_SUM([.B61:.B65];[.B3:.B26];1))" table:style-name="ce14">
            <text:p>88.00</text:p>
          </table:table-cell>
          <table:table-cell table:style-name="ce2"/>
          <table:table-cell table:style-name="ce8"/>
          <table:table-cell table:style-name="ce2"/>
          <table:table-cell office:value-type="float" office:value="0" table:formula="of:=[.E60]" table:style-name="ce7">
            <text:p>0.00</text:p>
          </table:table-cell>
          <table:table-cell office:value-type="float" office:value="5" table:formula="of:=COUNT([.E61:.E65])" table:style-name="ce2">
            <text:p>5.00</text:p>
          </table:table-cell>
          <table:table-cell office:value-type="float" office:value="2.3639614080529316" table:formula="of:=AVERAGE([.E61:.E65])" table:style-name="ce2">
            <text:p>2.36</text:p>
          </table:table-cell>
          <table:table-cell office:value-type="float" office:value="3.585788632101055" table:formula="of:=VAR([.E61:.E65])" table:style-name="ce2">
            <text:p>3.59</text:p>
          </table:table-cell>
          <table:table-cell table:number-columns-repeated="7" table:style-name="ce2"/>
          <table:table-cell office:value-type="string" table:style-name="ce2">
            <text:p>rank sum</text:p>
          </table:table-cell>
          <table:table-cell office:value-type="float" office:value="360" table:formula="of:=COM.MICROSOFT.SINGLE('file:///C:/Users/ylb11218/AppData/Roaming/Microsoft/AddIns/XRealStats.xlam'#RANK_SUM([.E3:.E26];[.E61:.E65];1))" table:style-name="ce13">
            <text:p>360.00</text:p>
          </table:table-cell>
          <table:table-cell office:value-type="float" office:value="75" table:formula="of:=COM.MICROSOFT.SINGLE('file:///C:/Users/ylb11218/AppData/Roaming/Microsoft/AddIns/XRealStats.xlam'#RANK_SUM([.E61:.E65];[.E3:.E26];1))" table:style-name="ce14">
            <text:p>75.00</text:p>
          </table:table-cell>
          <table:table-cell table:style-name="ce2"/>
          <table:table-cell table:style-name="ce8"/>
          <table:table-cell table:style-name="ce2"/>
          <table:table-cell office:value-type="float" office:value="0" table:formula="of:=[.F60]" table:style-name="ce7">
            <text:p>0.00</text:p>
          </table:table-cell>
          <table:table-cell office:value-type="float" office:value="5" table:formula="of:=COUNT([.F61:.F65])" table:style-name="ce2">
            <text:p>5.00</text:p>
          </table:table-cell>
          <table:table-cell office:value-type="float" office:value="2.8069375693412142" table:formula="of:=AVERAGE([.F61:.F65])" table:style-name="ce2">
            <text:p>2.81</text:p>
          </table:table-cell>
          <table:table-cell office:value-type="float" office:value="3.1062379633871586" table:formula="of:=VAR([.F61:.F65])" table:style-name="ce2">
            <text:p>3.11</text:p>
          </table:table-cell>
          <table:table-cell table:number-columns-repeated="7" table:style-name="ce2"/>
          <table:table-cell office:value-type="string" table:style-name="ce2">
            <text:p>rank sum</text:p>
          </table:table-cell>
          <table:table-cell office:value-type="float" office:value="356" table:formula="of:=COM.MICROSOFT.SINGLE('file:///C:/Users/ylb11218/AppData/Roaming/Microsoft/AddIns/XRealStats.xlam'#RANK_SUM([.F3:.F26];[.F61:.F65];1))" table:style-name="ce13">
            <text:p>356.00</text:p>
          </table:table-cell>
          <table:table-cell office:value-type="float" office:value="79" table:formula="of:=COM.MICROSOFT.SINGLE('file:///C:/Users/ylb11218/AppData/Roaming/Microsoft/AddIns/XRealStats.xlam'#RANK_SUM([.F61:.F65];[.F3:.F26];1))" table:style-name="ce14">
            <text:p>79.00</text:p>
          </table:table-cell>
          <table:table-cell table:style-name="ce2"/>
          <table:table-cell table:style-name="ce8"/>
          <table:table-cell table:style-name="ce2"/>
          <table:table-cell office:value-type="string" office:string-value="Life sciences distances" table:formula="of:=[.A60]" table:style-name="ce7">
            <text:p>Life sciences distances</text:p>
          </table:table-cell>
          <table:table-cell office:value-type="float" office:value="5" table:formula="of:=COUNT([.A61:.A65])" table:style-name="ce2">
            <text:p>5.00</text:p>
          </table:table-cell>
          <table:table-cell office:value-type="float" office:value="2.6739049664161954" table:formula="of:=AVERAGE([.A61:.A65])" table:style-name="ce2">
            <text:p>2.67</text:p>
          </table:table-cell>
          <table:table-cell office:value-type="float" office:value="4.2311930659962851" table:formula="of:=VAR([.A61:.A65])" table:style-name="ce2">
            <text:p>4.23</text:p>
          </table:table-cell>
          <table:table-cell table:number-columns-repeated="7" table:style-name="ce2"/>
          <table:table-cell office:value-type="string" table:style-name="ce2">
            <text:p>rank sum</text:p>
          </table:table-cell>
          <table:table-cell office:value-type="float" office:value="353" table:formula="of:=COM.MICROSOFT.SINGLE('file:///C:/Users/ylb11218/AppData/Roaming/Microsoft/AddIns/XRealStats.xlam'#RANK_SUM([.A3:.A26];[.A61:.A65];1))" table:style-name="ce13">
            <text:p>353.00</text:p>
          </table:table-cell>
          <table:table-cell office:value-type="float" office:value="82" table:formula="of:=COM.MICROSOFT.SINGLE('file:///C:/Users/ylb11218/AppData/Roaming/Microsoft/AddIns/XRealStats.xlam'#RANK_SUM([.A61:.A65];[.A3:.A26];1))" table:style-name="ce14">
            <text:p>82.00</text:p>
          </table:table-cell>
          <table:table-cell table:style-name="ce2"/>
          <table:table-cell table:style-name="ce8"/>
          <table:table-cell table:number-columns-repeated="16273"/>
        </table:table-row>
        <table:table-row table:style-name="ro1">
          <table:table-cell office:value-type="float" office:value="2.2484562605386733" table:style-name="ce33">
            <text:p>2.248456261</text:p>
          </table:table-cell>
          <table:table-cell office:value-type="float" office:value="2.1666666666666665" table:style-name="ce33">
            <text:p>2.166666667</text:p>
          </table:table-cell>
          <table:table-cell office:value-type="float" office:value="4.4845413490245702" table:style-name="ce35">
            <text:p>4.484541349</text:p>
          </table:table-cell>
          <table:table-cell office:value-type="float" office:value="1.8708286933869707" table:style-name="ce33">
            <text:p>1.870828693</text:p>
          </table:table-cell>
          <table:table-cell office:value-type="float" office:value="4.5030853620354323" table:style-name="ce33">
            <text:p>4.503085362</text:p>
          </table:table-cell>
          <table:table-cell office:value-type="float" office:value="3.3541019662496847" table:style-name="ce33">
            <text:p>3.354101966</text:p>
          </table:table-cell>
          <table:table-cell table:style-name="ce33"/>
          <table:table-cell table:number-columns-repeated="3" table:style-name="ce1"/>
          <table:table-cell office:value-type="string" table:style-name="ce15">
            <text:p>Pooled</text:p>
          </table:table-cell>
          <table:table-cell table:number-columns-repeated="2" table:style-name="ce16"/>
          <table:table-cell office:value-type="float" office:value="3.5100770668284564" table:formula="of:=(([.L28]-1)*[.N28]+([.L29]-1)*[.N29])/([.L28]+[.L29]-2)" table:style-name="ce16">
            <text:p>3.51</text:p>
          </table:table-cell>
          <table:table-cell office:value-type="float" office:value="0.21657954074148877" table:formula="of:=ABS([.M28]-[.M29]-[.O26])/SQRT([.N30])" table:style-name="ce16">
            <text:p>0.22</text:p>
          </table:table-cell>
          <table:table-cell table:number-columns-repeated="6" table:style-name="ce2"/>
          <table:table-cell office:value-type="string" table:style-name="ce2">
            <text:p>U</text:p>
          </table:table-cell>
          <table:table-cell office:value-type="float" office:value="366.5" table:formula="of:=[.W27]*[.X27]+[.W27]*([.W27]+1)/2-[.W29]" table:style-name="ce17">
            <text:p>366.50</text:p>
          </table:table-cell>
          <table:table-cell office:value-type="float" office:value="329.5" table:formula="of:=[.W27]*[.X27]+[.X27]*([.X27]+1)/2-[.X29]" table:style-name="ce18">
            <text:p>329.50</text:p>
          </table:table-cell>
          <table:table-cell table:style-name="ce2"/>
          <table:table-cell table:style-name="ce8"/>
          <table:table-cell table:style-name="ce2"/>
          <table:table-cell office:value-type="string" table:style-name="ce15">
            <text:p>Pooled</text:p>
          </table:table-cell>
          <table:table-cell table:number-columns-repeated="2" table:style-name="ce16"/>
          <table:table-cell office:value-type="float" office:value="3.9030335350100041" table:formula="of:=(([.AC28]-1)*[.AE28]+([.AC29]-1)*[.AE29])/([.AC28]+[.AC29]-2)" table:style-name="ce16">
            <text:p>3.90</text:p>
          </table:table-cell>
          <table:table-cell office:value-type="float" office:value="1.0512424071738291" table:formula="of:=ABS([.AD28]-[.AD29]-[.AF26])/SQRT([.AE30])" table:style-name="ce16">
            <text:p>1.05</text:p>
          </table:table-cell>
          <table:table-cell table:number-columns-repeated="6" table:style-name="ce2"/>
          <table:table-cell office:value-type="string" table:style-name="ce2">
            <text:p>U</text:p>
          </table:table-cell>
          <table:table-cell office:value-type="float" office:value="84" table:formula="of:=[.AN27]*[.AO27]+[.AN27]*([.AN27]+1)/2-[.AN29]" table:style-name="ce17">
            <text:p>84.00</text:p>
          </table:table-cell>
          <table:table-cell office:value-type="float" office:value="36" table:formula="of:=[.AN27]*[.AO27]+[.AO27]*([.AO27]+1)/2-[.AO29]" table:style-name="ce18">
            <text:p>36.00</text:p>
          </table:table-cell>
          <table:table-cell table:style-name="ce2"/>
          <table:table-cell table:style-name="ce8"/>
          <table:table-cell table:style-name="ce2"/>
          <table:table-cell office:value-type="string" table:style-name="ce15">
            <text:p>Pooled</text:p>
          </table:table-cell>
          <table:table-cell table:number-columns-repeated="2" table:style-name="ce16"/>
          <table:table-cell office:value-type="float" office:value="2.8109496671779737" table:formula="of:=(([.AT28]-1)*[.AV28]+([.AT29]-1)*[.AV29])/([.AT28]+[.AT29]-2)" table:style-name="ce16">
            <text:p>2.81</text:p>
          </table:table-cell>
          <table:table-cell office:value-type="float" office:value="0.25386648335865214" table:formula="of:=ABS([.AU28]-[.AU29]-[.AW26])/SQRT([.AV30])" table:style-name="ce16">
            <text:p>0.25</text:p>
          </table:table-cell>
          <table:table-cell table:number-columns-repeated="6" table:style-name="ce2"/>
          <table:table-cell office:value-type="string" table:style-name="ce2">
            <text:p>U</text:p>
          </table:table-cell>
          <table:table-cell office:value-type="float" office:value="73" table:formula="of:=[.BE27]*[.BF27]+[.BE27]*([.BE27]+1)/2-[.BE29]" table:style-name="ce17">
            <text:p>73.00</text:p>
          </table:table-cell>
          <table:table-cell office:value-type="float" office:value="47" table:formula="of:=[.BE27]*[.BF27]+[.BF27]*([.BF27]+1)/2-[.BF29]" table:style-name="ce18">
            <text:p>47.00</text:p>
          </table:table-cell>
          <table:table-cell table:style-name="ce2"/>
          <table:table-cell table:style-name="ce8"/>
          <table:table-cell table:style-name="ce2"/>
          <table:table-cell office:value-type="string" table:style-name="ce15">
            <text:p>Pooled</text:p>
          </table:table-cell>
          <table:table-cell table:number-columns-repeated="2" table:style-name="ce16"/>
          <table:table-cell office:value-type="float" office:value="5.4841625894293529" table:formula="of:=(([.BK28]-1)*[.BM28]+([.BK29]-1)*[.BM29])/([.BK28]+[.BK29]-2)" table:style-name="ce16">
            <text:p>5.48</text:p>
          </table:table-cell>
          <table:table-cell office:value-type="float" office:value="5.8609321200594304E-2" table:formula="of:=ABS([.BL28]-[.BL29]-[.BN26])/SQRT([.BM30])" table:style-name="ce16">
            <text:p>0.06</text:p>
          </table:table-cell>
          <table:table-cell table:number-columns-repeated="6" table:style-name="ce2"/>
          <table:table-cell office:value-type="string" table:style-name="ce2">
            <text:p>U</text:p>
          </table:table-cell>
          <table:table-cell office:value-type="float" office:value="60" table:formula="of:=[.BV27]*[.BW27]+[.BV27]*([.BV27]+1)/2-[.BV29]" table:style-name="ce17">
            <text:p>60.00</text:p>
          </table:table-cell>
          <table:table-cell office:value-type="float" office:value="60" table:formula="of:=[.BV27]*[.BW27]+[.BW27]*([.BW27]+1)/2-[.BW29]" table:style-name="ce18">
            <text:p>60.00</text:p>
          </table:table-cell>
          <table:table-cell table:style-name="ce2"/>
          <table:table-cell table:style-name="ce8"/>
          <table:table-cell table:style-name="ce2"/>
          <table:table-cell office:value-type="string" table:style-name="ce15">
            <text:p>Pooled</text:p>
          </table:table-cell>
          <table:table-cell table:number-columns-repeated="2" table:style-name="ce16"/>
          <table:table-cell office:value-type="float" office:value="4.3603459758661005" table:formula="of:=(([.CB28]-1)*[.CD28]+([.CB29]-1)*[.CD29])/([.CB28]+[.CB29]-2)" table:style-name="ce16">
            <text:p>4.36</text:p>
          </table:table-cell>
          <table:table-cell office:value-type="float" office:value="9.2968339863875593E-2" table:formula="of:=ABS([.CC28]-[.CC29]-[.CE26])/SQRT([.CD30])" table:style-name="ce16">
            <text:p>0.09</text:p>
          </table:table-cell>
          <table:table-cell table:number-columns-repeated="6" table:style-name="ce2"/>
          <table:table-cell office:value-type="string" table:style-name="ce2">
            <text:p>U</text:p>
          </table:table-cell>
          <table:table-cell office:value-type="float" office:value="64" table:formula="of:=[.CM27]*[.CN27]+[.CM27]*([.CM27]+1)/2-[.CM29]" table:style-name="ce17">
            <text:p>64.00</text:p>
          </table:table-cell>
          <table:table-cell office:value-type="float" office:value="56" table:formula="of:=[.CM27]*[.CN27]+[.CN27]*([.CN27]+1)/2-[.CN29]" table:style-name="ce18">
            <text:p>56.00</text:p>
          </table:table-cell>
          <table:table-cell table:style-name="ce2"/>
          <table:table-cell table:style-name="ce8"/>
          <table:table-cell table:style-name="ce2"/>
          <table:table-cell office:value-type="string" table:style-name="ce15">
            <text:p>Pooled</text:p>
          </table:table-cell>
          <table:table-cell table:number-columns-repeated="2" table:style-name="ce16"/>
          <table:table-cell office:value-type="float" office:value="2.4054550342045085" table:formula="of:=(([.CS28]-1)*[.CU28]+([.CS29]-1)*[.CU29])/([.CS28]+[.CS29]-2)" table:style-name="ce16">
            <text:p>2.41</text:p>
          </table:table-cell>
          <table:table-cell office:value-type="float" office:value="0.48261964054215067" table:formula="of:=ABS([.CT28]-[.CT29]-[.CV26])/SQRT([.CU30])" table:style-name="ce16">
            <text:p>0.48</text:p>
          </table:table-cell>
          <table:table-cell table:number-columns-repeated="6" table:style-name="ce2"/>
          <table:table-cell office:value-type="string" table:style-name="ce2">
            <text:p>U</text:p>
          </table:table-cell>
          <table:table-cell office:value-type="float" office:value="67" table:formula="of:=[.DD27]*[.DE27]+[.DD27]*([.DD27]+1)/2-[.DD29]" table:style-name="ce17">
            <text:p>67.00</text:p>
          </table:table-cell>
          <table:table-cell office:value-type="float" office:value="53" table:formula="of:=[.DD27]*[.DE27]+[.DE27]*([.DE27]+1)/2-[.DE29]" table:style-name="ce18">
            <text:p>53.00</text:p>
          </table:table-cell>
          <table:table-cell table:style-name="ce2"/>
          <table:table-cell table:style-name="ce8"/>
          <table:table-cell table:number-columns-repeated="16273"/>
        </table:table-row>
        <table:table-row table:style-name="ro1">
          <table:table-cell office:value-type="float" office:value="0.78173595997057155" table:style-name="ce33">
            <text:p>0.78173596</text:p>
          </table:table-cell>
          <table:table-cell office:value-type="float" office:value="1.3017082793177757" table:style-name="ce33">
            <text:p>1.301708279</text:p>
          </table:table-cell>
          <table:table-cell office:value-type="float" office:value="2.3921166824012206" table:style-name="ce35">
            <text:p>2.392116682</text:p>
          </table:table-cell>
          <table:table-cell office:value-type="float" office:value="2.0615528128088303" table:style-name="ce33">
            <text:p>2.061552813</text:p>
          </table:table-cell>
          <table:table-cell office:value-type="float" office:value="1.6996731711975948" table:style-name="ce33">
            <text:p>1.699673171</text:p>
          </table:table-cell>
          <table:table-cell office:value-type="float" office:value="1.1666666666666665" table:style-name="ce33">
            <text:p>1.166666667</text:p>
          </table:table-cell>
          <table:table-cell table:style-name="ce33"/>
          <table:table-cell table:number-columns-repeated="3" table:style-name="ce1"/>
          <table:table-cell table:style-name="ce7"/>
          <table:table-cell table:number-columns-repeated="14" table:style-name="ce2"/>
          <table:table-cell table:style-name="ce8"/>
          <table:table-cell table:style-name="ce2"/>
          <table:table-cell table:style-name="ce7"/>
          <table:table-cell table:number-columns-repeated="14" table:style-name="ce2"/>
          <table:table-cell table:style-name="ce8"/>
          <table:table-cell table:style-name="ce2"/>
          <table:table-cell table:style-name="ce7"/>
          <table:table-cell table:number-columns-repeated="14" table:style-name="ce2"/>
          <table:table-cell table:style-name="ce8"/>
          <table:table-cell table:style-name="ce2"/>
          <table:table-cell table:style-name="ce7"/>
          <table:table-cell table:number-columns-repeated="14" table:style-name="ce2"/>
          <table:table-cell table:style-name="ce8"/>
          <table:table-cell table:style-name="ce2"/>
          <table:table-cell table:style-name="ce7"/>
          <table:table-cell table:number-columns-repeated="14" table:style-name="ce2"/>
          <table:table-cell table:style-name="ce8"/>
          <table:table-cell table:style-name="ce2"/>
          <table:table-cell table:style-name="ce7"/>
          <table:table-cell table:number-columns-repeated="14" table:style-name="ce2"/>
          <table:table-cell table:style-name="ce8"/>
          <table:table-cell table:number-columns-repeated="16273"/>
        </table:table-row>
        <table:table-row table:style-name="ro2">
          <table:table-cell office:value-type="float" office:value="1.9808107206674523" table:style-name="ce33">
            <text:p>1.980810721</text:p>
          </table:table-cell>
          <table:table-cell office:value-type="float" office:value="2.4734703466093051" table:style-name="ce33">
            <text:p>2.473470347</text:p>
          </table:table-cell>
          <table:table-cell office:value-type="float" office:value="3.2015621187164243" table:style-name="ce35">
            <text:p>3.201562119</text:p>
          </table:table-cell>
          <table:table-cell office:value-type="float" office:value="2.0615528128088303" table:style-name="ce33">
            <text:p>2.061552813</text:p>
          </table:table-cell>
          <table:table-cell office:value-type="float" office:value="1.8276426832884425" table:style-name="ce33">
            <text:p>1.827642683</text:p>
          </table:table-cell>
          <table:table-cell office:value-type="float" office:value="3.3218552379991251" table:style-name="ce33">
            <text:p>3.321855238</text:p>
          </table:table-cell>
          <table:table-cell table:style-name="ce33"/>
          <table:table-cell table:number-columns-repeated="3" table:style-name="ce1"/>
          <table:table-cell office:value-type="string" table:style-name="ce7">
            <text:p>T TEST: Equal Variances</text:p>
          </table:table-cell>
          <table:table-cell table:number-columns-repeated="3" table:style-name="ce2"/>
          <table:table-cell office:value-type="string" table:style-name="ce2">
            <text:p>Alpha</text:p>
          </table:table-cell>
          <table:table-cell office:value-type="float" office:value="0.05" table:style-name="ce2">
            <text:p>0.05</text:p>
          </table:table-cell>
          <table:table-cell table:number-columns-repeated="6" table:style-name="ce2"/>
          <table:table-cell office:value-type="string" table:style-name="ce19">
            <text:p>one tail</text:p>
          </table:table-cell>
          <table:table-cell office:value-type="string" table:style-name="ce19">
            <text:p>two tail</text:p>
          </table:table-cell>
          <table:table-cell table:style-name="ce2"/>
          <table:table-cell table:style-name="ce8"/>
          <table:table-cell table:style-name="ce2"/>
          <table:table-cell office:value-type="string" table:style-name="ce7">
            <text:p>T TEST: Equal Variances</text:p>
          </table:table-cell>
          <table:table-cell table:number-columns-repeated="3" table:style-name="ce2"/>
          <table:table-cell office:value-type="string" table:style-name="ce2">
            <text:p>Alpha</text:p>
          </table:table-cell>
          <table:table-cell office:value-type="float" office:value="0.05" table:style-name="ce2">
            <text:p>0.05</text:p>
          </table:table-cell>
          <table:table-cell table:number-columns-repeated="6" table:style-name="ce2"/>
          <table:table-cell office:value-type="string" table:style-name="ce19">
            <text:p>one tail</text:p>
          </table:table-cell>
          <table:table-cell office:value-type="string" table:style-name="ce19">
            <text:p>two tail</text:p>
          </table:table-cell>
          <table:table-cell table:style-name="ce2"/>
          <table:table-cell table:style-name="ce8"/>
          <table:table-cell table:style-name="ce2"/>
          <table:table-cell office:value-type="string" table:style-name="ce7">
            <text:p>T TEST: Equal Variances</text:p>
          </table:table-cell>
          <table:table-cell table:number-columns-repeated="3" table:style-name="ce2"/>
          <table:table-cell office:value-type="string" table:style-name="ce2">
            <text:p>Alpha</text:p>
          </table:table-cell>
          <table:table-cell office:value-type="float" office:value="0.05" table:style-name="ce2">
            <text:p>0.05</text:p>
          </table:table-cell>
          <table:table-cell table:number-columns-repeated="6" table:style-name="ce2"/>
          <table:table-cell office:value-type="string" table:style-name="ce19">
            <text:p>one tail</text:p>
          </table:table-cell>
          <table:table-cell office:value-type="string" table:style-name="ce19">
            <text:p>two tail</text:p>
          </table:table-cell>
          <table:table-cell table:style-name="ce2"/>
          <table:table-cell table:style-name="ce8"/>
          <table:table-cell table:style-name="ce2"/>
          <table:table-cell office:value-type="string" table:style-name="ce7">
            <text:p>T TEST: Equal Variances</text:p>
          </table:table-cell>
          <table:table-cell table:number-columns-repeated="3" table:style-name="ce2"/>
          <table:table-cell office:value-type="string" table:style-name="ce2">
            <text:p>Alpha</text:p>
          </table:table-cell>
          <table:table-cell office:value-type="float" office:value="0.05" table:style-name="ce2">
            <text:p>0.05</text:p>
          </table:table-cell>
          <table:table-cell table:number-columns-repeated="6" table:style-name="ce2"/>
          <table:table-cell office:value-type="string" table:style-name="ce19">
            <text:p>one tail</text:p>
          </table:table-cell>
          <table:table-cell office:value-type="string" table:style-name="ce19">
            <text:p>two tail</text:p>
          </table:table-cell>
          <table:table-cell table:style-name="ce2"/>
          <table:table-cell table:style-name="ce8"/>
          <table:table-cell table:style-name="ce2"/>
          <table:table-cell office:value-type="string" table:style-name="ce7">
            <text:p>T TEST: Equal Variances</text:p>
          </table:table-cell>
          <table:table-cell table:number-columns-repeated="3" table:style-name="ce2"/>
          <table:table-cell office:value-type="string" table:style-name="ce2">
            <text:p>Alpha</text:p>
          </table:table-cell>
          <table:table-cell office:value-type="float" office:value="0.05" table:style-name="ce2">
            <text:p>0.05</text:p>
          </table:table-cell>
          <table:table-cell table:number-columns-repeated="6" table:style-name="ce2"/>
          <table:table-cell office:value-type="string" table:style-name="ce19">
            <text:p>one tail</text:p>
          </table:table-cell>
          <table:table-cell office:value-type="string" table:style-name="ce19">
            <text:p>two tail</text:p>
          </table:table-cell>
          <table:table-cell table:style-name="ce2"/>
          <table:table-cell table:style-name="ce8"/>
          <table:table-cell table:style-name="ce2"/>
          <table:table-cell office:value-type="string" table:style-name="ce7">
            <text:p>T TEST: Equal Variances</text:p>
          </table:table-cell>
          <table:table-cell table:number-columns-repeated="3" table:style-name="ce2"/>
          <table:table-cell office:value-type="string" table:style-name="ce2">
            <text:p>Alpha</text:p>
          </table:table-cell>
          <table:table-cell office:value-type="float" office:value="0.05" table:style-name="ce2">
            <text:p>0.05</text:p>
          </table:table-cell>
          <table:table-cell table:number-columns-repeated="6" table:style-name="ce2"/>
          <table:table-cell office:value-type="string" table:style-name="ce19">
            <text:p>one tail</text:p>
          </table:table-cell>
          <table:table-cell office:value-type="string" table:style-name="ce19">
            <text:p>two tail</text:p>
          </table:table-cell>
          <table:table-cell table:style-name="ce2"/>
          <table:table-cell table:style-name="ce8"/>
          <table:table-cell table:number-columns-repeated="16273"/>
        </table:table-row>
        <table:table-row table:style-name="ro2">
          <table:table-cell office:value-type="float" office:value="1.1666666666666665" table:style-name="ce33">
            <text:p>1.166666667</text:p>
          </table:table-cell>
          <table:table-cell office:value-type="float" office:value="1.1666666666666665" table:style-name="ce33">
            <text:p>1.166666667</text:p>
          </table:table-cell>
          <table:table-cell office:value-type="float" office:value="1.7716909687891083" table:style-name="ce35">
            <text:p>1.771690969</text:p>
          </table:table-cell>
          <table:table-cell office:value-type="float" office:value="0" table:style-name="ce33">
            <text:p>0</text:p>
          </table:table-cell>
          <table:table-cell office:value-type="float" office:value="1.3333333333333335" table:style-name="ce33">
            <text:p>1.333333333</text:p>
          </table:table-cell>
          <table:table-cell office:value-type="float" office:value="1.3333333333333335" table:style-name="ce33">
            <text:p>1.333333333</text:p>
          </table:table-cell>
          <table:table-cell table:style-name="ce33"/>
          <table:table-cell table:number-columns-repeated="3" table:style-name="ce1"/>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U</text:p>
          </table:table-cell>
          <table:table-cell office:value-type="float" office:value="329.5" table:formula="of:=MIN([.W30];[.X30])" table:style-name="ce20">
            <text:p>329.50</text:p>
          </table:table-cell>
          <table:table-cell table:number-columns-repeated="2"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U</text:p>
          </table:table-cell>
          <table:table-cell office:value-type="float" office:value="36" table:formula="of:=MIN([.AN30];[.AO30])" table:style-name="ce20">
            <text:p>36.00</text:p>
          </table:table-cell>
          <table:table-cell table:number-columns-repeated="2"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U</text:p>
          </table:table-cell>
          <table:table-cell office:value-type="float" office:value="47" table:formula="of:=MIN([.BE30];[.BF30])" table:style-name="ce20">
            <text:p>47.00</text:p>
          </table:table-cell>
          <table:table-cell table:number-columns-repeated="2"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U</text:p>
          </table:table-cell>
          <table:table-cell office:value-type="float" office:value="60" table:formula="of:=MIN([.BV30];[.BW30])" table:style-name="ce20">
            <text:p>60.00</text:p>
          </table:table-cell>
          <table:table-cell table:number-columns-repeated="2"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U</text:p>
          </table:table-cell>
          <table:table-cell office:value-type="float" office:value="56" table:formula="of:=MIN([.CM30];[.CN30])" table:style-name="ce20">
            <text:p>56.00</text:p>
          </table:table-cell>
          <table:table-cell table:number-columns-repeated="2"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U</text:p>
          </table:table-cell>
          <table:table-cell office:value-type="float" office:value="53" table:formula="of:=MIN([.DD30];[.DE30])" table:style-name="ce20">
            <text:p>53.00</text:p>
          </table:table-cell>
          <table:table-cell table:number-columns-repeated="2" table:style-name="ce2"/>
          <table:table-cell table:style-name="ce8"/>
          <table:table-cell table:number-columns-repeated="16273"/>
        </table:table-row>
        <table:table-row table:style-name="ro1">
          <table:table-cell office:value-type="float" office:value="3.4288401019068311" table:style-name="ce33">
            <text:p>3.428840102</text:p>
          </table:table-cell>
          <table:table-cell office:value-type="float" office:value="4.3906466241064974" table:style-name="ce33">
            <text:p>4.390646624</text:p>
          </table:table-cell>
          <table:table-cell office:value-type="float" office:value="1.6749792701868149" table:style-name="ce35">
            <text:p>1.67497927</text:p>
          </table:table-cell>
          <table:table-cell office:value-type="float" office:value="2.7600825269465323" table:style-name="ce33">
            <text:p>2.760082527</text:p>
          </table:table-cell>
          <table:table-cell office:value-type="float" office:value="2.9450995078453821" table:style-name="ce33">
            <text:p>2.945099508</text:p>
          </table:table-cell>
          <table:table-cell office:value-type="float" office:value="4.058598553961974" table:style-name="ce33">
            <text:p>4.058598554</text:p>
          </table:table-cell>
          <table:table-cell table:style-name="ce33"/>
          <table:table-cell table:number-columns-repeated="3" table:style-name="ce1"/>
          <table:table-cell office:value-type="string" table:style-name="ce7">
            <text:p>One Tail</text:p>
          </table:table-cell>
          <table:table-cell office:value-type="float" office:value="0.51700130691644908" table:formula="of:=SQRT([.N30]*(1/[.L28]+1/[.L29]))" table:style-name="ce2">
            <text:p>0.52</text:p>
          </table:table-cell>
          <table:table-cell office:value-type="float" office:value="0.78484539323052926" table:formula="of:=(ABS([.M28]-[.M29]-[.O26]))/[.L34]" table:style-name="ce2">
            <text:p>0.78</text:p>
          </table:table-cell>
          <table:table-cell office:value-type="float" office:value="51" table:formula="of:=[.L28]+[.L29]-2" table:style-name="ce2">
            <text:p>51.00</text:p>
          </table:table-cell>
          <table:table-cell office:value-type="float" office:value="0.21808746050603905" table:formula="of:=COM.MICROSOFT.T.DIST.RT([.M34];[.N34])" table:style-name="ce2">
            <text:p>0.22</text:p>
          </table:table-cell>
          <table:table-cell office:value-type="float" office:value="1.6752849504249088" table:formula="of:=TINV([.P32]*2;[.N34])" table:style-name="ce2">
            <text:p>1.68</text:p>
          </table:table-cell>
          <table:table-cell table:number-columns-repeated="2" table:style-name="ce2"/>
          <table:table-cell office:value-type="string" office:string-value="no" table:formula="of:=IF([.O34]&lt;[.P32];&quot;yes&quot;;&quot;no&quot;)" table:style-name="ce19">
            <text:p>no</text:p>
          </table:table-cell>
          <table:table-cell office:value-type="float" office:value="0.10924259678062496" table:formula="of:=SQRT([.M34]^2/([.M34]^2+[.N34]))" table:style-name="ce2">
            <text:p>0.11</text:p>
          </table:table-cell>
          <table:table-cell table:style-name="ce2"/>
          <table:table-cell office:value-type="string" table:style-name="ce2">
            <text:p>mean</text:p>
          </table:table-cell>
          <table:table-cell office:value-type="float" office:value="348" table:formula="of:=[.W27]*[.X27]/2" table:style-name="ce21">
            <text:p>348.00</text:p>
          </table:table-cell>
          <table:table-cell table:number-columns-repeated="2" table:style-name="ce2"/>
          <table:table-cell table:style-name="ce8"/>
          <table:table-cell table:style-name="ce2"/>
          <table:table-cell office:value-type="string" table:style-name="ce7">
            <text:p>One Tail</text:p>
          </table:table-cell>
          <table:table-cell office:value-type="float" office:value="0.97120188647576478" table:formula="of:=SQRT([.AE30]*(1/[.AC28]+1/[.AC29]))" table:style-name="ce2">
            <text:p>0.97</text:p>
          </table:table-cell>
          <table:table-cell office:value-type="float" office:value="2.1384273292891836" table:formula="of:=(ABS([.AD28]-[.AD29]-[.AF26]))/[.AC34]" table:style-name="ce2">
            <text:p>2.14</text:p>
          </table:table-cell>
          <table:table-cell office:value-type="float" office:value="27" table:formula="of:=[.AC28]+[.AC29]-2" table:style-name="ce2">
            <text:p>27.00</text:p>
          </table:table-cell>
          <table:table-cell office:value-type="float" office:value="2.0842074390038087E-2" table:formula="of:=COM.MICROSOFT.T.DIST.RT([.AD34];[.AE34])" table:style-name="ce2">
            <text:p>0.02</text:p>
          </table:table-cell>
          <table:table-cell office:value-type="float" office:value="1.7032884457221271" table:formula="of:=TINV([.AG32]*2;[.AE34])" table:style-name="ce2">
            <text:p>1.70</text:p>
          </table:table-cell>
          <table:table-cell table:number-columns-repeated="2" table:style-name="ce2"/>
          <table:table-cell office:value-type="string" office:string-value="yes" table:formula="of:=IF([.AF34]&lt;[.AG32];&quot;yes&quot;;&quot;no&quot;)" table:style-name="ce19">
            <text:p>yes</text:p>
          </table:table-cell>
          <table:table-cell office:value-type="float" office:value="0.38057254584648692" table:formula="of:=SQRT([.AD34]^2/([.AD34]^2+[.AE34]))" table:style-name="ce2">
            <text:p>0.38</text:p>
          </table:table-cell>
          <table:table-cell table:style-name="ce2"/>
          <table:table-cell office:value-type="string" table:style-name="ce2">
            <text:p>mean</text:p>
          </table:table-cell>
          <table:table-cell office:value-type="float" office:value="60" table:formula="of:=[.AN27]*[.AO27]/2" table:style-name="ce21">
            <text:p>60.00</text:p>
          </table:table-cell>
          <table:table-cell table:number-columns-repeated="2" table:style-name="ce2"/>
          <table:table-cell table:style-name="ce8"/>
          <table:table-cell table:style-name="ce2"/>
          <table:table-cell office:value-type="string" table:style-name="ce7">
            <text:p>One Tail</text:p>
          </table:table-cell>
          <table:table-cell office:value-type="float" office:value="0.82420436557608512" table:formula="of:=SQRT([.AV30]*(1/[.AT28]+1/[.AT29]))" table:style-name="ce2">
            <text:p>0.82</text:p>
          </table:table-cell>
          <table:table-cell office:value-type="float" office:value="0.51641279147418551" table:formula="of:=(ABS([.AU28]-[.AU29]-[.AW26]))/[.AT34]" table:style-name="ce2">
            <text:p>0.52</text:p>
          </table:table-cell>
          <table:table-cell office:value-type="float" office:value="27" table:formula="of:=[.AT28]+[.AT29]-2" table:style-name="ce2">
            <text:p>27.00</text:p>
          </table:table-cell>
          <table:table-cell office:value-type="float" office:value="0.30488507522683317" table:formula="of:=COM.MICROSOFT.T.DIST.RT([.AU34];[.AV34])" table:style-name="ce2">
            <text:p>0.30</text:p>
          </table:table-cell>
          <table:table-cell office:value-type="float" office:value="1.7032884457221271" table:formula="of:=TINV([.AX32]*2;[.AV34])" table:style-name="ce2">
            <text:p>1.70</text:p>
          </table:table-cell>
          <table:table-cell table:number-columns-repeated="2" table:style-name="ce2"/>
          <table:table-cell office:value-type="string" office:string-value="no" table:formula="of:=IF([.AW34]&lt;[.AX32];&quot;yes&quot;;&quot;no&quot;)" table:style-name="ce19">
            <text:p>no</text:p>
          </table:table-cell>
          <table:table-cell office:value-type="float" office:value="9.8896482064028624E-2" table:formula="of:=SQRT([.AU34]^2/([.AU34]^2+[.AV34]))" table:style-name="ce2">
            <text:p>0.10</text:p>
          </table:table-cell>
          <table:table-cell table:style-name="ce2"/>
          <table:table-cell office:value-type="string" table:style-name="ce2">
            <text:p>mean</text:p>
          </table:table-cell>
          <table:table-cell office:value-type="float" office:value="60" table:formula="of:=[.BE27]*[.BF27]/2" table:style-name="ce21">
            <text:p>60.00</text:p>
          </table:table-cell>
          <table:table-cell table:number-columns-repeated="2" table:style-name="ce2"/>
          <table:table-cell table:style-name="ce8"/>
          <table:table-cell table:style-name="ce2"/>
          <table:table-cell office:value-type="string" table:style-name="ce7">
            <text:p>One Tail</text:p>
          </table:table-cell>
          <table:table-cell office:value-type="float" office:value="1.1512338131089734" table:formula="of:=SQRT([.BM30]*(1/[.BK28]+1/[.BK29]))" table:style-name="ce2">
            <text:p>1.15</text:p>
          </table:table-cell>
          <table:table-cell office:value-type="float" office:value="0.11922252503433725" table:formula="of:=(ABS([.BL28]-[.BL29]-[.BN26]))/[.BK34]" table:style-name="ce2">
            <text:p>0.12</text:p>
          </table:table-cell>
          <table:table-cell office:value-type="float" office:value="27" table:formula="of:=[.BK28]+[.BK29]-2" table:style-name="ce2">
            <text:p>27.00</text:p>
          </table:table-cell>
          <table:table-cell office:value-type="float" office:value="0.45299085846659037" table:formula="of:=COM.MICROSOFT.T.DIST.RT([.BL34];[.BM34])" table:style-name="ce2">
            <text:p>0.45</text:p>
          </table:table-cell>
          <table:table-cell office:value-type="float" office:value="1.7032884457221271" table:formula="of:=TINV([.BO32]*2;[.BM34])" table:style-name="ce2">
            <text:p>1.70</text:p>
          </table:table-cell>
          <table:table-cell table:number-columns-repeated="2" table:style-name="ce2"/>
          <table:table-cell office:value-type="string" office:string-value="no" table:formula="of:=IF([.BN34]&lt;[.BO32];&quot;yes&quot;;&quot;no&quot;)" table:style-name="ce19">
            <text:p>no</text:p>
          </table:table-cell>
          <table:table-cell office:value-type="float" office:value="2.2938348547596413E-2" table:formula="of:=SQRT([.BL34]^2/([.BL34]^2+[.BM34]))" table:style-name="ce2">
            <text:p>0.02</text:p>
          </table:table-cell>
          <table:table-cell table:style-name="ce2"/>
          <table:table-cell office:value-type="string" table:style-name="ce2">
            <text:p>mean</text:p>
          </table:table-cell>
          <table:table-cell office:value-type="float" office:value="60" table:formula="of:=[.BV27]*[.BW27]/2" table:style-name="ce21">
            <text:p>60.00</text:p>
          </table:table-cell>
          <table:table-cell table:number-columns-repeated="2" table:style-name="ce2"/>
          <table:table-cell table:style-name="ce8"/>
          <table:table-cell table:style-name="ce2"/>
          <table:table-cell office:value-type="string" table:style-name="ce7">
            <text:p>One Tail</text:p>
          </table:table-cell>
          <table:table-cell office:value-type="float" office:value="1.0265233935478404" table:formula="of:=SQRT([.CD30]*(1/[.CB28]+1/[.CB29]))" table:style-name="ce2">
            <text:p>1.03</text:p>
          </table:table-cell>
          <table:table-cell office:value-type="float" office:value="0.18911531476172921" table:formula="of:=(ABS([.CC28]-[.CC29]-[.CE26]))/[.CB34]" table:style-name="ce2">
            <text:p>0.19</text:p>
          </table:table-cell>
          <table:table-cell office:value-type="float" office:value="27" table:formula="of:=[.CB28]+[.CB29]-2" table:style-name="ce2">
            <text:p>27.00</text:p>
          </table:table-cell>
          <table:table-cell office:value-type="float" office:value="0.42570843278069526" table:formula="of:=COM.MICROSOFT.T.DIST.RT([.CC34];[.CD34])" table:style-name="ce2">
            <text:p>0.43</text:p>
          </table:table-cell>
          <table:table-cell office:value-type="float" office:value="1.7032884457221271" table:formula="of:=TINV([.CF32]*2;[.CD34])" table:style-name="ce2">
            <text:p>1.70</text:p>
          </table:table-cell>
          <table:table-cell table:number-columns-repeated="2" table:style-name="ce2"/>
          <table:table-cell office:value-type="string" office:string-value="no" table:formula="of:=IF([.CE34]&lt;[.CF32];&quot;yes&quot;;&quot;no&quot;)" table:style-name="ce19">
            <text:p>no</text:p>
          </table:table-cell>
          <table:table-cell office:value-type="float" office:value="3.637117836465821E-2" table:formula="of:=SQRT([.CC34]^2/([.CC34]^2+[.CD34]))" table:style-name="ce2">
            <text:p>0.04</text:p>
          </table:table-cell>
          <table:table-cell table:style-name="ce2"/>
          <table:table-cell office:value-type="string" table:style-name="ce2">
            <text:p>mean</text:p>
          </table:table-cell>
          <table:table-cell office:value-type="float" office:value="60" table:formula="of:=[.CM27]*[.CN27]/2" table:style-name="ce21">
            <text:p>60.00</text:p>
          </table:table-cell>
          <table:table-cell table:number-columns-repeated="2" table:style-name="ce2"/>
          <table:table-cell table:style-name="ce8"/>
          <table:table-cell table:style-name="ce2"/>
          <table:table-cell office:value-type="string" table:style-name="ce7">
            <text:p>One Tail</text:p>
          </table:table-cell>
          <table:table-cell office:value-type="float" office:value="0.76244232564355729" table:formula="of:=SQRT([.CU30]*(1/[.CS28]+1/[.CS29]))" table:style-name="ce2">
            <text:p>0.76</text:p>
          </table:table-cell>
          <table:table-cell office:value-type="float" office:value="0.98174029314668021" table:formula="of:=(ABS([.CT28]-[.CT29]-[.CV26]))/[.CS34]" table:style-name="ce2">
            <text:p>0.98</text:p>
          </table:table-cell>
          <table:table-cell office:value-type="float" office:value="27" table:formula="of:=[.CS28]+[.CS29]-2" table:style-name="ce2">
            <text:p>27.00</text:p>
          </table:table-cell>
          <table:table-cell office:value-type="float" office:value="0.16747181112609982" table:formula="of:=COM.MICROSOFT.T.DIST.RT([.CT34];[.CU34])" table:style-name="ce2">
            <text:p>0.17</text:p>
          </table:table-cell>
          <table:table-cell office:value-type="float" office:value="1.7032884457221271" table:formula="of:=TINV([.CW32]*2;[.CU34])" table:style-name="ce2">
            <text:p>1.70</text:p>
          </table:table-cell>
          <table:table-cell table:number-columns-repeated="2" table:style-name="ce2"/>
          <table:table-cell office:value-type="string" office:string-value="no" table:formula="of:=IF([.CV34]&lt;[.CW32];&quot;yes&quot;;&quot;no&quot;)" table:style-name="ce19">
            <text:p>no</text:p>
          </table:table-cell>
          <table:table-cell office:value-type="float" office:value="0.18565147904664481" table:formula="of:=SQRT([.CT34]^2/([.CT34]^2+[.CU34]))" table:style-name="ce2">
            <text:p>0.19</text:p>
          </table:table-cell>
          <table:table-cell table:style-name="ce2"/>
          <table:table-cell office:value-type="string" table:style-name="ce2">
            <text:p>mean</text:p>
          </table:table-cell>
          <table:table-cell office:value-type="float" office:value="60" table:formula="of:=[.DD27]*[.DE27]/2" table:style-name="ce21">
            <text:p>60.00</text:p>
          </table:table-cell>
          <table:table-cell table:number-columns-repeated="2" table:style-name="ce2"/>
          <table:table-cell table:style-name="ce8"/>
          <table:table-cell table:number-columns-repeated="16273"/>
        </table:table-row>
        <table:table-row table:style-name="ro1">
          <table:table-cell office:value-type="float" office:value="0.78616509433805004" table:style-name="ce33">
            <text:p>0.786165094</text:p>
          </table:table-cell>
          <table:table-cell office:value-type="float" office:value="5.5333584336780097" table:style-name="ce33">
            <text:p>5.533358434</text:p>
          </table:table-cell>
          <table:table-cell office:value-type="float" office:value="0.53359368645273697" table:style-name="ce35">
            <text:p>0.533593686</text:p>
          </table:table-cell>
          <table:table-cell office:value-type="float" office:value="6.9282032302755088" table:style-name="ce33">
            <text:p>6.92820323</text:p>
          </table:table-cell>
          <table:table-cell office:value-type="float" office:value="0.60092521257733167" table:style-name="ce33">
            <text:p>0.600925213</text:p>
          </table:table-cell>
          <table:table-cell office:value-type="float" office:value="5.7276134258131943" table:style-name="ce33">
            <text:p>5.727613426</text:p>
          </table:table-cell>
          <table:table-cell table:style-name="ce33"/>
          <table:table-cell table:number-columns-repeated="3" table:style-name="ce1"/>
          <table:table-cell office:value-type="string" table:style-name="ce7">
            <text:p>Two Tail</text:p>
          </table:table-cell>
          <table:table-cell office:value-type="float" office:value="0.51700130691644908" table:formula="of:=[.L34]" table:style-name="ce2">
            <text:p>0.52</text:p>
          </table:table-cell>
          <table:table-cell office:value-type="float" office:value="0.78484539323052926" table:formula="of:=[.M34]" table:style-name="ce2">
            <text:p>0.78</text:p>
          </table:table-cell>
          <table:table-cell office:value-type="float" office:value="51" table:formula="of:=[.N34]" table:style-name="ce2">
            <text:p>51.00</text:p>
          </table:table-cell>
          <table:table-cell office:value-type="float" office:value="0.43617492101207811" table:formula="of:=COM.MICROSOFT.T.DIST.2T([.M35];[.N35])" table:style-name="ce2">
            <text:p>0.44</text:p>
          </table:table-cell>
          <table:table-cell office:value-type="float" office:value="2.007583770315835" table:formula="of:=TINV([.P32];[.N35])" table:style-name="ce2">
            <text:p>2.01</text:p>
          </table:table-cell>
          <table:table-cell office:value-type="float" office:value="-1.4436895270250771" table:formula="of:=([.M28]-[.M29])-[.P35]*[.L35]" table:style-name="ce2">
            <text:p>-1.44</text:p>
          </table:table-cell>
          <table:table-cell office:value-type="float" office:value="0.63215733897000104" table:formula="of:=([.M28]-[.M29])+[.P35]*[.L35]" table:style-name="ce2">
            <text:p>0.63</text:p>
          </table:table-cell>
          <table:table-cell office:value-type="string" office:string-value="no" table:formula="of:=IF([.O35]&lt;[.P32];&quot;yes&quot;;&quot;no&quot;)" table:style-name="ce19">
            <text:p>no</text:p>
          </table:table-cell>
          <table:table-cell office:value-type="float" office:value="0.10924259678062496" table:formula="of:=[.T34]" table:style-name="ce2">
            <text:p>0.11</text:p>
          </table:table-cell>
          <table:table-cell table:style-name="ce2"/>
          <table:table-cell office:value-type="string" table:style-name="ce2">
            <text:p>std dev</text:p>
          </table:table-cell>
          <table:table-cell office:value-type="float" office:value="55.962018012997731" table:formula="of:=SQRT([.W34]*([.W27]+[.X27]+1)/6*(1-COM.MICROSOFT.SINGLE('file:///C:/Users/ylb11218/AppData/Roaming/Microsoft/AddIns/XRealStats.xlam'#TiesCorrection([.C29:.C57];[.C3:.C26];2))/(([.W27]+[.X27])^3-[.W27]-[.X27])))" table:style-name="ce21">
            <text:p>55.96</text:p>
          </table:table-cell>
          <table:table-cell office:value-type="string" table:style-name="ce2">
            <text:p>ties</text:p>
          </table:table-cell>
          <table:table-cell table:style-name="ce2"/>
          <table:table-cell table:style-name="ce8"/>
          <table:table-cell table:style-name="ce2"/>
          <table:table-cell office:value-type="string" table:style-name="ce7">
            <text:p>Two Tail</text:p>
          </table:table-cell>
          <table:table-cell office:value-type="float" office:value="0.97120188647576478" table:formula="of:=[.AC34]" table:style-name="ce2">
            <text:p>0.97</text:p>
          </table:table-cell>
          <table:table-cell office:value-type="float" office:value="2.1384273292891836" table:formula="of:=[.AD34]" table:style-name="ce2">
            <text:p>2.14</text:p>
          </table:table-cell>
          <table:table-cell office:value-type="float" office:value="27" table:formula="of:=[.AE34]" table:style-name="ce2">
            <text:p>27.00</text:p>
          </table:table-cell>
          <table:table-cell office:value-type="float" office:value="4.1684148780076175E-2" table:formula="of:=COM.MICROSOFT.T.DIST.2T([.AD35];[.AE35])" table:style-name="ce2">
            <text:p>0.04</text:p>
          </table:table-cell>
          <table:table-cell office:value-type="float" office:value="2.0518305164802859" table:formula="of:=TINV([.AG32];[.AE35])" table:style-name="ce2">
            <text:p>2.05</text:p>
          </table:table-cell>
          <table:table-cell office:value-type="float" office:value="-4.0695863246311834" table:formula="of:=([.AD28]-[.AD29])-[.AG35]*[.AC35]" table:style-name="ce2">
            <text:p>-4.07</text:p>
          </table:table-cell>
          <table:table-cell office:value-type="float" office:value="-8.4102987962789921E-2" table:formula="of:=([.AD28]-[.AD29])+[.AG35]*[.AC35]" table:style-name="ce2">
            <text:p>-0.08</text:p>
          </table:table-cell>
          <table:table-cell office:value-type="string" office:string-value="yes" table:formula="of:=IF([.AF35]&lt;[.AG32];&quot;yes&quot;;&quot;no&quot;)" table:style-name="ce19">
            <text:p>yes</text:p>
          </table:table-cell>
          <table:table-cell office:value-type="float" office:value="0.38057254584648692" table:formula="of:=[.AK34]" table:style-name="ce2">
            <text:p>0.38</text:p>
          </table:table-cell>
          <table:table-cell table:style-name="ce2"/>
          <table:table-cell office:value-type="string" table:style-name="ce2">
            <text:p>std dev</text:p>
          </table:table-cell>
          <table:table-cell office:value-type="float" office:value="17.320508075688775" table:formula="of:=SQRT([.AN34]*([.AN27]+[.AO27]+1)/6*(1-COM.MICROSOFT.SINGLE('file:///C:/Users/ylb11218/AppData/Roaming/Microsoft/AddIns/XRealStats.xlam'#TiesCorrection([.D3:.D26];[.D61:.D65];2))/(([.AN27]+[.AO27])^3-[.AN27]-[.AO27])))" table:style-name="ce21">
            <text:p>17.32</text:p>
          </table:table-cell>
          <table:table-cell office:value-type="string" table:style-name="ce2">
            <text:p>ties</text:p>
          </table:table-cell>
          <table:table-cell table:style-name="ce2"/>
          <table:table-cell table:style-name="ce8"/>
          <table:table-cell table:style-name="ce2"/>
          <table:table-cell office:value-type="string" table:style-name="ce7">
            <text:p>Two Tail</text:p>
          </table:table-cell>
          <table:table-cell office:value-type="float" office:value="0.82420436557608512" table:formula="of:=[.AT34]" table:style-name="ce2">
            <text:p>0.82</text:p>
          </table:table-cell>
          <table:table-cell office:value-type="float" office:value="0.51641279147418551" table:formula="of:=[.AU34]" table:style-name="ce2">
            <text:p>0.52</text:p>
          </table:table-cell>
          <table:table-cell office:value-type="float" office:value="27" table:formula="of:=[.AV34]" table:style-name="ce2">
            <text:p>27.00</text:p>
          </table:table-cell>
          <table:table-cell office:value-type="float" office:value="0.60977015045366634" table:formula="of:=COM.MICROSOFT.T.DIST.2T([.AU35];[.AV35])" table:style-name="ce2">
            <text:p>0.61</text:p>
          </table:table-cell>
          <table:table-cell office:value-type="float" office:value="2.0518305164802859" table:formula="of:=TINV([.AX32];[.AV35])" table:style-name="ce2">
            <text:p>2.05</text:p>
          </table:table-cell>
          <table:table-cell office:value-type="float" office:value="-2.116757346277641" table:formula="of:=([.AU28]-[.AU29])-[.AX35]*[.AT35]" table:style-name="ce2">
            <text:p>-2.12</text:p>
          </table:table-cell>
          <table:table-cell office:value-type="float" office:value="1.2654979919329288" table:formula="of:=([.AU28]-[.AU29])+[.AX35]*[.AT35]" table:style-name="ce2">
            <text:p>1.27</text:p>
          </table:table-cell>
          <table:table-cell office:value-type="string" office:string-value="no" table:formula="of:=IF([.AW35]&lt;[.AX32];&quot;yes&quot;;&quot;no&quot;)" table:style-name="ce19">
            <text:p>no</text:p>
          </table:table-cell>
          <table:table-cell office:value-type="float" office:value="9.8896482064028624E-2" table:formula="of:=[.BB34]" table:style-name="ce2">
            <text:p>0.10</text:p>
          </table:table-cell>
          <table:table-cell table:style-name="ce2"/>
          <table:table-cell office:value-type="string" table:style-name="ce2">
            <text:p>std dev</text:p>
          </table:table-cell>
          <table:table-cell office:value-type="float" office:value="17.320508075688775" table:formula="of:=SQRT([.BE34]*([.BE27]+[.BF27]+1)/6*(1-COM.MICROSOFT.SINGLE('file:///C:/Users/ylb11218/AppData/Roaming/Microsoft/AddIns/XRealStats.xlam'#TiesCorrection([.B3:.B26];[.B61:.B65];2))/(([.BE27]+[.BF27])^3-[.BE27]-[.BF27])))" table:style-name="ce21">
            <text:p>17.32</text:p>
          </table:table-cell>
          <table:table-cell office:value-type="string" table:style-name="ce2">
            <text:p>ties</text:p>
          </table:table-cell>
          <table:table-cell table:style-name="ce2"/>
          <table:table-cell table:style-name="ce8"/>
          <table:table-cell table:style-name="ce2"/>
          <table:table-cell office:value-type="string" table:style-name="ce7">
            <text:p>Two Tail</text:p>
          </table:table-cell>
          <table:table-cell office:value-type="float" office:value="1.1512338131089734" table:formula="of:=[.BK34]" table:style-name="ce2">
            <text:p>1.15</text:p>
          </table:table-cell>
          <table:table-cell office:value-type="float" office:value="0.11922252503433725" table:formula="of:=[.BL34]" table:style-name="ce2">
            <text:p>0.12</text:p>
          </table:table-cell>
          <table:table-cell office:value-type="float" office:value="27" table:formula="of:=[.BM34]" table:style-name="ce2">
            <text:p>27.00</text:p>
          </table:table-cell>
          <table:table-cell office:value-type="float" office:value="0.90598171693318075" table:formula="of:=COM.MICROSOFT.T.DIST.2T([.BL35];[.BM35])" table:style-name="ce2">
            <text:p>0.91</text:p>
          </table:table-cell>
          <table:table-cell office:value-type="float" office:value="2.0518305164802859" table:formula="of:=TINV([.BO32];[.BM35])" table:style-name="ce2">
            <text:p>2.05</text:p>
          </table:table-cell>
          <table:table-cell office:value-type="float" office:value="-2.2248836672371937" table:formula="of:=([.BL28]-[.BL29])-[.BO35]*[.BK35]" table:style-name="ce2">
            <text:p>-2.22</text:p>
          </table:table-cell>
          <table:table-cell office:value-type="float" office:value="2.4993896714447139" table:formula="of:=([.BL28]-[.BL29])+[.BO35]*[.BK35]" table:style-name="ce2">
            <text:p>2.50</text:p>
          </table:table-cell>
          <table:table-cell office:value-type="string" office:string-value="no" table:formula="of:=IF([.BN35]&lt;[.BO32];&quot;yes&quot;;&quot;no&quot;)" table:style-name="ce19">
            <text:p>no</text:p>
          </table:table-cell>
          <table:table-cell office:value-type="float" office:value="2.2938348547596413E-2" table:formula="of:=[.BS34]" table:style-name="ce2">
            <text:p>0.02</text:p>
          </table:table-cell>
          <table:table-cell table:style-name="ce2"/>
          <table:table-cell office:value-type="string" table:style-name="ce2">
            <text:p>std dev</text:p>
          </table:table-cell>
          <table:table-cell office:value-type="float" office:value="17.320508075688775" table:formula="of:=SQRT([.BV34]*([.BV27]+[.BW27]+1)/6*(1-COM.MICROSOFT.SINGLE('file:///C:/Users/ylb11218/AppData/Roaming/Microsoft/AddIns/XRealStats.xlam'#TiesCorrection([.E3:.E26];[.E61:.E65];2))/(([.BV27]+[.BW27])^3-[.BV27]-[.BW27])))" table:style-name="ce21">
            <text:p>17.32</text:p>
          </table:table-cell>
          <table:table-cell office:value-type="string" table:style-name="ce2">
            <text:p>ties</text:p>
          </table:table-cell>
          <table:table-cell table:style-name="ce2"/>
          <table:table-cell table:style-name="ce8"/>
          <table:table-cell table:style-name="ce2"/>
          <table:table-cell office:value-type="string" table:style-name="ce7">
            <text:p>Two Tail</text:p>
          </table:table-cell>
          <table:table-cell office:value-type="float" office:value="1.0265233935478404" table:formula="of:=[.CB34]" table:style-name="ce2">
            <text:p>1.03</text:p>
          </table:table-cell>
          <table:table-cell office:value-type="float" office:value="0.18911531476172921" table:formula="of:=[.CC34]" table:style-name="ce2">
            <text:p>0.19</text:p>
          </table:table-cell>
          <table:table-cell office:value-type="float" office:value="27" table:formula="of:=[.CD34]" table:style-name="ce2">
            <text:p>27.00</text:p>
          </table:table-cell>
          <table:table-cell office:value-type="float" office:value="0.85141686556139051" table:formula="of:=COM.MICROSOFT.T.DIST.2T([.CC35];[.CD35])" table:style-name="ce2">
            <text:p>0.85</text:p>
          </table:table-cell>
          <table:table-cell office:value-type="float" office:value="2.0518305164802859" table:formula="of:=TINV([.CF32];[.CD35])" table:style-name="ce2">
            <text:p>2.05</text:p>
          </table:table-cell>
          <table:table-cell office:value-type="float" office:value="-1.9121207300812828" table:formula="of:=([.CC28]-[.CC29])-[.CF35]*[.CB35]" table:style-name="ce2">
            <text:p>-1.91</text:p>
          </table:table-cell>
          <table:table-cell office:value-type="float" office:value="2.3003833194434393" table:formula="of:=([.CC28]-[.CC29])+[.CF35]*[.CB35]" table:style-name="ce2">
            <text:p>2.30</text:p>
          </table:table-cell>
          <table:table-cell office:value-type="string" office:string-value="no" table:formula="of:=IF([.CE35]&lt;[.CF32];&quot;yes&quot;;&quot;no&quot;)" table:style-name="ce19">
            <text:p>no</text:p>
          </table:table-cell>
          <table:table-cell office:value-type="float" office:value="3.637117836465821E-2" table:formula="of:=[.CJ34]" table:style-name="ce2">
            <text:p>0.04</text:p>
          </table:table-cell>
          <table:table-cell table:style-name="ce2"/>
          <table:table-cell office:value-type="string" table:style-name="ce2">
            <text:p>std dev</text:p>
          </table:table-cell>
          <table:table-cell office:value-type="float" office:value="17.320508075688775" table:formula="of:=SQRT([.CM34]*([.CM27]+[.CN27]+1)/6*(1-COM.MICROSOFT.SINGLE('file:///C:/Users/ylb11218/AppData/Roaming/Microsoft/AddIns/XRealStats.xlam'#TiesCorrection([.F3:.F26];[.F61:.F65];2))/(([.CM27]+[.CN27])^3-[.CM27]-[.CN27])))" table:style-name="ce21">
            <text:p>17.32</text:p>
          </table:table-cell>
          <table:table-cell office:value-type="string" table:style-name="ce2">
            <text:p>ties</text:p>
          </table:table-cell>
          <table:table-cell table:style-name="ce2"/>
          <table:table-cell table:style-name="ce8"/>
          <table:table-cell table:style-name="ce2"/>
          <table:table-cell office:value-type="string" table:style-name="ce7">
            <text:p>Two Tail</text:p>
          </table:table-cell>
          <table:table-cell office:value-type="float" office:value="0.76244232564355729" table:formula="of:=[.CS34]" table:style-name="ce2">
            <text:p>0.76</text:p>
          </table:table-cell>
          <table:table-cell office:value-type="float" office:value="0.98174029314668021" table:formula="of:=[.CT34]" table:style-name="ce2">
            <text:p>0.98</text:p>
          </table:table-cell>
          <table:table-cell office:value-type="float" office:value="27" table:formula="of:=[.CU34]" table:style-name="ce2">
            <text:p>27.00</text:p>
          </table:table-cell>
          <table:table-cell office:value-type="float" office:value="0.33494362225219965" table:formula="of:=COM.MICROSOFT.T.DIST.2T([.CT35];[.CU35])" table:style-name="ce2">
            <text:p>0.33</text:p>
          </table:table-cell>
          <table:table-cell office:value-type="float" office:value="2.0518305164802859" table:formula="of:=TINV([.CW32];[.CU35])" table:style-name="ce2">
            <text:p>2.05</text:p>
          </table:table-cell>
          <table:table-cell office:value-type="float" office:value="-2.312922783096393" table:formula="of:=([.CT28]-[.CT29])-[.CW35]*[.CS35]" table:style-name="ce2">
            <text:p>-2.31</text:p>
          </table:table-cell>
          <table:table-cell office:value-type="float" office:value="0.81588207852690786" table:formula="of:=([.CT28]-[.CT29])+[.CW35]*[.CS35]" table:style-name="ce2">
            <text:p>0.82</text:p>
          </table:table-cell>
          <table:table-cell office:value-type="string" office:string-value="no" table:formula="of:=IF([.CV35]&lt;[.CW32];&quot;yes&quot;;&quot;no&quot;)" table:style-name="ce19">
            <text:p>no</text:p>
          </table:table-cell>
          <table:table-cell office:value-type="float" office:value="0.18565147904664481" table:formula="of:=[.DA34]" table:style-name="ce2">
            <text:p>0.19</text:p>
          </table:table-cell>
          <table:table-cell table:style-name="ce2"/>
          <table:table-cell office:value-type="string" table:style-name="ce2">
            <text:p>std dev</text:p>
          </table:table-cell>
          <table:table-cell office:value-type="float" office:value="17.320508075688775" table:formula="of:=SQRT([.DD34]*([.DD27]+[.DE27]+1)/6*(1-COM.MICROSOFT.SINGLE('file:///C:/Users/ylb11218/AppData/Roaming/Microsoft/AddIns/XRealStats.xlam'#TiesCorrection([.A3:.A26];[.A61:.A65];2))/(([.DD27]+[.DE27])^3-[.DD27]-[.DE27])))" table:style-name="ce21">
            <text:p>17.32</text:p>
          </table:table-cell>
          <table:table-cell office:value-type="string" table:style-name="ce2">
            <text:p>ties</text:p>
          </table:table-cell>
          <table:table-cell table:style-name="ce2"/>
          <table:table-cell table:style-name="ce8"/>
          <table:table-cell table:number-columns-repeated="16273"/>
        </table:table-row>
        <table:table-row table:style-name="ro1">
          <table:table-cell office:value-type="float" office:value="0" table:style-name="ce33">
            <text:p>0</text:p>
          </table:table-cell>
          <table:table-cell office:value-type="float" office:value="0.60092521257733167" table:style-name="ce33">
            <text:p>0.600925213</text:p>
          </table:table-cell>
          <table:table-cell office:value-type="float" office:value="1.227576655221353" table:style-name="ce35">
            <text:p>1.227576655</text:p>
          </table:table-cell>
          <table:table-cell office:value-type="float" office:value="0.60092521257733167" table:style-name="ce33">
            <text:p>0.600925213</text:p>
          </table:table-cell>
          <table:table-cell office:value-type="float" office:value="1.227576655221353" table:style-name="ce33">
            <text:p>1.227576655</text:p>
          </table:table-cell>
          <table:table-cell office:value-type="float" office:value="1.0833333333333333" table:style-name="ce33">
            <text:p>1.083333333</text:p>
          </table:table-cell>
          <table:table-cell table:style-name="ce33"/>
          <table:table-cell table:number-columns-repeated="3" table:style-name="ce1"/>
          <table:table-cell table:style-name="ce15"/>
          <table:table-cell table:number-columns-repeated="9" table:style-name="ce16"/>
          <table:table-cell table:style-name="ce2"/>
          <table:table-cell office:value-type="string" table:style-name="ce2">
            <text:p>z-score</text:p>
          </table:table-cell>
          <table:table-cell office:value-type="float" office:value="0.32164672824735024" table:formula="of:=ABS(ABS([.W33]-[.W34])-1/2)/[.W35]" table:style-name="ce21">
            <text:p>0.32</text:p>
          </table:table-cell>
          <table:table-cell office:value-type="string" table:style-name="ce2">
            <text:p>yates</text:p>
          </table:table-cell>
          <table:table-cell table:style-name="ce2"/>
          <table:table-cell table:style-name="ce8"/>
          <table:table-cell table:style-name="ce2"/>
          <table:table-cell table:style-name="ce15"/>
          <table:table-cell table:number-columns-repeated="9" table:style-name="ce16"/>
          <table:table-cell table:style-name="ce2"/>
          <table:table-cell office:value-type="string" table:style-name="ce2">
            <text:p>z-score</text:p>
          </table:table-cell>
          <table:table-cell office:value-type="float" office:value="1.3567731325956205" table:formula="of:=ABS(ABS([.AN33]-[.AN34])-1/2)/[.AN35]" table:style-name="ce21">
            <text:p>1.36</text:p>
          </table:table-cell>
          <table:table-cell office:value-type="string" table:style-name="ce2">
            <text:p>yates</text:p>
          </table:table-cell>
          <table:table-cell table:style-name="ce2"/>
          <table:table-cell table:style-name="ce8"/>
          <table:table-cell table:style-name="ce2"/>
          <table:table-cell table:style-name="ce15"/>
          <table:table-cell table:number-columns-repeated="9" table:style-name="ce16"/>
          <table:table-cell table:style-name="ce2"/>
          <table:table-cell office:value-type="string" table:style-name="ce2">
            <text:p>z-score</text:p>
          </table:table-cell>
          <table:table-cell office:value-type="float" office:value="0.72168783648703216" table:formula="of:=ABS(ABS([.BE33]-[.BE34])-1/2)/[.BE35]" table:style-name="ce21">
            <text:p>0.72</text:p>
          </table:table-cell>
          <table:table-cell office:value-type="string" table:style-name="ce2">
            <text:p>yates</text:p>
          </table:table-cell>
          <table:table-cell table:style-name="ce2"/>
          <table:table-cell table:style-name="ce8"/>
          <table:table-cell table:style-name="ce2"/>
          <table:table-cell table:style-name="ce15"/>
          <table:table-cell table:number-columns-repeated="9" table:style-name="ce16"/>
          <table:table-cell table:style-name="ce2"/>
          <table:table-cell office:value-type="string" table:style-name="ce2">
            <text:p>z-score</text:p>
          </table:table-cell>
          <table:table-cell office:value-type="float" office:value="2.8867513459481284E-2" table:formula="of:=ABS(ABS([.BV33]-[.BV34])-1/2)/[.BV35]" table:style-name="ce21">
            <text:p>0.03</text:p>
          </table:table-cell>
          <table:table-cell office:value-type="string" table:style-name="ce2">
            <text:p>yates</text:p>
          </table:table-cell>
          <table:table-cell table:style-name="ce2"/>
          <table:table-cell table:style-name="ce8"/>
          <table:table-cell table:style-name="ce2"/>
          <table:table-cell table:style-name="ce15"/>
          <table:table-cell table:number-columns-repeated="9" table:style-name="ce16"/>
          <table:table-cell table:style-name="ce2"/>
          <table:table-cell office:value-type="string" table:style-name="ce2">
            <text:p>z-score</text:p>
          </table:table-cell>
          <table:table-cell office:value-type="float" office:value="0.202072594216369" table:formula="of:=ABS(ABS([.CM33]-[.CM34])-1/2)/[.CM35]" table:style-name="ce21">
            <text:p>0.20</text:p>
          </table:table-cell>
          <table:table-cell office:value-type="string" table:style-name="ce2">
            <text:p>yates</text:p>
          </table:table-cell>
          <table:table-cell table:style-name="ce2"/>
          <table:table-cell table:style-name="ce8"/>
          <table:table-cell table:style-name="ce2"/>
          <table:table-cell table:style-name="ce15"/>
          <table:table-cell table:number-columns-repeated="9" table:style-name="ce16"/>
          <table:table-cell table:style-name="ce2"/>
          <table:table-cell office:value-type="string" table:style-name="ce2">
            <text:p>z-score</text:p>
          </table:table-cell>
          <table:table-cell office:value-type="float" office:value="0.3752776749732567" table:formula="of:=ABS(ABS([.DD33]-[.DD34])-1/2)/[.DD35]" table:style-name="ce21">
            <text:p>0.38</text:p>
          </table:table-cell>
          <table:table-cell office:value-type="string" table:style-name="ce2">
            <text:p>yates</text:p>
          </table:table-cell>
          <table:table-cell table:style-name="ce2"/>
          <table:table-cell table:style-name="ce8"/>
          <table:table-cell table:number-columns-repeated="16273"/>
        </table:table-row>
        <table:table-row table:style-name="ro2">
          <table:table-cell office:value-type="float" office:value="1.7320508075688772" table:style-name="ce33">
            <text:p>1.732050808</text:p>
          </table:table-cell>
          <table:table-cell office:value-type="float" office:value="1.7320508075688772" table:style-name="ce33">
            <text:p>1.732050808</text:p>
          </table:table-cell>
          <table:table-cell office:value-type="float" office:value="1.7320508075688772" table:style-name="ce35">
            <text:p>1.73205080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table:number-columns-repeated="3" table:style-name="ce1"/>
          <table:table-cell office:value-type="string" table:style-name="ce7">
            <text:p>T TEST: Unequal Variances</text:p>
          </table:table-cell>
          <table:table-cell table:number-columns-repeated="3" table:style-name="ce2"/>
          <table:table-cell office:value-type="string" table:style-name="ce2">
            <text:p>Alpha</text:p>
          </table:table-cell>
          <table:table-cell office:value-type="float" office:value="0.05" table:formula="of:=[.P32]" table:style-name="ce2">
            <text:p>0.05</text:p>
          </table:table-cell>
          <table:table-cell table:number-columns-repeated="5" table:style-name="ce2"/>
          <table:table-cell office:value-type="string" table:style-name="ce2">
            <text:p>effect r</text:p>
          </table:table-cell>
          <table:table-cell office:value-type="float" office:value="4.4181575984306755E-2" table:formula="of:=[.W36]/SQRT([.W27]+[.X27])" table:style-name="ce21">
            <text:p>0.04</text:p>
          </table:table-cell>
          <table:table-cell table:number-columns-repeated="2" table:style-name="ce2"/>
          <table:table-cell table:style-name="ce8"/>
          <table:table-cell table:style-name="ce2"/>
          <table:table-cell office:value-type="string" table:style-name="ce7">
            <text:p>T TEST: Unequal Variances</text:p>
          </table:table-cell>
          <table:table-cell table:number-columns-repeated="3" table:style-name="ce2"/>
          <table:table-cell office:value-type="string" table:style-name="ce2">
            <text:p>Alpha</text:p>
          </table:table-cell>
          <table:table-cell office:value-type="float" office:value="0.05" table:formula="of:=[.AG32]" table:style-name="ce2">
            <text:p>0.05</text:p>
          </table:table-cell>
          <table:table-cell table:number-columns-repeated="5" table:style-name="ce2"/>
          <table:table-cell office:value-type="string" table:style-name="ce2">
            <text:p>effect r</text:p>
          </table:table-cell>
          <table:table-cell office:value-type="float" office:value="0.25194644568688179" table:formula="of:=[.AN36]/SQRT([.AN27]+[.AO27])" table:style-name="ce21">
            <text:p>0.25</text:p>
          </table:table-cell>
          <table:table-cell table:number-columns-repeated="2" table:style-name="ce2"/>
          <table:table-cell table:style-name="ce8"/>
          <table:table-cell table:style-name="ce2"/>
          <table:table-cell office:value-type="string" table:style-name="ce7">
            <text:p>T TEST: Unequal Variances</text:p>
          </table:table-cell>
          <table:table-cell table:number-columns-repeated="3" table:style-name="ce2"/>
          <table:table-cell office:value-type="string" table:style-name="ce2">
            <text:p>Alpha</text:p>
          </table:table-cell>
          <table:table-cell office:value-type="float" office:value="0.05" table:formula="of:=[.AX32]" table:style-name="ce2">
            <text:p>0.05</text:p>
          </table:table-cell>
          <table:table-cell table:number-columns-repeated="5" table:style-name="ce2"/>
          <table:table-cell office:value-type="string" table:style-name="ce2">
            <text:p>effect r</text:p>
          </table:table-cell>
          <table:table-cell office:value-type="float" office:value="0.13401406685472436" table:formula="of:=[.BE36]/SQRT([.BE27]+[.BF27])" table:style-name="ce21">
            <text:p>0.13</text:p>
          </table:table-cell>
          <table:table-cell table:number-columns-repeated="2" table:style-name="ce2"/>
          <table:table-cell table:style-name="ce8"/>
          <table:table-cell table:style-name="ce2"/>
          <table:table-cell office:value-type="string" table:style-name="ce7">
            <text:p>T TEST: Unequal Variances</text:p>
          </table:table-cell>
          <table:table-cell table:number-columns-repeated="3" table:style-name="ce2"/>
          <table:table-cell office:value-type="string" table:style-name="ce2">
            <text:p>Alpha</text:p>
          </table:table-cell>
          <table:table-cell office:value-type="float" office:value="0.05" table:formula="of:=[.BO32]" table:style-name="ce2">
            <text:p>0.05</text:p>
          </table:table-cell>
          <table:table-cell table:number-columns-repeated="5" table:style-name="ce2"/>
          <table:table-cell office:value-type="string" table:style-name="ce2">
            <text:p>effect r</text:p>
          </table:table-cell>
          <table:table-cell office:value-type="float" office:value="5.3605626741889739E-3" table:formula="of:=[.BV36]/SQRT([.BV27]+[.BW27])" table:style-name="ce21">
            <text:p>0.01</text:p>
          </table:table-cell>
          <table:table-cell table:number-columns-repeated="2" table:style-name="ce2"/>
          <table:table-cell table:style-name="ce8"/>
          <table:table-cell table:style-name="ce2"/>
          <table:table-cell office:value-type="string" table:style-name="ce7">
            <text:p>T TEST: Unequal Variances</text:p>
          </table:table-cell>
          <table:table-cell table:number-columns-repeated="3" table:style-name="ce2"/>
          <table:table-cell office:value-type="string" table:style-name="ce2">
            <text:p>Alpha</text:p>
          </table:table-cell>
          <table:table-cell office:value-type="float" office:value="0.05" table:formula="of:=[.CF32]" table:style-name="ce2">
            <text:p>0.05</text:p>
          </table:table-cell>
          <table:table-cell table:number-columns-repeated="5" table:style-name="ce2"/>
          <table:table-cell office:value-type="string" table:style-name="ce2">
            <text:p>effect r</text:p>
          </table:table-cell>
          <table:table-cell office:value-type="float" office:value="3.7523938719322816E-2" table:formula="of:=[.CM36]/SQRT([.CM27]+[.CN27])" table:style-name="ce21">
            <text:p>0.04</text:p>
          </table:table-cell>
          <table:table-cell table:number-columns-repeated="2" table:style-name="ce2"/>
          <table:table-cell table:style-name="ce8"/>
          <table:table-cell table:style-name="ce2"/>
          <table:table-cell office:value-type="string" table:style-name="ce7">
            <text:p>T TEST: Unequal Variances</text:p>
          </table:table-cell>
          <table:table-cell table:number-columns-repeated="3" table:style-name="ce2"/>
          <table:table-cell office:value-type="string" table:style-name="ce2">
            <text:p>Alpha</text:p>
          </table:table-cell>
          <table:table-cell office:value-type="float" office:value="0.05" table:formula="of:=[.CW32]" table:style-name="ce2">
            <text:p>0.05</text:p>
          </table:table-cell>
          <table:table-cell table:number-columns-repeated="5" table:style-name="ce2"/>
          <table:table-cell office:value-type="string" table:style-name="ce2">
            <text:p>effect r</text:p>
          </table:table-cell>
          <table:table-cell office:value-type="float" office:value="6.9687314764456665E-2" table:formula="of:=[.DD36]/SQRT([.DD27]+[.DE27])" table:style-name="ce21">
            <text:p>0.07</text:p>
          </table:table-cell>
          <table:table-cell table:number-columns-repeated="2" table:style-name="ce2"/>
          <table:table-cell table:style-name="ce8"/>
          <table:table-cell table:number-columns-repeated="16273"/>
        </table:table-row>
        <table:table-row table:style-name="ro2">
          <table:table-cell office:value-type="float" office:value="1.3969212178533508" table:style-name="ce33">
            <text:p>1.396921218</text:p>
          </table:table-cell>
          <table:table-cell office:value-type="float" office:value="2.4094720491334933" table:style-name="ce33">
            <text:p>2.409472049</text:p>
          </table:table-cell>
          <table:table-cell office:value-type="float" office:value="1.0960788698304922" table:style-name="ce35">
            <text:p>1.09607887</text:p>
          </table:table-cell>
          <table:table-cell office:value-type="float" office:value="3.0150087525209237" table:style-name="ce33">
            <text:p>3.015008753</text:p>
          </table:table-cell>
          <table:table-cell office:value-type="float" office:value="1.1180339887498949" table:style-name="ce33">
            <text:p>1.118033989</text:p>
          </table:table-cell>
          <table:table-cell office:value-type="float" office:value="2.5508713108356611" table:style-name="ce33">
            <text:p>2.550871311</text:p>
          </table:table-cell>
          <table:table-cell table:style-name="ce33"/>
          <table:table-cell table:number-columns-repeated="3" table:style-name="ce1"/>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p-norm</text:p>
          </table:table-cell>
          <table:table-cell office:value-type="float" office:value="0.37386016970732983" table:formula="of:=1-COM.MICROSOFT.NORM.S.DIST([.W36];TRUE)" table:style-name="ce20">
            <text:p>0.37</text:p>
          </table:table-cell>
          <table:table-cell office:value-type="float" office:value="0.74772033941465965" table:formula="of:=2*[.W38]" table:style-name="ce12">
            <text:p>0.75</text:p>
          </table:table-cell>
          <table:table-cell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p-norm</text:p>
          </table:table-cell>
          <table:table-cell office:value-type="float" office:value="8.7426653446646352E-2" table:formula="of:=1-COM.MICROSOFT.NORM.S.DIST([.AN36];TRUE)" table:style-name="ce20">
            <text:p>0.09</text:p>
          </table:table-cell>
          <table:table-cell office:value-type="float" office:value="0.1748533068932927" table:formula="of:=2*[.AN38]" table:style-name="ce12">
            <text:p>0.17</text:p>
          </table:table-cell>
          <table:table-cell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p-norm</text:p>
          </table:table-cell>
          <table:table-cell office:value-type="float" office:value="0.23524321102939483" table:formula="of:=1-COM.MICROSOFT.NORM.S.DIST([.BE36];TRUE)" table:style-name="ce20">
            <text:p>0.24</text:p>
          </table:table-cell>
          <table:table-cell office:value-type="float" office:value="0.47048642205878966" table:formula="of:=2*[.BE38]" table:style-name="ce12">
            <text:p>0.47</text:p>
          </table:table-cell>
          <table:table-cell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p-norm</text:p>
          </table:table-cell>
          <table:table-cell office:value-type="float" office:value="0.48848512766098784" table:formula="of:=1-COM.MICROSOFT.NORM.S.DIST([.BV36];TRUE)" table:style-name="ce20">
            <text:p>0.49</text:p>
          </table:table-cell>
          <table:table-cell office:value-type="float" office:value="0.97697025532197568" table:formula="of:=2*[.BV38]" table:style-name="ce12">
            <text:p>0.98</text:p>
          </table:table-cell>
          <table:table-cell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p-norm</text:p>
          </table:table-cell>
          <table:table-cell office:value-type="float" office:value="0.41992998627000167" table:formula="of:=1-COM.MICROSOFT.NORM.S.DIST([.CM36];TRUE)" table:style-name="ce20">
            <text:p>0.42</text:p>
          </table:table-cell>
          <table:table-cell office:value-type="float" office:value="0.83985997254000333" table:formula="of:=2*[.CM38]" table:style-name="ce12">
            <text:p>0.84</text:p>
          </table:table-cell>
          <table:table-cell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p-norm</text:p>
          </table:table-cell>
          <table:table-cell office:value-type="float" office:value="0.35372698385103729" table:formula="of:=1-COM.MICROSOFT.NORM.S.DIST([.DD36];TRUE)" table:style-name="ce20">
            <text:p>0.35</text:p>
          </table:table-cell>
          <table:table-cell office:value-type="float" office:value="0.70745396770207458" table:formula="of:=2*[.DD38]" table:style-name="ce12">
            <text:p>0.71</text:p>
          </table:table-cell>
          <table:table-cell table:style-name="ce2"/>
          <table:table-cell table:style-name="ce8"/>
          <table:table-cell table:number-columns-repeated="16273"/>
        </table:table-row>
        <table:table-row table:style-name="ro1">
          <table:table-cell office:value-type="float" office:value="0.47140452079103173" table:style-name="ce33">
            <text:p>0.471404521</text:p>
          </table:table-cell>
          <table:table-cell office:value-type="float" office:value="1.3043729868748775" table:style-name="ce33">
            <text:p>1.304372987</text:p>
          </table:table-cell>
          <table:table-cell office:value-type="float" office:value="1.3043729868748775" table:style-name="ce35">
            <text:p>1.304372987</text:p>
          </table:table-cell>
          <table:table-cell office:value-type="float" office:value="1.8123802642442957" table:style-name="ce33">
            <text:p>1.812380264</text:p>
          </table:table-cell>
          <table:table-cell office:value-type="float" office:value="1.7098570440569327" table:style-name="ce33">
            <text:p>1.709857044</text:p>
          </table:table-cell>
          <table:table-cell office:value-type="float" office:value="0" table:style-name="ce33">
            <text:p>0</text:p>
          </table:table-cell>
          <table:table-cell table:style-name="ce33"/>
          <table:table-cell table:number-columns-repeated="3" table:style-name="ce1"/>
          <table:table-cell office:value-type="string" table:style-name="ce7">
            <text:p>One Tail</text:p>
          </table:table-cell>
          <table:table-cell office:value-type="float" office:value="0.53114402951687834" table:formula="of:=SQRT([.N28]/[.L28]+[.N29]/[.L29])" table:style-name="ce2">
            <text:p>0.53</text:p>
          </table:table-cell>
          <table:table-cell office:value-type="float" office:value="0.76394738804956086" table:formula="of:=(ABS([.M28]-[.M29]-[.O26]))/[.L39]" table:style-name="ce2">
            <text:p>0.76</text:p>
          </table:table-cell>
          <table:table-cell office:value-type="float" office:value="41.922715564232114" table:formula="of:=([.N28]/[.L28]+[.N29]/[.L29])^2/(([.N28]/[.L28])^2/([.L28]-1)+([.N29]/[.L29])^2/([.L29]-1))" table:style-name="ce2">
            <text:p>41.92</text:p>
          </table:table-cell>
          <table:table-cell office:value-type="float" office:value="0.22458852382987315" table:formula="of:=COM.MICROSOFT.SINGLE('file:///C:/Users/ylb11218/AppData/Roaming/Microsoft/AddIns/XRealStats.xlam'#T_DIST_RT([.M39];[.N39]))" table:style-name="ce2">
            <text:p>0.22</text:p>
          </table:table-cell>
          <table:table-cell office:value-type="float" office:value="1.6820222856802667" table:formula="of:=COM.MICROSOFT.SINGLE('file:///C:/Users/ylb11218/AppData/Roaming/Microsoft/AddIns/XRealStats.xlam'#T_INV(1-[.P37];[.N39]))" table:style-name="ce2">
            <text:p>1.68</text:p>
          </table:table-cell>
          <table:table-cell table:number-columns-repeated="2" table:style-name="ce2"/>
          <table:table-cell office:value-type="string" office:string-value="no" table:formula="of:=IF([.O39]&lt;[.P37];&quot;yes&quot;;&quot;no&quot;)" table:style-name="ce19">
            <text:p>no</text:p>
          </table:table-cell>
          <table:table-cell office:value-type="float" office:value="0.11717545257014461" table:formula="of:=SQRT([.M39]^2/([.M39]^2+[.N39]))" table:style-name="ce2">
            <text:p>0.12</text:p>
          </table:table-cell>
          <table:table-cell table:style-name="ce2"/>
          <table:table-cell office:value-type="string" table:style-name="ce2">
            <text:p>p-exact</text:p>
          </table:table-cell>
          <table:table-cell office:value-type="float" office:value="0.37153009482439148" table:formula="of:=COM.MICROSOFT.SINGLE('file:///C:/Users/ylb11218/AppData/Roaming/Microsoft/AddIns/XRealStats.xlam'#MWDIST([.W33];[.W27];[.X27];1))" table:style-name="ce21">
            <text:p>0.37</text:p>
          </table:table-cell>
          <table:table-cell office:value-type="float" office:value="0.74306018964878295" table:formula="of:=2*[.W39]" table:style-name="ce14">
            <text:p>0.74</text:p>
          </table:table-cell>
          <table:table-cell table:style-name="ce2"/>
          <table:table-cell table:style-name="ce8"/>
          <table:table-cell table:style-name="ce2"/>
          <table:table-cell office:value-type="string" table:style-name="ce7">
            <text:p>One Tail</text:p>
          </table:table-cell>
          <table:table-cell office:value-type="float" office:value="1.4229144676568832" table:formula="of:=SQRT([.AE28]/[.AC28]+[.AE29]/[.AC29])" table:style-name="ce2">
            <text:p>1.42</text:p>
          </table:table-cell>
          <table:table-cell office:value-type="float" office:value="1.4595709745765195" table:formula="of:=(ABS([.AD28]-[.AD29]-[.AF26]))/[.AC39]" table:style-name="ce2">
            <text:p>1.46</text:p>
          </table:table-cell>
          <table:table-cell office:value-type="float" office:value="4.5260286318825331" table:formula="of:=([.AE28]/[.AC28]+[.AE29]/[.AC29])^2/(([.AE28]/[.AC28])^2/([.AC28]-1)+([.AE29]/[.AC29])^2/([.AC29]-1))" table:style-name="ce2">
            <text:p>4.53</text:p>
          </table:table-cell>
          <table:table-cell office:value-type="float" office:value="0.10506130778009731" table:formula="of:=COM.MICROSOFT.SINGLE('file:///C:/Users/ylb11218/AppData/Roaming/Microsoft/AddIns/XRealStats.xlam'#T_DIST_RT([.AD39];[.AE39]))" table:style-name="ce2">
            <text:p>0.11</text:p>
          </table:table-cell>
          <table:table-cell office:value-type="float" office:value="2.0626113170581388" table:formula="of:=COM.MICROSOFT.SINGLE('file:///C:/Users/ylb11218/AppData/Roaming/Microsoft/AddIns/XRealStats.xlam'#T_INV(1-[.AG37];[.AE39]))" table:style-name="ce2">
            <text:p>2.06</text:p>
          </table:table-cell>
          <table:table-cell table:number-columns-repeated="2" table:style-name="ce2"/>
          <table:table-cell office:value-type="string" office:string-value="no" table:formula="of:=IF([.AF39]&lt;[.AG37];&quot;yes&quot;;&quot;no&quot;)" table:style-name="ce19">
            <text:p>no</text:p>
          </table:table-cell>
          <table:table-cell office:value-type="float" office:value="0.56572620120076689" table:formula="of:=SQRT([.AD39]^2/([.AD39]^2+[.AE39]))" table:style-name="ce2">
            <text:p>0.57</text:p>
          </table:table-cell>
          <table:table-cell table:style-name="ce2"/>
          <table:table-cell office:value-type="string" table:style-name="ce2">
            <text:p>p-exact</text:p>
          </table:table-cell>
          <table:table-cell office:value-type="float" office:value="9.0354090354090352E-2" table:formula="of:=COM.MICROSOFT.SINGLE('file:///C:/Users/ylb11218/AppData/Roaming/Microsoft/AddIns/XRealStats.xlam'#MWDIST([.AN33];[.AN27];[.AO27];1))" table:style-name="ce21">
            <text:p>0.09</text:p>
          </table:table-cell>
          <table:table-cell office:value-type="float" office:value="0.1807081807081807" table:formula="of:=2*[.AN39]" table:style-name="ce14">
            <text:p>0.18</text:p>
          </table:table-cell>
          <table:table-cell table:style-name="ce2"/>
          <table:table-cell table:style-name="ce8"/>
          <table:table-cell table:style-name="ce2"/>
          <table:table-cell office:value-type="string" table:style-name="ce7">
            <text:p>One Tail</text:p>
          </table:table-cell>
          <table:table-cell office:value-type="float" office:value="0.73762618817324466" table:formula="of:=SQRT([.AV28]/[.AT28]+[.AV29]/[.AT29])" table:style-name="ce2">
            <text:p>0.74</text:p>
          </table:table-cell>
          <table:table-cell office:value-type="float" office:value="0.57702625529937057" table:formula="of:=(ABS([.AU28]-[.AU29]-[.AW26]))/[.AT39]" table:style-name="ce2">
            <text:p>0.58</text:p>
          </table:table-cell>
          <table:table-cell office:value-type="float" office:value="6.5572749466549691" table:formula="of:=([.AV28]/[.AT28]+[.AV29]/[.AT29])^2/(([.AV28]/[.AT28])^2/([.AT28]-1)+([.AV29]/[.AT29])^2/([.AT29]-1))" table:style-name="ce2">
            <text:p>6.56</text:p>
          </table:table-cell>
          <table:table-cell office:value-type="float" office:value="0.29158902297385403" table:formula="of:=COM.MICROSOFT.SINGLE('file:///C:/Users/ylb11218/AppData/Roaming/Microsoft/AddIns/XRealStats.xlam'#T_DIST_RT([.AU39];[.AV39]))" table:style-name="ce2">
            <text:p>0.29</text:p>
          </table:table-cell>
          <table:table-cell office:value-type="float" office:value="1.9140014212145273" table:formula="of:=COM.MICROSOFT.SINGLE('file:///C:/Users/ylb11218/AppData/Roaming/Microsoft/AddIns/XRealStats.xlam'#T_INV(1-[.AX37];[.AV39]))" table:style-name="ce2">
            <text:p>1.91</text:p>
          </table:table-cell>
          <table:table-cell table:number-columns-repeated="2" table:style-name="ce2"/>
          <table:table-cell office:value-type="string" office:string-value="no" table:formula="of:=IF([.AW39]&lt;[.AX37];&quot;yes&quot;;&quot;no&quot;)" table:style-name="ce19">
            <text:p>no</text:p>
          </table:table-cell>
          <table:table-cell office:value-type="float" office:value="0.21982575886388567" table:formula="of:=SQRT([.AU39]^2/([.AU39]^2+[.AV39]))" table:style-name="ce2">
            <text:p>0.22</text:p>
          </table:table-cell>
          <table:table-cell table:style-name="ce2"/>
          <table:table-cell office:value-type="string" table:style-name="ce2">
            <text:p>p-exact</text:p>
          </table:table-cell>
          <table:table-cell office:value-type="float" office:value="0.24115195149677909" table:formula="of:=COM.MICROSOFT.SINGLE('file:///C:/Users/ylb11218/AppData/Roaming/Microsoft/AddIns/XRealStats.xlam'#MWDIST([.BE33];[.BE27];[.BF27];1))" table:style-name="ce21">
            <text:p>0.24</text:p>
          </table:table-cell>
          <table:table-cell office:value-type="float" office:value="0.48230390299355819" table:formula="of:=2*[.BE39]" table:style-name="ce14">
            <text:p>0.48</text:p>
          </table:table-cell>
          <table:table-cell table:style-name="ce2"/>
          <table:table-cell table:style-name="ce8"/>
          <table:table-cell table:style-name="ce2"/>
          <table:table-cell office:value-type="string" table:style-name="ce7">
            <text:p>One Tail</text:p>
          </table:table-cell>
          <table:table-cell office:value-type="float" office:value="0.97950029811321926" table:formula="of:=SQRT([.BM28]/[.BK28]+[.BM29]/[.BK29])" table:style-name="ce2">
            <text:p>0.98</text:p>
          </table:table-cell>
          <table:table-cell office:value-type="float" office:value="0.14012553377282916" table:formula="of:=(ABS([.BL28]-[.BL29]-[.BN26]))/[.BK39]" table:style-name="ce2">
            <text:p>0.14</text:p>
          </table:table-cell>
          <table:table-cell office:value-type="float" office:value="7.0196302362146152" table:formula="of:=([.BM28]/[.BK28]+[.BM29]/[.BK29])^2/(([.BM28]/[.BK28])^2/([.BK28]-1)+([.BM29]/[.BK29])^2/([.BK29]-1))" table:style-name="ce2">
            <text:p>7.02</text:p>
          </table:table-cell>
          <table:table-cell office:value-type="float" office:value="0.44624840079698158" table:formula="of:=COM.MICROSOFT.SINGLE('file:///C:/Users/ylb11218/AppData/Roaming/Microsoft/AddIns/XRealStats.xlam'#T_DIST_RT([.BL39];[.BM39]))" table:style-name="ce2">
            <text:p>0.45</text:p>
          </table:table-cell>
          <table:table-cell office:value-type="float" office:value="1.8937818077961002" table:formula="of:=COM.MICROSOFT.SINGLE('file:///C:/Users/ylb11218/AppData/Roaming/Microsoft/AddIns/XRealStats.xlam'#T_INV(1-[.BO37];[.BM39]))" table:style-name="ce2">
            <text:p>1.89</text:p>
          </table:table-cell>
          <table:table-cell table:number-columns-repeated="2" table:style-name="ce2"/>
          <table:table-cell office:value-type="string" office:string-value="no" table:formula="of:=IF([.BN39]&lt;[.BO37];&quot;yes&quot;;&quot;no&quot;)" table:style-name="ce19">
            <text:p>no</text:p>
          </table:table-cell>
          <table:table-cell office:value-type="float" office:value="5.281455319771395E-2" table:formula="of:=SQRT([.BL39]^2/([.BL39]^2+[.BM39]))" table:style-name="ce2">
            <text:p>0.05</text:p>
          </table:table-cell>
          <table:table-cell table:style-name="ce2"/>
          <table:table-cell office:value-type="string" table:style-name="ce2">
            <text:p>p-exact</text:p>
          </table:table-cell>
          <table:table-cell office:value-type="float" office:value="0.48884678539850956" table:formula="of:=COM.MICROSOFT.SINGLE('file:///C:/Users/ylb11218/AppData/Roaming/Microsoft/AddIns/XRealStats.xlam'#MWDIST([.BV33];[.BV27];[.BW27];1))" table:style-name="ce21">
            <text:p>0.49</text:p>
          </table:table-cell>
          <table:table-cell office:value-type="float" office:value="0.97769357079701913" table:formula="of:=2*[.BV39]" table:style-name="ce14">
            <text:p>0.98</text:p>
          </table:table-cell>
          <table:table-cell table:style-name="ce2"/>
          <table:table-cell table:style-name="ce8"/>
          <table:table-cell table:style-name="ce2"/>
          <table:table-cell office:value-type="string" table:style-name="ce7">
            <text:p>One Tail</text:p>
          </table:table-cell>
          <table:table-cell office:value-type="float" office:value="0.90111953381671162" table:formula="of:=SQRT([.CD28]/[.CB28]+[.CD29]/[.CB29])" table:style-name="ce2">
            <text:p>0.90</text:p>
          </table:table-cell>
          <table:table-cell office:value-type="float" office:value="0.21543345515864126" table:formula="of:=(ABS([.CC28]-[.CC29]-[.CE26]))/[.CB39]" table:style-name="ce2">
            <text:p>0.22</text:p>
          </table:table-cell>
          <table:table-cell office:value-type="float" office:value="6.7235081959554837" table:formula="of:=([.CD28]/[.CB28]+[.CD29]/[.CB29])^2/(([.CD28]/[.CB28])^2/([.CB28]-1)+([.CD29]/[.CB29])^2/([.CB29]-1))" table:style-name="ce2">
            <text:p>6.72</text:p>
          </table:table-cell>
          <table:table-cell office:value-type="float" office:value="0.41790901734650038" table:formula="of:=COM.MICROSOFT.SINGLE('file:///C:/Users/ylb11218/AppData/Roaming/Microsoft/AddIns/XRealStats.xlam'#T_DIST_RT([.CC39];[.CD39]))" table:style-name="ce2">
            <text:p>0.42</text:p>
          </table:table-cell>
          <table:table-cell office:value-type="float" office:value="1.9063661264943188" table:formula="of:=COM.MICROSOFT.SINGLE('file:///C:/Users/ylb11218/AppData/Roaming/Microsoft/AddIns/XRealStats.xlam'#T_INV(1-[.CF37];[.CD39]))" table:style-name="ce2">
            <text:p>1.91</text:p>
          </table:table-cell>
          <table:table-cell table:number-columns-repeated="2" table:style-name="ce2"/>
          <table:table-cell office:value-type="string" office:string-value="no" table:formula="of:=IF([.CE39]&lt;[.CF37];&quot;yes&quot;;&quot;no&quot;)" table:style-name="ce19">
            <text:p>no</text:p>
          </table:table-cell>
          <table:table-cell office:value-type="float" office:value="8.2798293485648003E-2" table:formula="of:=SQRT([.CC39]^2/([.CC39]^2+[.CD39]))" table:style-name="ce2">
            <text:p>0.08</text:p>
          </table:table-cell>
          <table:table-cell table:style-name="ce2"/>
          <table:table-cell office:value-type="string" table:style-name="ce2">
            <text:p>p-exact</text:p>
          </table:table-cell>
          <table:table-cell office:value-type="float" office:value="0.42243273967411898" table:formula="of:=COM.MICROSOFT.SINGLE('file:///C:/Users/ylb11218/AppData/Roaming/Microsoft/AddIns/XRealStats.xlam'#MWDIST([.CM33];[.CM27];[.CN27];1))" table:style-name="ce21">
            <text:p>0.42</text:p>
          </table:table-cell>
          <table:table-cell office:value-type="float" office:value="0.84486547934823797" table:formula="of:=2*[.CM39]" table:style-name="ce14">
            <text:p>0.84</text:p>
          </table:table-cell>
          <table:table-cell table:style-name="ce2"/>
          <table:table-cell table:style-name="ce8"/>
          <table:table-cell table:style-name="ce2"/>
          <table:table-cell office:value-type="string" table:style-name="ce7">
            <text:p>One Tail</text:p>
          </table:table-cell>
          <table:table-cell office:value-type="float" office:value="0.96604136586043243" table:formula="of:=SQRT([.CU28]/[.CS28]+[.CU29]/[.CS29])" table:style-name="ce2">
            <text:p>0.97</text:p>
          </table:table-cell>
          <table:table-cell office:value-type="float" office:value="0.77483260938629839" table:formula="of:=(ABS([.CT28]-[.CT29]-[.CV26]))/[.CS39]" table:style-name="ce2">
            <text:p>0.77</text:p>
          </table:table-cell>
          <table:table-cell office:value-type="float" office:value="4.8557876350837716" table:formula="of:=([.CU28]/[.CS28]+[.CU29]/[.CS29])^2/(([.CU28]/[.CS28])^2/([.CS28]-1)+([.CU29]/[.CS29])^2/([.CS29]-1))" table:style-name="ce2">
            <text:p>4.86</text:p>
          </table:table-cell>
          <table:table-cell office:value-type="float" office:value="0.2372289463213928" table:formula="of:=COM.MICROSOFT.SINGLE('file:///C:/Users/ylb11218/AppData/Roaming/Microsoft/AddIns/XRealStats.xlam'#T_DIST_RT([.CT39];[.CU39]))" table:style-name="ce2">
            <text:p>0.24</text:p>
          </table:table-cell>
          <table:table-cell office:value-type="float" office:value="2.0283436336090488" table:formula="of:=COM.MICROSOFT.SINGLE('file:///C:/Users/ylb11218/AppData/Roaming/Microsoft/AddIns/XRealStats.xlam'#T_INV(1-[.CW37];[.CU39]))" table:style-name="ce2">
            <text:p>2.03</text:p>
          </table:table-cell>
          <table:table-cell table:number-columns-repeated="2" table:style-name="ce2"/>
          <table:table-cell office:value-type="string" office:string-value="no" table:formula="of:=IF([.CV39]&lt;[.CW37];&quot;yes&quot;;&quot;no&quot;)" table:style-name="ce19">
            <text:p>no</text:p>
          </table:table-cell>
          <table:table-cell office:value-type="float" office:value="0.33171461894443277" table:formula="of:=SQRT([.CT39]^2/([.CT39]^2+[.CU39]))" table:style-name="ce2">
            <text:p>0.33</text:p>
          </table:table-cell>
          <table:table-cell table:style-name="ce2"/>
          <table:table-cell office:value-type="string" table:style-name="ce2">
            <text:p>p-exact</text:p>
          </table:table-cell>
          <table:table-cell office:value-type="float" office:value="0.35798071660140623" table:formula="of:=COM.MICROSOFT.SINGLE('file:///C:/Users/ylb11218/AppData/Roaming/Microsoft/AddIns/XRealStats.xlam'#MWDIST([.DD33];[.DD27];[.DE27];1))" table:style-name="ce21">
            <text:p>0.36</text:p>
          </table:table-cell>
          <table:table-cell office:value-type="float" office:value="0.71596143320281247" table:formula="of:=2*[.DD39]" table:style-name="ce14">
            <text:p>0.72</text:p>
          </table:table-cell>
          <table:table-cell table:style-name="ce2"/>
          <table:table-cell table:style-name="ce8"/>
          <table:table-cell table:number-columns-repeated="16273"/>
        </table:table-row>
        <table:table-row table:style-name="ro2">
          <table:table-cell office:value-type="float" office:value="1.5723301886761007" table:style-name="ce33">
            <text:p>1.572330189</text:p>
          </table:table-cell>
          <table:table-cell office:value-type="float" office:value="2.1343747458109497" table:style-name="ce33">
            <text:p>2.134374746</text:p>
          </table:table-cell>
          <table:table-cell office:value-type="float" office:value="2.1489661597046044" table:style-name="ce35">
            <text:p>2.14896616</text:p>
          </table:table-cell>
          <table:table-cell office:value-type="float" office:value="0.70710678118654757" table:style-name="ce33">
            <text:p>0.707106781</text:p>
          </table:table-cell>
          <table:table-cell office:value-type="float" office:value="0.65085413965888783" table:style-name="ce33">
            <text:p>0.65085414</text:p>
          </table:table-cell>
          <table:table-cell office:value-type="float" office:value="0.25" table:style-name="ce33">
            <text:p>0.25</text:p>
          </table:table-cell>
          <table:table-cell table:style-name="ce33"/>
          <table:table-cell table:number-columns-repeated="3" table:style-name="ce1"/>
          <table:table-cell office:value-type="string" table:style-name="ce23">
            <text:p>Two Tail</text:p>
          </table:table-cell>
          <table:table-cell office:value-type="float" office:value="0.53114402951687834" table:formula="of:=[.L39]" table:style-name="ce24">
            <text:p>0.53</text:p>
          </table:table-cell>
          <table:table-cell office:value-type="float" office:value="0.76394738804956086" table:formula="of:=[.M39]" table:style-name="ce24">
            <text:p>0.76</text:p>
          </table:table-cell>
          <table:table-cell office:value-type="float" office:value="41.922715564232114" table:formula="of:=[.N39]" table:style-name="ce24">
            <text:p>41.92</text:p>
          </table:table-cell>
          <table:table-cell office:value-type="float" office:value="0.44917704765974631" table:formula="of:=COM.MICROSOFT.SINGLE('file:///C:/Users/ylb11218/AppData/Roaming/Microsoft/AddIns/XRealStats.xlam'#T_DIST_2T([.M40];[.N40]))" table:style-name="ce24">
            <text:p>0.45</text:p>
          </table:table-cell>
          <table:table-cell office:value-type="float" office:value="2.018191928266345" table:formula="of:=COM.MICROSOFT.SINGLE('file:///C:/Users/ylb11218/AppData/Roaming/Microsoft/AddIns/XRealStats.xlam'#T_INV_2T([.P37];[.N40]))" table:style-name="ce24">
            <text:p>2.02</text:p>
          </table:table-cell>
          <table:table-cell office:value-type="float" office:value="-1.4777166871453631" table:formula="of:=([.M28]-[.M29])-[.P40]*[.L40]" table:style-name="ce24">
            <text:p>-1.48</text:p>
          </table:table-cell>
          <table:table-cell office:value-type="float" office:value="0.66618449909028699" table:formula="of:=([.M28]-[.M29])+[.P40]*[.L40]" table:style-name="ce24">
            <text:p>0.67</text:p>
          </table:table-cell>
          <table:table-cell office:value-type="string" office:string-value="no" table:formula="of:=IF([.O40]&lt;[.P37];&quot;yes&quot;;&quot;no&quot;)" table:style-name="ce25">
            <text:p>no</text:p>
          </table:table-cell>
          <table:table-cell office:value-type="float" office:value="0.11717545257014461" table:formula="of:=[.T39]" table:style-name="ce24">
            <text:p>0.12</text:p>
          </table:table-cell>
          <table:table-cell table:style-name="ce24"/>
          <table:table-cell office:value-type="string" table:style-name="ce24">
            <text:p>p-simul</text:p>
          </table:table-cell>
          <table:table-cell office:value-type="string" table:style-name="ce26">
            <text:p>N/A</text:p>
          </table:table-cell>
          <table:table-cell office:value-type="string" table:style-name="ce27">
            <text:p>N/A</text:p>
          </table:table-cell>
          <table:table-cell table:style-name="ce24"/>
          <table:table-cell table:style-name="ce28"/>
          <table:table-cell table:style-name="ce2"/>
          <table:table-cell office:value-type="string" table:style-name="ce23">
            <text:p>Two Tail</text:p>
          </table:table-cell>
          <table:table-cell office:value-type="float" office:value="1.4229144676568832" table:formula="of:=[.AC39]" table:style-name="ce24">
            <text:p>1.42</text:p>
          </table:table-cell>
          <table:table-cell office:value-type="float" office:value="1.4595709745765195" table:formula="of:=[.AD39]" table:style-name="ce24">
            <text:p>1.46</text:p>
          </table:table-cell>
          <table:table-cell office:value-type="float" office:value="4.5260286318825331" table:formula="of:=[.AE39]" table:style-name="ce24">
            <text:p>4.53</text:p>
          </table:table-cell>
          <table:table-cell office:value-type="float" office:value="0.21012261556019463" table:formula="of:=COM.MICROSOFT.SINGLE('file:///C:/Users/ylb11218/AppData/Roaming/Microsoft/AddIns/XRealStats.xlam'#T_DIST_2T([.AD40];[.AE40]))" table:style-name="ce24">
            <text:p>0.21</text:p>
          </table:table-cell>
          <table:table-cell office:value-type="float" office:value="2.6536988396399894" table:formula="of:=COM.MICROSOFT.SINGLE('file:///C:/Users/ylb11218/AppData/Roaming/Microsoft/AddIns/XRealStats.xlam'#T_INV_2T([.AG37];[.AE40]))" table:style-name="ce24">
            <text:p>2.65</text:p>
          </table:table-cell>
          <table:table-cell office:value-type="float" office:value="-5.8528311280250112" table:formula="of:=([.AD28]-[.AD29])-[.AG40]*[.AC40]" table:style-name="ce24">
            <text:p>-5.85</text:p>
          </table:table-cell>
          <table:table-cell office:value-type="float" office:value="1.6991418154310378" table:formula="of:=([.AD28]-[.AD29])+[.AG40]*[.AC40]" table:style-name="ce24">
            <text:p>1.70</text:p>
          </table:table-cell>
          <table:table-cell office:value-type="string" office:string-value="no" table:formula="of:=IF([.AF40]&lt;[.AG37];&quot;yes&quot;;&quot;no&quot;)" table:style-name="ce25">
            <text:p>no</text:p>
          </table:table-cell>
          <table:table-cell office:value-type="float" office:value="0.56572620120076689" table:formula="of:=[.AK39]" table:style-name="ce24">
            <text:p>0.57</text:p>
          </table:table-cell>
          <table:table-cell table:style-name="ce24"/>
          <table:table-cell office:value-type="string" table:style-name="ce24">
            <text:p>p-simul</text:p>
          </table:table-cell>
          <table:table-cell office:value-type="string" table:style-name="ce26">
            <text:p>N/A</text:p>
          </table:table-cell>
          <table:table-cell office:value-type="string" table:style-name="ce27">
            <text:p>N/A</text:p>
          </table:table-cell>
          <table:table-cell table:style-name="ce24"/>
          <table:table-cell table:style-name="ce28"/>
          <table:table-cell table:style-name="ce2"/>
          <table:table-cell office:value-type="string" table:style-name="ce23">
            <text:p>Two Tail</text:p>
          </table:table-cell>
          <table:table-cell office:value-type="float" office:value="0.73762618817324466" table:formula="of:=[.AT39]" table:style-name="ce24">
            <text:p>0.74</text:p>
          </table:table-cell>
          <table:table-cell office:value-type="float" office:value="0.57702625529937057" table:formula="of:=[.AU39]" table:style-name="ce24">
            <text:p>0.58</text:p>
          </table:table-cell>
          <table:table-cell office:value-type="float" office:value="6.5572749466549691" table:formula="of:=[.AV39]" table:style-name="ce24">
            <text:p>6.56</text:p>
          </table:table-cell>
          <table:table-cell office:value-type="float" office:value="0.58317804594770806" table:formula="of:=COM.MICROSOFT.SINGLE('file:///C:/Users/ylb11218/AppData/Roaming/Microsoft/AddIns/XRealStats.xlam'#T_DIST_2T([.AU40];[.AV40]))" table:style-name="ce24">
            <text:p>0.58</text:p>
          </table:table-cell>
          <table:table-cell office:value-type="float" office:value="2.3973766953512752" table:formula="of:=COM.MICROSOFT.SINGLE('file:///C:/Users/ylb11218/AppData/Roaming/Microsoft/AddIns/XRealStats.xlam'#T_INV_2T([.AX37];[.AV40]))" table:style-name="ce24">
            <text:p>2.40</text:p>
          </table:table-cell>
          <table:table-cell office:value-type="float" office:value="-2.1939975105796874" table:formula="of:=([.AU28]-[.AU29])-[.AX40]*[.AT40]" table:style-name="ce24">
            <text:p>-2.19</text:p>
          </table:table-cell>
          <table:table-cell office:value-type="float" office:value="1.3427381562349749" table:formula="of:=([.AU28]-[.AU29])+[.AX40]*[.AT40]" table:style-name="ce24">
            <text:p>1.34</text:p>
          </table:table-cell>
          <table:table-cell office:value-type="string" office:string-value="no" table:formula="of:=IF([.AW40]&lt;[.AX37];&quot;yes&quot;;&quot;no&quot;)" table:style-name="ce25">
            <text:p>no</text:p>
          </table:table-cell>
          <table:table-cell office:value-type="float" office:value="0.21982575886388567" table:formula="of:=[.BB39]" table:style-name="ce24">
            <text:p>0.22</text:p>
          </table:table-cell>
          <table:table-cell table:style-name="ce24"/>
          <table:table-cell office:value-type="string" table:style-name="ce24">
            <text:p>p-simul</text:p>
          </table:table-cell>
          <table:table-cell office:value-type="string" table:style-name="ce26">
            <text:p>N/A</text:p>
          </table:table-cell>
          <table:table-cell office:value-type="string" table:style-name="ce27">
            <text:p>N/A</text:p>
          </table:table-cell>
          <table:table-cell table:style-name="ce24"/>
          <table:table-cell table:style-name="ce28"/>
          <table:table-cell table:style-name="ce2"/>
          <table:table-cell office:value-type="string" table:style-name="ce23">
            <text:p>Two Tail</text:p>
          </table:table-cell>
          <table:table-cell office:value-type="float" office:value="0.97950029811321926" table:formula="of:=[.BK39]" table:style-name="ce24">
            <text:p>0.98</text:p>
          </table:table-cell>
          <table:table-cell office:value-type="float" office:value="0.14012553377282916" table:formula="of:=[.BL39]" table:style-name="ce24">
            <text:p>0.14</text:p>
          </table:table-cell>
          <table:table-cell office:value-type="float" office:value="7.0196302362146152" table:formula="of:=[.BM39]" table:style-name="ce24">
            <text:p>7.02</text:p>
          </table:table-cell>
          <table:table-cell office:value-type="float" office:value="0.89249680159396316" table:formula="of:=COM.MICROSOFT.SINGLE('file:///C:/Users/ylb11218/AppData/Roaming/Microsoft/AddIns/XRealStats.xlam'#T_DIST_2T([.BL40];[.BM40]))" table:style-name="ce24">
            <text:p>0.89</text:p>
          </table:table-cell>
          <table:table-cell office:value-type="float" office:value="2.3632844151225867" table:formula="of:=COM.MICROSOFT.SINGLE('file:///C:/Users/ylb11218/AppData/Roaming/Microsoft/AddIns/XRealStats.xlam'#T_INV_2T([.BO37];[.BM40]))" table:style-name="ce24">
            <text:p>2.36</text:p>
          </table:table-cell>
          <table:table-cell office:value-type="float" office:value="-2.1775847870351384" table:formula="of:=([.BL28]-[.BL29])-[.BO40]*[.BK40]" table:style-name="ce24">
            <text:p>-2.18</text:p>
          </table:table-cell>
          <table:table-cell office:value-type="float" office:value="2.4520907912426586" table:formula="of:=([.BL28]-[.BL29])+[.BO40]*[.BK40]" table:style-name="ce24">
            <text:p>2.45</text:p>
          </table:table-cell>
          <table:table-cell office:value-type="string" office:string-value="no" table:formula="of:=IF([.BN40]&lt;[.BO37];&quot;yes&quot;;&quot;no&quot;)" table:style-name="ce25">
            <text:p>no</text:p>
          </table:table-cell>
          <table:table-cell office:value-type="float" office:value="5.281455319771395E-2" table:formula="of:=[.BS39]" table:style-name="ce24">
            <text:p>0.05</text:p>
          </table:table-cell>
          <table:table-cell table:style-name="ce24"/>
          <table:table-cell office:value-type="string" table:style-name="ce24">
            <text:p>p-simul</text:p>
          </table:table-cell>
          <table:table-cell office:value-type="string" table:style-name="ce26">
            <text:p>N/A</text:p>
          </table:table-cell>
          <table:table-cell office:value-type="string" table:style-name="ce27">
            <text:p>N/A</text:p>
          </table:table-cell>
          <table:table-cell table:style-name="ce24"/>
          <table:table-cell table:style-name="ce28"/>
          <table:table-cell table:style-name="ce2"/>
          <table:table-cell office:value-type="string" table:style-name="ce23">
            <text:p>Two Tail</text:p>
          </table:table-cell>
          <table:table-cell office:value-type="float" office:value="0.90111953381671162" table:formula="of:=[.CB39]" table:style-name="ce24">
            <text:p>0.90</text:p>
          </table:table-cell>
          <table:table-cell office:value-type="float" office:value="0.21543345515864126" table:formula="of:=[.CC39]" table:style-name="ce24">
            <text:p>0.22</text:p>
          </table:table-cell>
          <table:table-cell office:value-type="float" office:value="6.7235081959554837" table:formula="of:=[.CD39]" table:style-name="ce24">
            <text:p>6.72</text:p>
          </table:table-cell>
          <table:table-cell office:value-type="float" office:value="0.83581803469300076" table:formula="of:=COM.MICROSOFT.SINGLE('file:///C:/Users/ylb11218/AppData/Roaming/Microsoft/AddIns/XRealStats.xlam'#T_DIST_2T([.CC40];[.CD40]))" table:style-name="ce24">
            <text:p>0.84</text:p>
          </table:table-cell>
          <table:table-cell office:value-type="float" office:value="2.384480252594813" table:formula="of:=COM.MICROSOFT.SINGLE('file:///C:/Users/ylb11218/AppData/Roaming/Microsoft/AddIns/XRealStats.xlam'#T_INV_2T([.CF37];[.CD40]))" table:style-name="ce24">
            <text:p>2.38</text:p>
          </table:table-cell>
          <table:table-cell office:value-type="float" office:value="-1.9545704389323144" table:formula="of:=([.CC28]-[.CC29])-[.CF40]*[.CB40]" table:style-name="ce24">
            <text:p>-1.95</text:p>
          </table:table-cell>
          <table:table-cell office:value-type="float" office:value="2.3428330282944709" table:formula="of:=([.CC28]-[.CC29])+[.CF40]*[.CB40]" table:style-name="ce24">
            <text:p>2.34</text:p>
          </table:table-cell>
          <table:table-cell office:value-type="string" office:string-value="no" table:formula="of:=IF([.CE40]&lt;[.CF37];&quot;yes&quot;;&quot;no&quot;)" table:style-name="ce25">
            <text:p>no</text:p>
          </table:table-cell>
          <table:table-cell office:value-type="float" office:value="8.2798293485648003E-2" table:formula="of:=[.CJ39]" table:style-name="ce24">
            <text:p>0.08</text:p>
          </table:table-cell>
          <table:table-cell table:style-name="ce24"/>
          <table:table-cell office:value-type="string" table:style-name="ce24">
            <text:p>p-simul</text:p>
          </table:table-cell>
          <table:table-cell office:value-type="string" table:style-name="ce26">
            <text:p>N/A</text:p>
          </table:table-cell>
          <table:table-cell office:value-type="string" table:style-name="ce27">
            <text:p>N/A</text:p>
          </table:table-cell>
          <table:table-cell table:style-name="ce24"/>
          <table:table-cell table:style-name="ce28"/>
          <table:table-cell table:style-name="ce2"/>
          <table:table-cell office:value-type="string" table:style-name="ce23">
            <text:p>Two Tail</text:p>
          </table:table-cell>
          <table:table-cell office:value-type="float" office:value="0.96604136586043243" table:formula="of:=[.CS39]" table:style-name="ce24">
            <text:p>0.97</text:p>
          </table:table-cell>
          <table:table-cell office:value-type="float" office:value="0.77483260938629839" table:formula="of:=[.CT39]" table:style-name="ce24">
            <text:p>0.77</text:p>
          </table:table-cell>
          <table:table-cell office:value-type="float" office:value="4.8557876350837716" table:formula="of:=[.CU39]" table:style-name="ce24">
            <text:p>4.86</text:p>
          </table:table-cell>
          <table:table-cell office:value-type="float" office:value="0.47445789264278559" table:formula="of:=COM.MICROSOFT.SINGLE('file:///C:/Users/ylb11218/AppData/Roaming/Microsoft/AddIns/XRealStats.xlam'#T_DIST_2T([.CT40];[.CU40]))" table:style-name="ce24">
            <text:p>0.47</text:p>
          </table:table-cell>
          <table:table-cell office:value-type="float" office:value="2.5937149459126658" table:formula="of:=COM.MICROSOFT.SINGLE('file:///C:/Users/ylb11218/AppData/Roaming/Microsoft/AddIns/XRealStats.xlam'#T_INV_2T([.CW37];[.CU40]))" table:style-name="ce24">
            <text:p>2.59</text:p>
          </table:table-cell>
          <table:table-cell office:value-type="float" office:value="-3.2541562812868321" table:formula="of:=([.CT28]-[.CT29])-[.CW40]*[.CS40]" table:style-name="ce24">
            <text:p>-3.25</text:p>
          </table:table-cell>
          <table:table-cell office:value-type="float" office:value="1.7571155767173467" table:formula="of:=([.CT28]-[.CT29])+[.CW40]*[.CS40]" table:style-name="ce24">
            <text:p>1.76</text:p>
          </table:table-cell>
          <table:table-cell office:value-type="string" office:string-value="no" table:formula="of:=IF([.CV40]&lt;[.CW37];&quot;yes&quot;;&quot;no&quot;)" table:style-name="ce25">
            <text:p>no</text:p>
          </table:table-cell>
          <table:table-cell office:value-type="float" office:value="0.33171461894443277" table:formula="of:=[.DA39]" table:style-name="ce24">
            <text:p>0.33</text:p>
          </table:table-cell>
          <table:table-cell table:style-name="ce24"/>
          <table:table-cell office:value-type="string" table:style-name="ce24">
            <text:p>p-simul</text:p>
          </table:table-cell>
          <table:table-cell office:value-type="string" table:style-name="ce26">
            <text:p>N/A</text:p>
          </table:table-cell>
          <table:table-cell office:value-type="string" table:style-name="ce27">
            <text:p>N/A</text:p>
          </table:table-cell>
          <table:table-cell table:style-name="ce24"/>
          <table:table-cell table:style-name="ce28"/>
          <table:table-cell table:number-columns-repeated="16273"/>
        </table:table-row>
        <table:table-row table:style-name="ro1">
          <table:table-cell office:value-type="float" office:value="0.89752746785575066" table:style-name="ce33">
            <text:p>0.897527468</text:p>
          </table:table-cell>
          <table:table-cell office:value-type="float" office:value="1.5" table:style-name="ce33">
            <text:p>1.5</text:p>
          </table:table-cell>
          <table:table-cell office:value-type="float" office:value="1.25" table:style-name="ce35">
            <text:p>1.25</text:p>
          </table:table-cell>
          <table:table-cell office:value-type="float" office:value="4.6963342678684574" table:style-name="ce33">
            <text:p>4.696334268</text:p>
          </table:table-cell>
          <table:table-cell office:value-type="float" office:value="0.97539165922663573" table:style-name="ce33">
            <text:p>0.975391659</text:p>
          </table:table-cell>
          <table:table-cell office:value-type="float" office:value="0.55901699437494745" table:style-name="ce33">
            <text:p>0.559016994</text:p>
          </table:table-cell>
          <table:table-cell table:style-name="ce33"/>
          <table:table-cell table:number-columns-repeated="3" table:style-name="ce1"/>
          <table:table-cell table:number-columns-repeated="102" table:style-name="ce2"/>
          <table:table-cell table:number-columns-repeated="16272"/>
        </table:table-row>
        <table:table-row table:style-name="ro2">
          <table:table-cell office:value-type="float" office:value="13.856406460551018" table:style-name="ce33">
            <text:p>13.85640646</text:p>
          </table:table-cell>
          <table:table-cell office:value-type="float" office:value="6.9282032302755088" table:style-name="ce33">
            <text:p>6.92820323</text:p>
          </table:table-cell>
          <table:table-cell office:value-type="float" office:value="8.6730745541717926" table:style-name="ce35">
            <text:p>8.673074554</text:p>
          </table:table-cell>
          <table:table-cell office:value-type="float" office:value="6.9282032302755088" table:style-name="ce33">
            <text:p>6.92820323</text:p>
          </table:table-cell>
          <table:table-cell office:value-type="float" office:value="5.2174919474995098" table:style-name="ce33">
            <text:p>5.217491947</text:p>
          </table:table-cell>
          <table:table-cell office:value-type="float" office:value="1.7950549357115013" table:style-name="ce33">
            <text:p>1.795054936</text:p>
          </table:table-cell>
          <table:table-cell table:style-name="ce33"/>
          <table:table-cell table:number-columns-repeated="3" table:style-name="ce1"/>
          <table:table-cell table:number-columns-repeated="102" table:style-name="ce2"/>
          <table:table-cell table:number-columns-repeated="16272"/>
        </table:table-row>
        <table:table-row table:style-name="ro1">
          <table:table-cell office:value-type="float" office:value="0.53359368645273741" table:style-name="ce33">
            <text:p>0.533593686</text:p>
          </table:table-cell>
          <table:table-cell office:value-type="float" office:value="0.60092521257733156" table:style-name="ce33">
            <text:p>0.600925213</text:p>
          </table:table-cell>
          <table:table-cell office:value-type="float" office:value="0.60092521257733156" table:style-name="ce35">
            <text:p>0.600925213</text:p>
          </table:table-cell>
          <table:table-cell office:value-type="float" office:value="0.88584548439455413" table:style-name="ce33">
            <text:p>0.885845484</text:p>
          </table:table-cell>
          <table:table-cell office:value-type="float" office:value="1.0573814617041266" table:style-name="ce33">
            <text:p>1.057381462</text:p>
          </table:table-cell>
          <table:table-cell office:value-type="float" office:value="0" table:style-name="ce33">
            <text:p>0</text:p>
          </table:table-cell>
          <table:table-cell table:style-name="ce33"/>
          <table:table-cell table:number-columns-repeated="3" table:style-name="ce1"/>
          <table:table-cell office:value-type="string" table:style-name="ce3">
            <text:p>SC &amp; Things - SS &amp; LS</text:p>
          </table:table-cell>
          <table:table-cell table:number-columns-repeated="2" table:style-name="ce31"/>
          <table:table-cell table:number-columns-repeated="12" table:style-name="ce4"/>
          <table:table-cell table:style-name="ce5"/>
          <table:table-cell table:style-name="ce2"/>
          <table:table-cell office:value-type="string" table:style-name="ce6">
            <text:p>People &amp; Places - SS &amp; LS</text:p>
          </table:table-cell>
          <table:table-cell table:number-columns-repeated="14" table:style-name="ce4"/>
          <table:table-cell table:style-name="ce5"/>
          <table:table-cell table:style-name="ce2"/>
          <table:table-cell office:value-type="string" table:style-name="ce6">
            <text:p>SC &amp; Places - SS &amp; LS</text:p>
          </table:table-cell>
          <table:table-cell table:number-columns-repeated="14" table:style-name="ce4"/>
          <table:table-cell table:style-name="ce5"/>
          <table:table-cell table:style-name="ce2"/>
          <table:table-cell office:value-type="string" table:style-name="ce6">
            <text:p>People &amp; Things - SS &amp; LS</text:p>
          </table:table-cell>
          <table:table-cell table:number-columns-repeated="14" table:style-name="ce4"/>
          <table:table-cell table:style-name="ce5"/>
          <table:table-cell table:style-name="ce2"/>
          <table:table-cell office:value-type="string" table:style-name="ce6">
            <text:p>Places &amp; Things - SS &amp; LS</text:p>
          </table:table-cell>
          <table:table-cell table:number-columns-repeated="14" table:style-name="ce4"/>
          <table:table-cell table:style-name="ce5"/>
          <table:table-cell table:style-name="ce2"/>
          <table:table-cell office:value-type="string" table:style-name="ce6">
            <text:p>SC &amp; people - SS &amp; LS</text:p>
          </table:table-cell>
          <table:table-cell table:number-columns-repeated="14" table:style-name="ce4"/>
          <table:table-cell table:style-name="ce5"/>
          <table:table-cell table:number-columns-repeated="16273"/>
        </table:table-row>
        <table:table-row table:style-name="ro1">
          <table:table-cell office:value-type="float" office:value="0.37267799624996478" table:style-name="ce33">
            <text:p>0.372677996</text:p>
          </table:table-cell>
          <table:table-cell office:value-type="float" office:value="3.9299420408505323" table:style-name="ce33">
            <text:p>3.929942041</text:p>
          </table:table-cell>
          <table:table-cell office:value-type="float" office:value="3.2015621187164243" table:style-name="ce35">
            <text:p>3.201562119</text:p>
          </table:table-cell>
          <table:table-cell office:value-type="float" office:value="5.0935689299787086" table:style-name="ce33">
            <text:p>5.09356893</text:p>
          </table:table-cell>
          <table:table-cell office:value-type="float" office:value="3.1180478223116177" table:style-name="ce33">
            <text:p>3.118047822</text:p>
          </table:table-cell>
          <table:table-cell office:value-type="float" office:value="1.166666666666667" table:style-name="ce33">
            <text:p>1.166666667</text:p>
          </table:table-cell>
          <table:table-cell table:style-name="ce33"/>
          <table:table-cell table:number-columns-repeated="3" table:style-name="ce1"/>
          <table:table-cell office:value-type="string" table:style-name="ce7">
            <text:p>T Test: Two Independent Samples</text:p>
          </table:table-cell>
          <table:table-cell table:number-columns-repeated="10" table:style-name="ce2"/>
          <table:table-cell office:value-type="string" table:style-name="ce2">
            <text:p>Mann-Whitney Test for Two Independent Samples</text:p>
          </table:table-cell>
          <table:table-cell table:number-columns-repeated="3" table:style-name="ce2"/>
          <table:table-cell table:style-name="ce8"/>
          <table:table-cell table:style-name="ce2"/>
          <table:table-cell office:value-type="string" table:style-name="ce7">
            <text:p>T Test: Two Independent Samples</text:p>
          </table:table-cell>
          <table:table-cell table:number-columns-repeated="10" table:style-name="ce2"/>
          <table:table-cell office:value-type="string" table:style-name="ce2">
            <text:p>Mann-Whitney Test for Two Independent Samples</text:p>
          </table:table-cell>
          <table:table-cell table:number-columns-repeated="3" table:style-name="ce2"/>
          <table:table-cell table:style-name="ce8"/>
          <table:table-cell table:style-name="ce2"/>
          <table:table-cell office:value-type="string" table:style-name="ce7">
            <text:p>T Test: Two Independent Samples</text:p>
          </table:table-cell>
          <table:table-cell table:number-columns-repeated="10" table:style-name="ce2"/>
          <table:table-cell office:value-type="string" table:style-name="ce2">
            <text:p>Mann-Whitney Test for Two Independent Samples</text:p>
          </table:table-cell>
          <table:table-cell table:number-columns-repeated="3" table:style-name="ce2"/>
          <table:table-cell table:style-name="ce8"/>
          <table:table-cell table:style-name="ce2"/>
          <table:table-cell office:value-type="string" table:style-name="ce7">
            <text:p>T Test: Two Independent Samples</text:p>
          </table:table-cell>
          <table:table-cell table:number-columns-repeated="10" table:style-name="ce2"/>
          <table:table-cell office:value-type="string" table:style-name="ce2">
            <text:p>Mann-Whitney Test for Two Independent Samples</text:p>
          </table:table-cell>
          <table:table-cell table:number-columns-repeated="3" table:style-name="ce2"/>
          <table:table-cell table:style-name="ce8"/>
          <table:table-cell table:style-name="ce2"/>
          <table:table-cell office:value-type="string" table:style-name="ce7">
            <text:p>T Test: Two Independent Samples</text:p>
          </table:table-cell>
          <table:table-cell table:number-columns-repeated="10" table:style-name="ce2"/>
          <table:table-cell office:value-type="string" table:style-name="ce2">
            <text:p>Mann-Whitney Test for Two Independent Samples</text:p>
          </table:table-cell>
          <table:table-cell table:number-columns-repeated="3" table:style-name="ce2"/>
          <table:table-cell table:style-name="ce8"/>
          <table:table-cell table:style-name="ce2"/>
          <table:table-cell office:value-type="string" table:style-name="ce7">
            <text:p>T Test: Two Independent Samples</text:p>
          </table:table-cell>
          <table:table-cell table:number-columns-repeated="10" table:style-name="ce2"/>
          <table:table-cell office:value-type="string" table:style-name="ce2">
            <text:p>Mann-Whitney Test for Two Independent Samples</text:p>
          </table:table-cell>
          <table:table-cell table:number-columns-repeated="3" table:style-name="ce2"/>
          <table:table-cell table:style-name="ce8"/>
          <table:table-cell table:number-columns-repeated="16273"/>
        </table:table-row>
        <table:table-row table:style-name="ro1">
          <table:table-cell office:value-type="float" office:value="0.68718427093627676" table:style-name="ce33">
            <text:p>0.687184271</text:p>
          </table:table-cell>
          <table:table-cell office:value-type="float" office:value="1.1055415967851334" table:style-name="ce33">
            <text:p>1.105541597</text:p>
          </table:table-cell>
          <table:table-cell office:value-type="float" office:value="0.60092521257733145" table:style-name="ce35">
            <text:p>0.600925213</text:p>
          </table:table-cell>
          <table:table-cell office:value-type="float" office:value="1.1180339887498949" table:style-name="ce33">
            <text:p>1.118033989</text:p>
          </table:table-cell>
          <table:table-cell office:value-type="float" office:value="1.0540925533894598" table:style-name="ce33">
            <text:p>1.054092553</text:p>
          </table:table-cell>
          <table:table-cell office:value-type="float" office:value="1.5365907428821479" table:style-name="ce33">
            <text:p>1.536590743</text:p>
          </table:table-cell>
          <table:table-cell table:style-name="ce33"/>
          <table:table-cell table:number-columns-repeated="3" table:style-name="ce1"/>
          <table:table-cell table:style-name="ce7"/>
          <table:table-cell table:number-columns-repeated="14" table:style-name="ce2"/>
          <table:table-cell table:style-name="ce8"/>
          <table:table-cell table:style-name="ce2"/>
          <table:table-cell table:style-name="ce7"/>
          <table:table-cell table:number-columns-repeated="14" table:style-name="ce2"/>
          <table:table-cell table:style-name="ce8"/>
          <table:table-cell table:style-name="ce2"/>
          <table:table-cell table:style-name="ce7"/>
          <table:table-cell table:number-columns-repeated="14" table:style-name="ce2"/>
          <table:table-cell table:style-name="ce8"/>
          <table:table-cell table:style-name="ce2"/>
          <table:table-cell table:style-name="ce7"/>
          <table:table-cell table:number-columns-repeated="14" table:style-name="ce2"/>
          <table:table-cell table:style-name="ce8"/>
          <table:table-cell table:style-name="ce2"/>
          <table:table-cell table:style-name="ce7"/>
          <table:table-cell table:number-columns-repeated="14" table:style-name="ce2"/>
          <table:table-cell table:style-name="ce8"/>
          <table:table-cell table:style-name="ce2"/>
          <table:table-cell table:style-name="ce7"/>
          <table:table-cell table:number-columns-repeated="14" table:style-name="ce2"/>
          <table:table-cell table:style-name="ce8"/>
          <table:table-cell table:number-columns-repeated="16273"/>
        </table:table-row>
        <table:table-row table:style-name="ro2">
          <table:table-cell office:value-type="float" office:value="1.7320508075688772" table:style-name="ce33">
            <text:p>1.732050808</text:p>
          </table:table-cell>
          <table:table-cell office:value-type="float" office:value="3.4641016151377544" table:style-name="ce33">
            <text:p>3.464101615</text:p>
          </table:table-cell>
          <table:table-cell office:value-type="float" office:value="3.4641016151377544" table:style-name="ce35">
            <text:p>3.464101615</text:p>
          </table:table-cell>
          <table:table-cell office:value-type="float" office:value="1.7320508075688772" table:style-name="ce33">
            <text:p>1.732050808</text:p>
          </table:table-cell>
          <table:table-cell office:value-type="float" office:value="1.7320508075688772" table:style-name="ce33">
            <text:p>1.732050808</text:p>
          </table:table-cell>
          <table:table-cell office:value-type="float" office:value="0" table:style-name="ce33">
            <text:p>0</text:p>
          </table:table-cell>
          <table:table-cell table:style-name="ce33"/>
          <table:table-cell table:number-columns-repeated="3" table:style-name="ce1"/>
          <table:table-cell office:value-type="string" table:style-name="ce7">
            <text:p>SUMMARY</text:p>
          </table:table-cell>
          <table:table-cell table:number-columns-repeated="2" table:style-name="ce2"/>
          <table:table-cell office:value-type="string" table:style-name="ce2">
            <text:p>Hyp Mean Diff</text:p>
          </table:table-cell>
          <table:table-cell office:value-type="float" office:value="0" table:style-name="ce2">
            <text:p>0.00</text:p>
          </table:table-cell>
          <table:table-cell table:number-columns-repeated="7" table:style-name="ce2"/>
          <table:table-cell office:value-type="float" office:value="0" table:formula="of:=[.C28]" table:style-name="ce2">
            <text:p>0.00</text:p>
          </table:table-cell>
          <table:table-cell office:value-type="float" office:value="0" table:formula="of:=[.C60]" table:style-name="ce2">
            <text:p>0.00</text:p>
          </table:table-cell>
          <table:table-cell table:style-name="ce2"/>
          <table:table-cell table:style-name="ce8"/>
          <table:table-cell table:style-name="ce2"/>
          <table:table-cell office:value-type="string" table:style-name="ce7">
            <text:p>SUMMARY</text:p>
          </table:table-cell>
          <table:table-cell table:number-columns-repeated="2" table:style-name="ce2"/>
          <table:table-cell office:value-type="string" table:style-name="ce2">
            <text:p>Hyp Mean Diff</text:p>
          </table:table-cell>
          <table:table-cell office:value-type="float" office:value="0" table:style-name="ce2">
            <text:p>0.00</text:p>
          </table:table-cell>
          <table:table-cell table:number-columns-repeated="7" table:style-name="ce2"/>
          <table:table-cell office:value-type="float" office:value="0" table:formula="of:=[.D28]" table:style-name="ce2">
            <text:p>0.00</text:p>
          </table:table-cell>
          <table:table-cell office:value-type="float" office:value="0" table:formula="of:=[.D60]" table:style-name="ce2">
            <text:p>0.00</text:p>
          </table:table-cell>
          <table:table-cell table:style-name="ce2"/>
          <table:table-cell table:style-name="ce8"/>
          <table:table-cell table:style-name="ce2"/>
          <table:table-cell office:value-type="string" table:style-name="ce7">
            <text:p>SUMMARY</text:p>
          </table:table-cell>
          <table:table-cell table:number-columns-repeated="2" table:style-name="ce2"/>
          <table:table-cell office:value-type="string" table:style-name="ce2">
            <text:p>Hyp Mean Diff</text:p>
          </table:table-cell>
          <table:table-cell office:value-type="float" office:value="0" table:style-name="ce2">
            <text:p>0.00</text:p>
          </table:table-cell>
          <table:table-cell table:number-columns-repeated="7" table:style-name="ce2"/>
          <table:table-cell office:value-type="float" office:value="0" table:formula="of:=[.B28]" table:style-name="ce2">
            <text:p>0.00</text:p>
          </table:table-cell>
          <table:table-cell office:value-type="float" office:value="0" table:formula="of:=[.B60]" table:style-name="ce2">
            <text:p>0.00</text:p>
          </table:table-cell>
          <table:table-cell table:style-name="ce2"/>
          <table:table-cell table:style-name="ce8"/>
          <table:table-cell table:style-name="ce2"/>
          <table:table-cell office:value-type="string" table:style-name="ce7">
            <text:p>SUMMARY</text:p>
          </table:table-cell>
          <table:table-cell table:number-columns-repeated="2" table:style-name="ce2"/>
          <table:table-cell office:value-type="string" table:style-name="ce2">
            <text:p>Hyp Mean Diff</text:p>
          </table:table-cell>
          <table:table-cell office:value-type="float" office:value="0" table:style-name="ce2">
            <text:p>0.00</text:p>
          </table:table-cell>
          <table:table-cell table:number-columns-repeated="7" table:style-name="ce2"/>
          <table:table-cell office:value-type="float" office:value="0" table:formula="of:=[.E28]" table:style-name="ce2">
            <text:p>0.00</text:p>
          </table:table-cell>
          <table:table-cell office:value-type="float" office:value="0" table:formula="of:=[.E60]" table:style-name="ce2">
            <text:p>0.00</text:p>
          </table:table-cell>
          <table:table-cell table:style-name="ce2"/>
          <table:table-cell table:style-name="ce8"/>
          <table:table-cell table:style-name="ce2"/>
          <table:table-cell office:value-type="string" table:style-name="ce7">
            <text:p>SUMMARY</text:p>
          </table:table-cell>
          <table:table-cell table:number-columns-repeated="2" table:style-name="ce2"/>
          <table:table-cell office:value-type="string" table:style-name="ce2">
            <text:p>Hyp Mean Diff</text:p>
          </table:table-cell>
          <table:table-cell office:value-type="float" office:value="0" table:style-name="ce2">
            <text:p>0.00</text:p>
          </table:table-cell>
          <table:table-cell table:number-columns-repeated="7" table:style-name="ce2"/>
          <table:table-cell office:value-type="float" office:value="0" table:formula="of:=[.F28]" table:style-name="ce2">
            <text:p>0.00</text:p>
          </table:table-cell>
          <table:table-cell office:value-type="float" office:value="0" table:formula="of:=[.F60]" table:style-name="ce2">
            <text:p>0.00</text:p>
          </table:table-cell>
          <table:table-cell table:style-name="ce2"/>
          <table:table-cell table:style-name="ce8"/>
          <table:table-cell table:style-name="ce2"/>
          <table:table-cell office:value-type="string" table:style-name="ce7">
            <text:p>SUMMARY</text:p>
          </table:table-cell>
          <table:table-cell table:number-columns-repeated="2" table:style-name="ce2"/>
          <table:table-cell office:value-type="string" table:style-name="ce2">
            <text:p>Hyp Mean Diff</text:p>
          </table:table-cell>
          <table:table-cell office:value-type="float" office:value="0" table:style-name="ce2">
            <text:p>0.00</text:p>
          </table:table-cell>
          <table:table-cell table:number-columns-repeated="7" table:style-name="ce2"/>
          <table:table-cell office:value-type="string" office:string-value="Social Science distances" table:formula="of:=[.A28]" table:style-name="ce2">
            <text:p>Social Science distances</text:p>
          </table:table-cell>
          <table:table-cell office:value-type="string" office:string-value="Life sciences distances" table:formula="of:=[.A60]" table:style-name="ce2">
            <text:p>Life sciences distances</text:p>
          </table:table-cell>
          <table:table-cell table:style-name="ce2"/>
          <table:table-cell table:style-name="ce8"/>
          <table:table-cell table:number-columns-repeated="16273"/>
        </table:table-row>
        <table:table-row table:style-name="ro2">
          <table:table-cell office:value-type="float" office:value="1.0573814617041268" table:style-name="ce33">
            <text:p>1.057381462</text:p>
          </table:table-cell>
          <table:table-cell office:value-type="float" office:value="1.0274023338281628" table:style-name="ce33">
            <text:p>1.027402334</text:p>
          </table:table-cell>
          <table:table-cell office:value-type="float" office:value="0.25" table:style-name="ce35">
            <text:p>0.25</text:p>
          </table:table-cell>
          <table:table-cell office:value-type="float" office:value="4.0112688488529136" table:style-name="ce33">
            <text:p>4.011268849</text:p>
          </table:table-cell>
          <table:table-cell office:value-type="float" office:value="1.2472191289246473" table:style-name="ce33">
            <text:p>1.247219129</text:p>
          </table:table-cell>
          <table:table-cell office:value-type="float" office:value="1.1696390706348501" table:style-name="ce33">
            <text:p>1.169639071</text:p>
          </table:table-cell>
          <table:table-cell table:style-name="ce33"/>
          <table:table-cell table:number-columns-repeated="3" table:style-name="ce1"/>
          <table:table-cell office:value-type="string" table:style-name="ce9">
            <text:p>Groups</text:p>
          </table:table-cell>
          <table:table-cell office:value-type="string" table:style-name="ce10">
            <text:p>Count</text:p>
          </table:table-cell>
          <table:table-cell office:value-type="string" table:style-name="ce10">
            <text:p>Mean</text:p>
          </table:table-cell>
          <table:table-cell office:value-type="string" table:style-name="ce10">
            <text:p>Variance</text:p>
          </table:table-cell>
          <table:table-cell office:value-type="string" table:style-name="ce10">
            <text:p>Cohen d</text:p>
          </table:table-cell>
          <table:table-cell table:number-columns-repeated="6" table:style-name="ce2"/>
          <table:table-cell office:value-type="string" table:style-name="ce2">
            <text:p>count</text:p>
          </table:table-cell>
          <table:table-cell office:value-type="float" office:value="29" table:formula="of:=COUNT([.C29:.C57])" table:style-name="ce11">
            <text:p>29.00</text:p>
          </table:table-cell>
          <table:table-cell office:value-type="float" office:value="5" table:formula="of:=COUNT([.C61:.C65])" table:style-name="ce12">
            <text:p>5.00</text:p>
          </table:table-cell>
          <table:table-cell table:style-name="ce2"/>
          <table:table-cell table:style-name="ce8"/>
          <table:table-cell table:style-name="ce2"/>
          <table:table-cell office:value-type="string" table:style-name="ce9">
            <text:p>Groups</text:p>
          </table:table-cell>
          <table:table-cell office:value-type="string" table:style-name="ce10">
            <text:p>Count</text:p>
          </table:table-cell>
          <table:table-cell office:value-type="string" table:style-name="ce10">
            <text:p>Mean</text:p>
          </table:table-cell>
          <table:table-cell office:value-type="string" table:style-name="ce10">
            <text:p>Variance</text:p>
          </table:table-cell>
          <table:table-cell office:value-type="string" table:style-name="ce10">
            <text:p>Cohen d</text:p>
          </table:table-cell>
          <table:table-cell table:number-columns-repeated="6" table:style-name="ce2"/>
          <table:table-cell office:value-type="string" table:style-name="ce2">
            <text:p>count</text:p>
          </table:table-cell>
          <table:table-cell office:value-type="float" office:value="29" table:formula="of:=COUNT([.D29:.D57])" table:style-name="ce11">
            <text:p>29.00</text:p>
          </table:table-cell>
          <table:table-cell office:value-type="float" office:value="5" table:formula="of:=COUNT([.D61:.D65])" table:style-name="ce12">
            <text:p>5.00</text:p>
          </table:table-cell>
          <table:table-cell table:style-name="ce2"/>
          <table:table-cell table:style-name="ce8"/>
          <table:table-cell table:style-name="ce2"/>
          <table:table-cell office:value-type="string" table:style-name="ce9">
            <text:p>Groups</text:p>
          </table:table-cell>
          <table:table-cell office:value-type="string" table:style-name="ce10">
            <text:p>Count</text:p>
          </table:table-cell>
          <table:table-cell office:value-type="string" table:style-name="ce10">
            <text:p>Mean</text:p>
          </table:table-cell>
          <table:table-cell office:value-type="string" table:style-name="ce10">
            <text:p>Variance</text:p>
          </table:table-cell>
          <table:table-cell office:value-type="string" table:style-name="ce10">
            <text:p>Cohen d</text:p>
          </table:table-cell>
          <table:table-cell table:number-columns-repeated="6" table:style-name="ce2"/>
          <table:table-cell office:value-type="string" table:style-name="ce2">
            <text:p>count</text:p>
          </table:table-cell>
          <table:table-cell office:value-type="float" office:value="29" table:formula="of:=COUNT([.B29:.B57])" table:style-name="ce11">
            <text:p>29.00</text:p>
          </table:table-cell>
          <table:table-cell office:value-type="float" office:value="5" table:formula="of:=COUNT([.B61:.B65])" table:style-name="ce12">
            <text:p>5.00</text:p>
          </table:table-cell>
          <table:table-cell table:style-name="ce2"/>
          <table:table-cell table:style-name="ce8"/>
          <table:table-cell table:style-name="ce2"/>
          <table:table-cell office:value-type="string" table:style-name="ce9">
            <text:p>Groups</text:p>
          </table:table-cell>
          <table:table-cell office:value-type="string" table:style-name="ce10">
            <text:p>Count</text:p>
          </table:table-cell>
          <table:table-cell office:value-type="string" table:style-name="ce10">
            <text:p>Mean</text:p>
          </table:table-cell>
          <table:table-cell office:value-type="string" table:style-name="ce10">
            <text:p>Variance</text:p>
          </table:table-cell>
          <table:table-cell office:value-type="string" table:style-name="ce10">
            <text:p>Cohen d</text:p>
          </table:table-cell>
          <table:table-cell table:number-columns-repeated="6" table:style-name="ce2"/>
          <table:table-cell office:value-type="string" table:style-name="ce2">
            <text:p>count</text:p>
          </table:table-cell>
          <table:table-cell office:value-type="float" office:value="29" table:formula="of:=COUNT([.E29:.E57])" table:style-name="ce11">
            <text:p>29.00</text:p>
          </table:table-cell>
          <table:table-cell office:value-type="float" office:value="5" table:formula="of:=COUNT([.E61:.E65])" table:style-name="ce12">
            <text:p>5.00</text:p>
          </table:table-cell>
          <table:table-cell table:style-name="ce2"/>
          <table:table-cell table:style-name="ce8"/>
          <table:table-cell table:style-name="ce2"/>
          <table:table-cell office:value-type="string" table:style-name="ce9">
            <text:p>Groups</text:p>
          </table:table-cell>
          <table:table-cell office:value-type="string" table:style-name="ce10">
            <text:p>Count</text:p>
          </table:table-cell>
          <table:table-cell office:value-type="string" table:style-name="ce10">
            <text:p>Mean</text:p>
          </table:table-cell>
          <table:table-cell office:value-type="string" table:style-name="ce10">
            <text:p>Variance</text:p>
          </table:table-cell>
          <table:table-cell office:value-type="string" table:style-name="ce10">
            <text:p>Cohen d</text:p>
          </table:table-cell>
          <table:table-cell table:number-columns-repeated="6" table:style-name="ce2"/>
          <table:table-cell office:value-type="string" table:style-name="ce2">
            <text:p>count</text:p>
          </table:table-cell>
          <table:table-cell office:value-type="float" office:value="29" table:formula="of:=COUNT([.F29:.F57])" table:style-name="ce11">
            <text:p>29.00</text:p>
          </table:table-cell>
          <table:table-cell office:value-type="float" office:value="5" table:formula="of:=COUNT([.F61:.F65])" table:style-name="ce12">
            <text:p>5.00</text:p>
          </table:table-cell>
          <table:table-cell table:style-name="ce2"/>
          <table:table-cell table:style-name="ce8"/>
          <table:table-cell table:style-name="ce2"/>
          <table:table-cell office:value-type="string" table:style-name="ce9">
            <text:p>Groups</text:p>
          </table:table-cell>
          <table:table-cell office:value-type="string" table:style-name="ce10">
            <text:p>Count</text:p>
          </table:table-cell>
          <table:table-cell office:value-type="string" table:style-name="ce10">
            <text:p>Mean</text:p>
          </table:table-cell>
          <table:table-cell office:value-type="string" table:style-name="ce10">
            <text:p>Variance</text:p>
          </table:table-cell>
          <table:table-cell office:value-type="string" table:style-name="ce10">
            <text:p>Cohen d</text:p>
          </table:table-cell>
          <table:table-cell table:number-columns-repeated="6" table:style-name="ce2"/>
          <table:table-cell office:value-type="string" table:style-name="ce2">
            <text:p>count</text:p>
          </table:table-cell>
          <table:table-cell office:value-type="float" office:value="29" table:formula="of:=COUNT([.A29:.A57])" table:style-name="ce11">
            <text:p>29.00</text:p>
          </table:table-cell>
          <table:table-cell office:value-type="float" office:value="5" table:formula="of:=COUNT([.A61:.A65])" table:style-name="ce12">
            <text:p>5.00</text:p>
          </table:table-cell>
          <table:table-cell table:style-name="ce2"/>
          <table:table-cell table:style-name="ce8"/>
          <table:table-cell table:number-columns-repeated="16273"/>
        </table:table-row>
        <table:table-row table:style-name="ro1">
          <table:table-cell office:value-type="float" office:value="0" table:style-name="ce33">
            <text:p>0</text:p>
          </table:table-cell>
          <table:table-cell office:value-type="float" office:value="1.6666666666666665" table:style-name="ce33">
            <text:p>1.666666667</text:p>
          </table:table-cell>
          <table:table-cell office:value-type="float" office:value="0.74535599249992979" table:style-name="ce35">
            <text:p>0.745355992</text:p>
          </table:table-cell>
          <table:table-cell office:value-type="float" office:value="2" table:style-name="ce33">
            <text:p>2</text:p>
          </table:table-cell>
          <table:table-cell office:value-type="float" office:value="0.74535599249992979" table:style-name="ce33">
            <text:p>0.745355992</text:p>
          </table:table-cell>
          <table:table-cell office:value-type="float" office:value="2.1081851067789197" table:style-name="ce33">
            <text:p>2.108185107</text:p>
          </table:table-cell>
          <table:table-cell table:style-name="ce33"/>
          <table:table-cell table:number-columns-repeated="3" table:style-name="ce1"/>
          <table:table-cell office:value-type="float" office:value="0" table:formula="of:=[.C28]" table:style-name="ce7">
            <text:p>0.00</text:p>
          </table:table-cell>
          <table:table-cell office:value-type="float" office:value="29" table:formula="of:=COUNT([.C29:.C57])" table:style-name="ce2">
            <text:p>29.00</text:p>
          </table:table-cell>
          <table:table-cell office:value-type="float" office:value="2.1336056692640382" table:formula="of:=AVERAGE([.C29:.C57])" table:style-name="ce2">
            <text:p>2.13</text:p>
          </table:table-cell>
          <table:table-cell office:value-type="float" office:value="2.5973976482143533" table:formula="of:=VAR([.C29:.C57])" table:style-name="ce2">
            <text:p>2.60</text:p>
          </table:table-cell>
          <table:table-cell table:number-columns-repeated="7" table:style-name="ce2"/>
          <table:table-cell office:value-type="string" table:style-name="ce2">
            <text:p>median</text:p>
          </table:table-cell>
          <table:table-cell office:value-type="float" office:value="1.8800856954464129" table:formula="of:=MEDIAN([.C29:.C57])" table:style-name="ce13">
            <text:p>1.88</text:p>
          </table:table-cell>
          <table:table-cell office:value-type="float" office:value="0.94280904158206336" table:formula="of:=MEDIAN([.C61:.C65])" table:style-name="ce14">
            <text:p>0.94</text:p>
          </table:table-cell>
          <table:table-cell table:style-name="ce2"/>
          <table:table-cell table:style-name="ce8"/>
          <table:table-cell table:style-name="ce2"/>
          <table:table-cell office:value-type="float" office:value="0" table:formula="of:=[.D28]" table:style-name="ce7">
            <text:p>0.00</text:p>
          </table:table-cell>
          <table:table-cell office:value-type="float" office:value="29" table:formula="of:=COUNT([.D29:.D57])" table:style-name="ce2">
            <text:p>29.00</text:p>
          </table:table-cell>
          <table:table-cell office:value-type="float" office:value="2.9303201168644692" table:formula="of:=AVERAGE([.D29:.D57])" table:style-name="ce2">
            <text:p>2.93</text:p>
          </table:table-cell>
          <table:table-cell office:value-type="float" office:value="4.4450951083910519" table:formula="of:=VAR([.D29:.D57])" table:style-name="ce2">
            <text:p>4.45</text:p>
          </table:table-cell>
          <table:table-cell table:number-columns-repeated="7" table:style-name="ce2"/>
          <table:table-cell office:value-type="string" table:style-name="ce2">
            <text:p>median</text:p>
          </table:table-cell>
          <table:table-cell office:value-type="float" office:value="2.181042054717067" table:formula="of:=MEDIAN([.D29:.D57])" table:style-name="ce13">
            <text:p>2.18</text:p>
          </table:table-cell>
          <table:table-cell office:value-type="float" office:value="6.1846584384264904" table:formula="of:=MEDIAN([.D61:.D65])" table:style-name="ce14">
            <text:p>6.18</text:p>
          </table:table-cell>
          <table:table-cell table:style-name="ce2"/>
          <table:table-cell table:style-name="ce8"/>
          <table:table-cell table:style-name="ce2"/>
          <table:table-cell office:value-type="float" office:value="0" table:formula="of:=[.B28]" table:style-name="ce7">
            <text:p>0.00</text:p>
          </table:table-cell>
          <table:table-cell office:value-type="float" office:value="29" table:formula="of:=COUNT([.B29:.B57])" table:style-name="ce2">
            <text:p>29.00</text:p>
          </table:table-cell>
          <table:table-cell office:value-type="float" office:value="2.483031770748652" table:formula="of:=AVERAGE([.B29:.B57])" table:style-name="ce2">
            <text:p>2.48</text:p>
          </table:table-cell>
          <table:table-cell office:value-type="float" office:value="2.5106880628697792" table:formula="of:=VAR([.B29:.B57])" table:style-name="ce2">
            <text:p>2.51</text:p>
          </table:table-cell>
          <table:table-cell table:number-columns-repeated="7" table:style-name="ce2"/>
          <table:table-cell office:value-type="string" table:style-name="ce2">
            <text:p>median</text:p>
          </table:table-cell>
          <table:table-cell office:value-type="float" office:value="2.1343747458109497" table:formula="of:=MEDIAN([.B29:.B57])" table:style-name="ce13">
            <text:p>2.13</text:p>
          </table:table-cell>
          <table:table-cell office:value-type="float" office:value="2.8915585954829122" table:formula="of:=MEDIAN([.B61:.B65])" table:style-name="ce14">
            <text:p>2.89</text:p>
          </table:table-cell>
          <table:table-cell table:style-name="ce2"/>
          <table:table-cell table:style-name="ce8"/>
          <table:table-cell table:style-name="ce2"/>
          <table:table-cell office:value-type="float" office:value="0" table:formula="of:=[.E28]" table:style-name="ce7">
            <text:p>0.00</text:p>
          </table:table-cell>
          <table:table-cell office:value-type="float" office:value="29" table:formula="of:=COUNT([.E29:.E57])" table:style-name="ce2">
            <text:p>29.00</text:p>
          </table:table-cell>
          <table:table-cell office:value-type="float" office:value="1.9667954671494683" table:formula="of:=AVERAGE([.E29:.E57])" table:style-name="ce2">
            <text:p>1.97</text:p>
          </table:table-cell>
          <table:table-cell office:value-type="float" office:value="1.9380070202161908" table:formula="of:=VAR([.E29:.E57])" table:style-name="ce2">
            <text:p>1.94</text:p>
          </table:table-cell>
          <table:table-cell table:number-columns-repeated="7" table:style-name="ce2"/>
          <table:table-cell office:value-type="string" table:style-name="ce2">
            <text:p>median</text:p>
          </table:table-cell>
          <table:table-cell office:value-type="float" office:value="1.6996731711975948" table:formula="of:=MEDIAN([.E29:.E57])" table:style-name="ce13">
            <text:p>1.70</text:p>
          </table:table-cell>
          <table:table-cell office:value-type="float" office:value="2.6206975322527311" table:formula="of:=MEDIAN([.E61:.E65])" table:style-name="ce14">
            <text:p>2.62</text:p>
          </table:table-cell>
          <table:table-cell table:style-name="ce2"/>
          <table:table-cell table:style-name="ce8"/>
          <table:table-cell table:style-name="ce2"/>
          <table:table-cell office:value-type="float" office:value="0" table:formula="of:=[.F28]" table:style-name="ce7">
            <text:p>0.00</text:p>
          </table:table-cell>
          <table:table-cell office:value-type="float" office:value="29" table:formula="of:=COUNT([.F29:.F57])" table:style-name="ce2">
            <text:p>29.00</text:p>
          </table:table-cell>
          <table:table-cell office:value-type="float" office:value="1.6799204201410698" table:formula="of:=AVERAGE([.F29:.F57])" table:style-name="ce2">
            <text:p>1.68</text:p>
          </table:table-cell>
          <table:table-cell office:value-type="float" office:value="2.4394281218261384" table:formula="of:=VAR([.F29:.F57])" table:style-name="ce2">
            <text:p>2.44</text:p>
          </table:table-cell>
          <table:table-cell table:number-columns-repeated="7" table:style-name="ce2"/>
          <table:table-cell office:value-type="string" table:style-name="ce2">
            <text:p>median</text:p>
          </table:table-cell>
          <table:table-cell office:value-type="float" office:value="1.3333333333333335" table:formula="of:=MEDIAN([.F29:.F57])" table:style-name="ce13">
            <text:p>1.33</text:p>
          </table:table-cell>
          <table:table-cell office:value-type="float" office:value="3.2188679859713281" table:formula="of:=MEDIAN([.F61:.F65])" table:style-name="ce14">
            <text:p>3.22</text:p>
          </table:table-cell>
          <table:table-cell table:style-name="ce2"/>
          <table:table-cell table:style-name="ce8"/>
          <table:table-cell table:style-name="ce2"/>
          <table:table-cell office:value-type="string" office:string-value="Social Science distances" table:formula="of:=[.A28]" table:style-name="ce7">
            <text:p>Social Science distances</text:p>
          </table:table-cell>
          <table:table-cell office:value-type="float" office:value="29" table:formula="of:=COUNT([.A29:.A57])" table:style-name="ce2">
            <text:p>29.00</text:p>
          </table:table-cell>
          <table:table-cell office:value-type="float" office:value="1.8774492015910722" table:formula="of:=AVERAGE([.A29:.A57])" table:style-name="ce2">
            <text:p>1.88</text:p>
          </table:table-cell>
          <table:table-cell office:value-type="float" office:value="6.0742486242506217" table:formula="of:=VAR([.A29:.A57])" table:style-name="ce2">
            <text:p>6.07</text:p>
          </table:table-cell>
          <table:table-cell table:number-columns-repeated="7" table:style-name="ce2"/>
          <table:table-cell office:value-type="string" table:style-name="ce2">
            <text:p>median</text:p>
          </table:table-cell>
          <table:table-cell office:value-type="float" office:value="1.5723301886761007" table:formula="of:=MEDIAN([.A29:.A57])" table:style-name="ce13">
            <text:p>1.57</text:p>
          </table:table-cell>
          <table:table-cell office:value-type="float" office:value="2.98724138815582" table:formula="of:=MEDIAN([.A61:.A65])" table:style-name="ce14">
            <text:p>2.99</text:p>
          </table:table-cell>
          <table:table-cell table:style-name="ce2"/>
          <table:table-cell table:style-name="ce8"/>
          <table:table-cell table:number-columns-repeated="16273"/>
        </table:table-row>
        <table:table-row table:style-name="ro1">
          <table:table-cell office:value-type="float" office:value="1.2018504251546629" table:style-name="ce33">
            <text:p>1.201850425</text:p>
          </table:table-cell>
          <table:table-cell office:value-type="float" office:value="5.123475382979799" table:style-name="ce33">
            <text:p>5.123475383</text:p>
          </table:table-cell>
          <table:table-cell office:value-type="float" office:value="2.5385910352879697" table:style-name="ce35">
            <text:p>2.538591035</text:p>
          </table:table-cell>
          <table:table-cell office:value-type="float" office:value="6.0231036665308837" table:style-name="ce33">
            <text:p>6.023103667</text:p>
          </table:table-cell>
          <table:table-cell office:value-type="float" office:value="3.3166247903553998" table:style-name="ce33">
            <text:p>3.31662479</text:p>
          </table:table-cell>
          <table:table-cell office:value-type="float" office:value="3.9193253387682825" table:style-name="ce33">
            <text:p>3.919325339</text:p>
          </table:table-cell>
          <table:table-cell table:style-name="ce33"/>
          <table:table-cell table:number-columns-repeated="3" table:style-name="ce1"/>
          <table:table-cell office:value-type="float" office:value="0" table:formula="of:=[.C60]" table:style-name="ce7">
            <text:p>0.00</text:p>
          </table:table-cell>
          <table:table-cell office:value-type="float" office:value="5" table:formula="of:=COUNT([.C61:.C65])" table:style-name="ce2">
            <text:p>5.00</text:p>
          </table:table-cell>
          <table:table-cell office:value-type="float" office:value="0.87108640689561734" table:formula="of:=AVERAGE([.C61:.C65])" table:style-name="ce2">
            <text:p>0.87</text:p>
          </table:table-cell>
          <table:table-cell office:value-type="float" office:value="0.1209550340965484" table:formula="of:=VAR([.C61:.C65])" table:style-name="ce2">
            <text:p>0.12</text:p>
          </table:table-cell>
          <table:table-cell table:number-columns-repeated="7" table:style-name="ce2"/>
          <table:table-cell office:value-type="string" table:style-name="ce2">
            <text:p>rank sum</text:p>
          </table:table-cell>
          <table:table-cell office:value-type="float" office:value="553" table:formula="of:=COM.MICROSOFT.SINGLE('file:///C:/Users/ylb11218/AppData/Roaming/Microsoft/AddIns/XRealStats.xlam'#RANK_SUM([.C29:.C57];[.C61:.C65];1))" table:style-name="ce13">
            <text:p>553.00</text:p>
          </table:table-cell>
          <table:table-cell office:value-type="float" office:value="42" table:formula="of:=COM.MICROSOFT.SINGLE('file:///C:/Users/ylb11218/AppData/Roaming/Microsoft/AddIns/XRealStats.xlam'#RANK_SUM([.C61:.C65];[.C29:.C57];1))" table:style-name="ce14">
            <text:p>42.00</text:p>
          </table:table-cell>
          <table:table-cell table:style-name="ce2"/>
          <table:table-cell table:style-name="ce8"/>
          <table:table-cell table:style-name="ce2"/>
          <table:table-cell office:value-type="float" office:value="0" table:formula="of:=[.D60]" table:style-name="ce7">
            <text:p>0.00</text:p>
          </table:table-cell>
          <table:table-cell office:value-type="float" office:value="5" table:formula="of:=COUNT([.D61:.D65])" table:style-name="ce2">
            <text:p>5.00</text:p>
          </table:table-cell>
          <table:table-cell office:value-type="float" office:value="4.5760821360865247" table:formula="of:=AVERAGE([.D61:.D65])" table:style-name="ce2">
            <text:p>4.58</text:p>
          </table:table-cell>
          <table:table-cell office:value-type="float" office:value="9.5135764658483417" table:formula="of:=VAR([.D61:.D65])" table:style-name="ce2">
            <text:p>9.51</text:p>
          </table:table-cell>
          <table:table-cell table:number-columns-repeated="7" table:style-name="ce2"/>
          <table:table-cell office:value-type="string" table:style-name="ce2">
            <text:p>rank sum</text:p>
          </table:table-cell>
          <table:table-cell office:value-type="float" office:value="481" table:formula="of:=COM.MICROSOFT.SINGLE('file:///C:/Users/ylb11218/AppData/Roaming/Microsoft/AddIns/XRealStats.xlam'#RANK_SUM([.D29:.D57];[.D61:.D65];1))" table:style-name="ce13">
            <text:p>481.00</text:p>
          </table:table-cell>
          <table:table-cell office:value-type="float" office:value="114" table:formula="of:=COM.MICROSOFT.SINGLE('file:///C:/Users/ylb11218/AppData/Roaming/Microsoft/AddIns/XRealStats.xlam'#RANK_SUM([.D61:.D65];[.D29:.D57];1))" table:style-name="ce14">
            <text:p>114.00</text:p>
          </table:table-cell>
          <table:table-cell table:style-name="ce2"/>
          <table:table-cell table:style-name="ce8"/>
          <table:table-cell table:style-name="ce2"/>
          <table:table-cell office:value-type="float" office:value="0" table:formula="of:=[.B60]" table:style-name="ce7">
            <text:p>0.00</text:p>
          </table:table-cell>
          <table:table-cell office:value-type="float" office:value="5" table:formula="of:=COUNT([.B61:.B65])" table:style-name="ce2">
            <text:p>5.00</text:p>
          </table:table-cell>
          <table:table-cell office:value-type="float" office:value="2.7806294939979108" table:formula="of:=AVERAGE([.B61:.B65])" table:style-name="ce2">
            <text:p>2.78</text:p>
          </table:table-cell>
          <table:table-cell office:value-type="float" office:value="2.1094300769417078" table:formula="of:=VAR([.B61:.B65])" table:style-name="ce2">
            <text:p>2.11</text:p>
          </table:table-cell>
          <table:table-cell table:number-columns-repeated="7" table:style-name="ce2"/>
          <table:table-cell office:value-type="string" table:style-name="ce2">
            <text:p>rank sum</text:p>
          </table:table-cell>
          <table:table-cell office:value-type="float" office:value="495" table:formula="of:=COM.MICROSOFT.SINGLE('file:///C:/Users/ylb11218/AppData/Roaming/Microsoft/AddIns/XRealStats.xlam'#RANK_SUM([.B29:.B57];[.B61:.B65];1))" table:style-name="ce13">
            <text:p>495.00</text:p>
          </table:table-cell>
          <table:table-cell office:value-type="float" office:value="100" table:formula="of:=COM.MICROSOFT.SINGLE('file:///C:/Users/ylb11218/AppData/Roaming/Microsoft/AddIns/XRealStats.xlam'#RANK_SUM([.B61:.B65];[.B29:.B57];1))" table:style-name="ce14">
            <text:p>100.00</text:p>
          </table:table-cell>
          <table:table-cell table:style-name="ce2"/>
          <table:table-cell table:style-name="ce8"/>
          <table:table-cell table:style-name="ce2"/>
          <table:table-cell office:value-type="float" office:value="0" table:formula="of:=[.E60]" table:style-name="ce7">
            <text:p>0.00</text:p>
          </table:table-cell>
          <table:table-cell office:value-type="float" office:value="5" table:formula="of:=COUNT([.E61:.E65])" table:style-name="ce2">
            <text:p>5.00</text:p>
          </table:table-cell>
          <table:table-cell office:value-type="float" office:value="2.3639614080529316" table:formula="of:=AVERAGE([.E61:.E65])" table:style-name="ce2">
            <text:p>2.36</text:p>
          </table:table-cell>
          <table:table-cell office:value-type="float" office:value="3.585788632101055" table:formula="of:=VAR([.E61:.E65])" table:style-name="ce2">
            <text:p>3.59</text:p>
          </table:table-cell>
          <table:table-cell table:number-columns-repeated="7" table:style-name="ce2"/>
          <table:table-cell office:value-type="string" table:style-name="ce2">
            <text:p>rank sum</text:p>
          </table:table-cell>
          <table:table-cell office:value-type="float" office:value="503" table:formula="of:=COM.MICROSOFT.SINGLE('file:///C:/Users/ylb11218/AppData/Roaming/Microsoft/AddIns/XRealStats.xlam'#RANK_SUM([.E29:.E57];[.E61:.E65];1))" table:style-name="ce13">
            <text:p>503.00</text:p>
          </table:table-cell>
          <table:table-cell office:value-type="float" office:value="92" table:formula="of:=COM.MICROSOFT.SINGLE('file:///C:/Users/ylb11218/AppData/Roaming/Microsoft/AddIns/XRealStats.xlam'#RANK_SUM([.E61:.E65];[.E29:.E57];1))" table:style-name="ce14">
            <text:p>92.00</text:p>
          </table:table-cell>
          <table:table-cell table:style-name="ce2"/>
          <table:table-cell table:style-name="ce8"/>
          <table:table-cell table:style-name="ce2"/>
          <table:table-cell office:value-type="float" office:value="0" table:formula="of:=[.F60]" table:style-name="ce7">
            <text:p>0.00</text:p>
          </table:table-cell>
          <table:table-cell office:value-type="float" office:value="5" table:formula="of:=COUNT([.F61:.F65])" table:style-name="ce2">
            <text:p>5.00</text:p>
          </table:table-cell>
          <table:table-cell office:value-type="float" office:value="2.8069375693412142" table:formula="of:=AVERAGE([.F61:.F65])" table:style-name="ce2">
            <text:p>2.81</text:p>
          </table:table-cell>
          <table:table-cell office:value-type="float" office:value="3.1062379633871586" table:formula="of:=VAR([.F61:.F65])" table:style-name="ce2">
            <text:p>3.11</text:p>
          </table:table-cell>
          <table:table-cell table:number-columns-repeated="7" table:style-name="ce2"/>
          <table:table-cell office:value-type="string" table:style-name="ce2">
            <text:p>rank sum</text:p>
          </table:table-cell>
          <table:table-cell office:value-type="float" office:value="479" table:formula="of:=COM.MICROSOFT.SINGLE('file:///C:/Users/ylb11218/AppData/Roaming/Microsoft/AddIns/XRealStats.xlam'#RANK_SUM([.F29:.F57];[.F61:.F65];1))" table:style-name="ce13">
            <text:p>479.00</text:p>
          </table:table-cell>
          <table:table-cell office:value-type="float" office:value="116" table:formula="of:=COM.MICROSOFT.SINGLE('file:///C:/Users/ylb11218/AppData/Roaming/Microsoft/AddIns/XRealStats.xlam'#RANK_SUM([.F61:.F65];[.F29:.F57];1))" table:style-name="ce14">
            <text:p>116.00</text:p>
          </table:table-cell>
          <table:table-cell table:style-name="ce2"/>
          <table:table-cell table:style-name="ce8"/>
          <table:table-cell table:style-name="ce2"/>
          <table:table-cell office:value-type="string" office:string-value="Life sciences distances" table:formula="of:=[.A60]" table:style-name="ce7">
            <text:p>Life sciences distances</text:p>
          </table:table-cell>
          <table:table-cell office:value-type="float" office:value="5" table:formula="of:=COUNT([.A61:.A65])" table:style-name="ce2">
            <text:p>5.00</text:p>
          </table:table-cell>
          <table:table-cell office:value-type="float" office:value="2.6739049664161954" table:formula="of:=AVERAGE([.A61:.A65])" table:style-name="ce2">
            <text:p>2.67</text:p>
          </table:table-cell>
          <table:table-cell office:value-type="float" office:value="4.2311930659962851" table:formula="of:=VAR([.A61:.A65])" table:style-name="ce2">
            <text:p>4.23</text:p>
          </table:table-cell>
          <table:table-cell table:number-columns-repeated="7" table:style-name="ce2"/>
          <table:table-cell office:value-type="string" table:style-name="ce2">
            <text:p>rank sum</text:p>
          </table:table-cell>
          <table:table-cell office:value-type="float" office:value="488" table:formula="of:=COM.MICROSOFT.SINGLE('file:///C:/Users/ylb11218/AppData/Roaming/Microsoft/AddIns/XRealStats.xlam'#RANK_SUM([.A29:.A57];[.A61:.A65];1))" table:style-name="ce13">
            <text:p>488.00</text:p>
          </table:table-cell>
          <table:table-cell office:value-type="float" office:value="107" table:formula="of:=COM.MICROSOFT.SINGLE('file:///C:/Users/ylb11218/AppData/Roaming/Microsoft/AddIns/XRealStats.xlam'#RANK_SUM([.A61:.A65];[.A29:.A57];1))" table:style-name="ce14">
            <text:p>107.00</text:p>
          </table:table-cell>
          <table:table-cell table:style-name="ce2"/>
          <table:table-cell table:style-name="ce8"/>
          <table:table-cell table:number-columns-repeated="16273"/>
        </table:table-row>
        <table:table-row table:style-name="ro1">
          <table:table-cell office:value-type="float" office:value="1.649915822768611" table:style-name="ce33">
            <text:p>1.649915823</text:p>
          </table:table-cell>
          <table:table-cell office:value-type="float" office:value="3.0912061651652349" table:style-name="ce33">
            <text:p>3.091206165</text:p>
          </table:table-cell>
          <table:table-cell office:value-type="float" office:value="0.65085413965888805" table:style-name="ce35">
            <text:p>0.65085414</text:p>
          </table:table-cell>
          <table:table-cell office:value-type="float" office:value="2.598076211353316" table:style-name="ce33">
            <text:p>2.598076211</text:p>
          </table:table-cell>
          <table:table-cell office:value-type="float" office:value="1.7179606773406919" table:style-name="ce33">
            <text:p>1.717960677</text:p>
          </table:table-cell>
          <table:table-cell office:value-type="float" office:value="2.534484387624258" table:style-name="ce33">
            <text:p>2.534484388</text:p>
          </table:table-cell>
          <table:table-cell table:style-name="ce33"/>
          <table:table-cell table:number-columns-repeated="3" table:style-name="ce1"/>
          <table:table-cell office:value-type="string" table:style-name="ce15">
            <text:p>Pooled</text:p>
          </table:table-cell>
          <table:table-cell table:number-columns-repeated="2" table:style-name="ce16"/>
          <table:table-cell office:value-type="float" office:value="2.2878423214496277" table:formula="of:=(([.L48]-1)*[.N48]+([.L49]-1)*[.N49])/([.L48]+[.L49]-2)" table:style-name="ce16">
            <text:p>2.29</text:p>
          </table:table-cell>
          <table:table-cell office:value-type="float" office:value="0.83468953430631554" table:formula="of:=ABS([.M48]-[.M49]-[.O46])/SQRT([.N50])" table:style-name="ce16">
            <text:p>0.83</text:p>
          </table:table-cell>
          <table:table-cell table:number-columns-repeated="6" table:style-name="ce2"/>
          <table:table-cell office:value-type="string" table:style-name="ce2">
            <text:p>U</text:p>
          </table:table-cell>
          <table:table-cell office:value-type="float" office:value="27" table:formula="of:=[.W47]*[.X47]+[.W47]*([.W47]+1)/2-[.W49]" table:style-name="ce17">
            <text:p>27.00</text:p>
          </table:table-cell>
          <table:table-cell office:value-type="float" office:value="118" table:formula="of:=[.W47]*[.X47]+[.X47]*([.X47]+1)/2-[.X49]" table:style-name="ce18">
            <text:p>118.00</text:p>
          </table:table-cell>
          <table:table-cell table:style-name="ce2"/>
          <table:table-cell table:style-name="ce8"/>
          <table:table-cell table:style-name="ce2"/>
          <table:table-cell office:value-type="string" table:style-name="ce15">
            <text:p>Pooled</text:p>
          </table:table-cell>
          <table:table-cell table:number-columns-repeated="2" table:style-name="ce16"/>
          <table:table-cell office:value-type="float" office:value="5.0786552780732137" table:formula="of:=(([.AC48]-1)*[.AE48]+([.AC49]-1)*[.AE49])/([.AC48]+[.AC49]-2)" table:style-name="ce16">
            <text:p>5.08</text:p>
          </table:table-cell>
          <table:table-cell office:value-type="float" office:value="0.73028548333543153" table:formula="of:=ABS([.AD48]-[.AD49]-[.AF46])/SQRT([.AE50])" table:style-name="ce16">
            <text:p>0.73</text:p>
          </table:table-cell>
          <table:table-cell table:number-columns-repeated="6" table:style-name="ce2"/>
          <table:table-cell office:value-type="string" table:style-name="ce2">
            <text:p>U</text:p>
          </table:table-cell>
          <table:table-cell office:value-type="float" office:value="99" table:formula="of:=[.AN47]*[.AO47]+[.AN47]*([.AN47]+1)/2-[.AN49]" table:style-name="ce17">
            <text:p>99.00</text:p>
          </table:table-cell>
          <table:table-cell office:value-type="float" office:value="46" table:formula="of:=[.AN47]*[.AO47]+[.AO47]*([.AO47]+1)/2-[.AO49]" table:style-name="ce18">
            <text:p>46.00</text:p>
          </table:table-cell>
          <table:table-cell table:style-name="ce2"/>
          <table:table-cell table:style-name="ce8"/>
          <table:table-cell table:style-name="ce2"/>
          <table:table-cell office:value-type="string" table:style-name="ce15">
            <text:p>Pooled</text:p>
          </table:table-cell>
          <table:table-cell table:number-columns-repeated="2" table:style-name="ce16"/>
          <table:table-cell office:value-type="float" office:value="2.4605308146287701" table:formula="of:=(([.AT48]-1)*[.AV48]+([.AT49]-1)*[.AV49])/([.AT48]+[.AT49]-2)" table:style-name="ce16">
            <text:p>2.46</text:p>
          </table:table-cell>
          <table:table-cell office:value-type="float" office:value="0.18972091048027434" table:formula="of:=ABS([.AU48]-[.AU49]-[.AW46])/SQRT([.AV50])" table:style-name="ce16">
            <text:p>0.19</text:p>
          </table:table-cell>
          <table:table-cell table:number-columns-repeated="6" table:style-name="ce2"/>
          <table:table-cell office:value-type="string" table:style-name="ce2">
            <text:p>U</text:p>
          </table:table-cell>
          <table:table-cell office:value-type="float" office:value="85" table:formula="of:=[.BE47]*[.BF47]+[.BE47]*([.BE47]+1)/2-[.BE49]" table:style-name="ce17">
            <text:p>85.00</text:p>
          </table:table-cell>
          <table:table-cell office:value-type="float" office:value="60" table:formula="of:=[.BE47]*[.BF47]+[.BF47]*([.BF47]+1)/2-[.BF49]" table:style-name="ce18">
            <text:p>60.00</text:p>
          </table:table-cell>
          <table:table-cell table:style-name="ce2"/>
          <table:table-cell table:style-name="ce8"/>
          <table:table-cell table:style-name="ce2"/>
          <table:table-cell office:value-type="string" table:style-name="ce15">
            <text:p>Pooled</text:p>
          </table:table-cell>
          <table:table-cell table:number-columns-repeated="2" table:style-name="ce16"/>
          <table:table-cell office:value-type="float" office:value="2.1439797217017986" table:formula="of:=(([.BK48]-1)*[.BM48]+([.BK49]-1)*[.BM49])/([.BK48]+[.BK49]-2)" table:style-name="ce16">
            <text:p>2.14</text:p>
          </table:table-cell>
          <table:table-cell office:value-type="float" office:value="0.27124495022954132" table:formula="of:=ABS([.BL48]-[.BL49]-[.BN46])/SQRT([.BM50])" table:style-name="ce16">
            <text:p>0.27</text:p>
          </table:table-cell>
          <table:table-cell table:number-columns-repeated="6" table:style-name="ce2"/>
          <table:table-cell office:value-type="string" table:style-name="ce2">
            <text:p>U</text:p>
          </table:table-cell>
          <table:table-cell office:value-type="float" office:value="77" table:formula="of:=[.BV47]*[.BW47]+[.BV47]*([.BV47]+1)/2-[.BV49]" table:style-name="ce17">
            <text:p>77.00</text:p>
          </table:table-cell>
          <table:table-cell office:value-type="float" office:value="68" table:formula="of:=[.BV47]*[.BW47]+[.BW47]*([.BW47]+1)/2-[.BW49]" table:style-name="ce18">
            <text:p>68.00</text:p>
          </table:table-cell>
          <table:table-cell table:style-name="ce2"/>
          <table:table-cell table:style-name="ce8"/>
          <table:table-cell table:style-name="ce2"/>
          <table:table-cell office:value-type="string" table:style-name="ce15">
            <text:p>Pooled</text:p>
          </table:table-cell>
          <table:table-cell table:number-columns-repeated="2" table:style-name="ce16"/>
          <table:table-cell office:value-type="float" office:value="2.5227793520212658" table:formula="of:=(([.CB48]-1)*[.CD48]+([.CB49]-1)*[.CD49])/([.CB48]+[.CB49]-2)" table:style-name="ce16">
            <text:p>2.52</text:p>
          </table:table-cell>
          <table:table-cell office:value-type="float" office:value="0.70956288463130612" table:formula="of:=ABS([.CC48]-[.CC49]-[.CE46])/SQRT([.CD50])" table:style-name="ce16">
            <text:p>0.71</text:p>
          </table:table-cell>
          <table:table-cell table:number-columns-repeated="6" table:style-name="ce2"/>
          <table:table-cell office:value-type="string" table:style-name="ce2">
            <text:p>U</text:p>
          </table:table-cell>
          <table:table-cell office:value-type="float" office:value="101" table:formula="of:=[.CM47]*[.CN47]+[.CM47]*([.CM47]+1)/2-[.CM49]" table:style-name="ce17">
            <text:p>101.00</text:p>
          </table:table-cell>
          <table:table-cell office:value-type="float" office:value="44" table:formula="of:=[.CM47]*[.CN47]+[.CN47]*([.CN47]+1)/2-[.CN49]" table:style-name="ce18">
            <text:p>44.00</text:p>
          </table:table-cell>
          <table:table-cell table:style-name="ce2"/>
          <table:table-cell table:style-name="ce8"/>
          <table:table-cell table:style-name="ce2"/>
          <table:table-cell office:value-type="string" table:style-name="ce15">
            <text:p>Pooled</text:p>
          </table:table-cell>
          <table:table-cell table:number-columns-repeated="2" table:style-name="ce16"/>
          <table:table-cell office:value-type="float" office:value="5.8438666794688299" table:formula="of:=(([.CS48]-1)*[.CU48]+([.CS49]-1)*[.CU49])/([.CS48]+[.CS49]-2)" table:style-name="ce16">
            <text:p>5.84</text:p>
          </table:table-cell>
          <table:table-cell office:value-type="float" office:value="0.32946668815480568" table:formula="of:=ABS([.CT48]-[.CT49]-[.CV46])/SQRT([.CU50])" table:style-name="ce16">
            <text:p>0.33</text:p>
          </table:table-cell>
          <table:table-cell table:number-columns-repeated="6" table:style-name="ce2"/>
          <table:table-cell office:value-type="string" table:style-name="ce2">
            <text:p>U</text:p>
          </table:table-cell>
          <table:table-cell office:value-type="float" office:value="92" table:formula="of:=[.DD47]*[.DE47]+[.DD47]*([.DD47]+1)/2-[.DD49]" table:style-name="ce17">
            <text:p>92.00</text:p>
          </table:table-cell>
          <table:table-cell office:value-type="float" office:value="53" table:formula="of:=[.DD47]*[.DE47]+[.DE47]*([.DE47]+1)/2-[.DE49]" table:style-name="ce18">
            <text:p>53.00</text:p>
          </table:table-cell>
          <table:table-cell table:style-name="ce2"/>
          <table:table-cell table:style-name="ce8"/>
          <table:table-cell table:number-columns-repeated="16273"/>
        </table:table-row>
        <table:table-row table:style-name="ro1">
          <table:table-cell office:value-type="float" office:value="1.4264368973853074" table:style-name="ce33">
            <text:p>1.426436897</text:p>
          </table:table-cell>
          <table:table-cell office:value-type="float" office:value="2.4494897427831779" table:style-name="ce33">
            <text:p>2.449489743</text:p>
          </table:table-cell>
          <table:table-cell office:value-type="float" office:value="2.0344259359556172" table:style-name="ce35">
            <text:p>2.034425936</text:p>
          </table:table-cell>
          <table:table-cell office:value-type="float" office:value="4.7382896586098324" table:style-name="ce33">
            <text:p>4.738289659</text:p>
          </table:table-cell>
          <table:table-cell office:value-type="float" office:value="3.3592740617910621" table:style-name="ce33">
            <text:p>3.359274062</text:p>
          </table:table-cell>
          <table:table-cell office:value-type="float" office:value="0.68718427093627676" table:style-name="ce33">
            <text:p>0.687184271</text:p>
          </table:table-cell>
          <table:table-cell table:style-name="ce33"/>
          <table:table-cell table:number-columns-repeated="3" table:style-name="ce1"/>
          <table:table-cell table:style-name="ce7"/>
          <table:table-cell table:number-columns-repeated="14" table:style-name="ce2"/>
          <table:table-cell table:style-name="ce8"/>
          <table:table-cell table:style-name="ce2"/>
          <table:table-cell table:style-name="ce7"/>
          <table:table-cell table:number-columns-repeated="14" table:style-name="ce2"/>
          <table:table-cell table:style-name="ce8"/>
          <table:table-cell table:style-name="ce2"/>
          <table:table-cell table:style-name="ce7"/>
          <table:table-cell table:number-columns-repeated="14" table:style-name="ce2"/>
          <table:table-cell table:style-name="ce8"/>
          <table:table-cell table:style-name="ce2"/>
          <table:table-cell table:style-name="ce7"/>
          <table:table-cell table:number-columns-repeated="14" table:style-name="ce2"/>
          <table:table-cell table:style-name="ce8"/>
          <table:table-cell table:style-name="ce2"/>
          <table:table-cell table:style-name="ce7"/>
          <table:table-cell table:number-columns-repeated="14" table:style-name="ce2"/>
          <table:table-cell table:style-name="ce8"/>
          <table:table-cell table:style-name="ce2"/>
          <table:table-cell table:style-name="ce7"/>
          <table:table-cell table:number-columns-repeated="14" table:style-name="ce2"/>
          <table:table-cell table:style-name="ce8"/>
          <table:table-cell table:number-columns-repeated="16273"/>
        </table:table-row>
        <table:table-row table:style-name="ro2">
          <table:table-cell office:value-type="float" office:value="2.2360679774997898" table:style-name="ce33">
            <text:p>2.236067977</text:p>
          </table:table-cell>
          <table:table-cell office:value-type="float" office:value="1.6666666666666667" table:style-name="ce33">
            <text:p>1.666666667</text:p>
          </table:table-cell>
          <table:table-cell office:value-type="float" office:value="1.6666666666666667" table:style-name="ce35">
            <text:p>1.666666667</text:p>
          </table:table-cell>
          <table:table-cell office:value-type="float" office:value="0.94280904158206336" table:style-name="ce33">
            <text:p>0.942809042</text:p>
          </table:table-cell>
          <table:table-cell office:value-type="float" office:value="0.66666666666666663" table:style-name="ce33">
            <text:p>0.666666667</text:p>
          </table:table-cell>
          <table:table-cell office:value-type="float" office:value="0" table:style-name="ce33">
            <text:p>0</text:p>
          </table:table-cell>
          <table:table-cell table:style-name="ce33"/>
          <table:table-cell table:number-columns-repeated="3" table:style-name="ce1"/>
          <table:table-cell office:value-type="string" table:style-name="ce7">
            <text:p>T TEST: Equal Variances</text:p>
          </table:table-cell>
          <table:table-cell table:number-columns-repeated="3" table:style-name="ce2"/>
          <table:table-cell office:value-type="string" table:style-name="ce2">
            <text:p>Alpha</text:p>
          </table:table-cell>
          <table:table-cell office:value-type="float" office:value="0.05" table:style-name="ce2">
            <text:p>0.05</text:p>
          </table:table-cell>
          <table:table-cell table:number-columns-repeated="6" table:style-name="ce2"/>
          <table:table-cell office:value-type="string" table:style-name="ce19">
            <text:p>one tail</text:p>
          </table:table-cell>
          <table:table-cell office:value-type="string" table:style-name="ce19">
            <text:p>two tail</text:p>
          </table:table-cell>
          <table:table-cell table:style-name="ce2"/>
          <table:table-cell table:style-name="ce8"/>
          <table:table-cell table:style-name="ce2"/>
          <table:table-cell office:value-type="string" table:style-name="ce7">
            <text:p>T TEST: Equal Variances</text:p>
          </table:table-cell>
          <table:table-cell table:number-columns-repeated="3" table:style-name="ce2"/>
          <table:table-cell office:value-type="string" table:style-name="ce2">
            <text:p>Alpha</text:p>
          </table:table-cell>
          <table:table-cell office:value-type="float" office:value="0.05" table:style-name="ce2">
            <text:p>0.05</text:p>
          </table:table-cell>
          <table:table-cell table:number-columns-repeated="6" table:style-name="ce2"/>
          <table:table-cell office:value-type="string" table:style-name="ce19">
            <text:p>one tail</text:p>
          </table:table-cell>
          <table:table-cell office:value-type="string" table:style-name="ce19">
            <text:p>two tail</text:p>
          </table:table-cell>
          <table:table-cell table:style-name="ce2"/>
          <table:table-cell table:style-name="ce8"/>
          <table:table-cell table:style-name="ce2"/>
          <table:table-cell office:value-type="string" table:style-name="ce7">
            <text:p>T TEST: Equal Variances</text:p>
          </table:table-cell>
          <table:table-cell table:number-columns-repeated="3" table:style-name="ce2"/>
          <table:table-cell office:value-type="string" table:style-name="ce2">
            <text:p>Alpha</text:p>
          </table:table-cell>
          <table:table-cell office:value-type="float" office:value="0.05" table:style-name="ce2">
            <text:p>0.05</text:p>
          </table:table-cell>
          <table:table-cell table:number-columns-repeated="6" table:style-name="ce2"/>
          <table:table-cell office:value-type="string" table:style-name="ce19">
            <text:p>one tail</text:p>
          </table:table-cell>
          <table:table-cell office:value-type="string" table:style-name="ce19">
            <text:p>two tail</text:p>
          </table:table-cell>
          <table:table-cell table:style-name="ce2"/>
          <table:table-cell table:style-name="ce8"/>
          <table:table-cell table:style-name="ce2"/>
          <table:table-cell office:value-type="string" table:style-name="ce7">
            <text:p>T TEST: Equal Variances</text:p>
          </table:table-cell>
          <table:table-cell table:number-columns-repeated="3" table:style-name="ce2"/>
          <table:table-cell office:value-type="string" table:style-name="ce2">
            <text:p>Alpha</text:p>
          </table:table-cell>
          <table:table-cell office:value-type="float" office:value="0.05" table:style-name="ce2">
            <text:p>0.05</text:p>
          </table:table-cell>
          <table:table-cell table:number-columns-repeated="6" table:style-name="ce2"/>
          <table:table-cell office:value-type="string" table:style-name="ce19">
            <text:p>one tail</text:p>
          </table:table-cell>
          <table:table-cell office:value-type="string" table:style-name="ce19">
            <text:p>two tail</text:p>
          </table:table-cell>
          <table:table-cell table:style-name="ce2"/>
          <table:table-cell table:style-name="ce8"/>
          <table:table-cell table:style-name="ce2"/>
          <table:table-cell office:value-type="string" table:style-name="ce7">
            <text:p>T TEST: Equal Variances</text:p>
          </table:table-cell>
          <table:table-cell table:number-columns-repeated="3" table:style-name="ce2"/>
          <table:table-cell office:value-type="string" table:style-name="ce2">
            <text:p>Alpha</text:p>
          </table:table-cell>
          <table:table-cell office:value-type="float" office:value="0.05" table:style-name="ce2">
            <text:p>0.05</text:p>
          </table:table-cell>
          <table:table-cell table:number-columns-repeated="6" table:style-name="ce2"/>
          <table:table-cell office:value-type="string" table:style-name="ce19">
            <text:p>one tail</text:p>
          </table:table-cell>
          <table:table-cell office:value-type="string" table:style-name="ce19">
            <text:p>two tail</text:p>
          </table:table-cell>
          <table:table-cell table:style-name="ce2"/>
          <table:table-cell table:style-name="ce8"/>
          <table:table-cell table:style-name="ce2"/>
          <table:table-cell office:value-type="string" table:style-name="ce7">
            <text:p>T TEST: Equal Variances</text:p>
          </table:table-cell>
          <table:table-cell table:number-columns-repeated="3" table:style-name="ce2"/>
          <table:table-cell office:value-type="string" table:style-name="ce2">
            <text:p>Alpha</text:p>
          </table:table-cell>
          <table:table-cell office:value-type="float" office:value="0.05" table:style-name="ce2">
            <text:p>0.05</text:p>
          </table:table-cell>
          <table:table-cell table:number-columns-repeated="6" table:style-name="ce2"/>
          <table:table-cell office:value-type="string" table:style-name="ce19">
            <text:p>one tail</text:p>
          </table:table-cell>
          <table:table-cell office:value-type="string" table:style-name="ce19">
            <text:p>two tail</text:p>
          </table:table-cell>
          <table:table-cell table:style-name="ce2"/>
          <table:table-cell table:style-name="ce8"/>
          <table:table-cell table:number-columns-repeated="16273"/>
        </table:table-row>
        <table:table-row table:style-name="ro2">
          <table:table-cell office:value-type="float" office:value="1.699673171197595" table:style-name="ce33">
            <text:p>1.699673171</text:p>
          </table:table-cell>
          <table:table-cell office:value-type="float" office:value="2.1343747458109497" table:style-name="ce33">
            <text:p>2.134374746</text:p>
          </table:table-cell>
          <table:table-cell office:value-type="float" office:value="2.6246692913372707" table:style-name="ce35">
            <text:p>2.624669291</text:p>
          </table:table-cell>
          <table:table-cell office:value-type="float" office:value="1.9720265943665385" table:style-name="ce33">
            <text:p>1.972026594</text:p>
          </table:table-cell>
          <table:table-cell office:value-type="float" office:value="1.4142135623730951" table:style-name="ce33">
            <text:p>1.414213562</text:p>
          </table:table-cell>
          <table:table-cell office:value-type="float" office:value="1.3743685418725535" table:style-name="ce33">
            <text:p>1.374368542</text:p>
          </table:table-cell>
          <table:table-cell table:style-name="ce33"/>
          <table:table-cell table:number-columns-repeated="3" table:style-name="ce1"/>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U</text:p>
          </table:table-cell>
          <table:table-cell office:value-type="float" office:value="27" table:formula="of:=MIN([.W50];[.X50])" table:style-name="ce20">
            <text:p>27.00</text:p>
          </table:table-cell>
          <table:table-cell table:number-columns-repeated="2"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U</text:p>
          </table:table-cell>
          <table:table-cell office:value-type="float" office:value="46" table:formula="of:=MIN([.AN50];[.AO50])" table:style-name="ce20">
            <text:p>46.00</text:p>
          </table:table-cell>
          <table:table-cell table:number-columns-repeated="2"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U</text:p>
          </table:table-cell>
          <table:table-cell office:value-type="float" office:value="60" table:formula="of:=MIN([.BE50];[.BF50])" table:style-name="ce20">
            <text:p>60.00</text:p>
          </table:table-cell>
          <table:table-cell table:number-columns-repeated="2"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U</text:p>
          </table:table-cell>
          <table:table-cell office:value-type="float" office:value="68" table:formula="of:=MIN([.BV50];[.BW50])" table:style-name="ce20">
            <text:p>68.00</text:p>
          </table:table-cell>
          <table:table-cell table:number-columns-repeated="2"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U</text:p>
          </table:table-cell>
          <table:table-cell office:value-type="float" office:value="44" table:formula="of:=MIN([.CM50];[.CN50])" table:style-name="ce20">
            <text:p>44.00</text:p>
          </table:table-cell>
          <table:table-cell table:number-columns-repeated="2"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U</text:p>
          </table:table-cell>
          <table:table-cell office:value-type="float" office:value="53" table:formula="of:=MIN([.DD50];[.DE50])" table:style-name="ce20">
            <text:p>53.00</text:p>
          </table:table-cell>
          <table:table-cell table:number-columns-repeated="2" table:style-name="ce2"/>
          <table:table-cell table:style-name="ce8"/>
          <table:table-cell table:number-columns-repeated="16273"/>
        </table:table-row>
        <table:table-row table:style-name="ro1">
          <table:table-cell office:value-type="float" office:value="2.0069324297987157" table:style-name="ce33">
            <text:p>2.00693243</text:p>
          </table:table-cell>
          <table:table-cell office:value-type="float" office:value="1.5023130314433288" table:style-name="ce33">
            <text:p>1.502313031</text:p>
          </table:table-cell>
          <table:table-cell office:value-type="float" office:value="2.1937410968480306" table:style-name="ce35">
            <text:p>2.193741097</text:p>
          </table:table-cell>
          <table:table-cell office:value-type="float" office:value="2.5179908216230213" table:style-name="ce33">
            <text:p>2.517990822</text:p>
          </table:table-cell>
          <table:table-cell office:value-type="float" office:value="1.5567951410224501" table:style-name="ce33">
            <text:p>1.556795141</text:p>
          </table:table-cell>
          <table:table-cell office:value-type="float" office:value="1.6666666666666667" table:style-name="ce33">
            <text:p>1.666666667</text:p>
          </table:table-cell>
          <table:table-cell table:style-name="ce33"/>
          <table:table-cell table:number-columns-repeated="3" table:style-name="ce1"/>
          <table:table-cell office:value-type="string" table:style-name="ce7">
            <text:p>One Tail</text:p>
          </table:table-cell>
          <table:table-cell office:value-type="float" office:value="0.7324340098757508" table:formula="of:=SQRT([.N50]*(1/[.L48]+1/[.L49]))" table:style-name="ce2">
            <text:p>0.73</text:p>
          </table:table-cell>
          <table:table-cell office:value-type="float" office:value="1.7237310738514082" table:formula="of:=(ABS([.M48]-[.M49]-[.O46]))/[.L54]" table:style-name="ce2">
            <text:p>1.72</text:p>
          </table:table-cell>
          <table:table-cell office:value-type="float" office:value="32" table:formula="of:=[.L48]+[.L49]-2" table:style-name="ce2">
            <text:p>32.00</text:p>
          </table:table-cell>
          <table:table-cell office:value-type="float" office:value="4.7203447134625681E-2" table:formula="of:=COM.MICROSOFT.T.DIST.RT([.M54];[.N54])" table:style-name="ce2">
            <text:p>0.05</text:p>
          </table:table-cell>
          <table:table-cell office:value-type="float" office:value="1.6938887483837093" table:formula="of:=TINV([.P52]*2;[.N54])" table:style-name="ce2">
            <text:p>1.69</text:p>
          </table:table-cell>
          <table:table-cell table:number-columns-repeated="2" table:style-name="ce2"/>
          <table:table-cell office:value-type="string" office:string-value="yes" table:formula="of:=IF([.O54]&lt;[.P52];&quot;yes&quot;;&quot;no&quot;)" table:style-name="ce19">
            <text:p>yes</text:p>
          </table:table-cell>
          <table:table-cell office:value-type="float" office:value="0.2914834761736842" table:formula="of:=SQRT([.M54]^2/([.M54]^2+[.N54]))" table:style-name="ce2">
            <text:p>0.29</text:p>
          </table:table-cell>
          <table:table-cell table:style-name="ce2"/>
          <table:table-cell office:value-type="string" table:style-name="ce2">
            <text:p>mean</text:p>
          </table:table-cell>
          <table:table-cell office:value-type="float" office:value="72.5" table:formula="of:=[.W47]*[.X47]/2" table:style-name="ce21">
            <text:p>72.50</text:p>
          </table:table-cell>
          <table:table-cell table:number-columns-repeated="2" table:style-name="ce2"/>
          <table:table-cell table:style-name="ce8"/>
          <table:table-cell table:style-name="ce2"/>
          <table:table-cell office:value-type="string" table:style-name="ce7">
            <text:p>One Tail</text:p>
          </table:table-cell>
          <table:table-cell office:value-type="float" office:value="1.0912639917481621" table:formula="of:=SQRT([.AE50]*(1/[.AC48]+1/[.AC49]))" table:style-name="ce2">
            <text:p>1.09</text:p>
          </table:table-cell>
          <table:table-cell office:value-type="float" office:value="1.5081245525068681" table:formula="of:=(ABS([.AD48]-[.AD49]-[.AF46]))/[.AC54]" table:style-name="ce2">
            <text:p>1.51</text:p>
          </table:table-cell>
          <table:table-cell office:value-type="float" office:value="32" table:formula="of:=[.AC48]+[.AC49]-2" table:style-name="ce2">
            <text:p>32.00</text:p>
          </table:table-cell>
          <table:table-cell office:value-type="float" office:value="7.0666573676982536E-2" table:formula="of:=COM.MICROSOFT.T.DIST.RT([.AD54];[.AE54])" table:style-name="ce2">
            <text:p>0.07</text:p>
          </table:table-cell>
          <table:table-cell office:value-type="float" office:value="1.6938887483837093" table:formula="of:=TINV([.AG52]*2;[.AE54])" table:style-name="ce2">
            <text:p>1.69</text:p>
          </table:table-cell>
          <table:table-cell table:number-columns-repeated="2" table:style-name="ce2"/>
          <table:table-cell office:value-type="string" office:string-value="no" table:formula="of:=IF([.AF54]&lt;[.AG52];&quot;yes&quot;;&quot;no&quot;)" table:style-name="ce19">
            <text:p>no</text:p>
          </table:table-cell>
          <table:table-cell office:value-type="float" office:value="0.25760365971413945" table:formula="of:=SQRT([.AD54]^2/([.AD54]^2+[.AE54]))" table:style-name="ce2">
            <text:p>0.26</text:p>
          </table:table-cell>
          <table:table-cell table:style-name="ce2"/>
          <table:table-cell office:value-type="string" table:style-name="ce2">
            <text:p>mean</text:p>
          </table:table-cell>
          <table:table-cell office:value-type="float" office:value="72.5" table:formula="of:=[.AN47]*[.AO47]/2" table:style-name="ce21">
            <text:p>72.50</text:p>
          </table:table-cell>
          <table:table-cell table:number-columns-repeated="2" table:style-name="ce2"/>
          <table:table-cell table:style-name="ce8"/>
          <table:table-cell table:style-name="ce2"/>
          <table:table-cell office:value-type="string" table:style-name="ce7">
            <text:p>One Tail</text:p>
          </table:table-cell>
          <table:table-cell office:value-type="float" office:value="0.75957359951841852" table:formula="of:=SQRT([.AV50]*(1/[.AT48]+1/[.AT49]))" table:style-name="ce2">
            <text:p>0.76</text:p>
          </table:table-cell>
          <table:table-cell office:value-type="float" office:value="0.39179576993979309" table:formula="of:=(ABS([.AU48]-[.AU49]-[.AW46]))/[.AT54]" table:style-name="ce2">
            <text:p>0.39</text:p>
          </table:table-cell>
          <table:table-cell office:value-type="float" office:value="32" table:formula="of:=[.AT48]+[.AT49]-2" table:style-name="ce2">
            <text:p>32.00</text:p>
          </table:table-cell>
          <table:table-cell office:value-type="float" office:value="0.34890311744088881" table:formula="of:=COM.MICROSOFT.T.DIST.RT([.AU54];[.AV54])" table:style-name="ce2">
            <text:p>0.35</text:p>
          </table:table-cell>
          <table:table-cell office:value-type="float" office:value="1.6938887483837093" table:formula="of:=TINV([.AX52]*2;[.AV54])" table:style-name="ce2">
            <text:p>1.69</text:p>
          </table:table-cell>
          <table:table-cell table:number-columns-repeated="2" table:style-name="ce2"/>
          <table:table-cell office:value-type="string" office:string-value="no" table:formula="of:=IF([.AW54]&lt;[.AX52];&quot;yes&quot;;&quot;no&quot;)" table:style-name="ce19">
            <text:p>no</text:p>
          </table:table-cell>
          <table:table-cell office:value-type="float" office:value="6.9094835827034087E-2" table:formula="of:=SQRT([.AU54]^2/([.AU54]^2+[.AV54]))" table:style-name="ce2">
            <text:p>0.07</text:p>
          </table:table-cell>
          <table:table-cell table:style-name="ce2"/>
          <table:table-cell office:value-type="string" table:style-name="ce2">
            <text:p>mean</text:p>
          </table:table-cell>
          <table:table-cell office:value-type="float" office:value="72.5" table:formula="of:=[.BE47]*[.BF47]/2" table:style-name="ce21">
            <text:p>72.50</text:p>
          </table:table-cell>
          <table:table-cell table:number-columns-repeated="2" table:style-name="ce2"/>
          <table:table-cell table:style-name="ce8"/>
          <table:table-cell table:style-name="ce2"/>
          <table:table-cell office:value-type="string" table:style-name="ce7">
            <text:p>One Tail</text:p>
          </table:table-cell>
          <table:table-cell office:value-type="float" office:value="0.70903193127775022" table:formula="of:=SQRT([.BM50]*(1/[.BK48]+1/[.BK49]))" table:style-name="ce2">
            <text:p>0.71</text:p>
          </table:table-cell>
          <table:table-cell office:value-type="float" office:value="0.5601524041205429" table:formula="of:=(ABS([.BL48]-[.BL49]-[.BN46]))/[.BK54]" table:style-name="ce2">
            <text:p>0.56</text:p>
          </table:table-cell>
          <table:table-cell office:value-type="float" office:value="32" table:formula="of:=[.BK48]+[.BK49]-2" table:style-name="ce2">
            <text:p>32.00</text:p>
          </table:table-cell>
          <table:table-cell office:value-type="float" office:value="0.28963809269895474" table:formula="of:=COM.MICROSOFT.T.DIST.RT([.BL54];[.BM54])" table:style-name="ce2">
            <text:p>0.29</text:p>
          </table:table-cell>
          <table:table-cell office:value-type="float" office:value="1.6938887483837093" table:formula="of:=TINV([.BO52]*2;[.BM54])" table:style-name="ce2">
            <text:p>1.69</text:p>
          </table:table-cell>
          <table:table-cell table:number-columns-repeated="2" table:style-name="ce2"/>
          <table:table-cell office:value-type="string" office:string-value="no" table:formula="of:=IF([.BN54]&lt;[.BO52];&quot;yes&quot;;&quot;no&quot;)" table:style-name="ce19">
            <text:p>no</text:p>
          </table:table-cell>
          <table:table-cell office:value-type="float" office:value="9.8539960696382226E-2" table:formula="of:=SQRT([.BL54]^2/([.BL54]^2+[.BM54]))" table:style-name="ce2">
            <text:p>0.10</text:p>
          </table:table-cell>
          <table:table-cell table:style-name="ce2"/>
          <table:table-cell office:value-type="string" table:style-name="ce2">
            <text:p>mean</text:p>
          </table:table-cell>
          <table:table-cell office:value-type="float" office:value="72.5" table:formula="of:=[.BV47]*[.BW47]/2" table:style-name="ce21">
            <text:p>72.50</text:p>
          </table:table-cell>
          <table:table-cell table:number-columns-repeated="2" table:style-name="ce2"/>
          <table:table-cell table:style-name="ce8"/>
          <table:table-cell table:style-name="ce2"/>
          <table:table-cell office:value-type="string" table:style-name="ce7">
            <text:p>One Tail</text:p>
          </table:table-cell>
          <table:table-cell office:value-type="float" office:value="0.7691217470942181" table:formula="of:=SQRT([.CD50]*(1/[.CB48]+1/[.CB49]))" table:style-name="ce2">
            <text:p>0.77</text:p>
          </table:table-cell>
          <table:table-cell office:value-type="float" office:value="1.4653299733859739" table:formula="of:=(ABS([.CC48]-[.CC49]-[.CE46]))/[.CB54]" table:style-name="ce2">
            <text:p>1.47</text:p>
          </table:table-cell>
          <table:table-cell office:value-type="float" office:value="32" table:formula="of:=[.CB48]+[.CB49]-2" table:style-name="ce2">
            <text:p>32.00</text:p>
          </table:table-cell>
          <table:table-cell office:value-type="float" office:value="7.629414110618378E-2" table:formula="of:=COM.MICROSOFT.T.DIST.RT([.CC54];[.CD54])" table:style-name="ce2">
            <text:p>0.08</text:p>
          </table:table-cell>
          <table:table-cell office:value-type="float" office:value="1.6938887483837093" table:formula="of:=TINV([.CF52]*2;[.CD54])" table:style-name="ce2">
            <text:p>1.69</text:p>
          </table:table-cell>
          <table:table-cell table:number-columns-repeated="2" table:style-name="ce2"/>
          <table:table-cell office:value-type="string" office:string-value="no" table:formula="of:=IF([.CE54]&lt;[.CF52];&quot;yes&quot;;&quot;no&quot;)" table:style-name="ce19">
            <text:p>no</text:p>
          </table:table-cell>
          <table:table-cell office:value-type="float" office:value="0.25075981191023988" table:formula="of:=SQRT([.CC54]^2/([.CC54]^2+[.CD54]))" table:style-name="ce2">
            <text:p>0.25</text:p>
          </table:table-cell>
          <table:table-cell table:style-name="ce2"/>
          <table:table-cell office:value-type="string" table:style-name="ce2">
            <text:p>mean</text:p>
          </table:table-cell>
          <table:table-cell office:value-type="float" office:value="72.5" table:formula="of:=[.CM47]*[.CN47]/2" table:style-name="ce21">
            <text:p>72.50</text:p>
          </table:table-cell>
          <table:table-cell table:number-columns-repeated="2" table:style-name="ce2"/>
          <table:table-cell table:style-name="ce8"/>
          <table:table-cell table:style-name="ce2"/>
          <table:table-cell office:value-type="string" table:style-name="ce7">
            <text:p>One Tail</text:p>
          </table:table-cell>
          <table:table-cell office:value-type="float" office:value="1.1705921493045222" table:formula="of:=SQRT([.CU50]*(1/[.CS48]+1/[.CS49]))" table:style-name="ce2">
            <text:p>1.17</text:p>
          </table:table-cell>
          <table:table-cell office:value-type="float" office:value="0.68038707187496283" table:formula="of:=(ABS([.CT48]-[.CT49]-[.CV46]))/[.CS54]" table:style-name="ce2">
            <text:p>0.68</text:p>
          </table:table-cell>
          <table:table-cell office:value-type="float" office:value="32" table:formula="of:=[.CS48]+[.CS49]-2" table:style-name="ce2">
            <text:p>32.00</text:p>
          </table:table-cell>
          <table:table-cell office:value-type="float" office:value="0.25057643407758334" table:formula="of:=COM.MICROSOFT.T.DIST.RT([.CT54];[.CU54])" table:style-name="ce2">
            <text:p>0.25</text:p>
          </table:table-cell>
          <table:table-cell office:value-type="float" office:value="1.6938887483837093" table:formula="of:=TINV([.CW52]*2;[.CU54])" table:style-name="ce2">
            <text:p>1.69</text:p>
          </table:table-cell>
          <table:table-cell table:number-columns-repeated="2" table:style-name="ce2"/>
          <table:table-cell office:value-type="string" office:string-value="no" table:formula="of:=IF([.CV54]&lt;[.CW52];&quot;yes&quot;;&quot;no&quot;)" table:style-name="ce19">
            <text:p>no</text:p>
          </table:table-cell>
          <table:table-cell office:value-type="float" office:value="0.11941591708093804" table:formula="of:=SQRT([.CT54]^2/([.CT54]^2+[.CU54]))" table:style-name="ce2">
            <text:p>0.12</text:p>
          </table:table-cell>
          <table:table-cell table:style-name="ce2"/>
          <table:table-cell office:value-type="string" table:style-name="ce2">
            <text:p>mean</text:p>
          </table:table-cell>
          <table:table-cell office:value-type="float" office:value="72.5" table:formula="of:=[.DD47]*[.DE47]/2" table:style-name="ce21">
            <text:p>72.50</text:p>
          </table:table-cell>
          <table:table-cell table:number-columns-repeated="2" table:style-name="ce2"/>
          <table:table-cell table:style-name="ce8"/>
          <table:table-cell table:number-columns-repeated="16273"/>
        </table:table-row>
        <table:table-row table:style-name="ro1">
          <table:table-cell office:value-type="float" office:value="1.6158932858054431" table:style-name="ce33">
            <text:p>1.615893286</text:p>
          </table:table-cell>
          <table:table-cell office:value-type="float" office:value="4.8989794855663558" table:style-name="ce33">
            <text:p>4.898979486</text:p>
          </table:table-cell>
          <table:table-cell office:value-type="float" office:value="2.7938424357067015" table:style-name="ce35">
            <text:p>2.793842436</text:p>
          </table:table-cell>
          <table:table-cell office:value-type="float" office:value="5.778311941119906" table:style-name="ce33">
            <text:p>5.778311941</text:p>
          </table:table-cell>
          <table:table-cell office:value-type="float" office:value="1.771690968789108" table:style-name="ce33">
            <text:p>1.771690969</text:p>
          </table:table-cell>
          <table:table-cell office:value-type="float" office:value="4.9469406932186102" table:style-name="ce33">
            <text:p>4.946940693</text:p>
          </table:table-cell>
          <table:table-cell table:style-name="ce33"/>
          <table:table-cell table:number-columns-repeated="3" table:style-name="ce1"/>
          <table:table-cell office:value-type="string" table:style-name="ce7">
            <text:p>Two Tail</text:p>
          </table:table-cell>
          <table:table-cell office:value-type="float" office:value="0.7324340098757508" table:formula="of:=[.L54]" table:style-name="ce2">
            <text:p>0.73</text:p>
          </table:table-cell>
          <table:table-cell office:value-type="float" office:value="1.7237310738514082" table:formula="of:=[.M54]" table:style-name="ce2">
            <text:p>1.72</text:p>
          </table:table-cell>
          <table:table-cell office:value-type="float" office:value="32" table:formula="of:=[.N54]" table:style-name="ce2">
            <text:p>32.00</text:p>
          </table:table-cell>
          <table:table-cell office:value-type="float" office:value="9.4406894269251362E-2" table:formula="of:=COM.MICROSOFT.T.DIST.2T([.M55];[.N55])" table:style-name="ce2">
            <text:p>0.09</text:p>
          </table:table-cell>
          <table:table-cell office:value-type="float" office:value="2.0369333434601011" table:formula="of:=TINV([.P52];[.N55])" table:style-name="ce2">
            <text:p>2.04</text:p>
          </table:table-cell>
          <table:table-cell office:value-type="float" office:value="-0.22939999423168089" table:formula="of:=([.M48]-[.M49])-[.P55]*[.L55]" table:style-name="ce2">
            <text:p>-0.23</text:p>
          </table:table-cell>
          <table:table-cell office:value-type="float" office:value="2.7544385189685228" table:formula="of:=([.M48]-[.M49])+[.P55]*[.L55]" table:style-name="ce2">
            <text:p>2.75</text:p>
          </table:table-cell>
          <table:table-cell office:value-type="string" office:string-value="no" table:formula="of:=IF([.O55]&lt;[.P52];&quot;yes&quot;;&quot;no&quot;)" table:style-name="ce19">
            <text:p>no</text:p>
          </table:table-cell>
          <table:table-cell office:value-type="float" office:value="0.2914834761736842" table:formula="of:=[.T54]" table:style-name="ce2">
            <text:p>0.29</text:p>
          </table:table-cell>
          <table:table-cell table:style-name="ce2"/>
          <table:table-cell office:value-type="string" table:style-name="ce2">
            <text:p>std dev</text:p>
          </table:table-cell>
          <table:table-cell office:value-type="float" office:value="20.563366696892643" table:formula="of:=SQRT([.W54]*([.W47]+[.X47]+1)/6*(1-COM.MICROSOFT.SINGLE('file:///C:/Users/ylb11218/AppData/Roaming/Microsoft/AddIns/XRealStats.xlam'#TiesCorrection([.C29:.C57];[.C61:.C65];2))/(([.W47]+[.X47])^3-[.W47]-[.X47])))" table:style-name="ce21">
            <text:p>20.56</text:p>
          </table:table-cell>
          <table:table-cell office:value-type="string" table:style-name="ce2">
            <text:p>ties</text:p>
          </table:table-cell>
          <table:table-cell table:style-name="ce2"/>
          <table:table-cell table:style-name="ce8"/>
          <table:table-cell table:style-name="ce2"/>
          <table:table-cell office:value-type="string" table:style-name="ce7">
            <text:p>Two Tail</text:p>
          </table:table-cell>
          <table:table-cell office:value-type="float" office:value="1.0912639917481621" table:formula="of:=[.AC54]" table:style-name="ce2">
            <text:p>1.09</text:p>
          </table:table-cell>
          <table:table-cell office:value-type="float" office:value="1.5081245525068681" table:formula="of:=[.AD54]" table:style-name="ce2">
            <text:p>1.51</text:p>
          </table:table-cell>
          <table:table-cell office:value-type="float" office:value="32" table:formula="of:=[.AE54]" table:style-name="ce2">
            <text:p>32.00</text:p>
          </table:table-cell>
          <table:table-cell office:value-type="float" office:value="0.14133314735396507" table:formula="of:=COM.MICROSOFT.T.DIST.2T([.AD55];[.AE55])" table:style-name="ce2">
            <text:p>0.14</text:p>
          </table:table-cell>
          <table:table-cell office:value-type="float" office:value="2.0369333434601011" table:formula="of:=TINV([.AG52];[.AE55])" table:style-name="ce2">
            <text:p>2.04</text:p>
          </table:table-cell>
          <table:table-cell office:value-type="float" office:value="-3.8685940305312556" table:formula="of:=([.AD48]-[.AD49])-[.AG55]*[.AC55]" table:style-name="ce2">
            <text:p>-3.87</text:p>
          </table:table-cell>
          <table:table-cell office:value-type="float" office:value="0.57706999208714471" table:formula="of:=([.AD48]-[.AD49])+[.AG55]*[.AC55]" table:style-name="ce2">
            <text:p>0.58</text:p>
          </table:table-cell>
          <table:table-cell office:value-type="string" office:string-value="no" table:formula="of:=IF([.AF55]&lt;[.AG52];&quot;yes&quot;;&quot;no&quot;)" table:style-name="ce19">
            <text:p>no</text:p>
          </table:table-cell>
          <table:table-cell office:value-type="float" office:value="0.25760365971413945" table:formula="of:=[.AK54]" table:style-name="ce2">
            <text:p>0.26</text:p>
          </table:table-cell>
          <table:table-cell table:style-name="ce2"/>
          <table:table-cell office:value-type="string" table:style-name="ce2">
            <text:p>std dev</text:p>
          </table:table-cell>
          <table:table-cell office:value-type="float" office:value="20.560224133002222" table:formula="of:=SQRT([.AN54]*([.AN47]+[.AO47]+1)/6*(1-COM.MICROSOFT.SINGLE('file:///C:/Users/ylb11218/AppData/Roaming/Microsoft/AddIns/XRealStats.xlam'#TiesCorrection([.D29:.D57];[.D61:.D65];2))/(([.AN47]+[.AO47])^3-[.AN47]-[.AO47])))" table:style-name="ce21">
            <text:p>20.56</text:p>
          </table:table-cell>
          <table:table-cell office:value-type="string" table:style-name="ce2">
            <text:p>ties</text:p>
          </table:table-cell>
          <table:table-cell table:style-name="ce2"/>
          <table:table-cell table:style-name="ce8"/>
          <table:table-cell table:style-name="ce2"/>
          <table:table-cell office:value-type="string" table:style-name="ce7">
            <text:p>Two Tail</text:p>
          </table:table-cell>
          <table:table-cell office:value-type="float" office:value="0.75957359951841852" table:formula="of:=[.AT54]" table:style-name="ce2">
            <text:p>0.76</text:p>
          </table:table-cell>
          <table:table-cell office:value-type="float" office:value="0.39179576993979309" table:formula="of:=[.AU54]" table:style-name="ce2">
            <text:p>0.39</text:p>
          </table:table-cell>
          <table:table-cell office:value-type="float" office:value="32" table:formula="of:=[.AV54]" table:style-name="ce2">
            <text:p>32.00</text:p>
          </table:table-cell>
          <table:table-cell office:value-type="float" office:value="0.69780623488177762" table:formula="of:=COM.MICROSOFT.T.DIST.2T([.AU55];[.AV55])" table:style-name="ce2">
            <text:p>0.70</text:p>
          </table:table-cell>
          <table:table-cell office:value-type="float" office:value="2.0369333434601011" table:formula="of:=TINV([.AX52];[.AV55])" table:style-name="ce2">
            <text:p>2.04</text:p>
          </table:table-cell>
          <table:table-cell office:value-type="float" office:value="-1.844798514920335" table:formula="of:=([.AU48]-[.AU49])-[.AX55]*[.AT55]" table:style-name="ce2">
            <text:p>-1.84</text:p>
          </table:table-cell>
          <table:table-cell office:value-type="float" office:value="1.2496030684218173" table:formula="of:=([.AU48]-[.AU49])+[.AX55]*[.AT55]" table:style-name="ce2">
            <text:p>1.25</text:p>
          </table:table-cell>
          <table:table-cell office:value-type="string" office:string-value="no" table:formula="of:=IF([.AW55]&lt;[.AX52];&quot;yes&quot;;&quot;no&quot;)" table:style-name="ce19">
            <text:p>no</text:p>
          </table:table-cell>
          <table:table-cell office:value-type="float" office:value="6.9094835827034087E-2" table:formula="of:=[.BB54]" table:style-name="ce2">
            <text:p>0.07</text:p>
          </table:table-cell>
          <table:table-cell table:style-name="ce2"/>
          <table:table-cell office:value-type="string" table:style-name="ce2">
            <text:p>std dev</text:p>
          </table:table-cell>
          <table:table-cell office:value-type="float" office:value="20.563366696892643" table:formula="of:=SQRT([.BE54]*([.BE47]+[.BF47]+1)/6*(1-COM.MICROSOFT.SINGLE('file:///C:/Users/ylb11218/AppData/Roaming/Microsoft/AddIns/XRealStats.xlam'#TiesCorrection([.B29:.B57];[.B61:.B65];2))/(([.BE47]+[.BF47])^3-[.BE47]-[.BF47])))" table:style-name="ce21">
            <text:p>20.56</text:p>
          </table:table-cell>
          <table:table-cell office:value-type="string" table:style-name="ce2">
            <text:p>ties</text:p>
          </table:table-cell>
          <table:table-cell table:style-name="ce2"/>
          <table:table-cell table:style-name="ce8"/>
          <table:table-cell table:style-name="ce2"/>
          <table:table-cell office:value-type="string" table:style-name="ce7">
            <text:p>Two Tail</text:p>
          </table:table-cell>
          <table:table-cell office:value-type="float" office:value="0.70903193127775022" table:formula="of:=[.BK54]" table:style-name="ce2">
            <text:p>0.71</text:p>
          </table:table-cell>
          <table:table-cell office:value-type="float" office:value="0.5601524041205429" table:formula="of:=[.BL54]" table:style-name="ce2">
            <text:p>0.56</text:p>
          </table:table-cell>
          <table:table-cell office:value-type="float" office:value="32" table:formula="of:=[.BM54]" table:style-name="ce2">
            <text:p>32.00</text:p>
          </table:table-cell>
          <table:table-cell office:value-type="float" office:value="0.57927618539790948" table:formula="of:=COM.MICROSOFT.T.DIST.2T([.BL55];[.BM55])" table:style-name="ce2">
            <text:p>0.58</text:p>
          </table:table-cell>
          <table:table-cell office:value-type="float" office:value="2.0369333434601011" table:formula="of:=TINV([.BO52];[.BM55])" table:style-name="ce2">
            <text:p>2.04</text:p>
          </table:table-cell>
          <table:table-cell office:value-type="float" office:value="-1.8414167233010237" table:formula="of:=([.BL48]-[.BL49])-[.BO55]*[.BK55]" table:style-name="ce2">
            <text:p>-1.84</text:p>
          </table:table-cell>
          <table:table-cell office:value-type="float" office:value="1.047084841494097" table:formula="of:=([.BL48]-[.BL49])+[.BO55]*[.BK55]" table:style-name="ce2">
            <text:p>1.05</text:p>
          </table:table-cell>
          <table:table-cell office:value-type="string" office:string-value="no" table:formula="of:=IF([.BN55]&lt;[.BO52];&quot;yes&quot;;&quot;no&quot;)" table:style-name="ce19">
            <text:p>no</text:p>
          </table:table-cell>
          <table:table-cell office:value-type="float" office:value="9.8539960696382226E-2" table:formula="of:=[.BS54]" table:style-name="ce2">
            <text:p>0.10</text:p>
          </table:table-cell>
          <table:table-cell table:style-name="ce2"/>
          <table:table-cell office:value-type="string" table:style-name="ce2">
            <text:p>std dev</text:p>
          </table:table-cell>
          <table:table-cell office:value-type="float" office:value="20.564937798755111" table:formula="of:=SQRT([.BV54]*([.BV47]+[.BW47]+1)/6*(1-COM.MICROSOFT.SINGLE('file:///C:/Users/ylb11218/AppData/Roaming/Microsoft/AddIns/XRealStats.xlam'#TiesCorrection([.E29:.E57];[.E61:.E65];2))/(([.BV47]+[.BW47])^3-[.BV47]-[.BW47])))" table:style-name="ce21">
            <text:p>20.56</text:p>
          </table:table-cell>
          <table:table-cell office:value-type="string" table:style-name="ce2">
            <text:p>ties</text:p>
          </table:table-cell>
          <table:table-cell table:style-name="ce2"/>
          <table:table-cell table:style-name="ce8"/>
          <table:table-cell table:style-name="ce2"/>
          <table:table-cell office:value-type="string" table:style-name="ce7">
            <text:p>Two Tail</text:p>
          </table:table-cell>
          <table:table-cell office:value-type="float" office:value="0.7691217470942181" table:formula="of:=[.CB54]" table:style-name="ce2">
            <text:p>0.77</text:p>
          </table:table-cell>
          <table:table-cell office:value-type="float" office:value="1.4653299733859739" table:formula="of:=[.CC54]" table:style-name="ce2">
            <text:p>1.47</text:p>
          </table:table-cell>
          <table:table-cell office:value-type="float" office:value="32" table:formula="of:=[.CD54]" table:style-name="ce2">
            <text:p>32.00</text:p>
          </table:table-cell>
          <table:table-cell office:value-type="float" office:value="0.15258828221236756" table:formula="of:=COM.MICROSOFT.T.DIST.2T([.CC55];[.CD55])" table:style-name="ce2">
            <text:p>0.15</text:p>
          </table:table-cell>
          <table:table-cell office:value-type="float" office:value="2.0369333434601011" table:formula="of:=TINV([.CF52];[.CD55])" table:style-name="ce2">
            <text:p>2.04</text:p>
          </table:table-cell>
          <table:table-cell office:value-type="float" office:value="-2.6936668810366444" table:formula="of:=([.CC48]-[.CC49])-[.CF55]*[.CB55]" table:style-name="ce2">
            <text:p>-2.69</text:p>
          </table:table-cell>
          <table:table-cell office:value-type="float" office:value="0.43963258263635563" table:formula="of:=([.CC48]-[.CC49])+[.CF55]*[.CB55]" table:style-name="ce2">
            <text:p>0.44</text:p>
          </table:table-cell>
          <table:table-cell office:value-type="string" office:string-value="no" table:formula="of:=IF([.CE55]&lt;[.CF52];&quot;yes&quot;;&quot;no&quot;)" table:style-name="ce19">
            <text:p>no</text:p>
          </table:table-cell>
          <table:table-cell office:value-type="float" office:value="0.25075981191023988" table:formula="of:=[.CJ54]" table:style-name="ce2">
            <text:p>0.25</text:p>
          </table:table-cell>
          <table:table-cell table:style-name="ce2"/>
          <table:table-cell office:value-type="string" table:style-name="ce2">
            <text:p>std dev</text:p>
          </table:table-cell>
          <table:table-cell office:value-type="float" office:value="20.533492921342003" table:formula="of:=SQRT([.CM54]*([.CM47]+[.CN47]+1)/6*(1-COM.MICROSOFT.SINGLE('file:///C:/Users/ylb11218/AppData/Roaming/Microsoft/AddIns/XRealStats.xlam'#TiesCorrection([.F29:.F57];[.F61:.F65];2))/(([.CM47]+[.CN47])^3-[.CM47]-[.CN47])))" table:style-name="ce21">
            <text:p>20.53</text:p>
          </table:table-cell>
          <table:table-cell office:value-type="string" table:style-name="ce2">
            <text:p>ties</text:p>
          </table:table-cell>
          <table:table-cell table:style-name="ce2"/>
          <table:table-cell table:style-name="ce8"/>
          <table:table-cell table:style-name="ce2"/>
          <table:table-cell office:value-type="string" table:style-name="ce7">
            <text:p>Two Tail</text:p>
          </table:table-cell>
          <table:table-cell office:value-type="float" office:value="1.1705921493045222" table:formula="of:=[.CS54]" table:style-name="ce2">
            <text:p>1.17</text:p>
          </table:table-cell>
          <table:table-cell office:value-type="float" office:value="0.68038707187496283" table:formula="of:=[.CT54]" table:style-name="ce2">
            <text:p>0.68</text:p>
          </table:table-cell>
          <table:table-cell office:value-type="float" office:value="32" table:formula="of:=[.CU54]" table:style-name="ce2">
            <text:p>32.00</text:p>
          </table:table-cell>
          <table:table-cell office:value-type="float" office:value="0.50115286815516669" table:formula="of:=COM.MICROSOFT.T.DIST.2T([.CT55];[.CU55])" table:style-name="ce2">
            <text:p>0.50</text:p>
          </table:table-cell>
          <table:table-cell office:value-type="float" office:value="2.0369333434601011" table:formula="of:=TINV([.CW52];[.CU55])" table:style-name="ce2">
            <text:p>2.04</text:p>
          </table:table-cell>
          <table:table-cell office:value-type="float" office:value="-3.1808739453361294" table:formula="of:=([.CT48]-[.CT49])-[.CW55]*[.CS55]" table:style-name="ce2">
            <text:p>-3.18</text:p>
          </table:table-cell>
          <table:table-cell office:value-type="float" office:value="1.5879624156858831" table:formula="of:=([.CT48]-[.CT49])+[.CW55]*[.CS55]" table:style-name="ce2">
            <text:p>1.59</text:p>
          </table:table-cell>
          <table:table-cell office:value-type="string" office:string-value="no" table:formula="of:=IF([.CV55]&lt;[.CW52];&quot;yes&quot;;&quot;no&quot;)" table:style-name="ce19">
            <text:p>no</text:p>
          </table:table-cell>
          <table:table-cell office:value-type="float" office:value="0.11941591708093804" table:formula="of:=[.DA54]" table:style-name="ce2">
            <text:p>0.12</text:p>
          </table:table-cell>
          <table:table-cell table:style-name="ce2"/>
          <table:table-cell office:value-type="string" table:style-name="ce2">
            <text:p>std dev</text:p>
          </table:table-cell>
          <table:table-cell office:value-type="float" office:value="20.561795474984187" table:formula="of:=SQRT([.DD54]*([.DD47]+[.DE47]+1)/6*(1-COM.MICROSOFT.SINGLE('file:///C:/Users/ylb11218/AppData/Roaming/Microsoft/AddIns/XRealStats.xlam'#TiesCorrection([.A29:.A57];[.A61:.A65];2))/(([.DD47]+[.DE47])^3-[.DD47]-[.DE47])))" table:style-name="ce21">
            <text:p>20.56</text:p>
          </table:table-cell>
          <table:table-cell office:value-type="string" table:style-name="ce2">
            <text:p>ties</text:p>
          </table:table-cell>
          <table:table-cell table:style-name="ce2"/>
          <table:table-cell table:style-name="ce8"/>
          <table:table-cell table:number-columns-repeated="16273"/>
        </table:table-row>
        <table:table-row table:style-name="ro1">
          <table:table-cell office:value-type="float" office:value="3.6893239368631097" table:style-name="ce33">
            <text:p>3.689323937</text:p>
          </table:table-cell>
          <table:table-cell office:value-type="float" office:value="2.4776781245530839" table:style-name="ce33">
            <text:p>2.477678125</text:p>
          </table:table-cell>
          <table:table-cell office:value-type="float" office:value="2.588704094501511" table:style-name="ce35">
            <text:p>2.588704095</text:p>
          </table:table-cell>
          <table:table-cell office:value-type="float" office:value="6.8839588093544615" table:style-name="ce33">
            <text:p>6.883958809</text:p>
          </table:table-cell>
          <table:table-cell office:value-type="float" office:value="5.7112218968934796" table:style-name="ce33">
            <text:p>5.711221897</text:p>
          </table:table-cell>
          <table:table-cell office:value-type="float" office:value="0.30046260628866572" table:style-name="ce33">
            <text:p>0.300462606</text:p>
          </table:table-cell>
          <table:table-cell table:style-name="ce33"/>
          <table:table-cell table:number-columns-repeated="3" table:style-name="ce1"/>
          <table:table-cell table:style-name="ce15"/>
          <table:table-cell table:number-columns-repeated="9" table:style-name="ce16"/>
          <table:table-cell table:style-name="ce2"/>
          <table:table-cell office:value-type="string" table:style-name="ce2">
            <text:p>z-score</text:p>
          </table:table-cell>
          <table:table-cell office:value-type="float" office:value="2.1883576100794819" table:formula="of:=ABS(ABS([.W53]-[.W54])-1/2)/[.W55]" table:style-name="ce21">
            <text:p>2.19</text:p>
          </table:table-cell>
          <table:table-cell office:value-type="string" table:style-name="ce2">
            <text:p>yates</text:p>
          </table:table-cell>
          <table:table-cell table:style-name="ce2"/>
          <table:table-cell table:style-name="ce8"/>
          <table:table-cell table:style-name="ce2"/>
          <table:table-cell table:style-name="ce15"/>
          <table:table-cell table:number-columns-repeated="9" table:style-name="ce16"/>
          <table:table-cell table:style-name="ce2"/>
          <table:table-cell office:value-type="string" table:style-name="ce2">
            <text:p>z-score</text:p>
          </table:table-cell>
          <table:table-cell office:value-type="float" office:value="1.2645776540084563" table:formula="of:=ABS(ABS([.AN53]-[.AN54])-1/2)/[.AN55]" table:style-name="ce21">
            <text:p>1.26</text:p>
          </table:table-cell>
          <table:table-cell office:value-type="string" table:style-name="ce2">
            <text:p>yates</text:p>
          </table:table-cell>
          <table:table-cell table:style-name="ce2"/>
          <table:table-cell table:style-name="ce8"/>
          <table:table-cell table:style-name="ce2"/>
          <table:table-cell table:style-name="ce15"/>
          <table:table-cell table:number-columns-repeated="9" table:style-name="ce16"/>
          <table:table-cell table:style-name="ce2"/>
          <table:table-cell office:value-type="string" table:style-name="ce2">
            <text:p>z-score</text:p>
          </table:table-cell>
          <table:table-cell office:value-type="float" office:value="0.58356202935452861" table:formula="of:=ABS(ABS([.BE53]-[.BE54])-1/2)/[.BE55]" table:style-name="ce21">
            <text:p>0.58</text:p>
          </table:table-cell>
          <table:table-cell office:value-type="string" table:style-name="ce2">
            <text:p>yates</text:p>
          </table:table-cell>
          <table:table-cell table:style-name="ce2"/>
          <table:table-cell table:style-name="ce8"/>
          <table:table-cell table:style-name="ce2"/>
          <table:table-cell table:style-name="ce15"/>
          <table:table-cell table:number-columns-repeated="9" table:style-name="ce16"/>
          <table:table-cell table:style-name="ce2"/>
          <table:table-cell office:value-type="string" table:style-name="ce2">
            <text:p>z-score</text:p>
          </table:table-cell>
          <table:table-cell office:value-type="float" office:value="0.19450581563354585" table:formula="of:=ABS(ABS([.BV53]-[.BV54])-1/2)/[.BV55]" table:style-name="ce21">
            <text:p>0.19</text:p>
          </table:table-cell>
          <table:table-cell office:value-type="string" table:style-name="ce2">
            <text:p>yates</text:p>
          </table:table-cell>
          <table:table-cell table:style-name="ce2"/>
          <table:table-cell table:style-name="ce8"/>
          <table:table-cell table:style-name="ce2"/>
          <table:table-cell table:style-name="ce15"/>
          <table:table-cell table:number-columns-repeated="9" table:style-name="ce16"/>
          <table:table-cell table:style-name="ce2"/>
          <table:table-cell office:value-type="string" table:style-name="ce2">
            <text:p>z-score</text:p>
          </table:table-cell>
          <table:table-cell office:value-type="float" office:value="1.363625765341536" table:formula="of:=ABS(ABS([.CM53]-[.CM54])-1/2)/[.CM55]" table:style-name="ce21">
            <text:p>1.36</text:p>
          </table:table-cell>
          <table:table-cell office:value-type="string" table:style-name="ce2">
            <text:p>yates</text:p>
          </table:table-cell>
          <table:table-cell table:style-name="ce2"/>
          <table:table-cell table:style-name="ce8"/>
          <table:table-cell table:style-name="ce2"/>
          <table:table-cell table:style-name="ce15"/>
          <table:table-cell table:number-columns-repeated="9" table:style-name="ce16"/>
          <table:table-cell table:style-name="ce2"/>
          <table:table-cell office:value-type="string" table:style-name="ce2">
            <text:p>z-score</text:p>
          </table:table-cell>
          <table:table-cell office:value-type="float" office:value="0.92404381821206749" table:formula="of:=ABS(ABS([.DD53]-[.DD54])-1/2)/[.DD55]" table:style-name="ce21">
            <text:p>0.92</text:p>
          </table:table-cell>
          <table:table-cell office:value-type="string" table:style-name="ce2">
            <text:p>yates</text:p>
          </table:table-cell>
          <table:table-cell table:style-name="ce2"/>
          <table:table-cell table:style-name="ce8"/>
          <table:table-cell table:number-columns-repeated="16273"/>
        </table:table-row>
        <table:table-row table:style-name="ro2">
          <table:table-cell office:value-type="float" office:value="1.740051084818425" table:style-name="ce33">
            <text:p>1.740051085</text:p>
          </table:table-cell>
          <table:table-cell office:value-type="float" office:value="1.4457792977414561" table:style-name="ce33">
            <text:p>1.445779298</text:p>
          </table:table-cell>
          <table:table-cell office:value-type="float" office:value="2.5495097567963922" table:style-name="ce35">
            <text:p>2.549509757</text:p>
          </table:table-cell>
          <table:table-cell office:value-type="float" office:value="2.181042054717067" table:style-name="ce33">
            <text:p>2.181042055</text:p>
          </table:table-cell>
          <table:table-cell office:value-type="float" office:value="1.8333333333333333" table:style-name="ce33">
            <text:p>1.833333333</text:p>
          </table:table-cell>
          <table:table-cell office:value-type="float" office:value="1.7340543372237343" table:style-name="ce33">
            <text:p>1.734054337</text:p>
          </table:table-cell>
          <table:table-cell table:style-name="ce33"/>
          <table:table-cell table:number-columns-repeated="3" table:style-name="ce1"/>
          <table:table-cell office:value-type="string" table:style-name="ce7">
            <text:p>T TEST: Unequal Variances</text:p>
          </table:table-cell>
          <table:table-cell table:number-columns-repeated="3" table:style-name="ce2"/>
          <table:table-cell office:value-type="string" table:style-name="ce2">
            <text:p>Alpha</text:p>
          </table:table-cell>
          <table:table-cell office:value-type="float" office:value="0.05" table:formula="of:=[.P52]" table:style-name="ce2">
            <text:p>0.05</text:p>
          </table:table-cell>
          <table:table-cell table:number-columns-repeated="5" table:style-name="ce2"/>
          <table:table-cell office:value-type="string" table:style-name="ce2">
            <text:p>effect r</text:p>
          </table:table-cell>
          <table:table-cell office:value-type="float" office:value="0.37530023391447315" table:formula="of:=[.W56]/SQRT([.W47]+[.X47])" table:style-name="ce21">
            <text:p>0.38</text:p>
          </table:table-cell>
          <table:table-cell table:number-columns-repeated="2" table:style-name="ce2"/>
          <table:table-cell table:style-name="ce8"/>
          <table:table-cell table:style-name="ce2"/>
          <table:table-cell office:value-type="string" table:style-name="ce7">
            <text:p>T TEST: Unequal Variances</text:p>
          </table:table-cell>
          <table:table-cell table:number-columns-repeated="3" table:style-name="ce2"/>
          <table:table-cell office:value-type="string" table:style-name="ce2">
            <text:p>Alpha</text:p>
          </table:table-cell>
          <table:table-cell office:value-type="float" office:value="0.05" table:formula="of:=[.AG52]" table:style-name="ce2">
            <text:p>0.05</text:p>
          </table:table-cell>
          <table:table-cell table:number-columns-repeated="5" table:style-name="ce2"/>
          <table:table-cell office:value-type="string" table:style-name="ce2">
            <text:p>effect r</text:p>
          </table:table-cell>
          <table:table-cell office:value-type="float" office:value="0.21687327846528331" table:formula="of:=[.AN56]/SQRT([.AN47]+[.AO47])" table:style-name="ce21">
            <text:p>0.22</text:p>
          </table:table-cell>
          <table:table-cell table:number-columns-repeated="2" table:style-name="ce2"/>
          <table:table-cell table:style-name="ce8"/>
          <table:table-cell table:style-name="ce2"/>
          <table:table-cell office:value-type="string" table:style-name="ce7">
            <text:p>T TEST: Unequal Variances</text:p>
          </table:table-cell>
          <table:table-cell table:number-columns-repeated="3" table:style-name="ce2"/>
          <table:table-cell office:value-type="string" table:style-name="ce2">
            <text:p>Alpha</text:p>
          </table:table-cell>
          <table:table-cell office:value-type="float" office:value="0.05" table:formula="of:=[.AX52]" table:style-name="ce2">
            <text:p>0.05</text:p>
          </table:table-cell>
          <table:table-cell table:number-columns-repeated="5" table:style-name="ce2"/>
          <table:table-cell office:value-type="string" table:style-name="ce2">
            <text:p>effect r</text:p>
          </table:table-cell>
          <table:table-cell office:value-type="float" office:value="0.10008006237719286" table:formula="of:=[.BE56]/SQRT([.BE47]+[.BF47])" table:style-name="ce21">
            <text:p>0.10</text:p>
          </table:table-cell>
          <table:table-cell table:number-columns-repeated="2" table:style-name="ce2"/>
          <table:table-cell table:style-name="ce8"/>
          <table:table-cell table:style-name="ce2"/>
          <table:table-cell office:value-type="string" table:style-name="ce7">
            <text:p>T TEST: Unequal Variances</text:p>
          </table:table-cell>
          <table:table-cell table:number-columns-repeated="3" table:style-name="ce2"/>
          <table:table-cell office:value-type="string" table:style-name="ce2">
            <text:p>Alpha</text:p>
          </table:table-cell>
          <table:table-cell office:value-type="float" office:value="0.05" table:formula="of:=[.BO52]" table:style-name="ce2">
            <text:p>0.05</text:p>
          </table:table-cell>
          <table:table-cell table:number-columns-repeated="5" table:style-name="ce2"/>
          <table:table-cell office:value-type="string" table:style-name="ce2">
            <text:p>effect r</text:p>
          </table:table-cell>
          <table:table-cell office:value-type="float" office:value="3.3357472183142792E-2" table:formula="of:=[.BV56]/SQRT([.BV47]+[.BW47])" table:style-name="ce21">
            <text:p>0.03</text:p>
          </table:table-cell>
          <table:table-cell table:number-columns-repeated="2" table:style-name="ce2"/>
          <table:table-cell table:style-name="ce8"/>
          <table:table-cell table:style-name="ce2"/>
          <table:table-cell office:value-type="string" table:style-name="ce7">
            <text:p>T TEST: Unequal Variances</text:p>
          </table:table-cell>
          <table:table-cell table:number-columns-repeated="3" table:style-name="ce2"/>
          <table:table-cell office:value-type="string" table:style-name="ce2">
            <text:p>Alpha</text:p>
          </table:table-cell>
          <table:table-cell office:value-type="float" office:value="0.05" table:formula="of:=[.CF52]" table:style-name="ce2">
            <text:p>0.05</text:p>
          </table:table-cell>
          <table:table-cell table:number-columns-repeated="5" table:style-name="ce2"/>
          <table:table-cell office:value-type="string" table:style-name="ce2">
            <text:p>effect r</text:p>
          </table:table-cell>
          <table:table-cell office:value-type="float" office:value="0.23385988941994418" table:formula="of:=[.CM56]/SQRT([.CM47]+[.CN47])" table:style-name="ce21">
            <text:p>0.23</text:p>
          </table:table-cell>
          <table:table-cell table:number-columns-repeated="2" table:style-name="ce2"/>
          <table:table-cell table:style-name="ce8"/>
          <table:table-cell table:style-name="ce2"/>
          <table:table-cell office:value-type="string" table:style-name="ce7">
            <text:p>T TEST: Unequal Variances</text:p>
          </table:table-cell>
          <table:table-cell table:number-columns-repeated="3" table:style-name="ce2"/>
          <table:table-cell office:value-type="string" table:style-name="ce2">
            <text:p>Alpha</text:p>
          </table:table-cell>
          <table:table-cell office:value-type="float" office:value="0.05" table:formula="of:=[.CW52]" table:style-name="ce2">
            <text:p>0.05</text:p>
          </table:table-cell>
          <table:table-cell table:number-columns-repeated="5" table:style-name="ce2"/>
          <table:table-cell office:value-type="string" table:style-name="ce2">
            <text:p>effect r</text:p>
          </table:table-cell>
          <table:table-cell office:value-type="float" office:value="0.15847220743305121" table:formula="of:=[.DD56]/SQRT([.DD47]+[.DE47])" table:style-name="ce21">
            <text:p>0.16</text:p>
          </table:table-cell>
          <table:table-cell table:number-columns-repeated="2" table:style-name="ce2"/>
          <table:table-cell table:style-name="ce8"/>
          <table:table-cell table:number-columns-repeated="16273"/>
        </table:table-row>
        <table:table-row table:style-name="ro2">
          <table:table-cell table:number-columns-repeated="7" table:style-name="ce33"/>
          <table:table-cell table:number-columns-repeated="3" table:style-name="ce1"/>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p-norm</text:p>
          </table:table-cell>
          <table:table-cell office:value-type="float" office:value="1.4321781747091644E-2" table:formula="of:=1-COM.MICROSOFT.NORM.S.DIST([.W56];TRUE)" table:style-name="ce20">
            <text:p>0.01</text:p>
          </table:table-cell>
          <table:table-cell office:value-type="float" office:value="2.8643563494183288E-2" table:formula="of:=2*[.W58]" table:style-name="ce12">
            <text:p>0.03</text:p>
          </table:table-cell>
          <table:table-cell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p-norm</text:p>
          </table:table-cell>
          <table:table-cell office:value-type="float" office:value="0.10301138383008879" table:formula="of:=1-COM.MICROSOFT.NORM.S.DIST([.AN56];TRUE)" table:style-name="ce20">
            <text:p>0.10</text:p>
          </table:table-cell>
          <table:table-cell office:value-type="float" office:value="0.20602276766017757" table:formula="of:=2*[.AN58]" table:style-name="ce12">
            <text:p>0.21</text:p>
          </table:table-cell>
          <table:table-cell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p-norm</text:p>
          </table:table-cell>
          <table:table-cell office:value-type="float" office:value="0.27975750638838082" table:formula="of:=1-COM.MICROSOFT.NORM.S.DIST([.BE56];TRUE)" table:style-name="ce20">
            <text:p>0.28</text:p>
          </table:table-cell>
          <table:table-cell office:value-type="float" office:value="0.55951501277676163" table:formula="of:=2*[.BE58]" table:style-name="ce12">
            <text:p>0.56</text:p>
          </table:table-cell>
          <table:table-cell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p-norm</text:p>
          </table:table-cell>
          <table:table-cell office:value-type="float" office:value="0.42288992123533309" table:formula="of:=1-COM.MICROSOFT.NORM.S.DIST([.BV56];TRUE)" table:style-name="ce20">
            <text:p>0.42</text:p>
          </table:table-cell>
          <table:table-cell office:value-type="float" office:value="0.84577984247066618" table:formula="of:=2*[.BV58]" table:style-name="ce12">
            <text:p>0.85</text:p>
          </table:table-cell>
          <table:table-cell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p-norm</text:p>
          </table:table-cell>
          <table:table-cell office:value-type="float" office:value="8.6342689350752955E-2" table:formula="of:=1-COM.MICROSOFT.NORM.S.DIST([.CM56];TRUE)" table:style-name="ce20">
            <text:p>0.09</text:p>
          </table:table-cell>
          <table:table-cell office:value-type="float" office:value="0.17268537870150591" table:formula="of:=2*[.CM58]" table:style-name="ce12">
            <text:p>0.17</text:p>
          </table:table-cell>
          <table:table-cell table:style-name="ce2"/>
          <table:table-cell table:style-name="ce8"/>
          <table:table-cell table:style-name="ce2"/>
          <table:table-cell office:value-type="string" table:style-name="ce9">
            <text:p><text:s/></text:p>
          </table:table-cell>
          <table:table-cell office:value-type="string" table:style-name="ce10">
            <text:p>std err</text:p>
          </table:table-cell>
          <table:table-cell office:value-type="string" table:style-name="ce10">
            <text:p>t-stat</text:p>
          </table:table-cell>
          <table:table-cell office:value-type="string" table:style-name="ce10">
            <text:p>df</text:p>
          </table:table-cell>
          <table:table-cell office:value-type="string" table:style-name="ce10">
            <text:p>p-value</text:p>
          </table:table-cell>
          <table:table-cell office:value-type="string" table:style-name="ce10">
            <text:p>t-crit</text:p>
          </table:table-cell>
          <table:table-cell office:value-type="string" table:style-name="ce10">
            <text:p>lower</text:p>
          </table:table-cell>
          <table:table-cell office:value-type="string" table:style-name="ce10">
            <text:p>upper</text:p>
          </table:table-cell>
          <table:table-cell office:value-type="string" table:style-name="ce10">
            <text:p>sig</text:p>
          </table:table-cell>
          <table:table-cell office:value-type="string" table:style-name="ce10">
            <text:p>effect r</text:p>
          </table:table-cell>
          <table:table-cell table:style-name="ce2"/>
          <table:table-cell office:value-type="string" table:style-name="ce2">
            <text:p>p-norm</text:p>
          </table:table-cell>
          <table:table-cell office:value-type="float" office:value="0.17773175117799733" table:formula="of:=1-COM.MICROSOFT.NORM.S.DIST([.DD56];TRUE)" table:style-name="ce20">
            <text:p>0.18</text:p>
          </table:table-cell>
          <table:table-cell office:value-type="float" office:value="0.35546350235599466" table:formula="of:=2*[.DD58]" table:style-name="ce12">
            <text:p>0.36</text:p>
          </table:table-cell>
          <table:table-cell table:style-name="ce2"/>
          <table:table-cell table:style-name="ce8"/>
          <table:table-cell table:number-columns-repeated="16273"/>
        </table:table-row>
        <table:table-row table:style-name="ro1">
          <table:table-cell table:number-columns-repeated="7" table:style-name="ce33"/>
          <table:table-cell table:number-columns-repeated="3" table:style-name="ce1"/>
          <table:table-cell office:value-type="string" table:style-name="ce7">
            <text:p>One Tail</text:p>
          </table:table-cell>
          <table:table-cell office:value-type="float" office:value="0.3372779906318113" table:formula="of:=SQRT([.N48]/[.L48]+[.N49]/[.L49])" table:style-name="ce2">
            <text:p>0.34</text:p>
          </table:table-cell>
          <table:table-cell office:value-type="float" office:value="3.7432601516730659" table:formula="of:=(ABS([.M48]-[.M49]-[.O46]))/[.L59]" table:style-name="ce2">
            <text:p>3.74</text:p>
          </table:table-cell>
          <table:table-cell office:value-type="float" office:value="29.899554569711029" table:formula="of:=([.N48]/[.L48]+[.N49]/[.L49])^2/(([.N48]/[.L48])^2/([.L48]-1)+([.N49]/[.L49])^2/([.L49]-1))" table:style-name="ce2">
            <text:p>29.90</text:p>
          </table:table-cell>
          <table:table-cell office:value-type="float" office:value="3.86073882891802E-4" table:formula="of:=COM.MICROSOFT.SINGLE('file:///C:/Users/ylb11218/AppData/Roaming/Microsoft/AddIns/XRealStats.xlam'#T_DIST_RT([.M59];[.N59]))" table:style-name="ce2">
            <text:p>0.00</text:p>
          </table:table-cell>
          <table:table-cell office:value-type="float" office:value="1.6974425154590573" table:formula="of:=COM.MICROSOFT.SINGLE('file:///C:/Users/ylb11218/AppData/Roaming/Microsoft/AddIns/XRealStats.xlam'#T_INV(1-[.P57];[.N59]))" table:style-name="ce2">
            <text:p>1.70</text:p>
          </table:table-cell>
          <table:table-cell table:number-columns-repeated="2" table:style-name="ce2"/>
          <table:table-cell office:value-type="string" office:string-value="yes" table:formula="of:=IF([.O59]&lt;[.P57];&quot;yes&quot;;&quot;no&quot;)" table:style-name="ce19">
            <text:p>yes</text:p>
          </table:table-cell>
          <table:table-cell office:value-type="float" office:value="0.56488575343843161" table:formula="of:=SQRT([.M59]^2/([.M59]^2+[.N59]))" table:style-name="ce2">
            <text:p>0.56</text:p>
          </table:table-cell>
          <table:table-cell table:style-name="ce2"/>
          <table:table-cell office:value-type="string" table:style-name="ce2">
            <text:p>p-exact</text:p>
          </table:table-cell>
          <table:table-cell office:value-type="float" office:value="1.2610689437065149E-2" table:formula="of:=COM.MICROSOFT.SINGLE('file:///C:/Users/ylb11218/AppData/Roaming/Microsoft/AddIns/XRealStats.xlam'#MWDIST([.W53];[.W47];[.X47];1))" table:style-name="ce21">
            <text:p>0.01</text:p>
          </table:table-cell>
          <table:table-cell office:value-type="float" office:value="2.5221378874130299E-2" table:formula="of:=2*[.W59]" table:style-name="ce14">
            <text:p>0.03</text:p>
          </table:table-cell>
          <table:table-cell table:style-name="ce2"/>
          <table:table-cell table:style-name="ce8"/>
          <table:table-cell table:style-name="ce2"/>
          <table:table-cell office:value-type="string" table:style-name="ce7">
            <text:p>One Tail</text:p>
          </table:table-cell>
          <table:table-cell office:value-type="float" office:value="1.4338739257125521" table:formula="of:=SQRT([.AE48]/[.AC48]+[.AE49]/[.AC49])" table:style-name="ce2">
            <text:p>1.43</text:p>
          </table:table-cell>
          <table:table-cell office:value-type="float" office:value="1.14777316869348" table:formula="of:=(ABS([.AD48]-[.AD49]-[.AF46]))/[.AC59]" table:style-name="ce2">
            <text:p>1.15</text:p>
          </table:table-cell>
          <table:table-cell office:value-type="float" office:value="4.6660974101444115" table:formula="of:=([.AE48]/[.AC48]+[.AE49]/[.AC49])^2/(([.AE48]/[.AC48])^2/([.AC48]-1)+([.AE49]/[.AC49])^2/([.AC49]-1))" table:style-name="ce2">
            <text:p>4.67</text:p>
          </table:table-cell>
          <table:table-cell office:value-type="float" office:value="0.15324090837510201" table:formula="of:=COM.MICROSOFT.SINGLE('file:///C:/Users/ylb11218/AppData/Roaming/Microsoft/AddIns/XRealStats.xlam'#T_DIST_RT([.AD59];[.AE59]))" table:style-name="ce2">
            <text:p>0.15</text:p>
          </table:table-cell>
          <table:table-cell office:value-type="float" office:value="2.0473422049188881" table:formula="of:=COM.MICROSOFT.SINGLE('file:///C:/Users/ylb11218/AppData/Roaming/Microsoft/AddIns/XRealStats.xlam'#T_INV(1-[.AG57];[.AE59]))" table:style-name="ce2">
            <text:p>2.05</text:p>
          </table:table-cell>
          <table:table-cell table:number-columns-repeated="2" table:style-name="ce2"/>
          <table:table-cell office:value-type="string" office:string-value="no" table:formula="of:=IF([.AF59]&lt;[.AG57];&quot;yes&quot;;&quot;no&quot;)" table:style-name="ce19">
            <text:p>no</text:p>
          </table:table-cell>
          <table:table-cell office:value-type="float" office:value="0.46922281689985018" table:formula="of:=SQRT([.AD59]^2/([.AD59]^2+[.AE59]))" table:style-name="ce2">
            <text:p>0.47</text:p>
          </table:table-cell>
          <table:table-cell table:style-name="ce2"/>
          <table:table-cell office:value-type="string" table:style-name="ce2">
            <text:p>p-exact</text:p>
          </table:table-cell>
          <table:table-cell office:value-type="float" office:value="0.10668592950376632" table:formula="of:=COM.MICROSOFT.SINGLE('file:///C:/Users/ylb11218/AppData/Roaming/Microsoft/AddIns/XRealStats.xlam'#MWDIST([.AN53];[.AN47];[.AO47];1))" table:style-name="ce21">
            <text:p>0.11</text:p>
          </table:table-cell>
          <table:table-cell office:value-type="float" office:value="0.21337185900753264" table:formula="of:=2*[.AN59]" table:style-name="ce14">
            <text:p>0.21</text:p>
          </table:table-cell>
          <table:table-cell table:style-name="ce2"/>
          <table:table-cell table:style-name="ce8"/>
          <table:table-cell table:style-name="ce2"/>
          <table:table-cell office:value-type="string" table:style-name="ce7">
            <text:p>One Tail</text:p>
          </table:table-cell>
          <table:table-cell office:value-type="float" office:value="0.71306483985127678" table:formula="of:=SQRT([.AV48]/[.AT48]+[.AV49]/[.AT49])" table:style-name="ce2">
            <text:p>0.71</text:p>
          </table:table-cell>
          <table:table-cell office:value-type="float" office:value="0.41735015754153365" table:formula="of:=(ABS([.AU48]-[.AU49]-[.AW46]))/[.AT59]" table:style-name="ce2">
            <text:p>0.42</text:p>
          </table:table-cell>
          <table:table-cell office:value-type="float" office:value="5.7753854420270194" table:formula="of:=([.AV48]/[.AT48]+[.AV49]/[.AT49])^2/(([.AV48]/[.AT48])^2/([.AT48]-1)+([.AV49]/[.AT49])^2/([.AT49]-1))" table:style-name="ce2">
            <text:p>5.78</text:p>
          </table:table-cell>
          <table:table-cell office:value-type="float" office:value="0.34574525556122115" table:formula="of:=COM.MICROSOFT.SINGLE('file:///C:/Users/ylb11218/AppData/Roaming/Microsoft/AddIns/XRealStats.xlam'#T_DIST_RT([.AU59];[.AV59]))" table:style-name="ce2">
            <text:p>0.35</text:p>
          </table:table-cell>
          <table:table-cell office:value-type="float" office:value="1.9567989291156029" table:formula="of:=COM.MICROSOFT.SINGLE('file:///C:/Users/ylb11218/AppData/Roaming/Microsoft/AddIns/XRealStats.xlam'#T_INV(1-[.AX57];[.AV59]))" table:style-name="ce2">
            <text:p>1.96</text:p>
          </table:table-cell>
          <table:table-cell table:number-columns-repeated="2" table:style-name="ce2"/>
          <table:table-cell office:value-type="string" office:string-value="no" table:formula="of:=IF([.AW59]&lt;[.AX57];&quot;yes&quot;;&quot;no&quot;)" table:style-name="ce19">
            <text:p>no</text:p>
          </table:table-cell>
          <table:table-cell office:value-type="float" office:value="0.171103115233881" table:formula="of:=SQRT([.AU59]^2/([.AU59]^2+[.AV59]))" table:style-name="ce2">
            <text:p>0.17</text:p>
          </table:table-cell>
          <table:table-cell table:style-name="ce2"/>
          <table:table-cell office:value-type="string" table:style-name="ce2">
            <text:p>p-exact</text:p>
          </table:table-cell>
          <table:table-cell office:value-type="float" office:value="0.28529843022252888" table:formula="of:=COM.MICROSOFT.SINGLE('file:///C:/Users/ylb11218/AppData/Roaming/Microsoft/AddIns/XRealStats.xlam'#MWDIST([.BE53];[.BE47];[.BF47];1))" table:style-name="ce21">
            <text:p>0.29</text:p>
          </table:table-cell>
          <table:table-cell office:value-type="float" office:value="0.57059686044505775" table:formula="of:=2*[.BE59]" table:style-name="ce14">
            <text:p>0.57</text:p>
          </table:table-cell>
          <table:table-cell table:style-name="ce2"/>
          <table:table-cell table:style-name="ce8"/>
          <table:table-cell table:style-name="ce2"/>
          <table:table-cell office:value-type="string" table:style-name="ce7">
            <text:p>One Tail</text:p>
          </table:table-cell>
          <table:table-cell office:value-type="float" office:value="0.88542958765987034" table:formula="of:=SQRT([.BM48]/[.BK48]+[.BM49]/[.BK49])" table:style-name="ce2">
            <text:p>0.89</text:p>
          </table:table-cell>
          <table:table-cell office:value-type="float" office:value="0.44855734034497952" table:formula="of:=(ABS([.BL48]-[.BL49]-[.BN46]))/[.BK59]" table:style-name="ce2">
            <text:p>0.45</text:p>
          </table:table-cell>
          <table:table-cell office:value-type="float" office:value="4.7742851318494708" table:formula="of:=([.BM48]/[.BK48]+[.BM49]/[.BK49])^2/(([.BM48]/[.BK48])^2/([.BK48]-1)+([.BM49]/[.BK49])^2/([.BK49]-1))" table:style-name="ce2">
            <text:p>4.77</text:p>
          </table:table-cell>
          <table:table-cell office:value-type="float" office:value="0.33668609389085435" table:formula="of:=COM.MICROSOFT.SINGLE('file:///C:/Users/ylb11218/AppData/Roaming/Microsoft/AddIns/XRealStats.xlam'#T_DIST_RT([.BL59];[.BM59]))" table:style-name="ce2">
            <text:p>0.34</text:p>
          </table:table-cell>
          <table:table-cell office:value-type="float" office:value="2.0362844376546918" table:formula="of:=COM.MICROSOFT.SINGLE('file:///C:/Users/ylb11218/AppData/Roaming/Microsoft/AddIns/XRealStats.xlam'#T_INV(1-[.BO57];[.BM59]))" table:style-name="ce2">
            <text:p>2.04</text:p>
          </table:table-cell>
          <table:table-cell table:number-columns-repeated="2" table:style-name="ce2"/>
          <table:table-cell office:value-type="string" office:string-value="no" table:formula="of:=IF([.BN59]&lt;[.BO57];&quot;yes&quot;;&quot;no&quot;)" table:style-name="ce19">
            <text:p>no</text:p>
          </table:table-cell>
          <table:table-cell office:value-type="float" office:value="0.20109445277894514" table:formula="of:=SQRT([.BL59]^2/([.BL59]^2+[.BM59]))" table:style-name="ce2">
            <text:p>0.20</text:p>
          </table:table-cell>
          <table:table-cell table:style-name="ce2"/>
          <table:table-cell office:value-type="string" table:style-name="ce2">
            <text:p>p-exact</text:p>
          </table:table-cell>
          <table:table-cell office:value-type="float" office:value="0.42527384854234951" table:formula="of:=COM.MICROSOFT.SINGLE('file:///C:/Users/ylb11218/AppData/Roaming/Microsoft/AddIns/XRealStats.xlam'#MWDIST([.BV53];[.BV47];[.BW47];1))" table:style-name="ce21">
            <text:p>0.43</text:p>
          </table:table-cell>
          <table:table-cell office:value-type="float" office:value="0.85054769708469902" table:formula="of:=2*[.BV59]" table:style-name="ce14">
            <text:p>0.85</text:p>
          </table:table-cell>
          <table:table-cell table:style-name="ce2"/>
          <table:table-cell table:style-name="ce8"/>
          <table:table-cell table:style-name="ce2"/>
          <table:table-cell office:value-type="string" table:style-name="ce7">
            <text:p>One Tail</text:p>
          </table:table-cell>
          <table:table-cell office:value-type="float" office:value="0.83986058591583201" table:formula="of:=SQRT([.CD48]/[.CB48]+[.CD49]/[.CB49])" table:style-name="ce2">
            <text:p>0.84</text:p>
          </table:table-cell>
          <table:table-cell office:value-type="float" office:value="1.3419097980067494" table:formula="of:=(ABS([.CC48]-[.CC49]-[.CE46]))/[.CB59]" table:style-name="ce2">
            <text:p>1.34</text:p>
          </table:table-cell>
          <table:table-cell office:value-type="float" office:value="5.1430811984185807" table:formula="of:=([.CD48]/[.CB48]+[.CD49]/[.CB49])^2/(([.CD48]/[.CB48])^2/([.CB48]-1)+([.CD49]/[.CB49])^2/([.CB49]-1))" table:style-name="ce2">
            <text:p>5.14</text:p>
          </table:table-cell>
          <table:table-cell office:value-type="float" office:value="0.11791080031477796" table:formula="of:=COM.MICROSOFT.SINGLE('file:///C:/Users/ylb11218/AppData/Roaming/Microsoft/AddIns/XRealStats.xlam'#T_DIST_RT([.CC59];[.CD59]))" table:style-name="ce2">
            <text:p>0.12</text:p>
          </table:table-cell>
          <table:table-cell office:value-type="float" office:value="2.0027308659812624" table:formula="of:=COM.MICROSOFT.SINGLE('file:///C:/Users/ylb11218/AppData/Roaming/Microsoft/AddIns/XRealStats.xlam'#T_INV(1-[.CF57];[.CD59]))" table:style-name="ce2">
            <text:p>2.00</text:p>
          </table:table-cell>
          <table:table-cell table:number-columns-repeated="2" table:style-name="ce2"/>
          <table:table-cell office:value-type="string" office:string-value="no" table:formula="of:=IF([.CE59]&lt;[.CF57];&quot;yes&quot;;&quot;no&quot;)" table:style-name="ce19">
            <text:p>no</text:p>
          </table:table-cell>
          <table:table-cell office:value-type="float" office:value="0.50924248071335099" table:formula="of:=SQRT([.CC59]^2/([.CC59]^2+[.CD59]))" table:style-name="ce2">
            <text:p>0.51</text:p>
          </table:table-cell>
          <table:table-cell table:style-name="ce2"/>
          <table:table-cell office:value-type="string" table:style-name="ce2">
            <text:p>p-exact</text:p>
          </table:table-cell>
          <table:table-cell office:value-type="float" office:value="8.9525472945776549E-2" table:formula="of:=COM.MICROSOFT.SINGLE('file:///C:/Users/ylb11218/AppData/Roaming/Microsoft/AddIns/XRealStats.xlam'#MWDIST([.CM53];[.CM47];[.CN47];1))" table:style-name="ce21">
            <text:p>0.09</text:p>
          </table:table-cell>
          <table:table-cell office:value-type="float" office:value="0.1790509458915531" table:formula="of:=2*[.CM59]" table:style-name="ce14">
            <text:p>0.18</text:p>
          </table:table-cell>
          <table:table-cell table:style-name="ce2"/>
          <table:table-cell table:style-name="ce8"/>
          <table:table-cell table:style-name="ce2"/>
          <table:table-cell office:value-type="string" table:style-name="ce7">
            <text:p>One Tail</text:p>
          </table:table-cell>
          <table:table-cell office:value-type="float" office:value="1.0274704191904249" table:formula="of:=SQRT([.CU48]/[.CS48]+[.CU49]/[.CS49])" table:style-name="ce2">
            <text:p>1.03</text:p>
          </table:table-cell>
          <table:table-cell office:value-type="float" office:value="0.77516174670281479" table:formula="of:=(ABS([.CT48]-[.CT49]-[.CV46]))/[.CS59]" table:style-name="ce2">
            <text:p>0.78</text:p>
          </table:table-cell>
          <table:table-cell office:value-type="float" office:value="6.171166055763436" table:formula="of:=([.CU48]/[.CS48]+[.CU49]/[.CS49])^2/(([.CU48]/[.CS48])^2/([.CS48]-1)+([.CU49]/[.CS49])^2/([.CS49]-1))" table:style-name="ce2">
            <text:p>6.17</text:p>
          </table:table-cell>
          <table:table-cell office:value-type="float" office:value="0.23344971150122684" table:formula="of:=COM.MICROSOFT.SINGLE('file:///C:/Users/ylb11218/AppData/Roaming/Microsoft/AddIns/XRealStats.xlam'#T_DIST_RT([.CT59];[.CU59]))" table:style-name="ce2">
            <text:p>0.23</text:p>
          </table:table-cell>
          <table:table-cell office:value-type="float" office:value="1.9335704079634046" table:formula="of:=COM.MICROSOFT.SINGLE('file:///C:/Users/ylb11218/AppData/Roaming/Microsoft/AddIns/XRealStats.xlam'#T_INV(1-[.CW57];[.CU59]))" table:style-name="ce2">
            <text:p>1.93</text:p>
          </table:table-cell>
          <table:table-cell table:number-columns-repeated="2" table:style-name="ce2"/>
          <table:table-cell office:value-type="string" office:string-value="no" table:formula="of:=IF([.CV59]&lt;[.CW57];&quot;yes&quot;;&quot;no&quot;)" table:style-name="ce19">
            <text:p>no</text:p>
          </table:table-cell>
          <table:table-cell office:value-type="float" office:value="0.2978739455264614" table:formula="of:=SQRT([.CT59]^2/([.CT59]^2+[.CU59]))" table:style-name="ce2">
            <text:p>0.30</text:p>
          </table:table-cell>
          <table:table-cell table:style-name="ce2"/>
          <table:table-cell office:value-type="string" table:style-name="ce2">
            <text:p>p-exact</text:p>
          </table:table-cell>
          <table:table-cell office:value-type="float" office:value="0.18335992754873209" table:formula="of:=COM.MICROSOFT.SINGLE('file:///C:/Users/ylb11218/AppData/Roaming/Microsoft/AddIns/XRealStats.xlam'#MWDIST([.DD53];[.DD47];[.DE47];1))" table:style-name="ce21">
            <text:p>0.18</text:p>
          </table:table-cell>
          <table:table-cell office:value-type="float" office:value="0.36671985509746419" table:formula="of:=2*[.DD59]" table:style-name="ce14">
            <text:p>0.37</text:p>
          </table:table-cell>
          <table:table-cell table:style-name="ce2"/>
          <table:table-cell table:style-name="ce8"/>
          <table:table-cell table:number-columns-repeated="16273"/>
        </table:table-row>
        <table:table-row table:style-name="ro1">
          <table:table-cell office:value-type="string" table:style-name="ce32">
            <text:p>Life sciences distances</text:p>
          </table:table-cell>
          <table:table-cell table:style-name="ce32"/>
          <table:table-cell table:style-name="ce34"/>
          <table:table-cell table:number-columns-repeated="3" table:style-name="ce32"/>
          <table:table-cell table:style-name="ce33"/>
          <table:table-cell table:number-columns-repeated="3" table:style-name="ce1"/>
          <table:table-cell office:value-type="string" table:style-name="ce7">
            <text:p>Two Tail</text:p>
          </table:table-cell>
          <table:table-cell office:value-type="float" office:value="0.3372779906318113" table:formula="of:=[.L59]" table:style-name="ce2">
            <text:p>0.34</text:p>
          </table:table-cell>
          <table:table-cell office:value-type="float" office:value="3.7432601516730659" table:formula="of:=[.M59]" table:style-name="ce2">
            <text:p>3.74</text:p>
          </table:table-cell>
          <table:table-cell office:value-type="float" office:value="29.899554569711029" table:formula="of:=[.N59]" table:style-name="ce2">
            <text:p>29.90</text:p>
          </table:table-cell>
          <table:table-cell office:value-type="float" office:value="7.72147765783604E-4" table:formula="of:=COM.MICROSOFT.SINGLE('file:///C:/Users/ylb11218/AppData/Roaming/Microsoft/AddIns/XRealStats.xlam'#T_DIST_2T([.M60];[.N60]))" table:style-name="ce2">
            <text:p>0.00</text:p>
          </table:table-cell>
          <table:table-cell office:value-type="float" office:value="2.0425601962549487" table:formula="of:=COM.MICROSOFT.SINGLE('file:///C:/Users/ylb11218/AppData/Roaming/Microsoft/AddIns/XRealStats.xlam'#T_INV_2T([.P57];[.N60]))" table:style-name="ce2">
            <text:p>2.04</text:p>
          </table:table-cell>
          <table:table-cell office:value-type="float" office:value="0.57360866363103369" table:formula="of:=([.M48]-[.M49])-[.P60]*[.L60]" table:style-name="ce2">
            <text:p>0.57</text:p>
          </table:table-cell>
          <table:table-cell office:value-type="float" office:value="1.9514298611058081" table:formula="of:=([.M48]-[.M49])+[.P60]*[.L60]" table:style-name="ce2">
            <text:p>1.95</text:p>
          </table:table-cell>
          <table:table-cell office:value-type="string" office:string-value="yes" table:formula="of:=IF([.O60]&lt;[.P57];&quot;yes&quot;;&quot;no&quot;)" table:style-name="ce19">
            <text:p>yes</text:p>
          </table:table-cell>
          <table:table-cell office:value-type="float" office:value="0.56488575343843161" table:formula="of:=[.T59]" table:style-name="ce2">
            <text:p>0.56</text:p>
          </table:table-cell>
          <table:table-cell table:style-name="ce2"/>
          <table:table-cell office:value-type="string" table:style-name="ce2">
            <text:p>p-simul</text:p>
          </table:table-cell>
          <table:table-cell office:value-type="string" table:style-name="ce22">
            <text:p>N/A</text:p>
          </table:table-cell>
          <table:table-cell office:value-type="string" table:style-name="ce18">
            <text:p>N/A</text:p>
          </table:table-cell>
          <table:table-cell table:style-name="ce2"/>
          <table:table-cell table:style-name="ce8"/>
          <table:table-cell table:style-name="ce2"/>
          <table:table-cell office:value-type="string" table:style-name="ce7">
            <text:p>Two Tail</text:p>
          </table:table-cell>
          <table:table-cell office:value-type="float" office:value="1.4338739257125521" table:formula="of:=[.AC59]" table:style-name="ce2">
            <text:p>1.43</text:p>
          </table:table-cell>
          <table:table-cell office:value-type="float" office:value="1.14777316869348" table:formula="of:=[.AD59]" table:style-name="ce2">
            <text:p>1.15</text:p>
          </table:table-cell>
          <table:table-cell office:value-type="float" office:value="4.6660974101444115" table:formula="of:=[.AE59]" table:style-name="ce2">
            <text:p>4.67</text:p>
          </table:table-cell>
          <table:table-cell office:value-type="float" office:value="0.30648181675020403" table:formula="of:=COM.MICROSOFT.SINGLE('file:///C:/Users/ylb11218/AppData/Roaming/Microsoft/AddIns/XRealStats.xlam'#T_DIST_2T([.AD60];[.AE60]))" table:style-name="ce2">
            <text:p>0.31</text:p>
          </table:table-cell>
          <table:table-cell office:value-type="float" office:value="2.6269073025586094" table:formula="of:=COM.MICROSOFT.SINGLE('file:///C:/Users/ylb11218/AppData/Roaming/Microsoft/AddIns/XRealStats.xlam'#T_INV_2T([.AG57];[.AE60]))" table:style-name="ce2">
            <text:p>2.63</text:p>
          </table:table-cell>
          <table:table-cell office:value-type="float" office:value="-5.412415905624739" table:formula="of:=([.AD48]-[.AD49])-[.AG60]*[.AC60]" table:style-name="ce2">
            <text:p>-5.41</text:p>
          </table:table-cell>
          <table:table-cell office:value-type="float" office:value="2.1208918671806285" table:formula="of:=([.AD48]-[.AD49])+[.AG60]*[.AC60]" table:style-name="ce2">
            <text:p>2.12</text:p>
          </table:table-cell>
          <table:table-cell office:value-type="string" office:string-value="no" table:formula="of:=IF([.AF60]&lt;[.AG57];&quot;yes&quot;;&quot;no&quot;)" table:style-name="ce19">
            <text:p>no</text:p>
          </table:table-cell>
          <table:table-cell office:value-type="float" office:value="0.46922281689985018" table:formula="of:=[.AK59]" table:style-name="ce2">
            <text:p>0.47</text:p>
          </table:table-cell>
          <table:table-cell table:style-name="ce2"/>
          <table:table-cell office:value-type="string" table:style-name="ce2">
            <text:p>p-simul</text:p>
          </table:table-cell>
          <table:table-cell office:value-type="string" table:style-name="ce22">
            <text:p>N/A</text:p>
          </table:table-cell>
          <table:table-cell office:value-type="string" table:style-name="ce18">
            <text:p>N/A</text:p>
          </table:table-cell>
          <table:table-cell table:style-name="ce2"/>
          <table:table-cell table:style-name="ce8"/>
          <table:table-cell table:style-name="ce2"/>
          <table:table-cell office:value-type="string" table:style-name="ce7">
            <text:p>Two Tail</text:p>
          </table:table-cell>
          <table:table-cell office:value-type="float" office:value="0.71306483985127678" table:formula="of:=[.AT59]" table:style-name="ce2">
            <text:p>0.71</text:p>
          </table:table-cell>
          <table:table-cell office:value-type="float" office:value="0.41735015754153365" table:formula="of:=[.AU59]" table:style-name="ce2">
            <text:p>0.42</text:p>
          </table:table-cell>
          <table:table-cell office:value-type="float" office:value="5.7753854420270194" table:formula="of:=[.AV59]" table:style-name="ce2">
            <text:p>5.78</text:p>
          </table:table-cell>
          <table:table-cell office:value-type="float" office:value="0.69149051112244231" table:formula="of:=COM.MICROSOFT.SINGLE('file:///C:/Users/ylb11218/AppData/Roaming/Microsoft/AddIns/XRealStats.xlam'#T_DIST_2T([.AU60];[.AV60]))" table:style-name="ce2">
            <text:p>0.69</text:p>
          </table:table-cell>
          <table:table-cell office:value-type="float" office:value="2.470166180939886" table:formula="of:=COM.MICROSOFT.SINGLE('file:///C:/Users/ylb11218/AppData/Roaming/Microsoft/AddIns/XRealStats.xlam'#T_INV_2T([.AX57];[.AV60]))" table:style-name="ce2">
            <text:p>2.47</text:p>
          </table:table-cell>
          <table:table-cell office:value-type="float" office:value="-2.0589863754671986" table:formula="of:=([.AU48]-[.AU49])-[.AX60]*[.AT60]" table:style-name="ce2">
            <text:p>-2.06</text:p>
          </table:table-cell>
          <table:table-cell office:value-type="float" office:value="1.463790928968681" table:formula="of:=([.AU48]-[.AU49])+[.AX60]*[.AT60]" table:style-name="ce2">
            <text:p>1.46</text:p>
          </table:table-cell>
          <table:table-cell office:value-type="string" office:string-value="no" table:formula="of:=IF([.AW60]&lt;[.AX57];&quot;yes&quot;;&quot;no&quot;)" table:style-name="ce19">
            <text:p>no</text:p>
          </table:table-cell>
          <table:table-cell office:value-type="float" office:value="0.171103115233881" table:formula="of:=[.BB59]" table:style-name="ce2">
            <text:p>0.17</text:p>
          </table:table-cell>
          <table:table-cell table:style-name="ce2"/>
          <table:table-cell office:value-type="string" table:style-name="ce2">
            <text:p>p-simul</text:p>
          </table:table-cell>
          <table:table-cell office:value-type="string" table:style-name="ce22">
            <text:p>N/A</text:p>
          </table:table-cell>
          <table:table-cell office:value-type="string" table:style-name="ce18">
            <text:p>N/A</text:p>
          </table:table-cell>
          <table:table-cell table:style-name="ce2"/>
          <table:table-cell table:style-name="ce8"/>
          <table:table-cell table:style-name="ce2"/>
          <table:table-cell office:value-type="string" table:style-name="ce7">
            <text:p>Two Tail</text:p>
          </table:table-cell>
          <table:table-cell office:value-type="float" office:value="0.88542958765987034" table:formula="of:=[.BK59]" table:style-name="ce2">
            <text:p>0.89</text:p>
          </table:table-cell>
          <table:table-cell office:value-type="float" office:value="0.44855734034497952" table:formula="of:=[.BL59]" table:style-name="ce2">
            <text:p>0.45</text:p>
          </table:table-cell>
          <table:table-cell office:value-type="float" office:value="4.7742851318494708" table:formula="of:=[.BM59]" table:style-name="ce2">
            <text:p>4.77</text:p>
          </table:table-cell>
          <table:table-cell office:value-type="float" office:value="0.67337218778170871" table:formula="of:=COM.MICROSOFT.SINGLE('file:///C:/Users/ylb11218/AppData/Roaming/Microsoft/AddIns/XRealStats.xlam'#T_DIST_2T([.BL60];[.BM60]))" table:style-name="ce2">
            <text:p>0.67</text:p>
          </table:table-cell>
          <table:table-cell office:value-type="float" office:value="2.6075689406951366" table:formula="of:=COM.MICROSOFT.SINGLE('file:///C:/Users/ylb11218/AppData/Roaming/Microsoft/AddIns/XRealStats.xlam'#T_INV_2T([.BO57];[.BM60]))" table:style-name="ce2">
            <text:p>2.61</text:p>
          </table:table-cell>
          <table:table-cell office:value-type="float" office:value="-2.705984632857843" table:formula="of:=([.BL48]-[.BL49])-[.BO60]*[.BK60]" table:style-name="ce2">
            <text:p>-2.71</text:p>
          </table:table-cell>
          <table:table-cell office:value-type="float" office:value="1.9116527510509163" table:formula="of:=([.BL48]-[.BL49])+[.BO60]*[.BK60]" table:style-name="ce2">
            <text:p>1.91</text:p>
          </table:table-cell>
          <table:table-cell office:value-type="string" office:string-value="no" table:formula="of:=IF([.BN60]&lt;[.BO57];&quot;yes&quot;;&quot;no&quot;)" table:style-name="ce19">
            <text:p>no</text:p>
          </table:table-cell>
          <table:table-cell office:value-type="float" office:value="0.20109445277894514" table:formula="of:=[.BS59]" table:style-name="ce2">
            <text:p>0.20</text:p>
          </table:table-cell>
          <table:table-cell table:style-name="ce2"/>
          <table:table-cell office:value-type="string" table:style-name="ce2">
            <text:p>p-simul</text:p>
          </table:table-cell>
          <table:table-cell office:value-type="string" table:style-name="ce22">
            <text:p>N/A</text:p>
          </table:table-cell>
          <table:table-cell office:value-type="string" table:style-name="ce18">
            <text:p>N/A</text:p>
          </table:table-cell>
          <table:table-cell table:style-name="ce2"/>
          <table:table-cell table:style-name="ce8"/>
          <table:table-cell table:style-name="ce2"/>
          <table:table-cell office:value-type="string" table:style-name="ce7">
            <text:p>Two Tail</text:p>
          </table:table-cell>
          <table:table-cell office:value-type="float" office:value="0.83986058591583201" table:formula="of:=[.CB59]" table:style-name="ce2">
            <text:p>0.84</text:p>
          </table:table-cell>
          <table:table-cell office:value-type="float" office:value="1.3419097980067494" table:formula="of:=[.CC59]" table:style-name="ce2">
            <text:p>1.34</text:p>
          </table:table-cell>
          <table:table-cell office:value-type="float" office:value="5.1430811984185807" table:formula="of:=[.CD59]" table:style-name="ce2">
            <text:p>5.14</text:p>
          </table:table-cell>
          <table:table-cell office:value-type="float" office:value="0.23582160062955593" table:formula="of:=COM.MICROSOFT.SINGLE('file:///C:/Users/ylb11218/AppData/Roaming/Microsoft/AddIns/XRealStats.xlam'#T_DIST_2T([.CC60];[.CD60]))" table:style-name="ce2">
            <text:p>0.24</text:p>
          </table:table-cell>
          <table:table-cell office:value-type="float" office:value="2.5492202743336616" table:formula="of:=COM.MICROSOFT.SINGLE('file:///C:/Users/ylb11218/AppData/Roaming/Microsoft/AddIns/XRealStats.xlam'#T_INV_2T([.CF57];[.CD60]))" table:style-name="ce2">
            <text:p>2.55</text:p>
          </table:table-cell>
          <table:table-cell office:value-type="float" office:value="-3.2680067824305317" table:formula="of:=([.CC48]-[.CC49])-[.CF60]*[.CB60]" table:style-name="ce2">
            <text:p>-3.27</text:p>
          </table:table-cell>
          <table:table-cell office:value-type="float" office:value="1.0139724840302426" table:formula="of:=([.CC48]-[.CC49])+[.CF60]*[.CB60]" table:style-name="ce2">
            <text:p>1.01</text:p>
          </table:table-cell>
          <table:table-cell office:value-type="string" office:string-value="no" table:formula="of:=IF([.CE60]&lt;[.CF57];&quot;yes&quot;;&quot;no&quot;)" table:style-name="ce19">
            <text:p>no</text:p>
          </table:table-cell>
          <table:table-cell office:value-type="float" office:value="0.50924248071335099" table:formula="of:=[.CJ59]" table:style-name="ce2">
            <text:p>0.51</text:p>
          </table:table-cell>
          <table:table-cell table:style-name="ce2"/>
          <table:table-cell office:value-type="string" table:style-name="ce2">
            <text:p>p-simul</text:p>
          </table:table-cell>
          <table:table-cell office:value-type="string" table:style-name="ce22">
            <text:p>N/A</text:p>
          </table:table-cell>
          <table:table-cell office:value-type="string" table:style-name="ce18">
            <text:p>N/A</text:p>
          </table:table-cell>
          <table:table-cell table:style-name="ce2"/>
          <table:table-cell table:style-name="ce8"/>
          <table:table-cell table:style-name="ce2"/>
          <table:table-cell office:value-type="string" table:style-name="ce7">
            <text:p>Two Tail</text:p>
          </table:table-cell>
          <table:table-cell office:value-type="float" office:value="1.0274704191904249" table:formula="of:=[.CS59]" table:style-name="ce2">
            <text:p>1.03</text:p>
          </table:table-cell>
          <table:table-cell office:value-type="float" office:value="0.77516174670281479" table:formula="of:=[.CT59]" table:style-name="ce2">
            <text:p>0.78</text:p>
          </table:table-cell>
          <table:table-cell office:value-type="float" office:value="6.171166055763436" table:formula="of:=[.CU59]" table:style-name="ce2">
            <text:p>6.17</text:p>
          </table:table-cell>
          <table:table-cell office:value-type="float" office:value="0.46689942300245368" table:formula="of:=COM.MICROSOFT.SINGLE('file:///C:/Users/ylb11218/AppData/Roaming/Microsoft/AddIns/XRealStats.xlam'#T_DIST_2T([.CT60];[.CU60]))" table:style-name="ce2">
            <text:p>0.47</text:p>
          </table:table-cell>
          <table:table-cell office:value-type="float" office:value="2.4305541108381243" table:formula="of:=COM.MICROSOFT.SINGLE('file:///C:/Users/ylb11218/AppData/Roaming/Microsoft/AddIns/XRealStats.xlam'#T_INV_2T([.CW57];[.CU60]))" table:style-name="ce2">
            <text:p>2.43</text:p>
          </table:table-cell>
          <table:table-cell office:value-type="float" office:value="-3.2937782159529814" table:formula="of:=([.CT48]-[.CT49])-[.CW60]*[.CS60]" table:style-name="ce2">
            <text:p>-3.29</text:p>
          </table:table-cell>
          <table:table-cell office:value-type="float" office:value="1.7008666863027351" table:formula="of:=([.CT48]-[.CT49])+[.CW60]*[.CS60]" table:style-name="ce2">
            <text:p>1.70</text:p>
          </table:table-cell>
          <table:table-cell office:value-type="string" office:string-value="no" table:formula="of:=IF([.CV60]&lt;[.CW57];&quot;yes&quot;;&quot;no&quot;)" table:style-name="ce19">
            <text:p>no</text:p>
          </table:table-cell>
          <table:table-cell office:value-type="float" office:value="0.2978739455264614" table:formula="of:=[.DA59]" table:style-name="ce2">
            <text:p>0.30</text:p>
          </table:table-cell>
          <table:table-cell table:style-name="ce2"/>
          <table:table-cell office:value-type="string" table:style-name="ce2">
            <text:p>p-simul</text:p>
          </table:table-cell>
          <table:table-cell office:value-type="string" table:style-name="ce22">
            <text:p>N/A</text:p>
          </table:table-cell>
          <table:table-cell office:value-type="string" table:style-name="ce18">
            <text:p>N/A</text:p>
          </table:table-cell>
          <table:table-cell table:style-name="ce2"/>
          <table:table-cell table:style-name="ce8"/>
          <table:table-cell table:number-columns-repeated="16273"/>
        </table:table-row>
        <table:table-row table:style-name="ro2">
          <table:table-cell office:value-type="float" office:value="3.5158371849548309" table:style-name="ce33">
            <text:p>3.515837185</text:p>
          </table:table-cell>
          <table:table-cell office:value-type="float" office:value="3.6666666666666665" table:style-name="ce33">
            <text:p>3.666666667</text:p>
          </table:table-cell>
          <table:table-cell office:value-type="float" office:value="0.68718427093627665" table:style-name="ce35">
            <text:p>0.687184271</text:p>
          </table:table-cell>
          <table:table-cell office:value-type="float" office:value="6.1846584384264904" table:style-name="ce33">
            <text:p>6.184658438</text:p>
          </table:table-cell>
          <table:table-cell office:value-type="float" office:value="3.4318767136623332" table:style-name="ce33">
            <text:p>3.431876714</text:p>
          </table:table-cell>
          <table:table-cell office:value-type="float" office:value="3.2188679859713281" table:style-name="ce33">
            <text:p>3.218867986</text:p>
          </table:table-cell>
          <table:table-cell table:style-name="ce33"/>
          <table:table-cell table:number-columns-repeated="3" table:style-name="ce1"/>
          <table:table-cell table:style-name="ce29"/>
          <table:table-cell table:number-columns-repeated="9" table:style-name="ce30"/>
          <table:table-cell table:number-columns-repeated="5" table:style-name="ce24"/>
          <table:table-cell table:style-name="ce28"/>
          <table:table-cell table:style-name="ce2"/>
          <table:table-cell table:style-name="ce29"/>
          <table:table-cell table:number-columns-repeated="9" table:style-name="ce30"/>
          <table:table-cell table:number-columns-repeated="5" table:style-name="ce24"/>
          <table:table-cell table:style-name="ce28"/>
          <table:table-cell table:style-name="ce2"/>
          <table:table-cell table:style-name="ce29"/>
          <table:table-cell table:number-columns-repeated="9" table:style-name="ce30"/>
          <table:table-cell table:number-columns-repeated="5" table:style-name="ce24"/>
          <table:table-cell table:style-name="ce28"/>
          <table:table-cell table:style-name="ce2"/>
          <table:table-cell table:style-name="ce29"/>
          <table:table-cell table:number-columns-repeated="9" table:style-name="ce30"/>
          <table:table-cell table:number-columns-repeated="5" table:style-name="ce24"/>
          <table:table-cell table:style-name="ce28"/>
          <table:table-cell table:style-name="ce2"/>
          <table:table-cell table:style-name="ce29"/>
          <table:table-cell table:number-columns-repeated="9" table:style-name="ce30"/>
          <table:table-cell table:number-columns-repeated="5" table:style-name="ce24"/>
          <table:table-cell table:style-name="ce28"/>
          <table:table-cell table:style-name="ce2"/>
          <table:table-cell table:style-name="ce29"/>
          <table:table-cell table:number-columns-repeated="9" table:style-name="ce30"/>
          <table:table-cell table:number-columns-repeated="5" table:style-name="ce24"/>
          <table:table-cell table:style-name="ce28"/>
          <table:table-cell table:number-columns-repeated="16273"/>
        </table:table-row>
        <table:table-row table:style-name="ro1">
          <table:table-cell office:value-type="float" office:value="2.98724138815582" table:style-name="ce33">
            <text:p>2.987241388</text:p>
          </table:table-cell>
          <table:table-cell office:value-type="float" office:value="4.5590264555299767" table:style-name="ce33">
            <text:p>4.559026456</text:p>
          </table:table-cell>
          <table:table-cell office:value-type="float" office:value="1.2472191289246473" table:style-name="ce35">
            <text:p>1.247219129</text:p>
          </table:table-cell>
          <table:table-cell office:value-type="float" office:value="7.2533517156629816" table:style-name="ce33">
            <text:p>7.253351716</text:p>
          </table:table-cell>
          <table:table-cell office:value-type="float" office:value="2.6206975322527311" table:style-name="ce33">
            <text:p>2.620697532</text:p>
          </table:table-cell>
          <table:table-cell office:value-type="float" office:value="4.7791503196465559" table:style-name="ce33">
            <text:p>4.77915032</text:p>
          </table:table-cell>
          <table:table-cell table:style-name="ce33"/>
          <table:table-cell table:number-columns-repeated="3" table:style-name="ce1"/>
          <table:table-cell table:number-columns-repeated="102" table:style-name="ce2"/>
          <table:table-cell table:number-columns-repeated="16272"/>
        </table:table-row>
        <table:table-row table:style-name="ro1">
          <table:table-cell office:value-type="float" office:value="5.5201650538930647" table:style-name="ce33">
            <text:p>5.520165054</text:p>
          </table:table-cell>
          <table:table-cell office:value-type="float" office:value="2.8915585954829122" table:style-name="ce33">
            <text:p>2.891558595</text:p>
          </table:table-cell>
          <table:table-cell office:value-type="float" office:value="1.1055415967851334" table:style-name="ce35">
            <text:p>1.105541597</text:p>
          </table:table-cell>
          <table:table-cell office:value-type="float" office:value="6.7412494720522282" table:style-name="ce33">
            <text:p>6.741249472</text:p>
          </table:table-cell>
          <table:table-cell office:value-type="float" office:value="4.8102898965539369" table:style-name="ce33">
            <text:p>4.810289897</text:p>
          </table:table-cell>
          <table:table-cell office:value-type="float" office:value="3.7601713908928258" table:style-name="ce33">
            <text:p>3.760171391</text:p>
          </table:table-cell>
          <table:table-cell table:style-name="ce33"/>
          <table:table-cell table:number-columns-repeated="3" table:style-name="ce1"/>
          <table:table-cell table:number-columns-repeated="102" table:style-name="ce2"/>
          <table:table-cell table:number-columns-repeated="16272"/>
        </table:table-row>
        <table:table-row table:style-name="ro1">
          <table:table-cell office:value-type="float" office:value="0.7453559924999299" table:style-name="ce33">
            <text:p>0.745355992</text:p>
          </table:table-cell>
          <table:table-cell office:value-type="float" office:value="0.83333333333333337" table:style-name="ce33">
            <text:p>0.833333333</text:p>
          </table:table-cell>
          <table:table-cell office:value-type="float" office:value="0.94280904158206336" table:style-name="ce35">
            <text:p>0.942809042</text:p>
          </table:table-cell>
          <table:table-cell office:value-type="float" office:value="0.16666666666666669" table:style-name="ce33">
            <text:p>0.166666667</text:p>
          </table:table-cell>
          <table:table-cell office:value-type="float" office:value="0.33333333333333331" table:style-name="ce33">
            <text:p>0.333333333</text:p>
          </table:table-cell>
          <table:table-cell office:value-type="float" office:value="0.16666666666666663" table:style-name="ce33">
            <text:p>0.166666667</text:p>
          </table:table-cell>
          <table:table-cell table:style-name="ce33"/>
          <table:table-cell table:number-columns-repeated="3" table:style-name="ce1"/>
          <table:table-cell table:number-columns-repeated="102" table:style-name="ce2"/>
          <table:table-cell table:number-columns-repeated="16272"/>
        </table:table-row>
        <table:table-row table:style-name="ro1">
          <table:table-cell office:value-type="float" office:value="0.60092521257733167" table:style-name="ce33">
            <text:p>0.600925213</text:p>
          </table:table-cell>
          <table:table-cell office:value-type="float" office:value="1.9525624189766633" table:style-name="ce33">
            <text:p>1.952562419</text:p>
          </table:table-cell>
          <table:table-cell office:value-type="float" office:value="0.37267799624996523" table:style-name="ce35">
            <text:p>0.372677996</text:p>
          </table:table-cell>
          <table:table-cell office:value-type="float" office:value="2.534484387624258" table:style-name="ce33">
            <text:p>2.534484388</text:p>
          </table:table-cell>
          <table:table-cell office:value-type="float" office:value="0.62360956446232363" table:style-name="ce33">
            <text:p>0.623609564</text:p>
          </table:table-cell>
          <table:table-cell office:value-type="float" office:value="2.1098314835286942" table:style-name="ce33">
            <text:p>2.109831484</text:p>
          </table:table-cell>
          <table:table-cell table:style-name="ce33"/>
          <table:table-cell table:number-columns-repeated="16377"/>
        </table:table-row>
        <table:table-row table:number-rows-repeated="135" table:style-name="ro1">
          <table:table-cell table:number-columns-repeated="7" table:style-name="ce33"/>
          <table:table-cell table:number-columns-repeated="16377"/>
        </table:table-row>
        <table:table-row table:number-rows-repeated="1048376" table:style-name="ro1">
          <table:table-cell table:number-columns-repeated="16384"/>
        </table:table-row>
      </table:table>
      <table:table table:name="Distance_PS" table:style-name="ta4">
        <table:table-column table:style-name="co4" table:number-columns-repeated="18" table:default-cell-style-name="ce33"/>
        <table:table-column table:style-name="co11" table:default-cell-style-name="ce33"/>
        <table:table-column table:style-name="co4" table:number-columns-repeated="3" table:default-cell-style-name="ce33"/>
        <table:table-column table:style-name="co12" table:default-cell-style-name="ce33"/>
        <table:table-column table:style-name="co4" table:default-cell-style-name="ce33"/>
        <table:table-column table:style-name="co13" table:default-cell-style-name="ce33"/>
        <table:table-column table:style-name="co14" table:default-cell-style-name="ce33"/>
        <table:table-column table:style-name="co15" table:default-cell-style-name="ce33"/>
        <table:table-column table:style-name="co1" table:default-cell-style-name="ce33"/>
        <table:table-column table:style-name="co6" table:default-cell-style-name="ce33"/>
        <table:table-column table:style-name="co4" table:number-columns-repeated="16355" table:default-cell-style-name="ce33"/>
        <table:table-row table:style-name="ro2">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POTENCY</text:p>
          </table:table-cell>
          <table:table-cell table:number-columns-repeated="16371" table:style-name="ce33"/>
        </table:table-row>
        <table:table-row table:style-name="ro1">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Bad:Good</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important:Important</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Complex:Simpl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intuitive:Intuitiv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Foolish:Wis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scientific:Scientific</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Laborious:Effortless</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seless:Valuabl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itelligible:Intelligibl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Abstract:Concret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Difficult:Easy</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Negative:Postive</text:p>
          </table:table-cell>
          <table:table-cell office:value-type="string" table:style-name="ce36">
            <text:p/>
            <text:p/>
            <text:p>Unnecessary:Necessary</text:p>
          </table:table-cell>
          <table:table-cell table:style-name="ce33"/>
          <table:table-cell office:value-type="string" table:style-name="ce47">
            <text:p>EVALUATION</text:p>
          </table:table-cell>
          <table:table-cell office:value-type="string" table:style-name="ce47">
            <text:p>POTENCY</text:p>
          </table:table-cell>
          <table:table-cell office:value-type="string" table:style-name="ce47">
            <text:p>ACTIVITY</text:p>
          </table:table-cell>
          <table:table-cell table:style-name="ce33"/>
          <table:table-cell office:value-type="string" table:style-name="ce48">
            <text:p>SC &amp; People</text:p>
          </table:table-cell>
          <table:table-cell office:value-type="string" table:style-name="ce49">
            <text:p>Distance</text:p>
          </table:table-cell>
          <table:table-cell office:value-type="string" table:style-name="ce49">
            <text:p>SC &amp; Places</text:p>
          </table:table-cell>
          <table:table-cell office:value-type="string" table:style-name="ce49">
            <text:p>Distance</text:p>
          </table:table-cell>
          <table:table-cell office:value-type="string" table:style-name="ce49">
            <text:p>SC &amp; Things</text:p>
          </table:table-cell>
          <table:table-cell office:value-type="string" table:style-name="ce49">
            <text:p>Distance</text:p>
          </table:table-cell>
          <table:table-cell office:value-type="string" table:style-name="ce49">
            <text:p>People &amp; Places</text:p>
          </table:table-cell>
          <table:table-cell office:value-type="string" table:style-name="ce49">
            <text:p>Distance</text:p>
          </table:table-cell>
          <table:table-cell office:value-type="string" table:style-name="ce49">
            <text:p>People &amp; Things</text:p>
          </table:table-cell>
          <table:table-cell office:value-type="string" table:style-name="ce49">
            <text:p>Distance</text:p>
          </table:table-cell>
          <table:table-cell office:value-type="string" table:style-name="ce49">
            <text:p>Places &amp; Things</text:p>
          </table:table-cell>
          <table:table-cell office:value-type="string" table:style-name="ce50">
            <text:p>Distance</text:p>
          </table:table-cell>
          <table:table-cell table:number-columns-repeated="16354" table:style-name="ce33"/>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1" table:style-name="ce36">
            <text:p>1</text:p>
          </table:table-cell>
          <table:table-cell table:style-name="ce33"/>
          <table:table-cell office:value-type="float" office:value="3" table:formula="of:=([.A3]+[.D3]+[.E3]+[.H3]+[.I3]+[.L3])/6" table:style-name="ce46">
            <text:p>3.00</text:p>
          </table:table-cell>
          <table:table-cell office:value-type="float" office:value="1.75" table:formula="of:=([.B3]+[.F3]+[.J3]+[.M3])/4" table:style-name="ce33">
            <text:p>1.75</text:p>
          </table:table-cell>
          <table:table-cell office:value-type="float" office:value="1.3333333333333333" table:formula="of:=([.C3]+[.G3]+[.K3])/3" table:style-name="ce33">
            <text:p>1.333333333</text:p>
          </table:table-cell>
          <table:table-cell table:style-name="ce33"/>
          <table:table-cell office:value-type="float" office:value="1.8402777777777777" table:formula="of:=(([.O3]-[.O29])^2)+(([.P3]-[.P29])^2)+(([.Q3]-[.Q29])^2)" table:style-name="ce51">
            <text:p>1.84</text:p>
          </table:table-cell>
          <table:table-cell office:value-type="float" office:value="1.3565683830083088" table:formula="of:=SQRT([.S3])" table:style-name="ce52">
            <text:p>1.36</text:p>
          </table:table-cell>
          <table:table-cell office:value-type="float" office:value="0.47222222222222227" table:formula="of:=(([.O3]-[.O55])^2)+(([.P3]-[.P55])^2)+(([.Q3]-[.Q55])^2)" table:style-name="ce46">
            <text:p>0.47</text:p>
          </table:table-cell>
          <table:table-cell office:value-type="float" office:value="0.68718427093627676" table:formula="of:=SQRT([.U3])" table:style-name="ce52">
            <text:p>0.69</text:p>
          </table:table-cell>
          <table:table-cell office:value-type="float" office:value="0.75694444444444442" table:formula="of:=(([.O3]-[.O81])^2)+(([.P3]-[.P81])^2)+(([.Q3]-[.Q81])^2)" table:style-name="ce46">
            <text:p>0.76</text:p>
          </table:table-cell>
          <table:table-cell office:value-type="float" office:value="0.87002554240921248" table:formula="of:=SQRT([.W3])" table:style-name="ce52">
            <text:p>0.87</text:p>
          </table:table-cell>
          <table:table-cell office:value-type="float" office:value="4.1736111111111116" table:formula="of:=(([.O29]-[.O55])^2)+(([.P29]-[.P55])^2)+(([.O29]-[.Q55])^2)" table:style-name="ce46">
            <text:p>4.17</text:p>
          </table:table-cell>
          <table:table-cell office:value-type="float" office:value="2.0429417786885438" table:formula="of:=SQRT([.Y3])" table:style-name="ce52">
            <text:p>2.04</text:p>
          </table:table-cell>
          <table:table-cell office:value-type="float" office:value="0.69444444444444442" table:formula="of:=(([.O29]-[.O81])^2)+(([.P29]-[.P81])^2)+(([.Q29]-[.Q81])^2)" table:style-name="ce46">
            <text:p>0.69</text:p>
          </table:table-cell>
          <table:table-cell office:value-type="float" office:value="0.83333333333333337" table:formula="of:=SQRT([.AA3])" table:style-name="ce52">
            <text:p>0.83</text:p>
          </table:table-cell>
          <table:table-cell office:value-type="float" office:value="0.8680555555555558" table:formula="of:=(([.O55]-[.O81])^2)+(([.P55]-[.P81])^2)+(([.Q55]-[.Q81])^2)" table:style-name="ce46">
            <text:p>0.87</text:p>
          </table:table-cell>
          <table:table-cell office:value-type="float" office:value="0.93169499062491246" table:formula="of:=SQRT([.AC3])" table:style-name="ce53">
            <text:p>0.93</text:p>
          </table:table-cell>
          <table:table-cell table:number-columns-repeated="16354" table:style-name="ce33"/>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table:style-name="ce33"/>
          <table:table-cell office:value-type="float" office:value="2.1666666666666665" table:formula="of:=([.A4]+[.D4]+[.E4]+[.H4]+[.I4]+[.L4])/6" table:style-name="ce46">
            <text:p>2.17</text:p>
          </table:table-cell>
          <table:table-cell office:value-type="float" office:value="1.75" table:formula="of:=([.B4]+[.F4]+[.J4]+[.M4])/4" table:style-name="ce33">
            <text:p>1.75</text:p>
          </table:table-cell>
          <table:table-cell office:value-type="float" office:value="0.33333333333333331" table:formula="of:=([.C4]+[.G4]+[.K4])/3" table:style-name="ce33">
            <text:p>0.333333333</text:p>
          </table:table-cell>
          <table:table-cell table:style-name="ce33"/>
          <table:table-cell office:value-type="float" office:value="2.8680555555555558" table:formula="of:=(([.O4]-[.O30])^2)+(([.P4]-[.P30])^2)+(([.Q4]-[.Q30])^2)" table:style-name="ce51">
            <text:p>2.87</text:p>
          </table:table-cell>
          <table:table-cell office:value-type="float" office:value="1.693533452741798" table:formula="of:=SQRT([.S4])" table:style-name="ce52">
            <text:p>1.69</text:p>
          </table:table-cell>
          <table:table-cell office:value-type="float" office:value="0.11111111111111106" table:formula="of:=(([.O4]-[.O56])^2)+(([.P4]-[.P56])^2)+(([.Q4]-[.Q56])^2)" table:style-name="ce46">
            <text:p>0.11</text:p>
          </table:table-cell>
          <table:table-cell office:value-type="float" office:value="0.33333333333333326" table:formula="of:=SQRT([.U4])" table:style-name="ce52">
            <text:p>0.33</text:p>
          </table:table-cell>
          <table:table-cell office:value-type="float" office:value="6.1180555555555545" table:formula="of:=(([.O4]-[.O82])^2)+(([.P4]-[.P82])^2)+(([.Q4]-[.Q82])^2)" table:style-name="ce46">
            <text:p>6.12</text:p>
          </table:table-cell>
          <table:table-cell office:value-type="float" office:value="2.4734703466093046" table:formula="of:=SQRT([.W4])" table:style-name="ce52">
            <text:p>2.47</text:p>
          </table:table-cell>
          <table:table-cell office:value-type="float" office:value="4.3125" table:formula="of:=(([.O30]-[.O56])^2)+(([.P30]-[.P56])^2)+(([.O30]-[.Q56])^2)" table:style-name="ce46">
            <text:p>4.31</text:p>
          </table:table-cell>
          <table:table-cell office:value-type="float" office:value="2.0766559657295187" table:formula="of:=SQRT([.Y4])" table:style-name="ce52">
            <text:p>2.08</text:p>
          </table:table-cell>
          <table:table-cell office:value-type="float" office:value="14.611111111111111" table:formula="of:=(([.O30]-[.O82])^2)+(([.P30]-[.P82])^2)+(([.Q30]-[.Q82])^2)" table:style-name="ce46">
            <text:p>14.61</text:p>
          </table:table-cell>
          <table:table-cell office:value-type="float" office:value="3.8224483137265715" table:formula="of:=SQRT([.AA4])" table:style-name="ce52">
            <text:p>3.82</text:p>
          </table:table-cell>
          <table:table-cell office:value-type="float" office:value="5.1180555555555554" table:formula="of:=(([.O56]-[.O82])^2)+(([.P56]-[.P82])^2)+(([.Q56]-[.Q82])^2)" table:style-name="ce46">
            <text:p>5.12</text:p>
          </table:table-cell>
          <table:table-cell office:value-type="float" office:value="2.2623119934163713" table:formula="of:=SQRT([.AC4])" table:style-name="ce53">
            <text:p>2.26</text:p>
          </table:table-cell>
          <table:table-cell table:number-columns-repeated="5" table:style-name="ce46"/>
          <table:table-cell table:number-columns-repeated="1634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3.3333333333333335" table:formula="of:=([.A5]+[.D5]+[.E5]+[.H5]+[.I5]+[.L5])/6" table:style-name="ce46">
            <text:p>3.33</text:p>
          </table:table-cell>
          <table:table-cell office:value-type="float" office:value="3.5" table:formula="of:=([.B5]+[.F5]+[.J5]+[.M5])/4" table:style-name="ce33">
            <text:p>3.5</text:p>
          </table:table-cell>
          <table:table-cell office:value-type="float" office:value="2" table:formula="of:=([.C5]+[.G5]+[.K5])/3" table:style-name="ce33">
            <text:p>2</text:p>
          </table:table-cell>
          <table:table-cell table:style-name="ce33"/>
          <table:table-cell office:value-type="float" office:value="4.6944444444444446" table:formula="of:=(([.O5]-[.O31])^2)+(([.P5]-[.P31])^2)+(([.Q5]-[.Q31])^2)" table:style-name="ce51">
            <text:p>4.69</text:p>
          </table:table-cell>
          <table:table-cell office:value-type="float" office:value="2.1666666666666665" table:formula="of:=SQRT([.S5])" table:style-name="ce52">
            <text:p>2.17</text:p>
          </table:table-cell>
          <table:table-cell office:value-type="float" office:value="14.923611111111111" table:formula="of:=(([.O5]-[.O57])^2)+(([.P5]-[.P57])^2)+(([.Q5]-[.Q57])^2)" table:style-name="ce46">
            <text:p>14.92</text:p>
          </table:table-cell>
          <table:table-cell office:value-type="float" office:value="3.8631089954997528" table:formula="of:=SQRT([.U5])" table:style-name="ce52">
            <text:p>3.86</text:p>
          </table:table-cell>
          <table:table-cell office:value-type="float" office:value="54.784722222222229" table:formula="of:=(([.O5]-[.O83])^2)+(([.P5]-[.P83])^2)+(([.Q5]-[.Q83])^2)" table:style-name="ce46">
            <text:p>54.78</text:p>
          </table:table-cell>
          <table:table-cell office:value-type="float" office:value="7.401670231928887" table:formula="of:=SQRT([.W5])" table:style-name="ce52">
            <text:p>7.40</text:p>
          </table:table-cell>
          <table:table-cell office:value-type="float" office:value="32.8125" table:formula="of:=(([.O31]-[.O57])^2)+(([.P31]-[.P57])^2)+(([.O31]-[.Q57])^2)" table:style-name="ce46">
            <text:p>32.81</text:p>
          </table:table-cell>
          <table:table-cell office:value-type="float" office:value="5.7282196186947996" table:formula="of:=SQRT([.Y5])" table:style-name="ce52">
            <text:p>5.73</text:p>
          </table:table-cell>
          <table:table-cell office:value-type="float" office:value="86.451388888888886" table:formula="of:=(([.O31]-[.O83])^2)+(([.P31]-[.P83])^2)+(([.Q31]-[.Q83])^2)" table:style-name="ce46">
            <text:p>86.45</text:p>
          </table:table-cell>
          <table:table-cell office:value-type="float" office:value="9.297923902080985" table:formula="of:=SQRT([.AA5])" table:style-name="ce52">
            <text:p>9.30</text:p>
          </table:table-cell>
          <table:table-cell office:value-type="float" office:value="12.805555555555557" table:formula="of:=(([.O57]-[.O83])^2)+(([.P57]-[.P83])^2)+(([.Q57]-[.Q83])^2)" table:style-name="ce46">
            <text:p>12.81</text:p>
          </table:table-cell>
          <table:table-cell office:value-type="float" office:value="3.5784850922639815" table:formula="of:=SQRT([.AC5])" table:style-name="ce53">
            <text:p>3.58</text:p>
          </table:table-cell>
          <table:table-cell table:number-columns-repeated="5" table:style-name="ce46"/>
          <table:table-cell table:number-columns-repeated="16349"/>
        </table:table-row>
        <table:table-row table:style-name="ro1">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table:style-name="ce33"/>
          <table:table-cell office:value-type="float" office:value="1.8333333333333333" table:formula="of:=([.A6]+[.D6]+[.E6]+[.H6]+[.I6]+[.L6])/6" table:style-name="ce46">
            <text:p>1.83</text:p>
          </table:table-cell>
          <table:table-cell office:value-type="float" office:value="2" table:formula="of:=([.B6]+[.F6]+[.J6]+[.M6])/4" table:style-name="ce33">
            <text:p>2</text:p>
          </table:table-cell>
          <table:table-cell office:value-type="float" office:value="-1.6666666666666667" table:formula="of:=([.C6]+[.G6]+[.K6])/3" table:style-name="ce33">
            <text:p>-1.666666667</text:p>
          </table:table-cell>
          <table:table-cell table:style-name="ce33"/>
          <table:table-cell office:value-type="float" office:value="0.92361111111111116" table:formula="of:=(([.O6]-[.O32])^2)+(([.P6]-[.P32])^2)+(([.Q6]-[.Q32])^2)" table:style-name="ce51">
            <text:p>0.92</text:p>
          </table:table-cell>
          <table:table-cell office:value-type="float" office:value="0.96104688288923301" table:formula="of:=SQRT([.S6])" table:style-name="ce52">
            <text:p>0.96</text:p>
          </table:table-cell>
          <table:table-cell office:value-type="float" office:value="12.722222222222221" table:formula="of:=(([.O6]-[.O58])^2)+(([.P6]-[.P58])^2)+(([.Q6]-[.Q58])^2)" table:style-name="ce46">
            <text:p>12.72</text:p>
          </table:table-cell>
          <table:table-cell office:value-type="float" office:value="3.5668224265054493" table:formula="of:=SQRT([.U6])" table:style-name="ce52">
            <text:p>3.57</text:p>
          </table:table-cell>
          <table:table-cell office:value-type="float" office:value="3.25" table:formula="of:=(([.O6]-[.O84])^2)+(([.P6]-[.P84])^2)+(([.Q6]-[.Q84])^2)" table:style-name="ce46">
            <text:p>3.25</text:p>
          </table:table-cell>
          <table:table-cell office:value-type="float" office:value="1.8027756377319946" table:formula="of:=SQRT([.W6])" table:style-name="ce52">
            <text:p>1.80</text:p>
          </table:table-cell>
          <table:table-cell office:value-type="float" office:value="8.6180555555555536" table:formula="of:=(([.O32]-[.O58])^2)+(([.P32]-[.P58])^2)+(([.O32]-[.Q58])^2)" table:style-name="ce46">
            <text:p>8.62</text:p>
          </table:table-cell>
          <table:table-cell office:value-type="float" office:value="2.9356524923014224" table:formula="of:=SQRT([.Y6])" table:style-name="ce52">
            <text:p>2.94</text:p>
          </table:table-cell>
          <table:table-cell office:value-type="float" office:value="0.92361111111111116" table:formula="of:=(([.O32]-[.O84])^2)+(([.P32]-[.P84])^2)+(([.Q32]-[.Q84])^2)" table:style-name="ce46">
            <text:p>0.92</text:p>
          </table:table-cell>
          <table:table-cell office:value-type="float" office:value="0.96104688288923301" table:formula="of:=SQRT([.AA6])" table:style-name="ce52">
            <text:p>0.96</text:p>
          </table:table-cell>
          <table:table-cell office:value-type="float" office:value="4.1388888888888893" table:formula="of:=(([.O58]-[.O84])^2)+(([.P58]-[.P84])^2)+(([.Q58]-[.Q84])^2)" table:style-name="ce46">
            <text:p>4.14</text:p>
          </table:table-cell>
          <table:table-cell office:value-type="float" office:value="2.0344259359556172" table:formula="of:=SQRT([.AC6])" table:style-name="ce53">
            <text:p>2.03</text:p>
          </table:table-cell>
          <table:table-cell table:number-columns-repeated="5" table:style-name="ce46"/>
          <table:table-cell table:number-columns-repeated="1634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table:style-name="ce33"/>
          <table:table-cell office:value-type="float" office:value="2.1666666666666665" table:formula="of:=([.A7]+[.D7]+[.E7]+[.H7]+[.I7]+[.L7])/6" table:style-name="ce46">
            <text:p>2.17</text:p>
          </table:table-cell>
          <table:table-cell office:value-type="float" office:value="2.5" table:formula="of:=([.B7]+[.F7]+[.J7]+[.M7])/4" table:style-name="ce33">
            <text:p>2.5</text:p>
          </table:table-cell>
          <table:table-cell office:value-type="float" office:value="1.3333333333333333" table:formula="of:=([.C7]+[.G7]+[.K7])/3" table:style-name="ce33">
            <text:p>1.333333333</text:p>
          </table:table-cell>
          <table:table-cell table:style-name="ce33"/>
          <table:table-cell office:value-type="float" office:value="0.11111111111111122" table:formula="of:=(([.O7]-[.O33])^2)+(([.P7]-[.P33])^2)+(([.Q7]-[.Q33])^2)" table:style-name="ce51">
            <text:p>0.11</text:p>
          </table:table-cell>
          <table:table-cell office:value-type="float" office:value="0.33333333333333348" table:formula="of:=SQRT([.S7])" table:style-name="ce52">
            <text:p>0.33</text:p>
          </table:table-cell>
          <table:table-cell office:value-type="float" office:value="0" table:formula="of:=(([.O7]-[.O59])^2)+(([.P7]-[.P59])^2)+(([.Q7]-[.Q59])^2)" table:style-name="ce46">
            <text:p>0.00</text:p>
          </table:table-cell>
          <table:table-cell office:value-type="float" office:value="0" table:formula="of:=SQRT([.U7])" table:style-name="ce52">
            <text:p>0.00</text:p>
          </table:table-cell>
          <table:table-cell office:value-type="float" office:value="51.611111111111107" table:formula="of:=(([.O7]-[.O85])^2)+(([.P7]-[.P85])^2)+(([.Q7]-[.Q85])^2)" table:style-name="ce46">
            <text:p>51.61</text:p>
          </table:table-cell>
          <table:table-cell office:value-type="float" office:value="7.1840873540841015" table:formula="of:=SQRT([.W7])" table:style-name="ce52">
            <text:p>7.18</text:p>
          </table:table-cell>
          <table:table-cell office:value-type="float" office:value="0.69444444444444431" table:formula="of:=(([.O33]-[.O59])^2)+(([.P33]-[.P59])^2)+(([.O33]-[.Q59])^2)" table:style-name="ce46">
            <text:p>0.69</text:p>
          </table:table-cell>
          <table:table-cell office:value-type="float" office:value="0.83333333333333326" table:formula="of:=SQRT([.Y7])" table:style-name="ce52">
            <text:p>0.83</text:p>
          </table:table-cell>
          <table:table-cell office:value-type="float" office:value="53.944444444444443" table:formula="of:=(([.O33]-[.O85])^2)+(([.P33]-[.P85])^2)+(([.Q33]-[.Q85])^2)" table:style-name="ce46">
            <text:p>53.94</text:p>
          </table:table-cell>
          <table:table-cell office:value-type="float" office:value="7.3446881788435681" table:formula="of:=SQRT([.AA7])" table:style-name="ce52">
            <text:p>7.34</text:p>
          </table:table-cell>
          <table:table-cell office:value-type="float" office:value="51.611111111111107" table:formula="of:=(([.O59]-[.O85])^2)+(([.P59]-[.P85])^2)+(([.Q59]-[.Q85])^2)" table:style-name="ce46">
            <text:p>51.61</text:p>
          </table:table-cell>
          <table:table-cell office:value-type="float" office:value="7.1840873540841015" table:formula="of:=SQRT([.AC7])" table:style-name="ce53">
            <text:p>7.18</text:p>
          </table:table-cell>
          <table:table-cell table:number-columns-repeated="5" table:style-name="ce46"/>
          <table:table-cell table:number-columns-repeated="1634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2.6666666666666665" table:formula="of:=([.A8]+[.D8]+[.E8]+[.H8]+[.I8]+[.L8])/6" table:style-name="ce46">
            <text:p>2.67</text:p>
          </table:table-cell>
          <table:table-cell office:value-type="float" office:value="3" table:formula="of:=([.B8]+[.F8]+[.J8]+[.M8])/4" table:style-name="ce33">
            <text:p>3</text:p>
          </table:table-cell>
          <table:table-cell office:value-type="float" office:value="2" table:formula="of:=([.C8]+[.G8]+[.K8])/3" table:style-name="ce33">
            <text:p>2</text:p>
          </table:table-cell>
          <table:table-cell table:style-name="ce33"/>
          <table:table-cell office:value-type="float" office:value="4.5555555555555562" table:formula="of:=(([.O8]-[.O34])^2)+(([.P8]-[.P34])^2)+(([.Q8]-[.Q34])^2)" table:style-name="ce51">
            <text:p>4.56</text:p>
          </table:table-cell>
          <table:table-cell office:value-type="float" office:value="2.1343747458109497" table:formula="of:=SQRT([.S8])" table:style-name="ce52">
            <text:p>2.13</text:p>
          </table:table-cell>
          <table:table-cell office:value-type="float" office:value="20.111111111111111" table:formula="of:=(([.O8]-[.O60])^2)+(([.P8]-[.P60])^2)+(([.Q8]-[.Q60])^2)" table:style-name="ce46">
            <text:p>20.11</text:p>
          </table:table-cell>
          <table:table-cell office:value-type="float" office:value="4.4845413490245702" table:formula="of:=SQRT([.U8])" table:style-name="ce52">
            <text:p>4.48</text:p>
          </table:table-cell>
          <table:table-cell office:value-type="float" office:value="4.1180555555555562" table:formula="of:=(([.O8]-[.O86])^2)+(([.P8]-[.P86])^2)+(([.Q8]-[.Q86])^2)" table:style-name="ce46">
            <text:p>4.12</text:p>
          </table:table-cell>
          <table:table-cell office:value-type="float" office:value="2.029299276980987" table:formula="of:=SQRT([.W8])" table:style-name="ce52">
            <text:p>2.03</text:p>
          </table:table-cell>
          <table:table-cell office:value-type="float" office:value="48" table:formula="of:=(([.O34]-[.O60])^2)+(([.P34]-[.P60])^2)+(([.O34]-[.Q60])^2)" table:style-name="ce46">
            <text:p>48.00</text:p>
          </table:table-cell>
          <table:table-cell office:value-type="float" office:value="6.9282032302755088" table:formula="of:=SQRT([.Y8])" table:style-name="ce52">
            <text:p>6.93</text:p>
          </table:table-cell>
          <table:table-cell office:value-type="float" office:value="6.25E-2" table:formula="of:=(([.O34]-[.O86])^2)+(([.P34]-[.P86])^2)+(([.Q34]-[.Q86])^2)" table:style-name="ce46">
            <text:p>0.06</text:p>
          </table:table-cell>
          <table:table-cell office:value-type="float" office:value="0.25" table:formula="of:=SQRT([.AA8])" table:style-name="ce52">
            <text:p>0.25</text:p>
          </table:table-cell>
          <table:table-cell office:value-type="float" office:value="41.173611111111114" table:formula="of:=(([.O60]-[.O86])^2)+(([.P60]-[.P86])^2)+(([.Q60]-[.Q86])^2)" table:style-name="ce46">
            <text:p>41.17</text:p>
          </table:table-cell>
          <table:table-cell office:value-type="float" office:value="6.416666666666667" table:formula="of:=SQRT([.AC8])" table:style-name="ce53">
            <text:p>6.42</text:p>
          </table:table-cell>
          <table:table-cell table:number-columns-repeated="5" table:style-name="ce46"/>
          <table:table-cell table:number-columns-repeated="16349"/>
        </table:table-row>
        <table:table-row table:style-name="ro1">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table:style-name="ce33"/>
          <table:table-cell office:value-type="float" office:value="0.83333333333333337" table:formula="of:=([.A9]+[.D9]+[.E9]+[.H9]+[.I9]+[.L9])/6" table:style-name="ce46">
            <text:p>0.83</text:p>
          </table:table-cell>
          <table:table-cell office:value-type="float" office:value="1" table:formula="of:=([.B9]+[.F9]+[.J9]+[.M9])/4" table:style-name="ce33">
            <text:p>1</text:p>
          </table:table-cell>
          <table:table-cell office:value-type="float" office:value="-3.6666666666666665" table:formula="of:=([.C9]+[.G9]+[.K9])/3" table:style-name="ce33">
            <text:p>-3.666666667</text:p>
          </table:table-cell>
          <table:table-cell table:style-name="ce33"/>
          <table:table-cell office:value-type="float" office:value="38.5625" table:formula="of:=(([.O9]-[.O35])^2)+(([.P9]-[.P35])^2)+(([.Q9]-[.Q35])^2)" table:style-name="ce51">
            <text:p>38.56</text:p>
          </table:table-cell>
          <table:table-cell office:value-type="float" office:value="6.2098711741871107" table:formula="of:=SQRT([.S9])" table:style-name="ce52">
            <text:p>6.21</text:p>
          </table:table-cell>
          <table:table-cell office:value-type="float" office:value="34.5" table:formula="of:=(([.O9]-[.O61])^2)+(([.P9]-[.P61])^2)+(([.Q9]-[.Q61])^2)" table:style-name="ce46">
            <text:p>34.50</text:p>
          </table:table-cell>
          <table:table-cell office:value-type="float" office:value="5.873670062235365" table:formula="of:=SQRT([.U9])" table:style-name="ce52">
            <text:p>5.87</text:p>
          </table:table-cell>
          <table:table-cell office:value-type="float" office:value="66.868055555555543" table:formula="of:=(([.O9]-[.O87])^2)+(([.P9]-[.P87])^2)+(([.Q9]-[.Q87])^2)" table:style-name="ce46">
            <text:p>66.87</text:p>
          </table:table-cell>
          <table:table-cell office:value-type="float" office:value="8.177289010152176" table:formula="of:=SQRT([.W9])" table:style-name="ce52">
            <text:p>8.18</text:p>
          </table:table-cell>
          <table:table-cell office:value-type="float" office:value="19.5625" table:formula="of:=(([.O35]-[.O61])^2)+(([.P35]-[.P61])^2)+(([.O35]-[.Q61])^2)" table:style-name="ce46">
            <text:p>19.56</text:p>
          </table:table-cell>
          <table:table-cell office:value-type="float" office:value="4.4229515032385329" table:formula="of:=SQRT([.Y9])" table:style-name="ce52">
            <text:p>4.42</text:p>
          </table:table-cell>
          <table:table-cell office:value-type="float" office:value="17.388888888888889" table:formula="of:=(([.O35]-[.O87])^2)+(([.P35]-[.P87])^2)+(([.Q35]-[.Q87])^2)" table:style-name="ce46">
            <text:p>17.39</text:p>
          </table:table-cell>
          <table:table-cell office:value-type="float" office:value="4.1699986677322682" table:formula="of:=SQRT([.AA9])" table:style-name="ce52">
            <text:p>4.17</text:p>
          </table:table-cell>
          <table:table-cell office:value-type="float" office:value="72.618055555555557" table:formula="of:=(([.O61]-[.O87])^2)+(([.P61]-[.P87])^2)+(([.Q61]-[.Q87])^2)" table:style-name="ce46">
            <text:p>72.62</text:p>
          </table:table-cell>
          <table:table-cell office:value-type="float" office:value="8.5216228240608931" table:formula="of:=SQRT([.AC9])" table:style-name="ce53">
            <text:p>8.52</text:p>
          </table:table-cell>
          <table:table-cell table:number-columns-repeated="5" table:style-name="ce46"/>
          <table:table-cell table:number-columns-repeated="1634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3.5" table:formula="of:=([.A10]+[.D10]+[.E10]+[.H10]+[.I10]+[.L10])/6" table:style-name="ce46">
            <text:p>-3.50</text:p>
          </table:table-cell>
          <table:table-cell office:value-type="float" office:value="-4" table:formula="of:=([.B10]+[.F10]+[.J10]+[.M10])/4" table:style-name="ce33">
            <text:p>-4</text:p>
          </table:table-cell>
          <table:table-cell office:value-type="float" office:value="-3" table:formula="of:=([.C10]+[.G10]+[.K10])/3" table:style-name="ce33">
            <text:p>-3</text:p>
          </table:table-cell>
          <table:table-cell table:style-name="ce33"/>
          <table:table-cell office:value-type="float" office:value="1.25" table:formula="of:=(([.O10]-[.O36])^2)+(([.P10]-[.P36])^2)+(([.Q10]-[.Q36])^2)" table:style-name="ce51">
            <text:p>1.25</text:p>
          </table:table-cell>
          <table:table-cell office:value-type="float" office:value="1.1180339887498949" table:formula="of:=SQRT([.S10])" table:style-name="ce52">
            <text:p>1.12</text:p>
          </table:table-cell>
          <table:table-cell office:value-type="float" office:value="1.25" table:formula="of:=(([.O10]-[.O62])^2)+(([.P10]-[.P62])^2)+(([.Q10]-[.Q62])^2)" table:style-name="ce46">
            <text:p>1.25</text:p>
          </table:table-cell>
          <table:table-cell office:value-type="float" office:value="1.1180339887498949" table:formula="of:=SQRT([.U10])" table:style-name="ce52">
            <text:p>1.12</text:p>
          </table:table-cell>
          <table:table-cell office:value-type="float" office:value="1.0277777777777777" table:formula="of:=(([.O10]-[.O88])^2)+(([.P10]-[.P88])^2)+(([.Q10]-[.Q88])^2)" table:style-name="ce46">
            <text:p>1.03</text:p>
          </table:table-cell>
          <table:table-cell office:value-type="float" office:value="1.0137937550497031" table:formula="of:=SQRT([.W10])" table:style-name="ce52">
            <text:p>1.01</text:p>
          </table:table-cell>
          <table:table-cell office:value-type="float" office:value="0" table:formula="of:=(([.O36]-[.O62])^2)+(([.P36]-[.P62])^2)+(([.O36]-[.Q62])^2)" table:style-name="ce46">
            <text:p>0.00</text:p>
          </table:table-cell>
          <table:table-cell office:value-type="float" office:value="0" table:formula="of:=SQRT([.Y10])" table:style-name="ce52">
            <text:p>0.00</text:p>
          </table:table-cell>
          <table:table-cell office:value-type="float" office:value="0.11111111111111122" table:formula="of:=(([.O36]-[.O88])^2)+(([.P36]-[.P88])^2)+(([.Q36]-[.Q88])^2)" table:style-name="ce46">
            <text:p>0.11</text:p>
          </table:table-cell>
          <table:table-cell office:value-type="float" office:value="0.33333333333333348" table:formula="of:=SQRT([.AA10])" table:style-name="ce52">
            <text:p>0.33</text:p>
          </table:table-cell>
          <table:table-cell office:value-type="float" office:value="0.11111111111111122" table:formula="of:=(([.O62]-[.O88])^2)+(([.P62]-[.P88])^2)+(([.Q62]-[.Q88])^2)" table:style-name="ce46">
            <text:p>0.11</text:p>
          </table:table-cell>
          <table:table-cell office:value-type="float" office:value="0.33333333333333348" table:formula="of:=SQRT([.AC10])" table:style-name="ce53">
            <text:p>0.33</text:p>
          </table:table-cell>
          <table:table-cell table:number-columns-repeated="5" table:style-name="ce46"/>
          <table:table-cell table:number-columns-repeated="16349"/>
        </table:table-row>
        <table:table-row table:style-name="ro1">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style-name="ce33"/>
          <table:table-cell office:value-type="float" office:value="0.83333333333333337" table:formula="of:=([.A11]+[.D11]+[.E11]+[.H11]+[.I11]+[.L11])/6" table:style-name="ce46">
            <text:p>0.83</text:p>
          </table:table-cell>
          <table:table-cell office:value-type="float" office:value="0.75" table:formula="of:=([.B11]+[.F11]+[.J11]+[.M11])/4" table:style-name="ce33">
            <text:p>0.75</text:p>
          </table:table-cell>
          <table:table-cell office:value-type="float" office:value="0.66666666666666663" table:formula="of:=([.C11]+[.G11]+[.K11])/3" table:style-name="ce33">
            <text:p>0.666666667</text:p>
          </table:table-cell>
          <table:table-cell table:style-name="ce33"/>
          <table:table-cell office:value-type="float" office:value="9.2013888888888893" table:formula="of:=(([.O11]-[.O37])^2)+(([.P11]-[.P37])^2)+(([.Q11]-[.Q37])^2)" table:style-name="ce51">
            <text:p>9.20</text:p>
          </table:table-cell>
          <table:table-cell office:value-type="float" office:value="3.0333791205335494" table:formula="of:=SQRT([.S11])" table:style-name="ce52">
            <text:p>3.03</text:p>
          </table:table-cell>
          <table:table-cell office:value-type="float" office:value="0.42361111111111099" table:formula="of:=(([.O11]-[.O63])^2)+(([.P11]-[.P63])^2)+(([.Q11]-[.Q63])^2)" table:style-name="ce46">
            <text:p>0.42</text:p>
          </table:table-cell>
          <table:table-cell office:value-type="float" office:value="0.65085413965888783" table:formula="of:=SQRT([.U11])" table:style-name="ce52">
            <text:p>0.65</text:p>
          </table:table-cell>
          <table:table-cell office:value-type="float" office:value="7.3402777777777786" table:formula="of:=(([.O11]-[.O89])^2)+(([.P11]-[.P89])^2)+(([.Q11]-[.Q89])^2)" table:style-name="ce46">
            <text:p>7.34</text:p>
          </table:table-cell>
          <table:table-cell office:value-type="float" office:value="2.7092947011681434" table:formula="of:=SQRT([.W11])" table:style-name="ce52">
            <text:p>2.71</text:p>
          </table:table-cell>
          <table:table-cell office:value-type="float" office:value="11.222222222222221" table:formula="of:=(([.O37]-[.O63])^2)+(([.P37]-[.P63])^2)+(([.O37]-[.Q63])^2)" table:style-name="ce46">
            <text:p>11.22</text:p>
          </table:table-cell>
          <table:table-cell office:value-type="float" office:value="3.3499585403736298" table:formula="of:=SQRT([.Y11])" table:style-name="ce52">
            <text:p>3.35</text:p>
          </table:table-cell>
          <table:table-cell office:value-type="float" office:value="1.1388888888888888" table:formula="of:=(([.O37]-[.O89])^2)+(([.P37]-[.P89])^2)+(([.Q37]-[.Q89])^2)" table:style-name="ce46">
            <text:p>1.14</text:p>
          </table:table-cell>
          <table:table-cell office:value-type="float" office:value="1.0671873729054748" table:formula="of:=SQRT([.AA11])" table:style-name="ce52">
            <text:p>1.07</text:p>
          </table:table-cell>
          <table:table-cell office:value-type="float" office:value="8.4722222222222214" table:formula="of:=(([.O63]-[.O89])^2)+(([.P63]-[.P89])^2)+(([.Q63]-[.Q89])^2)" table:style-name="ce46">
            <text:p>8.47</text:p>
          </table:table-cell>
          <table:table-cell office:value-type="float" office:value="2.91070819942883" table:formula="of:=SQRT([.AC11])" table:style-name="ce53">
            <text:p>2.91</text:p>
          </table:table-cell>
          <table:table-cell table:number-columns-repeated="5" table:style-name="ce46"/>
          <table:table-cell table:number-columns-repeated="1634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table:style-name="ce33"/>
          <table:table-cell office:value-type="float" office:value="3" table:formula="of:=([.A12]+[.D12]+[.E12]+[.H12]+[.I12]+[.L12])/6" table:style-name="ce46">
            <text:p>3.00</text:p>
          </table:table-cell>
          <table:table-cell office:value-type="float" office:value="2.25" table:formula="of:=([.B12]+[.F12]+[.J12]+[.M12])/4" table:style-name="ce33">
            <text:p>2.25</text:p>
          </table:table-cell>
          <table:table-cell office:value-type="float" office:value="3.3333333333333335" table:formula="of:=([.C12]+[.G12]+[.K12])/3" table:style-name="ce33">
            <text:p>3.333333333</text:p>
          </table:table-cell>
          <table:table-cell table:style-name="ce33"/>
          <table:table-cell office:value-type="float" office:value="0.80555555555555514" table:formula="of:=(([.O12]-[.O38])^2)+(([.P12]-[.P38])^2)+(([.Q12]-[.Q38])^2)" table:style-name="ce51">
            <text:p>0.81</text:p>
          </table:table-cell>
          <table:table-cell office:value-type="float" office:value="0.89752746785575044" table:formula="of:=SQRT([.S12])" table:style-name="ce52">
            <text:p>0.90</text:p>
          </table:table-cell>
          <table:table-cell office:value-type="float" office:value="6.25" table:formula="of:=(([.O12]-[.O64])^2)+(([.P12]-[.P64])^2)+(([.Q12]-[.Q64])^2)" table:style-name="ce46">
            <text:p>6.25</text:p>
          </table:table-cell>
          <table:table-cell office:value-type="float" office:value="2.5" table:formula="of:=SQRT([.U12])" table:style-name="ce52">
            <text:p>2.50</text:p>
          </table:table-cell>
          <table:table-cell office:value-type="float" office:value="0.47222222222222199" table:formula="of:=(([.O12]-[.O90])^2)+(([.P12]-[.P90])^2)+(([.Q12]-[.Q90])^2)" table:style-name="ce46">
            <text:p>0.47</text:p>
          </table:table-cell>
          <table:table-cell office:value-type="float" office:value="0.68718427093627654" table:formula="of:=SQRT([.W12])" table:style-name="ce52">
            <text:p>0.69</text:p>
          </table:table-cell>
          <table:table-cell office:value-type="float" office:value="3.7777777777777781" table:formula="of:=(([.O38]-[.O64])^2)+(([.P38]-[.P64])^2)+(([.O38]-[.Q64])^2)" table:style-name="ce46">
            <text:p>3.78</text:p>
          </table:table-cell>
          <table:table-cell office:value-type="float" office:value="1.9436506316151003" table:formula="of:=SQRT([.Y12])" table:style-name="ce52">
            <text:p>1.94</text:p>
          </table:table-cell>
          <table:table-cell office:value-type="float" office:value="0.61111111111111116" table:formula="of:=(([.O38]-[.O90])^2)+(([.P38]-[.P90])^2)+(([.Q38]-[.Q90])^2)" table:style-name="ce46">
            <text:p>0.61</text:p>
          </table:table-cell>
          <table:table-cell office:value-type="float" office:value="0.78173595997057166" table:formula="of:=SQRT([.AA12])" table:style-name="ce52">
            <text:p>0.78</text:p>
          </table:table-cell>
          <table:table-cell office:value-type="float" office:value="6.0555555555555562" table:formula="of:=(([.O64]-[.O90])^2)+(([.P64]-[.P90])^2)+(([.Q64]-[.Q90])^2)" table:style-name="ce46">
            <text:p>6.06</text:p>
          </table:table-cell>
          <table:table-cell office:value-type="float" office:value="2.4608038433722337" table:formula="of:=SQRT([.AC12])" table:style-name="ce53">
            <text:p>2.46</text:p>
          </table:table-cell>
          <table:table-cell table:number-columns-repeated="5" table:style-name="ce46"/>
          <table:table-cell table:number-columns-repeated="1634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3.6666666666666665" table:formula="of:=([.A13]+[.D13]+[.E13]+[.H13]+[.I13]+[.L13])/6" table:style-name="ce46">
            <text:p>3.67</text:p>
          </table:table-cell>
          <table:table-cell office:value-type="float" office:value="4" table:formula="of:=([.B13]+[.F13]+[.J13]+[.M13])/4" table:style-name="ce33">
            <text:p>4</text:p>
          </table:table-cell>
          <table:table-cell office:value-type="float" office:value="2.6666666666666665" table:formula="of:=([.C13]+[.G13]+[.K13])/3" table:style-name="ce33">
            <text:p>2.666666667</text:p>
          </table:table-cell>
          <table:table-cell table:style-name="ce33"/>
          <table:table-cell office:value-type="float" office:value="14.805555555555554" table:formula="of:=(([.O13]-[.O39])^2)+(([.P13]-[.P39])^2)+(([.Q13]-[.Q39])^2)" table:style-name="ce51">
            <text:p>14.81</text:p>
          </table:table-cell>
          <table:table-cell office:value-type="float" office:value="3.8477987935383982" table:formula="of:=SQRT([.S13])" table:style-name="ce52">
            <text:p>3.85</text:p>
          </table:table-cell>
          <table:table-cell office:value-type="float" office:value="28.80555555555555" table:formula="of:=(([.O13]-[.O65])^2)+(([.P13]-[.P65])^2)+(([.Q13]-[.Q65])^2)" table:style-name="ce46">
            <text:p>28.81</text:p>
          </table:table-cell>
          <table:table-cell office:value-type="float" office:value="5.3670807293682055" table:formula="of:=SQRT([.U13])" table:style-name="ce52">
            <text:p>5.37</text:p>
          </table:table-cell>
          <table:table-cell office:value-type="float" office:value="9.9444444444444429" table:formula="of:=(([.O13]-[.O91])^2)+(([.P13]-[.P91])^2)+(([.Q13]-[.Q91])^2)" table:style-name="ce46">
            <text:p>9.94</text:p>
          </table:table-cell>
          <table:table-cell office:value-type="float" office:value="3.1534813214040831" table:formula="of:=SQRT([.W13])" table:style-name="ce52">
            <text:p>3.15</text:p>
          </table:table-cell>
          <table:table-cell office:value-type="float" office:value="6.8888888888888875" table:formula="of:=(([.O39]-[.O65])^2)+(([.P39]-[.P65])^2)+(([.O39]-[.Q65])^2)" table:style-name="ce46">
            <text:p>6.89</text:p>
          </table:table-cell>
          <table:table-cell office:value-type="float" office:value="2.6246692913372702" table:formula="of:=SQRT([.Y13])" table:style-name="ce52">
            <text:p>2.62</text:p>
          </table:table-cell>
          <table:table-cell office:value-type="float" office:value="1.3611111111111107" table:formula="of:=(([.O39]-[.O91])^2)+(([.P39]-[.P91])^2)+(([.Q39]-[.Q91])^2)" table:style-name="ce46">
            <text:p>1.36</text:p>
          </table:table-cell>
          <table:table-cell office:value-type="float" office:value="1.1666666666666665" table:formula="of:=SQRT([.AA13])" table:style-name="ce52">
            <text:p>1.17</text:p>
          </table:table-cell>
          <table:table-cell office:value-type="float" office:value="5.6944444444444446" table:formula="of:=(([.O65]-[.O91])^2)+(([.P65]-[.P91])^2)+(([.Q65]-[.Q91])^2)" table:style-name="ce46">
            <text:p>5.69</text:p>
          </table:table-cell>
          <table:table-cell office:value-type="float" office:value="2.386303510546059" table:formula="of:=SQRT([.AC13])" table:style-name="ce53">
            <text:p>2.39</text:p>
          </table:table-cell>
          <table:table-cell table:number-columns-repeated="5" table:style-name="ce46"/>
          <table:table-cell table:number-columns-repeated="16349"/>
        </table:table-row>
        <table:table-row table:style-name="ro1">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table:style-name="ce33"/>
          <table:table-cell office:value-type="float" office:value="3" table:formula="of:=([.A14]+[.D14]+[.E14]+[.H14]+[.I14]+[.L14])/6" table:style-name="ce46">
            <text:p>3.00</text:p>
          </table:table-cell>
          <table:table-cell office:value-type="float" office:value="1.25" table:formula="of:=([.B14]+[.F14]+[.J14]+[.M14])/4" table:style-name="ce33">
            <text:p>1.25</text:p>
          </table:table-cell>
          <table:table-cell office:value-type="float" office:value="2.6666666666666665" table:formula="of:=([.C14]+[.G14]+[.K14])/3" table:style-name="ce33">
            <text:p>2.666666667</text:p>
          </table:table-cell>
          <table:table-cell table:style-name="ce33"/>
          <table:table-cell office:value-type="float" office:value="0.99999999999999956" table:formula="of:=(([.O14]-[.O40])^2)+(([.P14]-[.P40])^2)+(([.Q14]-[.Q40])^2)" table:style-name="ce51">
            <text:p>1.00</text:p>
          </table:table-cell>
          <table:table-cell office:value-type="float" office:value="0.99999999999999978" table:formula="of:=SQRT([.S14])" table:style-name="ce52">
            <text:p>1.00</text:p>
          </table:table-cell>
          <table:table-cell office:value-type="float" office:value="2.3680555555555554" table:formula="of:=(([.O14]-[.O66])^2)+(([.P14]-[.P66])^2)+(([.Q14]-[.Q66])^2)" table:style-name="ce46">
            <text:p>2.37</text:p>
          </table:table-cell>
          <table:table-cell office:value-type="float" office:value="1.5388487760516156" table:formula="of:=SQRT([.U14])" table:style-name="ce52">
            <text:p>1.54</text:p>
          </table:table-cell>
          <table:table-cell office:value-type="float" office:value="2.3611111111111112" table:formula="of:=(([.O14]-[.O92])^2)+(([.P14]-[.P92])^2)+(([.Q14]-[.Q92])^2)" table:style-name="ce46">
            <text:p>2.36</text:p>
          </table:table-cell>
          <table:table-cell office:value-type="float" office:value="1.5365907428821479" table:formula="of:=SQRT([.W14])" table:style-name="ce52">
            <text:p>1.54</text:p>
          </table:table-cell>
          <table:table-cell office:value-type="float" office:value="2.7013888888888888" table:formula="of:=(([.O40]-[.O66])^2)+(([.P40]-[.P66])^2)+(([.O40]-[.Q66])^2)" table:style-name="ce46">
            <text:p>2.70</text:p>
          </table:table-cell>
          <table:table-cell office:value-type="float" office:value="1.6435902436096683" table:formula="of:=SQRT([.Y14])" table:style-name="ce52">
            <text:p>1.64</text:p>
          </table:table-cell>
          <table:table-cell office:value-type="float" office:value="4.0277777777777777" table:formula="of:=(([.O40]-[.O92])^2)+(([.P40]-[.P92])^2)+(([.Q40]-[.Q92])^2)" table:style-name="ce46">
            <text:p>4.03</text:p>
          </table:table-cell>
          <table:table-cell office:value-type="float" office:value="2.0069324297987157" table:formula="of:=SQRT([.AA14])" table:style-name="ce52">
            <text:p>2.01</text:p>
          </table:table-cell>
          <table:table-cell office:value-type="float" office:value="8.7013888888888893" table:formula="of:=(([.O66]-[.O92])^2)+(([.P66]-[.P92])^2)+(([.Q66]-[.Q92])^2)" table:style-name="ce46">
            <text:p>8.70</text:p>
          </table:table-cell>
          <table:table-cell office:value-type="float" office:value="2.9498116700713095" table:formula="of:=SQRT([.AC14])" table:style-name="ce53">
            <text:p>2.95</text:p>
          </table:table-cell>
          <table:table-cell table:number-columns-repeated="16354" table:style-name="ce33"/>
        </table:table-row>
        <table:table-row table:style-name="ro1">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table:style-name="ce33"/>
          <table:table-cell office:value-type="float" office:value="0.5" table:formula="of:=([.A15]+[.D15]+[.E15]+[.H15]+[.I15]+[.L15])/6" table:style-name="ce46">
            <text:p>0.50</text:p>
          </table:table-cell>
          <table:table-cell office:value-type="float" office:value="2.25" table:formula="of:=([.B15]+[.F15]+[.J15]+[.M15])/4" table:style-name="ce33">
            <text:p>2.25</text:p>
          </table:table-cell>
          <table:table-cell office:value-type="float" office:value="-1" table:formula="of:=([.C15]+[.G15]+[.K15])/3" table:style-name="ce33">
            <text:p>-1</text:p>
          </table:table-cell>
          <table:table-cell table:style-name="ce33"/>
          <table:table-cell office:value-type="float" office:value="0.38888888888888884" table:formula="of:=(([.O15]-[.O41])^2)+(([.P15]-[.P41])^2)+(([.Q15]-[.Q41])^2)" table:style-name="ce51">
            <text:p>0.39</text:p>
          </table:table-cell>
          <table:table-cell office:value-type="float" office:value="0.62360956446232352" table:formula="of:=SQRT([.S15])" table:style-name="ce52">
            <text:p>0.62</text:p>
          </table:table-cell>
          <table:table-cell office:value-type="float" office:value="3.0069444444444446" table:formula="of:=(([.O15]-[.O67])^2)+(([.P15]-[.P67])^2)+(([.Q15]-[.Q67])^2)" table:style-name="ce46">
            <text:p>3.01</text:p>
          </table:table-cell>
          <table:table-cell office:value-type="float" office:value="1.7340543372237343" table:formula="of:=SQRT([.U15])" table:style-name="ce52">
            <text:p>1.73</text:p>
          </table:table-cell>
          <table:table-cell office:value-type="float" office:value="5.7222222222222223" table:formula="of:=(([.O15]-[.O93])^2)+(([.P15]-[.P93])^2)+(([.Q15]-[.Q93])^2)" table:style-name="ce46">
            <text:p>5.72</text:p>
          </table:table-cell>
          <table:table-cell office:value-type="float" office:value="2.3921166824012206" table:formula="of:=SQRT([.W15])" table:style-name="ce52">
            <text:p>2.39</text:p>
          </table:table-cell>
          <table:table-cell office:value-type="float" office:value="2.3680555555555558" table:formula="of:=(([.O41]-[.O67])^2)+(([.P41]-[.P67])^2)+(([.O41]-[.Q67])^2)" table:style-name="ce46">
            <text:p>2.37</text:p>
          </table:table-cell>
          <table:table-cell office:value-type="float" office:value="1.5388487760516156" table:formula="of:=SQRT([.Y15])" table:style-name="ce52">
            <text:p>1.54</text:p>
          </table:table-cell>
          <table:table-cell office:value-type="float" office:value="8" table:formula="of:=(([.O41]-[.O93])^2)+(([.P41]-[.P93])^2)+(([.Q41]-[.Q93])^2)" table:style-name="ce46">
            <text:p>8.00</text:p>
          </table:table-cell>
          <table:table-cell office:value-type="float" office:value="2.8284271247461903" table:formula="of:=SQRT([.AA15])" table:style-name="ce52">
            <text:p>2.83</text:p>
          </table:table-cell>
          <table:table-cell office:value-type="float" office:value="9.2569444444444446" table:formula="of:=(([.O67]-[.O93])^2)+(([.P67]-[.P93])^2)+(([.Q67]-[.Q93])^2)" table:style-name="ce46">
            <text:p>9.26</text:p>
          </table:table-cell>
          <table:table-cell office:value-type="float" office:value="3.0425227105881141" table:formula="of:=SQRT([.AC15])" table:style-name="ce53">
            <text:p>3.04</text:p>
          </table:table-cell>
          <table:table-cell table:number-columns-repeated="16354" table:style-name="ce33"/>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table:style-name="ce33"/>
          <table:table-cell office:value-type="float" office:value="1.5" table:formula="of:=([.A16]+[.D16]+[.E16]+[.H16]+[.I16]+[.L16])/6" table:style-name="ce46">
            <text:p>1.50</text:p>
          </table:table-cell>
          <table:table-cell office:value-type="float" office:value="2.25" table:formula="of:=([.B16]+[.F16]+[.J16]+[.M16])/4" table:style-name="ce33">
            <text:p>2.25</text:p>
          </table:table-cell>
          <table:table-cell office:value-type="float" office:value="0.33333333333333331" table:formula="of:=([.C16]+[.G16]+[.K16])/3" table:style-name="ce33">
            <text:p>0.333333333</text:p>
          </table:table-cell>
          <table:table-cell table:style-name="ce33"/>
          <table:table-cell office:value-type="float" office:value="17.805555555555557" table:formula="of:=(([.O16]-[.O42])^2)+(([.P16]-[.P42])^2)+(([.Q16]-[.Q42])^2)" table:style-name="ce51">
            <text:p>17.81</text:p>
          </table:table-cell>
          <table:table-cell office:value-type="float" office:value="4.2196629670573875" table:formula="of:=SQRT([.S16])" table:style-name="ce52">
            <text:p>4.22</text:p>
          </table:table-cell>
          <table:table-cell office:value-type="float" office:value="7.4236111111111107" table:formula="of:=(([.O16]-[.O68])^2)+(([.P16]-[.P68])^2)+(([.Q16]-[.Q68])^2)" table:style-name="ce46">
            <text:p>7.42</text:p>
          </table:table-cell>
          <table:table-cell office:value-type="float" office:value="2.7246304540453026" table:formula="of:=SQRT([.U16])" table:style-name="ce52">
            <text:p>2.72</text:p>
          </table:table-cell>
          <table:table-cell office:value-type="float" office:value="2.0069444444444446" table:formula="of:=(([.O16]-[.O94])^2)+(([.P16]-[.P94])^2)+(([.Q16]-[.Q94])^2)" table:style-name="ce46">
            <text:p>2.01</text:p>
          </table:table-cell>
          <table:table-cell office:value-type="float" office:value="1.4166666666666667" table:formula="of:=SQRT([.W16])" table:style-name="ce52">
            <text:p>1.42</text:p>
          </table:table-cell>
          <table:table-cell office:value-type="float" office:value="2.9513888888888893" table:formula="of:=(([.O42]-[.O68])^2)+(([.P42]-[.P68])^2)+(([.O42]-[.Q68])^2)" table:style-name="ce46">
            <text:p>2.95</text:p>
          </table:table-cell>
          <table:table-cell office:value-type="float" office:value="1.7179606773406919" table:formula="of:=SQRT([.Y16])" table:style-name="ce52">
            <text:p>1.72</text:p>
          </table:table-cell>
          <table:table-cell office:value-type="float" office:value="7.9513888888888893" table:formula="of:=(([.O42]-[.O94])^2)+(([.P42]-[.P94])^2)+(([.Q42]-[.Q94])^2)" table:style-name="ce46">
            <text:p>7.95</text:p>
          </table:table-cell>
          <table:table-cell office:value-type="float" office:value="2.8198207192814384" table:formula="of:=SQRT([.AA16])" table:style-name="ce52">
            <text:p>2.82</text:p>
          </table:table-cell>
          <table:table-cell office:value-type="float" office:value="1.8055555555555558" table:formula="of:=(([.O68]-[.O94])^2)+(([.P68]-[.P94])^2)+(([.Q68]-[.Q94])^2)" table:style-name="ce46">
            <text:p>1.81</text:p>
          </table:table-cell>
          <table:table-cell office:value-type="float" office:value="1.3437096247164251" table:formula="of:=SQRT([.AC16])" table:style-name="ce53">
            <text:p>1.34</text:p>
          </table:table-cell>
          <table:table-cell table:number-columns-repeated="16354" table:style-name="ce33"/>
        </table:table-row>
        <table:table-row table:style-name="ro1">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table:style-name="ce33"/>
          <table:table-cell office:value-type="float" office:value="2.6666666666666665" table:formula="of:=([.A17]+[.D17]+[.E17]+[.H17]+[.I17]+[.L17])/6" table:style-name="ce46">
            <text:p>2.67</text:p>
          </table:table-cell>
          <table:table-cell office:value-type="float" office:value="2.75" table:formula="of:=([.B17]+[.F17]+[.J17]+[.M17])/4" table:style-name="ce33">
            <text:p>2.75</text:p>
          </table:table-cell>
          <table:table-cell office:value-type="float" office:value="2" table:formula="of:=([.C17]+[.G17]+[.K17])/3" table:style-name="ce33">
            <text:p>2</text:p>
          </table:table-cell>
          <table:table-cell table:style-name="ce33"/>
          <table:table-cell office:value-type="float" office:value="3.8888888888888893" table:formula="of:=(([.O17]-[.O43])^2)+(([.P17]-[.P43])^2)+(([.Q17]-[.Q43])^2)" table:style-name="ce51">
            <text:p>3.89</text:p>
          </table:table-cell>
          <table:table-cell office:value-type="float" office:value="1.9720265943665387" table:formula="of:=SQRT([.S17])" table:style-name="ce52">
            <text:p>1.97</text:p>
          </table:table-cell>
          <table:table-cell office:value-type="float" office:value="14.951388888888888" table:formula="of:=(([.O17]-[.O69])^2)+(([.P17]-[.P69])^2)+(([.Q17]-[.Q69])^2)" table:style-name="ce46">
            <text:p>14.95</text:p>
          </table:table-cell>
          <table:table-cell office:value-type="float" office:value="3.8667025860400601" table:formula="of:=SQRT([.U17])" table:style-name="ce52">
            <text:p>3.87</text:p>
          </table:table-cell>
          <table:table-cell office:value-type="float" office:value="14.923611111111107" table:formula="of:=(([.O17]-[.O95])^2)+(([.P17]-[.P95])^2)+(([.Q17]-[.Q95])^2)" table:style-name="ce46">
            <text:p>14.92</text:p>
          </table:table-cell>
          <table:table-cell office:value-type="float" office:value="3.8631089954997524" table:formula="of:=SQRT([.W17])" table:style-name="ce52">
            <text:p>3.86</text:p>
          </table:table-cell>
          <table:table-cell office:value-type="float" office:value="12.340277777777779" table:formula="of:=(([.O43]-[.O69])^2)+(([.P43]-[.P69])^2)+(([.O43]-[.Q69])^2)" table:style-name="ce46">
            <text:p>12.34</text:p>
          </table:table-cell>
          <table:table-cell office:value-type="float" office:value="3.5128731513929989" table:formula="of:=SQRT([.Y17])" table:style-name="ce52">
            <text:p>3.51</text:p>
          </table:table-cell>
          <table:table-cell office:value-type="float" office:value="4.2013888888888884" table:formula="of:=(([.O43]-[.O95])^2)+(([.P43]-[.P95])^2)+(([.Q43]-[.Q95])^2)" table:style-name="ce46">
            <text:p>4.20</text:p>
          </table:table-cell>
          <table:table-cell office:value-type="float" office:value="2.049728979374807" table:formula="of:=SQRT([.AA17])" table:style-name="ce52">
            <text:p>2.05</text:p>
          </table:table-cell>
          <table:table-cell office:value-type="float" office:value="1.4722222222222223" table:formula="of:=(([.O69]-[.O95])^2)+(([.P69]-[.P95])^2)+(([.Q69]-[.Q95])^2)" table:style-name="ce46">
            <text:p>1.47</text:p>
          </table:table-cell>
          <table:table-cell office:value-type="float" office:value="1.2133516482134197" table:formula="of:=SQRT([.AC17])" table:style-name="ce53">
            <text:p>1.21</text:p>
          </table:table-cell>
          <table:table-cell table:number-columns-repeated="16354"/>
        </table:table-row>
        <table:table-row table:style-name="ro1">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table:style-name="ce33"/>
          <table:table-cell office:value-type="float" office:value="0.66666666666666663" table:formula="of:=([.A18]+[.D18]+[.E18]+[.H18]+[.I18]+[.L18])/6" table:style-name="ce46">
            <text:p>0.67</text:p>
          </table:table-cell>
          <table:table-cell office:value-type="float" office:value="1.75" table:formula="of:=([.B18]+[.F18]+[.J18]+[.M18])/4" table:style-name="ce33">
            <text:p>1.75</text:p>
          </table:table-cell>
          <table:table-cell office:value-type="float" office:value="-1" table:formula="of:=([.C18]+[.G18]+[.K18])/3" table:style-name="ce33">
            <text:p>-1</text:p>
          </table:table-cell>
          <table:table-cell table:style-name="ce33"/>
          <table:table-cell office:value-type="float" office:value="0.69444444444444464" table:formula="of:=(([.O18]-[.O44])^2)+(([.P18]-[.P44])^2)+(([.Q18]-[.Q44])^2)" table:style-name="ce51">
            <text:p>0.69</text:p>
          </table:table-cell>
          <table:table-cell office:value-type="float" office:value="0.83333333333333348" table:formula="of:=SQRT([.S18])" table:style-name="ce52">
            <text:p>0.83</text:p>
          </table:table-cell>
          <table:table-cell office:value-type="float" office:value="10.0625" table:formula="of:=(([.O18]-[.O70])^2)+(([.P18]-[.P70])^2)+(([.Q18]-[.Q70])^2)" table:style-name="ce46">
            <text:p>10.06</text:p>
          </table:table-cell>
          <table:table-cell office:value-type="float" office:value="3.1721443851123801" table:formula="of:=SQRT([.U18])" table:style-name="ce52">
            <text:p>3.17</text:p>
          </table:table-cell>
          <table:table-cell office:value-type="float" office:value="0.80555555555555558" table:formula="of:=(([.O18]-[.O96])^2)+(([.P18]-[.P96])^2)+(([.Q18]-[.Q96])^2)" table:style-name="ce46">
            <text:p>0.81</text:p>
          </table:table-cell>
          <table:table-cell office:value-type="float" office:value="0.89752746785575066" table:formula="of:=SQRT([.W18])" table:style-name="ce52">
            <text:p>0.90</text:p>
          </table:table-cell>
          <table:table-cell office:value-type="float" office:value="1.0069444444444442" table:formula="of:=(([.O44]-[.O70])^2)+(([.P44]-[.P70])^2)+(([.O44]-[.Q70])^2)" table:style-name="ce46">
            <text:p>1.01</text:p>
          </table:table-cell>
          <table:table-cell office:value-type="float" office:value="1.0034662148993578" table:formula="of:=SQRT([.Y18])" table:style-name="ce52">
            <text:p>1.00</text:p>
          </table:table-cell>
          <table:table-cell office:value-type="float" office:value="0.22222222222222227" table:formula="of:=(([.O44]-[.O96])^2)+(([.P44]-[.P96])^2)+(([.Q44]-[.Q96])^2)" table:style-name="ce46">
            <text:p>0.22</text:p>
          </table:table-cell>
          <table:table-cell office:value-type="float" office:value="0.47140452079103173" table:formula="of:=SQRT([.AA18])" table:style-name="ce52">
            <text:p>0.47</text:p>
          </table:table-cell>
          <table:table-cell office:value-type="float" office:value="11.201388888888888" table:formula="of:=(([.O70]-[.O96])^2)+(([.P70]-[.P96])^2)+(([.Q70]-[.Q96])^2)" table:style-name="ce46">
            <text:p>11.20</text:p>
          </table:table-cell>
          <table:table-cell office:value-type="float" office:value="3.3468476046705335" table:formula="of:=SQRT([.AC18])" table:style-name="ce53">
            <text:p>3.35</text:p>
          </table:table-cell>
          <table:table-cell table:number-columns-repeated="16354"/>
        </table:table-row>
        <table:table-row table:style-name="ro1">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table:style-name="ce33"/>
          <table:table-cell office:value-type="float" office:value="1.3333333333333333" table:formula="of:=([.A19]+[.D19]+[.E19]+[.H19]+[.I19]+[.L19])/6" table:style-name="ce46">
            <text:p>1.33</text:p>
          </table:table-cell>
          <table:table-cell office:value-type="float" office:value="2" table:formula="of:=([.B19]+[.F19]+[.J19]+[.M19])/4" table:style-name="ce33">
            <text:p>2</text:p>
          </table:table-cell>
          <table:table-cell office:value-type="float" office:value="1.6666666666666667" table:formula="of:=([.C19]+[.G19]+[.K19])/3" table:style-name="ce33">
            <text:p>1.666666667</text:p>
          </table:table-cell>
          <table:table-cell table:style-name="ce33"/>
          <table:table-cell office:value-type="float" office:value="1.2777777777777772" table:formula="of:=(([.O19]-[.O45])^2)+(([.P19]-[.P45])^2)+(([.Q19]-[.Q45])^2)" table:style-name="ce51">
            <text:p>1.28</text:p>
          </table:table-cell>
          <table:table-cell office:value-type="float" office:value="1.1303883305208777" table:formula="of:=SQRT([.S19])" table:style-name="ce52">
            <text:p>1.13</text:p>
          </table:table-cell>
          <table:table-cell office:value-type="float" office:value="0.17361111111111122" table:formula="of:=(([.O19]-[.O71])^2)+(([.P19]-[.P71])^2)+(([.Q19]-[.Q71])^2)" table:style-name="ce46">
            <text:p>0.17</text:p>
          </table:table-cell>
          <table:table-cell office:value-type="float" office:value="0.4166666666666668" table:formula="of:=SQRT([.U19])" table:style-name="ce52">
            <text:p>0.42</text:p>
          </table:table-cell>
          <table:table-cell office:value-type="float" office:value="9.0555555555555571" table:formula="of:=(([.O19]-[.O97])^2)+(([.P19]-[.P97])^2)+(([.Q19]-[.Q97])^2)" table:style-name="ce46">
            <text:p>9.06</text:p>
          </table:table-cell>
          <table:table-cell office:value-type="float" office:value="3.0092450142112983" table:formula="of:=SQRT([.W19])" table:style-name="ce52">
            <text:p>3.01</text:p>
          </table:table-cell>
          <table:table-cell office:value-type="float" office:value="0.11805555555555561" table:formula="of:=(([.O45]-[.O71])^2)+(([.P45]-[.P71])^2)+(([.O45]-[.Q71])^2)" table:style-name="ce46">
            <text:p>0.12</text:p>
          </table:table-cell>
          <table:table-cell office:value-type="float" office:value="0.34359213546813844" table:formula="of:=SQRT([.Y19])" table:style-name="ce52">
            <text:p>0.34</text:p>
          </table:table-cell>
          <table:table-cell office:value-type="float" office:value="13.888888888888886" table:formula="of:=(([.O45]-[.O97])^2)+(([.P45]-[.P97])^2)+(([.Q45]-[.Q97])^2)" table:style-name="ce46">
            <text:p>13.89</text:p>
          </table:table-cell>
          <table:table-cell office:value-type="float" office:value="3.7267799624996489" table:formula="of:=SQRT([.AA19])" table:style-name="ce52">
            <text:p>3.73</text:p>
          </table:table-cell>
          <table:table-cell office:value-type="float" office:value="9.2569444444444464" table:formula="of:=(([.O71]-[.O97])^2)+(([.P71]-[.P97])^2)+(([.Q71]-[.Q97])^2)" table:style-name="ce46">
            <text:p>9.26</text:p>
          </table:table-cell>
          <table:table-cell office:value-type="float" office:value="3.0425227105881145" table:formula="of:=SQRT([.AC19])" table:style-name="ce53">
            <text:p>3.04</text:p>
          </table:table-cell>
          <table:table-cell table:number-columns-repeated="16354"/>
        </table:table-row>
        <table:table-row table:style-name="ro1">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1.1666666666666667" table:formula="of:=([.A20]+[.D20]+[.E20]+[.H20]+[.I20]+[.L20])/6" table:style-name="ce46">
            <text:p>1.17</text:p>
          </table:table-cell>
          <table:table-cell office:value-type="float" office:value="1" table:formula="of:=([.B20]+[.F20]+[.J20]+[.M20])/4" table:style-name="ce33">
            <text:p>1</text:p>
          </table:table-cell>
          <table:table-cell office:value-type="float" office:value="-1" table:formula="of:=([.C20]+[.G20]+[.K20])/3" table:style-name="ce33">
            <text:p>-1</text:p>
          </table:table-cell>
          <table:table-cell table:style-name="ce33"/>
          <table:table-cell office:value-type="float" office:value="3.3680555555555562" table:formula="of:=(([.O20]-[.O46])^2)+(([.P20]-[.P46])^2)+(([.Q20]-[.Q46])^2)" table:style-name="ce51">
            <text:p>3.37</text:p>
          </table:table-cell>
          <table:table-cell office:value-type="float" office:value="1.8352262954621035" table:formula="of:=SQRT([.S20])" table:style-name="ce52">
            <text:p>1.84</text:p>
          </table:table-cell>
          <table:table-cell office:value-type="float" office:value="3.3611111111111116" table:formula="of:=(([.O20]-[.O72])^2)+(([.P20]-[.P72])^2)+(([.Q20]-[.Q72])^2)" table:style-name="ce46">
            <text:p>3.36</text:p>
          </table:table-cell>
          <table:table-cell office:value-type="float" office:value="1.8333333333333335" table:formula="of:=SQRT([.U20])" table:style-name="ce52">
            <text:p>1.83</text:p>
          </table:table-cell>
          <table:table-cell office:value-type="float" office:value="1.1388888888888888" table:formula="of:=(([.O20]-[.O98])^2)+(([.P20]-[.P98])^2)+(([.Q20]-[.Q98])^2)" table:style-name="ce46">
            <text:p>1.14</text:p>
          </table:table-cell>
          <table:table-cell office:value-type="float" office:value="1.0671873729054748" table:formula="of:=SQRT([.W20])" table:style-name="ce52">
            <text:p>1.07</text:p>
          </table:table-cell>
          <table:table-cell office:value-type="float" office:value="6.25E-2" table:formula="of:=(([.O46]-[.O72])^2)+(([.P46]-[.P72])^2)+(([.O46]-[.Q72])^2)" table:style-name="ce46">
            <text:p>0.06</text:p>
          </table:table-cell>
          <table:table-cell office:value-type="float" office:value="0.25" table:formula="of:=SQRT([.Y20])" table:style-name="ce52">
            <text:p>0.25</text:p>
          </table:table-cell>
          <table:table-cell office:value-type="float" office:value="6.9513888888888893" table:formula="of:=(([.O46]-[.O98])^2)+(([.P46]-[.P98])^2)+(([.Q46]-[.Q98])^2)" table:style-name="ce46">
            <text:p>6.95</text:p>
          </table:table-cell>
          <table:table-cell office:value-type="float" office:value="2.6365486699260625" table:formula="of:=SQRT([.AA20])" table:style-name="ce52">
            <text:p>2.64</text:p>
          </table:table-cell>
          <table:table-cell office:value-type="float" office:value="7.5555555555555554" table:formula="of:=(([.O72]-[.O98])^2)+(([.P72]-[.P98])^2)+(([.Q72]-[.Q98])^2)" table:style-name="ce46">
            <text:p>7.56</text:p>
          </table:table-cell>
          <table:table-cell office:value-type="float" office:value="2.7487370837451071" table:formula="of:=SQRT([.AC20])" table:style-name="ce53">
            <text:p>2.75</text:p>
          </table:table-cell>
          <table:table-cell table:number-columns-repeated="16354"/>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2.1666666666666665" table:formula="of:=([.A21]+[.D21]+[.E21]+[.H21]+[.I21]+[.L21])/6" table:style-name="ce46">
            <text:p>2.17</text:p>
          </table:table-cell>
          <table:table-cell office:value-type="float" office:value="3.75" table:formula="of:=([.B21]+[.F21]+[.J21]+[.M21])/4" table:style-name="ce33">
            <text:p>3.75</text:p>
          </table:table-cell>
          <table:table-cell office:value-type="float" office:value="0.66666666666666663" table:formula="of:=([.C21]+[.G21]+[.K21])/3" table:style-name="ce33">
            <text:p>0.666666667</text:p>
          </table:table-cell>
          <table:table-cell table:style-name="ce33"/>
          <table:table-cell office:value-type="float" office:value="2.8055555555555549" table:formula="of:=(([.O21]-[.O47])^2)+(([.P21]-[.P47])^2)+(([.Q21]-[.Q47])^2)" table:style-name="ce51">
            <text:p>2.81</text:p>
          </table:table-cell>
          <table:table-cell office:value-type="float" office:value="1.6749792701868149" table:formula="of:=SQRT([.S21])" table:style-name="ce52">
            <text:p>1.67</text:p>
          </table:table-cell>
          <table:table-cell office:value-type="float" office:value="0.5347222222222221" table:formula="of:=(([.O21]-[.O73])^2)+(([.P21]-[.P73])^2)+(([.Q21]-[.Q73])^2)" table:style-name="ce46">
            <text:p>0.53</text:p>
          </table:table-cell>
          <table:table-cell office:value-type="float" office:value="0.73124703228267673" table:formula="of:=SQRT([.U21])" table:style-name="ce52">
            <text:p>0.73</text:p>
          </table:table-cell>
          <table:table-cell office:value-type="float" office:value="1.1736111111111112" table:formula="of:=(([.O21]-[.O99])^2)+(([.P21]-[.P99])^2)+(([.Q21]-[.Q99])^2)" table:style-name="ce46">
            <text:p>1.17</text:p>
          </table:table-cell>
          <table:table-cell office:value-type="float" office:value="1.0833333333333333" table:formula="of:=SQRT([.W21])" table:style-name="ce52">
            <text:p>1.08</text:p>
          </table:table-cell>
          <table:table-cell office:value-type="float" office:value="4.0625" table:formula="of:=(([.O47]-[.O73])^2)+(([.P47]-[.P73])^2)+(([.O47]-[.Q73])^2)" table:style-name="ce46">
            <text:p>4.06</text:p>
          </table:table-cell>
          <table:table-cell office:value-type="float" office:value="2.0155644370746373" table:formula="of:=SQRT([.Y21])" table:style-name="ce52">
            <text:p>2.02</text:p>
          </table:table-cell>
          <table:table-cell office:value-type="float" office:value="0.53472222222222232" table:formula="of:=(([.O47]-[.O99])^2)+(([.P47]-[.P99])^2)+(([.Q47]-[.Q99])^2)" table:style-name="ce46">
            <text:p>0.53</text:p>
          </table:table-cell>
          <table:table-cell office:value-type="float" office:value="0.73124703228267696" table:formula="of:=SQRT([.AA21])" table:style-name="ce52">
            <text:p>0.73</text:p>
          </table:table-cell>
          <table:table-cell office:value-type="float" office:value="0.1388888888888889" table:formula="of:=(([.O73]-[.O99])^2)+(([.P73]-[.P99])^2)+(([.Q73]-[.Q99])^2)" table:style-name="ce46">
            <text:p>0.14</text:p>
          </table:table-cell>
          <table:table-cell office:value-type="float" office:value="0.37267799624996495" table:formula="of:=SQRT([.AC21])" table:style-name="ce53">
            <text:p>0.37</text:p>
          </table:table-cell>
          <table:table-cell table:number-columns-repeated="16354"/>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table:style-name="ce33"/>
          <table:table-cell office:value-type="float" office:value="2.8333333333333335" table:formula="of:=([.A22]+[.D22]+[.E22]+[.H22]+[.I22]+[.L22])/6" table:style-name="ce46">
            <text:p>2.83</text:p>
          </table:table-cell>
          <table:table-cell office:value-type="float" office:value="2.5" table:formula="of:=([.B22]+[.F22]+[.J22]+[.M22])/4" table:style-name="ce33">
            <text:p>2.5</text:p>
          </table:table-cell>
          <table:table-cell office:value-type="float" office:value="-0.33333333333333331" table:formula="of:=([.C22]+[.G22]+[.K22])/3" table:style-name="ce33">
            <text:p>-0.333333333</text:p>
          </table:table-cell>
          <table:table-cell table:style-name="ce33"/>
          <table:table-cell office:value-type="float" office:value="1.2013888888888891" table:formula="of:=(([.O22]-[.O48])^2)+(([.P22]-[.P48])^2)+(([.Q22]-[.Q48])^2)" table:style-name="ce51">
            <text:p>1.20</text:p>
          </table:table-cell>
          <table:table-cell office:value-type="float" office:value="1.0960788698304922" table:formula="of:=SQRT([.S22])" table:style-name="ce52">
            <text:p>1.10</text:p>
          </table:table-cell>
          <table:table-cell office:value-type="float" office:value="16.055555555555557" table:formula="of:=(([.O22]-[.O74])^2)+(([.P22]-[.P74])^2)+(([.Q22]-[.Q74])^2)" table:style-name="ce46">
            <text:p>16.06</text:p>
          </table:table-cell>
          <table:table-cell office:value-type="float" office:value="4.0069384267237691" table:formula="of:=SQRT([.U22])" table:style-name="ce52">
            <text:p>4.01</text:p>
          </table:table-cell>
          <table:table-cell office:value-type="float" office:value="3.3611111111111116" table:formula="of:=(([.O22]-[.O100])^2)+(([.P22]-[.P100])^2)+(([.Q22]-[.Q100])^2)" table:style-name="ce46">
            <text:p>3.36</text:p>
          </table:table-cell>
          <table:table-cell office:value-type="float" office:value="1.8333333333333335" table:formula="of:=SQRT([.W22])" table:style-name="ce52">
            <text:p>1.83</text:p>
          </table:table-cell>
          <table:table-cell office:value-type="float" office:value="10.0625" table:formula="of:=(([.O48]-[.O74])^2)+(([.P48]-[.P74])^2)+(([.O48]-[.Q74])^2)" table:style-name="ce46">
            <text:p>10.06</text:p>
          </table:table-cell>
          <table:table-cell office:value-type="float" office:value="3.1721443851123801" table:formula="of:=SQRT([.Y22])" table:style-name="ce52">
            <text:p>3.17</text:p>
          </table:table-cell>
          <table:table-cell office:value-type="float" office:value="3.4513888888888884" table:formula="of:=(([.O48]-[.O100])^2)+(([.P48]-[.P100])^2)+(([.Q48]-[.Q100])^2)" table:style-name="ce46">
            <text:p>3.45</text:p>
          </table:table-cell>
          <table:table-cell office:value-type="float" office:value="1.8577914008006626" table:formula="of:=SQRT([.AA22])" table:style-name="ce52">
            <text:p>1.86</text:p>
          </table:table-cell>
          <table:table-cell office:value-type="float" office:value="10.472222222222221" table:formula="of:=(([.O74]-[.O100])^2)+(([.P74]-[.P100])^2)+(([.Q74]-[.Q100])^2)" table:style-name="ce46">
            <text:p>10.47</text:p>
          </table:table-cell>
          <table:table-cell office:value-type="float" office:value="3.2360813064912666" table:formula="of:=SQRT([.AC22])" table:style-name="ce53">
            <text:p>3.24</text:p>
          </table:table-cell>
          <table:table-cell table:number-columns-repeated="16354"/>
        </table:table-row>
        <table:table-row table:style-name="ro1">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table:style-name="ce33"/>
          <table:table-cell office:value-type="float" office:value="0.33333333333333331" table:formula="of:=([.A23]+[.D23]+[.E23]+[.H23]+[.I23]+[.L23])/6" table:style-name="ce46">
            <text:p>0.33</text:p>
          </table:table-cell>
          <table:table-cell office:value-type="float" office:value="0.5" table:formula="of:=([.B23]+[.F23]+[.J23]+[.M23])/4" table:style-name="ce33">
            <text:p>0.5</text:p>
          </table:table-cell>
          <table:table-cell office:value-type="float" office:value="0" table:formula="of:=([.C23]+[.G23]+[.K23])/3" table:style-name="ce33">
            <text:p>0</text:p>
          </table:table-cell>
          <table:table-cell table:style-name="ce33"/>
          <table:table-cell office:value-type="float" office:value="0.25" table:formula="of:=(([.O23]-[.O49])^2)+(([.P23]-[.P49])^2)+(([.Q23]-[.Q49])^2)" table:style-name="ce51">
            <text:p>0.25</text:p>
          </table:table-cell>
          <table:table-cell office:value-type="float" office:value="0.5" table:formula="of:=SQRT([.S23])" table:style-name="ce52">
            <text:p>0.50</text:p>
          </table:table-cell>
          <table:table-cell office:value-type="float" office:value="0.3611111111111111" table:formula="of:=(([.O23]-[.O75])^2)+(([.P23]-[.P75])^2)+(([.Q23]-[.Q75])^2)" table:style-name="ce46">
            <text:p>0.36</text:p>
          </table:table-cell>
          <table:table-cell office:value-type="float" office:value="0.60092521257733156" table:formula="of:=SQRT([.U23])" table:style-name="ce52">
            <text:p>0.60</text:p>
          </table:table-cell>
          <table:table-cell office:value-type="float" office:value="2.8055555555555562" table:formula="of:=(([.O23]-[.O101])^2)+(([.P23]-[.P101])^2)+(([.Q23]-[.Q101])^2)" table:style-name="ce46">
            <text:p>2.81</text:p>
          </table:table-cell>
          <table:table-cell office:value-type="float" office:value="1.6749792701868154" table:formula="of:=SQRT([.W23])" table:style-name="ce52">
            <text:p>1.67</text:p>
          </table:table-cell>
          <table:table-cell office:value-type="float" office:value="1.6388888888888891" table:formula="of:=(([.O49]-[.O75])^2)+(([.P49]-[.P75])^2)+(([.O49]-[.Q75])^2)" table:style-name="ce46">
            <text:p>1.64</text:p>
          </table:table-cell>
          <table:table-cell office:value-type="float" office:value="1.2801909579781015" table:formula="of:=SQRT([.Y23])" table:style-name="ce52">
            <text:p>1.28</text:p>
          </table:table-cell>
          <table:table-cell office:value-type="float" office:value="1.8888888888888888" table:formula="of:=(([.O49]-[.O101])^2)+(([.P49]-[.P101])^2)+(([.Q49]-[.Q101])^2)" table:style-name="ce46">
            <text:p>1.89</text:p>
          </table:table-cell>
          <table:table-cell office:value-type="float" office:value="1.3743685418725535" table:formula="of:=SQRT([.AA23])" table:style-name="ce52">
            <text:p>1.37</text:p>
          </table:table-cell>
          <table:table-cell office:value-type="float" office:value="4.9444444444444446" table:formula="of:=(([.O75]-[.O101])^2)+(([.P75]-[.P101])^2)+(([.Q75]-[.Q101])^2)" table:style-name="ce46">
            <text:p>4.94</text:p>
          </table:table-cell>
          <table:table-cell office:value-type="float" office:value="2.2236106773543889" table:formula="of:=SQRT([.AC23])" table:style-name="ce53">
            <text:p>2.22</text:p>
          </table:table-cell>
          <table:table-cell table:number-columns-repeated="16354"/>
        </table:table-row>
        <table:table-row table:style-name="ro1">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table:style-name="ce33"/>
          <table:table-cell office:value-type="float" office:value="0.33333333333333331" table:formula="of:=([.A24]+[.D24]+[.E24]+[.H24]+[.I24]+[.L24])/6" table:style-name="ce46">
            <text:p>0.33</text:p>
          </table:table-cell>
          <table:table-cell office:value-type="float" office:value="0" table:formula="of:=([.B24]+[.F24]+[.J24]+[.M24])/4" table:style-name="ce33">
            <text:p>0</text:p>
          </table:table-cell>
          <table:table-cell office:value-type="float" office:value="-3.3333333333333335" table:formula="of:=([.C24]+[.G24]+[.K24])/3" table:style-name="ce33">
            <text:p>-3.333333333</text:p>
          </table:table-cell>
          <table:table-cell table:style-name="ce33"/>
          <table:table-cell office:value-type="float" office:value="15.25" table:formula="of:=(([.O24]-[.O50])^2)+(([.P24]-[.P50])^2)+(([.Q24]-[.Q50])^2)" table:style-name="ce51">
            <text:p>15.25</text:p>
          </table:table-cell>
          <table:table-cell office:value-type="float" office:value="3.905124837953327" table:formula="of:=SQRT([.S24])" table:style-name="ce52">
            <text:p>3.91</text:p>
          </table:table-cell>
          <table:table-cell office:value-type="float" office:value="16.888888888888889" table:formula="of:=(([.O24]-[.O76])^2)+(([.P24]-[.P76])^2)+(([.Q24]-[.Q76])^2)" table:style-name="ce46">
            <text:p>16.89</text:p>
          </table:table-cell>
          <table:table-cell office:value-type="float" office:value="4.1096093353126513" table:formula="of:=SQRT([.U24])" table:style-name="ce52">
            <text:p>4.11</text:p>
          </table:table-cell>
          <table:table-cell office:value-type="float" office:value="10.340277777777779" table:formula="of:=(([.O24]-[.O102])^2)+(([.P24]-[.P102])^2)+(([.Q24]-[.Q102])^2)" table:style-name="ce46">
            <text:p>10.34</text:p>
          </table:table-cell>
          <table:table-cell office:value-type="float" office:value="3.2156302302624566" table:formula="of:=SQRT([.W24])" table:style-name="ce52">
            <text:p>3.22</text:p>
          </table:table-cell>
          <table:table-cell office:value-type="float" office:value="10.138888888888888" table:formula="of:=(([.O50]-[.O76])^2)+(([.P50]-[.P76])^2)+(([.O50]-[.Q76])^2)" table:style-name="ce46">
            <text:p>10.14</text:p>
          </table:table-cell>
          <table:table-cell office:value-type="float" office:value="3.1841621957571333" table:formula="of:=SQRT([.Y24])" table:style-name="ce52">
            <text:p>3.18</text:p>
          </table:table-cell>
          <table:table-cell office:value-type="float" office:value="49.340277777777771" table:formula="of:=(([.O50]-[.O102])^2)+(([.P50]-[.P102])^2)+(([.Q50]-[.Q102])^2)" table:style-name="ce46">
            <text:p>49.34</text:p>
          </table:table-cell>
          <table:table-cell office:value-type="float" office:value="7.0242635042955053" table:formula="of:=SQRT([.AA24])" table:style-name="ce52">
            <text:p>7.02</text:p>
          </table:table-cell>
          <table:table-cell office:value-type="float" office:value="42.673611111111114" table:formula="of:=(([.O76]-[.O102])^2)+(([.P76]-[.P102])^2)+(([.Q76]-[.Q102])^2)" table:style-name="ce46">
            <text:p>42.67</text:p>
          </table:table-cell>
          <table:table-cell office:value-type="float" office:value="6.5325041990886703" table:formula="of:=SQRT([.AC24])" table:style-name="ce53">
            <text:p>6.53</text:p>
          </table:table-cell>
          <table:table-cell table:number-columns-repeated="16354"/>
        </table:table-row>
        <table:table-row table:style-name="ro1">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table:style-name="ce33"/>
          <table:table-cell office:value-type="float" office:value="2.5" table:formula="of:=([.A25]+[.D25]+[.E25]+[.H25]+[.I25]+[.L25])/6" table:style-name="ce46">
            <text:p>2.50</text:p>
          </table:table-cell>
          <table:table-cell office:value-type="float" office:value="0.25" table:formula="of:=([.B25]+[.F25]+[.J25]+[.M25])/4" table:style-name="ce33">
            <text:p>0.25</text:p>
          </table:table-cell>
          <table:table-cell office:value-type="float" office:value="3.3333333333333335" table:formula="of:=([.C25]+[.G25]+[.K25])/3" table:style-name="ce33">
            <text:p>3.333333333</text:p>
          </table:table-cell>
          <table:table-cell table:style-name="ce33"/>
          <table:table-cell office:value-type="float" office:value="9" table:formula="of:=(([.O25]-[.O51])^2)+(([.P25]-[.P51])^2)+(([.Q25]-[.Q51])^2)" table:style-name="ce51">
            <text:p>9.00</text:p>
          </table:table-cell>
          <table:table-cell office:value-type="float" office:value="3" table:formula="of:=SQRT([.S25])" table:style-name="ce52">
            <text:p>3.00</text:p>
          </table:table-cell>
          <table:table-cell office:value-type="float" office:value="1.7777777777777781" table:formula="of:=(([.O25]-[.O77])^2)+(([.P25]-[.P77])^2)+(([.Q25]-[.Q77])^2)" table:style-name="ce46">
            <text:p>1.78</text:p>
          </table:table-cell>
          <table:table-cell office:value-type="float" office:value="1.3333333333333335" table:formula="of:=SQRT([.U25])" table:style-name="ce52">
            <text:p>1.33</text:p>
          </table:table-cell>
          <table:table-cell office:value-type="float" office:value="0.61805555555555602" table:formula="of:=(([.O25]-[.O103])^2)+(([.P25]-[.P103])^2)+(([.Q25]-[.Q103])^2)" table:style-name="ce46">
            <text:p>0.62</text:p>
          </table:table-cell>
          <table:table-cell office:value-type="float" office:value="0.7861650943380506" table:formula="of:=SQRT([.W25])" table:style-name="ce52">
            <text:p>0.79</text:p>
          </table:table-cell>
          <table:table-cell office:value-type="float" office:value="7.25" table:formula="of:=(([.O51]-[.O77])^2)+(([.P51]-[.P77])^2)+(([.O51]-[.Q77])^2)" table:style-name="ce46">
            <text:p>7.25</text:p>
          </table:table-cell>
          <table:table-cell office:value-type="float" office:value="2.6925824035672519" table:formula="of:=SQRT([.Y25])" table:style-name="ce52">
            <text:p>2.69</text:p>
          </table:table-cell>
          <table:table-cell office:value-type="float" office:value="6.1180555555555545" table:formula="of:=(([.O51]-[.O103])^2)+(([.P51]-[.P103])^2)+(([.Q51]-[.Q103])^2)" table:style-name="ce46">
            <text:p>6.12</text:p>
          </table:table-cell>
          <table:table-cell office:value-type="float" office:value="2.4734703466093046" table:formula="of:=SQRT([.AA25])" table:style-name="ce52">
            <text:p>2.47</text:p>
          </table:table-cell>
          <table:table-cell office:value-type="float" office:value="0.61805555555555547" table:formula="of:=(([.O77]-[.O103])^2)+(([.P77]-[.P103])^2)+(([.Q77]-[.Q103])^2)" table:style-name="ce46">
            <text:p>0.62</text:p>
          </table:table-cell>
          <table:table-cell office:value-type="float" office:value="0.78616509433805026" table:formula="of:=SQRT([.AC25])" table:style-name="ce53">
            <text:p>0.79</text:p>
          </table:table-cell>
          <table:table-cell table:number-columns-repeated="16354"/>
        </table:table-row>
        <table:table-row table:style-name="ro2">
          <table:table-cell office:value-type="float" office:value="4" table:style-name="ce54">
            <text:p>4</text:p>
          </table:table-cell>
          <table:table-cell office:value-type="float" office:value="4" table:style-name="ce54">
            <text:p>4</text:p>
          </table:table-cell>
          <table:table-cell office:value-type="float" office:value="-4" table:style-name="ce54">
            <text:p>-4</text:p>
          </table:table-cell>
          <table:table-cell office:value-type="float" office:value="-4" table:style-name="ce54">
            <text:p>-4</text:p>
          </table:table-cell>
          <table:table-cell office:value-type="float" office:value="4" table:style-name="ce54">
            <text:p>4</text:p>
          </table:table-cell>
          <table:table-cell office:value-type="float" office:value="4" table:style-name="ce54">
            <text:p>4</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4" table:style-name="ce54">
            <text:p>4</text:p>
          </table:table-cell>
          <table:table-cell office:value-type="float" office:value="4" table:style-name="ce54">
            <text:p>4</text:p>
          </table:table-cell>
          <table:table-cell office:value-type="float" office:value="4" table:style-name="ce54">
            <text:p>4</text:p>
          </table:table-cell>
          <table:table-cell office:value-type="float" office:value="4" table:style-name="ce54">
            <text:p>4</text:p>
          </table:table-cell>
          <table:table-cell table:style-name="ce33"/>
          <table:table-cell office:value-type="float" office:value="2" table:formula="of:=([.A26]+[.D26]+[.E26]+[.H26]+[.I26]+[.L26])/6" table:style-name="ce46">
            <text:p>2.00</text:p>
          </table:table-cell>
          <table:table-cell office:value-type="float" office:value="4" table:formula="of:=([.B26]+[.F26]+[.J26]+[.M26])/4" table:style-name="ce33">
            <text:p>4</text:p>
          </table:table-cell>
          <table:table-cell office:value-type="float" office:value="0" table:formula="of:=([.C26]+[.G26]+[.K26])/3" table:style-name="ce33">
            <text:p>0</text:p>
          </table:table-cell>
          <table:table-cell table:style-name="ce33"/>
          <table:table-cell office:value-type="float" office:value="0.44444444444444425" table:formula="of:=(([.O26]-[.O52])^2)+(([.P26]-[.P52])^2)+(([.Q26]-[.Q52])^2)" table:style-name="ce55">
            <text:p>0.44</text:p>
          </table:table-cell>
          <table:table-cell office:value-type="float" office:value="0.66666666666666652" table:formula="of:=SQRT([.S26])" table:style-name="ce56">
            <text:p>0.67</text:p>
          </table:table-cell>
          <table:table-cell office:value-type="float" office:value="4.0277777777777777" table:formula="of:=(([.O26]-[.O78])^2)+(([.P26]-[.P78])^2)+(([.Q26]-[.Q78])^2)" table:style-name="ce57">
            <text:p>4.03</text:p>
          </table:table-cell>
          <table:table-cell office:value-type="float" office:value="2.0069324297987157" table:formula="of:=SQRT([.U26])" table:style-name="ce56">
            <text:p>2.01</text:p>
          </table:table-cell>
          <table:table-cell office:value-type="float" office:value="0.44444444444444425" table:formula="of:=(([.O26]-[.O104])^2)+(([.P26]-[.P104])^2)+(([.Q26]-[.Q104])^2)" table:style-name="ce57">
            <text:p>0.44</text:p>
          </table:table-cell>
          <table:table-cell office:value-type="float" office:value="0.66666666666666652" table:formula="of:=SQRT([.W26])" table:style-name="ce56">
            <text:p>0.67</text:p>
          </table:table-cell>
          <table:table-cell office:value-type="float" office:value="22.472222222222214" table:formula="of:=(([.O52]-[.O78])^2)+(([.P52]-[.P78])^2)+(([.O52]-[.Q78])^2)" table:style-name="ce57">
            <text:p>22.47</text:p>
          </table:table-cell>
          <table:table-cell office:value-type="float" office:value="4.7404875511092968" table:formula="of:=SQRT([.Y26])" table:style-name="ce56">
            <text:p>4.74</text:p>
          </table:table-cell>
          <table:table-cell office:value-type="float" office:value="0" table:formula="of:=(([.O52]-[.O104])^2)+(([.P52]-[.P104])^2)+(([.Q52]-[.Q104])^2)" table:style-name="ce57">
            <text:p>0.00</text:p>
          </table:table-cell>
          <table:table-cell office:value-type="float" office:value="0" table:formula="of:=SQRT([.AA26])" table:style-name="ce56">
            <text:p>0.00</text:p>
          </table:table-cell>
          <table:table-cell office:value-type="float" office:value="4.6944444444444446" table:formula="of:=(([.O78]-[.O104])^2)+(([.P78]-[.P104])^2)+(([.Q78]-[.Q104])^2)" table:style-name="ce57">
            <text:p>4.69</text:p>
          </table:table-cell>
          <table:table-cell office:value-type="float" office:value="2.1666666666666665" table:formula="of:=SQRT([.AC26])" table:style-name="ce58">
            <text:p>2.17</text:p>
          </table:table-cell>
          <table:table-cell table:number-columns-repeated="16354"/>
        </table:table-row>
        <table:table-row table:number-rows-repeated="2" table:style-name="ro1">
          <table:table-cell table:number-columns-repeated="14" table:style-name="ce33"/>
          <table:table-cell table:style-name="ce46"/>
          <table:table-cell table:number-columns-repeated="3" table:style-name="ce33"/>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16354"/>
        </table:table-row>
        <table:table-row table:style-name="ro1">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table:style-name="ce33"/>
          <table:table-cell office:value-type="float" office:value="3" table:formula="of:=([.A29]+[.D29]+[.E29]+[.H29]+[.I29]+[.L29])/6" table:style-name="ce46">
            <text:p>3.00</text:p>
          </table:table-cell>
          <table:table-cell office:value-type="float" office:value="2" table:formula="of:=([.B29]+[.F29]+[.J29]+[.M29])/4" table:style-name="ce33">
            <text:p>2</text:p>
          </table:table-cell>
          <table:table-cell office:value-type="float" office:value="0" table:formula="of:=([.C29]+[.G29]+[.K29])/3" table:style-name="ce33">
            <text:p>0</text:p>
          </table:table-cell>
          <table:table-cell table:style-name="ce33"/>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16354"/>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table:style-name="ce33"/>
          <table:table-cell office:value-type="float" office:value="2.3333333333333335" table:formula="of:=([.A30]+[.D30]+[.E30]+[.H30]+[.I30]+[.L30])/6" table:style-name="ce46">
            <text:p>2.33</text:p>
          </table:table-cell>
          <table:table-cell office:value-type="float" office:value="2" table:formula="of:=([.B30]+[.F30]+[.J30]+[.M30])/4" table:style-name="ce33">
            <text:p>2</text:p>
          </table:table-cell>
          <table:table-cell office:value-type="float" office:value="2" table:formula="of:=([.C30]+[.G30]+[.K30])/3" table:style-name="ce33">
            <text:p>2</text:p>
          </table:table-cell>
          <table:table-cell table:style-name="ce33"/>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16354"/>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4" table:formula="of:=([.A31]+[.D31]+[.E31]+[.H31]+[.I31]+[.L31])/6" table:style-name="ce46">
            <text:p>4.00</text:p>
          </table:table-cell>
          <table:table-cell office:value-type="float" office:value="4" table:formula="of:=([.B31]+[.F31]+[.J31]+[.M31])/4" table:style-name="ce33">
            <text:p>4</text:p>
          </table:table-cell>
          <table:table-cell office:value-type="float" office:value="4" table:formula="of:=([.C31]+[.G31]+[.K31])/3" table:style-name="ce33">
            <text:p>4</text:p>
          </table:table-cell>
          <table:table-cell table:style-name="ce33"/>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16354"/>
        </table:table-row>
        <table:table-row table:style-name="ro1">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table:style-name="ce33"/>
          <table:table-cell office:value-type="float" office:value="1.3333333333333333" table:formula="of:=([.A32]+[.D32]+[.E32]+[.H32]+[.I32]+[.L32])/6" table:style-name="ce46">
            <text:p>1.33</text:p>
          </table:table-cell>
          <table:table-cell office:value-type="float" office:value="1.25" table:formula="of:=([.B32]+[.F32]+[.J32]+[.M32])/4" table:style-name="ce33">
            <text:p>1.25</text:p>
          </table:table-cell>
          <table:table-cell office:value-type="float" office:value="-1.3333333333333333" table:formula="of:=([.C32]+[.G32]+[.K32])/3" table:style-name="ce33">
            <text:p>-1.333333333</text:p>
          </table:table-cell>
          <table:table-cell table:style-name="ce33"/>
          <table:table-cell table:number-columns-repeated="5" table:style-name="ce46"/>
          <table:table-cell table:style-name="ce33"/>
          <table:table-cell table:style-name="ce46"/>
          <table:table-cell table:number-columns-repeated="16359" table:style-name="ce33"/>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table:style-name="ce33"/>
          <table:table-cell office:value-type="float" office:value="2.1666666666666665" table:formula="of:=([.A33]+[.D33]+[.E33]+[.H33]+[.I33]+[.L33])/6" table:style-name="ce46">
            <text:p>2.17</text:p>
          </table:table-cell>
          <table:table-cell office:value-type="float" office:value="2.5" table:formula="of:=([.B33]+[.F33]+[.J33]+[.M33])/4" table:style-name="ce33">
            <text:p>2.5</text:p>
          </table:table-cell>
          <table:table-cell office:value-type="float" office:value="1.6666666666666667" table:formula="of:=([.C33]+[.G33]+[.K33])/3" table:style-name="ce33">
            <text:p>1.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4" table:formula="of:=([.A34]+[.D34]+[.E34]+[.H34]+[.I34]+[.L34])/6" table:style-name="ce46">
            <text:p>4.00</text:p>
          </table:table-cell>
          <table:table-cell office:value-type="float" office:value="4" table:formula="of:=([.B34]+[.F34]+[.J34]+[.M34])/4" table:style-name="ce33">
            <text:p>4</text:p>
          </table:table-cell>
          <table:table-cell office:value-type="float" office:value="3.3333333333333335" table:formula="of:=([.C34]+[.G34]+[.K34])/3" table:style-name="ce33">
            <text:p>3.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table:style-name="ce33"/>
          <table:table-cell office:value-type="float" office:value="1.8333333333333333" table:formula="of:=([.A35]+[.D35]+[.E35]+[.H35]+[.I35]+[.L35])/6" table:style-name="ce46">
            <text:p>1.83</text:p>
          </table:table-cell>
          <table:table-cell office:value-type="float" office:value="-0.25" table:formula="of:=([.B35]+[.F35]+[.J35]+[.M35])/4" table:style-name="ce33">
            <text:p>-0.25</text:p>
          </table:table-cell>
          <table:table-cell office:value-type="float" office:value="2.3333333333333335" table:formula="of:=([.C35]+[.G35]+[.K35])/3" table:style-name="ce33">
            <text:p>2.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4" table:formula="of:=([.A36]+[.D36]+[.E36]+[.H36]+[.I36]+[.L36])/6" table:style-name="ce46">
            <text:p>-4.00</text:p>
          </table:table-cell>
          <table:table-cell office:value-type="float" office:value="-4" table:formula="of:=([.B36]+[.F36]+[.J36]+[.M36])/4" table:style-name="ce33">
            <text:p>-4</text:p>
          </table:table-cell>
          <table:table-cell office:value-type="float" office:value="-4" table:formula="of:=([.C36]+[.G36]+[.K36])/3" table:style-name="ce33">
            <text:p>-4</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table:style-name="ce33"/>
          <table:table-cell office:value-type="float" office:value="-1" table:formula="of:=([.A37]+[.D37]+[.E37]+[.H37]+[.I37]+[.L37])/6" table:style-name="ce46">
            <text:p>-1.00</text:p>
          </table:table-cell>
          <table:table-cell office:value-type="float" office:value="-1" table:formula="of:=([.B37]+[.F37]+[.J37]+[.M37])/4" table:style-name="ce33">
            <text:p>-1</text:p>
          </table:table-cell>
          <table:table-cell office:value-type="float" office:value="-1" table:formula="of:=([.C37]+[.G37]+[.K37])/3" table:style-name="ce33">
            <text:p>-1</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table:style-name="ce33"/>
          <table:table-cell office:value-type="float" office:value="2.3333333333333335" table:formula="of:=([.A38]+[.D38]+[.E38]+[.H38]+[.I38]+[.L38])/6" table:style-name="ce46">
            <text:p>2.33</text:p>
          </table:table-cell>
          <table:table-cell office:value-type="float" office:value="1.75" table:formula="of:=([.B38]+[.F38]+[.J38]+[.M38])/4" table:style-name="ce33">
            <text:p>1.75</text:p>
          </table:table-cell>
          <table:table-cell office:value-type="float" office:value="3.6666666666666665" table:formula="of:=([.C38]+[.G38]+[.K38])/3" table:style-name="ce33">
            <text:p>3.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table:style-name="ce33"/>
          <table:table-cell office:value-type="float" office:value="1" table:formula="of:=([.A39]+[.D39]+[.E39]+[.H39]+[.I39]+[.L39])/6" table:style-name="ce46">
            <text:p>1.00</text:p>
          </table:table-cell>
          <table:table-cell office:value-type="float" office:value="2.5" table:formula="of:=([.B39]+[.F39]+[.J39]+[.M39])/4" table:style-name="ce33">
            <text:p>2.5</text:p>
          </table:table-cell>
          <table:table-cell office:value-type="float" office:value="0.33333333333333331" table:formula="of:=([.C39]+[.G39]+[.K39])/3" table:style-name="ce33">
            <text:p>0.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table:style-name="ce33"/>
          <table:table-cell office:value-type="float" office:value="3" table:formula="of:=([.A40]+[.D40]+[.E40]+[.H40]+[.I40]+[.L40])/6" table:style-name="ce46">
            <text:p>3.00</text:p>
          </table:table-cell>
          <table:table-cell office:value-type="float" office:value="1.25" table:formula="of:=([.B40]+[.F40]+[.J40]+[.M40])/4" table:style-name="ce33">
            <text:p>1.25</text:p>
          </table:table-cell>
          <table:table-cell office:value-type="float" office:value="1.6666666666666667" table:formula="of:=([.C40]+[.G40]+[.K40])/3" table:style-name="ce33">
            <text:p>1.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table:style-name="ce33"/>
          <table:table-cell office:value-type="float" office:value="0.33333333333333331" table:formula="of:=([.A41]+[.D41]+[.E41]+[.H41]+[.I41]+[.L41])/6" table:style-name="ce46">
            <text:p>0.33</text:p>
          </table:table-cell>
          <table:table-cell office:value-type="float" office:value="1.75" table:formula="of:=([.B41]+[.F41]+[.J41]+[.M41])/4" table:style-name="ce33">
            <text:p>1.75</text:p>
          </table:table-cell>
          <table:table-cell office:value-type="float" office:value="-1.3333333333333333" table:formula="of:=([.C41]+[.G41]+[.K41])/3" table:style-name="ce33">
            <text:p>-1.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style-name="ce33"/>
          <table:table-cell office:value-type="float" office:value="-0.83333333333333337" table:formula="of:=([.A42]+[.D42]+[.E42]+[.H42]+[.I42]+[.L42])/6" table:style-name="ce46">
            <text:p>-0.83</text:p>
          </table:table-cell>
          <table:table-cell office:value-type="float" office:value="-1.25" table:formula="of:=([.B42]+[.F42]+[.J42]+[.M42])/4" table:style-name="ce33">
            <text:p>-1.25</text:p>
          </table:table-cell>
          <table:table-cell office:value-type="float" office:value="0" table:formula="of:=([.C42]+[.G42]+[.K42])/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table:style-name="ce33"/>
          <table:table-cell office:value-type="float" office:value="2.3333333333333335" table:formula="of:=([.A43]+[.D43]+[.E43]+[.H43]+[.I43]+[.L43])/6" table:style-name="ce46">
            <text:p>2.33</text:p>
          </table:table-cell>
          <table:table-cell office:value-type="float" office:value="1.75" table:formula="of:=([.B43]+[.F43]+[.J43]+[.M43])/4" table:style-name="ce33">
            <text:p>1.75</text:p>
          </table:table-cell>
          <table:table-cell office:value-type="float" office:value="0.33333333333333331" table:formula="of:=([.C43]+[.G43]+[.K43])/3" table:style-name="ce33">
            <text:p>0.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table:style-name="ce33"/>
          <table:table-cell office:value-type="float" office:value="1.1666666666666667" table:formula="of:=([.A44]+[.D44]+[.E44]+[.H44]+[.I44]+[.L44])/6" table:style-name="ce46">
            <text:p>1.17</text:p>
          </table:table-cell>
          <table:table-cell office:value-type="float" office:value="1.75" table:formula="of:=([.B44]+[.F44]+[.J44]+[.M44])/4" table:style-name="ce33">
            <text:p>1.75</text:p>
          </table:table-cell>
          <table:table-cell office:value-type="float" office:value="-1.6666666666666667" table:formula="of:=([.C44]+[.G44]+[.K44])/3" table:style-name="ce33">
            <text:p>-1.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table:style-name="ce33"/>
          <table:table-cell office:value-type="float" office:value="1.5" table:formula="of:=([.A45]+[.D45]+[.E45]+[.H45]+[.I45]+[.L45])/6" table:style-name="ce46">
            <text:p>1.50</text:p>
          </table:table-cell>
          <table:table-cell office:value-type="float" office:value="1.5" table:formula="of:=([.B45]+[.F45]+[.J45]+[.M45])/4" table:style-name="ce33">
            <text:p>1.5</text:p>
          </table:table-cell>
          <table:table-cell office:value-type="float" office:value="2.6666666666666665" table:formula="of:=([.C45]+[.G45]+[.K45])/3" table:style-name="ce33">
            <text:p>2.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table:style-name="ce33"/>
          <table:table-cell office:value-type="float" office:value="0" table:formula="of:=([.A46]+[.D46]+[.E46]+[.H46]+[.I46]+[.L46])/6" table:style-name="ce46">
            <text:p>0.00</text:p>
          </table:table-cell>
          <table:table-cell office:value-type="float" office:value="-0.25" table:formula="of:=([.B46]+[.F46]+[.J46]+[.M46])/4" table:style-name="ce33">
            <text:p>-0.25</text:p>
          </table:table-cell>
          <table:table-cell office:value-type="float" office:value="-1.6666666666666667" table:formula="of:=([.C46]+[.G46]+[.K46])/3" table:style-name="ce33">
            <text:p>-1.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2" table:formula="of:=([.A47]+[.D47]+[.E47]+[.H47]+[.I47]+[.L47])/6" table:style-name="ce46">
            <text:p>2.00</text:p>
          </table:table-cell>
          <table:table-cell office:value-type="float" office:value="3.75" table:formula="of:=([.B47]+[.F47]+[.J47]+[.M47])/4" table:style-name="ce33">
            <text:p>3.75</text:p>
          </table:table-cell>
          <table:table-cell office:value-type="float" office:value="-1" table:formula="of:=([.C47]+[.G47]+[.K47])/3" table:style-name="ce33">
            <text:p>-1</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table:style-name="ce33"/>
          <table:table-cell office:value-type="float" office:value="2" table:formula="of:=([.A48]+[.D48]+[.E48]+[.H48]+[.I48]+[.L48])/6" table:style-name="ce46">
            <text:p>2.00</text:p>
          </table:table-cell>
          <table:table-cell office:value-type="float" office:value="2.25" table:formula="of:=([.B48]+[.F48]+[.J48]+[.M48])/4" table:style-name="ce33">
            <text:p>2.25</text:p>
          </table:table-cell>
          <table:table-cell office:value-type="float" office:value="0.33333333333333331" table:formula="of:=([.C48]+[.G48]+[.K48])/3" table:style-name="ce33">
            <text:p>0.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3"/>
          <table:table-cell office:value-type="float" office:value="0.83333333333333337" table:formula="of:=([.A49]+[.D49]+[.E49]+[.H49]+[.I49]+[.L49])/6" table:style-name="ce46">
            <text:p>0.83</text:p>
          </table:table-cell>
          <table:table-cell office:value-type="float" office:value="0.5" table:formula="of:=([.B49]+[.F49]+[.J49]+[.M49])/4" table:style-name="ce33">
            <text:p>0.5</text:p>
          </table:table-cell>
          <table:table-cell office:value-type="float" office:value="0" table:formula="of:=([.C49]+[.G49]+[.K49])/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2.6666666666666665" table:formula="of:=([.A50]+[.D50]+[.E50]+[.H50]+[.I50]+[.L50])/6" table:style-name="ce46">
            <text:p>-2.67</text:p>
          </table:table-cell>
          <table:table-cell office:value-type="float" office:value="-2.5" table:formula="of:=([.B50]+[.F50]+[.J50]+[.M50])/4" table:style-name="ce33">
            <text:p>-2.5</text:p>
          </table:table-cell>
          <table:table-cell office:value-type="float" office:value="-3.3333333333333335" table:formula="of:=([.C50]+[.G50]+[.K50])/3" table:style-name="ce33">
            <text:p>-3.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table:style-name="ce33"/>
          <table:table-cell office:value-type="float" office:value="0.5" table:formula="of:=([.A51]+[.D51]+[.E51]+[.H51]+[.I51]+[.L51])/6" table:style-name="ce46">
            <text:p>0.50</text:p>
          </table:table-cell>
          <table:table-cell office:value-type="float" office:value="-0.75" table:formula="of:=([.B51]+[.F51]+[.J51]+[.M51])/4" table:style-name="ce33">
            <text:p>-0.75</text:p>
          </table:table-cell>
          <table:table-cell office:value-type="float" office:value="1.3333333333333333" table:formula="of:=([.C51]+[.G51]+[.K51])/3" table:style-name="ce33">
            <text:p>1.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2.6666666666666665" table:formula="of:=([.A52]+[.D52]+[.E52]+[.H52]+[.I52]+[.L52])/6" table:style-name="ce46">
            <text:p>2.67</text:p>
          </table:table-cell>
          <table:table-cell office:value-type="float" office:value="4" table:formula="of:=([.B52]+[.F52]+[.J52]+[.M52])/4" table:style-name="ce33">
            <text:p>4</text:p>
          </table:table-cell>
          <table:table-cell office:value-type="float" office:value="0" table:formula="of:=([.C52]+[.G52]+[.K52])/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number-rows-repeated="2" table:style-name="ro1">
          <table:table-cell table:number-columns-repeated="14" table:style-name="ce33"/>
          <table:table-cell table:style-name="ce46"/>
          <table:table-cell table:number-columns-repeated="3"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3" table:style-name="ce36">
            <text:p>3</text:p>
          </table:table-cell>
          <table:table-cell table:style-name="ce33"/>
          <table:table-cell office:value-type="float" office:value="3.3333333333333335" table:formula="of:=([.A55]+[.D55]+[.E55]+[.H55]+[.I55]+[.L55])/6" table:style-name="ce46">
            <text:p>3.33</text:p>
          </table:table-cell>
          <table:table-cell office:value-type="float" office:value="2.25" table:formula="of:=([.B55]+[.F55]+[.J55]+[.M55])/4" table:style-name="ce33">
            <text:p>2.25</text:p>
          </table:table-cell>
          <table:table-cell office:value-type="float" office:value="1" table:formula="of:=([.C55]+[.G55]+[.K55])/3" table:style-name="ce33">
            <text:p>1</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table:style-name="ce33"/>
          <table:table-cell office:value-type="float" office:value="1.8333333333333333" table:formula="of:=([.A56]+[.D56]+[.E56]+[.H56]+[.I56]+[.L56])/6" table:style-name="ce46">
            <text:p>1.83</text:p>
          </table:table-cell>
          <table:table-cell office:value-type="float" office:value="1.75" table:formula="of:=([.B56]+[.F56]+[.J56]+[.M56])/4" table:style-name="ce33">
            <text:p>1.75</text:p>
          </table:table-cell>
          <table:table-cell office:value-type="float" office:value="0.33333333333333331" table:formula="of:=([.C56]+[.G56]+[.K56])/3" table:style-name="ce33">
            <text:p>0.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style-name="ce33"/>
          <table:table-cell office:value-type="float" office:value="1.5" table:formula="of:=([.A57]+[.D57]+[.E57]+[.H57]+[.I57]+[.L57])/6" table:style-name="ce46">
            <text:p>1.50</text:p>
          </table:table-cell>
          <table:table-cell office:value-type="float" office:value="0.75" table:formula="of:=([.B57]+[.F57]+[.J57]+[.M57])/4" table:style-name="ce33">
            <text:p>0.75</text:p>
          </table:table-cell>
          <table:table-cell office:value-type="float" office:value="0" table:formula="of:=([.C57]+[.G57]+[.K57])/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table:style-name="ce33"/>
          <table:table-cell office:value-type="float" office:value="-0.33333333333333331" table:formula="of:=([.A58]+[.D58]+[.E58]+[.H58]+[.I58]+[.L58])/6" table:style-name="ce46">
            <text:p>-0.33</text:p>
          </table:table-cell>
          <table:table-cell office:value-type="float" office:value="-0.5" table:formula="of:=([.B58]+[.F58]+[.J58]+[.M58])/4" table:style-name="ce33">
            <text:p>-0.5</text:p>
          </table:table-cell>
          <table:table-cell office:value-type="float" office:value="-0.33333333333333331" table:formula="of:=([.C58]+[.G58]+[.K58])/3" table:style-name="ce33">
            <text:p>-0.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table:style-name="ce33"/>
          <table:table-cell office:value-type="float" office:value="2.1666666666666665" table:formula="of:=([.A59]+[.D59]+[.E59]+[.H59]+[.I59]+[.L59])/6" table:style-name="ce46">
            <text:p>2.17</text:p>
          </table:table-cell>
          <table:table-cell office:value-type="float" office:value="2.5" table:formula="of:=([.B59]+[.F59]+[.J59]+[.M59])/4" table:style-name="ce33">
            <text:p>2.5</text:p>
          </table:table-cell>
          <table:table-cell office:value-type="float" office:value="1.3333333333333333" table:formula="of:=([.C59]+[.G59]+[.K59])/3" table:style-name="ce33">
            <text:p>1.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3"/>
          <table:table-cell office:value-type="float" office:value="0" table:formula="of:=([.A60]+[.D60]+[.E60]+[.H60]+[.I60]+[.L60])/6" table:style-name="ce46">
            <text:p>0.00</text:p>
          </table:table-cell>
          <table:table-cell office:value-type="float" office:value="0" table:formula="of:=([.B60]+[.F60]+[.J60]+[.M60])/4" table:style-name="ce33">
            <text:p>0</text:p>
          </table:table-cell>
          <table:table-cell office:value-type="float" office:value="0" table:formula="of:=([.C60]+[.G60]+[.K60])/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table:style-name="ce33"/>
          <table:table-cell office:value-type="float" office:value="-1.6666666666666667" table:formula="of:=([.A61]+[.D61]+[.E61]+[.H61]+[.I61]+[.L61])/6" table:style-name="ce46">
            <text:p>-1.67</text:p>
          </table:table-cell>
          <table:table-cell office:value-type="float" office:value="-2.5" table:formula="of:=([.B61]+[.F61]+[.J61]+[.M61])/4" table:style-name="ce33">
            <text:p>-2.5</text:p>
          </table:table-cell>
          <table:table-cell office:value-type="float" office:value="0.33333333333333331" table:formula="of:=([.C61]+[.G61]+[.K61])/3" table:style-name="ce33">
            <text:p>0.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4" table:formula="of:=([.A62]+[.D62]+[.E62]+[.H62]+[.I62]+[.L62])/6" table:style-name="ce46">
            <text:p>-4.00</text:p>
          </table:table-cell>
          <table:table-cell office:value-type="float" office:value="-4" table:formula="of:=([.B62]+[.F62]+[.J62]+[.M62])/4" table:style-name="ce33">
            <text:p>-4</text:p>
          </table:table-cell>
          <table:table-cell office:value-type="float" office:value="-4" table:formula="of:=([.C62]+[.G62]+[.K62])/3" table:style-name="ce33">
            <text:p>-4</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table:style-name="ce33"/>
          <table:table-cell office:value-type="float" office:value="1.3333333333333333" table:formula="of:=([.A63]+[.D63]+[.E63]+[.H63]+[.I63]+[.L63])/6" table:style-name="ce46">
            <text:p>1.33</text:p>
          </table:table-cell>
          <table:table-cell office:value-type="float" office:value="1" table:formula="of:=([.B63]+[.F63]+[.J63]+[.M63])/4" table:style-name="ce33">
            <text:p>1</text:p>
          </table:table-cell>
          <table:table-cell office:value-type="float" office:value="0.33333333333333331" table:formula="of:=([.C63]+[.G63]+[.K63])/3" table:style-name="ce33">
            <text:p>0.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table:style-name="ce33"/>
          <table:table-cell office:value-type="float" office:value="1" table:formula="of:=([.A64]+[.D64]+[.E64]+[.H64]+[.I64]+[.L64])/6" table:style-name="ce46">
            <text:p>1.00</text:p>
          </table:table-cell>
          <table:table-cell office:value-type="float" office:value="0.75" table:formula="of:=([.B64]+[.F64]+[.J64]+[.M64])/4" table:style-name="ce33">
            <text:p>0.75</text:p>
          </table:table-cell>
          <table:table-cell office:value-type="float" office:value="3.3333333333333335" table:formula="of:=([.C64]+[.G64]+[.K64])/3" table:style-name="ce33">
            <text:p>3.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table:style-name="ce33"/>
          <table:table-cell office:value-type="float" office:value="1.3333333333333333" table:formula="of:=([.A65]+[.D65]+[.E65]+[.H65]+[.I65]+[.L65])/6" table:style-name="ce46">
            <text:p>1.33</text:p>
          </table:table-cell>
          <table:table-cell office:value-type="float" office:value="0.5" table:formula="of:=([.B65]+[.F65]+[.J65]+[.M65])/4" table:style-name="ce33">
            <text:p>0.5</text:p>
          </table:table-cell>
          <table:table-cell office:value-type="float" office:value="-0.66666666666666663" table:formula="of:=([.C65]+[.G65]+[.K65])/3" table:style-name="ce33">
            <text:p>-0.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table:style-name="ce33"/>
          <table:table-cell office:value-type="float" office:value="2.1666666666666665" table:formula="of:=([.A66]+[.D66]+[.E66]+[.H66]+[.I66]+[.L66])/6" table:style-name="ce46">
            <text:p>2.17</text:p>
          </table:table-cell>
          <table:table-cell office:value-type="float" office:value="0" table:formula="of:=([.B66]+[.F66]+[.J66]+[.M66])/4" table:style-name="ce33">
            <text:p>0</text:p>
          </table:table-cell>
          <table:table-cell office:value-type="float" office:value="2.3333333333333335" table:formula="of:=([.C66]+[.G66]+[.K66])/3" table:style-name="ce33">
            <text:p>2.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table:style-name="ce33"/>
          <table:table-cell office:value-type="float" office:value="1.5" table:formula="of:=([.A67]+[.D67]+[.E67]+[.H67]+[.I67]+[.L67])/6" table:style-name="ce46">
            <text:p>1.50</text:p>
          </table:table-cell>
          <table:table-cell office:value-type="float" office:value="1" table:formula="of:=([.B67]+[.F67]+[.J67]+[.M67])/4" table:style-name="ce33">
            <text:p>1</text:p>
          </table:table-cell>
          <table:table-cell office:value-type="float" office:value="-0.33333333333333331" table:formula="of:=([.C67]+[.G67]+[.K67])/3" table:style-name="ce33">
            <text:p>-0.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3"/>
          <table:table-cell office:value-type="float" office:value="0" table:formula="of:=([.A68]+[.D68]+[.E68]+[.H68]+[.I68]+[.L68])/6" table:style-name="ce46">
            <text:p>0.00</text:p>
          </table:table-cell>
          <table:table-cell office:value-type="float" office:value="0" table:formula="of:=([.B68]+[.F68]+[.J68]+[.M68])/4" table:style-name="ce33">
            <text:p>0</text:p>
          </table:table-cell>
          <table:table-cell office:value-type="float" office:value="0" table:formula="of:=([.C68]+[.G68]+[.K68])/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style-name="ce33"/>
          <table:table-cell office:value-type="float" office:value="1" table:formula="of:=([.A69]+[.D69]+[.E69]+[.H69]+[.I69]+[.L69])/6" table:style-name="ce46">
            <text:p>1.00</text:p>
          </table:table-cell>
          <table:table-cell office:value-type="float" office:value="0.5" table:formula="of:=([.B69]+[.F69]+[.J69]+[.M69])/4" table:style-name="ce33">
            <text:p>0.5</text:p>
          </table:table-cell>
          <table:table-cell office:value-type="float" office:value="-0.66666666666666663" table:formula="of:=([.C69]+[.G69]+[.K69])/3" table:style-name="ce33">
            <text:p>-0.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table:style-name="ce33"/>
          <table:table-cell office:value-type="float" office:value="1.6666666666666667" table:formula="of:=([.A70]+[.D70]+[.E70]+[.H70]+[.I70]+[.L70])/6" table:style-name="ce46">
            <text:p>1.67</text:p>
          </table:table-cell>
          <table:table-cell office:value-type="float" office:value="2" table:formula="of:=([.B70]+[.F70]+[.J70]+[.M70])/4" table:style-name="ce33">
            <text:p>2</text:p>
          </table:table-cell>
          <table:table-cell office:value-type="float" office:value="2" table:formula="of:=([.C70]+[.G70]+[.K70])/3" table:style-name="ce33">
            <text:p>2</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table:style-name="ce33"/>
          <table:table-cell office:value-type="float" office:value="1.6666666666666667" table:formula="of:=([.A71]+[.D71]+[.E71]+[.H71]+[.I71]+[.L71])/6" table:style-name="ce46">
            <text:p>1.67</text:p>
          </table:table-cell>
          <table:table-cell office:value-type="float" office:value="1.75" table:formula="of:=([.B71]+[.F71]+[.J71]+[.M71])/4" table:style-name="ce33">
            <text:p>1.75</text:p>
          </table:table-cell>
          <table:table-cell office:value-type="float" office:value="1.6666666666666667" table:formula="of:=([.C71]+[.G71]+[.K71])/3" table:style-name="ce33">
            <text:p>1.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3"/>
          <table:table-cell office:value-type="float" office:value="0" table:formula="of:=([.A72]+[.D72]+[.E72]+[.H72]+[.I72]+[.L72])/6" table:style-name="ce46">
            <text:p>0.00</text:p>
          </table:table-cell>
          <table:table-cell office:value-type="float" office:value="0" table:formula="of:=([.B72]+[.F72]+[.J72]+[.M72])/4" table:style-name="ce33">
            <text:p>0</text:p>
          </table:table-cell>
          <table:table-cell office:value-type="float" office:value="0" table:formula="of:=([.C72]+[.G72]+[.K72])/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style-name="ce33"/>
          <table:table-cell office:value-type="float" office:value="2" table:formula="of:=([.A73]+[.D73]+[.E73]+[.H73]+[.I73]+[.L73])/6" table:style-name="ce46">
            <text:p>2.00</text:p>
          </table:table-cell>
          <table:table-cell office:value-type="float" office:value="3.5" table:formula="of:=([.B73]+[.F73]+[.J73]+[.M73])/4" table:style-name="ce33">
            <text:p>3.5</text:p>
          </table:table-cell>
          <table:table-cell office:value-type="float" office:value="0" table:formula="of:=([.C73]+[.G73]+[.K73])/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table:style-name="ce33"/>
          <table:table-cell office:value-type="float" office:value="0" table:formula="of:=([.A74]+[.D74]+[.E74]+[.H74]+[.I74]+[.L74])/6" table:style-name="ce46">
            <text:p>0.00</text:p>
          </table:table-cell>
          <table:table-cell office:value-type="float" office:value="0" table:formula="of:=([.B74]+[.F74]+[.J74]+[.M74])/4" table:style-name="ce33">
            <text:p>0</text:p>
          </table:table-cell>
          <table:table-cell office:value-type="float" office:value="1" table:formula="of:=([.C74]+[.G74]+[.K74])/3" table:style-name="ce33">
            <text:p>1</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3"/>
          <table:table-cell office:value-type="float" office:value="0" table:formula="of:=([.A75]+[.D75]+[.E75]+[.H75]+[.I75]+[.L75])/6" table:style-name="ce46">
            <text:p>0.00</text:p>
          </table:table-cell>
          <table:table-cell office:value-type="float" office:value="0" table:formula="of:=([.B75]+[.F75]+[.J75]+[.M75])/4" table:style-name="ce33">
            <text:p>0</text:p>
          </table:table-cell>
          <table:table-cell office:value-type="float" office:value="0" table:formula="of:=([.C75]+[.G75]+[.K75])/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table:style-name="ce33"/>
          <table:table-cell office:value-type="float" office:value="-1" table:formula="of:=([.A76]+[.D76]+[.E76]+[.H76]+[.I76]+[.L76])/6" table:style-name="ce46">
            <text:p>-1.00</text:p>
          </table:table-cell>
          <table:table-cell office:value-type="float" office:value="-2" table:formula="of:=([.B76]+[.F76]+[.J76]+[.M76])/4" table:style-name="ce33">
            <text:p>-2</text:p>
          </table:table-cell>
          <table:table-cell office:value-type="float" office:value="0" table:formula="of:=([.C76]+[.G76]+[.K76])/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table:style-name="ce33"/>
          <table:table-cell office:value-type="float" office:value="2.5" table:formula="of:=([.A77]+[.D77]+[.E77]+[.H77]+[.I77]+[.L77])/6" table:style-name="ce46">
            <text:p>2.50</text:p>
          </table:table-cell>
          <table:table-cell office:value-type="float" office:value="0.25" table:formula="of:=([.B77]+[.F77]+[.J77]+[.M77])/4" table:style-name="ce33">
            <text:p>0.25</text:p>
          </table:table-cell>
          <table:table-cell office:value-type="float" office:value="2" table:formula="of:=([.C77]+[.G77]+[.K77])/3" table:style-name="ce33">
            <text:p>2</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1.8333333333333333" table:formula="of:=([.A78]+[.D78]+[.E78]+[.H78]+[.I78]+[.L78])/6" table:style-name="ce46">
            <text:p>1.83</text:p>
          </table:table-cell>
          <table:table-cell office:value-type="float" office:value="4" table:formula="of:=([.B78]+[.F78]+[.J78]+[.M78])/4" table:style-name="ce33">
            <text:p>4</text:p>
          </table:table-cell>
          <table:table-cell office:value-type="float" office:value="-2" table:formula="of:=([.C78]+[.G78]+[.K78])/3" table:style-name="ce33">
            <text:p>-2</text:p>
          </table:table-cell>
          <table:table-cell table:style-name="ce33"/>
          <table:table-cell table:number-columns-repeated="5" table:style-name="ce46"/>
          <table:table-cell table:style-name="ce33"/>
          <table:table-cell table:style-name="ce46"/>
          <table:table-cell table:number-columns-repeated="16359"/>
        </table:table-row>
        <table:table-row table:number-rows-repeated="2" table:style-name="ro1">
          <table:table-cell table:number-columns-repeated="14" table:style-name="ce33"/>
          <table:table-cell table:style-name="ce46"/>
          <table:table-cell table:number-columns-repeated="3"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table:style-name="ce33"/>
          <table:table-cell office:value-type="float" office:value="2.5" table:formula="of:=([.A81]+[.D81]+[.E81]+[.H81]+[.I81]+[.L81])/6" table:style-name="ce46">
            <text:p>2.50</text:p>
          </table:table-cell>
          <table:table-cell office:value-type="float" office:value="2" table:formula="of:=([.B81]+[.F81]+[.J81]+[.M81])/4" table:style-name="ce33">
            <text:p>2</text:p>
          </table:table-cell>
          <table:table-cell office:value-type="float" office:value="0.66666666666666663" table:formula="of:=([.C81]+[.G81]+[.K81])/3" table:style-name="ce33">
            <text:p>0.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3"/>
          <table:table-cell office:value-type="float" office:value="0.5" table:formula="of:=([.A82]+[.D82]+[.E82]+[.H82]+[.I82]+[.L82])/6" table:style-name="ce46">
            <text:p>0.50</text:p>
          </table:table-cell>
          <table:table-cell office:value-type="float" office:value="0.5" table:formula="of:=([.B82]+[.F82]+[.J82]+[.M82])/4" table:style-name="ce33">
            <text:p>0.5</text:p>
          </table:table-cell>
          <table:table-cell office:value-type="float" office:value="-1" table:formula="of:=([.C82]+[.G82]+[.K82])/3" table:style-name="ce33">
            <text:p>-1</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table:style-name="ce33"/>
          <table:table-cell office:value-type="float" office:value="-0.33333333333333331" table:formula="of:=([.A83]+[.D83]+[.E83]+[.H83]+[.I83]+[.L83])/6" table:style-name="ce46">
            <text:p>-0.33</text:p>
          </table:table-cell>
          <table:table-cell office:value-type="float" office:value="-1.25" table:formula="of:=([.B83]+[.F83]+[.J83]+[.M83])/4" table:style-name="ce33">
            <text:p>-1.25</text:p>
          </table:table-cell>
          <table:table-cell office:value-type="float" office:value="-2.3333333333333335" table:formula="of:=([.C83]+[.G83]+[.K83])/3" table:style-name="ce33">
            <text:p>-2.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table:style-name="ce33"/>
          <table:table-cell office:value-type="float" office:value="0.83333333333333337" table:formula="of:=([.A84]+[.D84]+[.E84]+[.H84]+[.I84]+[.L84])/6" table:style-name="ce46">
            <text:p>0.83</text:p>
          </table:table-cell>
          <table:table-cell office:value-type="float" office:value="0.5" table:formula="of:=([.B84]+[.F84]+[.J84]+[.M84])/4" table:style-name="ce33">
            <text:p>0.5</text:p>
          </table:table-cell>
          <table:table-cell office:value-type="float" office:value="-1.6666666666666667" table:formula="of:=([.C84]+[.G84]+[.K84])/3" table:style-name="ce33">
            <text:p>-1.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table:style-name="ce33"/>
          <table:table-cell office:value-type="float" office:value="-2.3333333333333335" table:formula="of:=([.A85]+[.D85]+[.E85]+[.H85]+[.I85]+[.L85])/6" table:style-name="ce46">
            <text:p>-2.33</text:p>
          </table:table-cell>
          <table:table-cell office:value-type="float" office:value="-2" table:formula="of:=([.B85]+[.F85]+[.J85]+[.M85])/4" table:style-name="ce33">
            <text:p>-2</text:p>
          </table:table-cell>
          <table:table-cell office:value-type="float" office:value="-2" table:formula="of:=([.C85]+[.G85]+[.K85])/3" table:style-name="ce33">
            <text:p>-2</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table:style-name="ce33"/>
          <table:table-cell office:value-type="float" office:value="4" table:formula="of:=([.A86]+[.D86]+[.E86]+[.H86]+[.I86]+[.L86])/6" table:style-name="ce46">
            <text:p>4.00</text:p>
          </table:table-cell>
          <table:table-cell office:value-type="float" office:value="3.75" table:formula="of:=([.B86]+[.F86]+[.J86]+[.M86])/4" table:style-name="ce33">
            <text:p>3.75</text:p>
          </table:table-cell>
          <table:table-cell office:value-type="float" office:value="3.3333333333333335" table:formula="of:=([.C86]+[.G86]+[.K86])/3" table:style-name="ce33">
            <text:p>3.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table:style-name="ce33"/>
          <table:table-cell office:value-type="float" office:value="3.6666666666666665" table:formula="of:=([.A87]+[.D87]+[.E87]+[.H87]+[.I87]+[.L87])/6" table:style-name="ce46">
            <text:p>3.67</text:p>
          </table:table-cell>
          <table:table-cell office:value-type="float" office:value="3.25" table:formula="of:=([.B87]+[.F87]+[.J87]+[.M87])/4" table:style-name="ce33">
            <text:p>3.25</text:p>
          </table:table-cell>
          <table:table-cell office:value-type="float" office:value="3.6666666666666665" table:formula="of:=([.C87]+[.G87]+[.K87])/3" table:style-name="ce33">
            <text:p>3.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3.6666666666666665" table:formula="of:=([.A88]+[.D88]+[.E88]+[.H88]+[.I88]+[.L88])/6" table:style-name="ce46">
            <text:p>-3.67</text:p>
          </table:table-cell>
          <table:table-cell office:value-type="float" office:value="-4" table:formula="of:=([.B88]+[.F88]+[.J88]+[.M88])/4" table:style-name="ce33">
            <text:p>-4</text:p>
          </table:table-cell>
          <table:table-cell office:value-type="float" office:value="-4" table:formula="of:=([.C88]+[.G88]+[.K88])/3" table:style-name="ce33">
            <text:p>-4</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table:style-name="ce33"/>
          <table:table-cell office:value-type="float" office:value="-0.83333333333333337" table:formula="of:=([.A89]+[.D89]+[.E89]+[.H89]+[.I89]+[.L89])/6" table:style-name="ce46">
            <text:p>-0.83</text:p>
          </table:table-cell>
          <table:table-cell office:value-type="float" office:value="0" table:formula="of:=([.B89]+[.F89]+[.J89]+[.M89])/4" table:style-name="ce33">
            <text:p>0</text:p>
          </table:table-cell>
          <table:table-cell office:value-type="float" office:value="-1.3333333333333333" table:formula="of:=([.C89]+[.G89]+[.K89])/3" table:style-name="ce33">
            <text:p>-1.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table:style-name="ce33"/>
          <table:table-cell office:value-type="float" office:value="2.8333333333333335" table:formula="of:=([.A90]+[.D90]+[.E90]+[.H90]+[.I90]+[.L90])/6" table:style-name="ce46">
            <text:p>2.83</text:p>
          </table:table-cell>
          <table:table-cell office:value-type="float" office:value="2.25" table:formula="of:=([.B90]+[.F90]+[.J90]+[.M90])/4" table:style-name="ce33">
            <text:p>2.25</text:p>
          </table:table-cell>
          <table:table-cell office:value-type="float" office:value="4" table:formula="of:=([.C90]+[.G90]+[.K90])/3" table:style-name="ce33">
            <text:p>4</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style-name="ce33"/>
          <table:table-cell office:value-type="float" office:value="2.1666666666666665" table:formula="of:=([.A91]+[.D91]+[.E91]+[.H91]+[.I91]+[.L91])/6" table:style-name="ce46">
            <text:p>2.17</text:p>
          </table:table-cell>
          <table:table-cell office:value-type="float" office:value="2.5" table:formula="of:=([.B91]+[.F91]+[.J91]+[.M91])/4" table:style-name="ce33">
            <text:p>2.5</text:p>
          </table:table-cell>
          <table:table-cell office:value-type="float" office:value="0.33333333333333331" table:formula="of:=([.C91]+[.G91]+[.K91])/3" table:style-name="ce33">
            <text:p>0.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table:style-name="ce33"/>
          <table:table-cell office:value-type="float" office:value="3" table:formula="of:=([.A92]+[.D92]+[.E92]+[.H92]+[.I92]+[.L92])/6" table:style-name="ce46">
            <text:p>3.00</text:p>
          </table:table-cell>
          <table:table-cell office:value-type="float" office:value="2.75" table:formula="of:=([.B92]+[.F92]+[.J92]+[.M92])/4" table:style-name="ce33">
            <text:p>2.75</text:p>
          </table:table-cell>
          <table:table-cell office:value-type="float" office:value="3" table:formula="of:=([.C92]+[.G92]+[.K92])/3" table:style-name="ce33">
            <text:p>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table:style-name="ce33"/>
          <table:table-cell office:value-type="float" office:value="2.3333333333333335" table:formula="of:=([.A93]+[.D93]+[.E93]+[.H93]+[.I93]+[.L93])/6" table:style-name="ce46">
            <text:p>2.33</text:p>
          </table:table-cell>
          <table:table-cell office:value-type="float" office:value="3.75" table:formula="of:=([.B93]+[.F93]+[.J93]+[.M93])/4" table:style-name="ce33">
            <text:p>3.75</text:p>
          </table:table-cell>
          <table:table-cell office:value-type="float" office:value="-1.3333333333333333" table:formula="of:=([.C93]+[.G93]+[.K93])/3" table:style-name="ce33">
            <text:p>-1.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table:style-name="ce33"/>
          <table:table-cell office:value-type="float" office:value="0.83333333333333337" table:formula="of:=([.A94]+[.D94]+[.E94]+[.H94]+[.I94]+[.L94])/6" table:style-name="ce46">
            <text:p>0.83</text:p>
          </table:table-cell>
          <table:table-cell office:value-type="float" office:value="1" table:formula="of:=([.B94]+[.F94]+[.J94]+[.M94])/4" table:style-name="ce33">
            <text:p>1</text:p>
          </table:table-cell>
          <table:table-cell office:value-type="float" office:value="0.33333333333333331" table:formula="of:=([.C94]+[.G94]+[.K94])/3" table:style-name="ce33">
            <text:p>0.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table:style-name="ce33"/>
          <table:table-cell office:value-type="float" office:value="1.1666666666666667" table:formula="of:=([.A95]+[.D95]+[.E95]+[.H95]+[.I95]+[.L95])/6" table:style-name="ce46">
            <text:p>1.17</text:p>
          </table:table-cell>
          <table:table-cell office:value-type="float" office:value="1.5" table:formula="of:=([.B95]+[.F95]+[.J95]+[.M95])/4" table:style-name="ce33">
            <text:p>1.5</text:p>
          </table:table-cell>
          <table:table-cell office:value-type="float" office:value="-1.3333333333333333" table:formula="of:=([.C95]+[.G95]+[.K95])/3" table:style-name="ce33">
            <text:p>-1.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table:style-name="ce33"/>
          <table:table-cell office:value-type="float" office:value="1.5" table:formula="of:=([.A96]+[.D96]+[.E96]+[.H96]+[.I96]+[.L96])/6" table:style-name="ce46">
            <text:p>1.50</text:p>
          </table:table-cell>
          <table:table-cell office:value-type="float" office:value="1.75" table:formula="of:=([.B96]+[.F96]+[.J96]+[.M96])/4" table:style-name="ce33">
            <text:p>1.75</text:p>
          </table:table-cell>
          <table:table-cell office:value-type="float" office:value="-1.3333333333333333" table:formula="of:=([.C96]+[.G96]+[.K96])/3" table:style-name="ce33">
            <text:p>-1.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table:style-name="ce33"/>
          <table:table-cell office:value-type="float" office:value="0.16666666666666666" table:formula="of:=([.A97]+[.D97]+[.E97]+[.H97]+[.I97]+[.L97])/6" table:style-name="ce46">
            <text:p>0.17</text:p>
          </table:table-cell>
          <table:table-cell office:value-type="float" office:value="0.5" table:formula="of:=([.B97]+[.F97]+[.J97]+[.M97])/4" table:style-name="ce33">
            <text:p>0.5</text:p>
          </table:table-cell>
          <table:table-cell office:value-type="float" office:value="-0.66666666666666663" table:formula="of:=([.C97]+[.G97]+[.K97])/3" table:style-name="ce33">
            <text:p>-0.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1.3333333333333333" table:formula="of:=([.A98]+[.D98]+[.E98]+[.H98]+[.I98]+[.L98])/6" table:style-name="ce46">
            <text:p>1.33</text:p>
          </table:table-cell>
          <table:table-cell office:value-type="float" office:value="2" table:formula="of:=([.B98]+[.F98]+[.J98]+[.M98])/4" table:style-name="ce33">
            <text:p>2</text:p>
          </table:table-cell>
          <table:table-cell office:value-type="float" office:value="-1.3333333333333333" table:formula="of:=([.C98]+[.G98]+[.K98])/3" table:style-name="ce33">
            <text:p>-1.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table:style-name="ce33"/>
          <table:table-cell office:value-type="float" office:value="1.8333333333333333" table:formula="of:=([.A99]+[.D99]+[.E99]+[.H99]+[.I99]+[.L99])/6" table:style-name="ce46">
            <text:p>1.83</text:p>
          </table:table-cell>
          <table:table-cell office:value-type="float" office:value="3.5" table:formula="of:=([.B99]+[.F99]+[.J99]+[.M99])/4" table:style-name="ce33">
            <text:p>3.5</text:p>
          </table:table-cell>
          <table:table-cell office:value-type="float" office:value="-0.33333333333333331" table:formula="of:=([.C99]+[.G99]+[.K99])/3" table:style-name="ce33">
            <text:p>-0.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table:style-name="ce33"/>
          <table:table-cell office:value-type="float" office:value="1.6666666666666667" table:formula="of:=([.A100]+[.D100]+[.E100]+[.H100]+[.I100]+[.L100])/6" table:style-name="ce46">
            <text:p>1.67</text:p>
          </table:table-cell>
          <table:table-cell office:value-type="float" office:value="1.5" table:formula="of:=([.B100]+[.F100]+[.J100]+[.M100])/4" table:style-name="ce33">
            <text:p>1.5</text:p>
          </table:table-cell>
          <table:table-cell office:value-type="float" office:value="-1.3333333333333333" table:formula="of:=([.C100]+[.G100]+[.K100])/3" table:style-name="ce33">
            <text:p>-1.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table:style-name="ce33"/>
          <table:table-cell office:value-type="float" office:value="1.5" table:formula="of:=([.A101]+[.D101]+[.E101]+[.H101]+[.I101]+[.L101])/6" table:style-name="ce46">
            <text:p>1.50</text:p>
          </table:table-cell>
          <table:table-cell office:value-type="float" office:value="1.5" table:formula="of:=([.B101]+[.F101]+[.J101]+[.M101])/4" table:style-name="ce33">
            <text:p>1.5</text:p>
          </table:table-cell>
          <table:table-cell office:value-type="float" office:value="0.66666666666666663" table:formula="of:=([.C101]+[.G101]+[.K101])/3" table:style-name="ce33">
            <text:p>0.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table:style-name="ce33"/>
          <table:table-cell office:value-type="float" office:value="2" table:formula="of:=([.A102]+[.D102]+[.E102]+[.H102]+[.I102]+[.L102])/6" table:style-name="ce46">
            <text:p>2.00</text:p>
          </table:table-cell>
          <table:table-cell office:value-type="float" office:value="2.75" table:formula="of:=([.B102]+[.F102]+[.J102]+[.M102])/4" table:style-name="ce33">
            <text:p>2.75</text:p>
          </table:table-cell>
          <table:table-cell office:value-type="float" office:value="-3.3333333333333335" table:formula="of:=([.C102]+[.G102]+[.K102])/3" table:style-name="ce33">
            <text:p>-3.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table:style-name="ce33"/>
          <table:table-cell office:value-type="float" office:value="2.1666666666666665" table:formula="of:=([.A103]+[.D103]+[.E103]+[.H103]+[.I103]+[.L103])/6" table:style-name="ce46">
            <text:p>2.17</text:p>
          </table:table-cell>
          <table:table-cell office:value-type="float" office:value="0.5" table:formula="of:=([.B103]+[.F103]+[.J103]+[.M103])/4" table:style-name="ce33">
            <text:p>0.5</text:p>
          </table:table-cell>
          <table:table-cell office:value-type="float" office:value="2.6666666666666665" table:formula="of:=([.C103]+[.G103]+[.K103])/3" table:style-name="ce33">
            <text:p>2.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2.6666666666666665" table:formula="of:=([.A104]+[.D104]+[.E104]+[.H104]+[.I104]+[.L104])/6" table:style-name="ce46">
            <text:p>2.67</text:p>
          </table:table-cell>
          <table:table-cell office:value-type="float" office:value="4" table:formula="of:=([.B104]+[.F104]+[.J104]+[.M104])/4" table:style-name="ce33">
            <text:p>4</text:p>
          </table:table-cell>
          <table:table-cell office:value-type="float" office:value="0" table:formula="of:=([.C104]+[.G104]+[.K104])/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number-rows-repeated="8" table:style-name="ro1">
          <table:table-cell table:number-columns-repeated="14" table:style-name="ce33"/>
          <table:table-cell table:style-name="ce46"/>
          <table:table-cell table:number-columns-repeated="3" table:style-name="ce33"/>
          <table:table-cell table:number-columns-repeated="5" table:style-name="ce46"/>
          <table:table-cell table:style-name="ce33"/>
          <table:table-cell table:style-name="ce46"/>
          <table:table-cell table:number-columns-repeated="16359"/>
        </table:table-row>
        <table:table-row table:number-rows-repeated="2" table:style-name="ro1">
          <table:table-cell table:number-columns-repeated="11"/>
          <table:table-cell table:number-columns-repeated="3" table:style-name="ce33"/>
          <table:table-cell table:style-name="ce46"/>
          <table:table-cell table:number-columns-repeated="3" table:style-name="ce33"/>
          <table:table-cell table:number-columns-repeated="5" table:style-name="ce46"/>
          <table:table-cell table:style-name="ce33"/>
          <table:table-cell table:style-name="ce46"/>
          <table:table-cell table:number-columns-repeated="16359"/>
        </table:table-row>
        <table:table-row table:style-name="ro1">
          <table:table-cell table:number-columns-repeated="11"/>
          <table:table-cell table:style-name="ce59"/>
          <table:table-cell table:number-columns-repeated="2" table:style-name="ce33"/>
          <table:table-cell table:style-name="ce46"/>
          <table:table-cell table:number-columns-repeated="3" table:style-name="ce33"/>
          <table:table-cell table:number-columns-repeated="5" table:style-name="ce46"/>
          <table:table-cell table:style-name="ce33"/>
          <table:table-cell table:style-name="ce46"/>
          <table:table-cell table:number-columns-repeated="16359"/>
        </table:table-row>
        <table:table-row table:number-rows-repeated="9" table:style-name="ro1">
          <table:table-cell table:number-columns-repeated="11"/>
          <table:table-cell table:number-columns-repeated="3" table:style-name="ce33"/>
          <table:table-cell table:style-name="ce46"/>
          <table:table-cell table:number-columns-repeated="3" table:style-name="ce33"/>
          <table:table-cell table:number-columns-repeated="5" table:style-name="ce46"/>
          <table:table-cell table:style-name="ce33"/>
          <table:table-cell table:style-name="ce46"/>
          <table:table-cell table:number-columns-repeated="16359"/>
        </table:table-row>
        <table:table-row table:number-rows-repeated="1048452" table:style-name="ro1">
          <table:table-cell table:number-columns-repeated="16384"/>
        </table:table-row>
      </table:table>
      <table:table table:name="Distance_SS" table:style-name="ta4">
        <table:table-column table:style-name="co4" table:number-columns-repeated="18" table:default-cell-style-name="ce33"/>
        <table:table-column table:style-name="co11" table:default-cell-style-name="ce33"/>
        <table:table-column table:style-name="co4" table:number-columns-repeated="3" table:default-cell-style-name="ce33"/>
        <table:table-column table:style-name="co12" table:default-cell-style-name="ce33"/>
        <table:table-column table:style-name="co4" table:default-cell-style-name="ce33"/>
        <table:table-column table:style-name="co13" table:default-cell-style-name="ce33"/>
        <table:table-column table:style-name="co14" table:default-cell-style-name="ce33"/>
        <table:table-column table:style-name="co15" table:default-cell-style-name="ce33"/>
        <table:table-column table:style-name="co1" table:default-cell-style-name="ce33"/>
        <table:table-column table:style-name="co6" table:default-cell-style-name="ce33"/>
        <table:table-column table:style-name="co4" table:number-columns-repeated="16355" table:default-cell-style-name="ce33"/>
        <table:table-row table:style-name="ro2">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POTENCY</text:p>
          </table:table-cell>
          <table:table-cell table:number-columns-repeated="16371" table:style-name="ce33"/>
        </table:table-row>
        <table:table-row table:style-name="ro1">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Bad:Good</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important:Important</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Complex:Simpl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intuitive:Intuitiv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Foolish:Wis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scientific:Scientific</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Laborious:Effortless</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seless:Valuabl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itelligible:Intelligibl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Abstract:Concret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Difficult:Easy</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Negative:Postive</text:p>
          </table:table-cell>
          <table:table-cell office:value-type="string" table:style-name="ce36">
            <text:p/>
            <text:p/>
            <text:p>Unnecessary:Necessary</text:p>
          </table:table-cell>
          <table:table-cell table:style-name="ce33"/>
          <table:table-cell office:value-type="string" table:style-name="ce47">
            <text:p>EVALUATION</text:p>
          </table:table-cell>
          <table:table-cell office:value-type="string" table:style-name="ce47">
            <text:p>POTENCY</text:p>
          </table:table-cell>
          <table:table-cell office:value-type="string" table:style-name="ce47">
            <text:p>ACTIVITY</text:p>
          </table:table-cell>
          <table:table-cell table:style-name="ce33"/>
          <table:table-cell office:value-type="string" table:style-name="ce48">
            <text:p>SC &amp; People</text:p>
          </table:table-cell>
          <table:table-cell office:value-type="string" table:style-name="ce49">
            <text:p>Distance</text:p>
          </table:table-cell>
          <table:table-cell office:value-type="string" table:style-name="ce49">
            <text:p>SC &amp; Places</text:p>
          </table:table-cell>
          <table:table-cell office:value-type="string" table:style-name="ce49">
            <text:p>Distance</text:p>
          </table:table-cell>
          <table:table-cell office:value-type="string" table:style-name="ce49">
            <text:p>SC &amp; Things</text:p>
          </table:table-cell>
          <table:table-cell office:value-type="string" table:style-name="ce49">
            <text:p>Distance</text:p>
          </table:table-cell>
          <table:table-cell office:value-type="string" table:style-name="ce49">
            <text:p>People &amp; Places</text:p>
          </table:table-cell>
          <table:table-cell office:value-type="string" table:style-name="ce49">
            <text:p>Distance</text:p>
          </table:table-cell>
          <table:table-cell office:value-type="string" table:style-name="ce49">
            <text:p>People &amp; Things</text:p>
          </table:table-cell>
          <table:table-cell office:value-type="string" table:style-name="ce49">
            <text:p>Distance</text:p>
          </table:table-cell>
          <table:table-cell office:value-type="string" table:style-name="ce49">
            <text:p>Places &amp; Things</text:p>
          </table:table-cell>
          <table:table-cell office:value-type="string" table:style-name="ce50">
            <text:p>Distance</text:p>
          </table:table-cell>
          <table:table-cell table:number-columns-repeated="16354" table:style-name="ce33"/>
        </table:table-row>
        <table:table-row table:style-name="ro1">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style-name="ce33"/>
          <table:table-cell office:value-type="float" office:value="0.83333333333333337" table:formula="of:=([.A3]+[.D3]+[.E3]+[.H3]+[.I3]+[.L3])/6" table:style-name="ce46">
            <text:p>0.83</text:p>
          </table:table-cell>
          <table:table-cell office:value-type="float" office:value="2" table:formula="of:=([.B3]+[.F3]+[.J3]+[.M3])/4" table:style-name="ce33">
            <text:p>2</text:p>
          </table:table-cell>
          <table:table-cell office:value-type="float" office:value="0.66666666666666663" table:formula="of:=([.C3]+[.G3]+[.K3])/3" table:style-name="ce33">
            <text:p>0.666666667</text:p>
          </table:table-cell>
          <table:table-cell table:style-name="ce33"/>
          <table:table-cell office:value-type="float" office:value="6.1388888888888875" table:formula="of:=(([.O3]-[.O34])^2)+(([.P3]-[.P34])^2)+(([.Q3]-[.Q34])^2)" table:style-name="ce51">
            <text:p>6.14</text:p>
          </table:table-cell>
          <table:table-cell office:value-type="float" office:value="2.4776781245530839" table:formula="of:=SQRT([.S3])" table:style-name="ce52">
            <text:p>2.48</text:p>
          </table:table-cell>
          <table:table-cell office:value-type="float" office:value="3.1736111111111112" table:formula="of:=(([.O3]-[.O65])^2)+(([.P3]-[.P65])^2)+(([.Q3]-[.Q65])^2)" table:style-name="ce46">
            <text:p>3.17</text:p>
          </table:table-cell>
          <table:table-cell office:value-type="float" office:value="1.7814631938693293" table:formula="of:=SQRT([.U3])" table:style-name="ce52">
            <text:p>1.78</text:p>
          </table:table-cell>
          <table:table-cell office:value-type="float" office:value="3.5347222222222223" table:formula="of:=(([.O3]-[.O96])^2)+(([.P3]-[.P96])^2)+(([.Q3]-[.Q96])^2)" table:style-name="ce46">
            <text:p>3.53</text:p>
          </table:table-cell>
          <table:table-cell office:value-type="float" office:value="1.8800856954464129" table:formula="of:=SQRT([.W3])" table:style-name="ce52">
            <text:p>1.88</text:p>
          </table:table-cell>
          <table:table-cell office:value-type="float" office:value="9.3680555555555536" table:formula="of:=(([.O34]-[.O65])^2)+(([.P34]-[.P65])^2)+(([.O34]-[.Q65])^2)" table:style-name="ce46">
            <text:p>9.37</text:p>
          </table:table-cell>
          <table:table-cell office:value-type="float" office:value="3.0607279453678258" table:formula="of:=SQRT([.Y3])" table:style-name="ce52">
            <text:p>3.06</text:p>
          </table:table-cell>
          <table:table-cell office:value-type="float" office:value="8.5625" table:formula="of:=(([.O34]-[.O96])^2)+(([.P34]-[.P96])^2)+(([.Q34]-[.Q96])^2)" table:style-name="ce46">
            <text:p>8.56</text:p>
          </table:table-cell>
          <table:table-cell office:value-type="float" office:value="2.9261749776799064" table:formula="of:=SQRT([.AA3])" table:style-name="ce52">
            <text:p>2.93</text:p>
          </table:table-cell>
          <table:table-cell office:value-type="float" office:value="0.1388888888888889" table:formula="of:=(([.O65]-[.O96])^2)+(([.P65]-[.P96])^2)+(([.Q65]-[.Q96])^2)" table:style-name="ce46">
            <text:p>0.14</text:p>
          </table:table-cell>
          <table:table-cell office:value-type="float" office:value="0.37267799624996495" table:formula="of:=SQRT([.AC3])" table:style-name="ce53">
            <text:p>0.37</text:p>
          </table:table-cell>
          <table:table-cell table:number-columns-repeated="16354" table:style-name="ce33"/>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table:style-name="ce33"/>
          <table:table-cell office:value-type="float" office:value="2.6666666666666665" table:formula="of:=([.A4]+[.D4]+[.E4]+[.H4]+[.I4]+[.L4])/6" table:style-name="ce46">
            <text:p>2.67</text:p>
          </table:table-cell>
          <table:table-cell office:value-type="float" office:value="2" table:formula="of:=([.B4]+[.F4]+[.J4]+[.M4])/4" table:style-name="ce33">
            <text:p>2</text:p>
          </table:table-cell>
          <table:table-cell office:value-type="float" office:value="3" table:formula="of:=([.C4]+[.G4]+[.K4])/3" table:style-name="ce33">
            <text:p>3</text:p>
          </table:table-cell>
          <table:table-cell table:style-name="ce33"/>
          <table:table-cell office:value-type="float" office:value="5.0555555555555554" table:formula="of:=(([.O4]-[.O35])^2)+(([.P4]-[.P35])^2)+(([.Q4]-[.Q35])^2)" table:style-name="ce51">
            <text:p>5.06</text:p>
          </table:table-cell>
          <table:table-cell office:value-type="float" office:value="2.2484562605386733" table:formula="of:=SQRT([.S4])" table:style-name="ce52">
            <text:p>2.25</text:p>
          </table:table-cell>
          <table:table-cell office:value-type="float" office:value="4.6944444444444446" table:formula="of:=(([.O4]-[.O66])^2)+(([.P4]-[.P66])^2)+(([.Q4]-[.Q66])^2)" table:style-name="ce46">
            <text:p>4.69</text:p>
          </table:table-cell>
          <table:table-cell office:value-type="float" office:value="2.1666666666666665" table:formula="of:=SQRT([.U4])" table:style-name="ce52">
            <text:p>2.17</text:p>
          </table:table-cell>
          <table:table-cell office:value-type="float" office:value="20.111111111111111" table:formula="of:=(([.O4]-[.O97])^2)+(([.P4]-[.P97])^2)+(([.Q4]-[.Q97])^2)" table:style-name="ce46">
            <text:p>20.11</text:p>
          </table:table-cell>
          <table:table-cell office:value-type="float" office:value="4.4845413490245702" table:formula="of:=SQRT([.W4])" table:style-name="ce52">
            <text:p>4.48</text:p>
          </table:table-cell>
          <table:table-cell office:value-type="float" office:value="3.5" table:formula="of:=(([.O35]-[.O66])^2)+(([.P35]-[.P66])^2)+(([.O35]-[.Q66])^2)" table:style-name="ce46">
            <text:p>3.50</text:p>
          </table:table-cell>
          <table:table-cell office:value-type="float" office:value="1.8708286933869707" table:formula="of:=SQRT([.Y4])" table:style-name="ce52">
            <text:p>1.87</text:p>
          </table:table-cell>
          <table:table-cell office:value-type="float" office:value="20.277777777777779" table:formula="of:=(([.O35]-[.O97])^2)+(([.P35]-[.P97])^2)+(([.Q35]-[.Q97])^2)" table:style-name="ce46">
            <text:p>20.28</text:p>
          </table:table-cell>
          <table:table-cell office:value-type="float" office:value="4.5030853620354323" table:formula="of:=SQRT([.AA4])" table:style-name="ce52">
            <text:p>4.50</text:p>
          </table:table-cell>
          <table:table-cell office:value-type="float" office:value="11.25" table:formula="of:=(([.O66]-[.O97])^2)+(([.P66]-[.P97])^2)+(([.Q66]-[.Q97])^2)" table:style-name="ce46">
            <text:p>11.25</text:p>
          </table:table-cell>
          <table:table-cell office:value-type="float" office:value="3.3541019662496847" table:formula="of:=SQRT([.AC4])" table:style-name="ce53">
            <text:p>3.35</text:p>
          </table:table-cell>
          <table:table-cell table:number-columns-repeated="5" table:style-name="ce46"/>
          <table:table-cell table:number-columns-repeated="1634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3" table:style-name="ce36">
            <text:p>3</text:p>
          </table:table-cell>
          <table:table-cell table:style-name="ce33"/>
          <table:table-cell office:value-type="float" office:value="3.1666666666666665" table:formula="of:=([.A5]+[.D5]+[.E5]+[.H5]+[.I5]+[.L5])/6" table:style-name="ce46">
            <text:p>3.17</text:p>
          </table:table-cell>
          <table:table-cell office:value-type="float" office:value="3.25" table:formula="of:=([.B5]+[.F5]+[.J5]+[.M5])/4" table:style-name="ce33">
            <text:p>3.25</text:p>
          </table:table-cell>
          <table:table-cell office:value-type="float" office:value="1.3333333333333333" table:formula="of:=([.C5]+[.G5]+[.K5])/3" table:style-name="ce33">
            <text:p>1.333333333</text:p>
          </table:table-cell>
          <table:table-cell table:style-name="ce33"/>
          <table:table-cell office:value-type="float" office:value="0.61111111111111105" table:formula="of:=(([.O5]-[.O36])^2)+(([.P5]-[.P36])^2)+(([.Q5]-[.Q36])^2)" table:style-name="ce51">
            <text:p>0.61</text:p>
          </table:table-cell>
          <table:table-cell office:value-type="float" office:value="0.78173595997057155" table:formula="of:=SQRT([.S5])" table:style-name="ce52">
            <text:p>0.78</text:p>
          </table:table-cell>
          <table:table-cell office:value-type="float" office:value="1.6944444444444444" table:formula="of:=(([.O5]-[.O67])^2)+(([.P5]-[.P67])^2)+(([.Q5]-[.Q67])^2)" table:style-name="ce46">
            <text:p>1.69</text:p>
          </table:table-cell>
          <table:table-cell office:value-type="float" office:value="1.3017082793177757" table:formula="of:=SQRT([.U5])" table:style-name="ce52">
            <text:p>1.30</text:p>
          </table:table-cell>
          <table:table-cell office:value-type="float" office:value="5.7222222222222214" table:formula="of:=(([.O5]-[.O98])^2)+(([.P5]-[.P98])^2)+(([.Q5]-[.Q98])^2)" table:style-name="ce46">
            <text:p>5.72</text:p>
          </table:table-cell>
          <table:table-cell office:value-type="float" office:value="2.3921166824012206" table:formula="of:=SQRT([.W5])" table:style-name="ce52">
            <text:p>2.39</text:p>
          </table:table-cell>
          <table:table-cell office:value-type="float" office:value="4.25" table:formula="of:=(([.O36]-[.O67])^2)+(([.P36]-[.P67])^2)+(([.O36]-[.Q67])^2)" table:style-name="ce46">
            <text:p>4.25</text:p>
          </table:table-cell>
          <table:table-cell office:value-type="float" office:value="2.0615528128088303" table:formula="of:=SQRT([.Y5])" table:style-name="ce52">
            <text:p>2.06</text:p>
          </table:table-cell>
          <table:table-cell office:value-type="float" office:value="2.8888888888888884" table:formula="of:=(([.O36]-[.O98])^2)+(([.P36]-[.P98])^2)+(([.Q36]-[.Q98])^2)" table:style-name="ce46">
            <text:p>2.89</text:p>
          </table:table-cell>
          <table:table-cell office:value-type="float" office:value="1.6996731711975948" table:formula="of:=SQRT([.AA5])" table:style-name="ce52">
            <text:p>1.70</text:p>
          </table:table-cell>
          <table:table-cell office:value-type="float" office:value="1.3611111111111109" table:formula="of:=(([.O67]-[.O98])^2)+(([.P67]-[.P98])^2)+(([.Q67]-[.Q98])^2)" table:style-name="ce46">
            <text:p>1.36</text:p>
          </table:table-cell>
          <table:table-cell office:value-type="float" office:value="1.1666666666666665" table:formula="of:=SQRT([.AC5])" table:style-name="ce53">
            <text:p>1.17</text:p>
          </table:table-cell>
          <table:table-cell table:number-columns-repeated="5" table:style-name="ce46"/>
          <table:table-cell table:number-columns-repeated="16349"/>
        </table:table-row>
        <table:table-row table:style-name="ro1">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table:style-name="ce33"/>
          <table:table-cell office:value-type="float" office:value="-2.8333333333333335" table:formula="of:=([.A6]+[.D6]+[.E6]+[.H6]+[.I6]+[.L6])/6" table:style-name="ce46">
            <text:p>-2.83</text:p>
          </table:table-cell>
          <table:table-cell office:value-type="float" office:value="-3.25" table:formula="of:=([.B6]+[.F6]+[.J6]+[.M6])/4" table:style-name="ce33">
            <text:p>-3.25</text:p>
          </table:table-cell>
          <table:table-cell office:value-type="float" office:value="0" table:formula="of:=([.C6]+[.G6]+[.K6])/3" table:style-name="ce33">
            <text:p>0</text:p>
          </table:table-cell>
          <table:table-cell table:style-name="ce33"/>
          <table:table-cell office:value-type="float" office:value="3.9236111111111116" table:formula="of:=(([.O6]-[.O37])^2)+(([.P6]-[.P37])^2)+(([.Q6]-[.Q37])^2)" table:style-name="ce51">
            <text:p>3.92</text:p>
          </table:table-cell>
          <table:table-cell office:value-type="float" office:value="1.9808107206674523" table:formula="of:=SQRT([.S6])" table:style-name="ce52">
            <text:p>1.98</text:p>
          </table:table-cell>
          <table:table-cell office:value-type="float" office:value="6.1180555555555562" table:formula="of:=(([.O6]-[.O68])^2)+(([.P6]-[.P68])^2)+(([.Q6]-[.Q68])^2)" table:style-name="ce46">
            <text:p>6.12</text:p>
          </table:table-cell>
          <table:table-cell office:value-type="float" office:value="2.4734703466093051" table:formula="of:=SQRT([.U6])" table:style-name="ce52">
            <text:p>2.47</text:p>
          </table:table-cell>
          <table:table-cell office:value-type="float" office:value="10.25" table:formula="of:=(([.O6]-[.O99])^2)+(([.P6]-[.P99])^2)+(([.Q6]-[.Q99])^2)" table:style-name="ce46">
            <text:p>10.25</text:p>
          </table:table-cell>
          <table:table-cell office:value-type="float" office:value="3.2015621187164243" table:formula="of:=SQRT([.W6])" table:style-name="ce52">
            <text:p>3.20</text:p>
          </table:table-cell>
          <table:table-cell office:value-type="float" office:value="4.25" table:formula="of:=(([.O37]-[.O68])^2)+(([.P37]-[.P68])^2)+(([.O37]-[.Q68])^2)" table:style-name="ce46">
            <text:p>4.25</text:p>
          </table:table-cell>
          <table:table-cell office:value-type="float" office:value="2.0615528128088303" table:formula="of:=SQRT([.Y6])" table:style-name="ce52">
            <text:p>2.06</text:p>
          </table:table-cell>
          <table:table-cell office:value-type="float" office:value="3.3402777777777781" table:formula="of:=(([.O37]-[.O99])^2)+(([.P37]-[.P99])^2)+(([.Q37]-[.Q99])^2)" table:style-name="ce46">
            <text:p>3.34</text:p>
          </table:table-cell>
          <table:table-cell office:value-type="float" office:value="1.8276426832884425" table:formula="of:=SQRT([.AA6])" table:style-name="ce52">
            <text:p>1.83</text:p>
          </table:table-cell>
          <table:table-cell office:value-type="float" office:value="11.034722222222223" table:formula="of:=(([.O68]-[.O99])^2)+(([.P68]-[.P99])^2)+(([.Q68]-[.Q99])^2)" table:style-name="ce46">
            <text:p>11.03</text:p>
          </table:table-cell>
          <table:table-cell office:value-type="float" office:value="3.3218552379991251" table:formula="of:=SQRT([.AC6])" table:style-name="ce53">
            <text:p>3.32</text:p>
          </table:table-cell>
          <table:table-cell table:number-columns-repeated="5" table:style-name="ce46"/>
          <table:table-cell table:number-columns-repeated="1634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2.8333333333333335" table:formula="of:=([.A7]+[.D7]+[.E7]+[.H7]+[.I7]+[.L7])/6" table:style-name="ce46">
            <text:p>2.83</text:p>
          </table:table-cell>
          <table:table-cell office:value-type="float" office:value="4" table:formula="of:=([.B7]+[.F7]+[.J7]+[.M7])/4" table:style-name="ce33">
            <text:p>4</text:p>
          </table:table-cell>
          <table:table-cell office:value-type="float" office:value="4" table:formula="of:=([.C7]+[.G7]+[.K7])/3" table:style-name="ce33">
            <text:p>4</text:p>
          </table:table-cell>
          <table:table-cell table:style-name="ce33"/>
          <table:table-cell office:value-type="float" office:value="1.3611111111111107" table:formula="of:=(([.O7]-[.O38])^2)+(([.P7]-[.P38])^2)+(([.Q7]-[.Q38])^2)" table:style-name="ce51">
            <text:p>1.36</text:p>
          </table:table-cell>
          <table:table-cell office:value-type="float" office:value="1.1666666666666665" table:formula="of:=SQRT([.S7])" table:style-name="ce52">
            <text:p>1.17</text:p>
          </table:table-cell>
          <table:table-cell office:value-type="float" office:value="1.3611111111111107" table:formula="of:=(([.O7]-[.O69])^2)+(([.P7]-[.P69])^2)+(([.Q7]-[.Q69])^2)" table:style-name="ce46">
            <text:p>1.36</text:p>
          </table:table-cell>
          <table:table-cell office:value-type="float" office:value="1.1666666666666665" table:formula="of:=SQRT([.U7])" table:style-name="ce52">
            <text:p>1.17</text:p>
          </table:table-cell>
          <table:table-cell office:value-type="float" office:value="3.1388888888888888" table:formula="of:=(([.O7]-[.O100])^2)+(([.P7]-[.P100])^2)+(([.Q7]-[.Q100])^2)" table:style-name="ce46">
            <text:p>3.14</text:p>
          </table:table-cell>
          <table:table-cell office:value-type="float" office:value="1.7716909687891083" table:formula="of:=SQRT([.W7])" table:style-name="ce52">
            <text:p>1.77</text:p>
          </table:table-cell>
          <table:table-cell office:value-type="float" office:value="0" table:formula="of:=(([.O38]-[.O69])^2)+(([.P38]-[.P69])^2)+(([.O38]-[.Q69])^2)" table:style-name="ce46">
            <text:p>0.00</text:p>
          </table:table-cell>
          <table:table-cell office:value-type="float" office:value="0" table:formula="of:=SQRT([.Y7])" table:style-name="ce52">
            <text:p>0.00</text:p>
          </table:table-cell>
          <table:table-cell office:value-type="float" office:value="1.7777777777777781" table:formula="of:=(([.O38]-[.O100])^2)+(([.P38]-[.P100])^2)+(([.Q38]-[.Q100])^2)" table:style-name="ce46">
            <text:p>1.78</text:p>
          </table:table-cell>
          <table:table-cell office:value-type="float" office:value="1.3333333333333335" table:formula="of:=SQRT([.AA7])" table:style-name="ce52">
            <text:p>1.33</text:p>
          </table:table-cell>
          <table:table-cell office:value-type="float" office:value="1.7777777777777781" table:formula="of:=(([.O69]-[.O100])^2)+(([.P69]-[.P100])^2)+(([.Q69]-[.Q100])^2)" table:style-name="ce46">
            <text:p>1.78</text:p>
          </table:table-cell>
          <table:table-cell office:value-type="float" office:value="1.3333333333333335" table:formula="of:=SQRT([.AC7])" table:style-name="ce53">
            <text:p>1.33</text:p>
          </table:table-cell>
          <table:table-cell table:number-columns-repeated="5" table:style-name="ce46"/>
          <table:table-cell table:number-columns-repeated="1634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3.5" table:formula="of:=([.A8]+[.D8]+[.E8]+[.H8]+[.I8]+[.L8])/6" table:style-name="ce46">
            <text:p>3.50</text:p>
          </table:table-cell>
          <table:table-cell office:value-type="float" office:value="3" table:formula="of:=([.B8]+[.F8]+[.J8]+[.M8])/4" table:style-name="ce33">
            <text:p>3</text:p>
          </table:table-cell>
          <table:table-cell office:value-type="float" office:value="1.6666666666666667" table:formula="of:=([.C8]+[.G8]+[.K8])/3" table:style-name="ce33">
            <text:p>1.666666667</text:p>
          </table:table-cell>
          <table:table-cell table:style-name="ce33"/>
          <table:table-cell office:value-type="float" office:value="11.756944444444446" table:formula="of:=(([.O8]-[.O39])^2)+(([.P8]-[.P39])^2)+(([.Q8]-[.Q39])^2)" table:style-name="ce51">
            <text:p>11.76</text:p>
          </table:table-cell>
          <table:table-cell office:value-type="float" office:value="3.4288401019068311" table:formula="of:=SQRT([.S8])" table:style-name="ce52">
            <text:p>3.43</text:p>
          </table:table-cell>
          <table:table-cell office:value-type="float" office:value="19.277777777777779" table:formula="of:=(([.O8]-[.O70])^2)+(([.P8]-[.P70])^2)+(([.Q8]-[.Q70])^2)" table:style-name="ce46">
            <text:p>19.28</text:p>
          </table:table-cell>
          <table:table-cell office:value-type="float" office:value="4.3906466241064974" table:formula="of:=SQRT([.U8])" table:style-name="ce52">
            <text:p>4.39</text:p>
          </table:table-cell>
          <table:table-cell office:value-type="float" office:value="2.8055555555555554" table:formula="of:=(([.O8]-[.O101])^2)+(([.P8]-[.P101])^2)+(([.Q8]-[.Q101])^2)" table:style-name="ce46">
            <text:p>2.81</text:p>
          </table:table-cell>
          <table:table-cell office:value-type="float" office:value="1.6749792701868149" table:formula="of:=SQRT([.W8])" table:style-name="ce52">
            <text:p>1.67</text:p>
          </table:table-cell>
          <table:table-cell office:value-type="float" office:value="7.6180555555555554" table:formula="of:=(([.O39]-[.O70])^2)+(([.P39]-[.P70])^2)+(([.O39]-[.Q70])^2)" table:style-name="ce46">
            <text:p>7.62</text:p>
          </table:table-cell>
          <table:table-cell office:value-type="float" office:value="2.7600825269465323" table:formula="of:=SQRT([.Y8])" table:style-name="ce52">
            <text:p>2.76</text:p>
          </table:table-cell>
          <table:table-cell office:value-type="float" office:value="8.6736111111111125" table:formula="of:=(([.O39]-[.O101])^2)+(([.P39]-[.P101])^2)+(([.Q39]-[.Q101])^2)" table:style-name="ce46">
            <text:p>8.67</text:p>
          </table:table-cell>
          <table:table-cell office:value-type="float" office:value="2.9450995078453821" table:formula="of:=SQRT([.AA8])" table:style-name="ce52">
            <text:p>2.95</text:p>
          </table:table-cell>
          <table:table-cell office:value-type="float" office:value="16.472222222222225" table:formula="of:=(([.O70]-[.O101])^2)+(([.P70]-[.P101])^2)+(([.Q70]-[.Q101])^2)" table:style-name="ce46">
            <text:p>16.47</text:p>
          </table:table-cell>
          <table:table-cell office:value-type="float" office:value="4.058598553961974" table:formula="of:=SQRT([.AC8])" table:style-name="ce53">
            <text:p>4.06</text:p>
          </table:table-cell>
          <table:table-cell table:number-columns-repeated="5" table:style-name="ce46"/>
          <table:table-cell table:number-columns-repeated="1634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3.3333333333333335" table:formula="of:=([.A9]+[.D9]+[.E9]+[.H9]+[.I9]+[.L9])/6" table:style-name="ce46">
            <text:p>3.33</text:p>
          </table:table-cell>
          <table:table-cell office:value-type="float" office:value="3.75" table:formula="of:=([.B9]+[.F9]+[.J9]+[.M9])/4" table:style-name="ce33">
            <text:p>3.75</text:p>
          </table:table-cell>
          <table:table-cell office:value-type="float" office:value="2.3333333333333335" table:formula="of:=([.C9]+[.G9]+[.K9])/3" table:style-name="ce33">
            <text:p>2.333333333</text:p>
          </table:table-cell>
          <table:table-cell table:style-name="ce33"/>
          <table:table-cell office:value-type="float" office:value="0.61805555555555514" table:formula="of:=(([.O9]-[.O40])^2)+(([.P9]-[.P40])^2)+(([.Q9]-[.Q40])^2)" table:style-name="ce51">
            <text:p>0.62</text:p>
          </table:table-cell>
          <table:table-cell office:value-type="float" office:value="0.78616509433805004" table:formula="of:=SQRT([.S9])" table:style-name="ce52">
            <text:p>0.79</text:p>
          </table:table-cell>
          <table:table-cell office:value-type="float" office:value="30.618055555555561" table:formula="of:=(([.O9]-[.O71])^2)+(([.P9]-[.P71])^2)+(([.Q9]-[.Q71])^2)" table:style-name="ce46">
            <text:p>30.62</text:p>
          </table:table-cell>
          <table:table-cell office:value-type="float" office:value="5.5333584336780097" table:formula="of:=SQRT([.U9])" table:style-name="ce52">
            <text:p>5.53</text:p>
          </table:table-cell>
          <table:table-cell office:value-type="float" office:value="0.28472222222222182" table:formula="of:=(([.O9]-[.O102])^2)+(([.P9]-[.P102])^2)+(([.Q9]-[.Q102])^2)" table:style-name="ce46">
            <text:p>0.28</text:p>
          </table:table-cell>
          <table:table-cell office:value-type="float" office:value="0.53359368645273697" table:formula="of:=SQRT([.W9])" table:style-name="ce52">
            <text:p>0.53</text:p>
          </table:table-cell>
          <table:table-cell office:value-type="float" office:value="48" table:formula="of:=(([.O40]-[.O71])^2)+(([.P40]-[.P71])^2)+(([.O40]-[.Q71])^2)" table:style-name="ce46">
            <text:p>48.00</text:p>
          </table:table-cell>
          <table:table-cell office:value-type="float" office:value="6.9282032302755088" table:formula="of:=SQRT([.Y9])" table:style-name="ce52">
            <text:p>6.93</text:p>
          </table:table-cell>
          <table:table-cell office:value-type="float" office:value="0.36111111111111122" table:formula="of:=(([.O40]-[.O102])^2)+(([.P40]-[.P102])^2)+(([.Q40]-[.Q102])^2)" table:style-name="ce46">
            <text:p>0.36</text:p>
          </table:table-cell>
          <table:table-cell office:value-type="float" office:value="0.60092521257733167" table:formula="of:=SQRT([.AA9])" table:style-name="ce52">
            <text:p>0.60</text:p>
          </table:table-cell>
          <table:table-cell office:value-type="float" office:value="32.805555555555557" table:formula="of:=(([.O71]-[.O102])^2)+(([.P71]-[.P102])^2)+(([.Q71]-[.Q102])^2)" table:style-name="ce46">
            <text:p>32.81</text:p>
          </table:table-cell>
          <table:table-cell office:value-type="float" office:value="5.7276134258131943" table:formula="of:=SQRT([.AC9])" table:style-name="ce53">
            <text:p>5.73</text:p>
          </table:table-cell>
          <table:table-cell table:number-columns-repeated="5" table:style-name="ce46"/>
          <table:table-cell table:number-columns-repeated="1634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4" table:formula="of:=([.A10]+[.D10]+[.E10]+[.H10]+[.I10]+[.L10])/6" table:style-name="ce46">
            <text:p>4.00</text:p>
          </table:table-cell>
          <table:table-cell office:value-type="float" office:value="4" table:formula="of:=([.B10]+[.F10]+[.J10]+[.M10])/4" table:style-name="ce33">
            <text:p>4</text:p>
          </table:table-cell>
          <table:table-cell office:value-type="float" office:value="4" table:formula="of:=([.C10]+[.G10]+[.K10])/3" table:style-name="ce33">
            <text:p>4</text:p>
          </table:table-cell>
          <table:table-cell table:style-name="ce33"/>
          <table:table-cell office:value-type="float" office:value="0" table:formula="of:=(([.O10]-[.O41])^2)+(([.P10]-[.P41])^2)+(([.Q10]-[.Q41])^2)" table:style-name="ce51">
            <text:p>0.00</text:p>
          </table:table-cell>
          <table:table-cell office:value-type="float" office:value="0" table:formula="of:=SQRT([.S10])" table:style-name="ce52">
            <text:p>0.00</text:p>
          </table:table-cell>
          <table:table-cell office:value-type="float" office:value="0.36111111111111122" table:formula="of:=(([.O10]-[.O72])^2)+(([.P10]-[.P72])^2)+(([.Q10]-[.Q72])^2)" table:style-name="ce46">
            <text:p>0.36</text:p>
          </table:table-cell>
          <table:table-cell office:value-type="float" office:value="0.60092521257733167" table:formula="of:=SQRT([.U10])" table:style-name="ce52">
            <text:p>0.60</text:p>
          </table:table-cell>
          <table:table-cell office:value-type="float" office:value="1.5069444444444442" table:formula="of:=(([.O10]-[.O103])^2)+(([.P10]-[.P103])^2)+(([.Q10]-[.Q103])^2)" table:style-name="ce46">
            <text:p>1.51</text:p>
          </table:table-cell>
          <table:table-cell office:value-type="float" office:value="1.227576655221353" table:formula="of:=SQRT([.W10])" table:style-name="ce52">
            <text:p>1.23</text:p>
          </table:table-cell>
          <table:table-cell office:value-type="float" office:value="0.36111111111111122" table:formula="of:=(([.O41]-[.O72])^2)+(([.P41]-[.P72])^2)+(([.O41]-[.Q72])^2)" table:style-name="ce46">
            <text:p>0.36</text:p>
          </table:table-cell>
          <table:table-cell office:value-type="float" office:value="0.60092521257733167" table:formula="of:=SQRT([.Y10])" table:style-name="ce52">
            <text:p>0.60</text:p>
          </table:table-cell>
          <table:table-cell office:value-type="float" office:value="1.5069444444444442" table:formula="of:=(([.O41]-[.O103])^2)+(([.P41]-[.P103])^2)+(([.Q41]-[.Q103])^2)" table:style-name="ce46">
            <text:p>1.51</text:p>
          </table:table-cell>
          <table:table-cell office:value-type="float" office:value="1.227576655221353" table:formula="of:=SQRT([.AA10])" table:style-name="ce52">
            <text:p>1.23</text:p>
          </table:table-cell>
          <table:table-cell office:value-type="float" office:value="1.1736111111111109" table:formula="of:=(([.O72]-[.O103])^2)+(([.P72]-[.P103])^2)+(([.Q72]-[.Q103])^2)" table:style-name="ce46">
            <text:p>1.17</text:p>
          </table:table-cell>
          <table:table-cell office:value-type="float" office:value="1.0833333333333333" table:formula="of:=SQRT([.AC10])" table:style-name="ce53">
            <text:p>1.08</text:p>
          </table:table-cell>
          <table:table-cell table:number-columns-repeated="5" table:style-name="ce46"/>
          <table:table-cell table:number-columns-repeated="16349"/>
        </table:table-row>
        <table:table-row table:style-name="ro1">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table:style-name="ce33"/>
          <table:table-cell office:value-type="float" office:value="2" table:formula="of:=([.A11]+[.D11]+[.E11]+[.H11]+[.I11]+[.L11])/6" table:style-name="ce46">
            <text:p>2.00</text:p>
          </table:table-cell>
          <table:table-cell office:value-type="float" office:value="2" table:formula="of:=([.B11]+[.F11]+[.J11]+[.M11])/4" table:style-name="ce33">
            <text:p>2</text:p>
          </table:table-cell>
          <table:table-cell office:value-type="float" office:value="2" table:formula="of:=([.C11]+[.G11]+[.K11])/3" table:style-name="ce33">
            <text:p>2</text:p>
          </table:table-cell>
          <table:table-cell table:style-name="ce33"/>
          <table:table-cell office:value-type="float" office:value="3" table:formula="of:=(([.O11]-[.O42])^2)+(([.P11]-[.P42])^2)+(([.Q11]-[.Q42])^2)" table:style-name="ce51">
            <text:p>3.00</text:p>
          </table:table-cell>
          <table:table-cell office:value-type="float" office:value="1.7320508075688772" table:formula="of:=SQRT([.S11])" table:style-name="ce52">
            <text:p>1.73</text:p>
          </table:table-cell>
          <table:table-cell office:value-type="float" office:value="3" table:formula="of:=(([.O11]-[.O73])^2)+(([.P11]-[.P73])^2)+(([.Q11]-[.Q73])^2)" table:style-name="ce46">
            <text:p>3.00</text:p>
          </table:table-cell>
          <table:table-cell office:value-type="float" office:value="1.7320508075688772" table:formula="of:=SQRT([.U11])" table:style-name="ce52">
            <text:p>1.73</text:p>
          </table:table-cell>
          <table:table-cell office:value-type="float" office:value="3" table:formula="of:=(([.O11]-[.O104])^2)+(([.P11]-[.P104])^2)+(([.Q11]-[.Q104])^2)" table:style-name="ce46">
            <text:p>3.00</text:p>
          </table:table-cell>
          <table:table-cell office:value-type="float" office:value="1.7320508075688772" table:formula="of:=SQRT([.W11])" table:style-name="ce52">
            <text:p>1.73</text:p>
          </table:table-cell>
          <table:table-cell office:value-type="float" office:value="0" table:formula="of:=(([.O42]-[.O73])^2)+(([.P42]-[.P73])^2)+(([.O42]-[.Q73])^2)" table:style-name="ce46">
            <text:p>0.00</text:p>
          </table:table-cell>
          <table:table-cell office:value-type="float" office:value="0" table:formula="of:=SQRT([.Y11])" table:style-name="ce52">
            <text:p>0.00</text:p>
          </table:table-cell>
          <table:table-cell office:value-type="float" office:value="0" table:formula="of:=(([.O42]-[.O104])^2)+(([.P42]-[.P104])^2)+(([.Q42]-[.Q104])^2)" table:style-name="ce46">
            <text:p>0.00</text:p>
          </table:table-cell>
          <table:table-cell office:value-type="float" office:value="0" table:formula="of:=SQRT([.AA11])" table:style-name="ce52">
            <text:p>0.00</text:p>
          </table:table-cell>
          <table:table-cell office:value-type="float" office:value="0" table:formula="of:=(([.O73]-[.O104])^2)+(([.P73]-[.P104])^2)+(([.Q73]-[.Q104])^2)" table:style-name="ce46">
            <text:p>0.00</text:p>
          </table:table-cell>
          <table:table-cell office:value-type="float" office:value="0" table:formula="of:=SQRT([.AC11])" table:style-name="ce53">
            <text:p>0.00</text:p>
          </table:table-cell>
          <table:table-cell table:number-columns-repeated="5" table:style-name="ce46"/>
          <table:table-cell table:number-columns-repeated="16349"/>
        </table:table-row>
        <table:table-row table:style-name="ro1">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style-name="ce33"/>
          <table:table-cell office:value-type="float" office:value="1.3333333333333333" table:formula="of:=([.A12]+[.D12]+[.E12]+[.H12]+[.I12]+[.L12])/6" table:style-name="ce46">
            <text:p>1.33</text:p>
          </table:table-cell>
          <table:table-cell office:value-type="float" office:value="1.75" table:formula="of:=([.B12]+[.F12]+[.J12]+[.M12])/4" table:style-name="ce33">
            <text:p>1.75</text:p>
          </table:table-cell>
          <table:table-cell office:value-type="float" office:value="0" table:formula="of:=([.C12]+[.G12]+[.K12])/3" table:style-name="ce33">
            <text:p>0</text:p>
          </table:table-cell>
          <table:table-cell table:style-name="ce33"/>
          <table:table-cell office:value-type="float" office:value="1.9513888888888888" table:formula="of:=(([.O12]-[.O43])^2)+(([.P12]-[.P43])^2)+(([.Q12]-[.Q43])^2)" table:style-name="ce51">
            <text:p>1.95</text:p>
          </table:table-cell>
          <table:table-cell office:value-type="float" office:value="1.3969212178533508" table:formula="of:=SQRT([.S12])" table:style-name="ce52">
            <text:p>1.40</text:p>
          </table:table-cell>
          <table:table-cell office:value-type="float" office:value="5.8055555555555554" table:formula="of:=(([.O12]-[.O74])^2)+(([.P12]-[.P74])^2)+(([.Q12]-[.Q74])^2)" table:style-name="ce46">
            <text:p>5.81</text:p>
          </table:table-cell>
          <table:table-cell office:value-type="float" office:value="2.4094720491334933" table:formula="of:=SQRT([.U12])" table:style-name="ce52">
            <text:p>2.41</text:p>
          </table:table-cell>
          <table:table-cell office:value-type="float" office:value="1.2013888888888888" table:formula="of:=(([.O12]-[.O105])^2)+(([.P12]-[.P105])^2)+(([.Q12]-[.Q105])^2)" table:style-name="ce46">
            <text:p>1.20</text:p>
          </table:table-cell>
          <table:table-cell office:value-type="float" office:value="1.0960788698304922" table:formula="of:=SQRT([.W12])" table:style-name="ce52">
            <text:p>1.10</text:p>
          </table:table-cell>
          <table:table-cell office:value-type="float" office:value="9.0902777777777768" table:formula="of:=(([.O43]-[.O74])^2)+(([.P43]-[.P74])^2)+(([.O43]-[.Q74])^2)" table:style-name="ce46">
            <text:p>9.09</text:p>
          </table:table-cell>
          <table:table-cell office:value-type="float" office:value="3.0150087525209237" table:formula="of:=SQRT([.Y12])" table:style-name="ce52">
            <text:p>3.02</text:p>
          </table:table-cell>
          <table:table-cell office:value-type="float" office:value="1.25" table:formula="of:=(([.O43]-[.O105])^2)+(([.P43]-[.P105])^2)+(([.Q43]-[.Q105])^2)" table:style-name="ce46">
            <text:p>1.25</text:p>
          </table:table-cell>
          <table:table-cell office:value-type="float" office:value="1.1180339887498949" table:formula="of:=SQRT([.AA12])" table:style-name="ce52">
            <text:p>1.12</text:p>
          </table:table-cell>
          <table:table-cell office:value-type="float" office:value="6.5069444444444446" table:formula="of:=(([.O74]-[.O105])^2)+(([.P74]-[.P105])^2)+(([.Q74]-[.Q105])^2)" table:style-name="ce46">
            <text:p>6.51</text:p>
          </table:table-cell>
          <table:table-cell office:value-type="float" office:value="2.5508713108356611" table:formula="of:=SQRT([.AC12])" table:style-name="ce53">
            <text:p>2.55</text:p>
          </table:table-cell>
          <table:table-cell table:number-columns-repeated="5" table:style-name="ce46"/>
          <table:table-cell table:number-columns-repeated="16349"/>
        </table:table-row>
        <table:table-row table:style-name="ro1">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table:style-name="ce33"/>
          <table:table-cell office:value-type="float" office:value="0.83333333333333337" table:formula="of:=([.A13]+[.D13]+[.E13]+[.H13]+[.I13]+[.L13])/6" table:style-name="ce46">
            <text:p>0.83</text:p>
          </table:table-cell>
          <table:table-cell office:value-type="float" office:value="0.75" table:formula="of:=([.B13]+[.F13]+[.J13]+[.M13])/4" table:style-name="ce33">
            <text:p>0.75</text:p>
          </table:table-cell>
          <table:table-cell office:value-type="float" office:value="0.66666666666666663" table:formula="of:=([.C13]+[.G13]+[.K13])/3" table:style-name="ce33">
            <text:p>0.666666667</text:p>
          </table:table-cell>
          <table:table-cell table:style-name="ce33"/>
          <table:table-cell office:value-type="float" office:value="0.22222222222222227" table:formula="of:=(([.O13]-[.O44])^2)+(([.P13]-[.P44])^2)+(([.Q13]-[.Q44])^2)" table:style-name="ce51">
            <text:p>0.22</text:p>
          </table:table-cell>
          <table:table-cell office:value-type="float" office:value="0.47140452079103173" table:formula="of:=SQRT([.S13])" table:style-name="ce52">
            <text:p>0.47</text:p>
          </table:table-cell>
          <table:table-cell office:value-type="float" office:value="1.7013888888888891" table:formula="of:=(([.O13]-[.O75])^2)+(([.P13]-[.P75])^2)+(([.Q13]-[.Q75])^2)" table:style-name="ce46">
            <text:p>1.70</text:p>
          </table:table-cell>
          <table:table-cell office:value-type="float" office:value="1.3043729868748775" table:formula="of:=SQRT([.U13])" table:style-name="ce52">
            <text:p>1.30</text:p>
          </table:table-cell>
          <table:table-cell office:value-type="float" office:value="1.7013888888888891" table:formula="of:=(([.O13]-[.O106])^2)+(([.P13]-[.P106])^2)+(([.Q13]-[.Q106])^2)" table:style-name="ce46">
            <text:p>1.70</text:p>
          </table:table-cell>
          <table:table-cell office:value-type="float" office:value="1.3043729868748775" table:formula="of:=SQRT([.W13])" table:style-name="ce52">
            <text:p>1.30</text:p>
          </table:table-cell>
          <table:table-cell office:value-type="float" office:value="3.2847222222222228" table:formula="of:=(([.O44]-[.O75])^2)+(([.P44]-[.P75])^2)+(([.O44]-[.Q75])^2)" table:style-name="ce46">
            <text:p>3.28</text:p>
          </table:table-cell>
          <table:table-cell office:value-type="float" office:value="1.8123802642442957" table:formula="of:=SQRT([.Y13])" table:style-name="ce52">
            <text:p>1.81</text:p>
          </table:table-cell>
          <table:table-cell office:value-type="float" office:value="2.9236111111111116" table:formula="of:=(([.O44]-[.O106])^2)+(([.P44]-[.P106])^2)+(([.Q44]-[.Q106])^2)" table:style-name="ce46">
            <text:p>2.92</text:p>
          </table:table-cell>
          <table:table-cell office:value-type="float" office:value="1.7098570440569327" table:formula="of:=SQRT([.AA13])" table:style-name="ce52">
            <text:p>1.71</text:p>
          </table:table-cell>
          <table:table-cell office:value-type="float" office:value="0" table:formula="of:=(([.O75]-[.O106])^2)+(([.P75]-[.P106])^2)+(([.Q75]-[.Q106])^2)" table:style-name="ce46">
            <text:p>0.00</text:p>
          </table:table-cell>
          <table:table-cell office:value-type="float" office:value="0" table:formula="of:=SQRT([.AC13])" table:style-name="ce53">
            <text:p>0.00</text:p>
          </table:table-cell>
          <table:table-cell table:number-columns-repeated="5" table:style-name="ce46"/>
          <table:table-cell table:number-columns-repeated="16349"/>
        </table:table-row>
        <table:table-row table:style-name="ro1">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table:style-name="ce33"/>
          <table:table-cell office:value-type="float" office:value="-0.33333333333333331" table:formula="of:=([.A14]+[.D14]+[.E14]+[.H14]+[.I14]+[.L14])/6" table:style-name="ce46">
            <text:p>-0.33</text:p>
          </table:table-cell>
          <table:table-cell office:value-type="float" office:value="0.5" table:formula="of:=([.B14]+[.F14]+[.J14]+[.M14])/4" table:style-name="ce33">
            <text:p>0.5</text:p>
          </table:table-cell>
          <table:table-cell office:value-type="float" office:value="-1.6666666666666667" table:formula="of:=([.C14]+[.G14]+[.K14])/3" table:style-name="ce33">
            <text:p>-1.666666667</text:p>
          </table:table-cell>
          <table:table-cell table:style-name="ce33"/>
          <table:table-cell office:value-type="float" office:value="2.4722222222222223" table:formula="of:=(([.O14]-[.O45])^2)+(([.P14]-[.P45])^2)+(([.Q14]-[.Q45])^2)" table:style-name="ce51">
            <text:p>2.47</text:p>
          </table:table-cell>
          <table:table-cell office:value-type="float" office:value="1.5723301886761007" table:formula="of:=SQRT([.S14])" table:style-name="ce52">
            <text:p>1.57</text:p>
          </table:table-cell>
          <table:table-cell office:value-type="float" office:value="4.5555555555555554" table:formula="of:=(([.O14]-[.O76])^2)+(([.P14]-[.P76])^2)+(([.Q14]-[.Q76])^2)" table:style-name="ce46">
            <text:p>4.56</text:p>
          </table:table-cell>
          <table:table-cell office:value-type="float" office:value="2.1343747458109497" table:formula="of:=SQRT([.U14])" table:style-name="ce52">
            <text:p>2.13</text:p>
          </table:table-cell>
          <table:table-cell office:value-type="float" office:value="4.6180555555555554" table:formula="of:=(([.O14]-[.O107])^2)+(([.P14]-[.P107])^2)+(([.Q14]-[.Q107])^2)" table:style-name="ce46">
            <text:p>4.62</text:p>
          </table:table-cell>
          <table:table-cell office:value-type="float" office:value="2.1489661597046044" table:formula="of:=SQRT([.W14])" table:style-name="ce52">
            <text:p>2.15</text:p>
          </table:table-cell>
          <table:table-cell office:value-type="float" office:value="0.5" table:formula="of:=(([.O45]-[.O76])^2)+(([.P45]-[.P76])^2)+(([.O45]-[.Q76])^2)" table:style-name="ce46">
            <text:p>0.50</text:p>
          </table:table-cell>
          <table:table-cell office:value-type="float" office:value="0.70710678118654757" table:formula="of:=SQRT([.Y14])" table:style-name="ce52">
            <text:p>0.71</text:p>
          </table:table-cell>
          <table:table-cell office:value-type="float" office:value="0.4236111111111111" table:formula="of:=(([.O45]-[.O107])^2)+(([.P45]-[.P107])^2)+(([.Q45]-[.Q107])^2)" table:style-name="ce46">
            <text:p>0.42</text:p>
          </table:table-cell>
          <table:table-cell office:value-type="float" office:value="0.65085413965888783" table:formula="of:=SQRT([.AA14])" table:style-name="ce52">
            <text:p>0.65</text:p>
          </table:table-cell>
          <table:table-cell office:value-type="float" office:value="6.25E-2" table:formula="of:=(([.O76]-[.O107])^2)+(([.P76]-[.P107])^2)+(([.Q76]-[.Q107])^2)" table:style-name="ce46">
            <text:p>0.06</text:p>
          </table:table-cell>
          <table:table-cell office:value-type="float" office:value="0.25" table:formula="of:=SQRT([.AC14])" table:style-name="ce53">
            <text:p>0.25</text:p>
          </table:table-cell>
          <table:table-cell table:number-columns-repeated="16354" table:style-name="ce33"/>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2" table:formula="of:=([.A15]+[.D15]+[.E15]+[.H15]+[.I15]+[.L15])/6" table:style-name="ce46">
            <text:p>2.00</text:p>
          </table:table-cell>
          <table:table-cell office:value-type="float" office:value="3" table:formula="of:=([.B15]+[.F15]+[.J15]+[.M15])/4" table:style-name="ce33">
            <text:p>3</text:p>
          </table:table-cell>
          <table:table-cell office:value-type="float" office:value="-2.3333333333333335" table:formula="of:=([.C15]+[.G15]+[.K15])/3" table:style-name="ce33">
            <text:p>-2.333333333</text:p>
          </table:table-cell>
          <table:table-cell table:style-name="ce33"/>
          <table:table-cell office:value-type="float" office:value="0.80555555555555547" table:formula="of:=(([.O15]-[.O46])^2)+(([.P15]-[.P46])^2)+(([.Q15]-[.Q46])^2)" table:style-name="ce51">
            <text:p>0.81</text:p>
          </table:table-cell>
          <table:table-cell office:value-type="float" office:value="0.89752746785575066" table:formula="of:=SQRT([.S15])" table:style-name="ce52">
            <text:p>0.90</text:p>
          </table:table-cell>
          <table:table-cell office:value-type="float" office:value="2.25" table:formula="of:=(([.O15]-[.O77])^2)+(([.P15]-[.P77])^2)+(([.Q15]-[.Q77])^2)" table:style-name="ce46">
            <text:p>2.25</text:p>
          </table:table-cell>
          <table:table-cell office:value-type="float" office:value="1.5" table:formula="of:=SQRT([.U15])" table:style-name="ce52">
            <text:p>1.50</text:p>
          </table:table-cell>
          <table:table-cell office:value-type="float" office:value="1.5625" table:formula="of:=(([.O15]-[.O108])^2)+(([.P15]-[.P108])^2)+(([.Q15]-[.Q108])^2)" table:style-name="ce46">
            <text:p>1.56</text:p>
          </table:table-cell>
          <table:table-cell office:value-type="float" office:value="1.25" table:formula="of:=SQRT([.W15])" table:style-name="ce52">
            <text:p>1.25</text:p>
          </table:table-cell>
          <table:table-cell office:value-type="float" office:value="22.055555555555561" table:formula="of:=(([.O46]-[.O77])^2)+(([.P46]-[.P77])^2)+(([.O46]-[.Q77])^2)" table:style-name="ce46">
            <text:p>22.06</text:p>
          </table:table-cell>
          <table:table-cell office:value-type="float" office:value="4.6963342678684574" table:formula="of:=SQRT([.Y15])" table:style-name="ce52">
            <text:p>4.70</text:p>
          </table:table-cell>
          <table:table-cell office:value-type="float" office:value="0.95138888888888939" table:formula="of:=(([.O46]-[.O108])^2)+(([.P46]-[.P108])^2)+(([.Q46]-[.Q108])^2)" table:style-name="ce46">
            <text:p>0.95</text:p>
          </table:table-cell>
          <table:table-cell office:value-type="float" office:value="0.97539165922663573" table:formula="of:=SQRT([.AA15])" table:style-name="ce52">
            <text:p>0.98</text:p>
          </table:table-cell>
          <table:table-cell office:value-type="float" office:value="0.3125" table:formula="of:=(([.O77]-[.O108])^2)+(([.P77]-[.P108])^2)+(([.Q77]-[.Q108])^2)" table:style-name="ce46">
            <text:p>0.31</text:p>
          </table:table-cell>
          <table:table-cell office:value-type="float" office:value="0.55901699437494745" table:formula="of:=SQRT([.AC15])" table:style-name="ce53">
            <text:p>0.56</text:p>
          </table:table-cell>
          <table:table-cell table:number-columns-repeated="16354" table:style-name="ce33"/>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4" table:formula="of:=([.A16]+[.D16]+[.E16]+[.H16]+[.I16]+[.L16])/6" table:style-name="ce46">
            <text:p>4.00</text:p>
          </table:table-cell>
          <table:table-cell office:value-type="float" office:value="4" table:formula="of:=([.B16]+[.F16]+[.J16]+[.M16])/4" table:style-name="ce33">
            <text:p>4</text:p>
          </table:table-cell>
          <table:table-cell office:value-type="float" office:value="4" table:formula="of:=([.C16]+[.G16]+[.K16])/3" table:style-name="ce33">
            <text:p>4</text:p>
          </table:table-cell>
          <table:table-cell table:style-name="ce33"/>
          <table:table-cell office:value-type="float" office:value="192" table:formula="of:=(([.O16]-[.O47])^2)+(([.P16]-[.P47])^2)+(([.Q16]-[.Q47])^2)" table:style-name="ce51">
            <text:p>192.00</text:p>
          </table:table-cell>
          <table:table-cell office:value-type="float" office:value="13.856406460551018" table:formula="of:=SQRT([.S16])" table:style-name="ce52">
            <text:p>13.86</text:p>
          </table:table-cell>
          <table:table-cell office:value-type="float" office:value="48" table:formula="of:=(([.O16]-[.O78])^2)+(([.P16]-[.P78])^2)+(([.Q16]-[.Q78])^2)" table:style-name="ce46">
            <text:p>48.00</text:p>
          </table:table-cell>
          <table:table-cell office:value-type="float" office:value="6.9282032302755088" table:formula="of:=SQRT([.U16])" table:style-name="ce52">
            <text:p>6.93</text:p>
          </table:table-cell>
          <table:table-cell office:value-type="float" office:value="75.222222222222229" table:formula="of:=(([.O16]-[.O109])^2)+(([.P16]-[.P109])^2)+(([.Q16]-[.Q109])^2)" table:style-name="ce46">
            <text:p>75.22</text:p>
          </table:table-cell>
          <table:table-cell office:value-type="float" office:value="8.6730745541717926" table:formula="of:=SQRT([.W16])" table:style-name="ce52">
            <text:p>8.67</text:p>
          </table:table-cell>
          <table:table-cell office:value-type="float" office:value="48" table:formula="of:=(([.O47]-[.O78])^2)+(([.P47]-[.P78])^2)+(([.O47]-[.Q78])^2)" table:style-name="ce46">
            <text:p>48.00</text:p>
          </table:table-cell>
          <table:table-cell office:value-type="float" office:value="6.9282032302755088" table:formula="of:=SQRT([.Y16])" table:style-name="ce52">
            <text:p>6.93</text:p>
          </table:table-cell>
          <table:table-cell office:value-type="float" office:value="27.222222222222229" table:formula="of:=(([.O47]-[.O109])^2)+(([.P47]-[.P109])^2)+(([.Q47]-[.Q109])^2)" table:style-name="ce46">
            <text:p>27.22</text:p>
          </table:table-cell>
          <table:table-cell office:value-type="float" office:value="5.2174919474995098" table:formula="of:=SQRT([.AA16])" table:style-name="ce52">
            <text:p>5.22</text:p>
          </table:table-cell>
          <table:table-cell office:value-type="float" office:value="3.2222222222222223" table:formula="of:=(([.O78]-[.O109])^2)+(([.P78]-[.P109])^2)+(([.Q78]-[.Q109])^2)" table:style-name="ce46">
            <text:p>3.22</text:p>
          </table:table-cell>
          <table:table-cell office:value-type="float" office:value="1.7950549357115013" table:formula="of:=SQRT([.AC16])" table:style-name="ce53">
            <text:p>1.80</text:p>
          </table:table-cell>
          <table:table-cell table:number-columns-repeated="16354" table:style-name="ce33"/>
        </table:table-row>
        <table:table-row table:style-name="ro1">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table:style-name="ce33"/>
          <table:table-cell office:value-type="float" office:value="0" table:formula="of:=([.A17]+[.D17]+[.E17]+[.H17]+[.I17]+[.L17])/6" table:style-name="ce46">
            <text:p>0.00</text:p>
          </table:table-cell>
          <table:table-cell office:value-type="float" office:value="0.5" table:formula="of:=([.B17]+[.F17]+[.J17]+[.M17])/4" table:style-name="ce33">
            <text:p>0.5</text:p>
          </table:table-cell>
          <table:table-cell office:value-type="float" office:value="0.33333333333333331" table:formula="of:=([.C17]+[.G17]+[.K17])/3" table:style-name="ce33">
            <text:p>0.333333333</text:p>
          </table:table-cell>
          <table:table-cell table:style-name="ce33"/>
          <table:table-cell office:value-type="float" office:value="0.28472222222222221" table:formula="of:=(([.O17]-[.O48])^2)+(([.P17]-[.P48])^2)+(([.Q17]-[.Q48])^2)" table:style-name="ce51">
            <text:p>0.28</text:p>
          </table:table-cell>
          <table:table-cell office:value-type="float" office:value="0.53359368645273741" table:formula="of:=SQRT([.S17])" table:style-name="ce52">
            <text:p>0.53</text:p>
          </table:table-cell>
          <table:table-cell office:value-type="float" office:value="0.3611111111111111" table:formula="of:=(([.O17]-[.O79])^2)+(([.P17]-[.P79])^2)+(([.Q17]-[.Q79])^2)" table:style-name="ce46">
            <text:p>0.36</text:p>
          </table:table-cell>
          <table:table-cell office:value-type="float" office:value="0.60092521257733156" table:formula="of:=SQRT([.U17])" table:style-name="ce52">
            <text:p>0.60</text:p>
          </table:table-cell>
          <table:table-cell office:value-type="float" office:value="0.3611111111111111" table:formula="of:=(([.O17]-[.O110])^2)+(([.P17]-[.P110])^2)+(([.Q17]-[.Q110])^2)" table:style-name="ce46">
            <text:p>0.36</text:p>
          </table:table-cell>
          <table:table-cell office:value-type="float" office:value="0.60092521257733156" table:formula="of:=SQRT([.W17])" table:style-name="ce52">
            <text:p>0.60</text:p>
          </table:table-cell>
          <table:table-cell office:value-type="float" office:value="0.78472222222222232" table:formula="of:=(([.O48]-[.O79])^2)+(([.P48]-[.P79])^2)+(([.O48]-[.Q79])^2)" table:style-name="ce46">
            <text:p>0.78</text:p>
          </table:table-cell>
          <table:table-cell office:value-type="float" office:value="0.88584548439455413" table:formula="of:=SQRT([.Y17])" table:style-name="ce52">
            <text:p>0.89</text:p>
          </table:table-cell>
          <table:table-cell office:value-type="float" office:value="1.1180555555555556" table:formula="of:=(([.O48]-[.O110])^2)+(([.P48]-[.P110])^2)+(([.Q48]-[.Q110])^2)" table:style-name="ce46">
            <text:p>1.12</text:p>
          </table:table-cell>
          <table:table-cell office:value-type="float" office:value="1.0573814617041266" table:formula="of:=SQRT([.AA17])" table:style-name="ce52">
            <text:p>1.06</text:p>
          </table:table-cell>
          <table:table-cell office:value-type="float" office:value="0" table:formula="of:=(([.O79]-[.O110])^2)+(([.P79]-[.P110])^2)+(([.Q79]-[.Q110])^2)" table:style-name="ce46">
            <text:p>0.00</text:p>
          </table:table-cell>
          <table:table-cell office:value-type="float" office:value="0" table:formula="of:=SQRT([.AC17])" table:style-name="ce53">
            <text:p>0.00</text:p>
          </table:table-cell>
          <table:table-cell table:number-columns-repeated="16354"/>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2.3333333333333335" table:formula="of:=([.A18]+[.D18]+[.E18]+[.H18]+[.I18]+[.L18])/6" table:style-name="ce46">
            <text:p>2.33</text:p>
          </table:table-cell>
          <table:table-cell office:value-type="float" office:value="3.25" table:formula="of:=([.B18]+[.F18]+[.J18]+[.M18])/4" table:style-name="ce33">
            <text:p>3.25</text:p>
          </table:table-cell>
          <table:table-cell office:value-type="float" office:value="-2.3333333333333335" table:formula="of:=([.C18]+[.G18]+[.K18])/3" table:style-name="ce33">
            <text:p>-2.333333333</text:p>
          </table:table-cell>
          <table:table-cell table:style-name="ce33"/>
          <table:table-cell office:value-type="float" office:value="0.13888888888888878" table:formula="of:=(([.O18]-[.O49])^2)+(([.P18]-[.P49])^2)+(([.Q18]-[.Q49])^2)" table:style-name="ce51">
            <text:p>0.14</text:p>
          </table:table-cell>
          <table:table-cell office:value-type="float" office:value="0.37267799624996478" table:formula="of:=SQRT([.S18])" table:style-name="ce52">
            <text:p>0.37</text:p>
          </table:table-cell>
          <table:table-cell office:value-type="float" office:value="15.444444444444446" table:formula="of:=(([.O18]-[.O80])^2)+(([.P18]-[.P80])^2)+(([.Q18]-[.Q80])^2)" table:style-name="ce46">
            <text:p>15.44</text:p>
          </table:table-cell>
          <table:table-cell office:value-type="float" office:value="3.9299420408505323" table:formula="of:=SQRT([.U18])" table:style-name="ce52">
            <text:p>3.93</text:p>
          </table:table-cell>
          <table:table-cell office:value-type="float" office:value="10.25" table:formula="of:=(([.O18]-[.O111])^2)+(([.P18]-[.P111])^2)+(([.Q18]-[.Q111])^2)" table:style-name="ce46">
            <text:p>10.25</text:p>
          </table:table-cell>
          <table:table-cell office:value-type="float" office:value="3.2015621187164243" table:formula="of:=SQRT([.W18])" table:style-name="ce52">
            <text:p>3.20</text:p>
          </table:table-cell>
          <table:table-cell office:value-type="float" office:value="25.944444444444443" table:formula="of:=(([.O49]-[.O80])^2)+(([.P49]-[.P80])^2)+(([.O49]-[.Q80])^2)" table:style-name="ce46">
            <text:p>25.94</text:p>
          </table:table-cell>
          <table:table-cell office:value-type="float" office:value="5.0935689299787086" table:formula="of:=SQRT([.Y18])" table:style-name="ce52">
            <text:p>5.09</text:p>
          </table:table-cell>
          <table:table-cell office:value-type="float" office:value="9.7222222222222214" table:formula="of:=(([.O49]-[.O111])^2)+(([.P49]-[.P111])^2)+(([.Q49]-[.Q111])^2)" table:style-name="ce46">
            <text:p>9.72</text:p>
          </table:table-cell>
          <table:table-cell office:value-type="float" office:value="3.1180478223116177" table:formula="of:=SQRT([.AA18])" table:style-name="ce52">
            <text:p>3.12</text:p>
          </table:table-cell>
          <table:table-cell office:value-type="float" office:value="1.3611111111111116" table:formula="of:=(([.O80]-[.O111])^2)+(([.P80]-[.P111])^2)+(([.Q80]-[.Q111])^2)" table:style-name="ce46">
            <text:p>1.36</text:p>
          </table:table-cell>
          <table:table-cell office:value-type="float" office:value="1.166666666666667" table:formula="of:=SQRT([.AC18])" table:style-name="ce53">
            <text:p>1.17</text:p>
          </table:table-cell>
          <table:table-cell table:number-columns-repeated="16354"/>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3.3333333333333335" table:formula="of:=([.A19]+[.D19]+[.E19]+[.H19]+[.I19]+[.L19])/6" table:style-name="ce46">
            <text:p>3.33</text:p>
          </table:table-cell>
          <table:table-cell office:value-type="float" office:value="3.5" table:formula="of:=([.B19]+[.F19]+[.J19]+[.M19])/4" table:style-name="ce33">
            <text:p>3.5</text:p>
          </table:table-cell>
          <table:table-cell office:value-type="float" office:value="1.6666666666666667" table:formula="of:=([.C19]+[.G19]+[.K19])/3" table:style-name="ce33">
            <text:p>1.666666667</text:p>
          </table:table-cell>
          <table:table-cell table:style-name="ce33"/>
          <table:table-cell office:value-type="float" office:value="0.47222222222222227" table:formula="of:=(([.O19]-[.O50])^2)+(([.P19]-[.P50])^2)+(([.Q19]-[.Q50])^2)" table:style-name="ce51">
            <text:p>0.47</text:p>
          </table:table-cell>
          <table:table-cell office:value-type="float" office:value="0.68718427093627676" table:formula="of:=SQRT([.S19])" table:style-name="ce52">
            <text:p>0.69</text:p>
          </table:table-cell>
          <table:table-cell office:value-type="float" office:value="1.2222222222222223" table:formula="of:=(([.O19]-[.O81])^2)+(([.P19]-[.P81])^2)+(([.Q19]-[.Q81])^2)" table:style-name="ce46">
            <text:p>1.22</text:p>
          </table:table-cell>
          <table:table-cell office:value-type="float" office:value="1.1055415967851334" table:formula="of:=SQRT([.U19])" table:style-name="ce52">
            <text:p>1.11</text:p>
          </table:table-cell>
          <table:table-cell office:value-type="float" office:value="0.36111111111111105" table:formula="of:=(([.O19]-[.O112])^2)+(([.P19]-[.P112])^2)+(([.Q19]-[.Q112])^2)" table:style-name="ce46">
            <text:p>0.36</text:p>
          </table:table-cell>
          <table:table-cell office:value-type="float" office:value="0.60092521257733145" table:formula="of:=SQRT([.W19])" table:style-name="ce52">
            <text:p>0.60</text:p>
          </table:table-cell>
          <table:table-cell office:value-type="float" office:value="1.25" table:formula="of:=(([.O50]-[.O81])^2)+(([.P50]-[.P81])^2)+(([.O50]-[.Q81])^2)" table:style-name="ce46">
            <text:p>1.25</text:p>
          </table:table-cell>
          <table:table-cell office:value-type="float" office:value="1.1180339887498949" table:formula="of:=SQRT([.Y19])" table:style-name="ce52">
            <text:p>1.12</text:p>
          </table:table-cell>
          <table:table-cell office:value-type="float" office:value="1.1111111111111112" table:formula="of:=(([.O50]-[.O112])^2)+(([.P50]-[.P112])^2)+(([.Q50]-[.Q112])^2)" table:style-name="ce46">
            <text:p>1.11</text:p>
          </table:table-cell>
          <table:table-cell office:value-type="float" office:value="1.0540925533894598" table:formula="of:=SQRT([.AA19])" table:style-name="ce52">
            <text:p>1.05</text:p>
          </table:table-cell>
          <table:table-cell office:value-type="float" office:value="2.3611111111111112" table:formula="of:=(([.O81]-[.O112])^2)+(([.P81]-[.P112])^2)+(([.Q81]-[.Q112])^2)" table:style-name="ce46">
            <text:p>2.36</text:p>
          </table:table-cell>
          <table:table-cell office:value-type="float" office:value="1.5365907428821479" table:formula="of:=SQRT([.AC19])" table:style-name="ce53">
            <text:p>1.54</text:p>
          </table:table-cell>
          <table:table-cell table:number-columns-repeated="16354"/>
        </table:table-row>
        <table:table-row table:style-name="ro1">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3"/>
          <table:table-cell office:value-type="float" office:value="0" table:formula="of:=([.A20]+[.D20]+[.E20]+[.H20]+[.I20]+[.L20])/6" table:style-name="ce46">
            <text:p>0.00</text:p>
          </table:table-cell>
          <table:table-cell office:value-type="float" office:value="0" table:formula="of:=([.B20]+[.F20]+[.J20]+[.M20])/4" table:style-name="ce33">
            <text:p>0</text:p>
          </table:table-cell>
          <table:table-cell office:value-type="float" office:value="0" table:formula="of:=([.C20]+[.G20]+[.K20])/3" table:style-name="ce33">
            <text:p>0</text:p>
          </table:table-cell>
          <table:table-cell table:style-name="ce33"/>
          <table:table-cell office:value-type="float" office:value="3" table:formula="of:=(([.O20]-[.O51])^2)+(([.P20]-[.P51])^2)+(([.Q20]-[.Q51])^2)" table:style-name="ce51">
            <text:p>3.00</text:p>
          </table:table-cell>
          <table:table-cell office:value-type="float" office:value="1.7320508075688772" table:formula="of:=SQRT([.S20])" table:style-name="ce52">
            <text:p>1.73</text:p>
          </table:table-cell>
          <table:table-cell office:value-type="float" office:value="12" table:formula="of:=(([.O20]-[.O82])^2)+(([.P20]-[.P82])^2)+(([.Q20]-[.Q82])^2)" table:style-name="ce46">
            <text:p>12.00</text:p>
          </table:table-cell>
          <table:table-cell office:value-type="float" office:value="3.4641016151377544" table:formula="of:=SQRT([.U20])" table:style-name="ce52">
            <text:p>3.46</text:p>
          </table:table-cell>
          <table:table-cell office:value-type="float" office:value="12" table:formula="of:=(([.O20]-[.O113])^2)+(([.P20]-[.P113])^2)+(([.Q20]-[.Q113])^2)" table:style-name="ce46">
            <text:p>12.00</text:p>
          </table:table-cell>
          <table:table-cell office:value-type="float" office:value="3.4641016151377544" table:formula="of:=SQRT([.W20])" table:style-name="ce52">
            <text:p>3.46</text:p>
          </table:table-cell>
          <table:table-cell office:value-type="float" office:value="3" table:formula="of:=(([.O51]-[.O82])^2)+(([.P51]-[.P82])^2)+(([.O51]-[.Q82])^2)" table:style-name="ce46">
            <text:p>3.00</text:p>
          </table:table-cell>
          <table:table-cell office:value-type="float" office:value="1.7320508075688772" table:formula="of:=SQRT([.Y20])" table:style-name="ce52">
            <text:p>1.73</text:p>
          </table:table-cell>
          <table:table-cell office:value-type="float" office:value="3" table:formula="of:=(([.O51]-[.O113])^2)+(([.P51]-[.P113])^2)+(([.Q51]-[.Q113])^2)" table:style-name="ce46">
            <text:p>3.00</text:p>
          </table:table-cell>
          <table:table-cell office:value-type="float" office:value="1.7320508075688772" table:formula="of:=SQRT([.AA20])" table:style-name="ce52">
            <text:p>1.73</text:p>
          </table:table-cell>
          <table:table-cell office:value-type="float" office:value="0" table:formula="of:=(([.O82]-[.O113])^2)+(([.P82]-[.P113])^2)+(([.Q82]-[.Q113])^2)" table:style-name="ce46">
            <text:p>0.00</text:p>
          </table:table-cell>
          <table:table-cell office:value-type="float" office:value="0" table:formula="of:=SQRT([.AC20])" table:style-name="ce53">
            <text:p>0.00</text:p>
          </table:table-cell>
          <table:table-cell table:number-columns-repeated="16354"/>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2.6666666666666665" table:formula="of:=([.A21]+[.D21]+[.E21]+[.H21]+[.I21]+[.L21])/6" table:style-name="ce46">
            <text:p>2.67</text:p>
          </table:table-cell>
          <table:table-cell office:value-type="float" office:value="2.25" table:formula="of:=([.B21]+[.F21]+[.J21]+[.M21])/4" table:style-name="ce33">
            <text:p>2.25</text:p>
          </table:table-cell>
          <table:table-cell office:value-type="float" office:value="-1" table:formula="of:=([.C21]+[.G21]+[.K21])/3" table:style-name="ce33">
            <text:p>-1</text:p>
          </table:table-cell>
          <table:table-cell table:style-name="ce33"/>
          <table:table-cell office:value-type="float" office:value="1.118055555555556" table:formula="of:=(([.O21]-[.O52])^2)+(([.P21]-[.P52])^2)+(([.Q21]-[.Q52])^2)" table:style-name="ce51">
            <text:p>1.12</text:p>
          </table:table-cell>
          <table:table-cell office:value-type="float" office:value="1.0573814617041268" table:formula="of:=SQRT([.S21])" table:style-name="ce52">
            <text:p>1.06</text:p>
          </table:table-cell>
          <table:table-cell office:value-type="float" office:value="1.0555555555555558" table:formula="of:=(([.O21]-[.O83])^2)+(([.P21]-[.P83])^2)+(([.Q21]-[.Q83])^2)" table:style-name="ce46">
            <text:p>1.06</text:p>
          </table:table-cell>
          <table:table-cell office:value-type="float" office:value="1.0274023338281628" table:formula="of:=SQRT([.U21])" table:style-name="ce52">
            <text:p>1.03</text:p>
          </table:table-cell>
          <table:table-cell office:value-type="float" office:value="6.25E-2" table:formula="of:=(([.O21]-[.O114])^2)+(([.P21]-[.P114])^2)+(([.Q21]-[.Q114])^2)" table:style-name="ce46">
            <text:p>0.06</text:p>
          </table:table-cell>
          <table:table-cell office:value-type="float" office:value="0.25" table:formula="of:=SQRT([.W21])" table:style-name="ce52">
            <text:p>0.25</text:p>
          </table:table-cell>
          <table:table-cell office:value-type="float" office:value="16.090277777777779" table:formula="of:=(([.O52]-[.O83])^2)+(([.P52]-[.P83])^2)+(([.O52]-[.Q83])^2)" table:style-name="ce46">
            <text:p>16.09</text:p>
          </table:table-cell>
          <table:table-cell office:value-type="float" office:value="4.0112688488529136" table:formula="of:=SQRT([.Y21])" table:style-name="ce52">
            <text:p>4.01</text:p>
          </table:table-cell>
          <table:table-cell office:value-type="float" office:value="1.555555555555556" table:formula="of:=(([.O52]-[.O114])^2)+(([.P52]-[.P114])^2)+(([.Q52]-[.Q114])^2)" table:style-name="ce46">
            <text:p>1.56</text:p>
          </table:table-cell>
          <table:table-cell office:value-type="float" office:value="1.2472191289246473" table:formula="of:=SQRT([.AA21])" table:style-name="ce52">
            <text:p>1.25</text:p>
          </table:table-cell>
          <table:table-cell office:value-type="float" office:value="1.3680555555555558" table:formula="of:=(([.O83]-[.O114])^2)+(([.P83]-[.P114])^2)+(([.Q83]-[.Q114])^2)" table:style-name="ce46">
            <text:p>1.37</text:p>
          </table:table-cell>
          <table:table-cell office:value-type="float" office:value="1.1696390706348501" table:formula="of:=SQRT([.AC21])" table:style-name="ce53">
            <text:p>1.17</text:p>
          </table:table-cell>
          <table:table-cell table:number-columns-repeated="16354"/>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4" table:formula="of:=([.A22]+[.D22]+[.E22]+[.H22]+[.I22]+[.L22])/6" table:style-name="ce46">
            <text:p>4.00</text:p>
          </table:table-cell>
          <table:table-cell office:value-type="float" office:value="4" table:formula="of:=([.B22]+[.F22]+[.J22]+[.M22])/4" table:style-name="ce33">
            <text:p>4</text:p>
          </table:table-cell>
          <table:table-cell office:value-type="float" office:value="3.6666666666666665" table:formula="of:=([.C22]+[.G22]+[.K22])/3" table:style-name="ce33">
            <text:p>3.666666667</text:p>
          </table:table-cell>
          <table:table-cell table:style-name="ce33"/>
          <table:table-cell office:value-type="float" office:value="0" table:formula="of:=(([.O22]-[.O53])^2)+(([.P22]-[.P53])^2)+(([.Q22]-[.Q53])^2)" table:style-name="ce51">
            <text:p>0.00</text:p>
          </table:table-cell>
          <table:table-cell office:value-type="float" office:value="0" table:formula="of:=SQRT([.S22])" table:style-name="ce52">
            <text:p>0.00</text:p>
          </table:table-cell>
          <table:table-cell office:value-type="float" office:value="2.7777777777777772" table:formula="of:=(([.O22]-[.O84])^2)+(([.P22]-[.P84])^2)+(([.Q22]-[.Q84])^2)" table:style-name="ce46">
            <text:p>2.78</text:p>
          </table:table-cell>
          <table:table-cell office:value-type="float" office:value="1.6666666666666665" table:formula="of:=SQRT([.U22])" table:style-name="ce52">
            <text:p>1.67</text:p>
          </table:table-cell>
          <table:table-cell office:value-type="float" office:value="0.55555555555555547" table:formula="of:=(([.O22]-[.O115])^2)+(([.P22]-[.P115])^2)+(([.Q22]-[.Q115])^2)" table:style-name="ce46">
            <text:p>0.56</text:p>
          </table:table-cell>
          <table:table-cell office:value-type="float" office:value="0.74535599249992979" table:formula="of:=SQRT([.W22])" table:style-name="ce52">
            <text:p>0.75</text:p>
          </table:table-cell>
          <table:table-cell office:value-type="float" office:value="4" table:formula="of:=(([.O53]-[.O84])^2)+(([.P53]-[.P84])^2)+(([.O53]-[.Q84])^2)" table:style-name="ce46">
            <text:p>4.00</text:p>
          </table:table-cell>
          <table:table-cell office:value-type="float" office:value="2" table:formula="of:=SQRT([.Y22])" table:style-name="ce52">
            <text:p>2.00</text:p>
          </table:table-cell>
          <table:table-cell office:value-type="float" office:value="0.55555555555555547" table:formula="of:=(([.O53]-[.O115])^2)+(([.P53]-[.P115])^2)+(([.Q53]-[.Q115])^2)" table:style-name="ce46">
            <text:p>0.56</text:p>
          </table:table-cell>
          <table:table-cell office:value-type="float" office:value="0.74535599249992979" table:formula="of:=SQRT([.AA22])" table:style-name="ce52">
            <text:p>0.75</text:p>
          </table:table-cell>
          <table:table-cell office:value-type="float" office:value="4.4444444444444446" table:formula="of:=(([.O84]-[.O115])^2)+(([.P84]-[.P115])^2)+(([.Q84]-[.Q115])^2)" table:style-name="ce46">
            <text:p>4.44</text:p>
          </table:table-cell>
          <table:table-cell office:value-type="float" office:value="2.1081851067789197" table:formula="of:=SQRT([.AC22])" table:style-name="ce53">
            <text:p>2.11</text:p>
          </table:table-cell>
          <table:table-cell table:number-columns-repeated="16354"/>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2.8333333333333335" table:formula="of:=([.A23]+[.D23]+[.E23]+[.H23]+[.I23]+[.L23])/6" table:style-name="ce46">
            <text:p>2.83</text:p>
          </table:table-cell>
          <table:table-cell office:value-type="float" office:value="2" table:formula="of:=([.B23]+[.F23]+[.J23]+[.M23])/4" table:style-name="ce33">
            <text:p>2</text:p>
          </table:table-cell>
          <table:table-cell office:value-type="float" office:value="2" table:formula="of:=([.C23]+[.G23]+[.K23])/3" table:style-name="ce33">
            <text:p>2</text:p>
          </table:table-cell>
          <table:table-cell table:style-name="ce33"/>
          <table:table-cell office:value-type="float" office:value="1.4444444444444442" table:formula="of:=(([.O23]-[.O54])^2)+(([.P23]-[.P54])^2)+(([.Q23]-[.Q54])^2)" table:style-name="ce51">
            <text:p>1.44</text:p>
          </table:table-cell>
          <table:table-cell office:value-type="float" office:value="1.2018504251546629" table:formula="of:=SQRT([.S23])" table:style-name="ce52">
            <text:p>1.20</text:p>
          </table:table-cell>
          <table:table-cell office:value-type="float" office:value="26.25" table:formula="of:=(([.O23]-[.O85])^2)+(([.P23]-[.P85])^2)+(([.Q23]-[.Q85])^2)" table:style-name="ce46">
            <text:p>26.25</text:p>
          </table:table-cell>
          <table:table-cell office:value-type="float" office:value="5.123475382979799" table:formula="of:=SQRT([.U23])" table:style-name="ce52">
            <text:p>5.12</text:p>
          </table:table-cell>
          <table:table-cell office:value-type="float" office:value="6.4444444444444464" table:formula="of:=(([.O23]-[.O116])^2)+(([.P23]-[.P116])^2)+(([.Q23]-[.Q116])^2)" table:style-name="ce46">
            <text:p>6.44</text:p>
          </table:table-cell>
          <table:table-cell office:value-type="float" office:value="2.5385910352879697" table:formula="of:=SQRT([.W23])" table:style-name="ce52">
            <text:p>2.54</text:p>
          </table:table-cell>
          <table:table-cell office:value-type="float" office:value="36.277777777777779" table:formula="of:=(([.O54]-[.O85])^2)+(([.P54]-[.P85])^2)+(([.O54]-[.Q85])^2)" table:style-name="ce46">
            <text:p>36.28</text:p>
          </table:table-cell>
          <table:table-cell office:value-type="float" office:value="6.0231036665308837" table:formula="of:=SQRT([.Y23])" table:style-name="ce52">
            <text:p>6.02</text:p>
          </table:table-cell>
          <table:table-cell office:value-type="float" office:value="11" table:formula="of:=(([.O54]-[.O116])^2)+(([.P54]-[.P116])^2)+(([.Q54]-[.Q116])^2)" table:style-name="ce46">
            <text:p>11.00</text:p>
          </table:table-cell>
          <table:table-cell office:value-type="float" office:value="3.3166247903553998" table:formula="of:=SQRT([.AA23])" table:style-name="ce52">
            <text:p>3.32</text:p>
          </table:table-cell>
          <table:table-cell office:value-type="float" office:value="15.361111111111111" table:formula="of:=(([.O85]-[.O116])^2)+(([.P85]-[.P116])^2)+(([.Q85]-[.Q116])^2)" table:style-name="ce46">
            <text:p>15.36</text:p>
          </table:table-cell>
          <table:table-cell office:value-type="float" office:value="3.9193253387682825" table:formula="of:=SQRT([.AC23])" table:style-name="ce53">
            <text:p>3.92</text:p>
          </table:table-cell>
          <table:table-cell table:number-columns-repeated="16354"/>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table:style-name="ce33"/>
          <table:table-cell office:value-type="float" office:value="2.3333333333333335" table:formula="of:=([.A24]+[.D24]+[.E24]+[.H24]+[.I24]+[.L24])/6" table:style-name="ce46">
            <text:p>2.33</text:p>
          </table:table-cell>
          <table:table-cell office:value-type="float" office:value="2" table:formula="of:=([.B24]+[.F24]+[.J24]+[.M24])/4" table:style-name="ce33">
            <text:p>2</text:p>
          </table:table-cell>
          <table:table-cell office:value-type="float" office:value="-0.33333333333333331" table:formula="of:=([.C24]+[.G24]+[.K24])/3" table:style-name="ce33">
            <text:p>-0.333333333</text:p>
          </table:table-cell>
          <table:table-cell table:style-name="ce33"/>
          <table:table-cell office:value-type="float" office:value="2.7222222222222228" table:formula="of:=(([.O24]-[.O55])^2)+(([.P24]-[.P55])^2)+(([.Q24]-[.Q55])^2)" table:style-name="ce51">
            <text:p>2.72</text:p>
          </table:table-cell>
          <table:table-cell office:value-type="float" office:value="1.649915822768611" table:formula="of:=SQRT([.S24])" table:style-name="ce52">
            <text:p>1.65</text:p>
          </table:table-cell>
          <table:table-cell office:value-type="float" office:value="9.5555555555555571" table:formula="of:=(([.O24]-[.O86])^2)+(([.P24]-[.P86])^2)+(([.Q24]-[.Q86])^2)" table:style-name="ce46">
            <text:p>9.56</text:p>
          </table:table-cell>
          <table:table-cell office:value-type="float" office:value="3.0912061651652349" table:formula="of:=SQRT([.U24])" table:style-name="ce52">
            <text:p>3.09</text:p>
          </table:table-cell>
          <table:table-cell office:value-type="float" office:value="0.42361111111111133" table:formula="of:=(([.O24]-[.O117])^2)+(([.P24]-[.P117])^2)+(([.Q24]-[.Q117])^2)" table:style-name="ce46">
            <text:p>0.42</text:p>
          </table:table-cell>
          <table:table-cell office:value-type="float" office:value="0.65085413965888805" table:formula="of:=SQRT([.W24])" table:style-name="ce52">
            <text:p>0.65</text:p>
          </table:table-cell>
          <table:table-cell office:value-type="float" office:value="6.75" table:formula="of:=(([.O55]-[.O86])^2)+(([.P55]-[.P86])^2)+(([.O55]-[.Q86])^2)" table:style-name="ce46">
            <text:p>6.75</text:p>
          </table:table-cell>
          <table:table-cell office:value-type="float" office:value="2.598076211353316" table:formula="of:=SQRT([.Y24])" table:style-name="ce52">
            <text:p>2.60</text:p>
          </table:table-cell>
          <table:table-cell office:value-type="float" office:value="2.9513888888888893" table:formula="of:=(([.O55]-[.O117])^2)+(([.P55]-[.P117])^2)+(([.Q55]-[.Q117])^2)" table:style-name="ce46">
            <text:p>2.95</text:p>
          </table:table-cell>
          <table:table-cell office:value-type="float" office:value="1.7179606773406919" table:formula="of:=SQRT([.AA24])" table:style-name="ce52">
            <text:p>1.72</text:p>
          </table:table-cell>
          <table:table-cell office:value-type="float" office:value="6.4236111111111107" table:formula="of:=(([.O86]-[.O117])^2)+(([.P86]-[.P117])^2)+(([.Q86]-[.Q117])^2)" table:style-name="ce46">
            <text:p>6.42</text:p>
          </table:table-cell>
          <table:table-cell office:value-type="float" office:value="2.534484387624258" table:formula="of:=SQRT([.AC24])" table:style-name="ce53">
            <text:p>2.53</text:p>
          </table:table-cell>
          <table:table-cell table:number-columns-repeated="16354"/>
        </table:table-row>
        <table:table-row table:style-name="ro1">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2" table:formula="of:=([.A25]+[.D25]+[.E25]+[.H25]+[.I25]+[.L25])/6" table:style-name="ce46">
            <text:p>2.00</text:p>
          </table:table-cell>
          <table:table-cell office:value-type="float" office:value="2.25" table:formula="of:=([.B25]+[.F25]+[.J25]+[.M25])/4" table:style-name="ce33">
            <text:p>2.25</text:p>
          </table:table-cell>
          <table:table-cell office:value-type="float" office:value="1.3333333333333333" table:formula="of:=([.C25]+[.G25]+[.K25])/3" table:style-name="ce33">
            <text:p>1.333333333</text:p>
          </table:table-cell>
          <table:table-cell table:style-name="ce33"/>
          <table:table-cell office:value-type="float" office:value="2.0347222222222219" table:formula="of:=(([.O25]-[.O56])^2)+(([.P25]-[.P56])^2)+(([.Q25]-[.Q56])^2)" table:style-name="ce51">
            <text:p>2.03</text:p>
          </table:table-cell>
          <table:table-cell office:value-type="float" office:value="1.4264368973853074" table:formula="of:=SQRT([.S25])" table:style-name="ce52">
            <text:p>1.43</text:p>
          </table:table-cell>
          <table:table-cell office:value-type="float" office:value="6" table:formula="of:=(([.O25]-[.O87])^2)+(([.P25]-[.P87])^2)+(([.Q25]-[.Q87])^2)" table:style-name="ce46">
            <text:p>6.00</text:p>
          </table:table-cell>
          <table:table-cell office:value-type="float" office:value="2.4494897427831779" table:formula="of:=SQRT([.U25])" table:style-name="ce52">
            <text:p>2.45</text:p>
          </table:table-cell>
          <table:table-cell office:value-type="float" office:value="4.1388888888888884" table:formula="of:=(([.O25]-[.O118])^2)+(([.P25]-[.P118])^2)+(([.Q25]-[.Q118])^2)" table:style-name="ce46">
            <text:p>4.14</text:p>
          </table:table-cell>
          <table:table-cell office:value-type="float" office:value="2.0344259359556172" table:formula="of:=SQRT([.W25])" table:style-name="ce52">
            <text:p>2.03</text:p>
          </table:table-cell>
          <table:table-cell office:value-type="float" office:value="22.451388888888886" table:formula="of:=(([.O56]-[.O87])^2)+(([.P56]-[.P87])^2)+(([.O56]-[.Q87])^2)" table:style-name="ce46">
            <text:p>22.45</text:p>
          </table:table-cell>
          <table:table-cell office:value-type="float" office:value="4.7382896586098324" table:formula="of:=SQRT([.Y25])" table:style-name="ce52">
            <text:p>4.74</text:p>
          </table:table-cell>
          <table:table-cell office:value-type="float" office:value="11.284722222222221" table:formula="of:=(([.O56]-[.O118])^2)+(([.P56]-[.P118])^2)+(([.Q56]-[.Q118])^2)" table:style-name="ce46">
            <text:p>11.28</text:p>
          </table:table-cell>
          <table:table-cell office:value-type="float" office:value="3.3592740617910621" table:formula="of:=SQRT([.AA25])" table:style-name="ce52">
            <text:p>3.36</text:p>
          </table:table-cell>
          <table:table-cell office:value-type="float" office:value="0.47222222222222221" table:formula="of:=(([.O87]-[.O118])^2)+(([.P87]-[.P118])^2)+(([.Q87]-[.Q118])^2)" table:style-name="ce46">
            <text:p>0.47</text:p>
          </table:table-cell>
          <table:table-cell office:value-type="float" office:value="0.68718427093627676" table:formula="of:=SQRT([.AC25])" table:style-name="ce53">
            <text:p>0.69</text:p>
          </table:table-cell>
          <table:table-cell table:number-columns-repeated="16354"/>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table:style-name="ce37"/>
          <table:table-cell table:style-name="ce33"/>
          <table:table-cell office:value-type="float" office:value="1.3333333333333333" table:formula="of:=([.A26]+[.D26]+[.E26]+[.H26]+[.I26]+[.L26])/6" table:style-name="ce46">
            <text:p>1.33</text:p>
          </table:table-cell>
          <table:table-cell office:value-type="float" office:value="2" table:formula="of:=([.B26]+[.F26]+[.J26]+[.M26])/4" table:style-name="ce33">
            <text:p>2</text:p>
          </table:table-cell>
          <table:table-cell office:value-type="float" office:value="0" table:formula="of:=([.C26]+[.G26]+[.K26])/3" table:style-name="ce33">
            <text:p>0</text:p>
          </table:table-cell>
          <table:table-cell table:style-name="ce33"/>
          <table:table-cell office:value-type="float" office:value="5" table:formula="of:=(([.O26]-[.O57])^2)+(([.P26]-[.P57])^2)+(([.Q26]-[.Q57])^2)" table:style-name="ce51">
            <text:p>5.00</text:p>
          </table:table-cell>
          <table:table-cell office:value-type="float" office:value="2.2360679774997898" table:formula="of:=SQRT([.S26])" table:style-name="ce52">
            <text:p>2.24</text:p>
          </table:table-cell>
          <table:table-cell office:value-type="float" office:value="2.7777777777777777" table:formula="of:=(([.O26]-[.O88])^2)+(([.P26]-[.P88])^2)+(([.Q26]-[.Q88])^2)" table:style-name="ce46">
            <text:p>2.78</text:p>
          </table:table-cell>
          <table:table-cell office:value-type="float" office:value="1.6666666666666667" table:formula="of:=SQRT([.U26])" table:style-name="ce52">
            <text:p>1.67</text:p>
          </table:table-cell>
          <table:table-cell office:value-type="float" office:value="2.7777777777777777" table:formula="of:=(([.O26]-[.O119])^2)+(([.P26]-[.P119])^2)+(([.Q26]-[.Q119])^2)" table:style-name="ce46">
            <text:p>2.78</text:p>
          </table:table-cell>
          <table:table-cell office:value-type="float" office:value="1.6666666666666667" table:formula="of:=SQRT([.W26])" table:style-name="ce52">
            <text:p>1.67</text:p>
          </table:table-cell>
          <table:table-cell office:value-type="float" office:value="0.88888888888888884" table:formula="of:=(([.O57]-[.O88])^2)+(([.P57]-[.P88])^2)+(([.O57]-[.Q88])^2)" table:style-name="ce46">
            <text:p>0.89</text:p>
          </table:table-cell>
          <table:table-cell office:value-type="float" office:value="0.94280904158206336" table:formula="of:=SQRT([.Y26])" table:style-name="ce52">
            <text:p>0.94</text:p>
          </table:table-cell>
          <table:table-cell office:value-type="float" office:value="0.44444444444444442" table:formula="of:=(([.O57]-[.O119])^2)+(([.P57]-[.P119])^2)+(([.Q57]-[.Q119])^2)" table:style-name="ce46">
            <text:p>0.44</text:p>
          </table:table-cell>
          <table:table-cell office:value-type="float" office:value="0.66666666666666663" table:formula="of:=SQRT([.AA26])" table:style-name="ce52">
            <text:p>0.67</text:p>
          </table:table-cell>
          <table:table-cell office:value-type="float" office:value="0" table:formula="of:=(([.O88]-[.O119])^2)+(([.P88]-[.P119])^2)+(([.Q88]-[.Q119])^2)" table:style-name="ce46">
            <text:p>0.00</text:p>
          </table:table-cell>
          <table:table-cell office:value-type="float" office:value="0" table:formula="of:=SQRT([.AC26])" table:style-name="ce53">
            <text:p>0.00</text:p>
          </table:table-cell>
          <table:table-cell table:number-columns-repeated="16354"/>
        </table:table-row>
        <table:table-row table:style-name="ro1">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style-name="ce33"/>
          <table:table-cell office:value-type="float" office:value="-0.66666666666666663" table:formula="of:=([.A27]+[.D27]+[.E27]+[.H27]+[.I27]+[.L27])/6" table:style-name="ce46">
            <text:p>-0.67</text:p>
          </table:table-cell>
          <table:table-cell office:value-type="float" office:value="0.75" table:formula="of:=([.B27]+[.F27]+[.J27]+[.M27])/4" table:style-name="ce33">
            <text:p>0.75</text:p>
          </table:table-cell>
          <table:table-cell office:value-type="float" office:value="0.33333333333333331" table:formula="of:=([.C27]+[.G27]+[.K27])/3" table:style-name="ce33">
            <text:p>0.333333333</text:p>
          </table:table-cell>
          <table:table-cell table:style-name="ce33"/>
          <table:table-cell office:value-type="float" office:value="2.8888888888888888" table:formula="of:=(([.O27]-[.O58])^2)+(([.P27]-[.P58])^2)+(([.Q27]-[.Q58])^2)" table:style-name="ce51">
            <text:p>2.89</text:p>
          </table:table-cell>
          <table:table-cell office:value-type="float" office:value="1.699673171197595" table:formula="of:=SQRT([.S27])" table:style-name="ce52">
            <text:p>1.70</text:p>
          </table:table-cell>
          <table:table-cell office:value-type="float" office:value="4.5555555555555554" table:formula="of:=(([.O27]-[.O89])^2)+(([.P27]-[.P89])^2)+(([.Q27]-[.Q89])^2)" table:style-name="ce46">
            <text:p>4.56</text:p>
          </table:table-cell>
          <table:table-cell office:value-type="float" office:value="2.1343747458109497" table:formula="of:=SQRT([.U27])" table:style-name="ce52">
            <text:p>2.13</text:p>
          </table:table-cell>
          <table:table-cell office:value-type="float" office:value="6.8888888888888902" table:formula="of:=(([.O27]-[.O120])^2)+(([.P27]-[.P120])^2)+(([.Q27]-[.Q120])^2)" table:style-name="ce46">
            <text:p>6.89</text:p>
          </table:table-cell>
          <table:table-cell office:value-type="float" office:value="2.6246692913372707" table:formula="of:=SQRT([.W27])" table:style-name="ce52">
            <text:p>2.62</text:p>
          </table:table-cell>
          <table:table-cell office:value-type="float" office:value="3.8888888888888884" table:formula="of:=(([.O58]-[.O89])^2)+(([.P58]-[.P89])^2)+(([.O58]-[.Q89])^2)" table:style-name="ce46">
            <text:p>3.89</text:p>
          </table:table-cell>
          <table:table-cell office:value-type="float" office:value="1.9720265943665385" table:formula="of:=SQRT([.Y27])" table:style-name="ce52">
            <text:p>1.97</text:p>
          </table:table-cell>
          <table:table-cell office:value-type="float" office:value="2" table:formula="of:=(([.O58]-[.O120])^2)+(([.P58]-[.P120])^2)+(([.Q58]-[.Q120])^2)" table:style-name="ce46">
            <text:p>2.00</text:p>
          </table:table-cell>
          <table:table-cell office:value-type="float" office:value="1.4142135623730951" table:formula="of:=SQRT([.AA27])" table:style-name="ce52">
            <text:p>1.41</text:p>
          </table:table-cell>
          <table:table-cell office:value-type="float" office:value="1.8888888888888888" table:formula="of:=(([.O89]-[.O120])^2)+(([.P89]-[.P120])^2)+(([.Q89]-[.Q120])^2)" table:style-name="ce46">
            <text:p>1.89</text:p>
          </table:table-cell>
          <table:table-cell office:value-type="float" office:value="1.3743685418725535" table:formula="of:=SQRT([.AC27])" table:style-name="ce53">
            <text:p>1.37</text:p>
          </table:table-cell>
          <table:table-cell table:number-columns-repeated="16354"/>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2.1666666666666665" table:formula="of:=([.A28]+[.D28]+[.E28]+[.H28]+[.I28]+[.L28])/6" table:style-name="ce46">
            <text:p>2.17</text:p>
          </table:table-cell>
          <table:table-cell office:value-type="float" office:value="2" table:formula="of:=([.B28]+[.F28]+[.J28]+[.M28])/4" table:style-name="ce33">
            <text:p>2</text:p>
          </table:table-cell>
          <table:table-cell office:value-type="float" office:value="-0.33333333333333331" table:formula="of:=([.C28]+[.G28]+[.K28])/3" table:style-name="ce33">
            <text:p>-0.333333333</text:p>
          </table:table-cell>
          <table:table-cell table:style-name="ce33"/>
          <table:table-cell office:value-type="float" office:value="4.0277777777777768" table:formula="of:=(([.O28]-[.O59])^2)+(([.P28]-[.P59])^2)+(([.Q28]-[.Q59])^2)" table:style-name="ce51">
            <text:p>4.03</text:p>
          </table:table-cell>
          <table:table-cell office:value-type="float" office:value="2.0069324297987157" table:formula="of:=SQRT([.S28])" table:style-name="ce52">
            <text:p>2.01</text:p>
          </table:table-cell>
          <table:table-cell office:value-type="float" office:value="2.2569444444444446" table:formula="of:=(([.O28]-[.O90])^2)+(([.P28]-[.P90])^2)+(([.Q28]-[.Q90])^2)" table:style-name="ce46">
            <text:p>2.26</text:p>
          </table:table-cell>
          <table:table-cell office:value-type="float" office:value="1.5023130314433288" table:formula="of:=SQRT([.U28])" table:style-name="ce52">
            <text:p>1.50</text:p>
          </table:table-cell>
          <table:table-cell office:value-type="float" office:value="4.8125" table:formula="of:=(([.O28]-[.O121])^2)+(([.P28]-[.P121])^2)+(([.Q28]-[.Q121])^2)" table:style-name="ce46">
            <text:p>4.81</text:p>
          </table:table-cell>
          <table:table-cell office:value-type="float" office:value="2.1937410968480306" table:formula="of:=SQRT([.W28])" table:style-name="ce52">
            <text:p>2.19</text:p>
          </table:table-cell>
          <table:table-cell office:value-type="float" office:value="6.3402777777777777" table:formula="of:=(([.O59]-[.O90])^2)+(([.P59]-[.P90])^2)+(([.O59]-[.Q90])^2)" table:style-name="ce46">
            <text:p>6.34</text:p>
          </table:table-cell>
          <table:table-cell office:value-type="float" office:value="2.5179908216230213" table:formula="of:=SQRT([.Y28])" table:style-name="ce52">
            <text:p>2.52</text:p>
          </table:table-cell>
          <table:table-cell office:value-type="float" office:value="2.4236111111111103" table:formula="of:=(([.O59]-[.O121])^2)+(([.P59]-[.P121])^2)+(([.Q59]-[.Q121])^2)" table:style-name="ce46">
            <text:p>2.42</text:p>
          </table:table-cell>
          <table:table-cell office:value-type="float" office:value="1.5567951410224501" table:formula="of:=SQRT([.AA28])" table:style-name="ce52">
            <text:p>1.56</text:p>
          </table:table-cell>
          <table:table-cell office:value-type="float" office:value="2.7777777777777777" table:formula="of:=(([.O90]-[.O121])^2)+(([.P90]-[.P121])^2)+(([.Q90]-[.Q121])^2)" table:style-name="ce46">
            <text:p>2.78</text:p>
          </table:table-cell>
          <table:table-cell office:value-type="float" office:value="1.6666666666666667" table:formula="of:=SQRT([.AC28])" table:style-name="ce53">
            <text:p>1.67</text:p>
          </table:table-cell>
          <table:table-cell table:number-columns-repeated="16354"/>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2.1666666666666665" table:formula="of:=([.A29]+[.D29]+[.E29]+[.H29]+[.I29]+[.L29])/6" table:style-name="ce46">
            <text:p>2.17</text:p>
          </table:table-cell>
          <table:table-cell office:value-type="float" office:value="4" table:formula="of:=([.B29]+[.F29]+[.J29]+[.M29])/4" table:style-name="ce33">
            <text:p>4</text:p>
          </table:table-cell>
          <table:table-cell office:value-type="float" office:value="2" table:formula="of:=([.C29]+[.G29]+[.K29])/3" table:style-name="ce33">
            <text:p>2</text:p>
          </table:table-cell>
          <table:table-cell table:style-name="ce33"/>
          <table:table-cell office:value-type="float" office:value="2.6111111111111116" table:formula="of:=(([.O29]-[.O60])^2)+(([.P29]-[.P60])^2)+(([.Q29]-[.Q60])^2)" table:style-name="ce51">
            <text:p>2.61</text:p>
          </table:table-cell>
          <table:table-cell office:value-type="float" office:value="1.6158932858054431" table:formula="of:=SQRT([.S29])" table:style-name="ce52">
            <text:p>1.62</text:p>
          </table:table-cell>
          <table:table-cell office:value-type="float" office:value="24" table:formula="of:=(([.O29]-[.O91])^2)+(([.P29]-[.P91])^2)+(([.Q29]-[.Q91])^2)" table:style-name="ce46">
            <text:p>24.00</text:p>
          </table:table-cell>
          <table:table-cell office:value-type="float" office:value="4.8989794855663558" table:formula="of:=SQRT([.U29])" table:style-name="ce52">
            <text:p>4.90</text:p>
          </table:table-cell>
          <table:table-cell office:value-type="float" office:value="7.8055555555555554" table:formula="of:=(([.O29]-[.O122])^2)+(([.P29]-[.P122])^2)+(([.Q29]-[.Q122])^2)" table:style-name="ce46">
            <text:p>7.81</text:p>
          </table:table-cell>
          <table:table-cell office:value-type="float" office:value="2.7938424357067015" table:formula="of:=SQRT([.W29])" table:style-name="ce52">
            <text:p>2.79</text:p>
          </table:table-cell>
          <table:table-cell office:value-type="float" office:value="33.388888888888893" table:formula="of:=(([.O60]-[.O91])^2)+(([.P60]-[.P91])^2)+(([.O60]-[.Q91])^2)" table:style-name="ce46">
            <text:p>33.39</text:p>
          </table:table-cell>
          <table:table-cell office:value-type="float" office:value="5.778311941119906" table:formula="of:=SQRT([.Y29])" table:style-name="ce52">
            <text:p>5.78</text:p>
          </table:table-cell>
          <table:table-cell office:value-type="float" office:value="3.1388888888888884" table:formula="of:=(([.O60]-[.O122])^2)+(([.P60]-[.P122])^2)+(([.Q60]-[.Q122])^2)" table:style-name="ce46">
            <text:p>3.14</text:p>
          </table:table-cell>
          <table:table-cell office:value-type="float" office:value="1.771690968789108" table:formula="of:=SQRT([.AA29])" table:style-name="ce52">
            <text:p>1.77</text:p>
          </table:table-cell>
          <table:table-cell office:value-type="float" office:value="24.472222222222221" table:formula="of:=(([.O91]-[.O122])^2)+(([.P91]-[.P122])^2)+(([.Q91]-[.Q122])^2)" table:style-name="ce46">
            <text:p>24.47</text:p>
          </table:table-cell>
          <table:table-cell office:value-type="float" office:value="4.9469406932186102" table:formula="of:=SQRT([.AC29])" table:style-name="ce53">
            <text:p>4.95</text:p>
          </table:table-cell>
          <table:table-cell table:number-columns-repeated="16354"/>
        </table:table-row>
        <table:table-row table:style-name="ro1">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1.3333333333333333" table:formula="of:=([.A30]+[.D30]+[.E30]+[.H30]+[.I30]+[.L30])/6" table:style-name="ce46">
            <text:p>1.33</text:p>
          </table:table-cell>
          <table:table-cell office:value-type="float" office:value="3.25" table:formula="of:=([.B30]+[.F30]+[.J30]+[.M30])/4" table:style-name="ce33">
            <text:p>3.25</text:p>
          </table:table-cell>
          <table:table-cell office:value-type="float" office:value="-1.6666666666666667" table:formula="of:=([.C30]+[.G30]+[.K30])/3" table:style-name="ce33">
            <text:p>-1.666666667</text:p>
          </table:table-cell>
          <table:table-cell table:style-name="ce33"/>
          <table:table-cell office:value-type="float" office:value="13.611111111111114" table:formula="of:=(([.O30]-[.O61])^2)+(([.P30]-[.P61])^2)+(([.Q30]-[.Q61])^2)" table:style-name="ce51">
            <text:p>13.61</text:p>
          </table:table-cell>
          <table:table-cell office:value-type="float" office:value="3.6893239368631097" table:formula="of:=SQRT([.S30])" table:style-name="ce52">
            <text:p>3.69</text:p>
          </table:table-cell>
          <table:table-cell office:value-type="float" office:value="6.1388888888888875" table:formula="of:=(([.O30]-[.O92])^2)+(([.P30]-[.P92])^2)+(([.Q30]-[.Q92])^2)" table:style-name="ce46">
            <text:p>6.14</text:p>
          </table:table-cell>
          <table:table-cell office:value-type="float" office:value="2.4776781245530839" table:formula="of:=SQRT([.U30])" table:style-name="ce52">
            <text:p>2.48</text:p>
          </table:table-cell>
          <table:table-cell office:value-type="float" office:value="6.7013888888888875" table:formula="of:=(([.O30]-[.O123])^2)+(([.P30]-[.P123])^2)+(([.Q30]-[.Q123])^2)" table:style-name="ce46">
            <text:p>6.70</text:p>
          </table:table-cell>
          <table:table-cell office:value-type="float" office:value="2.588704094501511" table:formula="of:=SQRT([.W30])" table:style-name="ce52">
            <text:p>2.59</text:p>
          </table:table-cell>
          <table:table-cell office:value-type="float" office:value="47.388888888888893" table:formula="of:=(([.O61]-[.O92])^2)+(([.P61]-[.P92])^2)+(([.O61]-[.Q92])^2)" table:style-name="ce46">
            <text:p>47.39</text:p>
          </table:table-cell>
          <table:table-cell office:value-type="float" office:value="6.8839588093544615" table:formula="of:=SQRT([.Y30])" table:style-name="ce52">
            <text:p>6.88</text:p>
          </table:table-cell>
          <table:table-cell office:value-type="float" office:value="32.618055555555557" table:formula="of:=(([.O61]-[.O123])^2)+(([.P61]-[.P123])^2)+(([.Q61]-[.Q123])^2)" table:style-name="ce46">
            <text:p>32.62</text:p>
          </table:table-cell>
          <table:table-cell office:value-type="float" office:value="5.7112218968934796" table:formula="of:=SQRT([.AA30])" table:style-name="ce52">
            <text:p>5.71</text:p>
          </table:table-cell>
          <table:table-cell office:value-type="float" office:value="9.0277777777777735E-2" table:formula="of:=(([.O92]-[.O123])^2)+(([.P92]-[.P123])^2)+(([.Q92]-[.Q123])^2)" table:style-name="ce46">
            <text:p>0.09</text:p>
          </table:table-cell>
          <table:table-cell office:value-type="float" office:value="0.30046260628866572" table:formula="of:=SQRT([.AC30])" table:style-name="ce53">
            <text:p>0.30</text:p>
          </table:table-cell>
          <table:table-cell table:number-columns-repeated="16354"/>
        </table:table-row>
        <table:table-row table:style-name="ro2">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table:style-name="ce33"/>
          <table:table-cell office:value-type="float" office:value="0.33333333333333331" table:formula="of:=([.A31]+[.D31]+[.E31]+[.H31]+[.I31]+[.L31])/6" table:style-name="ce46">
            <text:p>0.33</text:p>
          </table:table-cell>
          <table:table-cell office:value-type="float" office:value="-0.25" table:formula="of:=([.B31]+[.F31]+[.J31]+[.M31])/4" table:style-name="ce33">
            <text:p>-0.25</text:p>
          </table:table-cell>
          <table:table-cell office:value-type="float" office:value="-1" table:formula="of:=([.C31]+[.G31]+[.K31])/3" table:style-name="ce33">
            <text:p>-1</text:p>
          </table:table-cell>
          <table:table-cell table:style-name="ce33"/>
          <table:table-cell office:value-type="float" office:value="3.0277777777777772" table:formula="of:=(([.O31]-[.O62])^2)+(([.P31]-[.P62])^2)+(([.Q31]-[.Q62])^2)" table:style-name="ce55">
            <text:p>3.03</text:p>
          </table:table-cell>
          <table:table-cell office:value-type="float" office:value="1.740051084818425" table:formula="of:=SQRT([.S31])" table:style-name="ce56">
            <text:p>1.74</text:p>
          </table:table-cell>
          <table:table-cell office:value-type="float" office:value="2.0902777777777781" table:formula="of:=(([.O31]-[.O93])^2)+(([.P31]-[.P93])^2)+(([.Q31]-[.Q93])^2)" table:style-name="ce57">
            <text:p>2.09</text:p>
          </table:table-cell>
          <table:table-cell office:value-type="float" office:value="1.4457792977414561" table:formula="of:=SQRT([.U31])" table:style-name="ce56">
            <text:p>1.45</text:p>
          </table:table-cell>
          <table:table-cell office:value-type="float" office:value="6.5" table:formula="of:=(([.O31]-[.O124])^2)+(([.P31]-[.P124])^2)+(([.Q31]-[.Q124])^2)" table:style-name="ce57">
            <text:p>6.50</text:p>
          </table:table-cell>
          <table:table-cell office:value-type="float" office:value="2.5495097567963922" table:formula="of:=SQRT([.W31])" table:style-name="ce56">
            <text:p>2.55</text:p>
          </table:table-cell>
          <table:table-cell office:value-type="float" office:value="4.7569444444444455" table:formula="of:=(([.O62]-[.O93])^2)+(([.P62]-[.P93])^2)+(([.O62]-[.Q93])^2)" table:style-name="ce57">
            <text:p>4.76</text:p>
          </table:table-cell>
          <table:table-cell office:value-type="float" office:value="2.181042054717067" table:formula="of:=SQRT([.Y31])" table:style-name="ce56">
            <text:p>2.18</text:p>
          </table:table-cell>
          <table:table-cell office:value-type="float" office:value="3.3611111111111112" table:formula="of:=(([.O62]-[.O124])^2)+(([.P62]-[.P124])^2)+(([.Q62]-[.Q124])^2)" table:style-name="ce57">
            <text:p>3.36</text:p>
          </table:table-cell>
          <table:table-cell office:value-type="float" office:value="1.8333333333333333" table:formula="of:=SQRT([.AA31])" table:style-name="ce56">
            <text:p>1.83</text:p>
          </table:table-cell>
          <table:table-cell office:value-type="float" office:value="3.0069444444444442" table:formula="of:=(([.O93]-[.O124])^2)+(([.P93]-[.P124])^2)+(([.Q93]-[.Q124])^2)" table:style-name="ce57">
            <text:p>3.01</text:p>
          </table:table-cell>
          <table:table-cell office:value-type="float" office:value="1.7340543372237343" table:formula="of:=SQRT([.AC31])" table:style-name="ce58">
            <text:p>1.73</text:p>
          </table:table-cell>
          <table:table-cell table:number-columns-repeated="16354"/>
        </table:table-row>
        <table:table-row table:style-name="ro1">
          <table:table-cell table:number-columns-repeated="14" table:style-name="ce33"/>
          <table:table-cell table:style-name="ce46"/>
          <table:table-cell table:number-columns-repeated="3" table:style-name="ce33"/>
          <table:table-cell table:number-columns-repeated="5" table:style-name="ce46"/>
          <table:table-cell table:style-name="ce33"/>
          <table:table-cell table:style-name="ce46"/>
          <table:table-cell table:number-columns-repeated="16359" table:style-name="ce33"/>
        </table:table-row>
        <table:table-row table:style-name="ro1">
          <table:table-cell table:number-columns-repeated="14" table:style-name="ce33"/>
          <table:table-cell table:style-name="ce46"/>
          <table:table-cell table:number-columns-repeated="3"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table:style-name="ce33"/>
          <table:table-cell office:value-type="float" office:value="2.6666666666666665" table:formula="of:=([.A34]+[.D34]+[.E34]+[.H34]+[.I34]+[.L34])/6" table:style-name="ce46">
            <text:p>2.67</text:p>
          </table:table-cell>
          <table:table-cell office:value-type="float" office:value="1" table:formula="of:=([.B34]+[.F34]+[.J34]+[.M34])/4" table:style-name="ce33">
            <text:p>1</text:p>
          </table:table-cell>
          <table:table-cell office:value-type="float" office:value="2" table:formula="of:=([.C34]+[.G34]+[.K34])/3" table:style-name="ce33">
            <text:p>2</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2.5" table:formula="of:=([.A35]+[.D35]+[.E35]+[.H35]+[.I35]+[.L35])/6" table:style-name="ce46">
            <text:p>2.50</text:p>
          </table:table-cell>
          <table:table-cell office:value-type="float" office:value="3.5" table:formula="of:=([.B35]+[.F35]+[.J35]+[.M35])/4" table:style-name="ce33">
            <text:p>3.5</text:p>
          </table:table-cell>
          <table:table-cell office:value-type="float" office:value="1.3333333333333333" table:formula="of:=([.C35]+[.G35]+[.K35])/3" table:style-name="ce33">
            <text:p>1.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table:style-name="ce33"/>
          <table:table-cell office:value-type="float" office:value="2.6666666666666665" table:formula="of:=([.A36]+[.D36]+[.E36]+[.H36]+[.I36]+[.L36])/6" table:style-name="ce46">
            <text:p>2.67</text:p>
          </table:table-cell>
          <table:table-cell office:value-type="float" office:value="2.75" table:formula="of:=([.B36]+[.F36]+[.J36]+[.M36])/4" table:style-name="ce33">
            <text:p>2.75</text:p>
          </table:table-cell>
          <table:table-cell office:value-type="float" office:value="1" table:formula="of:=([.C36]+[.G36]+[.K36])/3" table:style-name="ce33">
            <text:p>1</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1.6666666666666667" table:formula="of:=([.A37]+[.D37]+[.E37]+[.H37]+[.I37]+[.L37])/6" table:style-name="ce46">
            <text:p>-1.67</text:p>
          </table:table-cell>
          <table:table-cell office:value-type="float" office:value="-2" table:formula="of:=([.B37]+[.F37]+[.J37]+[.M37])/4" table:style-name="ce33">
            <text:p>-2</text:p>
          </table:table-cell>
          <table:table-cell office:value-type="float" office:value="-1" table:formula="of:=([.C37]+[.G37]+[.K37])/3" table:style-name="ce33">
            <text:p>-1</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4" table:formula="of:=([.A38]+[.D38]+[.E38]+[.H38]+[.I38]+[.L38])/6" table:style-name="ce46">
            <text:p>4.00</text:p>
          </table:table-cell>
          <table:table-cell office:value-type="float" office:value="4" table:formula="of:=([.B38]+[.F38]+[.J38]+[.M38])/4" table:style-name="ce33">
            <text:p>4</text:p>
          </table:table-cell>
          <table:table-cell office:value-type="float" office:value="4" table:formula="of:=([.C38]+[.G38]+[.K38])/3" table:style-name="ce33">
            <text:p>4</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table:style-name="ce33"/>
          <table:table-cell office:value-type="float" office:value="1.3333333333333333" table:formula="of:=([.A39]+[.D39]+[.E39]+[.H39]+[.I39]+[.L39])/6" table:style-name="ce46">
            <text:p>1.33</text:p>
          </table:table-cell>
          <table:table-cell office:value-type="float" office:value="1.25" table:formula="of:=([.B39]+[.F39]+[.J39]+[.M39])/4" table:style-name="ce33">
            <text:p>1.25</text:p>
          </table:table-cell>
          <table:table-cell office:value-type="float" office:value="-0.33333333333333331" table:formula="of:=([.C39]+[.G39]+[.K39])/3" table:style-name="ce33">
            <text:p>-0.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4" table:formula="of:=([.A40]+[.D40]+[.E40]+[.H40]+[.I40]+[.L40])/6" table:style-name="ce46">
            <text:p>4.00</text:p>
          </table:table-cell>
          <table:table-cell office:value-type="float" office:value="4" table:formula="of:=([.B40]+[.F40]+[.J40]+[.M40])/4" table:style-name="ce33">
            <text:p>4</text:p>
          </table:table-cell>
          <table:table-cell office:value-type="float" office:value="2.6666666666666665" table:formula="of:=([.C40]+[.G40]+[.K40])/3" table:style-name="ce33">
            <text:p>2.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4" table:formula="of:=([.A41]+[.D41]+[.E41]+[.H41]+[.I41]+[.L41])/6" table:style-name="ce46">
            <text:p>4.00</text:p>
          </table:table-cell>
          <table:table-cell office:value-type="float" office:value="4" table:formula="of:=([.B41]+[.F41]+[.J41]+[.M41])/4" table:style-name="ce33">
            <text:p>4</text:p>
          </table:table-cell>
          <table:table-cell office:value-type="float" office:value="4" table:formula="of:=([.C41]+[.G41]+[.K41])/3" table:style-name="ce33">
            <text:p>4</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table:style-name="ce33"/>
          <table:table-cell office:value-type="float" office:value="3" table:formula="of:=([.A42]+[.D42]+[.E42]+[.H42]+[.I42]+[.L42])/6" table:style-name="ce46">
            <text:p>3.00</text:p>
          </table:table-cell>
          <table:table-cell office:value-type="float" office:value="3" table:formula="of:=([.B42]+[.F42]+[.J42]+[.M42])/4" table:style-name="ce33">
            <text:p>3</text:p>
          </table:table-cell>
          <table:table-cell office:value-type="float" office:value="3" table:formula="of:=([.C42]+[.G42]+[.K42])/3" table:style-name="ce33">
            <text:p>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table:style-name="ce33"/>
          <table:table-cell office:value-type="float" office:value="2.6666666666666665" table:formula="of:=([.A43]+[.D43]+[.E43]+[.H43]+[.I43]+[.L43])/6" table:style-name="ce46">
            <text:p>2.67</text:p>
          </table:table-cell>
          <table:table-cell office:value-type="float" office:value="2" table:formula="of:=([.B43]+[.F43]+[.J43]+[.M43])/4" table:style-name="ce33">
            <text:p>2</text:p>
          </table:table-cell>
          <table:table-cell office:value-type="float" office:value="-0.33333333333333331" table:formula="of:=([.C43]+[.G43]+[.K43])/3" table:style-name="ce33">
            <text:p>-0.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table:style-name="ce33"/>
          <table:table-cell office:value-type="float" office:value="1.1666666666666667" table:formula="of:=([.A44]+[.D44]+[.E44]+[.H44]+[.I44]+[.L44])/6" table:style-name="ce46">
            <text:p>1.17</text:p>
          </table:table-cell>
          <table:table-cell office:value-type="float" office:value="0.75" table:formula="of:=([.B44]+[.F44]+[.J44]+[.M44])/4" table:style-name="ce33">
            <text:p>0.75</text:p>
          </table:table-cell>
          <table:table-cell office:value-type="float" office:value="1" table:formula="of:=([.C44]+[.G44]+[.K44])/3" table:style-name="ce33">
            <text:p>1</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style-name="ce33"/>
          <table:table-cell office:value-type="float" office:value="0.5" table:formula="of:=([.A45]+[.D45]+[.E45]+[.H45]+[.I45]+[.L45])/6" table:style-name="ce46">
            <text:p>0.50</text:p>
          </table:table-cell>
          <table:table-cell office:value-type="float" office:value="0.5" table:formula="of:=([.B45]+[.F45]+[.J45]+[.M45])/4" table:style-name="ce33">
            <text:p>0.5</text:p>
          </table:table-cell>
          <table:table-cell office:value-type="float" office:value="-0.33333333333333331" table:formula="of:=([.C45]+[.G45]+[.K45])/3" table:style-name="ce33">
            <text:p>-0.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table:style-name="ce33"/>
          <table:table-cell office:value-type="float" office:value="1.3333333333333333" table:formula="of:=([.A46]+[.D46]+[.E46]+[.H46]+[.I46]+[.L46])/6" table:style-name="ce46">
            <text:p>1.33</text:p>
          </table:table-cell>
          <table:table-cell office:value-type="float" office:value="2.5" table:formula="of:=([.B46]+[.F46]+[.J46]+[.M46])/4" table:style-name="ce33">
            <text:p>2.5</text:p>
          </table:table-cell>
          <table:table-cell office:value-type="float" office:value="-2.6666666666666665" table:formula="of:=([.C46]+[.G46]+[.K46])/3" table:style-name="ce33">
            <text:p>-2.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4" table:formula="of:=([.A47]+[.D47]+[.E47]+[.H47]+[.I47]+[.L47])/6" table:style-name="ce46">
            <text:p>-4.00</text:p>
          </table:table-cell>
          <table:table-cell office:value-type="float" office:value="-4" table:formula="of:=([.B47]+[.F47]+[.J47]+[.M47])/4" table:style-name="ce33">
            <text:p>-4</text:p>
          </table:table-cell>
          <table:table-cell office:value-type="float" office:value="-4" table:formula="of:=([.C47]+[.G47]+[.K47])/3" table:style-name="ce33">
            <text:p>-4</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table:style-name="ce33"/>
          <table:table-cell office:value-type="float" office:value="0.33333333333333331" table:formula="of:=([.A48]+[.D48]+[.E48]+[.H48]+[.I48]+[.L48])/6" table:style-name="ce46">
            <text:p>0.33</text:p>
          </table:table-cell>
          <table:table-cell office:value-type="float" office:value="0.75" table:formula="of:=([.B48]+[.F48]+[.J48]+[.M48])/4" table:style-name="ce33">
            <text:p>0.75</text:p>
          </table:table-cell>
          <table:table-cell office:value-type="float" office:value="0.66666666666666663" table:formula="of:=([.C48]+[.G48]+[.K48])/3" table:style-name="ce33">
            <text:p>0.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2.1666666666666665" table:formula="of:=([.A49]+[.D49]+[.E49]+[.H49]+[.I49]+[.L49])/6" table:style-name="ce46">
            <text:p>2.17</text:p>
          </table:table-cell>
          <table:table-cell office:value-type="float" office:value="3.25" table:formula="of:=([.B49]+[.F49]+[.J49]+[.M49])/4" table:style-name="ce33">
            <text:p>3.25</text:p>
          </table:table-cell>
          <table:table-cell office:value-type="float" office:value="-2.6666666666666665" table:formula="of:=([.C49]+[.G49]+[.K49])/3" table:style-name="ce33">
            <text:p>-2.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3" table:formula="of:=([.A50]+[.D50]+[.E50]+[.H50]+[.I50]+[.L50])/6" table:style-name="ce46">
            <text:p>3.00</text:p>
          </table:table-cell>
          <table:table-cell office:value-type="float" office:value="3" table:formula="of:=([.B50]+[.F50]+[.J50]+[.M50])/4" table:style-name="ce33">
            <text:p>3</text:p>
          </table:table-cell>
          <table:table-cell office:value-type="float" office:value="2" table:formula="of:=([.C50]+[.G50]+[.K50])/3" table:style-name="ce33">
            <text:p>2</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table:style-name="ce33"/>
          <table:table-cell office:value-type="float" office:value="1" table:formula="of:=([.A51]+[.D51]+[.E51]+[.H51]+[.I51]+[.L51])/6" table:style-name="ce46">
            <text:p>1.00</text:p>
          </table:table-cell>
          <table:table-cell office:value-type="float" office:value="1" table:formula="of:=([.B51]+[.F51]+[.J51]+[.M51])/4" table:style-name="ce33">
            <text:p>1</text:p>
          </table:table-cell>
          <table:table-cell office:value-type="float" office:value="1" table:formula="of:=([.C51]+[.G51]+[.K51])/3" table:style-name="ce33">
            <text:p>1</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3.3333333333333335" table:formula="of:=([.A52]+[.D52]+[.E52]+[.H52]+[.I52]+[.L52])/6" table:style-name="ce46">
            <text:p>3.33</text:p>
          </table:table-cell>
          <table:table-cell office:value-type="float" office:value="3" table:formula="of:=([.B52]+[.F52]+[.J52]+[.M52])/4" table:style-name="ce33">
            <text:p>3</text:p>
          </table:table-cell>
          <table:table-cell office:value-type="float" office:value="-0.66666666666666663" table:formula="of:=([.C52]+[.G52]+[.K52])/3" table:style-name="ce33">
            <text:p>-0.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4" table:formula="of:=([.A53]+[.D53]+[.E53]+[.H53]+[.I53]+[.L53])/6" table:style-name="ce46">
            <text:p>4.00</text:p>
          </table:table-cell>
          <table:table-cell office:value-type="float" office:value="4" table:formula="of:=([.B53]+[.F53]+[.J53]+[.M53])/4" table:style-name="ce33">
            <text:p>4</text:p>
          </table:table-cell>
          <table:table-cell office:value-type="float" office:value="3.6666666666666665" table:formula="of:=([.C53]+[.G53]+[.K53])/3" table:style-name="ce33">
            <text:p>3.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4" table:style-name="ce36">
            <text:p>4</text:p>
          </table:table-cell>
          <table:table-cell table:style-name="ce33"/>
          <table:table-cell office:value-type="float" office:value="2.8333333333333335" table:formula="of:=([.A54]+[.D54]+[.E54]+[.H54]+[.I54]+[.L54])/6" table:style-name="ce46">
            <text:p>2.83</text:p>
          </table:table-cell>
          <table:table-cell office:value-type="float" office:value="3" table:formula="of:=([.B54]+[.F54]+[.J54]+[.M54])/4" table:style-name="ce33">
            <text:p>3</text:p>
          </table:table-cell>
          <table:table-cell office:value-type="float" office:value="2.6666666666666665" table:formula="of:=([.C54]+[.G54]+[.K54])/3" table:style-name="ce33">
            <text:p>2.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table:style-name="ce33"/>
          <table:table-cell office:value-type="float" office:value="1.5" table:formula="of:=([.A55]+[.D55]+[.E55]+[.H55]+[.I55]+[.L55])/6" table:style-name="ce46">
            <text:p>1.50</text:p>
          </table:table-cell>
          <table:table-cell office:value-type="float" office:value="1.5" table:formula="of:=([.B55]+[.F55]+[.J55]+[.M55])/4" table:style-name="ce33">
            <text:p>1.5</text:p>
          </table:table-cell>
          <table:table-cell office:value-type="float" office:value="-1.6666666666666667" table:formula="of:=([.C55]+[.G55]+[.K55])/3" table:style-name="ce33">
            <text:p>-1.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3.1666666666666665" table:formula="of:=([.A56]+[.D56]+[.E56]+[.H56]+[.I56]+[.L56])/6" table:style-name="ce46">
            <text:p>3.17</text:p>
          </table:table-cell>
          <table:table-cell office:value-type="float" office:value="3" table:formula="of:=([.B56]+[.F56]+[.J56]+[.M56])/4" table:style-name="ce33">
            <text:p>3</text:p>
          </table:table-cell>
          <table:table-cell office:value-type="float" office:value="1.6666666666666667" table:formula="of:=([.C56]+[.G56]+[.K56])/3" table:style-name="ce33">
            <text:p>1.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table:style-name="ce33"/>
          <table:table-cell office:value-type="float" office:value="-0.66666666666666663" table:formula="of:=([.A57]+[.D57]+[.E57]+[.H57]+[.I57]+[.L57])/6" table:style-name="ce46">
            <text:p>-0.67</text:p>
          </table:table-cell>
          <table:table-cell office:value-type="float" office:value="3" table:formula="of:=([.B57]+[.F57]+[.J57]+[.M57])/4" table:style-name="ce33">
            <text:p>3</text:p>
          </table:table-cell>
          <table:table-cell office:value-type="float" office:value="0" table:formula="of:=([.C57]+[.G57]+[.K57])/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table:style-name="ce33"/>
          <table:table-cell office:value-type="float" office:value="-1" table:formula="of:=([.A58]+[.D58]+[.E58]+[.H58]+[.I58]+[.L58])/6" table:style-name="ce46">
            <text:p>-1.00</text:p>
          </table:table-cell>
          <table:table-cell office:value-type="float" office:value="-0.25" table:formula="of:=([.B58]+[.F58]+[.J58]+[.M58])/4" table:style-name="ce33">
            <text:p>-0.25</text:p>
          </table:table-cell>
          <table:table-cell office:value-type="float" office:value="-1" table:formula="of:=([.C58]+[.G58]+[.K58])/3" table:style-name="ce33">
            <text:p>-1</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3.1666666666666665" table:formula="of:=([.A59]+[.D59]+[.E59]+[.H59]+[.I59]+[.L59])/6" table:style-name="ce46">
            <text:p>3.17</text:p>
          </table:table-cell>
          <table:table-cell office:value-type="float" office:value="2.5" table:formula="of:=([.B59]+[.F59]+[.J59]+[.M59])/4" table:style-name="ce33">
            <text:p>2.5</text:p>
          </table:table-cell>
          <table:table-cell office:value-type="float" office:value="1.3333333333333333" table:formula="of:=([.C59]+[.G59]+[.K59])/3" table:style-name="ce33">
            <text:p>1.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table:style-name="ce33"/>
          <table:table-cell office:value-type="float" office:value="3.3333333333333335" table:formula="of:=([.A60]+[.D60]+[.E60]+[.H60]+[.I60]+[.L60])/6" table:style-name="ce46">
            <text:p>3.33</text:p>
          </table:table-cell>
          <table:table-cell office:value-type="float" office:value="3.5" table:formula="of:=([.B60]+[.F60]+[.J60]+[.M60])/4" table:style-name="ce33">
            <text:p>3.5</text:p>
          </table:table-cell>
          <table:table-cell office:value-type="float" office:value="1" table:formula="of:=([.C60]+[.G60]+[.K60])/3" table:style-name="ce33">
            <text:p>1</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2.8333333333333335" table:formula="of:=([.A61]+[.D61]+[.E61]+[.H61]+[.I61]+[.L61])/6" table:style-name="ce46">
            <text:p>2.83</text:p>
          </table:table-cell>
          <table:table-cell office:value-type="float" office:value="3.75" table:formula="of:=([.B61]+[.F61]+[.J61]+[.M61])/4" table:style-name="ce33">
            <text:p>3.75</text:p>
          </table:table-cell>
          <table:table-cell office:value-type="float" office:value="1.6666666666666667" table:formula="of:=([.C61]+[.G61]+[.K61])/3" table:style-name="ce33">
            <text:p>1.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table:style-name="ce33"/>
          <table:table-cell office:value-type="float" office:value="-0.16666666666666666" table:formula="of:=([.A62]+[.D62]+[.E62]+[.H62]+[.I62]+[.L62])/6" table:style-name="ce46">
            <text:p>-0.17</text:p>
          </table:table-cell>
          <table:table-cell office:value-type="float" office:value="-0.25" table:formula="of:=([.B62]+[.F62]+[.J62]+[.M62])/4" table:style-name="ce33">
            <text:p>-0.25</text:p>
          </table:table-cell>
          <table:table-cell office:value-type="float" office:value="-2.6666666666666665" table:formula="of:=([.C62]+[.G62]+[.K62])/3" table:style-name="ce33">
            <text:p>-2.666666667</text:p>
          </table:table-cell>
          <table:table-cell table:style-name="ce33"/>
          <table:table-cell table:number-columns-repeated="5" table:style-name="ce46"/>
          <table:table-cell table:style-name="ce33"/>
          <table:table-cell table:style-name="ce46"/>
          <table:table-cell table:number-columns-repeated="16359"/>
        </table:table-row>
        <table:table-row table:number-rows-repeated="2" table:style-name="ro1">
          <table:table-cell table:number-columns-repeated="14" table:style-name="ce33"/>
          <table:table-cell table:style-name="ce46"/>
          <table:table-cell table:number-columns-repeated="3"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table:style-name="ce33"/>
          <table:table-cell office:value-type="float" office:value="0.83333333333333337" table:formula="of:=([.A65]+[.D65]+[.E65]+[.H65]+[.I65]+[.L65])/6" table:style-name="ce46">
            <text:p>0.83</text:p>
          </table:table-cell>
          <table:table-cell office:value-type="float" office:value="0.25" table:formula="of:=([.B65]+[.F65]+[.J65]+[.M65])/4" table:style-name="ce33">
            <text:p>0.25</text:p>
          </table:table-cell>
          <table:table-cell office:value-type="float" office:value="0.33333333333333331" table:formula="of:=([.C65]+[.G65]+[.K65])/3" table:style-name="ce33">
            <text:p>0.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table:style-name="ce33"/>
          <table:table-cell office:value-type="float" office:value="2" table:formula="of:=([.A66]+[.D66]+[.E66]+[.H66]+[.I66]+[.L66])/6" table:style-name="ce46">
            <text:p>2.00</text:p>
          </table:table-cell>
          <table:table-cell office:value-type="float" office:value="2.5" table:formula="of:=([.B66]+[.F66]+[.J66]+[.M66])/4" table:style-name="ce33">
            <text:p>2.5</text:p>
          </table:table-cell>
          <table:table-cell office:value-type="float" office:value="1" table:formula="of:=([.C66]+[.G66]+[.K66])/3" table:style-name="ce33">
            <text:p>1</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table:style-name="ce33"/>
          <table:table-cell office:value-type="float" office:value="2.6666666666666665" table:formula="of:=([.A67]+[.D67]+[.E67]+[.H67]+[.I67]+[.L67])/6" table:style-name="ce46">
            <text:p>2.67</text:p>
          </table:table-cell>
          <table:table-cell office:value-type="float" office:value="2.25" table:formula="of:=([.B67]+[.F67]+[.J67]+[.M67])/4" table:style-name="ce33">
            <text:p>2.25</text:p>
          </table:table-cell>
          <table:table-cell office:value-type="float" office:value="0.66666666666666663" table:formula="of:=([.C67]+[.G67]+[.K67])/3" table:style-name="ce33">
            <text:p>0.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1.1666666666666667" table:formula="of:=([.A68]+[.D68]+[.E68]+[.H68]+[.I68]+[.L68])/6" table:style-name="ce46">
            <text:p>-1.17</text:p>
          </table:table-cell>
          <table:table-cell office:value-type="float" office:value="-4" table:formula="of:=([.B68]+[.F68]+[.J68]+[.M68])/4" table:style-name="ce33">
            <text:p>-4</text:p>
          </table:table-cell>
          <table:table-cell office:value-type="float" office:value="-1.6666666666666667" table:formula="of:=([.C68]+[.G68]+[.K68])/3" table:style-name="ce33">
            <text:p>-1.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4" table:formula="of:=([.A69]+[.D69]+[.E69]+[.H69]+[.I69]+[.L69])/6" table:style-name="ce46">
            <text:p>4.00</text:p>
          </table:table-cell>
          <table:table-cell office:value-type="float" office:value="4" table:formula="of:=([.B69]+[.F69]+[.J69]+[.M69])/4" table:style-name="ce33">
            <text:p>4</text:p>
          </table:table-cell>
          <table:table-cell office:value-type="float" office:value="4" table:formula="of:=([.C69]+[.G69]+[.K69])/3" table:style-name="ce33">
            <text:p>4</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table:style-name="ce33"/>
          <table:table-cell office:value-type="float" office:value="0.66666666666666663" table:formula="of:=([.A70]+[.D70]+[.E70]+[.H70]+[.I70]+[.L70])/6" table:style-name="ce46">
            <text:p>0.67</text:p>
          </table:table-cell>
          <table:table-cell office:value-type="float" office:value="1.5" table:formula="of:=([.B70]+[.F70]+[.J70]+[.M70])/4" table:style-name="ce33">
            <text:p>1.5</text:p>
          </table:table-cell>
          <table:table-cell office:value-type="float" office:value="-1.3333333333333333" table:formula="of:=([.C70]+[.G70]+[.K70])/3" table:style-name="ce33">
            <text:p>-1.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3"/>
          <table:table-cell office:value-type="float" office:value="0" table:formula="of:=([.A71]+[.D71]+[.E71]+[.H71]+[.I71]+[.L71])/6" table:style-name="ce46">
            <text:p>0.00</text:p>
          </table:table-cell>
          <table:table-cell office:value-type="float" office:value="0" table:formula="of:=([.B71]+[.F71]+[.J71]+[.M71])/4" table:style-name="ce33">
            <text:p>0</text:p>
          </table:table-cell>
          <table:table-cell office:value-type="float" office:value="0" table:formula="of:=([.C71]+[.G71]+[.K71])/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table:style-name="ce33"/>
          <table:table-cell office:value-type="float" office:value="4" table:formula="of:=([.A72]+[.D72]+[.E72]+[.H72]+[.I72]+[.L72])/6" table:style-name="ce46">
            <text:p>4.00</text:p>
          </table:table-cell>
          <table:table-cell office:value-type="float" office:value="3.5" table:formula="of:=([.B72]+[.F72]+[.J72]+[.M72])/4" table:style-name="ce33">
            <text:p>3.5</text:p>
          </table:table-cell>
          <table:table-cell office:value-type="float" office:value="3.6666666666666665" table:formula="of:=([.C72]+[.G72]+[.K72])/3" table:style-name="ce33">
            <text:p>3.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table:style-name="ce33"/>
          <table:table-cell office:value-type="float" office:value="3" table:formula="of:=([.A73]+[.D73]+[.E73]+[.H73]+[.I73]+[.L73])/6" table:style-name="ce46">
            <text:p>3.00</text:p>
          </table:table-cell>
          <table:table-cell office:value-type="float" office:value="3" table:formula="of:=([.B73]+[.F73]+[.J73]+[.M73])/4" table:style-name="ce33">
            <text:p>3</text:p>
          </table:table-cell>
          <table:table-cell office:value-type="float" office:value="3" table:formula="of:=([.C73]+[.G73]+[.K73])/3" table:style-name="ce33">
            <text:p>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table:style-name="ce33"/>
          <table:table-cell office:value-type="float" office:value="1.1666666666666667" table:formula="of:=([.A74]+[.D74]+[.E74]+[.H74]+[.I74]+[.L74])/6" table:style-name="ce46">
            <text:p>1.17</text:p>
          </table:table-cell>
          <table:table-cell office:value-type="float" office:value="-0.25" table:formula="of:=([.B74]+[.F74]+[.J74]+[.M74])/4" table:style-name="ce33">
            <text:p>-0.25</text:p>
          </table:table-cell>
          <table:table-cell office:value-type="float" office:value="1.3333333333333333" table:formula="of:=([.C74]+[.G74]+[.K74])/3" table:style-name="ce33">
            <text:p>1.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3"/>
          <table:table-cell office:value-type="float" office:value="0" table:formula="of:=([.A75]+[.D75]+[.E75]+[.H75]+[.I75]+[.L75])/6" table:style-name="ce46">
            <text:p>0.00</text:p>
          </table:table-cell>
          <table:table-cell office:value-type="float" office:value="0" table:formula="of:=([.B75]+[.F75]+[.J75]+[.M75])/4" table:style-name="ce33">
            <text:p>0</text:p>
          </table:table-cell>
          <table:table-cell office:value-type="float" office:value="0" table:formula="of:=([.C75]+[.G75]+[.K75])/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style-name="ce33"/>
          <table:table-cell office:value-type="float" office:value="1" table:formula="of:=([.A76]+[.D76]+[.E76]+[.H76]+[.I76]+[.L76])/6" table:style-name="ce46">
            <text:p>1.00</text:p>
          </table:table-cell>
          <table:table-cell office:value-type="float" office:value="0.5" table:formula="of:=([.B76]+[.F76]+[.J76]+[.M76])/4" table:style-name="ce33">
            <text:p>0.5</text:p>
          </table:table-cell>
          <table:table-cell office:value-type="float" office:value="0" table:formula="of:=([.C76]+[.G76]+[.K76])/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table:style-name="ce33"/>
          <table:table-cell office:value-type="float" office:value="1.5" table:formula="of:=([.A77]+[.D77]+[.E77]+[.H77]+[.I77]+[.L77])/6" table:style-name="ce46">
            <text:p>1.50</text:p>
          </table:table-cell>
          <table:table-cell office:value-type="float" office:value="2" table:formula="of:=([.B77]+[.F77]+[.J77]+[.M77])/4" table:style-name="ce33">
            <text:p>2</text:p>
          </table:table-cell>
          <table:table-cell office:value-type="float" office:value="-3.3333333333333335" table:formula="of:=([.C77]+[.G77]+[.K77])/3" table:style-name="ce33">
            <text:p>-3.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3"/>
          <table:table-cell office:value-type="float" office:value="0" table:formula="of:=([.A78]+[.D78]+[.E78]+[.H78]+[.I78]+[.L78])/6" table:style-name="ce46">
            <text:p>0.00</text:p>
          </table:table-cell>
          <table:table-cell office:value-type="float" office:value="0" table:formula="of:=([.B78]+[.F78]+[.J78]+[.M78])/4" table:style-name="ce33">
            <text:p>0</text:p>
          </table:table-cell>
          <table:table-cell office:value-type="float" office:value="0" table:formula="of:=([.C78]+[.G78]+[.K78])/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3"/>
          <table:table-cell office:value-type="float" office:value="0" table:formula="of:=([.A79]+[.D79]+[.E79]+[.H79]+[.I79]+[.L79])/6" table:style-name="ce46">
            <text:p>0.00</text:p>
          </table:table-cell>
          <table:table-cell office:value-type="float" office:value="0" table:formula="of:=([.B79]+[.F79]+[.J79]+[.M79])/4" table:style-name="ce33">
            <text:p>0</text:p>
          </table:table-cell>
          <table:table-cell office:value-type="float" office:value="0" table:formula="of:=([.C79]+[.G79]+[.K79])/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table:style-name="ce33"/>
          <table:table-cell office:value-type="float" office:value="0" table:formula="of:=([.A80]+[.D80]+[.E80]+[.H80]+[.I80]+[.L80])/6" table:style-name="ce46">
            <text:p>0.00</text:p>
          </table:table-cell>
          <table:table-cell office:value-type="float" office:value="0.25" table:formula="of:=([.B80]+[.F80]+[.J80]+[.M80])/4" table:style-name="ce33">
            <text:p>0.25</text:p>
          </table:table-cell>
          <table:table-cell office:value-type="float" office:value="-1.3333333333333333" table:formula="of:=([.C80]+[.G80]+[.K80])/3" table:style-name="ce33">
            <text:p>-1.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table:style-name="ce33"/>
          <table:table-cell office:value-type="float" office:value="3" table:formula="of:=([.A81]+[.D81]+[.E81]+[.H81]+[.I81]+[.L81])/6" table:style-name="ce46">
            <text:p>3.00</text:p>
          </table:table-cell>
          <table:table-cell office:value-type="float" office:value="2.5" table:formula="of:=([.B81]+[.F81]+[.J81]+[.M81])/4" table:style-name="ce33">
            <text:p>2.5</text:p>
          </table:table-cell>
          <table:table-cell office:value-type="float" office:value="2" table:formula="of:=([.C81]+[.G81]+[.K81])/3" table:style-name="ce33">
            <text:p>2</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table:style-name="ce33"/>
          <table:table-cell office:value-type="float" office:value="2" table:formula="of:=([.A82]+[.D82]+[.E82]+[.H82]+[.I82]+[.L82])/6" table:style-name="ce46">
            <text:p>2.00</text:p>
          </table:table-cell>
          <table:table-cell office:value-type="float" office:value="2" table:formula="of:=([.B82]+[.F82]+[.J82]+[.M82])/4" table:style-name="ce33">
            <text:p>2</text:p>
          </table:table-cell>
          <table:table-cell office:value-type="float" office:value="2" table:formula="of:=([.C82]+[.G82]+[.K82])/3" table:style-name="ce33">
            <text:p>2</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3.5" table:formula="of:=([.A83]+[.D83]+[.E83]+[.H83]+[.I83]+[.L83])/6" table:style-name="ce46">
            <text:p>3.50</text:p>
          </table:table-cell>
          <table:table-cell office:value-type="float" office:value="2.75" table:formula="of:=([.B83]+[.F83]+[.J83]+[.M83])/4" table:style-name="ce33">
            <text:p>2.75</text:p>
          </table:table-cell>
          <table:table-cell office:value-type="float" office:value="-0.66666666666666663" table:formula="of:=([.C83]+[.G83]+[.K83])/3" table:style-name="ce33">
            <text:p>-0.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4" table:formula="of:=([.A84]+[.D84]+[.E84]+[.H84]+[.I84]+[.L84])/6" table:style-name="ce46">
            <text:p>4.00</text:p>
          </table:table-cell>
          <table:table-cell office:value-type="float" office:value="4" table:formula="of:=([.B84]+[.F84]+[.J84]+[.M84])/4" table:style-name="ce33">
            <text:p>4</text:p>
          </table:table-cell>
          <table:table-cell office:value-type="float" office:value="2" table:formula="of:=([.C84]+[.G84]+[.K84])/3" table:style-name="ce33">
            <text:p>2</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table:style-name="ce33"/>
          <table:table-cell office:value-type="float" office:value="-1.1666666666666667" table:formula="of:=([.A85]+[.D85]+[.E85]+[.H85]+[.I85]+[.L85])/6" table:style-name="ce46">
            <text:p>-1.17</text:p>
          </table:table-cell>
          <table:table-cell office:value-type="float" office:value="-0.5" table:formula="of:=([.B85]+[.F85]+[.J85]+[.M85])/4" table:style-name="ce33">
            <text:p>-0.5</text:p>
          </table:table-cell>
          <table:table-cell office:value-type="float" office:value="0" table:formula="of:=([.C85]+[.G85]+[.K85])/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3"/>
          <table:table-cell office:value-type="float" office:value="0" table:formula="of:=([.A86]+[.D86]+[.E86]+[.H86]+[.I86]+[.L86])/6" table:style-name="ce46">
            <text:p>0.00</text:p>
          </table:table-cell>
          <table:table-cell office:value-type="float" office:value="0" table:formula="of:=([.B86]+[.F86]+[.J86]+[.M86])/4" table:style-name="ce33">
            <text:p>0</text:p>
          </table:table-cell>
          <table:table-cell office:value-type="float" office:value="0" table:formula="of:=([.C86]+[.G86]+[.K86])/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table:style-name="ce33"/>
          <table:table-cell office:value-type="float" office:value="1" table:formula="of:=([.A87]+[.D87]+[.E87]+[.H87]+[.I87]+[.L87])/6" table:style-name="ce46">
            <text:p>1.00</text:p>
          </table:table-cell>
          <table:table-cell office:value-type="float" office:value="1.25" table:formula="of:=([.B87]+[.F87]+[.J87]+[.M87])/4" table:style-name="ce33">
            <text:p>1.25</text:p>
          </table:table-cell>
          <table:table-cell office:value-type="float" office:value="-0.66666666666666663" table:formula="of:=([.C87]+[.G87]+[.K87])/3" table:style-name="ce33">
            <text:p>-0.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table:style-name="ce33"/>
          <table:table-cell office:value-type="float" office:value="0" table:formula="of:=([.A88]+[.D88]+[.E88]+[.H88]+[.I88]+[.L88])/6" table:style-name="ce46">
            <text:p>0.00</text:p>
          </table:table-cell>
          <table:table-cell office:value-type="float" office:value="3" table:formula="of:=([.B88]+[.F88]+[.J88]+[.M88])/4" table:style-name="ce33">
            <text:p>3</text:p>
          </table:table-cell>
          <table:table-cell office:value-type="float" office:value="0" table:formula="of:=([.C88]+[.G88]+[.K88])/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table:style-name="ce33"/>
          <table:table-cell office:value-type="float" office:value="0.66666666666666663" table:formula="of:=([.A89]+[.D89]+[.E89]+[.H89]+[.I89]+[.L89])/6" table:style-name="ce46">
            <text:p>0.67</text:p>
          </table:table-cell>
          <table:table-cell office:value-type="float" office:value="0.75" table:formula="of:=([.B89]+[.F89]+[.J89]+[.M89])/4" table:style-name="ce33">
            <text:p>0.75</text:p>
          </table:table-cell>
          <table:table-cell office:value-type="float" office:value="-1.3333333333333333" table:formula="of:=([.C89]+[.G89]+[.K89])/3" table:style-name="ce33">
            <text:p>-1.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3" table:formula="of:=([.A90]+[.D90]+[.E90]+[.H90]+[.I90]+[.L90])/6" table:style-name="ce46">
            <text:p>3.00</text:p>
          </table:table-cell>
          <table:table-cell office:value-type="float" office:value="2.75" table:formula="of:=([.B90]+[.F90]+[.J90]+[.M90])/4" table:style-name="ce33">
            <text:p>2.75</text:p>
          </table:table-cell>
          <table:table-cell office:value-type="float" office:value="0.66666666666666663" table:formula="of:=([.C90]+[.G90]+[.K90])/3" table:style-name="ce33">
            <text:p>0.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table:style-name="ce33"/>
          <table:table-cell office:value-type="float" office:value="0.16666666666666666" table:formula="of:=([.A91]+[.D91]+[.E91]+[.H91]+[.I91]+[.L91])/6" table:style-name="ce46">
            <text:p>0.17</text:p>
          </table:table-cell>
          <table:table-cell office:value-type="float" office:value="0" table:formula="of:=([.B91]+[.F91]+[.J91]+[.M91])/4" table:style-name="ce33">
            <text:p>0</text:p>
          </table:table-cell>
          <table:table-cell office:value-type="float" office:value="0" table:formula="of:=([.C91]+[.G91]+[.K91])/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2" table:formula="of:=([.A92]+[.D92]+[.E92]+[.H92]+[.I92]+[.L92])/6" table:style-name="ce46">
            <text:p>2.00</text:p>
          </table:table-cell>
          <table:table-cell office:value-type="float" office:value="3.75" table:formula="of:=([.B92]+[.F92]+[.J92]+[.M92])/4" table:style-name="ce33">
            <text:p>3.75</text:p>
          </table:table-cell>
          <table:table-cell office:value-type="float" office:value="-4" table:formula="of:=([.C92]+[.G92]+[.K92])/3" table:style-name="ce33">
            <text:p>-4</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table:style-name="ce33"/>
          <table:table-cell office:value-type="float" office:value="-0.16666666666666666" table:formula="of:=([.A93]+[.D93]+[.E93]+[.H93]+[.I93]+[.L93])/6" table:style-name="ce46">
            <text:p>-0.17</text:p>
          </table:table-cell>
          <table:table-cell office:value-type="float" office:value="0" table:formula="of:=([.B93]+[.F93]+[.J93]+[.M93])/4" table:style-name="ce33">
            <text:p>0</text:p>
          </table:table-cell>
          <table:table-cell office:value-type="float" office:value="-2.3333333333333335" table:formula="of:=([.C93]+[.G93]+[.K93])/3" table:style-name="ce33">
            <text:p>-2.333333333</text:p>
          </table:table-cell>
          <table:table-cell table:style-name="ce33"/>
          <table:table-cell table:number-columns-repeated="5" table:style-name="ce46"/>
          <table:table-cell table:style-name="ce33"/>
          <table:table-cell table:style-name="ce46"/>
          <table:table-cell table:number-columns-repeated="16359"/>
        </table:table-row>
        <table:table-row table:number-rows-repeated="2" table:style-name="ro1">
          <table:table-cell table:number-columns-repeated="14" table:style-name="ce33"/>
          <table:table-cell table:style-name="ce46"/>
          <table:table-cell table:number-columns-repeated="3"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table:style-name="ce33"/>
          <table:table-cell office:value-type="float" office:value="0.66666666666666663" table:formula="of:=([.A96]+[.D96]+[.E96]+[.H96]+[.I96]+[.L96])/6" table:style-name="ce46">
            <text:p>0.67</text:p>
          </table:table-cell>
          <table:table-cell office:value-type="float" office:value="0.25" table:formula="of:=([.B96]+[.F96]+[.J96]+[.M96])/4" table:style-name="ce33">
            <text:p>0.25</text:p>
          </table:table-cell>
          <table:table-cell office:value-type="float" office:value="0" table:formula="of:=([.C96]+[.G96]+[.K96])/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3"/>
          <table:table-cell office:value-type="float" office:value="0" table:formula="of:=([.A97]+[.D97]+[.E97]+[.H97]+[.I97]+[.L97])/6" table:style-name="ce46">
            <text:p>0.00</text:p>
          </table:table-cell>
          <table:table-cell office:value-type="float" office:value="0" table:formula="of:=([.B97]+[.F97]+[.J97]+[.M97])/4" table:style-name="ce33">
            <text:p>0</text:p>
          </table:table-cell>
          <table:table-cell office:value-type="float" office:value="0" table:formula="of:=([.C97]+[.G97]+[.K97])/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table:style-name="ce33"/>
          <table:table-cell office:value-type="float" office:value="2.3333333333333335" table:formula="of:=([.A98]+[.D98]+[.E98]+[.H98]+[.I98]+[.L98])/6" table:style-name="ce46">
            <text:p>2.33</text:p>
          </table:table-cell>
          <table:table-cell office:value-type="float" office:value="1.75" table:formula="of:=([.B98]+[.F98]+[.J98]+[.M98])/4" table:style-name="ce33">
            <text:p>1.75</text:p>
          </table:table-cell>
          <table:table-cell office:value-type="float" office:value="-0.33333333333333331" table:formula="of:=([.C98]+[.G98]+[.K98])/3" table:style-name="ce33">
            <text:p>-0.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table:style-name="ce33"/>
          <table:table-cell office:value-type="float" office:value="-0.33333333333333331" table:formula="of:=([.A99]+[.D99]+[.E99]+[.H99]+[.I99]+[.L99])/6" table:style-name="ce46">
            <text:p>-0.33</text:p>
          </table:table-cell>
          <table:table-cell office:value-type="float" office:value="-1.25" table:formula="of:=([.B99]+[.F99]+[.J99]+[.M99])/4" table:style-name="ce33">
            <text:p>-1.25</text:p>
          </table:table-cell>
          <table:table-cell office:value-type="float" office:value="0" table:formula="of:=([.C99]+[.G99]+[.K99])/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4" table:formula="of:=([.A100]+[.D100]+[.E100]+[.H100]+[.I100]+[.L100])/6" table:style-name="ce46">
            <text:p>4.00</text:p>
          </table:table-cell>
          <table:table-cell office:value-type="float" office:value="4" table:formula="of:=([.B100]+[.F100]+[.J100]+[.M100])/4" table:style-name="ce33">
            <text:p>4</text:p>
          </table:table-cell>
          <table:table-cell office:value-type="float" office:value="2.6666666666666665" table:formula="of:=([.C100]+[.G100]+[.K100])/3" table:style-name="ce33">
            <text:p>2.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table:style-name="ce33"/>
          <table:table-cell office:value-type="float" office:value="2.3333333333333335" table:formula="of:=([.A101]+[.D101]+[.E101]+[.H101]+[.I101]+[.L101])/6" table:style-name="ce46">
            <text:p>2.33</text:p>
          </table:table-cell>
          <table:table-cell office:value-type="float" office:value="2" table:formula="of:=([.B101]+[.F101]+[.J101]+[.M101])/4" table:style-name="ce33">
            <text:p>2</text:p>
          </table:table-cell>
          <table:table-cell office:value-type="float" office:value="2.3333333333333335" table:formula="of:=([.C101]+[.G101]+[.K101])/3" table:style-name="ce33">
            <text:p>2.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3.6666666666666665" table:formula="of:=([.A102]+[.D102]+[.E102]+[.H102]+[.I102]+[.L102])/6" table:style-name="ce46">
            <text:p>3.67</text:p>
          </table:table-cell>
          <table:table-cell office:value-type="float" office:value="3.5" table:formula="of:=([.B102]+[.F102]+[.J102]+[.M102])/4" table:style-name="ce33">
            <text:p>3.5</text:p>
          </table:table-cell>
          <table:table-cell office:value-type="float" office:value="2.6666666666666665" table:formula="of:=([.C102]+[.G102]+[.K102])/3" table:style-name="ce33">
            <text:p>2.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table:style-name="ce33"/>
          <table:table-cell office:value-type="float" office:value="3" table:formula="of:=([.A103]+[.D103]+[.E103]+[.H103]+[.I103]+[.L103])/6" table:style-name="ce46">
            <text:p>3.00</text:p>
          </table:table-cell>
          <table:table-cell office:value-type="float" office:value="3.75" table:formula="of:=([.B103]+[.F103]+[.J103]+[.M103])/4" table:style-name="ce33">
            <text:p>3.75</text:p>
          </table:table-cell>
          <table:table-cell office:value-type="float" office:value="3.3333333333333335" table:formula="of:=([.C103]+[.G103]+[.K103])/3" table:style-name="ce33">
            <text:p>3.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table:style-name="ce33"/>
          <table:table-cell office:value-type="float" office:value="3" table:formula="of:=([.A104]+[.D104]+[.E104]+[.H104]+[.I104]+[.L104])/6" table:style-name="ce46">
            <text:p>3.00</text:p>
          </table:table-cell>
          <table:table-cell office:value-type="float" office:value="3" table:formula="of:=([.B104]+[.F104]+[.J104]+[.M104])/4" table:style-name="ce33">
            <text:p>3</text:p>
          </table:table-cell>
          <table:table-cell office:value-type="float" office:value="3" table:formula="of:=([.C104]+[.G104]+[.K104])/3" table:style-name="ce33">
            <text:p>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table:style-name="ce33"/>
          <table:table-cell office:value-type="float" office:value="2.1666666666666665" table:formula="of:=([.A105]+[.D105]+[.E105]+[.H105]+[.I105]+[.L105])/6" table:style-name="ce46">
            <text:p>2.17</text:p>
          </table:table-cell>
          <table:table-cell office:value-type="float" office:value="2" table:formula="of:=([.B105]+[.F105]+[.J105]+[.M105])/4" table:style-name="ce33">
            <text:p>2</text:p>
          </table:table-cell>
          <table:table-cell office:value-type="float" office:value="0.66666666666666663" table:formula="of:=([.C105]+[.G105]+[.K105])/3" table:style-name="ce33">
            <text:p>0.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3"/>
          <table:table-cell office:value-type="float" office:value="0" table:formula="of:=([.A106]+[.D106]+[.E106]+[.H106]+[.I106]+[.L106])/6" table:style-name="ce46">
            <text:p>0.00</text:p>
          </table:table-cell>
          <table:table-cell office:value-type="float" office:value="0" table:formula="of:=([.B106]+[.F106]+[.J106]+[.M106])/4" table:style-name="ce33">
            <text:p>0</text:p>
          </table:table-cell>
          <table:table-cell office:value-type="float" office:value="0" table:formula="of:=([.C106]+[.G106]+[.K106])/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table:style-name="ce33"/>
          <table:table-cell office:value-type="float" office:value="1" table:formula="of:=([.A107]+[.D107]+[.E107]+[.H107]+[.I107]+[.L107])/6" table:style-name="ce46">
            <text:p>1.00</text:p>
          </table:table-cell>
          <table:table-cell office:value-type="float" office:value="0.75" table:formula="of:=([.B107]+[.F107]+[.J107]+[.M107])/4" table:style-name="ce33">
            <text:p>0.75</text:p>
          </table:table-cell>
          <table:table-cell office:value-type="float" office:value="0" table:formula="of:=([.C107]+[.G107]+[.K107])/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2" table:formula="of:=([.A108]+[.D108]+[.E108]+[.H108]+[.I108]+[.L108])/6" table:style-name="ce46">
            <text:p>2.00</text:p>
          </table:table-cell>
          <table:table-cell office:value-type="float" office:value="2.25" table:formula="of:=([.B108]+[.F108]+[.J108]+[.M108])/4" table:style-name="ce33">
            <text:p>2.25</text:p>
          </table:table-cell>
          <table:table-cell office:value-type="float" office:value="-3.3333333333333335" table:formula="of:=([.C108]+[.G108]+[.K108])/3" table:style-name="ce33">
            <text:p>-3.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3"/>
          <table:table-cell office:value-type="float" office:value="-0.66666666666666663" table:formula="of:=([.A109]+[.D109]+[.E109]+[.H109]+[.I109]+[.L109])/6" table:style-name="ce46">
            <text:p>-0.67</text:p>
          </table:table-cell>
          <table:table-cell office:value-type="float" office:value="-1" table:formula="of:=([.B109]+[.F109]+[.J109]+[.M109])/4" table:style-name="ce33">
            <text:p>-1</text:p>
          </table:table-cell>
          <table:table-cell office:value-type="float" office:value="-1.3333333333333333" table:formula="of:=([.C109]+[.G109]+[.K109])/3" table:style-name="ce33">
            <text:p>-1.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3"/>
          <table:table-cell office:value-type="float" office:value="0" table:formula="of:=([.A110]+[.D110]+[.E110]+[.H110]+[.I110]+[.L110])/6" table:style-name="ce46">
            <text:p>0.00</text:p>
          </table:table-cell>
          <table:table-cell office:value-type="float" office:value="0" table:formula="of:=([.B110]+[.F110]+[.J110]+[.M110])/4" table:style-name="ce33">
            <text:p>0</text:p>
          </table:table-cell>
          <table:table-cell office:value-type="float" office:value="0" table:formula="of:=([.C110]+[.G110]+[.K110])/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table:style-name="ce33"/>
          <table:table-cell office:value-type="float" office:value="0.33333333333333331" table:formula="of:=([.A111]+[.D111]+[.E111]+[.H111]+[.I111]+[.L111])/6" table:style-name="ce46">
            <text:p>0.33</text:p>
          </table:table-cell>
          <table:table-cell office:value-type="float" office:value="0.75" table:formula="of:=([.B111]+[.F111]+[.J111]+[.M111])/4" table:style-name="ce33">
            <text:p>0.75</text:p>
          </table:table-cell>
          <table:table-cell office:value-type="float" office:value="-2.3333333333333335" table:formula="of:=([.C111]+[.G111]+[.K111])/3" table:style-name="ce33">
            <text:p>-2.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3.3333333333333335" table:formula="of:=([.A112]+[.D112]+[.E112]+[.H112]+[.I112]+[.L112])/6" table:style-name="ce46">
            <text:p>3.33</text:p>
          </table:table-cell>
          <table:table-cell office:value-type="float" office:value="4" table:formula="of:=([.B112]+[.F112]+[.J112]+[.M112])/4" table:style-name="ce33">
            <text:p>4</text:p>
          </table:table-cell>
          <table:table-cell office:value-type="float" office:value="2" table:formula="of:=([.C112]+[.G112]+[.K112])/3" table:style-name="ce33">
            <text:p>2</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table:style-name="ce33"/>
          <table:table-cell office:value-type="float" office:value="2" table:formula="of:=([.A113]+[.D113]+[.E113]+[.H113]+[.I113]+[.L113])/6" table:style-name="ce46">
            <text:p>2.00</text:p>
          </table:table-cell>
          <table:table-cell office:value-type="float" office:value="2" table:formula="of:=([.B113]+[.F113]+[.J113]+[.M113])/4" table:style-name="ce33">
            <text:p>2</text:p>
          </table:table-cell>
          <table:table-cell office:value-type="float" office:value="2" table:formula="of:=([.C113]+[.G113]+[.K113])/3" table:style-name="ce33">
            <text:p>2</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2.6666666666666665" table:formula="of:=([.A114]+[.D114]+[.E114]+[.H114]+[.I114]+[.L114])/6" table:style-name="ce46">
            <text:p>2.67</text:p>
          </table:table-cell>
          <table:table-cell office:value-type="float" office:value="2" table:formula="of:=([.B114]+[.F114]+[.J114]+[.M114])/4" table:style-name="ce33">
            <text:p>2</text:p>
          </table:table-cell>
          <table:table-cell office:value-type="float" office:value="-1" table:formula="of:=([.C114]+[.G114]+[.K114])/3" table:style-name="ce33">
            <text:p>-1</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style-name="ce37"/>
          <table:table-cell office:value-type="float" office:value="4" table:style-name="ce36">
            <text:p>4</text:p>
          </table:table-cell>
          <table:table-cell table:style-name="ce33"/>
          <table:table-cell office:value-type="float" office:value="3.3333333333333335" table:formula="of:=([.A115]+[.D115]+[.E115]+[.H115]+[.I115]+[.L115])/6" table:style-name="ce46">
            <text:p>3.33</text:p>
          </table:table-cell>
          <table:table-cell office:value-type="float" office:value="4" table:formula="of:=([.B115]+[.F115]+[.J115]+[.M115])/4" table:style-name="ce33">
            <text:p>4</text:p>
          </table:table-cell>
          <table:table-cell office:value-type="float" office:value="4" table:formula="of:=([.C115]+[.G115]+[.K115])/3" table:style-name="ce33">
            <text:p>4</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table:style-name="ce33"/>
          <table:table-cell office:value-type="float" office:value="1.8333333333333333" table:formula="of:=([.A116]+[.D116]+[.E116]+[.H116]+[.I116]+[.L116])/6" table:style-name="ce46">
            <text:p>1.83</text:p>
          </table:table-cell>
          <table:table-cell office:value-type="float" office:value="2" table:formula="of:=([.B116]+[.F116]+[.J116]+[.M116])/4" table:style-name="ce33">
            <text:p>2</text:p>
          </table:table-cell>
          <table:table-cell office:value-type="float" office:value="-0.33333333333333331" table:formula="of:=([.C116]+[.G116]+[.K116])/3" table:style-name="ce33">
            <text:p>-0.333333333</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table:style-name="ce33"/>
          <table:table-cell office:value-type="float" office:value="1.8333333333333333" table:formula="of:=([.A117]+[.D117]+[.E117]+[.H117]+[.I117]+[.L117])/6" table:style-name="ce46">
            <text:p>1.83</text:p>
          </table:table-cell>
          <table:table-cell office:value-type="float" office:value="1.75" table:formula="of:=([.B117]+[.F117]+[.J117]+[.M117])/4" table:style-name="ce33">
            <text:p>1.75</text:p>
          </table:table-cell>
          <table:table-cell office:value-type="float" office:value="0" table:formula="of:=([.C117]+[.G117]+[.K117])/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style-name="ce33"/>
          <table:table-cell office:value-type="float" office:value="0.83333333333333337" table:formula="of:=([.A118]+[.D118]+[.E118]+[.H118]+[.I118]+[.L118])/6" table:style-name="ce46">
            <text:p>0.83</text:p>
          </table:table-cell>
          <table:table-cell office:value-type="float" office:value="1.25" table:formula="of:=([.B118]+[.F118]+[.J118]+[.M118])/4" table:style-name="ce33">
            <text:p>1.25</text:p>
          </table:table-cell>
          <table:table-cell office:value-type="float" office:value="0" table:formula="of:=([.C118]+[.G118]+[.K118])/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table:style-name="ce33"/>
          <table:table-cell office:value-type="float" office:value="0" table:formula="of:=([.A119]+[.D119]+[.E119]+[.H119]+[.I119]+[.L119])/6" table:style-name="ce46">
            <text:p>0.00</text:p>
          </table:table-cell>
          <table:table-cell office:value-type="float" office:value="3" table:formula="of:=([.B119]+[.F119]+[.J119]+[.M119])/4" table:style-name="ce33">
            <text:p>3</text:p>
          </table:table-cell>
          <table:table-cell office:value-type="float" office:value="0" table:formula="of:=([.C119]+[.G119]+[.K119])/3" table:style-name="ce33">
            <text:p>0</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table:style-name="ce33"/>
          <table:table-cell office:value-type="float" office:value="0" table:formula="of:=([.A120]+[.D120]+[.E120]+[.H120]+[.I120]+[.L120])/6" table:style-name="ce46">
            <text:p>0.00</text:p>
          </table:table-cell>
          <table:table-cell office:value-type="float" office:value="-0.25" table:formula="of:=([.B120]+[.F120]+[.J120]+[.M120])/4" table:style-name="ce33">
            <text:p>-0.25</text:p>
          </table:table-cell>
          <table:table-cell office:value-type="float" office:value="-2" table:formula="of:=([.C120]+[.G120]+[.K120])/3" table:style-name="ce33">
            <text:p>-2</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table:style-name="ce33"/>
          <table:table-cell office:value-type="float" office:value="1.6666666666666667" table:formula="of:=([.A121]+[.D121]+[.E121]+[.H121]+[.I121]+[.L121])/6" table:style-name="ce46">
            <text:p>1.67</text:p>
          </table:table-cell>
          <table:table-cell office:value-type="float" office:value="2.75" table:formula="of:=([.B121]+[.F121]+[.J121]+[.M121])/4" table:style-name="ce33">
            <text:p>2.75</text:p>
          </table:table-cell>
          <table:table-cell office:value-type="float" office:value="1.6666666666666667" table:formula="of:=([.C121]+[.G121]+[.K121])/3" table:style-name="ce33">
            <text:p>1.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3" table:formula="of:=([.A122]+[.D122]+[.E122]+[.H122]+[.I122]+[.L122])/6" table:style-name="ce46">
            <text:p>3.00</text:p>
          </table:table-cell>
          <table:table-cell office:value-type="float" office:value="4" table:formula="of:=([.B122]+[.F122]+[.J122]+[.M122])/4" table:style-name="ce33">
            <text:p>4</text:p>
          </table:table-cell>
          <table:table-cell office:value-type="float" office:value="-0.66666666666666663" table:formula="of:=([.C122]+[.G122]+[.K122])/3" table:style-name="ce33">
            <text:p>-0.666666667</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2.1666666666666665" table:formula="of:=([.A123]+[.D123]+[.E123]+[.H123]+[.I123]+[.L123])/6" table:style-name="ce46">
            <text:p>2.17</text:p>
          </table:table-cell>
          <table:table-cell office:value-type="float" office:value="4" table:formula="of:=([.B123]+[.F123]+[.J123]+[.M123])/4" table:style-name="ce33">
            <text:p>4</text:p>
          </table:table-cell>
          <table:table-cell office:value-type="float" office:value="-4" table:formula="of:=([.C123]+[.G123]+[.K123])/3" table:style-name="ce33">
            <text:p>-4</text:p>
          </table:table-cell>
          <table:table-cell table:style-name="ce33"/>
          <table:table-cell table:number-columns-repeated="5" table:style-name="ce46"/>
          <table:table-cell table:style-name="ce33"/>
          <table:table-cell table:style-name="ce46"/>
          <table:table-cell table:number-columns-repeated="16359"/>
        </table:table-row>
        <table:table-row table:style-name="ro1">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table:style-name="ce33"/>
          <table:table-cell office:value-type="float" office:value="0.83333333333333337" table:formula="of:=([.A124]+[.D124]+[.E124]+[.H124]+[.I124]+[.L124])/6" table:style-name="ce46">
            <text:p>0.83</text:p>
          </table:table-cell>
          <table:table-cell office:value-type="float" office:value="1.25" table:formula="of:=([.B124]+[.F124]+[.J124]+[.M124])/4" table:style-name="ce33">
            <text:p>1.25</text:p>
          </table:table-cell>
          <table:table-cell office:value-type="float" office:value="-3" table:formula="of:=([.C124]+[.G124]+[.K124])/3" table:style-name="ce33">
            <text:p>-3</text:p>
          </table:table-cell>
          <table:table-cell table:style-name="ce33"/>
          <table:table-cell table:number-columns-repeated="5" table:style-name="ce46"/>
          <table:table-cell table:style-name="ce33"/>
          <table:table-cell table:style-name="ce46"/>
          <table:table-cell table:number-columns-repeated="16359"/>
        </table:table-row>
        <table:table-row table:number-rows-repeated="1048452" table:style-name="ro1">
          <table:table-cell table:number-columns-repeated="16384"/>
        </table:table-row>
      </table:table>
      <table:table table:name="Distance_LS" table:style-name="ta4">
        <table:table-column table:style-name="co4" table:number-columns-repeated="18" table:default-cell-style-name="ce33"/>
        <table:table-column table:style-name="co11" table:default-cell-style-name="ce33"/>
        <table:table-column table:style-name="co4" table:number-columns-repeated="3" table:default-cell-style-name="ce33"/>
        <table:table-column table:style-name="co12" table:default-cell-style-name="ce33"/>
        <table:table-column table:style-name="co4" table:default-cell-style-name="ce33"/>
        <table:table-column table:style-name="co13" table:default-cell-style-name="ce33"/>
        <table:table-column table:style-name="co14" table:default-cell-style-name="ce33"/>
        <table:table-column table:style-name="co15" table:default-cell-style-name="ce33"/>
        <table:table-column table:style-name="co1" table:default-cell-style-name="ce33"/>
        <table:table-column table:style-name="co6" table:default-cell-style-name="ce33"/>
        <table:table-column table:style-name="co4" table:number-columns-repeated="16355" table:default-cell-style-name="ce33"/>
        <table:table-row table:style-name="ro2">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EVALUATIVE</text:p>
          </table:table-cell>
          <table:table-cell office:value-type="string" table:style-name="ce38">
            <text:p>POTENCY</text:p>
          </table:table-cell>
          <table:table-cell office:value-type="string" table:style-name="ce38">
            <text:p>ACTIVITY</text:p>
          </table:table-cell>
          <table:table-cell office:value-type="string" table:style-name="ce38">
            <text:p>EVALUATIVE</text:p>
          </table:table-cell>
          <table:table-cell office:value-type="string" table:style-name="ce38">
            <text:p>POTENCY</text:p>
          </table:table-cell>
          <table:table-cell table:number-columns-repeated="16371" table:style-name="ce33"/>
        </table:table-row>
        <table:table-row table:style-name="ro1">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Bad:Good</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important:Important</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Complex:Simpl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intuitive:Intuitiv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Foolish:Wis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scientific:Scientific</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Laborious:Effortless</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seless:Valuabl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Unitelligible:Intelligibl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Abstract:Concrete</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Difficult:Easy</text:p>
          </table:table-cell>
          <table:table-cell office:value-type="string" table:style-name="ce36">
            <text:p>Please indicate your judgement of the statement concept on the scale below. For example, the statement concept below is "Persistent identifiers within scholarly communication". The strength of your judgement of this statement depends upon where (between the two ends of the opposing scale) seem most characteristic of the concept you are judging.</text:p>
            <text:p/>
            <text:p>Please do not try to remember if you judged similar items previously or worry about previous responses. Instead please make separate and independent judgements.</text:p>
            <text:p/>
            <text:p/>
            <text:p/>
            <text:p>Persistent identifiers within scholarly communication are: - Negative:Postive</text:p>
          </table:table-cell>
          <table:table-cell office:value-type="string" table:style-name="ce36">
            <text:p/>
            <text:p/>
            <text:p>Unnecessary:Necessary</text:p>
          </table:table-cell>
          <table:table-cell table:style-name="ce33"/>
          <table:table-cell office:value-type="string" table:style-name="ce47">
            <text:p>EVALUATION</text:p>
          </table:table-cell>
          <table:table-cell office:value-type="string" table:style-name="ce47">
            <text:p>POTENCY</text:p>
          </table:table-cell>
          <table:table-cell office:value-type="string" table:style-name="ce47">
            <text:p>ACTIVITY</text:p>
          </table:table-cell>
          <table:table-cell table:style-name="ce33"/>
          <table:table-cell office:value-type="string" table:style-name="ce48">
            <text:p>SC &amp; People</text:p>
          </table:table-cell>
          <table:table-cell office:value-type="string" table:style-name="ce49">
            <text:p>Distance</text:p>
          </table:table-cell>
          <table:table-cell office:value-type="string" table:style-name="ce49">
            <text:p>SC &amp; Places</text:p>
          </table:table-cell>
          <table:table-cell office:value-type="string" table:style-name="ce49">
            <text:p>Distance</text:p>
          </table:table-cell>
          <table:table-cell office:value-type="string" table:style-name="ce49">
            <text:p>SC &amp; Things</text:p>
          </table:table-cell>
          <table:table-cell office:value-type="string" table:style-name="ce49">
            <text:p>Distance</text:p>
          </table:table-cell>
          <table:table-cell office:value-type="string" table:style-name="ce49">
            <text:p>People &amp; Places</text:p>
          </table:table-cell>
          <table:table-cell office:value-type="string" table:style-name="ce49">
            <text:p>Distance</text:p>
          </table:table-cell>
          <table:table-cell office:value-type="string" table:style-name="ce49">
            <text:p>People &amp; Things</text:p>
          </table:table-cell>
          <table:table-cell office:value-type="string" table:style-name="ce49">
            <text:p>Distance</text:p>
          </table:table-cell>
          <table:table-cell office:value-type="string" table:style-name="ce49">
            <text:p>Places &amp; Things</text:p>
          </table:table-cell>
          <table:table-cell office:value-type="string" table:style-name="ce50">
            <text:p>Distance</text:p>
          </table:table-cell>
          <table:table-cell table:number-columns-repeated="16354" table:style-name="ce33"/>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2.6666666666666665" table:formula="of:=([.A3]+[.D3]+[.E3]+[.H3]+[.I3]+[.L3])/6" table:style-name="ce46">
            <text:p>2.67</text:p>
          </table:table-cell>
          <table:table-cell office:value-type="float" office:value="2" table:formula="of:=([.B3]+[.F3]+[.J3]+[.M3])/4" table:style-name="ce33">
            <text:p>2</text:p>
          </table:table-cell>
          <table:table-cell office:value-type="float" office:value="-0.66666666666666663" table:formula="of:=([.C3]+[.G3]+[.K3])/3" table:style-name="ce33">
            <text:p>-0.666666667</text:p>
          </table:table-cell>
          <table:table-cell table:style-name="ce33"/>
          <table:table-cell office:value-type="float" office:value="12.361111111111109" table:formula="of:=(([.O3]-[.O12])^2)+(([.P3]-[.P12])^2)+(([.Q3]-[.Q12])^2)" table:style-name="ce51">
            <text:p>12.36</text:p>
          </table:table-cell>
          <table:table-cell office:value-type="float" office:value="3.5158371849548309" table:formula="of:=SQRT([.S3])" table:style-name="ce52">
            <text:p>3.52</text:p>
          </table:table-cell>
          <table:table-cell office:value-type="float" office:value="13.444444444444445" table:formula="of:=(([.O3]-[.O21])^2)+(([.P3]-[.P21])^2)+(([.Q3]-[.Q21])^2)" table:style-name="ce46">
            <text:p>13.44</text:p>
          </table:table-cell>
          <table:table-cell office:value-type="float" office:value="3.6666666666666665" table:formula="of:=SQRT([.U3])" table:style-name="ce52">
            <text:p>3.67</text:p>
          </table:table-cell>
          <table:table-cell office:value-type="float" office:value="0.47222222222222204" table:formula="of:=(([.O3]-[.O30])^2)+(([.P3]-[.P30])^2)+(([.Q3]-[.Q30])^2)" table:style-name="ce46">
            <text:p>0.47</text:p>
          </table:table-cell>
          <table:table-cell office:value-type="float" office:value="0.68718427093627665" table:formula="of:=SQRT([.W3])" table:style-name="ce52">
            <text:p>0.69</text:p>
          </table:table-cell>
          <table:table-cell office:value-type="float" office:value="38.25" table:formula="of:=(([.O12]-[.O21])^2)+(([.P12]-[.P21])^2)+(([.Q12]-[.Q21])^2)" table:style-name="ce46">
            <text:p>38.25</text:p>
          </table:table-cell>
          <table:table-cell office:value-type="float" office:value="6.1846584384264904" table:formula="of:=SQRT([.Y3])" table:style-name="ce52">
            <text:p>6.18</text:p>
          </table:table-cell>
          <table:table-cell office:value-type="float" office:value="11.777777777777777" table:formula="of:=(([.O12]-[.O30])^2)+(([.P12]-[.P30])^2)+(([.Q12]-[.Q30])^2)" table:style-name="ce46">
            <text:p>11.78</text:p>
          </table:table-cell>
          <table:table-cell office:value-type="float" office:value="3.4318767136623332" table:formula="of:=SQRT([.AA3])" table:style-name="ce52">
            <text:p>3.43</text:p>
          </table:table-cell>
          <table:table-cell office:value-type="float" office:value="10.361111111111112" table:formula="of:=(([.O21]-[.O30])^2)+(([.P21]-[.P30])^2)+(([.Q21]-[.Q30])^2)" table:style-name="ce46">
            <text:p>10.36</text:p>
          </table:table-cell>
          <table:table-cell office:value-type="float" office:value="3.2188679859713281" table:formula="of:=SQRT([.AC3])" table:style-name="ce53">
            <text:p>3.22</text:p>
          </table:table-cell>
          <table:table-cell table:number-columns-repeated="16354" table:style-name="ce33"/>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table:style-name="ce33"/>
          <table:table-cell office:value-type="float" office:value="2.1666666666666665" table:formula="of:=([.A4]+[.D4]+[.E4]+[.H4]+[.I4]+[.L4])/6" table:style-name="ce46">
            <text:p>2.17</text:p>
          </table:table-cell>
          <table:table-cell office:value-type="float" office:value="2.5" table:formula="of:=([.B4]+[.F4]+[.J4]+[.M4])/4" table:style-name="ce33">
            <text:p>2.5</text:p>
          </table:table-cell>
          <table:table-cell office:value-type="float" office:value="2" table:formula="of:=([.C4]+[.G4]+[.K4])/3" table:style-name="ce33">
            <text:p>2</text:p>
          </table:table-cell>
          <table:table-cell table:style-name="ce33"/>
          <table:table-cell office:value-type="float" office:value="8.9236111111111107" table:formula="of:=(([.O4]-[.O13])^2)+(([.P4]-[.P13])^2)+(([.Q4]-[.Q13])^2)" table:style-name="ce51">
            <text:p>8.92</text:p>
          </table:table-cell>
          <table:table-cell office:value-type="float" office:value="2.98724138815582" table:formula="of:=SQRT([.S4])" table:style-name="ce52">
            <text:p>2.99</text:p>
          </table:table-cell>
          <table:table-cell office:value-type="float" office:value="20.784722222222225" table:formula="of:=(([.O4]-[.O22])^2)+(([.P4]-[.P22])^2)+(([.Q4]-[.Q22])^2)" table:style-name="ce46">
            <text:p>20.78</text:p>
          </table:table-cell>
          <table:table-cell office:value-type="float" office:value="4.5590264555299767" table:formula="of:=SQRT([.U4])" table:style-name="ce52">
            <text:p>4.56</text:p>
          </table:table-cell>
          <table:table-cell office:value-type="float" office:value="1.555555555555556" table:formula="of:=(([.O4]-[.O31])^2)+(([.P4]-[.P31])^2)+(([.Q4]-[.Q31])^2)" table:style-name="ce46">
            <text:p>1.56</text:p>
          </table:table-cell>
          <table:table-cell office:value-type="float" office:value="1.2472191289246473" table:formula="of:=SQRT([.W4])" table:style-name="ce52">
            <text:p>1.25</text:p>
          </table:table-cell>
          <table:table-cell office:value-type="float" office:value="52.611111111111121" table:formula="of:=(([.O13]-[.O22])^2)+(([.P13]-[.P22])^2)+(([.Q13]-[.Q22])^2)" table:style-name="ce46">
            <text:p>52.61</text:p>
          </table:table-cell>
          <table:table-cell office:value-type="float" office:value="7.2533517156629816" table:formula="of:=SQRT([.Y4])" table:style-name="ce52">
            <text:p>7.25</text:p>
          </table:table-cell>
          <table:table-cell office:value-type="float" office:value="6.8680555555555536" table:formula="of:=(([.O13]-[.O31])^2)+(([.P13]-[.P31])^2)+(([.Q13]-[.Q31])^2)" table:style-name="ce46">
            <text:p>6.87</text:p>
          </table:table-cell>
          <table:table-cell office:value-type="float" office:value="2.6206975322527311" table:formula="of:=SQRT([.AA4])" table:style-name="ce52">
            <text:p>2.62</text:p>
          </table:table-cell>
          <table:table-cell office:value-type="float" office:value="22.840277777777779" table:formula="of:=(([.O22]-[.O31])^2)+(([.P22]-[.P31])^2)+(([.Q22]-[.Q31])^2)" table:style-name="ce46">
            <text:p>22.84</text:p>
          </table:table-cell>
          <table:table-cell office:value-type="float" office:value="4.7791503196465559" table:formula="of:=SQRT([.AC4])" table:style-name="ce53">
            <text:p>4.78</text:p>
          </table:table-cell>
          <table:table-cell table:number-columns-repeated="5" table:style-name="ce46"/>
          <table:table-cell table:number-columns-repeated="1634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table:style-name="ce33"/>
          <table:table-cell office:value-type="float" office:value="1.8333333333333333" table:formula="of:=([.A5]+[.D5]+[.E5]+[.H5]+[.I5]+[.L5])/6" table:style-name="ce46">
            <text:p>1.83</text:p>
          </table:table-cell>
          <table:table-cell office:value-type="float" office:value="2" table:formula="of:=([.B5]+[.F5]+[.J5]+[.M5])/4" table:style-name="ce33">
            <text:p>2</text:p>
          </table:table-cell>
          <table:table-cell office:value-type="float" office:value="-1" table:formula="of:=([.C5]+[.G5]+[.K5])/3" table:style-name="ce33">
            <text:p>-1</text:p>
          </table:table-cell>
          <table:table-cell table:style-name="ce33"/>
          <table:table-cell office:value-type="float" office:value="30.472222222222218" table:formula="of:=(([.O5]-[.O14])^2)+(([.P5]-[.P14])^2)+(([.Q5]-[.Q14])^2)" table:style-name="ce51">
            <text:p>30.47</text:p>
          </table:table-cell>
          <table:table-cell office:value-type="float" office:value="5.5201650538930647" table:formula="of:=SQRT([.S5])" table:style-name="ce52">
            <text:p>5.52</text:p>
          </table:table-cell>
          <table:table-cell office:value-type="float" office:value="8.3611111111111107" table:formula="of:=(([.O5]-[.O23])^2)+(([.P5]-[.P23])^2)+(([.Q5]-[.Q23])^2)" table:style-name="ce46">
            <text:p>8.36</text:p>
          </table:table-cell>
          <table:table-cell office:value-type="float" office:value="2.8915585954829122" table:formula="of:=SQRT([.U5])" table:style-name="ce52">
            <text:p>2.89</text:p>
          </table:table-cell>
          <table:table-cell office:value-type="float" office:value="1.2222222222222223" table:formula="of:=(([.O5]-[.O32])^2)+(([.P5]-[.P32])^2)+(([.Q5]-[.Q32])^2)" table:style-name="ce46">
            <text:p>1.22</text:p>
          </table:table-cell>
          <table:table-cell office:value-type="float" office:value="1.1055415967851334" table:formula="of:=SQRT([.W5])" table:style-name="ce52">
            <text:p>1.11</text:p>
          </table:table-cell>
          <table:table-cell office:value-type="float" office:value="45.444444444444443" table:formula="of:=(([.O14]-[.O23])^2)+(([.P14]-[.P23])^2)+(([.Q14]-[.Q23])^2)" table:style-name="ce46">
            <text:p>45.44</text:p>
          </table:table-cell>
          <table:table-cell office:value-type="float" office:value="6.7412494720522282" table:formula="of:=SQRT([.Y5])" table:style-name="ce52">
            <text:p>6.74</text:p>
          </table:table-cell>
          <table:table-cell office:value-type="float" office:value="23.138888888888886" table:formula="of:=(([.O14]-[.O32])^2)+(([.P14]-[.P32])^2)+(([.Q14]-[.Q32])^2)" table:style-name="ce46">
            <text:p>23.14</text:p>
          </table:table-cell>
          <table:table-cell office:value-type="float" office:value="4.8102898965539369" table:formula="of:=SQRT([.AA5])" table:style-name="ce52">
            <text:p>4.81</text:p>
          </table:table-cell>
          <table:table-cell office:value-type="float" office:value="14.138888888888888" table:formula="of:=(([.O23]-[.O32])^2)+(([.P23]-[.P32])^2)+(([.Q23]-[.Q32])^2)" table:style-name="ce46">
            <text:p>14.14</text:p>
          </table:table-cell>
          <table:table-cell office:value-type="float" office:value="3.7601713908928258" table:formula="of:=SQRT([.AC5])" table:style-name="ce53">
            <text:p>3.76</text:p>
          </table:table-cell>
          <table:table-cell table:number-columns-repeated="5" table:style-name="ce46"/>
          <table:table-cell table:number-columns-repeated="16349"/>
        </table:table-row>
        <table:table-row table:style-name="ro1">
          <table:table-cell table:number-columns-repeated="2" table:style-name="ce37"/>
          <table:table-cell office:value-type="float" office:value="-2" table:style-name="ce36">
            <text:p>-2</text:p>
          </table:table-cell>
          <table:table-cell table:number-columns-repeated="10" table:style-name="ce37"/>
          <table:table-cell table:style-name="ce33"/>
          <table:table-cell office:value-type="float" office:value="0" table:formula="of:=([.A6]+[.D6]+[.E6]+[.H6]+[.I6]+[.L6])/6" table:style-name="ce46">
            <text:p>0.00</text:p>
          </table:table-cell>
          <table:table-cell office:value-type="float" office:value="0" table:formula="of:=([.B6]+[.F6]+[.J6]+[.M6])/4" table:style-name="ce33">
            <text:p>0</text:p>
          </table:table-cell>
          <table:table-cell office:value-type="float" office:value="-0.66666666666666663" table:formula="of:=([.C6]+[.G6]+[.K6])/3" table:style-name="ce33">
            <text:p>-0.666666667</text:p>
          </table:table-cell>
          <table:table-cell table:style-name="ce33"/>
          <table:table-cell office:value-type="float" office:value="0.55555555555555558" table:formula="of:=(([.O6]-[.O15])^2)+(([.P6]-[.P15])^2)+(([.Q6]-[.Q15])^2)" table:style-name="ce51">
            <text:p>0.56</text:p>
          </table:table-cell>
          <table:table-cell office:value-type="float" office:value="0.7453559924999299" table:formula="of:=SQRT([.S6])" table:style-name="ce52">
            <text:p>0.75</text:p>
          </table:table-cell>
          <table:table-cell office:value-type="float" office:value="0.69444444444444442" table:formula="of:=(([.O6]-[.O24])^2)+(([.P6]-[.P24])^2)+(([.Q6]-[.Q24])^2)" table:style-name="ce46">
            <text:p>0.69</text:p>
          </table:table-cell>
          <table:table-cell office:value-type="float" office:value="0.83333333333333337" table:formula="of:=SQRT([.U6])" table:style-name="ce52">
            <text:p>0.83</text:p>
          </table:table-cell>
          <table:table-cell office:value-type="float" office:value="0.88888888888888884" table:formula="of:=(([.O6]-[.O33])^2)+(([.P6]-[.P33])^2)+(([.Q6]-[.Q33])^2)" table:style-name="ce46">
            <text:p>0.89</text:p>
          </table:table-cell>
          <table:table-cell office:value-type="float" office:value="0.94280904158206336" table:formula="of:=SQRT([.W6])" table:style-name="ce52">
            <text:p>0.94</text:p>
          </table:table-cell>
          <table:table-cell office:value-type="float" office:value="2.7777777777777783E-2" table:formula="of:=(([.O15]-[.O24])^2)+(([.P15]-[.P24])^2)+(([.Q15]-[.Q24])^2)" table:style-name="ce46">
            <text:p>0.03</text:p>
          </table:table-cell>
          <table:table-cell office:value-type="float" office:value="0.16666666666666669" table:formula="of:=SQRT([.Y6])" table:style-name="ce52">
            <text:p>0.17</text:p>
          </table:table-cell>
          <table:table-cell office:value-type="float" office:value="0.1111111111111111" table:formula="of:=(([.O15]-[.O33])^2)+(([.P15]-[.P33])^2)+(([.Q15]-[.Q33])^2)" table:style-name="ce46">
            <text:p>0.11</text:p>
          </table:table-cell>
          <table:table-cell office:value-type="float" office:value="0.33333333333333331" table:formula="of:=SQRT([.AA6])" table:style-name="ce52">
            <text:p>0.33</text:p>
          </table:table-cell>
          <table:table-cell office:value-type="float" office:value="2.7777777777777766E-2" table:formula="of:=(([.O24]-[.O33])^2)+(([.P24]-[.P33])^2)+(([.Q24]-[.Q33])^2)" table:style-name="ce46">
            <text:p>0.03</text:p>
          </table:table-cell>
          <table:table-cell office:value-type="float" office:value="0.16666666666666663" table:formula="of:=SQRT([.AC6])" table:style-name="ce53">
            <text:p>0.17</text:p>
          </table:table-cell>
          <table:table-cell table:number-columns-repeated="5" table:style-name="ce46"/>
          <table:table-cell table:number-columns-repeated="16349"/>
        </table:table-row>
        <table:table-row table:style-name="ro2">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table:style-name="ce33"/>
          <table:table-cell office:value-type="float" office:value="2.6666666666666665" table:formula="of:=([.A7]+[.D7]+[.E7]+[.H7]+[.I7]+[.L7])/6" table:style-name="ce46">
            <text:p>2.67</text:p>
          </table:table-cell>
          <table:table-cell office:value-type="float" office:value="2.5" table:formula="of:=([.B7]+[.F7]+[.J7]+[.M7])/4" table:style-name="ce33">
            <text:p>2.5</text:p>
          </table:table-cell>
          <table:table-cell office:value-type="float" office:value="2" table:formula="of:=([.C7]+[.G7]+[.K7])/3" table:style-name="ce33">
            <text:p>2</text:p>
          </table:table-cell>
          <table:table-cell table:style-name="ce33"/>
          <table:table-cell office:value-type="float" office:value="0.36111111111111122" table:formula="of:=(([.O7]-[.O16])^2)+(([.P7]-[.P16])^2)+(([.Q7]-[.Q16])^2)" table:style-name="ce55">
            <text:p>0.36</text:p>
          </table:table-cell>
          <table:table-cell office:value-type="float" office:value="0.60092521257733167" table:formula="of:=SQRT([.S7])" table:style-name="ce56">
            <text:p>0.60</text:p>
          </table:table-cell>
          <table:table-cell office:value-type="float" office:value="3.8124999999999991" table:formula="of:=(([.O7]-[.O25])^2)+(([.P7]-[.P25])^2)+(([.Q7]-[.Q25])^2)" table:style-name="ce57">
            <text:p>3.81</text:p>
          </table:table-cell>
          <table:table-cell office:value-type="float" office:value="1.9525624189766633" table:formula="of:=SQRT([.U7])" table:style-name="ce56">
            <text:p>1.95</text:p>
          </table:table-cell>
          <table:table-cell office:value-type="float" office:value="0.13888888888888909" table:formula="of:=(([.O7]-[.O34])^2)+(([.P7]-[.P34])^2)+(([.Q7]-[.Q34])^2)" table:style-name="ce57">
            <text:p>0.14</text:p>
          </table:table-cell>
          <table:table-cell office:value-type="float" office:value="0.37267799624996523" table:formula="of:=SQRT([.W7])" table:style-name="ce56">
            <text:p>0.37</text:p>
          </table:table-cell>
          <table:table-cell office:value-type="float" office:value="6.4236111111111107" table:formula="of:=(([.O16]-[.O25])^2)+(([.P16]-[.P25])^2)+(([.Q16]-[.Q25])^2)" table:style-name="ce57">
            <text:p>6.42</text:p>
          </table:table-cell>
          <table:table-cell office:value-type="float" office:value="2.534484387624258" table:formula="of:=SQRT([.Y7])" table:style-name="ce56">
            <text:p>2.53</text:p>
          </table:table-cell>
          <table:table-cell office:value-type="float" office:value="0.38888888888888895" table:formula="of:=(([.O16]-[.O34])^2)+(([.P16]-[.P34])^2)+(([.Q16]-[.Q34])^2)" table:style-name="ce57">
            <text:p>0.39</text:p>
          </table:table-cell>
          <table:table-cell office:value-type="float" office:value="0.62360956446232363" table:formula="of:=SQRT([.AA7])" table:style-name="ce56">
            <text:p>0.62</text:p>
          </table:table-cell>
          <table:table-cell office:value-type="float" office:value="4.4513888888888902" table:formula="of:=(([.O25]-[.O34])^2)+(([.P25]-[.P34])^2)+(([.Q25]-[.Q34])^2)" table:style-name="ce57">
            <text:p>4.45</text:p>
          </table:table-cell>
          <table:table-cell office:value-type="float" office:value="2.1098314835286942" table:formula="of:=SQRT([.AC7])" table:style-name="ce58">
            <text:p>2.11</text:p>
          </table:table-cell>
          <table:table-cell table:number-columns-repeated="5" table:style-name="ce46"/>
          <table:table-cell table:number-columns-repeated="16349"/>
        </table:table-row>
        <table:table-row table:number-rows-repeated="2" table:style-name="ro1">
          <table:table-cell table:number-columns-repeated="14" table:style-name="ce33"/>
          <table:table-cell table:style-name="ce46"/>
          <table:table-cell table:number-columns-repeated="13" table:style-name="ce33"/>
          <table:table-cell table:number-columns-repeated="7" table:style-name="ce46"/>
          <table:table-cell table:number-columns-repeated="16349"/>
        </table:table-row>
        <table:table-row table:style-name="ro1">
          <table:table-cell office:value-type="string" table:style-name="ce33">
            <text:p>Q22_1</text:p>
          </table:table-cell>
          <table:table-cell office:value-type="string" table:style-name="ce33">
            <text:p>Q22_2</text:p>
          </table:table-cell>
          <table:table-cell office:value-type="string" table:style-name="ce33">
            <text:p>Q22_3</text:p>
          </table:table-cell>
          <table:table-cell office:value-type="string" table:style-name="ce33">
            <text:p>Q22_4</text:p>
          </table:table-cell>
          <table:table-cell office:value-type="string" table:style-name="ce33">
            <text:p>Q22_5</text:p>
          </table:table-cell>
          <table:table-cell office:value-type="string" table:style-name="ce33">
            <text:p>Q22_6</text:p>
          </table:table-cell>
          <table:table-cell office:value-type="string" table:style-name="ce33">
            <text:p>Q22_7</text:p>
          </table:table-cell>
          <table:table-cell office:value-type="string" table:style-name="ce33">
            <text:p>Q22_8</text:p>
          </table:table-cell>
          <table:table-cell office:value-type="string" table:style-name="ce33">
            <text:p>Q22_9</text:p>
          </table:table-cell>
          <table:table-cell office:value-type="string" table:style-name="ce33">
            <text:p>Q22_10</text:p>
          </table:table-cell>
          <table:table-cell office:value-type="string" table:style-name="ce33">
            <text:p>Q22_11</text:p>
          </table:table-cell>
          <table:table-cell office:value-type="string" table:style-name="ce33">
            <text:p>Q22_12</text:p>
          </table:table-cell>
          <table:table-cell office:value-type="string" table:style-name="ce33">
            <text:p>Q22_13</text:p>
          </table:table-cell>
          <table:table-cell table:style-name="ce33"/>
          <table:table-cell table:style-name="ce46"/>
          <table:table-cell table:number-columns-repeated="13" table:style-name="ce33"/>
          <table:table-cell table:number-columns-repeated="7" table:style-name="ce46"/>
          <table:table-cell table:number-columns-repeated="16349"/>
        </table:table-row>
        <table:table-row table:style-name="ro1">
          <table:table-cell office:value-type="string" table:style-name="ce36">
            <text:p>Using persistent identifiers to refer to people is: - Bad:Good</text:p>
          </table:table-cell>
          <table:table-cell office:value-type="string" table:style-name="ce36">
            <text:p>Using persistent identifiers to refer to people is: - Unimportant:Important</text:p>
          </table:table-cell>
          <table:table-cell office:value-type="string" table:style-name="ce36">
            <text:p>Using persistent identifiers to refer to people is: - Complex:Simple</text:p>
          </table:table-cell>
          <table:table-cell office:value-type="string" table:style-name="ce36">
            <text:p>Using persistent identifiers to refer to people is: - Unintuitive:Intuitive</text:p>
          </table:table-cell>
          <table:table-cell office:value-type="string" table:style-name="ce36">
            <text:p>Using persistent identifiers to refer to people is: - Foolish:Wise</text:p>
          </table:table-cell>
          <table:table-cell office:value-type="string" table:style-name="ce36">
            <text:p>Using persistent identifiers to refer to people is: - Unscientific:Scientific</text:p>
          </table:table-cell>
          <table:table-cell office:value-type="string" table:style-name="ce36">
            <text:p>Using persistent identifiers to refer to people is: - Laborious:Effortless</text:p>
          </table:table-cell>
          <table:table-cell office:value-type="string" table:style-name="ce36">
            <text:p>Using persistent identifiers to refer to people is: - Useless:Valuable</text:p>
          </table:table-cell>
          <table:table-cell office:value-type="string" table:style-name="ce36">
            <text:p>Using persistent identifiers to refer to people is: - Unintelligible:Intelligible</text:p>
          </table:table-cell>
          <table:table-cell office:value-type="string" table:style-name="ce36">
            <text:p>Using persistent identifiers to refer to people is: - Abstract:Concrete</text:p>
          </table:table-cell>
          <table:table-cell office:value-type="string" table:style-name="ce36">
            <text:p>Using persistent identifiers to refer to people is: - Difficult:Easy</text:p>
          </table:table-cell>
          <table:table-cell office:value-type="string" table:style-name="ce36">
            <text:p>Using persistent identifiers to refer to people is: - Negative:Positive</text:p>
          </table:table-cell>
          <table:table-cell office:value-type="string" table:style-name="ce36">
            <text:p>Unnecessary:Necessary</text:p>
          </table:table-cell>
          <table:table-cell table:style-name="ce33"/>
          <table:table-cell table:style-name="ce46"/>
          <table:table-cell table:number-columns-repeated="13" table:style-name="ce33"/>
          <table:table-cell table:number-columns-repeated="7" table:style-name="ce46"/>
          <table:table-cell table:number-columns-repeated="1634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3.6666666666666665" table:formula="of:=([.A12]+[.D12]+[.E12]+[.H12]+[.I12]+[.L12])/6" table:style-name="ce46">
            <text:p>3.67</text:p>
          </table:table-cell>
          <table:table-cell office:value-type="float" office:value="2.5" table:formula="of:=([.B12]+[.F12]+[.J12]+[.M12])/4" table:style-name="ce33">
            <text:p>2.5</text:p>
          </table:table-cell>
          <table:table-cell office:value-type="float" office:value="2.6666666666666665" table:formula="of:=([.C12]+[.G12]+[.K12])/3" table:style-name="ce33">
            <text:p>2.666666667</text:p>
          </table:table-cell>
          <table:table-cell table:number-columns-repeated="11" table:style-name="ce33"/>
          <table:table-cell table:number-columns-repeated="7" table:style-name="ce46"/>
          <table:table-cell table:number-columns-repeated="1634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table:style-name="ce33"/>
          <table:table-cell office:value-type="float" office:value="4" table:formula="of:=([.A13]+[.D13]+[.E13]+[.H13]+[.I13]+[.L13])/6" table:style-name="ce46">
            <text:p>4.00</text:p>
          </table:table-cell>
          <table:table-cell office:value-type="float" office:value="3.75" table:formula="of:=([.B13]+[.F13]+[.J13]+[.M13])/4" table:style-name="ce33">
            <text:p>3.75</text:p>
          </table:table-cell>
          <table:table-cell office:value-type="float" office:value="4" table:formula="of:=([.C13]+[.G13]+[.K13])/3" table:style-name="ce33">
            <text:p>4</text:p>
          </table:table-cell>
          <table:table-cell table:number-columns-repeated="11" table:style-name="ce33"/>
          <table:table-cell table:number-columns-repeated="7" table:style-name="ce46"/>
          <table:table-cell table:number-columns-repeated="16349"/>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table:style-name="ce33"/>
          <table:table-cell office:value-type="float" office:value="4" table:formula="of:=([.A14]+[.D14]+[.E14]+[.H14]+[.I14]+[.L14])/6" table:style-name="ce46">
            <text:p>4.00</text:p>
          </table:table-cell>
          <table:table-cell office:value-type="float" office:value="4" table:formula="of:=([.B14]+[.F14]+[.J14]+[.M14])/4" table:style-name="ce33">
            <text:p>4</text:p>
          </table:table-cell>
          <table:table-cell office:value-type="float" office:value="3.6666666666666665" table:formula="of:=([.C14]+[.G14]+[.K14])/3" table:style-name="ce33">
            <text:p>3.666666667</text:p>
          </table:table-cell>
          <table:table-cell table:number-columns-repeated="16367" table:style-name="ce33"/>
        </table:table-row>
        <table:table-row table:style-name="ro1">
          <table:table-cell office:value-type="float" office:value="2" table:style-name="ce36">
            <text:p>2</text:p>
          </table:table-cell>
          <table:table-cell table:number-columns-repeated="12" table:style-name="ce37"/>
          <table:table-cell table:style-name="ce33"/>
          <table:table-cell office:value-type="float" office:value="0.33333333333333331" table:formula="of:=([.A15]+[.D15]+[.E15]+[.H15]+[.I15]+[.L15])/6" table:style-name="ce46">
            <text:p>0.33</text:p>
          </table:table-cell>
          <table:table-cell office:value-type="float" office:value="0" table:formula="of:=([.B15]+[.F15]+[.J15]+[.M15])/4" table:style-name="ce33">
            <text:p>0</text:p>
          </table:table-cell>
          <table:table-cell office:value-type="float" office:value="0" table:formula="of:=([.C15]+[.G15]+[.K15])/3" table:style-name="ce33">
            <text:p>0</text:p>
          </table:table-cell>
          <table:table-cell table:number-columns-repeated="16367" table:style-name="ce33"/>
        </table:table-row>
        <table:table-row table:style-name="ro1">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table:style-name="ce33"/>
          <table:table-cell office:value-type="float" office:value="3" table:formula="of:=([.A16]+[.D16]+[.E16]+[.H16]+[.I16]+[.L16])/6" table:style-name="ce46">
            <text:p>3.00</text:p>
          </table:table-cell>
          <table:table-cell office:value-type="float" office:value="3" table:formula="of:=([.B16]+[.F16]+[.J16]+[.M16])/4" table:style-name="ce33">
            <text:p>3</text:p>
          </table:table-cell>
          <table:table-cell office:value-type="float" office:value="2" table:formula="of:=([.C16]+[.G16]+[.K16])/3" table:style-name="ce33">
            <text:p>2</text:p>
          </table:table-cell>
          <table:table-cell table:number-columns-repeated="16367" table:style-name="ce33"/>
        </table:table-row>
        <table:table-row table:number-rows-repeated="2" table:style-name="ro1">
          <table:table-cell table:number-columns-repeated="14" table:style-name="ce33"/>
          <table:table-cell table:style-name="ce46"/>
          <table:table-cell table:number-columns-repeated="16369" table:style-name="ce33"/>
        </table:table-row>
        <table:table-row table:style-name="ro1">
          <table:table-cell office:value-type="string" table:style-name="ce33">
            <text:p>Q23_1</text:p>
          </table:table-cell>
          <table:table-cell office:value-type="string" table:style-name="ce33">
            <text:p>Q23_2</text:p>
          </table:table-cell>
          <table:table-cell office:value-type="string" table:style-name="ce33">
            <text:p>Q23_3</text:p>
          </table:table-cell>
          <table:table-cell office:value-type="string" table:style-name="ce33">
            <text:p>Q23_4</text:p>
          </table:table-cell>
          <table:table-cell office:value-type="string" table:style-name="ce33">
            <text:p>Q23_5</text:p>
          </table:table-cell>
          <table:table-cell office:value-type="string" table:style-name="ce33">
            <text:p>Q23_6</text:p>
          </table:table-cell>
          <table:table-cell office:value-type="string" table:style-name="ce33">
            <text:p>Q23_7</text:p>
          </table:table-cell>
          <table:table-cell office:value-type="string" table:style-name="ce33">
            <text:p>Q23_8</text:p>
          </table:table-cell>
          <table:table-cell office:value-type="string" table:style-name="ce33">
            <text:p>Q23_9</text:p>
          </table:table-cell>
          <table:table-cell office:value-type="string" table:style-name="ce33">
            <text:p>Q23_10</text:p>
          </table:table-cell>
          <table:table-cell office:value-type="string" table:style-name="ce33">
            <text:p>Q23_11</text:p>
          </table:table-cell>
          <table:table-cell office:value-type="string" table:style-name="ce33">
            <text:p>Q23_12</text:p>
          </table:table-cell>
          <table:table-cell office:value-type="string" table:style-name="ce33">
            <text:p>Q23_13</text:p>
          </table:table-cell>
          <table:table-cell table:style-name="ce33"/>
          <table:table-cell table:style-name="ce46"/>
          <table:table-cell table:number-columns-repeated="16369" table:style-name="ce33"/>
        </table:table-row>
        <table:table-row table:style-name="ro1">
          <table:table-cell office:value-type="string" table:style-name="ce36">
            <text:p>Using persistent identifiers to refer to places: - Bad:Good</text:p>
          </table:table-cell>
          <table:table-cell office:value-type="string" table:style-name="ce36">
            <text:p>Using persistent identifiers to refer to places: - Unimportant:Important</text:p>
          </table:table-cell>
          <table:table-cell office:value-type="string" table:style-name="ce36">
            <text:p>Using persistent identifiers to refer to places: - Complex:Simple</text:p>
          </table:table-cell>
          <table:table-cell office:value-type="string" table:style-name="ce36">
            <text:p>Using persistent identifiers to refer to places: - Unintuitive:Intuitive</text:p>
          </table:table-cell>
          <table:table-cell office:value-type="string" table:style-name="ce36">
            <text:p>Using persistent identifiers to refer to places: - Foolish:Wise</text:p>
          </table:table-cell>
          <table:table-cell office:value-type="string" table:style-name="ce36">
            <text:p>Using persistent identifiers to refer to places: - Unscientific:Scientific</text:p>
          </table:table-cell>
          <table:table-cell office:value-type="string" table:style-name="ce36">
            <text:p>Using persistent identifiers to refer to places: - Laborious:Effortless</text:p>
          </table:table-cell>
          <table:table-cell office:value-type="string" table:style-name="ce36">
            <text:p>Using persistent identifiers to refer to places: - Useless:Valuable</text:p>
          </table:table-cell>
          <table:table-cell office:value-type="string" table:style-name="ce36">
            <text:p>Using persistent identifiers to refer to places: - Unintelligible:Intelligible</text:p>
          </table:table-cell>
          <table:table-cell office:value-type="string" table:style-name="ce36">
            <text:p>Using persistent identifiers to refer to places: - Abstract:Concrete</text:p>
          </table:table-cell>
          <table:table-cell office:value-type="string" table:style-name="ce36">
            <text:p>Using persistent identifiers to refer to places: - Difficult:Easy</text:p>
          </table:table-cell>
          <table:table-cell office:value-type="string" table:style-name="ce36">
            <text:p>Using persistent identifiers to refer to places: - Negative:Positive</text:p>
          </table:table-cell>
          <table:table-cell office:value-type="string" table:style-name="ce36">
            <text:p>Unnecessary:Necessary</text:p>
          </table:table-cell>
          <table:table-cell table:style-name="ce33"/>
          <table:table-cell table:style-name="ce46"/>
          <table:table-cell table:number-columns-repeated="16369" table:style-name="ce33"/>
        </table:table-row>
        <table:table-row table:style-name="ro1">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table:style-name="ce33"/>
          <table:table-cell office:value-type="float" office:value="-0.33333333333333331" table:formula="of:=([.A21]+[.D21]+[.E21]+[.H21]+[.I21]+[.L21])/6" table:style-name="ce46">
            <text:p>-0.33</text:p>
          </table:table-cell>
          <table:table-cell office:value-type="float" office:value="0" table:formula="of:=([.B21]+[.F21]+[.J21]+[.M21])/4" table:style-name="ce33">
            <text:p>0</text:p>
          </table:table-cell>
          <table:table-cell office:value-type="float" office:value="-1.3333333333333333" table:formula="of:=([.C21]+[.G21]+[.K21])/3" table:style-name="ce33">
            <text:p>-1.333333333</text:p>
          </table:table-cell>
          <table:table-cell table:number-columns-repeated="16367"/>
        </table:table-row>
        <table:table-row table:style-name="ro1">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table:style-name="ce33"/>
          <table:table-cell office:value-type="float" office:value="1.5" table:formula="of:=([.A22]+[.D22]+[.E22]+[.H22]+[.I22]+[.L22])/6" table:style-name="ce46">
            <text:p>1.50</text:p>
          </table:table-cell>
          <table:table-cell office:value-type="float" office:value="1.25" table:formula="of:=([.B22]+[.F22]+[.J22]+[.M22])/4" table:style-name="ce33">
            <text:p>1.25</text:p>
          </table:table-cell>
          <table:table-cell office:value-type="float" office:value="-2.3333333333333335" table:formula="of:=([.C22]+[.G22]+[.K22])/3" table:style-name="ce33">
            <text:p>-2.333333333</text:p>
          </table:table-cell>
          <table:table-cell table:number-columns-repeated="16367"/>
        </table:table-row>
        <table:table-row table:style-name="ro1">
          <table:table-cell table:number-columns-repeated="13" table:style-name="ce37"/>
          <table:table-cell table:style-name="ce33"/>
          <table:table-cell office:value-type="float" office:value="0" table:formula="of:=([.A23]+[.D23]+[.E23]+[.H23]+[.I23]+[.L23])/6" table:style-name="ce46">
            <text:p>0.00</text:p>
          </table:table-cell>
          <table:table-cell office:value-type="float" office:value="0" table:formula="of:=([.B23]+[.F23]+[.J23]+[.M23])/4" table:style-name="ce33">
            <text:p>0</text:p>
          </table:table-cell>
          <table:table-cell office:value-type="float" office:value="0" table:formula="of:=([.C23]+[.G23]+[.K23])/3" table:style-name="ce33">
            <text:p>0</text:p>
          </table:table-cell>
          <table:table-cell table:number-columns-repeated="16367"/>
        </table:table-row>
        <table:table-row table:style-name="ro1">
          <table:table-cell office:value-type="float" office:value="3" table:style-name="ce36">
            <text:p>3</text:p>
          </table:table-cell>
          <table:table-cell table:number-columns-repeated="12" table:style-name="ce37"/>
          <table:table-cell table:style-name="ce33"/>
          <table:table-cell office:value-type="float" office:value="0.5" table:formula="of:=([.A24]+[.D24]+[.E24]+[.H24]+[.I24]+[.L24])/6" table:style-name="ce46">
            <text:p>0.50</text:p>
          </table:table-cell>
          <table:table-cell office:value-type="float" office:value="0" table:formula="of:=([.B24]+[.F24]+[.J24]+[.M24])/4" table:style-name="ce33">
            <text:p>0</text:p>
          </table:table-cell>
          <table:table-cell office:value-type="float" office:value="0" table:formula="of:=([.C24]+[.G24]+[.K24])/3" table:style-name="ce33">
            <text:p>0</text:p>
          </table:table-cell>
          <table:table-cell table:number-columns-repeated="16367"/>
        </table:table-row>
        <table:table-row table:style-name="ro1">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table:style-name="ce33"/>
          <table:table-cell office:value-type="float" office:value="1.1666666666666667" table:formula="of:=([.A25]+[.D25]+[.E25]+[.H25]+[.I25]+[.L25])/6" table:style-name="ce46">
            <text:p>1.17</text:p>
          </table:table-cell>
          <table:table-cell office:value-type="float" office:value="1.25" table:formula="of:=([.B25]+[.F25]+[.J25]+[.M25])/4" table:style-name="ce33">
            <text:p>1.25</text:p>
          </table:table-cell>
          <table:table-cell office:value-type="float" office:value="2" table:formula="of:=([.C25]+[.G25]+[.K25])/3" table:style-name="ce33">
            <text:p>2</text:p>
          </table:table-cell>
          <table:table-cell table:number-columns-repeated="16367"/>
        </table:table-row>
        <table:table-row table:number-rows-repeated="2" table:style-name="ro1">
          <table:table-cell table:number-columns-repeated="14" table:style-name="ce33"/>
          <table:table-cell table:style-name="ce46"/>
          <table:table-cell table:number-columns-repeated="16369" table:style-name="ce33"/>
        </table:table-row>
        <table:table-row table:style-name="ro1">
          <table:table-cell office:value-type="string" table:style-name="ce33">
            <text:p>Q24_1</text:p>
          </table:table-cell>
          <table:table-cell office:value-type="string" table:style-name="ce33">
            <text:p>Q24_2</text:p>
          </table:table-cell>
          <table:table-cell office:value-type="string" table:style-name="ce33">
            <text:p>Q24_3</text:p>
          </table:table-cell>
          <table:table-cell office:value-type="string" table:style-name="ce33">
            <text:p>Q24_4</text:p>
          </table:table-cell>
          <table:table-cell office:value-type="string" table:style-name="ce33">
            <text:p>Q24_5</text:p>
          </table:table-cell>
          <table:table-cell office:value-type="string" table:style-name="ce33">
            <text:p>Q24_6</text:p>
          </table:table-cell>
          <table:table-cell office:value-type="string" table:style-name="ce33">
            <text:p>Q24_7</text:p>
          </table:table-cell>
          <table:table-cell office:value-type="string" table:style-name="ce33">
            <text:p>Q24_8</text:p>
          </table:table-cell>
          <table:table-cell office:value-type="string" table:style-name="ce33">
            <text:p>Q24_9</text:p>
          </table:table-cell>
          <table:table-cell office:value-type="string" table:style-name="ce33">
            <text:p>Q24_10</text:p>
          </table:table-cell>
          <table:table-cell office:value-type="string" table:style-name="ce33">
            <text:p>Q24_11</text:p>
          </table:table-cell>
          <table:table-cell office:value-type="string" table:style-name="ce33">
            <text:p>Q24_12</text:p>
          </table:table-cell>
          <table:table-cell office:value-type="string" table:style-name="ce33">
            <text:p>Q24_13</text:p>
          </table:table-cell>
          <table:table-cell table:style-name="ce33"/>
          <table:table-cell table:style-name="ce46"/>
          <table:table-cell table:number-columns-repeated="16369" table:style-name="ce33"/>
        </table:table-row>
        <table:table-row table:style-name="ro1">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Bad:Good</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nimportant:Important</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Complex:Simpl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nintuitive:Intuitiv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Foolish:Wis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nscientific:Scientific</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Laborious:Effortless</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seless:Valuabl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Unintelligible:Intelligibl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Abstract:Concrete</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Difficult:Easy</text:p>
          </table:table-cell>
          <table:table-cell office:value-type="string" table:style-name="ce36">
            <text:p>'Things' can include academic papers on the Web, datasets, and so forth, but also research instruments or protocols, biological samples, equipment, research grants or projects.</text:p>
            <text:p/>
            <text:p/>
            <text:p/>
            <text:p>Using persistent identifiers to refer to things: - Negative:Positive</text:p>
          </table:table-cell>
          <table:table-cell office:value-type="string" table:style-name="ce36">
            <text:p>Unnecessary:Necessary</text:p>
          </table:table-cell>
          <table:table-cell table:style-name="ce33"/>
          <table:table-cell table:style-name="ce46"/>
          <table:table-cell table:number-columns-repeated="16369" table:style-name="ce33"/>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table:style-name="ce33"/>
          <table:table-cell office:value-type="float" office:value="2.3333333333333335" table:formula="of:=([.A30]+[.D30]+[.E30]+[.H30]+[.I30]+[.L30])/6" table:style-name="ce46">
            <text:p>2.33</text:p>
          </table:table-cell>
          <table:table-cell office:value-type="float" office:value="1.5" table:formula="of:=([.B30]+[.F30]+[.J30]+[.M30])/4" table:style-name="ce33">
            <text:p>1.5</text:p>
          </table:table-cell>
          <table:table-cell office:value-type="float" office:value="-0.33333333333333331" table:formula="of:=([.C30]+[.G30]+[.K30])/3" table:style-name="ce33">
            <text:p>-0.333333333</text:p>
          </table:table-cell>
          <table:table-cell table:number-columns-repeated="16367"/>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table:style-name="ce33"/>
          <table:table-cell office:value-type="float" office:value="2.8333333333333335" table:formula="of:=([.A31]+[.D31]+[.E31]+[.H31]+[.I31]+[.L31])/6" table:style-name="ce46">
            <text:p>2.83</text:p>
          </table:table-cell>
          <table:table-cell office:value-type="float" office:value="3.5" table:formula="of:=([.B31]+[.F31]+[.J31]+[.M31])/4" table:style-name="ce33">
            <text:p>3.5</text:p>
          </table:table-cell>
          <table:table-cell office:value-type="float" office:value="1.6666666666666667" table:formula="of:=([.C31]+[.G31]+[.K31])/3" table:style-name="ce33">
            <text:p>1.666666667</text:p>
          </table:table-cell>
          <table:table-cell table:number-columns-repeated="16367"/>
        </table:table-row>
        <table:table-row table:style-name="ro1">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table:style-name="ce33"/>
          <table:table-cell office:value-type="float" office:value="2.1666666666666665" table:formula="of:=([.A32]+[.D32]+[.E32]+[.H32]+[.I32]+[.L32])/6" table:style-name="ce46">
            <text:p>2.17</text:p>
          </table:table-cell>
          <table:table-cell office:value-type="float" office:value="3" table:formula="of:=([.B32]+[.F32]+[.J32]+[.M32])/4" table:style-name="ce33">
            <text:p>3</text:p>
          </table:table-cell>
          <table:table-cell office:value-type="float" office:value="-0.66666666666666663" table:formula="of:=([.C32]+[.G32]+[.K32])/3" table:style-name="ce33">
            <text:p>-0.666666667</text:p>
          </table:table-cell>
          <table:table-cell table:number-columns-repeated="16367"/>
        </table:table-row>
        <table:table-row table:style-name="ro1">
          <table:table-cell office:value-type="float" office:value="4" table:style-name="ce36">
            <text:p>4</text:p>
          </table:table-cell>
          <table:table-cell table:number-columns-repeated="12" table:style-name="ce37"/>
          <table:table-cell table:style-name="ce33"/>
          <table:table-cell office:value-type="float" office:value="0.66666666666666663" table:formula="of:=([.A33]+[.D33]+[.E33]+[.H33]+[.I33]+[.L33])/6" table:style-name="ce46">
            <text:p>0.67</text:p>
          </table:table-cell>
          <table:table-cell office:value-type="float" office:value="0" table:formula="of:=([.B33]+[.F33]+[.J33]+[.M33])/4" table:style-name="ce33">
            <text:p>0</text:p>
          </table:table-cell>
          <table:table-cell office:value-type="float" office:value="0" table:formula="of:=([.C33]+[.G33]+[.K33])/3" table:style-name="ce33">
            <text:p>0</text:p>
          </table:table-cell>
          <table:table-cell table:number-columns-repeated="16367"/>
        </table:table-row>
        <table:table-row table:style-name="ro1">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table:style-name="ce33"/>
          <table:table-cell office:value-type="float" office:value="2.8333333333333335" table:formula="of:=([.A34]+[.D34]+[.E34]+[.H34]+[.I34]+[.L34])/6" table:style-name="ce46">
            <text:p>2.83</text:p>
          </table:table-cell>
          <table:table-cell office:value-type="float" office:value="2.5" table:formula="of:=([.B34]+[.F34]+[.J34]+[.M34])/4" table:style-name="ce33">
            <text:p>2.5</text:p>
          </table:table-cell>
          <table:table-cell office:value-type="float" office:value="2.3333333333333335" table:formula="of:=([.C34]+[.G34]+[.K34])/3" table:style-name="ce33">
            <text:p>2.333333333</text:p>
          </table:table-cell>
          <table:table-cell table:number-columns-repeated="16367"/>
        </table:table-row>
        <table:table-row table:number-rows-repeated="1048542" table:style-name="ro1">
          <table:table-cell table:number-columns-repeated="16384"/>
        </table:table-row>
      </table:table>
      <table:table table:name="'file:///C:/Users/ylb11218/AppData/Roaming/Microsoft/AddIns/XRealStats.xlam'#Config" table:style-name="ta5">
        <table:table-source xlink:href="file:///C:/Users/ylb11218/AppData/Roaming/Microsoft/AddIns/XRealStats.xlam" table:table-name="Config" table:mode="copy-results-only"/>
        <table:table-column/>
        <table:table-row table:number-rows-repeated="1048576">
          <table:table-cell table:number-columns-repeated="16384"/>
        </table:table-row>
      </table:table>
      <table:table table:name="'file:///C:/Users/ylb11218/AppData/Roaming/Microsoft/AddIns/XRealStats.xlam'#Wilcoxon_Table" table:style-name="ta5">
        <table:table-source xlink:href="file:///C:/Users/ylb11218/AppData/Roaming/Microsoft/AddIns/XRealStats.xlam" table:table-name="Wilcoxon_Table" table:mode="copy-results-only"/>
        <table:table-column/>
        <table:table-row table:number-rows-repeated="1048576">
          <table:table-cell table:number-columns-repeated="16384"/>
        </table:table-row>
      </table:table>
      <table:table table:name="'file:///C:/Users/ylb11218/AppData/Roaming/Microsoft/AddIns/XRealStats.xlam'#Mann_Table" table:style-name="ta5">
        <table:table-source xlink:href="file:///C:/Users/ylb11218/AppData/Roaming/Microsoft/AddIns/XRealStats.xlam" table:table-name="Mann_Table" table:mode="copy-results-only"/>
        <table:table-column/>
        <table:table-row table:number-rows-repeated="1048576">
          <table:table-cell table:number-columns-repeated="16384"/>
        </table:table-row>
      </table:table>
      <table:table table:name="'file:///C:/Users/ylb11218/AppData/Roaming/Microsoft/AddIns/XRealStats.xlam'#Runs_Table" table:style-name="ta5">
        <table:table-source xlink:href="file:///C:/Users/ylb11218/AppData/Roaming/Microsoft/AddIns/XRealStats.xlam" table:table-name="Runs_Table" table:mode="copy-results-only"/>
        <table:table-column/>
        <table:table-row table:number-rows-repeated="1048576">
          <table:table-cell table:number-columns-repeated="16384"/>
        </table:table-row>
      </table:table>
      <table:table table:name="'file:///C:/Users/ylb11218/AppData/Roaming/Microsoft/AddIns/XRealStats.xlam'#KS_Table" table:style-name="ta5">
        <table:table-source xlink:href="file:///C:/Users/ylb11218/AppData/Roaming/Microsoft/AddIns/XRealStats.xlam" table:table-name="KS_Table" table:mode="copy-results-only"/>
        <table:table-column/>
        <table:table-row table:number-rows-repeated="1048576">
          <table:table-cell table:number-columns-repeated="16384"/>
        </table:table-row>
      </table:table>
      <table:table table:name="'file:///C:/Users/ylb11218/AppData/Roaming/Microsoft/AddIns/XRealStats.xlam'#KS2_Table" table:style-name="ta5">
        <table:table-source xlink:href="file:///C:/Users/ylb11218/AppData/Roaming/Microsoft/AddIns/XRealStats.xlam" table:table-name="KS2_Table" table:mode="copy-results-only"/>
        <table:table-column/>
        <table:table-row table:number-rows-repeated="1048576">
          <table:table-cell table:number-columns-repeated="16384"/>
        </table:table-row>
      </table:table>
      <table:table table:name="'file:///C:/Users/ylb11218/AppData/Roaming/Microsoft/AddIns/XRealStats.xlam'#Lil_Table" table:style-name="ta5">
        <table:table-source xlink:href="file:///C:/Users/ylb11218/AppData/Roaming/Microsoft/AddIns/XRealStats.xlam" table:table-name="Lil_Table" table:mode="copy-results-only"/>
        <table:table-column/>
        <table:table-row table:number-rows-repeated="1048576">
          <table:table-cell table:number-columns-repeated="16384"/>
        </table:table-row>
      </table:table>
      <table:table table:name="'file:///C:/Users/ylb11218/AppData/Roaming/Microsoft/AddIns/XRealStats.xlam'#AD_Table" table:style-name="ta5">
        <table:table-source xlink:href="file:///C:/Users/ylb11218/AppData/Roaming/Microsoft/AddIns/XRealStats.xlam" table:table-name="AD_Table" table:mode="copy-results-only"/>
        <table:table-column/>
        <table:table-row table:number-rows-repeated="1048576">
          <table:table-cell table:number-columns-repeated="16384"/>
        </table:table-row>
      </table:table>
      <table:table table:name="'file:///C:/Users/ylb11218/AppData/Roaming/Microsoft/AddIns/XRealStats.xlam'#AD2_Table" table:style-name="ta5">
        <table:table-source xlink:href="file:///C:/Users/ylb11218/AppData/Roaming/Microsoft/AddIns/XRealStats.xlam" table:table-name="AD2_Table" table:mode="copy-results-only"/>
        <table:table-column/>
        <table:table-row table:number-rows-repeated="1048576">
          <table:table-cell table:number-columns-repeated="16384"/>
        </table:table-row>
      </table:table>
      <table:table table:name="'file:///C:/Users/ylb11218/AppData/Roaming/Microsoft/AddIns/XRealStats.xlam'#SW_Table" table:style-name="ta5">
        <table:table-source xlink:href="file:///C:/Users/ylb11218/AppData/Roaming/Microsoft/AddIns/XRealStats.xlam" table:table-name="SW_Table" table:mode="copy-results-only"/>
        <table:table-column/>
        <table:table-row table:number-rows-repeated="1048576">
          <table:table-cell table:number-columns-repeated="16384"/>
        </table:table-row>
      </table:table>
      <table:table table:name="'file:///C:/Users/ylb11218/AppData/Roaming/Microsoft/AddIns/XRealStats.xlam'#Stud__Q_Table" table:style-name="ta5">
        <table:table-source xlink:href="file:///C:/Users/ylb11218/AppData/Roaming/Microsoft/AddIns/XRealStats.xlam" table:table-name="Stud__Q_Table" table:mode="copy-results-only"/>
        <table:table-column/>
        <table:table-row table:number-rows-repeated="1048576">
          <table:table-cell table:number-columns-repeated="16384"/>
        </table:table-row>
      </table:table>
      <table:table table:name="'file:///C:/Users/ylb11218/AppData/Roaming/Microsoft/AddIns/XRealStats.xlam'#Stud__Q_Table_2" table:style-name="ta5">
        <table:table-source xlink:href="file:///C:/Users/ylb11218/AppData/Roaming/Microsoft/AddIns/XRealStats.xlam" table:table-name="Stud__Q_Table_2" table:mode="copy-results-only"/>
        <table:table-column/>
        <table:table-row table:number-rows-repeated="1048576">
          <table:table-cell table:number-columns-repeated="16384"/>
        </table:table-row>
      </table:table>
      <table:table table:name="'file:///C:/Users/ylb11218/AppData/Roaming/Microsoft/AddIns/XRealStats.xlam'#Sp_Rho_Table" table:style-name="ta5">
        <table:table-source xlink:href="file:///C:/Users/ylb11218/AppData/Roaming/Microsoft/AddIns/XRealStats.xlam" table:table-name="Sp_Rho_Table" table:mode="copy-results-only"/>
        <table:table-column/>
        <table:table-row table:number-rows-repeated="1048576">
          <table:table-cell table:number-columns-repeated="16384"/>
        </table:table-row>
      </table:table>
      <table:table table:name="'file:///C:/Users/ylb11218/AppData/Roaming/Microsoft/AddIns/XRealStats.xlam'#Ken_Tau_Table" table:style-name="ta5">
        <table:table-source xlink:href="file:///C:/Users/ylb11218/AppData/Roaming/Microsoft/AddIns/XRealStats.xlam" table:table-name="Ken_Tau_Table" table:mode="copy-results-only"/>
        <table:table-column/>
        <table:table-row table:number-rows-repeated="1048576">
          <table:table-cell table:number-columns-repeated="16384"/>
        </table:table-row>
      </table:table>
      <table:table table:name="'file:///C:/Users/ylb11218/AppData/Roaming/Microsoft/AddIns/XRealStats.xlam'#Durbin_Table" table:style-name="ta5">
        <table:table-source xlink:href="file:///C:/Users/ylb11218/AppData/Roaming/Microsoft/AddIns/XRealStats.xlam" table:table-name="Durbin_Table" table:mode="copy-results-only"/>
        <table:table-column/>
        <table:table-row table:number-rows-repeated="1048576">
          <table:table-cell table:number-columns-repeated="16384"/>
        </table:table-row>
      </table:table>
      <table:table table:name="'file:///C:/Users/ylb11218/AppData/Roaming/Microsoft/AddIns/XRealStats.xlam'#Dunnett_Table" table:style-name="ta5">
        <table:table-source xlink:href="file:///C:/Users/ylb11218/AppData/Roaming/Microsoft/AddIns/XRealStats.xlam" table:table-name="Dunnett_Table" table:mode="copy-results-only"/>
        <table:table-column/>
        <table:table-row table:number-rows-repeated="1048576">
          <table:table-cell table:number-columns-repeated="16384"/>
        </table:table-row>
      </table:table>
      <table:table table:name="'file:///C:/Users/ylb11218/AppData/Roaming/Microsoft/AddIns/XRealStats.xlam'#Dunnett_1" table:style-name="ta5">
        <table:table-source xlink:href="file:///C:/Users/ylb11218/AppData/Roaming/Microsoft/AddIns/XRealStats.xlam" table:table-name="Dunnett_1" table:mode="copy-results-only"/>
        <table:table-column/>
        <table:table-row table:number-rows-repeated="1048576">
          <table:table-cell table:number-columns-repeated="16384"/>
        </table:table-row>
      </table:table>
      <table:table table:name="'file:///C:/Users/ylb11218/AppData/Roaming/Microsoft/AddIns/XRealStats.xlam'#Prime" table:style-name="ta5">
        <table:table-source xlink:href="file:///C:/Users/ylb11218/AppData/Roaming/Microsoft/AddIns/XRealStats.xlam" table:table-name="Prime" table:mode="copy-results-only"/>
        <table:table-column/>
        <table:table-row table:number-rows-repeated="1048576">
          <table:table-cell table:number-columns-repeated="16384"/>
        </table:table-row>
      </table:table>
      <table:table table:name="'file:///C:/Users/ylb11218/AppData/Roaming/Microsoft/AddIns/XRealStats.xlam'#MSSD" table:style-name="ta5">
        <table:table-source xlink:href="file:///C:/Users/ylb11218/AppData/Roaming/Microsoft/AddIns/XRealStats.xlam" table:table-name="MSSD" table:mode="copy-results-only"/>
        <table:table-column/>
        <table:table-row table:number-rows-repeated="1048576">
          <table:table-cell table:number-columns-repeated="16384"/>
        </table:table-row>
      </table:table>
      <table:table table:name="'file:///C:/Users/ylb11218/AppData/Roaming/Microsoft/AddIns/XRealStats.xlam'#Dict" table:style-name="ta5">
        <table:table-source xlink:href="file:///C:/Users/ylb11218/AppData/Roaming/Microsoft/AddIns/XRealStats.xlam" table:table-name="Dict" table:mode="copy-results-only"/>
        <table:table-column/>
        <table:table-row table:number-rows-repeated="1048576">
          <table:table-cell table:number-columns-repeated="16384"/>
        </table:table-row>
      </table:table>
      <table:table table:name="'file:///C:/Users/ylb11218/AppData/Roaming/Microsoft/AddIns/XRealStats.xlam'#ADict" table:style-name="ta5">
        <table:table-source xlink:href="file:///C:/Users/ylb11218/AppData/Roaming/Microsoft/AddIns/XRealStats.xlam" table:table-name="ADict"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George Macgregor</meta:initial-creator>
    <dc:creator>George Macgregor</dc:creator>
    <meta:creation-date>2022-10-19T12:31:19Z</meta:creation-date>
    <dc:date>2022-10-20T10:51:19Z</dc:date>
  </office:meta>
</office:document-meta>
</file>