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2"/>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text-properties fo:font-style="italic" style:font-style-asian="italic" style:font-style-complex="italic"/>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fo:border-top="thin solid #000000" fo:border-bottom="none" fo:border-left="thin solid #000000" fo:border-right="thin solid #000000"/>
    </style:style>
    <style:style style:name="ce9" style:family="table-cell" style:parent-style-name="Default" style:data-style-name="N0">
      <style:table-cell-properties fo:border-top="none" fo:border-bottom="none" fo:border-left="thin solid #000000" fo:border-right="thin solid #000000"/>
    </style:style>
    <style:style style:name="ce10" style:family="table-cell" style:parent-style-name="Default" style:data-style-name="N0">
      <style:table-cell-properties fo:border-top="none" fo:border-bottom="thin solid #000000" fo:border-left="thin solid #000000" fo:border-right="thin solid #000000"/>
    </style:style>
    <style:style style:name="ce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none" fo:border-bottom="none" fo:border-left="none" fo:border-right="thin solid #000000"/>
    </style:style>
    <style:style style:name="ce19" style:family="table-cell" style:parent-style-name="Default" style:data-style-name="N0">
      <style:table-cell-properties fo:border-top="none" fo:border-bottom="thin solid #000000" fo:border-left="thin solid #000000" fo:border-right="none"/>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Default" style:data-style-name="N0">
      <style:table-cell-properties fo:border-top="none" fo:border-bottom="thin solid #000000" fo:border-left="none" fo:border-right="thin solid #000000"/>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thin solid #000000" fo:border-bottom="none" fo:border-left="thin solid #000000" fo:border-right="none" fo:background-color="transparent"/>
    </style:style>
    <style:style style:name="ce24" style:family="table-cell" style:parent-style-name="Default" style:data-style-name="N0">
      <style:table-cell-properties fo:border-top="thin solid #000000" fo:border-bottom="none" fo:border-left="none" fo:border-right="none" fo:background-color="transparent"/>
    </style:style>
    <style:style style:name="ce25" style:family="table-cell" style:parent-style-name="Default" style:data-style-name="N0">
      <style:table-cell-properties fo:border-top="thin solid #000000" fo:border-bottom="none" fo:border-left="none" fo:border-right="thin solid #000000" fo:background-color="transparent"/>
    </style:style>
    <style:style style:name="ce26" style:family="table-cell" style:parent-style-name="Default" style:data-style-name="N0">
      <style:table-cell-properties fo:border-top="none" fo:border-bottom="none" fo:border-left="thin solid #000000" fo:border-right="none" fo:background-color="transparent"/>
    </style:style>
    <style:style style:name="ce27" style:family="table-cell" style:parent-style-name="Default" style:data-style-name="N0">
      <style:table-cell-properties fo:border-top="none" fo:border-bottom="none" fo:border-left="none" fo:border-right="thin solid #000000" fo:background-color="transparent"/>
    </style:style>
    <style:style style:name="ce28" style:family="table-cell" style:parent-style-name="Default" style:data-style-name="N0">
      <style:table-cell-properties fo:border-top="thin solid #000000" fo:border-bottom="none" fo:border-left="thin solid #000000" fo:border-right="thin solid #000000" fo:background-color="transparent"/>
    </style:style>
    <style:style style:name="ce29" style:family="table-cell" style:parent-style-name="Default" style:data-style-name="N0">
      <style:table-cell-properties fo:border-top="none" fo:border-bottom="thin solid #000000" fo:border-left="thin solid #000000" fo:border-right="none" fo:background-color="transparen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op="none" fo:border-bottom="thin solid #000000" fo:border-left="none" fo:border-right="thin solid #000000" fo:background-color="transparent"/>
    </style:style>
    <style:style style:name="ce32" style:family="table-cell" style:parent-style-name="Default" style:data-style-name="N0">
      <style:table-cell-properties fo:border-top="none" fo:border-bottom="none" fo:border-left="thin solid #000000" fo:border-right="thin solid #000000" fo:background-color="transparent"/>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op="none" fo:border-bottom="none" fo:border-left="none" fo:border-right="2pt solid #000000" fo:background-color="transparent"/>
    </style:style>
    <style:style style:name="ce35" style:family="table-cell" style:parent-style-name="Default" style:data-style-name="N30">
      <style:table-cell-properties style:vertical-align="automatic" fo:wrap-option="wrap" fo:background-color="transparent"/>
    </style:style>
    <style:style style:name="ce36" style:family="table-cell" style:parent-style-name="Default" style:data-style-name="N0">
      <style:table-cell-properties fo:border-top="2pt solid #000000" fo:border-bottom="none" fo:border-left="2pt solid #000000" fo:border-right="none" fo:background-color="transparent"/>
    </style:style>
    <style:style style:name="ce37" style:family="table-cell" style:parent-style-name="Default" style:data-style-name="N0">
      <style:table-cell-properties fo:border-top="2pt solid #000000" fo:border-bottom="none" fo:border-left="none" fo:border-right="none" fo:background-color="transparent"/>
    </style:style>
    <style:style style:name="ce38" style:family="table-cell" style:parent-style-name="Default" style:data-style-name="N0">
      <style:table-cell-properties fo:border-top="2pt solid #000000" fo:border-bottom="none" fo:border-left="none" fo:border-right="2pt solid #000000" fo:background-color="transparent"/>
    </style:style>
    <style:style style:name="ce39" style:family="table-cell" style:parent-style-name="Default" style:data-style-name="N0">
      <style:table-cell-properties fo:border-top="none" fo:border-bottom="none" fo:border-left="2pt solid #000000" fo:border-right="none" fo:background-color="transparent"/>
    </style:style>
    <style:style style:name="ce40" style:family="table-cell" style:parent-style-name="Default" style:data-style-name="N0">
      <style:table-cell-properties fo:border-top="none" fo:border-bottom="2pt solid #000000" fo:border-left="2pt solid #000000" fo:border-right="none" fo:background-color="transparent"/>
    </style:style>
    <style:style style:name="ce41" style:family="table-cell" style:parent-style-name="Default" style:data-style-name="N0">
      <style:table-cell-properties fo:border-top="none" fo:border-bottom="2pt solid #000000" fo:border-left="none" fo:border-right="none" fo:background-color="transparent"/>
    </style:style>
    <style:style style:name="ce42" style:family="table-cell" style:parent-style-name="Default" style:data-style-name="N0">
      <style:table-cell-properties fo:border-top="none" fo:border-bottom="2pt solid #000000" fo:border-left="none" fo:border-right="2pt solid #000000" fo:background-color="transparent"/>
    </style:style>
    <style:style style:name="ce43" style:family="table-cell" style:parent-style-name="Default" style:data-style-name="N2">
      <style:table-cell-properties fo:background-color="transparent"/>
    </style:style>
    <style:style style:name="ce44" style:family="table-cell" style:parent-style-name="Default" style:data-style-name="N2">
      <style:table-cell-properties fo:border-top="none" fo:border-bottom="none" fo:border-left="none" fo:border-right="2pt solid #000000" fo:background-color="transparent"/>
    </style:style>
    <style:style style:name="ce45" style:family="table-cell" style:parent-style-name="Default" style:data-style-name="N2">
      <style:table-cell-properties fo:border-top="2pt solid #000000" fo:border-bottom="none" fo:border-left="2pt solid #000000" fo:border-right="none" fo:background-color="transparent"/>
    </style:style>
    <style:style style:name="ce46" style:family="table-cell" style:parent-style-name="Default" style:data-style-name="N2">
      <style:table-cell-properties fo:border-top="2pt solid #000000" fo:border-bottom="none" fo:border-left="none" fo:border-right="none" fo:background-color="transparent"/>
    </style:style>
    <style:style style:name="ce47" style:family="table-cell" style:parent-style-name="Default" style:data-style-name="N2">
      <style:table-cell-properties fo:border-top="2pt solid #000000" fo:border-bottom="none" fo:border-left="none" fo:border-right="2pt solid #000000" fo:background-color="transparent"/>
    </style:style>
    <style:style style:name="ce48" style:family="table-cell" style:parent-style-name="Default" style:data-style-name="N2">
      <style:table-cell-properties fo:border-top="none" fo:border-bottom="none" fo:border-left="2pt solid #000000" fo:border-right="none" fo:background-color="transparent"/>
    </style:style>
    <style:style style:name="ce49" style:family="table-cell" style:parent-style-name="Default" style:data-style-name="N2">
      <style:table-cell-properties fo:border-top="none" fo:border-bottom="2pt solid #000000" fo:border-left="none" fo:border-right="none" fo:background-color="transparent"/>
    </style:style>
    <style:style style:name="ce50" style:family="table-cell" style:parent-style-name="Default" style:data-style-name="N2">
      <style:table-cell-properties fo:border-top="none" fo:border-bottom="2pt solid #000000" fo:border-left="none" fo:border-right="2pt solid #000000" fo:background-color="transparent"/>
    </style:style>
    <style:style style:name="ce51" style:family="table-cell" style:parent-style-name="Default" style:data-style-name="N2">
      <style:table-cell-properties fo:border-top="none" fo:border-bottom="2pt solid #000000" fo:border-left="2pt solid #000000" fo:border-right="none" fo:background-color="transparent"/>
    </style:style>
    <style:style style:name="ce52" style:family="table-cell" style:parent-style-name="Default" style:data-style-name="N0">
      <style:table-cell-properties style:vertical-align="automatic" fo:wrap-option="wrap" fo:background-color="transparent"/>
    </style:style>
    <style:style style:name="ce53" style:family="table-cell" style:parent-style-name="Default" style:data-style-name="N0">
      <style:table-cell-properties fo:border-top="none" fo:border-bottom="none" fo:border-left="none" fo:border-right="thin solid #000000" fo:background-color="transparent"/>
    </style:style>
    <style:style style:name="ce54" style:family="table-cell" style:parent-style-name="Note" style:data-style-name="N0">
      <style:table-cell-properties fo:border-top="thin double #000000" fo:border-bottom="none" fo:border-left="thin double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55" style:family="table-cell" style:parent-style-name="Note" style:data-style-name="N30">
      <style:table-cell-properties fo:border-top="thin double #000000" fo:border-bottom="none" fo:border-left="none" fo:border-right="none" style:vertical-align="automatic" fo:wrap-option="wrap" fo:background-color="transparent" style:cell-protect="protected"/>
      <style:text-properties fo:color="#333333" fo:font-size="10pt" style:font-size-asian="10pt" style:font-size-complex="10pt" fo:font-weight="bold" style:font-weight-asian="bold" style:font-weight-complex="bold"/>
    </style:style>
    <style:style style:name="ce56" style:family="table-cell" style:parent-style-name="Note" style:data-style-name="N30">
      <style:table-cell-properties fo:border-top="thin double #000000" fo:border-bottom="none" fo:border-left="none" fo:border-right="thin double #000000" style:vertical-align="automatic" fo:wrap-option="wrap" fo:background-color="transparent" style:cell-protect="protected"/>
      <style:text-properties fo:color="#333333" fo:font-size="10pt" style:font-size-asian="10pt" style:font-size-complex="10pt" fo:font-weight="bold" style:font-weight-asian="bold" style:font-weight-complex="bold"/>
    </style:style>
    <style:style style:name="ce57" style:family="table-cell" style:parent-style-name="Note" style:data-style-name="N0">
      <style:table-cell-properties fo:border-top="none" fo:border-bottom="none" fo:border-left="thin double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58" style:family="table-cell" style:parent-style-name="Note" style:data-style-name="N0">
      <style:table-cell-properties fo:border="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59" style:family="table-cell" style:parent-style-name="Note" style:data-style-name="N0">
      <style:table-cell-properties fo:border-top="none" fo:border-bottom="none" fo:border-left="none" fo:border-right="thin double #000000"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60" style:family="table-cell" style:parent-style-name="Note" style:data-style-name="N0">
      <style:table-cell-properties fo:border="none" style:vertical-align="automatic" fo:background-color="transparent" style:cell-protect="protected"/>
      <style:text-properties fo:color="#333333" fo:font-size="10pt" style:font-size-asian="10pt" style:font-size-complex="10pt"/>
    </style:style>
    <style:style style:name="ce61" style:family="table-cell" style:parent-style-name="Note" style:data-style-name="N0">
      <style:table-cell-properties fo:border-top="none" fo:border-bottom="none" fo:border-left="none" fo:border-right="thin double #000000" style:vertical-align="automatic" fo:background-color="transparent" style:cell-protect="protected"/>
      <style:text-properties fo:color="#333333" fo:font-size="10pt" style:font-size-asian="10pt" style:font-size-complex="10pt"/>
    </style:style>
    <style:style style:name="ce62" style:family="table-cell" style:parent-style-name="Note" style:data-style-name="N0">
      <style:table-cell-properties fo:border-top="none" fo:border-bottom="thin double #000000" fo:border-left="thin double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63" style:family="table-cell" style:parent-style-name="Note" style:data-style-name="N0">
      <style:table-cell-properties fo:border-top="none" fo:border-bottom="thin double #000000" fo:border-left="none"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64" style:family="table-cell" style:parent-style-name="Note" style:data-style-name="N0">
      <style:table-cell-properties fo:border-top="none" fo:border-bottom="thin double #000000" fo:border-left="none" fo:border-right="thin double #000000" style:vertical-align="automatic" fo:background-color="transparent" style:cell-protect="protected"/>
      <style:text-properties fo:color="#333333" fo:font-size="10pt" style:font-size-asian="10pt" style:font-size-complex="10pt"/>
    </style:style>
    <style:style style:name="ce65" style:family="table-cell" style:parent-style-name="Note" style:data-style-name="N0">
      <style:table-cell-properties fo:border-top="2pt solid #000000" fo:border-bottom="none" fo:border-left="2pt solid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66" style:family="table-cell" style:parent-style-name="Note" style:data-style-name="N0">
      <style:table-cell-properties fo:border-top="none" fo:border-bottom="none" fo:border-left="2pt solid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e67" style:family="table-cell" style:parent-style-name="Note" style:data-style-name="N0">
      <style:table-cell-properties fo:border-top="none" fo:border-bottom="2pt solid #000000" fo:border-left="2pt solid #000000" fo:border-right="none" style:vertical-align="automatic" fo:background-color="transparent" style:cell-protect="protected"/>
      <style:text-properties fo:color="#333333"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47145833333333cm"/>
    </style:style>
    <style:style style:name="co3" style:family="table-column">
      <style:table-column-properties fo:break-before="auto" style:column-width="2.143125cm"/>
    </style:style>
    <style:style style:name="co4" style:family="table-column">
      <style:table-column-properties fo:break-before="auto" style:column-width="1.905cm"/>
    </style:style>
    <style:style style:name="co5" style:family="table-column">
      <style:table-column-properties fo:break-before="auto" style:column-width="4.02166666666667cm"/>
    </style:style>
    <style:style style:name="co6" style:family="table-column">
      <style:table-column-properties fo:break-before="auto" style:column-width="3.14854166666667cm"/>
    </style:style>
    <style:style style:name="co7" style:family="table-column">
      <style:table-column-properties fo:break-before="auto" style:column-width="2.8575cm"/>
    </style:style>
    <style:style style:name="co8" style:family="table-column">
      <style:table-column-properties fo:break-before="auto" style:column-width="2.91041666666667cm"/>
    </style:style>
    <style:style style:name="co9" style:family="table-column">
      <style:table-column-properties fo:break-before="auto" style:column-width="3.12208333333333cm"/>
    </style:style>
    <style:style style:name="co10" style:family="table-column">
      <style:table-column-properties fo:break-before="auto" style:column-width="2.96333333333333cm"/>
    </style:style>
    <style:style style:name="co11" style:family="table-column">
      <style:table-column-properties fo:break-before="auto" style:column-width="3.01625cm"/>
    </style:style>
    <style:style style:name="co12" style:family="table-column">
      <style:table-column-properties fo:break-before="auto" style:column-width="1.93145833333333cm"/>
    </style:style>
    <style:style style:name="co13" style:family="table-column">
      <style:table-column-properties fo:break-before="auto" style:column-width="3.62479166666667cm"/>
    </style:style>
    <style:style style:name="co14" style:family="table-column">
      <style:table-column-properties fo:break-before="auto" style:column-width="4.23333333333333cm"/>
    </style:style>
    <style:style style:name="co15" style:family="table-column">
      <style:table-column-properties fo:break-before="auto" style:column-width="3.889375cm"/>
    </style:style>
    <style:style style:name="co16" style:family="table-column">
      <style:table-column-properties fo:break-before="auto" style:column-width="3.28083333333333cm"/>
    </style:style>
    <style:style style:name="co17" style:family="table-column">
      <style:table-column-properties fo:break-before="auto" style:column-width="3.83645833333333cm"/>
    </style:style>
    <style:style style:name="co18" style:family="table-column">
      <style:table-column-properties fo:break-before="auto" style:column-width="3.38666666666667cm"/>
    </style:style>
    <style:style style:name="co19" style:family="table-column">
      <style:table-column-properties fo:break-before="auto" style:column-width="5.21229166666667cm"/>
    </style:style>
    <style:style style:name="co20" style:family="table-column">
      <style:table-column-properties fo:break-before="auto" style:column-width="1.69333333333333cm"/>
    </style:style>
    <style:style style:name="co21" style:family="table-column">
      <style:table-column-properties fo:break-before="auto" style:column-width="2.80458333333333cm"/>
    </style:style>
    <style:style style:name="co22" style:family="table-column">
      <style:table-column-properties fo:break-before="auto" style:column-width="1.64041666666667cm"/>
    </style:style>
    <style:style style:name="co23" style:family="table-column">
      <style:table-column-properties fo:break-before="auto" style:column-width="1.56104166666667cm"/>
    </style:style>
    <style:style style:name="co24" style:family="table-column">
      <style:table-column-properties fo:break-before="auto" style:column-width="1.21708333333333cm"/>
    </style:style>
    <style:style style:name="co25" style:family="table-column">
      <style:table-column-properties fo:break-before="auto" style:column-width="1.45520833333333cm"/>
    </style:style>
    <style:style style:name="co26" style:family="table-column">
      <style:table-column-properties fo:break-before="auto" style:column-width="1.32291666666667cm"/>
    </style:style>
    <style:style style:name="co27" style:family="table-column">
      <style:table-column-properties fo:break-before="auto" style:column-width="1.190625cm"/>
    </style:style>
    <style:style style:name="co28" style:family="table-column">
      <style:table-column-properties fo:break-before="auto" style:column-width="1.24354166666667cm"/>
    </style:style>
    <style:style style:name="co29" style:family="table-column">
      <style:table-column-properties fo:break-before="auto" style:column-width="3.43958333333333cm"/>
    </style:style>
    <style:style style:name="co30" style:family="table-column">
      <style:table-column-properties fo:break-before="auto" style:column-width="3.33375cm"/>
    </style:style>
    <style:style style:name="co31" style:family="table-column">
      <style:table-column-properties fo:break-before="auto" style:column-width="4.683125cm"/>
    </style:style>
    <style:style style:name="co32" style:family="table-column">
      <style:table-column-properties fo:break-before="auto" style:column-width="2.24895833333333cm"/>
    </style:style>
    <style:style style:name="co33" style:family="table-column">
      <style:table-column-properties fo:break-before="auto" style:column-width="3.30729166666667cm"/>
    </style:style>
    <style:style style:name="co34" style:family="table-column">
      <style:table-column-properties fo:break-before="auto" style:column-width="3.46604166666667cm"/>
    </style:style>
    <style:style style:name="co35" style:family="table-column">
      <style:table-column-properties fo:break-before="auto" style:column-width="4.60375cm"/>
    </style:style>
    <style:style style:name="co36" style:family="table-column">
      <style:table-column-properties fo:break-before="auto" style:column-width="4.10104166666667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71.25pt" style:use-optimal-row-height="true" fo:break-before="auto"/>
    </style:style>
    <style:style style:name="ro6"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ID_screen_data_(totals_&amp;_job)" table:style-name="ta1">
        <table:table-column table:style-name="co1" table:default-cell-style-name="ce22"/>
        <table:table-column table:style-name="co2" table:default-cell-style-name="ce22"/>
        <table:table-column table:style-name="co1" table:number-columns-repeated="4" table:default-cell-style-name="ce22"/>
        <table:table-column table:style-name="co3" table:default-cell-style-name="ce22"/>
        <table:table-column table:style-name="co4" table:number-columns-repeated="16377" table:default-cell-style-name="ce22"/>
        <table:table-row table:style-name="ro1">
          <table:table-cell office:value-type="string" table:style-name="ce22">
            <text:p>Q31</text:p>
          </table:table-cell>
          <table:table-cell office:value-type="string" table:style-name="ce22">
            <text:p>Q32</text:p>
          </table:table-cell>
          <table:table-cell office:value-type="string" table:style-name="ce22">
            <text:p>Q4</text:p>
          </table:table-cell>
          <table:table-cell office:value-type="string" table:style-name="ce22">
            <text:p>Q5</text:p>
          </table:table-cell>
          <table:table-cell office:value-type="string" table:style-name="ce22">
            <text:p>Q6</text:p>
          </table:table-cell>
          <table:table-cell office:value-type="string" table:style-name="ce22">
            <text:p>Q7</text:p>
          </table:table-cell>
          <table:table-cell office:value-type="string" table:style-name="ce22">
            <text:p>Q31</text:p>
          </table:table-cell>
          <table:table-cell office:value-type="string" table:style-name="ce22">
            <text:p>Q32</text:p>
          </table:table-cell>
          <table:table-cell table:number-columns-repeated="16376"/>
        </table:table-row>
        <table:table-row table:style-name="ro1">
          <table:table-cell office:value-type="float" office:value="2" table:style-name="ce22">
            <text:p>2</text:p>
          </table:table-cell>
          <table:table-cell office:value-type="float" office:value="4" table:style-name="ce22">
            <text:p>4</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Lectur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table:number-columns-repeated="6" table:style-name="ce35"/>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1" table:style-name="ce22">
            <text:p>1</text:p>
          </table:table-cell>
          <table:table-cell office:value-type="float" office:value="1" table:style-name="ce22">
            <text:p>1</text:p>
          </table:table-cell>
          <table:table-cell office:value-type="string" table:style-name="ce35">
            <text:p>1,2,5,7</text:p>
          </table:table-cell>
          <table:table-cell office:value-type="string" table:style-name="ce35">
            <text:p>1,2</text:p>
          </table:table-cell>
          <table:table-cell office:value-type="string" table:style-name="ce35">
            <text:p>1,3,7</text:p>
          </table:table-cell>
          <table:table-cell office:value-type="string" table:style-name="ce35">
            <text:p>1,2</text:p>
          </table:table-cell>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2">
          <table:table-cell table:number-columns-repeated="2" table:style-name="ce35"/>
          <table:table-cell office:value-type="string" table:style-name="ce35">
            <text:p>1,2,3,4,5,7,12</text:p>
          </table:table-cell>
          <table:table-cell office:value-type="string" table:style-name="ce35">
            <text:p>1,2</text:p>
          </table:table-cell>
          <table:table-cell table:number-columns-repeated="2"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table:number-columns-repeated="6"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4" table:style-name="ce22">
            <text:p>4</text:p>
          </table:table-cell>
          <table:table-cell office:value-type="float" office:value="1" table:style-name="ce22">
            <text:p>1</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7" table:style-name="ce22">
            <text:p>7</text:p>
          </table:table-cell>
          <table:table-cell office:value-type="float" office:value="3" table:style-name="ce22">
            <text:p>3</text:p>
          </table:table-cell>
          <table:table-cell office:value-type="string" table:style-name="ce35">
            <text:p>1,3,7,10,12</text:p>
          </table:table-cell>
          <table:table-cell office:value-type="string" table:style-name="ce35">
            <text:p>1,2,12</text:p>
          </table:table-cell>
          <table:table-cell office:value-type="string" table:style-name="ce35">
            <text:p>1,3</text:p>
          </table:table-cell>
          <table:table-cell office:value-type="string" table:style-name="ce35">
            <text:p>1</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5,7,12</text:p>
          </table:table-cell>
          <table:table-cell office:value-type="string" table:style-name="ce35">
            <text:p>12</text:p>
          </table:table-cell>
          <table:table-cell office:value-type="string" table:style-name="ce35">
            <text:p>1,7,12</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7" table:style-name="ce22">
            <text:p>7</text:p>
          </table:table-cell>
          <table:table-cell office:value-type="float" office:value="3" table:style-name="ce22">
            <text:p>3</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7" table:style-name="ce22">
            <text:p>7</text:p>
          </table:table-cell>
          <table:table-cell office:value-type="float" office:value="4" table:style-name="ce22">
            <text:p>4</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4" table:style-name="ce22">
            <text:p>4</text:p>
          </table:table-cell>
          <table:table-cell office:value-type="float" office:value="1" table:style-name="ce22">
            <text:p>1</text:p>
          </table:table-cell>
          <table:table-cell office:value-type="string" table:style-name="ce35">
            <text:p>1,2,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7" table:style-name="ce22">
            <text:p>7</text:p>
          </table:table-cell>
          <table:table-cell office:value-type="float" office:value="3" table:style-name="ce22">
            <text:p>3</text:p>
          </table:table-cell>
          <table:table-cell office:value-type="string" table:style-name="ce35">
            <text:p>1,2</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1,2,5,7</text:p>
          </table:table-cell>
          <table:table-cell office:value-type="string" table:style-name="ce35">
            <text:p>1,7</text:p>
          </table:table-cell>
          <table:table-cell office:value-type="string" table:style-name="ce35">
            <text:p>1,3,5,7</text:p>
          </table:table-cell>
          <table:table-cell office:value-type="string" table:style-name="ce35">
            <text:p>1</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3" table:style-name="ce22">
            <text:p>3</text:p>
          </table:table-cell>
          <table:table-cell office:value-type="float" office:value="1" table:style-name="ce22">
            <text:p>1</text:p>
          </table:table-cell>
          <table:table-cell office:value-type="string" table:style-name="ce35">
            <text:p>5,7,12</text:p>
          </table:table-cell>
          <table:table-cell office:value-type="string" table:style-name="ce35">
            <text:p>1,2</text:p>
          </table:table-cell>
          <table:table-cell office:value-type="string" table:style-name="ce35">
            <text:p>3,5,7</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2,7,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5,7,12</text:p>
          </table:table-cell>
          <table:table-cell office:value-type="string" table:style-name="ce35">
            <text:p>1</text:p>
          </table:table-cell>
          <table:table-cell office:value-type="string" table:style-name="ce35">
            <text:p>1,5,7,12</text:p>
          </table:table-cell>
          <table:table-cell office:value-type="string" table:style-name="ce35">
            <text:p>13</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2">
          <table:table-cell table:number-columns-repeated="2" table:style-name="ce35"/>
          <table:table-cell office:value-type="string" table:style-name="ce35">
            <text:p>3,4,5,7,11,12</text:p>
          </table:table-cell>
          <table:table-cell table:number-columns-repeated="3" table:style-name="ce35"/>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table:number-columns-repeated="6"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7" table:style-name="ce22">
            <text:p>7</text:p>
          </table:table-cell>
          <table:table-cell office:value-type="float" office:value="3" table:style-name="ce22">
            <text:p>3</text:p>
          </table:table-cell>
          <table:table-cell office:value-type="string" table:style-name="ce35">
            <text:p>1,7,12</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3" table:style-name="ce22">
            <text:p>3</text:p>
          </table:table-cell>
          <table:table-cell office:value-type="float" office:value="3" table:style-name="ce22">
            <text:p>3</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7" table:style-name="ce22">
            <text:p>7</text:p>
          </table:table-cell>
          <table:table-cell office:value-type="float" office:value="1" table:style-name="ce22">
            <text:p>1</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5" table:style-name="ce22">
            <text:p>5</text:p>
          </table:table-cell>
          <table:table-cell office:value-type="float" office:value="1" table:style-name="ce22">
            <text:p>1</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5" table:style-name="ce22">
            <text:p>5</text:p>
          </table:table-cell>
          <table:table-cell office:value-type="float" office:value="1" table:style-name="ce22">
            <text:p>1</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table:number-columns-repeated="2" table:style-name="ce35"/>
          <table:table-cell office:value-type="string" table:style-name="ce35">
            <text:p>1,7</text:p>
          </table:table-cell>
          <table:table-cell office:value-type="string" table:style-name="ce35">
            <text:p>1</text:p>
          </table:table-cell>
          <table:table-cell table:number-columns-repeated="2"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6" table:style-name="ce22">
            <text:p>6</text:p>
          </table:table-cell>
          <table:table-cell table:style-name="ce35"/>
          <table:table-cell office:value-type="string" table:style-name="ce35">
            <text:p>1,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8" table:style-name="ce22">
            <text:p>8</text:p>
          </table:table-cell>
          <table:table-cell office:value-type="float" office:value="3" table:style-name="ce22">
            <text:p>3</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8" table:style-name="ce22">
            <text:p>8</text:p>
          </table:table-cell>
          <table:table-cell table:style-name="ce35"/>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7</text:p>
          </table:table-cell>
          <table:table-cell office:value-type="string" table:style-name="ce35">
            <text:p>2</text:p>
          </table:table-cell>
          <table:table-cell office:value-type="string" table:style-name="ce35">
            <text:p>1,3,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2,5,7,12</text:p>
          </table:table-cell>
          <table:table-cell office:value-type="string" table:style-name="ce35">
            <text:p>2,7,12</text:p>
          </table:table-cell>
          <table:table-cell office:value-type="string" table:style-name="ce35">
            <text:p>2,3,7,8,12</text:p>
          </table:table-cell>
          <table:table-cell office:value-type="string" table:style-name="ce35">
            <text:p>13</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7,12</text:p>
          </table:table-cell>
          <table:table-cell office:value-type="string" table:style-name="ce35">
            <text:p>13</text:p>
          </table:table-cell>
          <table:table-cell office:value-type="string" table:style-name="ce35">
            <text:p>12,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2" table:style-name="ce22">
            <text:p>2</text:p>
          </table:table-cell>
          <table:table-cell office:value-type="float" office:value="1" table:style-name="ce22">
            <text:p>1</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3" table:style-name="ce22">
            <text:p>3</text:p>
          </table:table-cell>
          <table:table-cell office:value-type="float" office:value="3" table:style-name="ce22">
            <text:p>3</text:p>
          </table:table-cell>
          <table:table-cell office:value-type="string" table:style-name="ce35">
            <text:p>1,2,7</text:p>
          </table:table-cell>
          <table:table-cell office:value-type="string" table:style-name="ce35">
            <text:p>12</text:p>
          </table:table-cell>
          <table:table-cell office:value-type="string" table:style-name="ce35">
            <text:p>1,2,3,7</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3" table:style-name="ce22">
            <text:p>3</text:p>
          </table:table-cell>
          <table:table-cell office:value-type="float" office:value="3" table:style-name="ce22">
            <text:p>3</text:p>
          </table:table-cell>
          <table:table-cell office:value-type="string" table:style-name="ce35">
            <text:p>2,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4" table:style-name="ce22">
            <text:p>4</text:p>
          </table:table-cell>
          <table:table-cell office:value-type="string" table:style-name="ce35">
            <text:p>7,12</text:p>
          </table:table-cell>
          <table:table-cell office:value-type="string" table:style-name="ce35">
            <text:p>1,2</text:p>
          </table:table-cell>
          <table:table-cell office:value-type="string" table:style-name="ce35">
            <text:p>1,2,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5,7,10</text:p>
          </table:table-cell>
          <table:table-cell office:value-type="string" table:style-name="ce35">
            <text:p>12</text:p>
          </table:table-cell>
          <table:table-cell office:value-type="string" table:style-name="ce35">
            <text:p>1,3,5,7,12</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2" table:style-name="ce22">
            <text:p>2</text:p>
          </table:table-cell>
          <table:table-cell office:value-type="float" office:value="3" table:style-name="ce22">
            <text:p>3</text:p>
          </table:table-cell>
          <table:table-cell office:value-type="string" table:style-name="ce35">
            <text:p>7,10,12</text:p>
          </table:table-cell>
          <table:table-cell office:value-type="string" table:style-name="ce35">
            <text:p>1,2</text:p>
          </table:table-cell>
          <table:table-cell office:value-type="string" table:style-name="ce35">
            <text:p>1,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2,5,7,12</text:p>
          </table:table-cell>
          <table:table-cell office:value-type="string" table:style-name="ce35">
            <text:p>1,2</text:p>
          </table:table-cell>
          <table:table-cell office:value-type="string" table:style-name="ce35">
            <text:p>1,2,7,12</text:p>
          </table:table-cell>
          <table:table-cell office:value-type="string" table:style-name="ce35">
            <text:p>2,3,5,7,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8" table:style-name="ce22">
            <text:p>8</text:p>
          </table:table-cell>
          <table:table-cell office:value-type="float" office:value="3" table:style-name="ce22">
            <text:p>3</text:p>
          </table:table-cell>
          <table:table-cell office:value-type="string" table:style-name="ce35">
            <text:p>7</text:p>
          </table:table-cell>
          <table:table-cell office:value-type="string" table:style-name="ce35">
            <text:p>2,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2">
          <table:table-cell table:number-columns-repeated="2" table:style-name="ce35"/>
          <table:table-cell office:value-type="string" table:style-name="ce35">
            <text:p>1,3,5,7</text:p>
          </table:table-cell>
          <table:table-cell office:value-type="string" table:style-name="ce35">
            <text:p>1,2,3,12</text:p>
          </table:table-cell>
          <table:table-cell office:value-type="string" table:style-name="ce35">
            <text:p>8,10,12</text:p>
          </table:table-cell>
          <table:table-cell office:value-type="string" table:style-name="ce35">
            <text:p>1,2,3,7,8,10</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3" table:style-name="ce22">
            <text:p>3</text:p>
          </table:table-cell>
          <table:table-cell office:value-type="float" office:value="3" table:style-name="ce22">
            <text:p>3</text:p>
          </table:table-cell>
          <table:table-cell office:value-type="string" table:style-name="ce35">
            <text:p>1,2,7</text:p>
          </table:table-cell>
          <table:table-cell office:value-type="string" table:style-name="ce35">
            <text:p>1,3</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1,5,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table:number-columns-repeated="2" table:style-name="ce35"/>
          <table:table-cell office:value-type="string" table:style-name="ce35">
            <text:p>2,3,5</text:p>
          </table:table-cell>
          <table:table-cell office:value-type="string" table:style-name="ce35">
            <text:p>2</text:p>
          </table:table-cell>
          <table:table-cell office:value-type="string" table:style-name="ce35">
            <text:p>1,5,7</text:p>
          </table:table-cell>
          <table:table-cell office:value-type="string" table:style-name="ce35">
            <text:p>13</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2" table:style-name="ce22">
            <text:p>2</text:p>
          </table:table-cell>
          <table:table-cell office:value-type="float" office:value="3" table:style-name="ce22">
            <text:p>3</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7" table:style-name="ce22">
            <text:p>7</text:p>
          </table:table-cell>
          <table:table-cell office:value-type="float" office:value="3" table:style-name="ce22">
            <text:p>3</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2">
          <table:table-cell table:number-columns-repeated="2" table:style-name="ce35"/>
          <table:table-cell office:value-type="string" table:style-name="ce35">
            <text:p>1,2,4,7,10,12</text:p>
          </table:table-cell>
          <table:table-cell office:value-type="string" table:style-name="ce35">
            <text:p>1</text:p>
          </table:table-cell>
          <table:table-cell office:value-type="string" table:style-name="ce35">
            <text:p>1,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table:number-columns-repeated="2" table:style-name="ce35"/>
          <table:table-cell office:value-type="string" table:style-name="ce35">
            <text:p>12</text:p>
          </table:table-cell>
          <table:table-cell office:value-type="string" table:style-name="ce35">
            <text:p>1,2</text:p>
          </table:table-cell>
          <table:table-cell office:value-type="string" table:style-name="ce35">
            <text:p>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3" table:style-name="ce22">
            <text:p>3</text:p>
          </table:table-cell>
          <table:table-cell office:value-type="float" office:value="1" table:style-name="ce22">
            <text:p>1</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5" table:style-name="ce22">
            <text:p>5</text:p>
          </table:table-cell>
          <table:table-cell office:value-type="float" office:value="3" table:style-name="ce22">
            <text:p>3</text:p>
          </table:table-cell>
          <table:table-cell office:value-type="string" table:style-name="ce35">
            <text:p>7,12</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table:number-columns-repeated="2" table:style-name="ce35"/>
          <table:table-cell office:value-type="string" table:style-name="ce35">
            <text:p>1,7</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8</text:p>
          </table:table-cell>
          <table:table-cell office:value-type="string" table:style-name="ce35">
            <text:p>3</text:p>
          </table:table-cell>
          <table:table-cell office:value-type="string" table:style-name="ce35">
            <text:p>6,7,8,9</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5" table:style-name="ce22">
            <text:p>5</text:p>
          </table:table-cell>
          <table:table-cell office:value-type="float" office:value="3" table:style-name="ce22">
            <text:p>3</text:p>
          </table:table-cell>
          <table:table-cell office:value-type="string" table:style-name="ce35">
            <text:p>1,7,12</text:p>
          </table:table-cell>
          <table:table-cell office:value-type="string" table:style-name="ce35">
            <text:p>1,2</text:p>
          </table:table-cell>
          <table:table-cell office:value-type="string" table:style-name="ce35">
            <text:p>1,2,3,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7,12</text:p>
          </table:table-cell>
          <table:table-cell office:value-type="string" table:style-name="ce35">
            <text:p>1,12</text:p>
          </table:table-cell>
          <table:table-cell office:value-type="string" table:style-name="ce35">
            <text:p>1,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2">
          <table:table-cell office:value-type="float" office:value="6" table:style-name="ce22">
            <text:p>6</text:p>
          </table:table-cell>
          <table:table-cell office:value-type="float" office:value="1" table:style-name="ce22">
            <text:p>1</text:p>
          </table:table-cell>
          <table:table-cell office:value-type="string" table:style-name="ce35">
            <text:p>1,2,3,4,5,7,10</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1" table:style-name="ce22">
            <text:p>1</text:p>
          </table:table-cell>
          <table:table-cell office:value-type="float" office:value="3" table:style-name="ce22">
            <text:p>3</text:p>
          </table:table-cell>
          <table:table-cell office:value-type="string" table:style-name="ce35">
            <text:p>1,5,7,12</text:p>
          </table:table-cell>
          <table:table-cell office:value-type="string" table:style-name="ce35">
            <text:p>1,2</text:p>
          </table:table-cell>
          <table:table-cell office:value-type="string" table:style-name="ce35">
            <text:p>1,3,7,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4" table:style-name="ce22">
            <text:p>4</text:p>
          </table:table-cell>
          <table:table-cell office:value-type="float" office:value="1" table:style-name="ce22">
            <text:p>1</text:p>
          </table:table-cell>
          <table:table-cell office:value-type="string" table:style-name="ce35">
            <text:p>1,7,12</text:p>
          </table:table-cell>
          <table:table-cell office:value-type="string" table:style-name="ce35">
            <text:p>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table:number-columns-repeated="6" table:style-name="ce35"/>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5" table:style-name="ce22">
            <text:p>5</text:p>
          </table:table-cell>
          <table:table-cell office:value-type="float" office:value="4" table:style-name="ce22">
            <text:p>4</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table:number-columns-repeated="2" table:style-name="ce35"/>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4" table:style-name="ce22">
            <text:p>4</text:p>
          </table:table-cell>
          <table:table-cell office:value-type="string" table:style-name="ce35">
            <text:p>7,12</text:p>
          </table:table-cell>
          <table:table-cell office:value-type="string" table:style-name="ce35">
            <text:p>1,10</text:p>
          </table:table-cell>
          <table:table-cell office:value-type="string" table:style-name="ce35">
            <text:p>3</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1" table:style-name="ce22">
            <text:p>1</text:p>
          </table:table-cell>
          <table:table-cell office:value-type="string" table:style-name="ce35">
            <text:p>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1,2,7</text:p>
          </table:table-cell>
          <table:table-cell office:value-type="string" table:style-name="ce35">
            <text:p>1,3</text:p>
          </table:table-cell>
          <table:table-cell office:value-type="string" table:style-name="ce35">
            <text:p>3,12</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number-rows-repeated="2" table:style-name="ro1">
          <table:table-cell table:number-columns-repeated="6" table:style-name="ce35"/>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3" table:style-name="ce22">
            <text:p>3</text:p>
          </table:table-cell>
          <table:table-cell office:value-type="float" office:value="1" table:style-name="ce22">
            <text:p>1</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1" table:style-name="ce22">
            <text:p>1</text:p>
          </table:table-cell>
          <table:table-cell office:value-type="float" office:value="1" table:style-name="ce22">
            <text:p>1</text:p>
          </table:table-cell>
          <table:table-cell office:value-type="string" table:style-name="ce35">
            <text:p>7,10,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7" table:style-name="ce22">
            <text:p>7</text:p>
          </table:table-cell>
          <table:table-cell table:style-name="ce35"/>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office:value-type="float" office:value="2" table:style-name="ce22">
            <text:p>2</text:p>
          </table:table-cell>
          <table:table-cell office:value-type="float" office:value="1" table:style-name="ce22">
            <text:p>1</text:p>
          </table:table-cell>
          <table:table-cell office:value-type="string" table:style-name="ce35">
            <text:p>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6"/>
        </table:table-row>
        <table:table-row table:style-name="ro1">
          <table:table-cell table:number-columns-repeated="6" table:style-name="ce35"/>
          <table:table-cell office:value-type="string" table:style-name="ce22">
            <text:p>Research Suppor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1,2,3,7,12</text:p>
          </table:table-cell>
          <table:table-cell office:value-type="string" table:style-name="ce35">
            <text:p>2,7,10,12</text:p>
          </table:table-cell>
          <table:table-cell office:value-type="string" table:style-name="ce35">
            <text:p>2,5,6,12</text:p>
          </table:table-cell>
          <table:table-cell office:value-type="string" table:style-name="ce35">
            <text:p>13</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2">
          <table:table-cell office:value-type="float" office:value="1" table:style-name="ce22">
            <text:p>1</text:p>
          </table:table-cell>
          <table:table-cell office:value-type="float" office:value="3" table:style-name="ce22">
            <text:p>3</text:p>
          </table:table-cell>
          <table:table-cell office:value-type="string" table:style-name="ce35">
            <text:p>1,2,5,7,12</text:p>
          </table:table-cell>
          <table:table-cell office:value-type="string" table:style-name="ce35">
            <text:p>1,2</text:p>
          </table:table-cell>
          <table:table-cell office:value-type="string" table:style-name="ce35">
            <text:p>1,3,4,7,10,12</text:p>
          </table:table-cell>
          <table:table-cell office:value-type="string" table:style-name="ce35">
            <text:p>1</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table:number-columns-repeated="2" table:style-name="ce35"/>
          <table:table-cell office:value-type="string" table:style-name="ce35">
            <text:p>1</text:p>
          </table:table-cell>
          <table:table-cell table:number-columns-repeated="3" table:style-name="ce35"/>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6" table:style-name="ce22">
            <text:p>6</text:p>
          </table:table-cell>
          <table:table-cell office:value-type="float" office:value="3" table:style-name="ce22">
            <text:p>3</text:p>
          </table:table-cell>
          <table:table-cell office:value-type="string" table:style-name="ce35">
            <text:p>1,2,5,7,12</text:p>
          </table:table-cell>
          <table:table-cell office:value-type="string" table:style-name="ce35">
            <text:p>1,2,7,12</text:p>
          </table:table-cell>
          <table:table-cell office:value-type="string" table:style-name="ce35">
            <text:p>1,3,5,7,12</text:p>
          </table:table-cell>
          <table:table-cell office:value-type="string" table:style-name="ce35">
            <text:p>1,2,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1">
          <table:table-cell office:value-type="float" office:value="1" table:style-name="ce22">
            <text:p>1</text:p>
          </table:table-cell>
          <table:table-cell office:value-type="float" office:value="1" table:style-name="ce22">
            <text:p>1</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6"/>
        </table:table-row>
        <table:table-row table:style-name="ro3">
          <table:table-cell table:number-columns-repeated="6" table:style-name="ce35"/>
          <table:table-cell table:number-columns-repeated="16378" table:style-name="ce22"/>
        </table:table-row>
        <table:table-row table:style-name="ro1">
          <table:table-cell table:style-name="ce22"/>
          <table:table-cell table:style-name="ce36"/>
          <table:table-cell office:value-type="string" table:style-name="ce37">
            <text:p>Total 1</text:p>
          </table:table-cell>
          <table:table-cell office:value-type="string" table:style-name="ce37">
            <text:p>Total 2</text:p>
          </table:table-cell>
          <table:table-cell office:value-type="string" table:style-name="ce37">
            <text:p>Total 3</text:p>
          </table:table-cell>
          <table:table-cell office:value-type="string" table:style-name="ce38">
            <text:p>Total 4</text:p>
          </table:table-cell>
          <table:table-cell office:value-type="string" table:style-name="ce36">
            <text:p>Lecturer 1</text:p>
          </table:table-cell>
          <table:table-cell office:value-type="string" table:style-name="ce37">
            <text:p>Lecturer 2</text:p>
          </table:table-cell>
          <table:table-cell office:value-type="string" table:style-name="ce37">
            <text:p>Lecturer 3</text:p>
          </table:table-cell>
          <table:table-cell office:value-type="string" table:style-name="ce38">
            <text:p>Lecturer 4</text:p>
          </table:table-cell>
          <table:table-cell office:value-type="string" table:style-name="ce36">
            <text:p>Other 1</text:p>
          </table:table-cell>
          <table:table-cell office:value-type="string" table:style-name="ce37">
            <text:p>Other 2</text:p>
          </table:table-cell>
          <table:table-cell office:value-type="string" table:style-name="ce37">
            <text:p>Other 3</text:p>
          </table:table-cell>
          <table:table-cell office:value-type="string" table:style-name="ce38">
            <text:p>Other 4</text:p>
          </table:table-cell>
          <table:table-cell office:value-type="string" table:style-name="ce36">
            <text:p>PhD 1</text:p>
          </table:table-cell>
          <table:table-cell office:value-type="string" table:style-name="ce37">
            <text:p>PhD 2</text:p>
          </table:table-cell>
          <table:table-cell office:value-type="string" table:style-name="ce37">
            <text:p>PhD 3</text:p>
          </table:table-cell>
          <table:table-cell office:value-type="string" table:style-name="ce38">
            <text:p>PhD 4</text:p>
          </table:table-cell>
          <table:table-cell office:value-type="string" table:style-name="ce36">
            <text:p>Postdoc 1</text:p>
          </table:table-cell>
          <table:table-cell office:value-type="string" table:style-name="ce37">
            <text:p>Postdoc 2</text:p>
          </table:table-cell>
          <table:table-cell office:value-type="string" table:style-name="ce37">
            <text:p>Postdoc 3</text:p>
          </table:table-cell>
          <table:table-cell office:value-type="string" table:style-name="ce38">
            <text:p>Postdoc 4</text:p>
          </table:table-cell>
          <table:table-cell office:value-type="string" table:style-name="ce36">
            <text:p>Prof 1</text:p>
          </table:table-cell>
          <table:table-cell office:value-type="string" table:style-name="ce37">
            <text:p>Prof 2</text:p>
          </table:table-cell>
          <table:table-cell office:value-type="string" table:style-name="ce37">
            <text:p>Prof 3</text:p>
          </table:table-cell>
          <table:table-cell office:value-type="string" table:style-name="ce38">
            <text:p>Prof 4</text:p>
          </table:table-cell>
          <table:table-cell office:value-type="string" table:style-name="ce36">
            <text:p>RA 1</text:p>
          </table:table-cell>
          <table:table-cell office:value-type="string" table:style-name="ce37">
            <text:p>RA 2</text:p>
          </table:table-cell>
          <table:table-cell office:value-type="string" table:style-name="ce37">
            <text:p>RA 3</text:p>
          </table:table-cell>
          <table:table-cell office:value-type="string" table:style-name="ce38">
            <text:p>RA 4</text:p>
          </table:table-cell>
          <table:table-cell office:value-type="string" table:style-name="ce36">
            <text:p>RF 1</text:p>
          </table:table-cell>
          <table:table-cell office:value-type="string" table:style-name="ce37">
            <text:p>RF 2</text:p>
          </table:table-cell>
          <table:table-cell office:value-type="string" table:style-name="ce37">
            <text:p>RF 3</text:p>
          </table:table-cell>
          <table:table-cell office:value-type="string" table:style-name="ce38">
            <text:p>RF 4</text:p>
          </table:table-cell>
          <table:table-cell office:value-type="string" table:style-name="ce36">
            <text:p>Support 1</text:p>
          </table:table-cell>
          <table:table-cell office:value-type="string" table:style-name="ce37">
            <text:p>Support 2</text:p>
          </table:table-cell>
          <table:table-cell office:value-type="string" table:style-name="ce37">
            <text:p>Support 3</text:p>
          </table:table-cell>
          <table:table-cell office:value-type="string" table:style-name="ce38">
            <text:p>Support 4</text:p>
          </table:table-cell>
          <table:table-cell table:number-columns-repeated="16346" table:style-name="ce22"/>
        </table:table-row>
        <table:table-row table:style-name="ro1">
          <table:table-cell table:style-name="ce22"/>
          <table:table-cell office:value-type="string" table:style-name="ce39">
            <text:p>Publications</text:p>
          </table:table-cell>
          <table:table-cell office:value-type="float" office:value="67" table:formula="of:=COUNTIF([.C2:.C80];&quot;*1*&quot;)" table:style-name="ce22">
            <text:p>67</text:p>
          </table:table-cell>
          <table:table-cell office:value-type="float" office:value="62" table:formula="of:=COUNTIF([.D2:.D80];&quot;*1*&quot;)" table:style-name="ce22">
            <text:p>62</text:p>
          </table:table-cell>
          <table:table-cell office:value-type="float" office:value="60" table:formula="of:=COUNTIF([.E2:.E80];&quot;*1*&quot;)" table:style-name="ce22">
            <text:p>60</text:p>
          </table:table-cell>
          <table:table-cell office:value-type="float" office:value="68" table:formula="of:=COUNTIF([.F2:.F80];&quot;*1*&quot;)" table:style-name="ce34">
            <text:p>68</text:p>
          </table:table-cell>
          <table:table-cell office:value-type="float" office:value="4" table:formula="of:=COUNTIF([.$C$2:.$C$7];&quot;*1*&quot;)" table:style-name="ce39">
            <text:p>4</text:p>
          </table:table-cell>
          <table:table-cell office:value-type="float" office:value="4" table:formula="of:=COUNTIF([.$D$2:.$D$7];&quot;*1*&quot;)" table:style-name="ce22">
            <text:p>4</text:p>
          </table:table-cell>
          <table:table-cell office:value-type="float" office:value="3" table:formula="of:=COUNTIF([.$E$2:.$E$7];&quot;*1*&quot;)" table:style-name="ce22">
            <text:p>3</text:p>
          </table:table-cell>
          <table:table-cell office:value-type="float" office:value="3" table:formula="of:=COUNTIF([.$F$2:.$F$7];&quot;*1*&quot;)" table:style-name="ce34">
            <text:p>3</text:p>
          </table:table-cell>
          <table:table-cell office:value-type="float" office:value="18" table:formula="of:=COUNTIF([.C8:.C26];&quot;*1*&quot;)" table:style-name="ce39">
            <text:p>18</text:p>
          </table:table-cell>
          <table:table-cell office:value-type="float" office:value="15" table:formula="of:=COUNTIF([.D8:.D26];&quot;*1*&quot;)" table:style-name="ce22">
            <text:p>15</text:p>
          </table:table-cell>
          <table:table-cell office:value-type="float" office:value="14" table:formula="of:=COUNTIF([.E8:.E26];&quot;*1*&quot;)" table:style-name="ce22">
            <text:p>14</text:p>
          </table:table-cell>
          <table:table-cell office:value-type="float" office:value="16" table:formula="of:=COUNTIF([.F8:.F26];&quot;*1*&quot;)" table:style-name="ce34">
            <text:p>16</text:p>
          </table:table-cell>
          <table:table-cell office:value-type="float" office:value="18" table:formula="of:=COUNTIF([.C27:.C47];&quot;*1*&quot;)" table:style-name="ce39">
            <text:p>18</text:p>
          </table:table-cell>
          <table:table-cell office:value-type="float" office:value="19" table:formula="of:=COUNTIF([.D27:.D47];&quot;*1*&quot;)" table:style-name="ce22">
            <text:p>19</text:p>
          </table:table-cell>
          <table:table-cell office:value-type="float" office:value="20" table:formula="of:=COUNTIF([.E27:.E47];&quot;*1*&quot;)" table:style-name="ce22">
            <text:p>20</text:p>
          </table:table-cell>
          <table:table-cell office:value-type="float" office:value="21" table:formula="of:=COUNTIF([.F27:.F47];&quot;*1*&quot;)" table:style-name="ce34">
            <text:p>21</text:p>
          </table:table-cell>
          <table:table-cell office:value-type="float" office:value="5" table:formula="of:=COUNTIF([.C48:.C52];&quot;*1*&quot;)" table:style-name="ce39">
            <text:p>5</text:p>
          </table:table-cell>
          <table:table-cell office:value-type="float" office:value="4" table:formula="of:=COUNTIF([.D48:.D52];&quot;*1*&quot;)" table:style-name="ce22">
            <text:p>4</text:p>
          </table:table-cell>
          <table:table-cell office:value-type="float" office:value="4" table:formula="of:=COUNTIF([.E48:.E52];&quot;*1*&quot;)" table:style-name="ce22">
            <text:p>4</text:p>
          </table:table-cell>
          <table:table-cell office:value-type="float" office:value="5" table:formula="of:=COUNTIF([.F48:.F52];&quot;*1*&quot;)" table:style-name="ce34">
            <text:p>5</text:p>
          </table:table-cell>
          <table:table-cell office:value-type="float" office:value="8" table:formula="of:=COUNTIF([.C53:.C62];&quot;*1*&quot;)" table:style-name="ce39">
            <text:p>8</text:p>
          </table:table-cell>
          <table:table-cell office:value-type="float" office:value="7" table:formula="of:=COUNTIF([.D53:.D62];&quot;*1*&quot;)" table:style-name="ce22">
            <text:p>7</text:p>
          </table:table-cell>
          <table:table-cell office:value-type="float" office:value="8" table:formula="of:=COUNTIF([.E53:.E62];&quot;*1*&quot;)" table:style-name="ce22">
            <text:p>8</text:p>
          </table:table-cell>
          <table:table-cell office:value-type="float" office:value="9" table:formula="of:=COUNTIF([.F53:.F62];&quot;*1*&quot;)" table:style-name="ce34">
            <text:p>9</text:p>
          </table:table-cell>
          <table:table-cell office:value-type="float" office:value="3" table:formula="of:=COUNTIF([.C63:.C65];&quot;*1*&quot;)" table:style-name="ce39">
            <text:p>3</text:p>
          </table:table-cell>
          <table:table-cell office:value-type="float" office:value="3" table:formula="of:=COUNTIF([.D63:.D65];&quot;*1*&quot;)" table:style-name="ce22">
            <text:p>3</text:p>
          </table:table-cell>
          <table:table-cell office:value-type="float" office:value="3" table:formula="of:=COUNTIF([.E63:.E65];&quot;*1*&quot;)" table:style-name="ce22">
            <text:p>3</text:p>
          </table:table-cell>
          <table:table-cell office:value-type="float" office:value="3" table:formula="of:=COUNTIF([.F63:.F65];&quot;*1*&quot;)" table:style-name="ce34">
            <text:p>3</text:p>
          </table:table-cell>
          <table:table-cell office:value-type="float" office:value="4" table:formula="of:=COUNTIF([.C66:.C72];&quot;*1*&quot;)" table:style-name="ce39">
            <text:p>4</text:p>
          </table:table-cell>
          <table:table-cell office:value-type="float" office:value="4" table:formula="of:=COUNTIF([.D66:.D72];&quot;*1*&quot;)" table:style-name="ce22">
            <text:p>4</text:p>
          </table:table-cell>
          <table:table-cell office:value-type="float" office:value="2" table:formula="of:=COUNTIF([.E66:.E72];&quot;*1*&quot;)" table:style-name="ce22">
            <text:p>2</text:p>
          </table:table-cell>
          <table:table-cell office:value-type="float" office:value="5" table:formula="of:=COUNTIF([.F66:.F72];&quot;*1*&quot;)" table:style-name="ce34">
            <text:p>5</text:p>
          </table:table-cell>
          <table:table-cell office:value-type="float" office:value="7" table:formula="of:=COUNTIF([.C73:.C80];&quot;*1*&quot;)" table:style-name="ce39">
            <text:p>7</text:p>
          </table:table-cell>
          <table:table-cell office:value-type="float" office:value="6" table:formula="of:=COUNTIF([.D73:.D80];&quot;*1*&quot;)" table:style-name="ce22">
            <text:p>6</text:p>
          </table:table-cell>
          <table:table-cell office:value-type="float" office:value="6" table:formula="of:=COUNTIF([.E73:.E80];&quot;*1*&quot;)" table:style-name="ce22">
            <text:p>6</text:p>
          </table:table-cell>
          <table:table-cell office:value-type="float" office:value="6" table:formula="of:=COUNTIF([.F73:.F80];&quot;*1*&quot;)" table:style-name="ce34">
            <text:p>6</text:p>
          </table:table-cell>
          <table:table-cell table:number-columns-repeated="16346" table:style-name="ce22"/>
        </table:table-row>
        <table:table-row table:style-name="ro1">
          <table:table-cell table:style-name="ce22"/>
          <table:table-cell office:value-type="string" table:style-name="ce39">
            <text:p>Publication on repository</text:p>
          </table:table-cell>
          <table:table-cell office:value-type="float" office:value="40" table:formula="of:=COUNTIF([.C2:.C80];&quot;*2*&quot;)" table:style-name="ce22">
            <text:p>40</text:p>
          </table:table-cell>
          <table:table-cell office:value-type="float" office:value="52" table:formula="of:=COUNTIF([.D2:.D80];&quot;*2*&quot;)" table:style-name="ce22">
            <text:p>52</text:p>
          </table:table-cell>
          <table:table-cell office:value-type="float" office:value="33" table:formula="of:=COUNTIF([.E2:.E80];&quot;*2*&quot;)" table:style-name="ce22">
            <text:p>33</text:p>
          </table:table-cell>
          <table:table-cell office:value-type="float" office:value="48" table:formula="of:=COUNTIF([.F2:.F80];&quot;*2*&quot;)" table:style-name="ce34">
            <text:p>48</text:p>
          </table:table-cell>
          <table:table-cell office:value-type="float" office:value="3" table:formula="of:=COUNTIF([.$C$2:.$C$7];&quot;*2*&quot;)" table:style-name="ce39">
            <text:p>3</text:p>
          </table:table-cell>
          <table:table-cell office:value-type="float" office:value="3" table:formula="of:=COUNTIF([.$D$2:.$D$7];&quot;*2*&quot;)" table:style-name="ce22">
            <text:p>3</text:p>
          </table:table-cell>
          <table:table-cell office:value-type="float" office:value="1" table:formula="of:=COUNTIF([.$E$2:.$E$7];&quot;*2*&quot;)" table:style-name="ce22">
            <text:p>1</text:p>
          </table:table-cell>
          <table:table-cell office:value-type="float" office:value="3" table:formula="of:=COUNTIF([.$F$2:.$F$7];&quot;*2*&quot;)" table:style-name="ce34">
            <text:p>3</text:p>
          </table:table-cell>
          <table:table-cell office:value-type="float" office:value="10" table:formula="of:=COUNTIF([.C8:.C26];&quot;*2*&quot;)" table:style-name="ce39">
            <text:p>10</text:p>
          </table:table-cell>
          <table:table-cell office:value-type="float" office:value="11" table:formula="of:=COUNTIF([.D8:.D26];&quot;*2*&quot;)" table:style-name="ce22">
            <text:p>11</text:p>
          </table:table-cell>
          <table:table-cell office:value-type="float" office:value="5" table:formula="of:=COUNTIF([.E8:.E26];&quot;*2*&quot;)" table:style-name="ce22">
            <text:p>5</text:p>
          </table:table-cell>
          <table:table-cell office:value-type="float" office:value="12" table:formula="of:=COUNTIF([.F8:.F26];&quot;*2*&quot;)" table:style-name="ce34">
            <text:p>12</text:p>
          </table:table-cell>
          <table:table-cell office:value-type="float" office:value="10" table:formula="of:=COUNTIF([.C27:.C47];&quot;*2*&quot;)" table:style-name="ce39">
            <text:p>10</text:p>
          </table:table-cell>
          <table:table-cell office:value-type="float" office:value="15" table:formula="of:=COUNTIF([.D27:.D47];&quot;*2*&quot;)" table:style-name="ce22">
            <text:p>15</text:p>
          </table:table-cell>
          <table:table-cell office:value-type="float" office:value="10" table:formula="of:=COUNTIF([.E27:.E47];&quot;*2*&quot;)" table:style-name="ce22">
            <text:p>10</text:p>
          </table:table-cell>
          <table:table-cell office:value-type="float" office:value="12" table:formula="of:=COUNTIF([.F27:.F47];&quot;*2*&quot;)" table:style-name="ce34">
            <text:p>12</text:p>
          </table:table-cell>
          <table:table-cell office:value-type="float" office:value="3" table:formula="of:=COUNTIF([.C48:.C52];&quot;*2*&quot;)" table:style-name="ce39">
            <text:p>3</text:p>
          </table:table-cell>
          <table:table-cell office:value-type="float" office:value="4" table:formula="of:=COUNTIF([.D48:.D52];&quot;*2*&quot;)" table:style-name="ce22">
            <text:p>4</text:p>
          </table:table-cell>
          <table:table-cell office:value-type="float" office:value="2" table:formula="of:=COUNTIF([.E48:.E52];&quot;*2*&quot;)" table:style-name="ce22">
            <text:p>2</text:p>
          </table:table-cell>
          <table:table-cell office:value-type="float" office:value="5" table:formula="of:=COUNTIF([.F48:.F52];&quot;*2*&quot;)" table:style-name="ce34">
            <text:p>5</text:p>
          </table:table-cell>
          <table:table-cell office:value-type="float" office:value="6" table:formula="of:=COUNTIF([.C53:.C62];&quot;*2*&quot;)" table:style-name="ce39">
            <text:p>6</text:p>
          </table:table-cell>
          <table:table-cell office:value-type="float" office:value="7" table:formula="of:=COUNTIF([.D53:.D62];&quot;*2*&quot;)" table:style-name="ce22">
            <text:p>7</text:p>
          </table:table-cell>
          <table:table-cell office:value-type="float" office:value="6" table:formula="of:=COUNTIF([.E53:.E62];&quot;*2*&quot;)" table:style-name="ce22">
            <text:p>6</text:p>
          </table:table-cell>
          <table:table-cell office:value-type="float" office:value="6" table:formula="of:=COUNTIF([.F53:.F62];&quot;*2*&quot;)" table:style-name="ce34">
            <text:p>6</text:p>
          </table:table-cell>
          <table:table-cell office:value-type="float" office:value="0" table:formula="of:=COUNTIF([.C63:.C65];&quot;*2*&quot;)" table:style-name="ce39">
            <text:p>0</text:p>
          </table:table-cell>
          <table:table-cell office:value-type="float" office:value="3" table:formula="of:=COUNTIF([.D63:.D65];&quot;*2*&quot;)" table:style-name="ce22">
            <text:p>3</text:p>
          </table:table-cell>
          <table:table-cell office:value-type="float" office:value="1" table:formula="of:=COUNTIF([.E63:.E65];&quot;*2*&quot;)" table:style-name="ce22">
            <text:p>1</text:p>
          </table:table-cell>
          <table:table-cell office:value-type="float" office:value="3" table:formula="of:=COUNTIF([.F63:.F65];&quot;*2*&quot;)" table:style-name="ce34">
            <text:p>3</text:p>
          </table:table-cell>
          <table:table-cell office:value-type="float" office:value="4" table:formula="of:=COUNTIF([.C66:.C72];&quot;*2*&quot;)" table:style-name="ce39">
            <text:p>4</text:p>
          </table:table-cell>
          <table:table-cell office:value-type="float" office:value="3" table:formula="of:=COUNTIF([.D66:.D72];&quot;*2*&quot;)" table:style-name="ce22">
            <text:p>3</text:p>
          </table:table-cell>
          <table:table-cell office:value-type="float" office:value="3" table:formula="of:=COUNTIF([.E66:.E72];&quot;*2*&quot;)" table:style-name="ce22">
            <text:p>3</text:p>
          </table:table-cell>
          <table:table-cell office:value-type="float" office:value="3" table:formula="of:=COUNTIF([.F66:.F72];&quot;*2*&quot;)" table:style-name="ce34">
            <text:p>3</text:p>
          </table:table-cell>
          <table:table-cell office:value-type="float" office:value="4" table:formula="of:=COUNTIF([.C73:.C80];&quot;*2*&quot;)" table:style-name="ce39">
            <text:p>4</text:p>
          </table:table-cell>
          <table:table-cell office:value-type="float" office:value="6" table:formula="of:=COUNTIF([.D73:.D80];&quot;*2*&quot;)" table:style-name="ce22">
            <text:p>6</text:p>
          </table:table-cell>
          <table:table-cell office:value-type="float" office:value="5" table:formula="of:=COUNTIF([.E73:.E80];&quot;*2*&quot;)" table:style-name="ce22">
            <text:p>5</text:p>
          </table:table-cell>
          <table:table-cell office:value-type="float" office:value="4" table:formula="of:=COUNTIF([.F73:.F80];&quot;*2*&quot;)" table:style-name="ce34">
            <text:p>4</text:p>
          </table:table-cell>
          <table:table-cell office:value-type="float" office:value="0" table:formula="of:=COUNTIF([.G73:.G80];&quot;*2*&quot;)" table:style-name="ce22">
            <text:p>0</text:p>
          </table:table-cell>
          <table:table-cell table:number-columns-repeated="16345"/>
        </table:table-row>
        <table:table-row table:style-name="ro1">
          <table:table-cell table:style-name="ce22"/>
          <table:table-cell office:value-type="string" table:style-name="ce39">
            <text:p>Research data</text:p>
          </table:table-cell>
          <table:table-cell office:value-type="float" office:value="7" table:formula="of:=COUNTIF([.C2:.C80];&quot;*3*&quot;)" table:style-name="ce22">
            <text:p>7</text:p>
          </table:table-cell>
          <table:table-cell office:value-type="float" office:value="5" table:formula="of:=COUNTIF([.D2:.D80];&quot;*3*&quot;)" table:style-name="ce22">
            <text:p>5</text:p>
          </table:table-cell>
          <table:table-cell office:value-type="float" office:value="59" table:formula="of:=COUNTIF([.E2:.E80];&quot;*3*&quot;)" table:style-name="ce22">
            <text:p>59</text:p>
          </table:table-cell>
          <table:table-cell office:value-type="float" office:value="6" table:formula="of:=COUNTIF([.F2:.F80];&quot;*3*&quot;)" table:style-name="ce34">
            <text:p>6</text:p>
          </table:table-cell>
          <table:table-cell office:value-type="float" office:value="1" table:formula="of:=COUNTIF([.$C$2:.$C$7];&quot;*3*&quot;)" table:style-name="ce39">
            <text:p>1</text:p>
          </table:table-cell>
          <table:table-cell office:value-type="float" office:value="0" table:formula="of:=COUNTIF([.$D$2:.$D$7];&quot;*3*&quot;)" table:style-name="ce22">
            <text:p>0</text:p>
          </table:table-cell>
          <table:table-cell office:value-type="float" office:value="3" table:formula="of:=COUNTIF([.$E$2:.$E$7];&quot;*3*&quot;)" table:style-name="ce22">
            <text:p>3</text:p>
          </table:table-cell>
          <table:table-cell office:value-type="float" office:value="0" table:formula="of:=COUNTIF([.$F$2:.$F$7];&quot;*3*&quot;)" table:style-name="ce34">
            <text:p>0</text:p>
          </table:table-cell>
          <table:table-cell office:value-type="float" office:value="2" table:formula="of:=COUNTIF([.C8:.C26];&quot;*3*&quot;)" table:style-name="ce39">
            <text:p>2</text:p>
          </table:table-cell>
          <table:table-cell office:value-type="float" office:value="0" table:formula="of:=COUNTIF([.D8:.D26];&quot;*3*&quot;)" table:style-name="ce22">
            <text:p>0</text:p>
          </table:table-cell>
          <table:table-cell office:value-type="float" office:value="14" table:formula="of:=COUNTIF([.E8:.E26];&quot;*3*&quot;)" table:style-name="ce22">
            <text:p>14</text:p>
          </table:table-cell>
          <table:table-cell office:value-type="float" office:value="1" table:formula="of:=COUNTIF([.F8:.F26];&quot;*3*&quot;)" table:style-name="ce34">
            <text:p>1</text:p>
          </table:table-cell>
          <table:table-cell office:value-type="float" office:value="2" table:formula="of:=COUNTIF([.C27:.C47];&quot;*3*&quot;)" table:style-name="ce39">
            <text:p>2</text:p>
          </table:table-cell>
          <table:table-cell office:value-type="float" office:value="3" table:formula="of:=COUNTIF([.D27:.D47];&quot;*3*&quot;)" table:style-name="ce22">
            <text:p>3</text:p>
          </table:table-cell>
          <table:table-cell office:value-type="float" office:value="17" table:formula="of:=COUNTIF([.E27:.E47];&quot;*3*&quot;)" table:style-name="ce22">
            <text:p>17</text:p>
          </table:table-cell>
          <table:table-cell office:value-type="float" office:value="4" table:formula="of:=COUNTIF([.F27:.F47];&quot;*3*&quot;)" table:style-name="ce34">
            <text:p>4</text:p>
          </table:table-cell>
          <table:table-cell office:value-type="float" office:value="0" table:formula="of:=COUNTIF([.C48:.C52];&quot;*3*&quot;)" table:style-name="ce39">
            <text:p>0</text:p>
          </table:table-cell>
          <table:table-cell office:value-type="float" office:value="0" table:formula="of:=COUNTIF([.D48:.D52];&quot;*3*&quot;)" table:style-name="ce22">
            <text:p>0</text:p>
          </table:table-cell>
          <table:table-cell office:value-type="float" office:value="5" table:formula="of:=COUNTIF([.E48:.E52];&quot;*3*&quot;)" table:style-name="ce22">
            <text:p>5</text:p>
          </table:table-cell>
          <table:table-cell office:value-type="float" office:value="0" table:formula="of:=COUNTIF([.F48:.F52];&quot;*3*&quot;)" table:style-name="ce34">
            <text:p>0</text:p>
          </table:table-cell>
          <table:table-cell office:value-type="float" office:value="1" table:formula="of:=COUNTIF([.C53:.C62];&quot;*3*&quot;)" table:style-name="ce39">
            <text:p>1</text:p>
          </table:table-cell>
          <table:table-cell office:value-type="float" office:value="1" table:formula="of:=COUNTIF([.D53:.D62];&quot;*3*&quot;)" table:style-name="ce22">
            <text:p>1</text:p>
          </table:table-cell>
          <table:table-cell office:value-type="float" office:value="7" table:formula="of:=COUNTIF([.E53:.E62];&quot;*3*&quot;)" table:style-name="ce22">
            <text:p>7</text:p>
          </table:table-cell>
          <table:table-cell office:value-type="float" office:value="0" table:formula="of:=COUNTIF([.F53:.F62];&quot;*3*&quot;)" table:style-name="ce34">
            <text:p>0</text:p>
          </table:table-cell>
          <table:table-cell office:value-type="float" office:value="0" table:formula="of:=COUNTIF([.C63:.C65];&quot;*3*&quot;)" table:style-name="ce39">
            <text:p>0</text:p>
          </table:table-cell>
          <table:table-cell office:value-type="float" office:value="0" table:formula="of:=COUNTIF([.D63:.D65];&quot;*3*&quot;)" table:style-name="ce22">
            <text:p>0</text:p>
          </table:table-cell>
          <table:table-cell office:value-type="float" office:value="3" table:formula="of:=COUNTIF([.E63:.E65];&quot;*3*&quot;)" table:style-name="ce22">
            <text:p>3</text:p>
          </table:table-cell>
          <table:table-cell office:value-type="float" office:value="0" table:formula="of:=COUNTIF([.F63:.F65];&quot;*3*&quot;)" table:style-name="ce34">
            <text:p>0</text:p>
          </table:table-cell>
          <table:table-cell office:value-type="float" office:value="0" table:formula="of:=COUNTIF([.C66:.C72];&quot;*3*&quot;)" table:style-name="ce39">
            <text:p>0</text:p>
          </table:table-cell>
          <table:table-cell office:value-type="float" office:value="1" table:formula="of:=COUNTIF([.D66:.D72];&quot;*3*&quot;)" table:style-name="ce22">
            <text:p>1</text:p>
          </table:table-cell>
          <table:table-cell office:value-type="float" office:value="5" table:formula="of:=COUNTIF([.E66:.E72];&quot;*3*&quot;)" table:style-name="ce22">
            <text:p>5</text:p>
          </table:table-cell>
          <table:table-cell office:value-type="float" office:value="0" table:formula="of:=COUNTIF([.F66:.F72];&quot;*3*&quot;)" table:style-name="ce34">
            <text:p>0</text:p>
          </table:table-cell>
          <table:table-cell office:value-type="float" office:value="1" table:formula="of:=COUNTIF([.C73:.C80];&quot;*3*&quot;)" table:style-name="ce39">
            <text:p>1</text:p>
          </table:table-cell>
          <table:table-cell office:value-type="float" office:value="0" table:formula="of:=COUNTIF([.D73:.D80];&quot;*3*&quot;)" table:style-name="ce22">
            <text:p>0</text:p>
          </table:table-cell>
          <table:table-cell office:value-type="float" office:value="5" table:formula="of:=COUNTIF([.E73:.E80];&quot;*3*&quot;)" table:style-name="ce22">
            <text:p>5</text:p>
          </table:table-cell>
          <table:table-cell office:value-type="float" office:value="1" table:formula="of:=COUNTIF([.F73:.F80];&quot;*3*&quot;)" table:style-name="ce34">
            <text:p>1</text:p>
          </table:table-cell>
          <table:table-cell table:number-columns-repeated="16346" table:style-name="ce22"/>
        </table:table-row>
        <table:table-row table:style-name="ro1">
          <table:table-cell table:style-name="ce22"/>
          <table:table-cell office:value-type="string" table:style-name="ce39">
            <text:p>Research grants</text:p>
          </table:table-cell>
          <table:table-cell office:value-type="float" office:value="4" table:formula="of:=COUNTIF([.C2:.C80];&quot;*4*&quot;)" table:style-name="ce22">
            <text:p>4</text:p>
          </table:table-cell>
          <table:table-cell office:value-type="float" office:value="0" table:formula="of:=COUNTIF([.D2:.D80];&quot;*4*&quot;)" table:style-name="ce22">
            <text:p>0</text:p>
          </table:table-cell>
          <table:table-cell office:value-type="float" office:value="1" table:formula="of:=COUNTIF([.E2:.E80];&quot;*4*&quot;)" table:style-name="ce22">
            <text:p>1</text:p>
          </table:table-cell>
          <table:table-cell office:value-type="float" office:value="0" table:formula="of:=COUNTIF([.F2:.F80];&quot;*4*&quot;)" table:style-name="ce34">
            <text:p>0</text:p>
          </table:table-cell>
          <table:table-cell office:value-type="float" office:value="1" table:formula="of:=COUNTIF([.$C$2:.$C$7];&quot;*4*&quot;)" table:style-name="ce39">
            <text:p>1</text:p>
          </table:table-cell>
          <table:table-cell office:value-type="float" office:value="0" table:formula="of:=COUNTIF([.$D$2:.$D$7];&quot;*4*&quot;)" table:style-name="ce22">
            <text:p>0</text:p>
          </table:table-cell>
          <table:table-cell office:value-type="float" office:value="0" table:formula="of:=COUNTIF([.$E$2:.$E$7];&quot;*4*&quot;)" table:style-name="ce22">
            <text:p>0</text:p>
          </table:table-cell>
          <table:table-cell office:value-type="float" office:value="0" table:formula="of:=COUNTIF([.$F$2:.$F$7];&quot;*4*&quot;)" table:style-name="ce34">
            <text:p>0</text:p>
          </table:table-cell>
          <table:table-cell office:value-type="float" office:value="1" table:formula="of:=COUNTIF([.C8:.C26];&quot;*4*&quot;)" table:style-name="ce39">
            <text:p>1</text:p>
          </table:table-cell>
          <table:table-cell office:value-type="float" office:value="0" table:formula="of:=COUNTIF([.D8:.D26];&quot;*4*&quot;)" table:style-name="ce22">
            <text:p>0</text:p>
          </table:table-cell>
          <table:table-cell office:value-type="float" office:value="0" table:formula="of:=COUNTIF([.E8:.E26];&quot;*4*&quot;)" table:style-name="ce22">
            <text:p>0</text:p>
          </table:table-cell>
          <table:table-cell office:value-type="float" office:value="0" table:formula="of:=COUNTIF([.F8:.F26];&quot;*4*&quot;)" table:style-name="ce34">
            <text:p>0</text:p>
          </table:table-cell>
          <table:table-cell office:value-type="float" office:value="0" table:formula="of:=COUNTIF([.C27:.C47];&quot;*4*&quot;)" table:style-name="ce39">
            <text:p>0</text:p>
          </table:table-cell>
          <table:table-cell office:value-type="float" office:value="0" table:formula="of:=COUNTIF([.D27:.D47];&quot;*4*&quot;)" table:style-name="ce22">
            <text:p>0</text:p>
          </table:table-cell>
          <table:table-cell office:value-type="float" office:value="0" table:formula="of:=COUNTIF([.E27:.E47];&quot;*4*&quot;)" table:style-name="ce22">
            <text:p>0</text:p>
          </table:table-cell>
          <table:table-cell office:value-type="float" office:value="0" table:formula="of:=COUNTIF([.F27:.F47];&quot;*4*&quot;)" table:style-name="ce34">
            <text:p>0</text:p>
          </table:table-cell>
          <table:table-cell office:value-type="float" office:value="1" table:formula="of:=COUNTIF([.C48:.C52];&quot;*4*&quot;)" table:style-name="ce39">
            <text:p>1</text:p>
          </table:table-cell>
          <table:table-cell office:value-type="float" office:value="0" table:formula="of:=COUNTIF([.D48:.D52];&quot;*4*&quot;)" table:style-name="ce22">
            <text:p>0</text:p>
          </table:table-cell>
          <table:table-cell office:value-type="float" office:value="0" table:formula="of:=COUNTIF([.E48:.E52];&quot;*4*&quot;)" table:style-name="ce22">
            <text:p>0</text:p>
          </table:table-cell>
          <table:table-cell office:value-type="float" office:value="0" table:formula="of:=COUNTIF([.F48:.F52];&quot;*4*&quot;)" table:style-name="ce34">
            <text:p>0</text:p>
          </table:table-cell>
          <table:table-cell office:value-type="float" office:value="1" table:formula="of:=COUNTIF([.C53:.C62];&quot;*4*&quot;)" table:style-name="ce39">
            <text:p>1</text:p>
          </table:table-cell>
          <table:table-cell office:value-type="float" office:value="0" table:formula="of:=COUNTIF([.D53:.D62];&quot;*4*&quot;)" table:style-name="ce22">
            <text:p>0</text:p>
          </table:table-cell>
          <table:table-cell office:value-type="float" office:value="0" table:formula="of:=COUNTIF([.E53:.E62];&quot;*4*&quot;)" table:style-name="ce22">
            <text:p>0</text:p>
          </table:table-cell>
          <table:table-cell office:value-type="float" office:value="0" table:formula="of:=COUNTIF([.F53:.F62];&quot;*4*&quot;)" table:style-name="ce34">
            <text:p>0</text:p>
          </table:table-cell>
          <table:table-cell office:value-type="float" office:value="0" table:formula="of:=COUNTIF([.C63:.C65];&quot;*4*&quot;)" table:style-name="ce39">
            <text:p>0</text:p>
          </table:table-cell>
          <table:table-cell office:value-type="float" office:value="0" table:formula="of:=COUNTIF([.D63:.D65];&quot;*4*&quot;)" table:style-name="ce22">
            <text:p>0</text:p>
          </table:table-cell>
          <table:table-cell office:value-type="float" office:value="0" table:formula="of:=COUNTIF([.E63:.E65];&quot;*4*&quot;)" table:style-name="ce22">
            <text:p>0</text:p>
          </table:table-cell>
          <table:table-cell office:value-type="float" office:value="0" table:formula="of:=COUNTIF([.F63:.F65];&quot;*4*&quot;)" table:style-name="ce34">
            <text:p>0</text:p>
          </table:table-cell>
          <table:table-cell office:value-type="float" office:value="0" table:formula="of:=COUNTIF([.C66:.C72];&quot;*4*&quot;)" table:style-name="ce39">
            <text:p>0</text:p>
          </table:table-cell>
          <table:table-cell office:value-type="float" office:value="0" table:formula="of:=COUNTIF([.D66:.D72];&quot;*4*&quot;)" table:style-name="ce22">
            <text:p>0</text:p>
          </table:table-cell>
          <table:table-cell office:value-type="float" office:value="0" table:formula="of:=COUNTIF([.E66:.E72];&quot;*4*&quot;)" table:style-name="ce22">
            <text:p>0</text:p>
          </table:table-cell>
          <table:table-cell office:value-type="float" office:value="0" table:formula="of:=COUNTIF([.F66:.F72];&quot;*4*&quot;)" table:style-name="ce34">
            <text:p>0</text:p>
          </table:table-cell>
          <table:table-cell office:value-type="float" office:value="0" table:formula="of:=COUNTIF([.C73:.C80];&quot;*4*&quot;)" table:style-name="ce39">
            <text:p>0</text:p>
          </table:table-cell>
          <table:table-cell office:value-type="float" office:value="0" table:formula="of:=COUNTIF([.D73:.D80];&quot;*4*&quot;)" table:style-name="ce22">
            <text:p>0</text:p>
          </table:table-cell>
          <table:table-cell office:value-type="float" office:value="1" table:formula="of:=COUNTIF([.E73:.E80];&quot;*4*&quot;)" table:style-name="ce22">
            <text:p>1</text:p>
          </table:table-cell>
          <table:table-cell office:value-type="float" office:value="0" table:formula="of:=COUNTIF([.F73:.F80];&quot;*4*&quot;)" table:style-name="ce34">
            <text:p>0</text:p>
          </table:table-cell>
          <table:table-cell table:number-columns-repeated="16346" table:style-name="ce22"/>
        </table:table-row>
        <table:table-row table:style-name="ro1">
          <table:table-cell table:style-name="ce22"/>
          <table:table-cell office:value-type="string" table:style-name="ce39">
            <text:p>Organizations</text:p>
          </table:table-cell>
          <table:table-cell office:value-type="float" office:value="19" table:formula="of:=COUNTIF([.C2:.C80];&quot;*5*&quot;)" table:style-name="ce22">
            <text:p>19</text:p>
          </table:table-cell>
          <table:table-cell office:value-type="float" office:value="0" table:formula="of:=COUNTIF([.D2:.D80];&quot;*5*&quot;)" table:style-name="ce22">
            <text:p>0</text:p>
          </table:table-cell>
          <table:table-cell office:value-type="float" office:value="7" table:formula="of:=COUNTIF([.E2:.E80];&quot;*5*&quot;)" table:style-name="ce22">
            <text:p>7</text:p>
          </table:table-cell>
          <table:table-cell office:value-type="float" office:value="3" table:formula="of:=COUNTIF([.F2:.F80];&quot;*5*&quot;)" table:style-name="ce34">
            <text:p>3</text:p>
          </table:table-cell>
          <table:table-cell office:value-type="float" office:value="3" table:formula="of:=COUNTIF([.$C$2:.$C$7];&quot;*5*&quot;)" table:style-name="ce39">
            <text:p>3</text:p>
          </table:table-cell>
          <table:table-cell office:value-type="float" office:value="0" table:formula="of:=COUNTIF([.$D$2:.$D$7];&quot;*5*&quot;)" table:style-name="ce22">
            <text:p>0</text:p>
          </table:table-cell>
          <table:table-cell office:value-type="float" office:value="0" table:formula="of:=COUNTIF([.$E$2:.$E$7];&quot;*5*&quot;)" table:style-name="ce22">
            <text:p>0</text:p>
          </table:table-cell>
          <table:table-cell office:value-type="float" office:value="0" table:formula="of:=COUNTIF([.$F$2:.$F$7];&quot;*5*&quot;)" table:style-name="ce34">
            <text:p>0</text:p>
          </table:table-cell>
          <table:table-cell office:value-type="float" office:value="5" table:formula="of:=COUNTIF([.C8:.C26];&quot;*5*&quot;)" table:style-name="ce39">
            <text:p>5</text:p>
          </table:table-cell>
          <table:table-cell office:value-type="float" office:value="0" table:formula="of:=COUNTIF([.D8:.D26];&quot;*5*&quot;)" table:style-name="ce22">
            <text:p>0</text:p>
          </table:table-cell>
          <table:table-cell office:value-type="float" office:value="3" table:formula="of:=COUNTIF([.E8:.E26];&quot;*5*&quot;)" table:style-name="ce22">
            <text:p>3</text:p>
          </table:table-cell>
          <table:table-cell office:value-type="float" office:value="1" table:formula="of:=COUNTIF([.F8:.F26];&quot;*5*&quot;)" table:style-name="ce34">
            <text:p>1</text:p>
          </table:table-cell>
          <table:table-cell office:value-type="float" office:value="6" table:formula="of:=COUNTIF([.C27:.C47];&quot;*5*&quot;)" table:style-name="ce39">
            <text:p>6</text:p>
          </table:table-cell>
          <table:table-cell office:value-type="float" office:value="0" table:formula="of:=COUNTIF([.D27:.D47];&quot;*5*&quot;)" table:style-name="ce22">
            <text:p>0</text:p>
          </table:table-cell>
          <table:table-cell office:value-type="float" office:value="2" table:formula="of:=COUNTIF([.E27:.E47];&quot;*5*&quot;)" table:style-name="ce22">
            <text:p>2</text:p>
          </table:table-cell>
          <table:table-cell office:value-type="float" office:value="2" table:formula="of:=COUNTIF([.F27:.F47];&quot;*5*&quot;)" table:style-name="ce34">
            <text:p>2</text:p>
          </table:table-cell>
          <table:table-cell office:value-type="float" office:value="1" table:formula="of:=COUNTIF([.C48:.C52];&quot;*5*&quot;)" table:style-name="ce39">
            <text:p>1</text:p>
          </table:table-cell>
          <table:table-cell office:value-type="float" office:value="0" table:formula="of:=COUNTIF([.D48:.D52];&quot;*5*&quot;)" table:style-name="ce22">
            <text:p>0</text:p>
          </table:table-cell>
          <table:table-cell office:value-type="float" office:value="0" table:formula="of:=COUNTIF([.E48:.E52];&quot;*5*&quot;)" table:style-name="ce22">
            <text:p>0</text:p>
          </table:table-cell>
          <table:table-cell office:value-type="float" office:value="0" table:formula="of:=COUNTIF([.F48:.F52];&quot;*5*&quot;)" table:style-name="ce34">
            <text:p>0</text:p>
          </table:table-cell>
          <table:table-cell office:value-type="float" office:value="2" table:formula="of:=COUNTIF([.C53:.C62];&quot;*5*&quot;)" table:style-name="ce39">
            <text:p>2</text:p>
          </table:table-cell>
          <table:table-cell office:value-type="float" office:value="0" table:formula="of:=COUNTIF([.D53:.D62];&quot;*5*&quot;)" table:style-name="ce22">
            <text:p>0</text:p>
          </table:table-cell>
          <table:table-cell office:value-type="float" office:value="0" table:formula="of:=COUNTIF([.E53:.E62];&quot;*5*&quot;)" table:style-name="ce22">
            <text:p>0</text:p>
          </table:table-cell>
          <table:table-cell office:value-type="float" office:value="0" table:formula="of:=COUNTIF([.F53:.F62];&quot;*5*&quot;)" table:style-name="ce34">
            <text:p>0</text:p>
          </table:table-cell>
          <table:table-cell office:value-type="float" office:value="0" table:formula="of:=COUNTIF([.C63:.C65];&quot;*5*&quot;)" table:style-name="ce39">
            <text:p>0</text:p>
          </table:table-cell>
          <table:table-cell office:value-type="float" office:value="0" table:formula="of:=COUNTIF([.D63:.D65];&quot;*5*&quot;)" table:style-name="ce22">
            <text:p>0</text:p>
          </table:table-cell>
          <table:table-cell office:value-type="float" office:value="0" table:formula="of:=COUNTIF([.E63:.E65];&quot;*5*&quot;)" table:style-name="ce22">
            <text:p>0</text:p>
          </table:table-cell>
          <table:table-cell office:value-type="float" office:value="0" table:formula="of:=COUNTIF([.F63:.F65];&quot;*5*&quot;)" table:style-name="ce34">
            <text:p>0</text:p>
          </table:table-cell>
          <table:table-cell office:value-type="float" office:value="0" table:formula="of:=COUNTIF([.C66:.C72];&quot;*5*&quot;)" table:style-name="ce39">
            <text:p>0</text:p>
          </table:table-cell>
          <table:table-cell office:value-type="float" office:value="0" table:formula="of:=COUNTIF([.D66:.D72];&quot;*5*&quot;)" table:style-name="ce22">
            <text:p>0</text:p>
          </table:table-cell>
          <table:table-cell office:value-type="float" office:value="0" table:formula="of:=COUNTIF([.E66:.E72];&quot;*5*&quot;)" table:style-name="ce22">
            <text:p>0</text:p>
          </table:table-cell>
          <table:table-cell office:value-type="float" office:value="0" table:formula="of:=COUNTIF([.F66:.F72];&quot;*5*&quot;)" table:style-name="ce34">
            <text:p>0</text:p>
          </table:table-cell>
          <table:table-cell office:value-type="float" office:value="2" table:formula="of:=COUNTIF([.C73:.C80];&quot;*5*&quot;)" table:style-name="ce39">
            <text:p>2</text:p>
          </table:table-cell>
          <table:table-cell office:value-type="float" office:value="0" table:formula="of:=COUNTIF([.D73:.D80];&quot;*5*&quot;)" table:style-name="ce22">
            <text:p>0</text:p>
          </table:table-cell>
          <table:table-cell office:value-type="float" office:value="2" table:formula="of:=COUNTIF([.E73:.E80];&quot;*5*&quot;)" table:style-name="ce22">
            <text:p>2</text:p>
          </table:table-cell>
          <table:table-cell office:value-type="float" office:value="0" table:formula="of:=COUNTIF([.F73:.F80];&quot;*5*&quot;)" table:style-name="ce34">
            <text:p>0</text:p>
          </table:table-cell>
          <table:table-cell table:number-columns-repeated="16346" table:style-name="ce22"/>
        </table:table-row>
        <table:table-row table:style-name="ro1">
          <table:table-cell table:style-name="ce22"/>
          <table:table-cell office:value-type="string" table:style-name="ce39">
            <text:p>Software</text:p>
          </table:table-cell>
          <table:table-cell office:value-type="float" office:value="0" table:formula="of:=COUNTIF([.C2:.C80];&quot;*6*&quot;)" table:style-name="ce22">
            <text:p>0</text:p>
          </table:table-cell>
          <table:table-cell office:value-type="float" office:value="0" table:formula="of:=COUNTIF([.D2:.D80];&quot;*6*&quot;)" table:style-name="ce22">
            <text:p>0</text:p>
          </table:table-cell>
          <table:table-cell office:value-type="float" office:value="2" table:formula="of:=COUNTIF([.E2:.E80];&quot;*6*&quot;)" table:style-name="ce22">
            <text:p>2</text:p>
          </table:table-cell>
          <table:table-cell office:value-type="float" office:value="0" table:formula="of:=COUNTIF([.F2:.F80];&quot;*6*&quot;)" table:style-name="ce34">
            <text:p>0</text:p>
          </table:table-cell>
          <table:table-cell office:value-type="float" office:value="0" table:formula="of:=COUNTIF([.$C$2:.$C$7];&quot;*6*&quot;)" table:style-name="ce39">
            <text:p>0</text:p>
          </table:table-cell>
          <table:table-cell office:value-type="float" office:value="0" table:formula="of:=COUNTIF([.$D$2:.$D$7];&quot;*6*&quot;)" table:style-name="ce22">
            <text:p>0</text:p>
          </table:table-cell>
          <table:table-cell office:value-type="float" office:value="0" table:formula="of:=COUNTIF([.$E$2:.$E$7];&quot;*6*&quot;)" table:style-name="ce22">
            <text:p>0</text:p>
          </table:table-cell>
          <table:table-cell office:value-type="float" office:value="0" table:formula="of:=COUNTIF([.$F$2:.$F$7];&quot;*6*&quot;)" table:style-name="ce34">
            <text:p>0</text:p>
          </table:table-cell>
          <table:table-cell office:value-type="float" office:value="0" table:formula="of:=COUNTIF([.C8:.C26];&quot;*6*&quot;)" table:style-name="ce39">
            <text:p>0</text:p>
          </table:table-cell>
          <table:table-cell office:value-type="float" office:value="0" table:formula="of:=COUNTIF([.D8:.D26];&quot;*6*&quot;)" table:style-name="ce22">
            <text:p>0</text:p>
          </table:table-cell>
          <table:table-cell office:value-type="float" office:value="0" table:formula="of:=COUNTIF([.E8:.E26];&quot;*6*&quot;)" table:style-name="ce22">
            <text:p>0</text:p>
          </table:table-cell>
          <table:table-cell office:value-type="float" office:value="0" table:formula="of:=COUNTIF([.F8:.F26];&quot;*6*&quot;)" table:style-name="ce34">
            <text:p>0</text:p>
          </table:table-cell>
          <table:table-cell office:value-type="float" office:value="0" table:formula="of:=COUNTIF([.C27:.C47];&quot;*6*&quot;)" table:style-name="ce39">
            <text:p>0</text:p>
          </table:table-cell>
          <table:table-cell office:value-type="float" office:value="0" table:formula="of:=COUNTIF([.D27:.D47];&quot;*6*&quot;)" table:style-name="ce22">
            <text:p>0</text:p>
          </table:table-cell>
          <table:table-cell office:value-type="float" office:value="0" table:formula="of:=COUNTIF([.E27:.E47];&quot;*6*&quot;)" table:style-name="ce22">
            <text:p>0</text:p>
          </table:table-cell>
          <table:table-cell office:value-type="float" office:value="0" table:formula="of:=COUNTIF([.F27:.F47];&quot;*6*&quot;)" table:style-name="ce34">
            <text:p>0</text:p>
          </table:table-cell>
          <table:table-cell office:value-type="float" office:value="0" table:formula="of:=COUNTIF([.C48:.C52];&quot;*6*&quot;)" table:style-name="ce39">
            <text:p>0</text:p>
          </table:table-cell>
          <table:table-cell office:value-type="float" office:value="0" table:formula="of:=COUNTIF([.D48:.D52];&quot;*6*&quot;)" table:style-name="ce22">
            <text:p>0</text:p>
          </table:table-cell>
          <table:table-cell office:value-type="float" office:value="0" table:formula="of:=COUNTIF([.E48:.E52];&quot;*6*&quot;)" table:style-name="ce22">
            <text:p>0</text:p>
          </table:table-cell>
          <table:table-cell office:value-type="float" office:value="0" table:formula="of:=COUNTIF([.F48:.F52];&quot;*6*&quot;)" table:style-name="ce34">
            <text:p>0</text:p>
          </table:table-cell>
          <table:table-cell office:value-type="float" office:value="0" table:formula="of:=COUNTIF([.C53:.C62];&quot;*6*&quot;)" table:style-name="ce39">
            <text:p>0</text:p>
          </table:table-cell>
          <table:table-cell office:value-type="float" office:value="0" table:formula="of:=COUNTIF([.D53:.D62];&quot;*6*&quot;)" table:style-name="ce22">
            <text:p>0</text:p>
          </table:table-cell>
          <table:table-cell office:value-type="float" office:value="1" table:formula="of:=COUNTIF([.E53:.E62];&quot;*6*&quot;)" table:style-name="ce22">
            <text:p>1</text:p>
          </table:table-cell>
          <table:table-cell office:value-type="float" office:value="0" table:formula="of:=COUNTIF([.F53:.F62];&quot;*6*&quot;)" table:style-name="ce34">
            <text:p>0</text:p>
          </table:table-cell>
          <table:table-cell office:value-type="float" office:value="0" table:formula="of:=COUNTIF([.C63:.C65];&quot;*6]*&quot;)" table:style-name="ce39">
            <text:p>0</text:p>
          </table:table-cell>
          <table:table-cell office:value-type="float" office:value="0" table:formula="of:=COUNTIF([.D63:.D65];&quot;*6]*&quot;)" table:style-name="ce22">
            <text:p>0</text:p>
          </table:table-cell>
          <table:table-cell office:value-type="float" office:value="0" table:formula="of:=COUNTIF([.E63:.E65];&quot;*6]*&quot;)" table:style-name="ce22">
            <text:p>0</text:p>
          </table:table-cell>
          <table:table-cell office:value-type="float" office:value="0" table:formula="of:=COUNTIF([.F63:.F65];&quot;*6]*&quot;)" table:style-name="ce34">
            <text:p>0</text:p>
          </table:table-cell>
          <table:table-cell office:value-type="float" office:value="0" table:formula="of:=COUNTIF([.C66:.C72];&quot;*6*&quot;)" table:style-name="ce39">
            <text:p>0</text:p>
          </table:table-cell>
          <table:table-cell office:value-type="float" office:value="0" table:formula="of:=COUNTIF([.D66:.D72];&quot;*6*&quot;)" table:style-name="ce22">
            <text:p>0</text:p>
          </table:table-cell>
          <table:table-cell office:value-type="float" office:value="0" table:formula="of:=COUNTIF([.E66:.E72];&quot;*6*&quot;)" table:style-name="ce22">
            <text:p>0</text:p>
          </table:table-cell>
          <table:table-cell office:value-type="float" office:value="0" table:formula="of:=COUNTIF([.F66:.F72];&quot;*6*&quot;)" table:style-name="ce34">
            <text:p>0</text:p>
          </table:table-cell>
          <table:table-cell office:value-type="float" office:value="0" table:formula="of:=COUNTIF([.C73:.C80];&quot;*6*&quot;)" table:style-name="ce39">
            <text:p>0</text:p>
          </table:table-cell>
          <table:table-cell office:value-type="float" office:value="0" table:formula="of:=COUNTIF([.D73:.D80];&quot;*6*&quot;)" table:style-name="ce22">
            <text:p>0</text:p>
          </table:table-cell>
          <table:table-cell office:value-type="float" office:value="1" table:formula="of:=COUNTIF([.E73:.E80];&quot;*6*&quot;)" table:style-name="ce22">
            <text:p>1</text:p>
          </table:table-cell>
          <table:table-cell office:value-type="float" office:value="0" table:formula="of:=COUNTIF([.F73:.F80];&quot;*6*&quot;)" table:style-name="ce34">
            <text:p>0</text:p>
          </table:table-cell>
          <table:table-cell table:number-columns-repeated="16346" table:style-name="ce22"/>
        </table:table-row>
        <table:table-row table:style-name="ro1">
          <table:table-cell table:style-name="ce22"/>
          <table:table-cell office:value-type="string" table:style-name="ce39">
            <text:p>People</text:p>
          </table:table-cell>
          <table:table-cell office:value-type="float" office:value="67" table:formula="of:=COUNTIF([.C2:.C80];&quot;*7*&quot;)" table:style-name="ce22">
            <text:p>67</text:p>
          </table:table-cell>
          <table:table-cell office:value-type="float" office:value="4" table:formula="of:=COUNTIF([.D2:.D80];&quot;*7*&quot;)" table:style-name="ce22">
            <text:p>4</text:p>
          </table:table-cell>
          <table:table-cell office:value-type="float" office:value="14" table:formula="of:=COUNTIF([.E2:.E80];&quot;*7*&quot;)" table:style-name="ce22">
            <text:p>14</text:p>
          </table:table-cell>
          <table:table-cell office:value-type="float" office:value="2" table:formula="of:=COUNTIF([.F2:.F80];&quot;*7*&quot;)" table:style-name="ce34">
            <text:p>2</text:p>
          </table:table-cell>
          <table:table-cell office:value-type="float" office:value="4" table:formula="of:=COUNTIF([.$C$2:.$C$7];&quot;*7*&quot;)" table:style-name="ce39">
            <text:p>4</text:p>
          </table:table-cell>
          <table:table-cell office:value-type="float" office:value="0" table:formula="of:=COUNTIF([.$D$2:.$D$7];&quot;*7*&quot;)" table:style-name="ce22">
            <text:p>0</text:p>
          </table:table-cell>
          <table:table-cell office:value-type="float" office:value="1" table:formula="of:=COUNTIF([.$E$2:.$E$7];&quot;*7*&quot;)" table:style-name="ce22">
            <text:p>1</text:p>
          </table:table-cell>
          <table:table-cell office:value-type="float" office:value="0" table:formula="of:=COUNTIF([.$F$2:.$F$7];&quot;*7*&quot;)" table:style-name="ce34">
            <text:p>0</text:p>
          </table:table-cell>
          <table:table-cell office:value-type="float" office:value="17" table:formula="of:=COUNTIF([.C8:.C26];&quot;*7*&quot;)" table:style-name="ce39">
            <text:p>17</text:p>
          </table:table-cell>
          <table:table-cell office:value-type="float" office:value="1" table:formula="of:=COUNTIF([.D8:.D26];&quot;*7*&quot;)" table:style-name="ce22">
            <text:p>1</text:p>
          </table:table-cell>
          <table:table-cell office:value-type="float" office:value="4" table:formula="of:=COUNTIF([.E8:.E26];&quot;*7*&quot;)" table:style-name="ce22">
            <text:p>4</text:p>
          </table:table-cell>
          <table:table-cell office:value-type="float" office:value="0" table:formula="of:=COUNTIF([.F8:.F26];&quot;*7*&quot;)" table:style-name="ce34">
            <text:p>0</text:p>
          </table:table-cell>
          <table:table-cell office:value-type="float" office:value="20" table:formula="of:=COUNTIF([.C27:.C47];&quot;*7*&quot;)" table:style-name="ce39">
            <text:p>20</text:p>
          </table:table-cell>
          <table:table-cell office:value-type="float" office:value="1" table:formula="of:=COUNTIF([.D27:.D47];&quot;*7*&quot;)" table:style-name="ce22">
            <text:p>1</text:p>
          </table:table-cell>
          <table:table-cell office:value-type="float" office:value="5" table:formula="of:=COUNTIF([.E27:.E47];&quot;*7*&quot;)" table:style-name="ce22">
            <text:p>5</text:p>
          </table:table-cell>
          <table:table-cell office:value-type="float" office:value="2" table:formula="of:=COUNTIF([.F27:.F47];&quot;*7*&quot;)" table:style-name="ce34">
            <text:p>2</text:p>
          </table:table-cell>
          <table:table-cell office:value-type="float" office:value="4" table:formula="of:=COUNTIF([.C48:.C52];&quot;*7*&quot;)" table:style-name="ce39">
            <text:p>4</text:p>
          </table:table-cell>
          <table:table-cell office:value-type="float" office:value="0" table:formula="of:=COUNTIF([.D48:.D52];&quot;*7*&quot;)" table:style-name="ce22">
            <text:p>0</text:p>
          </table:table-cell>
          <table:table-cell office:value-type="float" office:value="0" table:formula="of:=COUNTIF([.E48:.E52];&quot;*7*&quot;)" table:style-name="ce22">
            <text:p>0</text:p>
          </table:table-cell>
          <table:table-cell office:value-type="float" office:value="0" table:formula="of:=COUNTIF([.F48:.F52];&quot;*7*&quot;)" table:style-name="ce34">
            <text:p>0</text:p>
          </table:table-cell>
          <table:table-cell office:value-type="float" office:value="8" table:formula="of:=COUNTIF([.C53:.C62];&quot;*7*&quot;)" table:style-name="ce39">
            <text:p>8</text:p>
          </table:table-cell>
          <table:table-cell office:value-type="float" office:value="0" table:formula="of:=COUNTIF([.D53:.D62];&quot;*7*&quot;)" table:style-name="ce22">
            <text:p>0</text:p>
          </table:table-cell>
          <table:table-cell office:value-type="float" office:value="2" table:formula="of:=COUNTIF([.E53:.E62];&quot;*7*&quot;)" table:style-name="ce22">
            <text:p>2</text:p>
          </table:table-cell>
          <table:table-cell office:value-type="float" office:value="0" table:formula="of:=COUNTIF([.F53:.F62];&quot;*7*&quot;)" table:style-name="ce34">
            <text:p>0</text:p>
          </table:table-cell>
          <table:table-cell office:value-type="float" office:value="3" table:formula="of:=COUNTIF([.C63:.C65];&quot;*7*&quot;)" table:style-name="ce39">
            <text:p>3</text:p>
          </table:table-cell>
          <table:table-cell office:value-type="float" office:value="0" table:formula="of:=COUNTIF([.D63:.D65];&quot;*7*&quot;)" table:style-name="ce22">
            <text:p>0</text:p>
          </table:table-cell>
          <table:table-cell office:value-type="float" office:value="0" table:formula="of:=COUNTIF([.E63:.E65];&quot;*7*&quot;)" table:style-name="ce22">
            <text:p>0</text:p>
          </table:table-cell>
          <table:table-cell office:value-type="float" office:value="0" table:formula="of:=COUNTIF([.F63:.F65];&quot;*7*&quot;)" table:style-name="ce34">
            <text:p>0</text:p>
          </table:table-cell>
          <table:table-cell office:value-type="float" office:value="5" table:formula="of:=COUNTIF([.C66:.C72];&quot;*7*&quot;)" table:style-name="ce39">
            <text:p>5</text:p>
          </table:table-cell>
          <table:table-cell office:value-type="float" office:value="0" table:formula="of:=COUNTIF([.D66:.D72];&quot;*7*&quot;)" table:style-name="ce22">
            <text:p>0</text:p>
          </table:table-cell>
          <table:table-cell office:value-type="float" office:value="0" table:formula="of:=COUNTIF([.E66:.E72];&quot;*7*&quot;)" table:style-name="ce22">
            <text:p>0</text:p>
          </table:table-cell>
          <table:table-cell office:value-type="float" office:value="0" table:formula="of:=COUNTIF([.F66:.F72];&quot;*7*&quot;)" table:style-name="ce34">
            <text:p>0</text:p>
          </table:table-cell>
          <table:table-cell office:value-type="float" office:value="6" table:formula="of:=COUNTIF([.C73:.C80];&quot;*7*&quot;)" table:style-name="ce39">
            <text:p>6</text:p>
          </table:table-cell>
          <table:table-cell office:value-type="float" office:value="2" table:formula="of:=COUNTIF([.D73:.D80];&quot;*7*&quot;)" table:style-name="ce22">
            <text:p>2</text:p>
          </table:table-cell>
          <table:table-cell office:value-type="float" office:value="2" table:formula="of:=COUNTIF([.E73:.E80];&quot;*7*&quot;)" table:style-name="ce22">
            <text:p>2</text:p>
          </table:table-cell>
          <table:table-cell office:value-type="float" office:value="0" table:formula="of:=COUNTIF([.F73:.F80];&quot;*7*&quot;)" table:style-name="ce34">
            <text:p>0</text:p>
          </table:table-cell>
          <table:table-cell table:number-columns-repeated="16346" table:style-name="ce22"/>
        </table:table-row>
        <table:table-row table:style-name="ro1">
          <table:table-cell table:style-name="ce22"/>
          <table:table-cell office:value-type="string" table:style-name="ce39">
            <text:p>Instruments</text:p>
          </table:table-cell>
          <table:table-cell office:value-type="float" office:value="1" table:formula="of:=COUNTIF([.C2:.C80];&quot;*8*&quot;)" table:style-name="ce22">
            <text:p>1</text:p>
          </table:table-cell>
          <table:table-cell office:value-type="float" office:value="0" table:formula="of:=COUNTIF([.D2:.D80];&quot;*8*&quot;)" table:style-name="ce22">
            <text:p>0</text:p>
          </table:table-cell>
          <table:table-cell office:value-type="float" office:value="3" table:formula="of:=COUNTIF([.E2:.E80];&quot;*8*&quot;)" table:style-name="ce22">
            <text:p>3</text:p>
          </table:table-cell>
          <table:table-cell office:value-type="float" office:value="1" table:formula="of:=COUNTIF([.F2:.F80];&quot;*8*&quot;)" table:style-name="ce34">
            <text:p>1</text:p>
          </table:table-cell>
          <table:table-cell office:value-type="float" office:value="0" table:formula="of:=COUNTIF([.$C$2:.$C$7];&quot;*8*&quot;)" table:style-name="ce39">
            <text:p>0</text:p>
          </table:table-cell>
          <table:table-cell office:value-type="float" office:value="0" table:formula="of:=COUNTIF([.$D$2:.$D$7];&quot;*8*&quot;)" table:style-name="ce22">
            <text:p>0</text:p>
          </table:table-cell>
          <table:table-cell office:value-type="float" office:value="0" table:formula="of:=COUNTIF([.$E$2:.$E$7];&quot;*8*&quot;)" table:style-name="ce22">
            <text:p>0</text:p>
          </table:table-cell>
          <table:table-cell office:value-type="float" office:value="0" table:formula="of:=COUNTIF([.$F$2:.$F$7];&quot;*8*&quot;)" table:style-name="ce34">
            <text:p>0</text:p>
          </table:table-cell>
          <table:table-cell office:value-type="float" office:value="0" table:formula="of:=COUNTIF([.C8:.C26];&quot;*8*&quot;)" table:style-name="ce39">
            <text:p>0</text:p>
          </table:table-cell>
          <table:table-cell office:value-type="float" office:value="0" table:formula="of:=COUNTIF([.D8:.D26];&quot;*8*&quot;)" table:style-name="ce22">
            <text:p>0</text:p>
          </table:table-cell>
          <table:table-cell office:value-type="float" office:value="0" table:formula="of:=COUNTIF([.E8:.E26];&quot;*8*&quot;)" table:style-name="ce22">
            <text:p>0</text:p>
          </table:table-cell>
          <table:table-cell office:value-type="float" office:value="0" table:formula="of:=COUNTIF([.F8:.F26];&quot;*8*&quot;)" table:style-name="ce34">
            <text:p>0</text:p>
          </table:table-cell>
          <table:table-cell office:value-type="float" office:value="0" table:formula="of:=COUNTIF([.C27:.C47];&quot;*8*&quot;)" table:style-name="ce39">
            <text:p>0</text:p>
          </table:table-cell>
          <table:table-cell office:value-type="float" office:value="0" table:formula="of:=COUNTIF([.D27:.D47];&quot;*8*&quot;)" table:style-name="ce22">
            <text:p>0</text:p>
          </table:table-cell>
          <table:table-cell office:value-type="float" office:value="2" table:formula="of:=COUNTIF([.E27:.E47];&quot;*8*&quot;)" table:style-name="ce22">
            <text:p>2</text:p>
          </table:table-cell>
          <table:table-cell office:value-type="float" office:value="1" table:formula="of:=COUNTIF([.F27:.F47];&quot;*8*&quot;)" table:style-name="ce34">
            <text:p>1</text:p>
          </table:table-cell>
          <table:table-cell office:value-type="float" office:value="0" table:formula="of:=COUNTIF([.C48:.C52];&quot;*8*&quot;)" table:style-name="ce39">
            <text:p>0</text:p>
          </table:table-cell>
          <table:table-cell office:value-type="float" office:value="0" table:formula="of:=COUNTIF([.D48:.D52];&quot;*8*&quot;)" table:style-name="ce22">
            <text:p>0</text:p>
          </table:table-cell>
          <table:table-cell office:value-type="float" office:value="0" table:formula="of:=COUNTIF([.E48:.E52];&quot;*8*&quot;)" table:style-name="ce22">
            <text:p>0</text:p>
          </table:table-cell>
          <table:table-cell office:value-type="float" office:value="0" table:formula="of:=COUNTIF([.F48:.F52];&quot;*8*&quot;)" table:style-name="ce34">
            <text:p>0</text:p>
          </table:table-cell>
          <table:table-cell office:value-type="float" office:value="1" table:formula="of:=COUNTIF([.C53:.C62];&quot;*8*&quot;)" table:style-name="ce39">
            <text:p>1</text:p>
          </table:table-cell>
          <table:table-cell office:value-type="float" office:value="0" table:formula="of:=COUNTIF([.D53:.D62];&quot;*8*&quot;)" table:style-name="ce22">
            <text:p>0</text:p>
          </table:table-cell>
          <table:table-cell office:value-type="float" office:value="1" table:formula="of:=COUNTIF([.E53:.E62];&quot;*8*&quot;)" table:style-name="ce22">
            <text:p>1</text:p>
          </table:table-cell>
          <table:table-cell office:value-type="float" office:value="0" table:formula="of:=COUNTIF([.F53:.F62];&quot;*8*&quot;)" table:style-name="ce34">
            <text:p>0</text:p>
          </table:table-cell>
          <table:table-cell office:value-type="float" office:value="0" table:formula="of:=COUNTIF([.C63:.C65];&quot;*8*&quot;)" table:style-name="ce39">
            <text:p>0</text:p>
          </table:table-cell>
          <table:table-cell office:value-type="float" office:value="0" table:formula="of:=COUNTIF([.D63:.D65];&quot;*8*&quot;)" table:style-name="ce22">
            <text:p>0</text:p>
          </table:table-cell>
          <table:table-cell office:value-type="float" office:value="0" table:formula="of:=COUNTIF([.E63:.E65];&quot;*8*&quot;)" table:style-name="ce22">
            <text:p>0</text:p>
          </table:table-cell>
          <table:table-cell office:value-type="float" office:value="0" table:formula="of:=COUNTIF([.F63:.F65];&quot;*8*&quot;)" table:style-name="ce34">
            <text:p>0</text:p>
          </table:table-cell>
          <table:table-cell office:value-type="float" office:value="0" table:formula="of:=COUNTIF([.C66:.C72];&quot;*8*&quot;)" table:style-name="ce39">
            <text:p>0</text:p>
          </table:table-cell>
          <table:table-cell office:value-type="float" office:value="0" table:formula="of:=COUNTIF([.D66:.D72];&quot;*8*&quot;)" table:style-name="ce22">
            <text:p>0</text:p>
          </table:table-cell>
          <table:table-cell office:value-type="float" office:value="0" table:formula="of:=COUNTIF([.E66:.E72];&quot;*8*&quot;)" table:style-name="ce22">
            <text:p>0</text:p>
          </table:table-cell>
          <table:table-cell office:value-type="float" office:value="0" table:formula="of:=COUNTIF([.F66:.F72];&quot;*8*&quot;)" table:style-name="ce34">
            <text:p>0</text:p>
          </table:table-cell>
          <table:table-cell office:value-type="float" office:value="0" table:formula="of:=COUNTIF([.C73:.C80];&quot;*8*&quot;)" table:style-name="ce39">
            <text:p>0</text:p>
          </table:table-cell>
          <table:table-cell office:value-type="float" office:value="0" table:formula="of:=COUNTIF([.D73:.D80];&quot;*8*&quot;)" table:style-name="ce22">
            <text:p>0</text:p>
          </table:table-cell>
          <table:table-cell office:value-type="float" office:value="0" table:formula="of:=COUNTIF([.E73:.E80];&quot;*8*&quot;)" table:style-name="ce22">
            <text:p>0</text:p>
          </table:table-cell>
          <table:table-cell office:value-type="float" office:value="0" table:formula="of:=COUNTIF([.F73:.F80];&quot;*8*&quot;)" table:style-name="ce34">
            <text:p>0</text:p>
          </table:table-cell>
          <table:table-cell table:number-columns-repeated="16346" table:style-name="ce22"/>
        </table:table-row>
        <table:table-row table:style-name="ro1">
          <table:table-cell table:style-name="ce22"/>
          <table:table-cell office:value-type="string" table:style-name="ce39">
            <text:p>Equipment</text:p>
          </table:table-cell>
          <table:table-cell office:value-type="float" office:value="0" table:formula="of:=COUNTIF([.C2:.C80];&quot;*9*&quot;)" table:style-name="ce22">
            <text:p>0</text:p>
          </table:table-cell>
          <table:table-cell office:value-type="float" office:value="0" table:formula="of:=COUNTIF([.D2:.D80];&quot;*9*&quot;)" table:style-name="ce22">
            <text:p>0</text:p>
          </table:table-cell>
          <table:table-cell office:value-type="float" office:value="1" table:formula="of:=COUNTIF([.E2:.E80];&quot;*9*&quot;)" table:style-name="ce22">
            <text:p>1</text:p>
          </table:table-cell>
          <table:table-cell office:value-type="float" office:value="0" table:formula="of:=COUNTIF([.F2:.F80];&quot;*9*&quot;)" table:style-name="ce34">
            <text:p>0</text:p>
          </table:table-cell>
          <table:table-cell office:value-type="float" office:value="0" table:formula="of:=COUNTIF([.$C$2:.$C$7];&quot;*9*&quot;)" table:style-name="ce39">
            <text:p>0</text:p>
          </table:table-cell>
          <table:table-cell office:value-type="float" office:value="0" table:formula="of:=COUNTIF([.$D$2:.$D$7];&quot;*9*&quot;)" table:style-name="ce22">
            <text:p>0</text:p>
          </table:table-cell>
          <table:table-cell office:value-type="float" office:value="0" table:formula="of:=COUNTIF([.$E$2:.$E$7];&quot;*9*&quot;)" table:style-name="ce22">
            <text:p>0</text:p>
          </table:table-cell>
          <table:table-cell office:value-type="float" office:value="0" table:formula="of:=COUNTIF([.$F$2:.$F$7];&quot;*9*&quot;)" table:style-name="ce34">
            <text:p>0</text:p>
          </table:table-cell>
          <table:table-cell office:value-type="float" office:value="0" table:formula="of:=COUNTIF([.C8:.C26];&quot;*9*&quot;)" table:style-name="ce39">
            <text:p>0</text:p>
          </table:table-cell>
          <table:table-cell office:value-type="float" office:value="0" table:formula="of:=COUNTIF([.D8:.D26];&quot;*9*&quot;)" table:style-name="ce22">
            <text:p>0</text:p>
          </table:table-cell>
          <table:table-cell office:value-type="float" office:value="0" table:formula="of:=COUNTIF([.E8:.E26];&quot;*9*&quot;)" table:style-name="ce22">
            <text:p>0</text:p>
          </table:table-cell>
          <table:table-cell office:value-type="float" office:value="0" table:formula="of:=COUNTIF([.F8:.F26];&quot;*9*&quot;)" table:style-name="ce34">
            <text:p>0</text:p>
          </table:table-cell>
          <table:table-cell office:value-type="float" office:value="0" table:formula="of:=COUNTIF([.C27:.C47];&quot;*9*&quot;)" table:style-name="ce39">
            <text:p>0</text:p>
          </table:table-cell>
          <table:table-cell office:value-type="float" office:value="0" table:formula="of:=COUNTIF([.D27:.D47];&quot;*9*&quot;)" table:style-name="ce22">
            <text:p>0</text:p>
          </table:table-cell>
          <table:table-cell office:value-type="float" office:value="0" table:formula="of:=COUNTIF([.E27:.E47];&quot;*9*&quot;)" table:style-name="ce22">
            <text:p>0</text:p>
          </table:table-cell>
          <table:table-cell office:value-type="float" office:value="0" table:formula="of:=COUNTIF([.F27:.F47];&quot;*9*&quot;)" table:style-name="ce34">
            <text:p>0</text:p>
          </table:table-cell>
          <table:table-cell office:value-type="float" office:value="0" table:formula="of:=COUNTIF([.C48:.C52];&quot;*9*&quot;)" table:style-name="ce39">
            <text:p>0</text:p>
          </table:table-cell>
          <table:table-cell office:value-type="float" office:value="0" table:formula="of:=COUNTIF([.D48:.D52];&quot;*9*&quot;)" table:style-name="ce22">
            <text:p>0</text:p>
          </table:table-cell>
          <table:table-cell office:value-type="float" office:value="0" table:formula="of:=COUNTIF([.E48:.E52];&quot;*9*&quot;)" table:style-name="ce22">
            <text:p>0</text:p>
          </table:table-cell>
          <table:table-cell office:value-type="float" office:value="0" table:formula="of:=COUNTIF([.F48:.F52];&quot;*9*&quot;)" table:style-name="ce34">
            <text:p>0</text:p>
          </table:table-cell>
          <table:table-cell office:value-type="float" office:value="0" table:formula="of:=COUNTIF([.C53:.C62];&quot;*9*&quot;)" table:style-name="ce39">
            <text:p>0</text:p>
          </table:table-cell>
          <table:table-cell office:value-type="float" office:value="0" table:formula="of:=COUNTIF([.D53:.D62];&quot;*9*&quot;)" table:style-name="ce22">
            <text:p>0</text:p>
          </table:table-cell>
          <table:table-cell office:value-type="float" office:value="1" table:formula="of:=COUNTIF([.E53:.E62];&quot;*9*&quot;)" table:style-name="ce22">
            <text:p>1</text:p>
          </table:table-cell>
          <table:table-cell office:value-type="float" office:value="0" table:formula="of:=COUNTIF([.F53:.F62];&quot;*9*&quot;)" table:style-name="ce34">
            <text:p>0</text:p>
          </table:table-cell>
          <table:table-cell office:value-type="float" office:value="0" table:formula="of:=COUNTIF([.C63:.C65];&quot;*9*&quot;)" table:style-name="ce39">
            <text:p>0</text:p>
          </table:table-cell>
          <table:table-cell office:value-type="float" office:value="0" table:formula="of:=COUNTIF([.D63:.D65];&quot;*9*&quot;)" table:style-name="ce22">
            <text:p>0</text:p>
          </table:table-cell>
          <table:table-cell office:value-type="float" office:value="0" table:formula="of:=COUNTIF([.E63:.E65];&quot;*9*&quot;)" table:style-name="ce22">
            <text:p>0</text:p>
          </table:table-cell>
          <table:table-cell office:value-type="float" office:value="0" table:formula="of:=COUNTIF([.F63:.F65];&quot;*9*&quot;)" table:style-name="ce34">
            <text:p>0</text:p>
          </table:table-cell>
          <table:table-cell office:value-type="float" office:value="0" table:formula="of:=COUNTIF([.C66:.C72];&quot;*9*&quot;)" table:style-name="ce39">
            <text:p>0</text:p>
          </table:table-cell>
          <table:table-cell office:value-type="float" office:value="0" table:formula="of:=COUNTIF([.D66:.D72];&quot;*9*&quot;)" table:style-name="ce22">
            <text:p>0</text:p>
          </table:table-cell>
          <table:table-cell office:value-type="float" office:value="0" table:formula="of:=COUNTIF([.E66:.E72];&quot;*9*&quot;)" table:style-name="ce22">
            <text:p>0</text:p>
          </table:table-cell>
          <table:table-cell office:value-type="float" office:value="0" table:formula="of:=COUNTIF([.F66:.F72];&quot;*9*&quot;)" table:style-name="ce34">
            <text:p>0</text:p>
          </table:table-cell>
          <table:table-cell office:value-type="float" office:value="0" table:formula="of:=COUNTIF([.C73:.C80];&quot;*9*&quot;)" table:style-name="ce39">
            <text:p>0</text:p>
          </table:table-cell>
          <table:table-cell office:value-type="float" office:value="0" table:formula="of:=COUNTIF([.D73:.D80];&quot;*9*&quot;)" table:style-name="ce22">
            <text:p>0</text:p>
          </table:table-cell>
          <table:table-cell office:value-type="float" office:value="0" table:formula="of:=COUNTIF([.E73:.E80];&quot;*9*&quot;)" table:style-name="ce22">
            <text:p>0</text:p>
          </table:table-cell>
          <table:table-cell office:value-type="float" office:value="0" table:formula="of:=COUNTIF([.F73:.F80];&quot;*9*&quot;)" table:style-name="ce34">
            <text:p>0</text:p>
          </table:table-cell>
          <table:table-cell table:number-columns-repeated="16346" table:style-name="ce22"/>
        </table:table-row>
        <table:table-row table:style-name="ro1">
          <table:table-cell table:style-name="ce22"/>
          <table:table-cell office:value-type="string" table:style-name="ce39">
            <text:p>Projects</text:p>
          </table:table-cell>
          <table:table-cell office:value-type="float" office:value="6" table:formula="of:=COUNTIF([.C2:.C80];&quot;*10*&quot;)" table:style-name="ce22">
            <text:p>6</text:p>
          </table:table-cell>
          <table:table-cell office:value-type="float" office:value="2" table:formula="of:=COUNTIF([.D2:.D80];&quot;*10*&quot;)" table:style-name="ce22">
            <text:p>2</text:p>
          </table:table-cell>
          <table:table-cell office:value-type="float" office:value="2" table:formula="of:=COUNTIF([.E2:.E80];&quot;*10*&quot;)" table:style-name="ce22">
            <text:p>2</text:p>
          </table:table-cell>
          <table:table-cell office:value-type="float" office:value="1" table:formula="of:=COUNTIF([.F2:.F80];&quot;*10*&quot;)" table:style-name="ce34">
            <text:p>1</text:p>
          </table:table-cell>
          <table:table-cell office:value-type="float" office:value="0" table:formula="of:=COUNTIF([.$C$2:.$C$7];&quot;*10*&quot;)" table:style-name="ce39">
            <text:p>0</text:p>
          </table:table-cell>
          <table:table-cell office:value-type="float" office:value="0" table:formula="of:=COUNTIF([.$D$2:.$D$7];&quot;*10*&quot;)" table:style-name="ce22">
            <text:p>0</text:p>
          </table:table-cell>
          <table:table-cell office:value-type="float" office:value="0" table:formula="of:=COUNTIF([.$E$2:.$E$7];&quot;*10*&quot;)" table:style-name="ce22">
            <text:p>0</text:p>
          </table:table-cell>
          <table:table-cell office:value-type="float" office:value="0" table:formula="of:=COUNTIF([.$F$2:.$F$7];&quot;*10*&quot;)" table:style-name="ce34">
            <text:p>0</text:p>
          </table:table-cell>
          <table:table-cell office:value-type="float" office:value="1" table:formula="of:=COUNTIF([.C8:.C26];&quot;*10*&quot;)" table:style-name="ce39">
            <text:p>1</text:p>
          </table:table-cell>
          <table:table-cell office:value-type="float" office:value="0" table:formula="of:=COUNTIF([.D8:.D26];&quot;*10*&quot;)" table:style-name="ce22">
            <text:p>0</text:p>
          </table:table-cell>
          <table:table-cell office:value-type="float" office:value="0" table:formula="of:=COUNTIF([.E8:.E26];&quot;*10*&quot;)" table:style-name="ce22">
            <text:p>0</text:p>
          </table:table-cell>
          <table:table-cell office:value-type="float" office:value="0" table:formula="of:=COUNTIF([.F8:.F26];&quot;*10*&quot;)" table:style-name="ce34">
            <text:p>0</text:p>
          </table:table-cell>
          <table:table-cell office:value-type="float" office:value="2" table:formula="of:=COUNTIF([.C27:.C47];&quot;*10*&quot;)" table:style-name="ce39">
            <text:p>2</text:p>
          </table:table-cell>
          <table:table-cell office:value-type="float" office:value="0" table:formula="of:=COUNTIF([.D27:.D47];&quot;*10*&quot;)" table:style-name="ce22">
            <text:p>0</text:p>
          </table:table-cell>
          <table:table-cell office:value-type="float" office:value="1" table:formula="of:=COUNTIF([.E27:.E47];&quot;*10*&quot;)" table:style-name="ce22">
            <text:p>1</text:p>
          </table:table-cell>
          <table:table-cell office:value-type="float" office:value="1" table:formula="of:=COUNTIF([.F27:.F47];&quot;*10*&quot;)" table:style-name="ce34">
            <text:p>1</text:p>
          </table:table-cell>
          <table:table-cell office:value-type="float" office:value="1" table:formula="of:=COUNTIF([.C48:.C52];&quot;*10*&quot;)" table:style-name="ce39">
            <text:p>1</text:p>
          </table:table-cell>
          <table:table-cell office:value-type="float" office:value="0" table:formula="of:=COUNTIF([.D48:.D52];&quot;*10*&quot;)" table:style-name="ce22">
            <text:p>0</text:p>
          </table:table-cell>
          <table:table-cell office:value-type="float" office:value="0" table:formula="of:=COUNTIF([.E48:.E52];&quot;*10*&quot;)" table:style-name="ce22">
            <text:p>0</text:p>
          </table:table-cell>
          <table:table-cell office:value-type="float" office:value="0" table:formula="of:=COUNTIF([.F48:.F52];&quot;*10*&quot;)" table:style-name="ce34">
            <text:p>0</text:p>
          </table:table-cell>
          <table:table-cell office:value-type="float" office:value="1" table:formula="of:=COUNTIF([.C53:.C62];&quot;*10*&quot;)" table:style-name="ce39">
            <text:p>1</text:p>
          </table:table-cell>
          <table:table-cell office:value-type="float" office:value="0" table:formula="of:=COUNTIF([.D53:.D62];&quot;*10*&quot;)" table:style-name="ce22">
            <text:p>0</text:p>
          </table:table-cell>
          <table:table-cell office:value-type="float" office:value="0" table:formula="of:=COUNTIF([.E53:.E62];&quot;*10*&quot;)" table:style-name="ce22">
            <text:p>0</text:p>
          </table:table-cell>
          <table:table-cell office:value-type="float" office:value="0" table:formula="of:=COUNTIF([.F53:.F62];&quot;*10*&quot;)" table:style-name="ce34">
            <text:p>0</text:p>
          </table:table-cell>
          <table:table-cell office:value-type="float" office:value="0" table:formula="of:=COUNTIF([.C63:.C65];&quot;*10*&quot;)" table:style-name="ce39">
            <text:p>0</text:p>
          </table:table-cell>
          <table:table-cell office:value-type="float" office:value="0" table:formula="of:=COUNTIF([.D63:.D65];&quot;*10*&quot;)" table:style-name="ce22">
            <text:p>0</text:p>
          </table:table-cell>
          <table:table-cell office:value-type="float" office:value="0" table:formula="of:=COUNTIF([.E63:.E65];&quot;*10*&quot;)" table:style-name="ce22">
            <text:p>0</text:p>
          </table:table-cell>
          <table:table-cell office:value-type="float" office:value="0" table:formula="of:=COUNTIF([.F63:.F65];&quot;*10*&quot;)" table:style-name="ce34">
            <text:p>0</text:p>
          </table:table-cell>
          <table:table-cell office:value-type="float" office:value="1" table:formula="of:=COUNTIF([.C66:.C72];&quot;*10*&quot;)" table:style-name="ce39">
            <text:p>1</text:p>
          </table:table-cell>
          <table:table-cell office:value-type="float" office:value="1" table:formula="of:=COUNTIF([.D66:.D72];&quot;*10*&quot;)" table:style-name="ce22">
            <text:p>1</text:p>
          </table:table-cell>
          <table:table-cell office:value-type="float" office:value="0" table:formula="of:=COUNTIF([.E66:.E72];&quot;*10*&quot;)" table:style-name="ce22">
            <text:p>0</text:p>
          </table:table-cell>
          <table:table-cell office:value-type="float" office:value="0" table:formula="of:=COUNTIF([.F66:.F72];&quot;*10*&quot;)" table:style-name="ce34">
            <text:p>0</text:p>
          </table:table-cell>
          <table:table-cell office:value-type="float" office:value="0" table:formula="of:=COUNTIF([.C73:.C80];&quot;*10*&quot;)" table:style-name="ce39">
            <text:p>0</text:p>
          </table:table-cell>
          <table:table-cell office:value-type="float" office:value="1" table:formula="of:=COUNTIF([.D73:.D80];&quot;*10*&quot;)" table:style-name="ce22">
            <text:p>1</text:p>
          </table:table-cell>
          <table:table-cell office:value-type="float" office:value="1" table:formula="of:=COUNTIF([.E73:.E80];&quot;*10*&quot;)" table:style-name="ce22">
            <text:p>1</text:p>
          </table:table-cell>
          <table:table-cell office:value-type="float" office:value="0" table:formula="of:=COUNTIF([.F73:.F80];&quot;*10*&quot;)" table:style-name="ce34">
            <text:p>0</text:p>
          </table:table-cell>
          <table:table-cell table:number-columns-repeated="16346" table:style-name="ce22"/>
        </table:table-row>
        <table:table-row table:style-name="ro1">
          <table:table-cell table:style-name="ce22"/>
          <table:table-cell office:value-type="string" table:style-name="ce39">
            <text:p>Audiovisual</text:p>
          </table:table-cell>
          <table:table-cell office:value-type="float" office:value="1" table:formula="of:=COUNTIF([.C2:.C80];&quot;*11*&quot;)" table:style-name="ce22">
            <text:p>1</text:p>
          </table:table-cell>
          <table:table-cell office:value-type="float" office:value="0" table:formula="of:=COUNTIF([.D2:.D80];&quot;*11*&quot;)" table:style-name="ce22">
            <text:p>0</text:p>
          </table:table-cell>
          <table:table-cell office:value-type="float" office:value="0" table:formula="of:=COUNTIF([.E2:.E80];&quot;*11*&quot;)" table:style-name="ce22">
            <text:p>0</text:p>
          </table:table-cell>
          <table:table-cell office:value-type="float" office:value="0" table:formula="of:=COUNTIF([.F2:.F80];&quot;*11*&quot;)" table:style-name="ce34">
            <text:p>0</text:p>
          </table:table-cell>
          <table:table-cell office:value-type="float" office:value="0" table:formula="of:=COUNTIF([.$C$2:.$C$7];&quot;*11*&quot;)" table:style-name="ce39">
            <text:p>0</text:p>
          </table:table-cell>
          <table:table-cell office:value-type="float" office:value="0" table:formula="of:=COUNTIF([.$D$2:.$D$7];&quot;*11*&quot;)" table:style-name="ce22">
            <text:p>0</text:p>
          </table:table-cell>
          <table:table-cell office:value-type="float" office:value="0" table:formula="of:=COUNTIF([.$E$2:.$E$7];&quot;*11*&quot;)" table:style-name="ce22">
            <text:p>0</text:p>
          </table:table-cell>
          <table:table-cell office:value-type="float" office:value="0" table:formula="of:=COUNTIF([.$F$2:.$F$7];&quot;*11*&quot;)" table:style-name="ce34">
            <text:p>0</text:p>
          </table:table-cell>
          <table:table-cell office:value-type="float" office:value="1" table:formula="of:=COUNTIF([.C8:.C26];&quot;*11*&quot;)" table:style-name="ce39">
            <text:p>1</text:p>
          </table:table-cell>
          <table:table-cell office:value-type="float" office:value="0" table:formula="of:=COUNTIF([.D8:.D26];&quot;*11*&quot;)" table:style-name="ce22">
            <text:p>0</text:p>
          </table:table-cell>
          <table:table-cell office:value-type="float" office:value="0" table:formula="of:=COUNTIF([.E8:.E26];&quot;*11*&quot;)" table:style-name="ce22">
            <text:p>0</text:p>
          </table:table-cell>
          <table:table-cell office:value-type="float" office:value="0" table:formula="of:=COUNTIF([.F8:.F26];&quot;*11*&quot;)" table:style-name="ce34">
            <text:p>0</text:p>
          </table:table-cell>
          <table:table-cell office:value-type="float" office:value="0" table:formula="of:=COUNTIF([.C27:.C47];&quot;*11*&quot;)" table:style-name="ce39">
            <text:p>0</text:p>
          </table:table-cell>
          <table:table-cell office:value-type="float" office:value="0" table:formula="of:=COUNTIF([.D27:.D47];&quot;*11*&quot;)" table:style-name="ce22">
            <text:p>0</text:p>
          </table:table-cell>
          <table:table-cell office:value-type="float" office:value="0" table:formula="of:=COUNTIF([.E27:.E47];&quot;*11*&quot;)" table:style-name="ce22">
            <text:p>0</text:p>
          </table:table-cell>
          <table:table-cell office:value-type="float" office:value="0" table:formula="of:=COUNTIF([.F27:.F47];&quot;*11*&quot;)" table:style-name="ce34">
            <text:p>0</text:p>
          </table:table-cell>
          <table:table-cell office:value-type="float" office:value="0" table:formula="of:=COUNTIF([.C48:.C52];&quot;*11*&quot;)" table:style-name="ce39">
            <text:p>0</text:p>
          </table:table-cell>
          <table:table-cell office:value-type="float" office:value="0" table:formula="of:=COUNTIF([.D48:.D52];&quot;*11*&quot;)" table:style-name="ce22">
            <text:p>0</text:p>
          </table:table-cell>
          <table:table-cell office:value-type="float" office:value="0" table:formula="of:=COUNTIF([.E48:.E52];&quot;*11*&quot;)" table:style-name="ce22">
            <text:p>0</text:p>
          </table:table-cell>
          <table:table-cell office:value-type="float" office:value="0" table:formula="of:=COUNTIF([.F48:.F52];&quot;*11*&quot;)" table:style-name="ce34">
            <text:p>0</text:p>
          </table:table-cell>
          <table:table-cell office:value-type="float" office:value="0" table:formula="of:=COUNTIF([.C53:.C62];&quot;*11*&quot;)" table:style-name="ce39">
            <text:p>0</text:p>
          </table:table-cell>
          <table:table-cell office:value-type="float" office:value="0" table:formula="of:=COUNTIF([.D53:.D62];&quot;*11*&quot;)" table:style-name="ce22">
            <text:p>0</text:p>
          </table:table-cell>
          <table:table-cell office:value-type="float" office:value="0" table:formula="of:=COUNTIF([.E53:.E62];&quot;*11*&quot;)" table:style-name="ce22">
            <text:p>0</text:p>
          </table:table-cell>
          <table:table-cell office:value-type="float" office:value="0" table:formula="of:=COUNTIF([.F53:.F62];&quot;*11*&quot;)" table:style-name="ce34">
            <text:p>0</text:p>
          </table:table-cell>
          <table:table-cell office:value-type="float" office:value="0" table:formula="of:=COUNTIF([.C63:.C65];&quot;*11*&quot;)" table:style-name="ce39">
            <text:p>0</text:p>
          </table:table-cell>
          <table:table-cell office:value-type="float" office:value="0" table:formula="of:=COUNTIF([.D63:.D65];&quot;*11*&quot;)" table:style-name="ce22">
            <text:p>0</text:p>
          </table:table-cell>
          <table:table-cell office:value-type="float" office:value="0" table:formula="of:=COUNTIF([.E63:.E65];&quot;*11*&quot;)" table:style-name="ce22">
            <text:p>0</text:p>
          </table:table-cell>
          <table:table-cell office:value-type="float" office:value="0" table:formula="of:=COUNTIF([.F63:.F65];&quot;*11*&quot;)" table:style-name="ce34">
            <text:p>0</text:p>
          </table:table-cell>
          <table:table-cell office:value-type="float" office:value="0" table:formula="of:=COUNTIF([.C66:.C72];&quot;*11*&quot;)" table:style-name="ce39">
            <text:p>0</text:p>
          </table:table-cell>
          <table:table-cell office:value-type="float" office:value="0" table:formula="of:=COUNTIF([.D66:.D72];&quot;*11*&quot;)" table:style-name="ce22">
            <text:p>0</text:p>
          </table:table-cell>
          <table:table-cell office:value-type="float" office:value="0" table:formula="of:=COUNTIF([.E66:.E72];&quot;*11*&quot;)" table:style-name="ce22">
            <text:p>0</text:p>
          </table:table-cell>
          <table:table-cell office:value-type="float" office:value="0" table:formula="of:=COUNTIF([.F66:.F72];&quot;*11*&quot;)" table:style-name="ce34">
            <text:p>0</text:p>
          </table:table-cell>
          <table:table-cell office:value-type="float" office:value="0" table:formula="of:=COUNTIF([.C73:.C80];&quot;*11*&quot;)" table:style-name="ce39">
            <text:p>0</text:p>
          </table:table-cell>
          <table:table-cell office:value-type="float" office:value="0" table:formula="of:=COUNTIF([.D73:.D80];&quot;*11*&quot;)" table:style-name="ce22">
            <text:p>0</text:p>
          </table:table-cell>
          <table:table-cell office:value-type="float" office:value="0" table:formula="of:=COUNTIF([.E73:.E80];&quot;*11*&quot;)" table:style-name="ce22">
            <text:p>0</text:p>
          </table:table-cell>
          <table:table-cell office:value-type="float" office:value="0" table:formula="of:=COUNTIF([.F73:.F80];&quot;*11*&quot;)" table:style-name="ce34">
            <text:p>0</text:p>
          </table:table-cell>
          <table:table-cell table:number-columns-repeated="16346" table:style-name="ce22"/>
        </table:table-row>
        <table:table-row table:style-name="ro1">
          <table:table-cell table:style-name="ce22"/>
          <table:table-cell office:value-type="string" table:style-name="ce39">
            <text:p>Metadata</text:p>
          </table:table-cell>
          <table:table-cell office:value-type="float" office:value="28" table:formula="of:=COUNTIF([.C2:.C80];&quot;*12*&quot;)" table:style-name="ce22">
            <text:p>28</text:p>
          </table:table-cell>
          <table:table-cell office:value-type="float" office:value="10" table:formula="of:=COUNTIF([.D2:.D80];&quot;*12*&quot;)" table:style-name="ce22">
            <text:p>10</text:p>
          </table:table-cell>
          <table:table-cell office:value-type="float" office:value="24" table:formula="of:=COUNTIF([.E2:.E80];&quot;*12*&quot;)" table:style-name="ce22">
            <text:p>24</text:p>
          </table:table-cell>
          <table:table-cell office:value-type="float" office:value="6" table:formula="of:=COUNTIF([.F2:.F80];&quot;*12*&quot;)" table:style-name="ce34">
            <text:p>6</text:p>
          </table:table-cell>
          <table:table-cell office:value-type="float" office:value="2" table:formula="of:=COUNTIF([.$C$2:.$C$7];&quot;*12*&quot;)" table:style-name="ce39">
            <text:p>2</text:p>
          </table:table-cell>
          <table:table-cell office:value-type="float" office:value="0" table:formula="of:=COUNTIF([.$D$2:.$D$7];&quot;*12*&quot;)" table:style-name="ce22">
            <text:p>0</text:p>
          </table:table-cell>
          <table:table-cell office:value-type="float" office:value="1" table:formula="of:=COUNTIF([.$E$2:.$E$7];&quot;*12*&quot;)" table:style-name="ce22">
            <text:p>1</text:p>
          </table:table-cell>
          <table:table-cell office:value-type="float" office:value="0" table:formula="of:=COUNTIF([.$F$2:.$F$7];&quot;*12*&quot;)" table:style-name="ce34">
            <text:p>0</text:p>
          </table:table-cell>
          <table:table-cell office:value-type="float" office:value="7" table:formula="of:=COUNTIF([.C8:.C26];&quot;*12*&quot;)" table:style-name="ce39">
            <text:p>7</text:p>
          </table:table-cell>
          <table:table-cell office:value-type="float" office:value="2" table:formula="of:=COUNTIF([.D8:.D26];&quot;*12*&quot;)" table:style-name="ce22">
            <text:p>2</text:p>
          </table:table-cell>
          <table:table-cell office:value-type="float" office:value="3" table:formula="of:=COUNTIF([.E8:.E26];&quot;*12*&quot;)" table:style-name="ce22">
            <text:p>3</text:p>
          </table:table-cell>
          <table:table-cell office:value-type="float" office:value="1" table:formula="of:=COUNTIF([.F8:.F26];&quot;*12*&quot;)" table:style-name="ce34">
            <text:p>1</text:p>
          </table:table-cell>
          <table:table-cell office:value-type="float" office:value="5" table:formula="of:=COUNTIF([.C27:.C47];&quot;*12*&quot;)" table:style-name="ce39">
            <text:p>5</text:p>
          </table:table-cell>
          <table:table-cell office:value-type="float" office:value="5" table:formula="of:=COUNTIF([.D27:.D47];&quot;*12*&quot;)" table:style-name="ce22">
            <text:p>5</text:p>
          </table:table-cell>
          <table:table-cell office:value-type="float" office:value="7" table:formula="of:=COUNTIF([.E27:.E47];&quot;*12*&quot;)" table:style-name="ce22">
            <text:p>7</text:p>
          </table:table-cell>
          <table:table-cell office:value-type="float" office:value="3" table:formula="of:=COUNTIF([.F27:.F47];&quot;*12*&quot;)" table:style-name="ce34">
            <text:p>3</text:p>
          </table:table-cell>
          <table:table-cell office:value-type="float" office:value="3" table:formula="of:=COUNTIF([.C48:.C52];&quot;*12*&quot;)" table:style-name="ce39">
            <text:p>3</text:p>
          </table:table-cell>
          <table:table-cell office:value-type="float" office:value="0" table:formula="of:=COUNTIF([.D48:.D52];&quot;*12*&quot;)" table:style-name="ce22">
            <text:p>0</text:p>
          </table:table-cell>
          <table:table-cell office:value-type="float" office:value="2" table:formula="of:=COUNTIF([.E48:.E52];&quot;*12*&quot;)" table:style-name="ce22">
            <text:p>2</text:p>
          </table:table-cell>
          <table:table-cell office:value-type="float" office:value="0" table:formula="of:=COUNTIF([.F48:.F52];&quot;*12*&quot;)" table:style-name="ce34">
            <text:p>0</text:p>
          </table:table-cell>
          <table:table-cell office:value-type="float" office:value="5" table:formula="of:=COUNTIF([.C53:.C62];&quot;*12*&quot;)" table:style-name="ce39">
            <text:p>5</text:p>
          </table:table-cell>
          <table:table-cell office:value-type="float" office:value="1" table:formula="of:=COUNTIF([.D53:.D62];&quot;*12*&quot;)" table:style-name="ce22">
            <text:p>1</text:p>
          </table:table-cell>
          <table:table-cell office:value-type="float" office:value="6" table:formula="of:=COUNTIF([.E53:.E62];&quot;*12*&quot;)" table:style-name="ce22">
            <text:p>6</text:p>
          </table:table-cell>
          <table:table-cell office:value-type="float" office:value="0" table:formula="of:=COUNTIF([.F53:.F62];&quot;*12*&quot;)" table:style-name="ce34">
            <text:p>0</text:p>
          </table:table-cell>
          <table:table-cell office:value-type="float" office:value="0" table:formula="of:=COUNTIF([.C63:.C65];&quot;*12*&quot;)" table:style-name="ce39">
            <text:p>0</text:p>
          </table:table-cell>
          <table:table-cell office:value-type="float" office:value="0" table:formula="of:=COUNTIF([.D63:.D65];&quot;*12*&quot;)" table:style-name="ce22">
            <text:p>0</text:p>
          </table:table-cell>
          <table:table-cell office:value-type="float" office:value="0" table:formula="of:=COUNTIF([.E63:.E65];&quot;*12*&quot;)" table:style-name="ce22">
            <text:p>0</text:p>
          </table:table-cell>
          <table:table-cell office:value-type="float" office:value="1" table:formula="of:=COUNTIF([.F63:.F65];&quot;*12*&quot;)" table:style-name="ce34">
            <text:p>1</text:p>
          </table:table-cell>
          <table:table-cell office:value-type="float" office:value="2" table:formula="of:=COUNTIF([.C66:.C72];&quot;*12*&quot;)" table:style-name="ce39">
            <text:p>2</text:p>
          </table:table-cell>
          <table:table-cell office:value-type="float" office:value="0" table:formula="of:=COUNTIF([.D66:.D72];&quot;*12*&quot;)" table:style-name="ce22">
            <text:p>0</text:p>
          </table:table-cell>
          <table:table-cell office:value-type="float" office:value="1" table:formula="of:=COUNTIF([.E66:.E72];&quot;*12*&quot;)" table:style-name="ce22">
            <text:p>1</text:p>
          </table:table-cell>
          <table:table-cell office:value-type="float" office:value="0" table:formula="of:=COUNTIF([.F66:.F72];&quot;*12*&quot;)" table:style-name="ce34">
            <text:p>0</text:p>
          </table:table-cell>
          <table:table-cell office:value-type="float" office:value="4" table:formula="of:=COUNTIF([.C73:.C80];&quot;*12*&quot;)" table:style-name="ce39">
            <text:p>4</text:p>
          </table:table-cell>
          <table:table-cell office:value-type="float" office:value="2" table:formula="of:=COUNTIF([.D73:.D80];&quot;*12*&quot;)" table:style-name="ce22">
            <text:p>2</text:p>
          </table:table-cell>
          <table:table-cell office:value-type="float" office:value="4" table:formula="of:=COUNTIF([.E73:.E80];&quot;*12*&quot;)" table:style-name="ce22">
            <text:p>4</text:p>
          </table:table-cell>
          <table:table-cell office:value-type="float" office:value="1" table:formula="of:=COUNTIF([.F73:.F80];&quot;*12*&quot;)" table:style-name="ce34">
            <text:p>1</text:p>
          </table:table-cell>
          <table:table-cell table:number-columns-repeated="16346" table:style-name="ce22"/>
        </table:table-row>
        <table:table-row table:style-name="ro3">
          <table:table-cell table:style-name="ce22"/>
          <table:table-cell office:value-type="string" table:style-name="ce39">
            <text:p>None</text:p>
          </table:table-cell>
          <table:table-cell office:value-type="float" office:value="0" table:formula="of:=COUNTIF([.C2:.C80];&quot;*13*&quot;)" table:style-name="ce22">
            <text:p>0</text:p>
          </table:table-cell>
          <table:table-cell office:value-type="float" office:value="1" table:formula="of:=COUNTIF([.D2:.D80];&quot;*13*&quot;)" table:style-name="ce22">
            <text:p>1</text:p>
          </table:table-cell>
          <table:table-cell office:value-type="float" office:value="1" table:formula="of:=COUNTIF([.E2:.E80];&quot;*13*&quot;)" table:style-name="ce22">
            <text:p>1</text:p>
          </table:table-cell>
          <table:table-cell office:value-type="float" office:value="4" table:formula="of:=COUNTIF([.F2:.F80];&quot;*13*&quot;)" table:style-name="ce34">
            <text:p>4</text:p>
          </table:table-cell>
          <table:table-cell office:value-type="float" office:value="0" table:formula="of:=COUNTIF([.$C$2:.$C$7];&quot;*13*&quot;)" table:style-name="ce40">
            <text:p>0</text:p>
          </table:table-cell>
          <table:table-cell office:value-type="float" office:value="0" table:formula="of:=COUNTIF([.$D$2:.$D$7];&quot;*13*&quot;)" table:style-name="ce41">
            <text:p>0</text:p>
          </table:table-cell>
          <table:table-cell office:value-type="float" office:value="0" table:formula="of:=COUNTIF([.$E$2:.$E$7];&quot;*13*&quot;)" table:style-name="ce41">
            <text:p>0</text:p>
          </table:table-cell>
          <table:table-cell office:value-type="float" office:value="0" table:formula="of:=COUNTIF([.$F$2:.$F$7];&quot;*13*&quot;)" table:style-name="ce42">
            <text:p>0</text:p>
          </table:table-cell>
          <table:table-cell office:value-type="float" office:value="0" table:formula="of:=COUNTIF([.C8:.C26];&quot;*13*&quot;)" table:style-name="ce40">
            <text:p>0</text:p>
          </table:table-cell>
          <table:table-cell office:value-type="float" office:value="0" table:formula="of:=COUNTIF([.D8:.D26];&quot;*13*&quot;)" table:style-name="ce41">
            <text:p>0</text:p>
          </table:table-cell>
          <table:table-cell office:value-type="float" office:value="0" table:formula="of:=COUNTIF([.E8:.E26];&quot;*13*&quot;)" table:style-name="ce41">
            <text:p>0</text:p>
          </table:table-cell>
          <table:table-cell office:value-type="float" office:value="1" table:formula="of:=COUNTIF([.F8:.F26];&quot;*13*&quot;)" table:style-name="ce42">
            <text:p>1</text:p>
          </table:table-cell>
          <table:table-cell office:value-type="float" office:value="0" table:formula="of:=COUNTIF([.C27:.C47];&quot;*13*&quot;)" table:style-name="ce40">
            <text:p>0</text:p>
          </table:table-cell>
          <table:table-cell office:value-type="float" office:value="1" table:formula="of:=COUNTIF([.D27:.D47];&quot;*13*&quot;)" table:style-name="ce41">
            <text:p>1</text:p>
          </table:table-cell>
          <table:table-cell office:value-type="float" office:value="1" table:formula="of:=COUNTIF([.E27:.E47];&quot;*13*&quot;)" table:style-name="ce41">
            <text:p>1</text:p>
          </table:table-cell>
          <table:table-cell office:value-type="float" office:value="2" table:formula="of:=COUNTIF([.F27:.F47];&quot;*13*&quot;)" table:style-name="ce42">
            <text:p>2</text:p>
          </table:table-cell>
          <table:table-cell office:value-type="float" office:value="0" table:formula="of:=COUNTIF([.C48:.C52];&quot;*13*&quot;)" table:style-name="ce40">
            <text:p>0</text:p>
          </table:table-cell>
          <table:table-cell office:value-type="float" office:value="0" table:formula="of:=COUNTIF([.D48:.D52];&quot;*13*&quot;)" table:style-name="ce41">
            <text:p>0</text:p>
          </table:table-cell>
          <table:table-cell office:value-type="float" office:value="0" table:formula="of:=COUNTIF([.E48:.E52];&quot;*13*&quot;)" table:style-name="ce41">
            <text:p>0</text:p>
          </table:table-cell>
          <table:table-cell office:value-type="float" office:value="0" table:formula="of:=COUNTIF([.F48:.F52];&quot;*13*&quot;)" table:style-name="ce42">
            <text:p>0</text:p>
          </table:table-cell>
          <table:table-cell office:value-type="float" office:value="0" table:formula="of:=COUNTIF([.C53:.C62];&quot;*13*&quot;)" table:style-name="ce40">
            <text:p>0</text:p>
          </table:table-cell>
          <table:table-cell office:value-type="float" office:value="0" table:formula="of:=COUNTIF([.D53:.D62];&quot;*13*&quot;)" table:style-name="ce41">
            <text:p>0</text:p>
          </table:table-cell>
          <table:table-cell office:value-type="float" office:value="0" table:formula="of:=COUNTIF([.E53:.E62];&quot;*13*&quot;)" table:style-name="ce41">
            <text:p>0</text:p>
          </table:table-cell>
          <table:table-cell office:value-type="float" office:value="0" table:formula="of:=COUNTIF([.F53:.F62];&quot;*13*&quot;)" table:style-name="ce42">
            <text:p>0</text:p>
          </table:table-cell>
          <table:table-cell office:value-type="float" office:value="0" table:formula="of:=COUNTIF([.C63:.C65];&quot;*13*&quot;)" table:style-name="ce40">
            <text:p>0</text:p>
          </table:table-cell>
          <table:table-cell office:value-type="float" office:value="0" table:formula="of:=COUNTIF([.D63:.D65];&quot;*13*&quot;)" table:style-name="ce41">
            <text:p>0</text:p>
          </table:table-cell>
          <table:table-cell office:value-type="float" office:value="0" table:formula="of:=COUNTIF([.E63:.E65];&quot;*13*&quot;)" table:style-name="ce41">
            <text:p>0</text:p>
          </table:table-cell>
          <table:table-cell office:value-type="float" office:value="0" table:formula="of:=COUNTIF([.F63:.F65];&quot;*13*&quot;)" table:style-name="ce42">
            <text:p>0</text:p>
          </table:table-cell>
          <table:table-cell office:value-type="float" office:value="0" table:formula="of:=COUNTIF([.C66:.C72];&quot;*13*&quot;)" table:style-name="ce40">
            <text:p>0</text:p>
          </table:table-cell>
          <table:table-cell office:value-type="float" office:value="0" table:formula="of:=COUNTIF([.D66:.D72];&quot;*13*&quot;)" table:style-name="ce41">
            <text:p>0</text:p>
          </table:table-cell>
          <table:table-cell office:value-type="float" office:value="0" table:formula="of:=COUNTIF([.E66:.E72];&quot;*13*&quot;)" table:style-name="ce41">
            <text:p>0</text:p>
          </table:table-cell>
          <table:table-cell office:value-type="float" office:value="0" table:formula="of:=COUNTIF([.F66:.F72];&quot;*13*&quot;)" table:style-name="ce42">
            <text:p>0</text:p>
          </table:table-cell>
          <table:table-cell office:value-type="float" office:value="0" table:formula="of:=COUNTIF([.C73:.C80];&quot;*13*&quot;)" table:style-name="ce40">
            <text:p>0</text:p>
          </table:table-cell>
          <table:table-cell office:value-type="float" office:value="0" table:formula="of:=COUNTIF([.D73:.D80];&quot;*13*&quot;)" table:style-name="ce41">
            <text:p>0</text:p>
          </table:table-cell>
          <table:table-cell office:value-type="float" office:value="0" table:formula="of:=COUNTIF([.E73:.E80];&quot;*13*&quot;)" table:style-name="ce41">
            <text:p>0</text:p>
          </table:table-cell>
          <table:table-cell office:value-type="float" office:value="1" table:formula="of:=COUNTIF([.F73:.F80];&quot;*13*&quot;)" table:style-name="ce42">
            <text:p>1</text:p>
          </table:table-cell>
          <table:table-cell table:number-columns-repeated="16346" table:style-name="ce22"/>
        </table:table-row>
        <table:table-row table:style-name="ro1">
          <table:table-cell table:style-name="ce22"/>
          <table:table-cell table:style-name="ce39"/>
          <table:table-cell table:number-columns-repeated="3" table:style-name="ce22"/>
          <table:table-cell table:style-name="ce34"/>
          <table:table-cell table:number-columns-repeated="16378" table:style-name="ce22"/>
        </table:table-row>
        <table:table-row table:style-name="ro3">
          <table:table-cell/>
          <table:table-cell table:style-name="ce39"/>
          <table:table-cell office:value-type="string" table:style-name="ce22">
            <text:p>Total 1 %</text:p>
          </table:table-cell>
          <table:table-cell office:value-type="string" table:style-name="ce22">
            <text:p>Total 2 %</text:p>
          </table:table-cell>
          <table:table-cell office:value-type="string" table:style-name="ce22">
            <text:p>Total 3 %</text:p>
          </table:table-cell>
          <table:table-cell office:value-type="string" table:style-name="ce34">
            <text:p>Total 4 %</text:p>
          </table:table-cell>
          <table:table-cell table:number-columns-repeated="16378" table:style-name="ce22"/>
        </table:table-row>
        <table:table-row table:style-name="ro1">
          <table:table-cell/>
          <table:table-cell office:value-type="string" table:style-name="ce39">
            <text:p>Publications</text:p>
          </table:table-cell>
          <table:table-cell office:value-type="float" office:value="84.810126582278471" table:formula="of:=([.C83]/79)*100" table:style-name="ce43">
            <text:p>84.81</text:p>
          </table:table-cell>
          <table:table-cell office:value-type="float" office:value="78.48101265822784" table:formula="of:=([.D83]/79)*100" table:style-name="ce43">
            <text:p>78.48</text:p>
          </table:table-cell>
          <table:table-cell office:value-type="float" office:value="75.949367088607602" table:formula="of:=([.E83]/79)*100" table:style-name="ce43">
            <text:p>75.95</text:p>
          </table:table-cell>
          <table:table-cell office:value-type="float" office:value="86.075949367088612" table:formula="of:=([.F83]/79)*100" table:style-name="ce44">
            <text:p>86.08</text:p>
          </table:table-cell>
          <table:table-cell office:value-type="float" office:value="66.666666666666657" table:formula="of:=([.G83]/6)*100" table:style-name="ce45">
            <text:p>66.67</text:p>
          </table:table-cell>
          <table:table-cell office:value-type="float" office:value="66.666666666666657" table:formula="of:=([.H83]/6)*100" table:style-name="ce46">
            <text:p>66.67</text:p>
          </table:table-cell>
          <table:table-cell office:value-type="float" office:value="50" table:formula="of:=([.I83]/6)*100" table:style-name="ce46">
            <text:p>50.00</text:p>
          </table:table-cell>
          <table:table-cell office:value-type="float" office:value="50" table:formula="of:=([.J83]/6)*100" table:style-name="ce47">
            <text:p>50.00</text:p>
          </table:table-cell>
          <table:table-cell office:value-type="float" office:value="94.73684210526315" table:formula="of:=([.K83]/19)*100" table:style-name="ce45">
            <text:p>94.74</text:p>
          </table:table-cell>
          <table:table-cell office:value-type="float" office:value="78.94736842105263" table:formula="of:=([.L83]/19)*100" table:style-name="ce46">
            <text:p>78.95</text:p>
          </table:table-cell>
          <table:table-cell office:value-type="float" office:value="73.68421052631578" table:formula="of:=([.M83]/19)*100" table:style-name="ce46">
            <text:p>73.68</text:p>
          </table:table-cell>
          <table:table-cell office:value-type="float" office:value="84.210526315789465" table:formula="of:=([.N83]/19)*100" table:style-name="ce47">
            <text:p>84.21</text:p>
          </table:table-cell>
          <table:table-cell office:value-type="float" office:value="85.714285714285708" table:formula="of:=([.O83]/21)*100" table:style-name="ce45">
            <text:p>85.71</text:p>
          </table:table-cell>
          <table:table-cell office:value-type="float" office:value="90.476190476190482" table:formula="of:=([.P83]/21)*100" table:style-name="ce46">
            <text:p>90.48</text:p>
          </table:table-cell>
          <table:table-cell office:value-type="float" office:value="95.238095238095227" table:formula="of:=([.Q83]/21)*100" table:style-name="ce46">
            <text:p>95.24</text:p>
          </table:table-cell>
          <table:table-cell office:value-type="float" office:value="100" table:formula="of:=([.R83]/21)*100" table:style-name="ce47">
            <text:p>100.00</text:p>
          </table:table-cell>
          <table:table-cell office:value-type="float" office:value="100" table:formula="of:=([.S83]/5)*100" table:style-name="ce45">
            <text:p>100.00</text:p>
          </table:table-cell>
          <table:table-cell office:value-type="float" office:value="80" table:formula="of:=([.T83]/5)*100" table:style-name="ce46">
            <text:p>80.00</text:p>
          </table:table-cell>
          <table:table-cell office:value-type="float" office:value="80" table:formula="of:=([.U83]/5)*100" table:style-name="ce46">
            <text:p>80.00</text:p>
          </table:table-cell>
          <table:table-cell office:value-type="float" office:value="100" table:formula="of:=([.V83]/5)*100" table:style-name="ce47">
            <text:p>100.00</text:p>
          </table:table-cell>
          <table:table-cell office:value-type="float" office:value="80" table:formula="of:=([.W83]/10)*100" table:style-name="ce45">
            <text:p>80.00</text:p>
          </table:table-cell>
          <table:table-cell office:value-type="float" office:value="70" table:formula="of:=([.X83]/10)*100" table:style-name="ce46">
            <text:p>70.00</text:p>
          </table:table-cell>
          <table:table-cell office:value-type="float" office:value="80" table:formula="of:=([.Y83]/10)*100" table:style-name="ce46">
            <text:p>80.00</text:p>
          </table:table-cell>
          <table:table-cell office:value-type="float" office:value="90" table:formula="of:=([.Z83]/10)*100" table:style-name="ce47">
            <text:p>90.00</text:p>
          </table:table-cell>
          <table:table-cell office:value-type="float" office:value="100" table:formula="of:=([.AA83]/3)*100" table:style-name="ce45">
            <text:p>100.00</text:p>
          </table:table-cell>
          <table:table-cell office:value-type="float" office:value="100" table:formula="of:=([.AB83]/3)*100" table:style-name="ce46">
            <text:p>100.00</text:p>
          </table:table-cell>
          <table:table-cell office:value-type="float" office:value="100" table:formula="of:=([.AC83]/3)*100" table:style-name="ce46">
            <text:p>100.00</text:p>
          </table:table-cell>
          <table:table-cell office:value-type="float" office:value="100" table:formula="of:=([.AD83]/3)*100" table:style-name="ce47">
            <text:p>100.00</text:p>
          </table:table-cell>
          <table:table-cell office:value-type="float" office:value="57.142857142857139" table:formula="of:=([.AE83]/7)*100" table:style-name="ce45">
            <text:p>57.14</text:p>
          </table:table-cell>
          <table:table-cell office:value-type="float" office:value="57.142857142857139" table:formula="of:=([.AF83]/7)*100" table:style-name="ce46">
            <text:p>57.14</text:p>
          </table:table-cell>
          <table:table-cell office:value-type="float" office:value="28.571428571428569" table:formula="of:=([.AG83]/7)*100" table:style-name="ce46">
            <text:p>28.57</text:p>
          </table:table-cell>
          <table:table-cell office:value-type="float" office:value="71.428571428571431" table:formula="of:=([.AH83]/7)*100" table:style-name="ce47">
            <text:p>71.43</text:p>
          </table:table-cell>
          <table:table-cell office:value-type="float" office:value="87.5" table:formula="of:=([.AI83]/8)*100" table:style-name="ce45">
            <text:p>87.50</text:p>
          </table:table-cell>
          <table:table-cell office:value-type="float" office:value="75" table:formula="of:=([.AJ83]/8)*100" table:style-name="ce46">
            <text:p>75.00</text:p>
          </table:table-cell>
          <table:table-cell office:value-type="float" office:value="75" table:formula="of:=([.AK83]/8)*100" table:style-name="ce46">
            <text:p>75.00</text:p>
          </table:table-cell>
          <table:table-cell office:value-type="float" office:value="75" table:formula="of:=([.AL83]/8)*100" table:style-name="ce47">
            <text:p>75.00</text:p>
          </table:table-cell>
          <table:table-cell table:number-columns-repeated="16346"/>
        </table:table-row>
        <table:table-row table:style-name="ro1">
          <table:table-cell/>
          <table:table-cell office:value-type="string" table:style-name="ce39">
            <text:p>Publication on repository</text:p>
          </table:table-cell>
          <table:table-cell office:value-type="float" office:value="50.632911392405063" table:formula="of:=([.C84]/79)*100" table:style-name="ce43">
            <text:p>50.63</text:p>
          </table:table-cell>
          <table:table-cell office:value-type="float" office:value="65.822784810126578" table:formula="of:=([.D84]/79)*100" table:style-name="ce43">
            <text:p>65.82</text:p>
          </table:table-cell>
          <table:table-cell office:value-type="float" office:value="41.77215189873418" table:formula="of:=([.E84]/79)*100" table:style-name="ce43">
            <text:p>41.77</text:p>
          </table:table-cell>
          <table:table-cell office:value-type="float" office:value="60.75949367088608" table:formula="of:=([.F84]/79)*100" table:style-name="ce44">
            <text:p>60.76</text:p>
          </table:table-cell>
          <table:table-cell office:value-type="float" office:value="50" table:formula="of:=([.G84]/6)*100" table:style-name="ce48">
            <text:p>50.00</text:p>
          </table:table-cell>
          <table:table-cell office:value-type="float" office:value="50" table:formula="of:=([.H84]/6)*100" table:style-name="ce43">
            <text:p>50.00</text:p>
          </table:table-cell>
          <table:table-cell office:value-type="float" office:value="16.666666666666664" table:formula="of:=([.I84]/6)*100" table:style-name="ce43">
            <text:p>16.67</text:p>
          </table:table-cell>
          <table:table-cell office:value-type="float" office:value="50" table:formula="of:=([.J84]/6)*100" table:style-name="ce44">
            <text:p>50.00</text:p>
          </table:table-cell>
          <table:table-cell office:value-type="float" office:value="52.631578947368418" table:formula="of:=([.K84]/19)*100" table:style-name="ce48">
            <text:p>52.63</text:p>
          </table:table-cell>
          <table:table-cell office:value-type="float" office:value="57.894736842105267" table:formula="of:=([.L84]/19)*100" table:style-name="ce43">
            <text:p>57.89</text:p>
          </table:table-cell>
          <table:table-cell office:value-type="float" office:value="26.315789473684209" table:formula="of:=([.M84]/19)*100" table:style-name="ce43">
            <text:p>26.32</text:p>
          </table:table-cell>
          <table:table-cell office:value-type="float" office:value="63.157894736842103" table:formula="of:=([.N84]/19)*100" table:style-name="ce44">
            <text:p>63.16</text:p>
          </table:table-cell>
          <table:table-cell office:value-type="float" office:value="47.619047619047613" table:formula="of:=([.O84]/21)*100" table:style-name="ce48">
            <text:p>47.62</text:p>
          </table:table-cell>
          <table:table-cell office:value-type="float" office:value="71.428571428571431" table:formula="of:=([.P84]/21)*100" table:style-name="ce43">
            <text:p>71.43</text:p>
          </table:table-cell>
          <table:table-cell office:value-type="float" office:value="47.619047619047613" table:formula="of:=([.Q84]/21)*100" table:style-name="ce43">
            <text:p>47.62</text:p>
          </table:table-cell>
          <table:table-cell office:value-type="float" office:value="57.142857142857139" table:formula="of:=([.R84]/21)*100" table:style-name="ce44">
            <text:p>57.14</text:p>
          </table:table-cell>
          <table:table-cell office:value-type="float" office:value="60" table:formula="of:=([.S84]/5)*100" table:style-name="ce48">
            <text:p>60.00</text:p>
          </table:table-cell>
          <table:table-cell office:value-type="float" office:value="80" table:formula="of:=([.T84]/5)*100" table:style-name="ce43">
            <text:p>80.00</text:p>
          </table:table-cell>
          <table:table-cell office:value-type="float" office:value="40" table:formula="of:=([.U84]/5)*100" table:style-name="ce43">
            <text:p>40.00</text:p>
          </table:table-cell>
          <table:table-cell office:value-type="float" office:value="100" table:formula="of:=([.V84]/5)*100" table:style-name="ce44">
            <text:p>100.00</text:p>
          </table:table-cell>
          <table:table-cell office:value-type="float" office:value="60" table:formula="of:=([.W84]/10)*100" table:style-name="ce48">
            <text:p>60.00</text:p>
          </table:table-cell>
          <table:table-cell office:value-type="float" office:value="70" table:formula="of:=([.X84]/10)*100" table:style-name="ce43">
            <text:p>70.00</text:p>
          </table:table-cell>
          <table:table-cell office:value-type="float" office:value="60" table:formula="of:=([.Y84]/10)*100" table:style-name="ce43">
            <text:p>60.00</text:p>
          </table:table-cell>
          <table:table-cell office:value-type="float" office:value="60" table:formula="of:=([.Z84]/10)*100" table:style-name="ce44">
            <text:p>60.00</text:p>
          </table:table-cell>
          <table:table-cell office:value-type="float" office:value="0" table:formula="of:=([.AA84]/3)*100" table:style-name="ce48">
            <text:p>0.00</text:p>
          </table:table-cell>
          <table:table-cell office:value-type="float" office:value="100" table:formula="of:=([.AB84]/3)*100" table:style-name="ce43">
            <text:p>100.00</text:p>
          </table:table-cell>
          <table:table-cell office:value-type="float" office:value="33.333333333333329" table:formula="of:=([.AC84]/3)*100" table:style-name="ce43">
            <text:p>33.33</text:p>
          </table:table-cell>
          <table:table-cell office:value-type="float" office:value="100" table:formula="of:=([.AD84]/3)*100" table:style-name="ce44">
            <text:p>100.00</text:p>
          </table:table-cell>
          <table:table-cell office:value-type="float" office:value="57.142857142857139" table:formula="of:=([.AE84]/7)*100" table:style-name="ce48">
            <text:p>57.14</text:p>
          </table:table-cell>
          <table:table-cell office:value-type="float" office:value="42.857142857142854" table:formula="of:=([.AF84]/7)*100" table:style-name="ce43">
            <text:p>42.86</text:p>
          </table:table-cell>
          <table:table-cell office:value-type="float" office:value="42.857142857142854" table:formula="of:=([.AG84]/7)*100" table:style-name="ce43">
            <text:p>42.86</text:p>
          </table:table-cell>
          <table:table-cell office:value-type="float" office:value="42.857142857142854" table:formula="of:=([.AH84]/7)*100" table:style-name="ce44">
            <text:p>42.86</text:p>
          </table:table-cell>
          <table:table-cell office:value-type="float" office:value="50" table:formula="of:=([.AI84]/8)*100" table:style-name="ce48">
            <text:p>50.00</text:p>
          </table:table-cell>
          <table:table-cell office:value-type="float" office:value="75" table:formula="of:=([.AJ84]/8)*100" table:style-name="ce43">
            <text:p>75.00</text:p>
          </table:table-cell>
          <table:table-cell office:value-type="float" office:value="62.5" table:formula="of:=([.AK84]/8)*100" table:style-name="ce43">
            <text:p>62.50</text:p>
          </table:table-cell>
          <table:table-cell office:value-type="float" office:value="50" table:formula="of:=([.AL84]/8)*100" table:style-name="ce44">
            <text:p>50.00</text:p>
          </table:table-cell>
          <table:table-cell table:number-columns-repeated="16346"/>
        </table:table-row>
        <table:table-row table:style-name="ro1">
          <table:table-cell/>
          <table:table-cell office:value-type="string" table:style-name="ce39">
            <text:p>Research data</text:p>
          </table:table-cell>
          <table:table-cell office:value-type="float" office:value="8.8607594936708853" table:formula="of:=([.C85]/79)*100" table:style-name="ce43">
            <text:p>8.86</text:p>
          </table:table-cell>
          <table:table-cell office:value-type="float" office:value="6.3291139240506329" table:formula="of:=([.D85]/79)*100" table:style-name="ce43">
            <text:p>6.33</text:p>
          </table:table-cell>
          <table:table-cell office:value-type="float" office:value="74.683544303797461" table:formula="of:=([.E85]/79)*100" table:style-name="ce43">
            <text:p>74.68</text:p>
          </table:table-cell>
          <table:table-cell office:value-type="float" office:value="7.59493670886076" table:formula="of:=([.F85]/79)*100" table:style-name="ce44">
            <text:p>7.59</text:p>
          </table:table-cell>
          <table:table-cell office:value-type="float" office:value="16.666666666666664" table:formula="of:=([.G85]/6)*100" table:style-name="ce48">
            <text:p>16.67</text:p>
          </table:table-cell>
          <table:table-cell office:value-type="float" office:value="0" table:formula="of:=([.H85]/6)*100" table:style-name="ce43">
            <text:p>0.00</text:p>
          </table:table-cell>
          <table:table-cell office:value-type="float" office:value="50" table:formula="of:=([.I85]/6)*100" table:style-name="ce43">
            <text:p>50.00</text:p>
          </table:table-cell>
          <table:table-cell office:value-type="float" office:value="0" table:formula="of:=([.J85]/6)*100" table:style-name="ce44">
            <text:p>0.00</text:p>
          </table:table-cell>
          <table:table-cell office:value-type="float" office:value="10.526315789473683" table:formula="of:=([.K85]/19)*100" table:style-name="ce48">
            <text:p>10.53</text:p>
          </table:table-cell>
          <table:table-cell office:value-type="float" office:value="0" table:formula="of:=([.L85]/19)*100" table:style-name="ce43">
            <text:p>0.00</text:p>
          </table:table-cell>
          <table:table-cell office:value-type="float" office:value="73.68421052631578" table:formula="of:=([.M85]/19)*100" table:style-name="ce43">
            <text:p>73.68</text:p>
          </table:table-cell>
          <table:table-cell office:value-type="float" office:value="5.2631578947368416" table:formula="of:=([.N85]/19)*100" table:style-name="ce44">
            <text:p>5.26</text:p>
          </table:table-cell>
          <table:table-cell office:value-type="float" office:value="9.5238095238095237" table:formula="of:=([.O85]/21)*100" table:style-name="ce48">
            <text:p>9.52</text:p>
          </table:table-cell>
          <table:table-cell office:value-type="float" office:value="14.285714285714285" table:formula="of:=([.P85]/21)*100" table:style-name="ce43">
            <text:p>14.29</text:p>
          </table:table-cell>
          <table:table-cell office:value-type="float" office:value="80.952380952380949" table:formula="of:=([.Q85]/21)*100" table:style-name="ce43">
            <text:p>80.95</text:p>
          </table:table-cell>
          <table:table-cell office:value-type="float" office:value="19.047619047619047" table:formula="of:=([.R85]/21)*100" table:style-name="ce44">
            <text:p>19.05</text:p>
          </table:table-cell>
          <table:table-cell office:value-type="float" office:value="0" table:formula="of:=([.S85]/5)*100" table:style-name="ce48">
            <text:p>0.00</text:p>
          </table:table-cell>
          <table:table-cell office:value-type="float" office:value="0" table:formula="of:=([.T85]/5)*100" table:style-name="ce43">
            <text:p>0.00</text:p>
          </table:table-cell>
          <table:table-cell office:value-type="float" office:value="100" table:formula="of:=([.U85]/5)*100" table:style-name="ce43">
            <text:p>100.00</text:p>
          </table:table-cell>
          <table:table-cell office:value-type="float" office:value="0" table:formula="of:=([.V85]/5)*100" table:style-name="ce44">
            <text:p>0.00</text:p>
          </table:table-cell>
          <table:table-cell office:value-type="float" office:value="10" table:formula="of:=([.W85]/10)*100" table:style-name="ce48">
            <text:p>10.00</text:p>
          </table:table-cell>
          <table:table-cell office:value-type="float" office:value="10" table:formula="of:=([.X85]/10)*100" table:style-name="ce43">
            <text:p>10.00</text:p>
          </table:table-cell>
          <table:table-cell office:value-type="float" office:value="70" table:formula="of:=([.Y85]/10)*100" table:style-name="ce43">
            <text:p>70.00</text:p>
          </table:table-cell>
          <table:table-cell office:value-type="float" office:value="0" table:formula="of:=([.Z85]/10)*100" table:style-name="ce44">
            <text:p>0.00</text:p>
          </table:table-cell>
          <table:table-cell office:value-type="float" office:value="0" table:formula="of:=([.AA85]/3)*100" table:style-name="ce48">
            <text:p>0.00</text:p>
          </table:table-cell>
          <table:table-cell office:value-type="float" office:value="0" table:formula="of:=([.AB85]/3)*100" table:style-name="ce43">
            <text:p>0.00</text:p>
          </table:table-cell>
          <table:table-cell office:value-type="float" office:value="100" table:formula="of:=([.AC85]/3)*100" table:style-name="ce43">
            <text:p>100.00</text:p>
          </table:table-cell>
          <table:table-cell office:value-type="float" office:value="0" table:formula="of:=([.AD85]/3)*100" table:style-name="ce44">
            <text:p>0.00</text:p>
          </table:table-cell>
          <table:table-cell office:value-type="float" office:value="0" table:formula="of:=([.AE85]/7)*100" table:style-name="ce48">
            <text:p>0.00</text:p>
          </table:table-cell>
          <table:table-cell office:value-type="float" office:value="14.285714285714285" table:formula="of:=([.AF85]/7)*100" table:style-name="ce43">
            <text:p>14.29</text:p>
          </table:table-cell>
          <table:table-cell office:value-type="float" office:value="71.428571428571431" table:formula="of:=([.AG85]/7)*100" table:style-name="ce43">
            <text:p>71.43</text:p>
          </table:table-cell>
          <table:table-cell office:value-type="float" office:value="0" table:formula="of:=([.AH85]/7)*100" table:style-name="ce44">
            <text:p>0.00</text:p>
          </table:table-cell>
          <table:table-cell office:value-type="float" office:value="12.5" table:formula="of:=([.AI85]/8)*100" table:style-name="ce48">
            <text:p>12.50</text:p>
          </table:table-cell>
          <table:table-cell office:value-type="float" office:value="0" table:formula="of:=([.AJ85]/8)*100" table:style-name="ce43">
            <text:p>0.00</text:p>
          </table:table-cell>
          <table:table-cell office:value-type="float" office:value="62.5" table:formula="of:=([.AK85]/8)*100" table:style-name="ce43">
            <text:p>62.50</text:p>
          </table:table-cell>
          <table:table-cell office:value-type="float" office:value="12.5" table:formula="of:=([.AL85]/8)*100" table:style-name="ce44">
            <text:p>12.50</text:p>
          </table:table-cell>
          <table:table-cell table:number-columns-repeated="16346"/>
        </table:table-row>
        <table:table-row table:style-name="ro1">
          <table:table-cell/>
          <table:table-cell office:value-type="string" table:style-name="ce39">
            <text:p>Research grants</text:p>
          </table:table-cell>
          <table:table-cell office:value-type="float" office:value="5.0632911392405067" table:formula="of:=([.C86]/79)*100" table:style-name="ce43">
            <text:p>5.06</text:p>
          </table:table-cell>
          <table:table-cell office:value-type="float" office:value="0" table:formula="of:=([.D86]/79)*100" table:style-name="ce43">
            <text:p>0.00</text:p>
          </table:table-cell>
          <table:table-cell office:value-type="float" office:value="1.2658227848101267" table:formula="of:=([.E86]/79)*100" table:style-name="ce43">
            <text:p>1.27</text:p>
          </table:table-cell>
          <table:table-cell office:value-type="float" office:value="0" table:formula="of:=([.F86]/79)*100" table:style-name="ce44">
            <text:p>0.00</text:p>
          </table:table-cell>
          <table:table-cell office:value-type="float" office:value="16.666666666666664" table:formula="of:=([.G86]/6)*100" table:style-name="ce48">
            <text:p>16.67</text:p>
          </table:table-cell>
          <table:table-cell office:value-type="float" office:value="0" table:formula="of:=([.H86]/6)*100" table:style-name="ce43">
            <text:p>0.00</text:p>
          </table:table-cell>
          <table:table-cell office:value-type="float" office:value="0" table:formula="of:=([.I86]/6)*100" table:style-name="ce43">
            <text:p>0.00</text:p>
          </table:table-cell>
          <table:table-cell office:value-type="float" office:value="0" table:formula="of:=([.J86]/6)*100" table:style-name="ce44">
            <text:p>0.00</text:p>
          </table:table-cell>
          <table:table-cell office:value-type="float" office:value="5.2631578947368416" table:formula="of:=([.K86]/19)*100" table:style-name="ce48">
            <text:p>5.26</text:p>
          </table:table-cell>
          <table:table-cell office:value-type="float" office:value="0" table:formula="of:=([.L86]/19)*100" table:style-name="ce43">
            <text:p>0.00</text:p>
          </table:table-cell>
          <table:table-cell office:value-type="float" office:value="0" table:formula="of:=([.M86]/19)*100" table:style-name="ce43">
            <text:p>0.00</text:p>
          </table:table-cell>
          <table:table-cell office:value-type="float" office:value="0" table:formula="of:=([.N86]/19)*100" table:style-name="ce44">
            <text:p>0.00</text:p>
          </table:table-cell>
          <table:table-cell office:value-type="float" office:value="0" table:formula="of:=([.O86]/21)*100" table:style-name="ce48">
            <text:p>0.00</text:p>
          </table:table-cell>
          <table:table-cell office:value-type="float" office:value="0" table:formula="of:=([.P86]/21)*100" table:style-name="ce43">
            <text:p>0.00</text:p>
          </table:table-cell>
          <table:table-cell office:value-type="float" office:value="0" table:formula="of:=([.Q86]/21)*100" table:style-name="ce43">
            <text:p>0.00</text:p>
          </table:table-cell>
          <table:table-cell office:value-type="float" office:value="0" table:formula="of:=([.R86]/21)*100" table:style-name="ce44">
            <text:p>0.00</text:p>
          </table:table-cell>
          <table:table-cell office:value-type="float" office:value="20" table:formula="of:=([.S86]/5)*100" table:style-name="ce48">
            <text:p>20.00</text:p>
          </table:table-cell>
          <table:table-cell office:value-type="float" office:value="0" table:formula="of:=([.T86]/5)*100" table:style-name="ce43">
            <text:p>0.00</text:p>
          </table:table-cell>
          <table:table-cell office:value-type="float" office:value="0" table:formula="of:=([.U86]/5)*100" table:style-name="ce43">
            <text:p>0.00</text:p>
          </table:table-cell>
          <table:table-cell office:value-type="float" office:value="0" table:formula="of:=([.V86]/5)*100" table:style-name="ce44">
            <text:p>0.00</text:p>
          </table:table-cell>
          <table:table-cell office:value-type="float" office:value="10" table:formula="of:=([.W86]/10)*100" table:style-name="ce48">
            <text:p>10.00</text:p>
          </table:table-cell>
          <table:table-cell office:value-type="float" office:value="0" table:formula="of:=([.X86]/10)*100" table:style-name="ce43">
            <text:p>0.00</text:p>
          </table:table-cell>
          <table:table-cell office:value-type="float" office:value="0" table:formula="of:=([.Y86]/10)*100" table:style-name="ce43">
            <text:p>0.00</text:p>
          </table:table-cell>
          <table:table-cell office:value-type="float" office:value="0" table:formula="of:=([.Z86]/10)*100" table:style-name="ce44">
            <text:p>0.00</text:p>
          </table:table-cell>
          <table:table-cell office:value-type="float" office:value="0" table:formula="of:=([.AA86]/3)*100" table:style-name="ce48">
            <text:p>0.00</text:p>
          </table:table-cell>
          <table:table-cell office:value-type="float" office:value="0" table:formula="of:=([.AB86]/3)*100" table:style-name="ce43">
            <text:p>0.00</text:p>
          </table:table-cell>
          <table:table-cell office:value-type="float" office:value="0" table:formula="of:=([.AC86]/3)*100" table:style-name="ce43">
            <text:p>0.00</text:p>
          </table:table-cell>
          <table:table-cell office:value-type="float" office:value="0" table:formula="of:=([.AD86]/3)*100" table:style-name="ce44">
            <text:p>0.00</text:p>
          </table:table-cell>
          <table:table-cell office:value-type="float" office:value="0" table:formula="of:=([.AE86]/7)*100" table:style-name="ce48">
            <text:p>0.00</text:p>
          </table:table-cell>
          <table:table-cell office:value-type="float" office:value="0" table:formula="of:=([.AF86]/7)*100" table:style-name="ce43">
            <text:p>0.00</text:p>
          </table:table-cell>
          <table:table-cell office:value-type="float" office:value="0" table:formula="of:=([.AG86]/7)*100" table:style-name="ce43">
            <text:p>0.00</text:p>
          </table:table-cell>
          <table:table-cell office:value-type="float" office:value="0" table:formula="of:=([.AH86]/7)*100" table:style-name="ce44">
            <text:p>0.00</text:p>
          </table:table-cell>
          <table:table-cell office:value-type="float" office:value="0" table:formula="of:=([.AI86]/8)*100" table:style-name="ce48">
            <text:p>0.00</text:p>
          </table:table-cell>
          <table:table-cell office:value-type="float" office:value="0" table:formula="of:=([.AJ86]/8)*100" table:style-name="ce43">
            <text:p>0.00</text:p>
          </table:table-cell>
          <table:table-cell office:value-type="float" office:value="12.5" table:formula="of:=([.AK86]/8)*100" table:style-name="ce43">
            <text:p>12.50</text:p>
          </table:table-cell>
          <table:table-cell office:value-type="float" office:value="0" table:formula="of:=([.AL86]/8)*100" table:style-name="ce44">
            <text:p>0.00</text:p>
          </table:table-cell>
          <table:table-cell table:number-columns-repeated="16346"/>
        </table:table-row>
        <table:table-row table:style-name="ro1">
          <table:table-cell/>
          <table:table-cell office:value-type="string" table:style-name="ce39">
            <text:p>Organizations</text:p>
          </table:table-cell>
          <table:table-cell office:value-type="float" office:value="24.050632911392405" table:formula="of:=([.C87]/79)*100" table:style-name="ce43">
            <text:p>24.05</text:p>
          </table:table-cell>
          <table:table-cell office:value-type="float" office:value="0" table:formula="of:=([.D87]/79)*100" table:style-name="ce43">
            <text:p>0.00</text:p>
          </table:table-cell>
          <table:table-cell office:value-type="float" office:value="8.8607594936708853" table:formula="of:=([.E87]/79)*100" table:style-name="ce43">
            <text:p>8.86</text:p>
          </table:table-cell>
          <table:table-cell office:value-type="float" office:value="3.79746835443038" table:formula="of:=([.F87]/79)*100" table:style-name="ce44">
            <text:p>3.80</text:p>
          </table:table-cell>
          <table:table-cell office:value-type="float" office:value="50" table:formula="of:=([.G87]/6)*100" table:style-name="ce48">
            <text:p>50.00</text:p>
          </table:table-cell>
          <table:table-cell office:value-type="float" office:value="0" table:formula="of:=([.H87]/6)*100" table:style-name="ce43">
            <text:p>0.00</text:p>
          </table:table-cell>
          <table:table-cell office:value-type="float" office:value="0" table:formula="of:=([.I87]/6)*100" table:style-name="ce43">
            <text:p>0.00</text:p>
          </table:table-cell>
          <table:table-cell office:value-type="float" office:value="0" table:formula="of:=([.J87]/6)*100" table:style-name="ce44">
            <text:p>0.00</text:p>
          </table:table-cell>
          <table:table-cell office:value-type="float" office:value="26.315789473684209" table:formula="of:=([.K87]/19)*100" table:style-name="ce48">
            <text:p>26.32</text:p>
          </table:table-cell>
          <table:table-cell office:value-type="float" office:value="0" table:formula="of:=([.L87]/19)*100" table:style-name="ce43">
            <text:p>0.00</text:p>
          </table:table-cell>
          <table:table-cell office:value-type="float" office:value="15.789473684210526" table:formula="of:=([.M87]/19)*100" table:style-name="ce43">
            <text:p>15.79</text:p>
          </table:table-cell>
          <table:table-cell office:value-type="float" office:value="5.2631578947368416" table:formula="of:=([.N87]/19)*100" table:style-name="ce44">
            <text:p>5.26</text:p>
          </table:table-cell>
          <table:table-cell office:value-type="float" office:value="28.571428571428569" table:formula="of:=([.O87]/21)*100" table:style-name="ce48">
            <text:p>28.57</text:p>
          </table:table-cell>
          <table:table-cell office:value-type="float" office:value="0" table:formula="of:=([.P87]/21)*100" table:style-name="ce43">
            <text:p>0.00</text:p>
          </table:table-cell>
          <table:table-cell office:value-type="float" office:value="9.5238095238095237" table:formula="of:=([.Q87]/21)*100" table:style-name="ce43">
            <text:p>9.52</text:p>
          </table:table-cell>
          <table:table-cell office:value-type="float" office:value="9.5238095238095237" table:formula="of:=([.R87]/21)*100" table:style-name="ce44">
            <text:p>9.52</text:p>
          </table:table-cell>
          <table:table-cell office:value-type="float" office:value="20" table:formula="of:=([.S87]/5)*100" table:style-name="ce48">
            <text:p>20.00</text:p>
          </table:table-cell>
          <table:table-cell office:value-type="float" office:value="0" table:formula="of:=([.T87]/5)*100" table:style-name="ce43">
            <text:p>0.00</text:p>
          </table:table-cell>
          <table:table-cell office:value-type="float" office:value="0" table:formula="of:=([.U87]/5)*100" table:style-name="ce43">
            <text:p>0.00</text:p>
          </table:table-cell>
          <table:table-cell office:value-type="float" office:value="0" table:formula="of:=([.V87]/5)*100" table:style-name="ce44">
            <text:p>0.00</text:p>
          </table:table-cell>
          <table:table-cell office:value-type="float" office:value="20" table:formula="of:=([.W87]/10)*100" table:style-name="ce48">
            <text:p>20.00</text:p>
          </table:table-cell>
          <table:table-cell office:value-type="float" office:value="0" table:formula="of:=([.X87]/10)*100" table:style-name="ce43">
            <text:p>0.00</text:p>
          </table:table-cell>
          <table:table-cell office:value-type="float" office:value="0" table:formula="of:=([.Y87]/10)*100" table:style-name="ce43">
            <text:p>0.00</text:p>
          </table:table-cell>
          <table:table-cell office:value-type="float" office:value="0" table:formula="of:=([.Z87]/10)*100" table:style-name="ce44">
            <text:p>0.00</text:p>
          </table:table-cell>
          <table:table-cell office:value-type="float" office:value="0" table:formula="of:=([.AA87]/3)*100" table:style-name="ce48">
            <text:p>0.00</text:p>
          </table:table-cell>
          <table:table-cell office:value-type="float" office:value="0" table:formula="of:=([.AB87]/3)*100" table:style-name="ce43">
            <text:p>0.00</text:p>
          </table:table-cell>
          <table:table-cell office:value-type="float" office:value="0" table:formula="of:=([.AC87]/3)*100" table:style-name="ce43">
            <text:p>0.00</text:p>
          </table:table-cell>
          <table:table-cell office:value-type="float" office:value="0" table:formula="of:=([.AD87]/3)*100" table:style-name="ce44">
            <text:p>0.00</text:p>
          </table:table-cell>
          <table:table-cell office:value-type="float" office:value="0" table:formula="of:=([.AE87]/7)*100" table:style-name="ce48">
            <text:p>0.00</text:p>
          </table:table-cell>
          <table:table-cell office:value-type="float" office:value="0" table:formula="of:=([.AF87]/7)*100" table:style-name="ce43">
            <text:p>0.00</text:p>
          </table:table-cell>
          <table:table-cell office:value-type="float" office:value="0" table:formula="of:=([.AG87]/7)*100" table:style-name="ce43">
            <text:p>0.00</text:p>
          </table:table-cell>
          <table:table-cell office:value-type="float" office:value="0" table:formula="of:=([.AH87]/7)*100" table:style-name="ce44">
            <text:p>0.00</text:p>
          </table:table-cell>
          <table:table-cell office:value-type="float" office:value="25" table:formula="of:=([.AI87]/8)*100" table:style-name="ce48">
            <text:p>25.00</text:p>
          </table:table-cell>
          <table:table-cell office:value-type="float" office:value="0" table:formula="of:=([.AJ87]/8)*100" table:style-name="ce43">
            <text:p>0.00</text:p>
          </table:table-cell>
          <table:table-cell office:value-type="float" office:value="25" table:formula="of:=([.AK87]/8)*100" table:style-name="ce43">
            <text:p>25.00</text:p>
          </table:table-cell>
          <table:table-cell office:value-type="float" office:value="0" table:formula="of:=([.AL87]/8)*100" table:style-name="ce44">
            <text:p>0.00</text:p>
          </table:table-cell>
          <table:table-cell table:number-columns-repeated="16346"/>
        </table:table-row>
        <table:table-row table:style-name="ro1">
          <table:table-cell/>
          <table:table-cell office:value-type="string" table:style-name="ce39">
            <text:p>Software</text:p>
          </table:table-cell>
          <table:table-cell office:value-type="float" office:value="0" table:formula="of:=([.C88]/79)*100" table:style-name="ce43">
            <text:p>0.00</text:p>
          </table:table-cell>
          <table:table-cell office:value-type="float" office:value="0" table:formula="of:=([.D88]/79)*100" table:style-name="ce43">
            <text:p>0.00</text:p>
          </table:table-cell>
          <table:table-cell office:value-type="float" office:value="2.5316455696202533" table:formula="of:=([.E88]/79)*100" table:style-name="ce43">
            <text:p>2.53</text:p>
          </table:table-cell>
          <table:table-cell office:value-type="float" office:value="0" table:formula="of:=([.F88]/79)*100" table:style-name="ce44">
            <text:p>0.00</text:p>
          </table:table-cell>
          <table:table-cell office:value-type="float" office:value="0" table:formula="of:=([.G88]/6)*100" table:style-name="ce48">
            <text:p>0.00</text:p>
          </table:table-cell>
          <table:table-cell office:value-type="float" office:value="0" table:formula="of:=([.H88]/6)*100" table:style-name="ce43">
            <text:p>0.00</text:p>
          </table:table-cell>
          <table:table-cell office:value-type="float" office:value="0" table:formula="of:=([.I88]/6)*100" table:style-name="ce43">
            <text:p>0.00</text:p>
          </table:table-cell>
          <table:table-cell office:value-type="float" office:value="0" table:formula="of:=([.J88]/6)*100" table:style-name="ce44">
            <text:p>0.00</text:p>
          </table:table-cell>
          <table:table-cell office:value-type="float" office:value="0" table:formula="of:=([.K88]/19)*100" table:style-name="ce48">
            <text:p>0.00</text:p>
          </table:table-cell>
          <table:table-cell office:value-type="float" office:value="0" table:formula="of:=([.L88]/19)*100" table:style-name="ce43">
            <text:p>0.00</text:p>
          </table:table-cell>
          <table:table-cell office:value-type="float" office:value="0" table:formula="of:=([.M88]/19)*100" table:style-name="ce43">
            <text:p>0.00</text:p>
          </table:table-cell>
          <table:table-cell office:value-type="float" office:value="0" table:formula="of:=([.N88]/19)*100" table:style-name="ce44">
            <text:p>0.00</text:p>
          </table:table-cell>
          <table:table-cell office:value-type="float" office:value="0" table:formula="of:=([.O88]/21)*100" table:style-name="ce48">
            <text:p>0.00</text:p>
          </table:table-cell>
          <table:table-cell office:value-type="float" office:value="0" table:formula="of:=([.P88]/21)*100" table:style-name="ce43">
            <text:p>0.00</text:p>
          </table:table-cell>
          <table:table-cell office:value-type="float" office:value="0" table:formula="of:=([.Q88]/21)*100" table:style-name="ce43">
            <text:p>0.00</text:p>
          </table:table-cell>
          <table:table-cell office:value-type="float" office:value="0" table:formula="of:=([.R88]/21)*100" table:style-name="ce44">
            <text:p>0.00</text:p>
          </table:table-cell>
          <table:table-cell office:value-type="float" office:value="0" table:formula="of:=([.S88]/5)*100" table:style-name="ce48">
            <text:p>0.00</text:p>
          </table:table-cell>
          <table:table-cell office:value-type="float" office:value="0" table:formula="of:=([.T88]/5)*100" table:style-name="ce43">
            <text:p>0.00</text:p>
          </table:table-cell>
          <table:table-cell office:value-type="float" office:value="0" table:formula="of:=([.U88]/5)*100" table:style-name="ce43">
            <text:p>0.00</text:p>
          </table:table-cell>
          <table:table-cell office:value-type="float" office:value="0" table:formula="of:=([.V88]/5)*100" table:style-name="ce44">
            <text:p>0.00</text:p>
          </table:table-cell>
          <table:table-cell office:value-type="float" office:value="0" table:formula="of:=([.W88]/10)*100" table:style-name="ce48">
            <text:p>0.00</text:p>
          </table:table-cell>
          <table:table-cell office:value-type="float" office:value="0" table:formula="of:=([.X88]/10)*100" table:style-name="ce43">
            <text:p>0.00</text:p>
          </table:table-cell>
          <table:table-cell office:value-type="float" office:value="10" table:formula="of:=([.Y88]/10)*100" table:style-name="ce43">
            <text:p>10.00</text:p>
          </table:table-cell>
          <table:table-cell office:value-type="float" office:value="0" table:formula="of:=([.Z88]/10)*100" table:style-name="ce44">
            <text:p>0.00</text:p>
          </table:table-cell>
          <table:table-cell office:value-type="float" office:value="0" table:formula="of:=([.AA88]/3)*100" table:style-name="ce48">
            <text:p>0.00</text:p>
          </table:table-cell>
          <table:table-cell office:value-type="float" office:value="0" table:formula="of:=([.AB88]/3)*100" table:style-name="ce43">
            <text:p>0.00</text:p>
          </table:table-cell>
          <table:table-cell office:value-type="float" office:value="0" table:formula="of:=([.AC88]/3)*100" table:style-name="ce43">
            <text:p>0.00</text:p>
          </table:table-cell>
          <table:table-cell office:value-type="float" office:value="0" table:formula="of:=([.AD88]/3)*100" table:style-name="ce44">
            <text:p>0.00</text:p>
          </table:table-cell>
          <table:table-cell office:value-type="float" office:value="0" table:formula="of:=([.AE88]/7)*100" table:style-name="ce48">
            <text:p>0.00</text:p>
          </table:table-cell>
          <table:table-cell office:value-type="float" office:value="0" table:formula="of:=([.AF88]/7)*100" table:style-name="ce43">
            <text:p>0.00</text:p>
          </table:table-cell>
          <table:table-cell office:value-type="float" office:value="0" table:formula="of:=([.AG88]/7)*100" table:style-name="ce43">
            <text:p>0.00</text:p>
          </table:table-cell>
          <table:table-cell office:value-type="float" office:value="0" table:formula="of:=([.AH88]/7)*100" table:style-name="ce44">
            <text:p>0.00</text:p>
          </table:table-cell>
          <table:table-cell office:value-type="float" office:value="0" table:formula="of:=([.AI88]/8)*100" table:style-name="ce48">
            <text:p>0.00</text:p>
          </table:table-cell>
          <table:table-cell office:value-type="float" office:value="0" table:formula="of:=([.AJ88]/8)*100" table:style-name="ce43">
            <text:p>0.00</text:p>
          </table:table-cell>
          <table:table-cell office:value-type="float" office:value="12.5" table:formula="of:=([.AK88]/8)*100" table:style-name="ce43">
            <text:p>12.50</text:p>
          </table:table-cell>
          <table:table-cell office:value-type="float" office:value="0" table:formula="of:=([.AL88]/8)*100" table:style-name="ce44">
            <text:p>0.00</text:p>
          </table:table-cell>
          <table:table-cell table:number-columns-repeated="16346"/>
        </table:table-row>
        <table:table-row table:style-name="ro1">
          <table:table-cell/>
          <table:table-cell office:value-type="string" table:style-name="ce39">
            <text:p>People</text:p>
          </table:table-cell>
          <table:table-cell office:value-type="float" office:value="84.810126582278471" table:formula="of:=([.C89]/79)*100" table:style-name="ce43">
            <text:p>84.81</text:p>
          </table:table-cell>
          <table:table-cell office:value-type="float" office:value="5.0632911392405067" table:formula="of:=([.D89]/79)*100" table:style-name="ce43">
            <text:p>5.06</text:p>
          </table:table-cell>
          <table:table-cell office:value-type="float" office:value="17.721518987341771" table:formula="of:=([.E89]/79)*100" table:style-name="ce43">
            <text:p>17.72</text:p>
          </table:table-cell>
          <table:table-cell office:value-type="float" office:value="2.5316455696202533" table:formula="of:=([.F89]/79)*100" table:style-name="ce44">
            <text:p>2.53</text:p>
          </table:table-cell>
          <table:table-cell office:value-type="float" office:value="66.666666666666657" table:formula="of:=([.G89]/6)*100" table:style-name="ce48">
            <text:p>66.67</text:p>
          </table:table-cell>
          <table:table-cell office:value-type="float" office:value="0" table:formula="of:=([.H89]/6)*100" table:style-name="ce43">
            <text:p>0.00</text:p>
          </table:table-cell>
          <table:table-cell office:value-type="float" office:value="16.666666666666664" table:formula="of:=([.I89]/6)*100" table:style-name="ce43">
            <text:p>16.67</text:p>
          </table:table-cell>
          <table:table-cell office:value-type="float" office:value="0" table:formula="of:=([.J89]/6)*100" table:style-name="ce44">
            <text:p>0.00</text:p>
          </table:table-cell>
          <table:table-cell office:value-type="float" office:value="89.473684210526315" table:formula="of:=([.K89]/19)*100" table:style-name="ce48">
            <text:p>89.47</text:p>
          </table:table-cell>
          <table:table-cell office:value-type="float" office:value="5.2631578947368416" table:formula="of:=([.L89]/19)*100" table:style-name="ce43">
            <text:p>5.26</text:p>
          </table:table-cell>
          <table:table-cell office:value-type="float" office:value="21.052631578947366" table:formula="of:=([.M89]/19)*100" table:style-name="ce43">
            <text:p>21.05</text:p>
          </table:table-cell>
          <table:table-cell office:value-type="float" office:value="0" table:formula="of:=([.N89]/19)*100" table:style-name="ce44">
            <text:p>0.00</text:p>
          </table:table-cell>
          <table:table-cell office:value-type="float" office:value="95.238095238095227" table:formula="of:=([.O89]/21)*100" table:style-name="ce48">
            <text:p>95.24</text:p>
          </table:table-cell>
          <table:table-cell office:value-type="float" office:value="4.7619047619047619" table:formula="of:=([.P89]/21)*100" table:style-name="ce43">
            <text:p>4.76</text:p>
          </table:table-cell>
          <table:table-cell office:value-type="float" office:value="23.809523809523807" table:formula="of:=([.Q89]/21)*100" table:style-name="ce43">
            <text:p>23.81</text:p>
          </table:table-cell>
          <table:table-cell office:value-type="float" office:value="9.5238095238095237" table:formula="of:=([.R89]/21)*100" table:style-name="ce44">
            <text:p>9.52</text:p>
          </table:table-cell>
          <table:table-cell office:value-type="float" office:value="80" table:formula="of:=([.S89]/5)*100" table:style-name="ce48">
            <text:p>80.00</text:p>
          </table:table-cell>
          <table:table-cell office:value-type="float" office:value="0" table:formula="of:=([.T89]/5)*100" table:style-name="ce43">
            <text:p>0.00</text:p>
          </table:table-cell>
          <table:table-cell office:value-type="float" office:value="0" table:formula="of:=([.U89]/5)*100" table:style-name="ce43">
            <text:p>0.00</text:p>
          </table:table-cell>
          <table:table-cell office:value-type="float" office:value="0" table:formula="of:=([.V89]/5)*100" table:style-name="ce44">
            <text:p>0.00</text:p>
          </table:table-cell>
          <table:table-cell office:value-type="float" office:value="80" table:formula="of:=([.W89]/10)*100" table:style-name="ce48">
            <text:p>80.00</text:p>
          </table:table-cell>
          <table:table-cell office:value-type="float" office:value="0" table:formula="of:=([.X89]/10)*100" table:style-name="ce43">
            <text:p>0.00</text:p>
          </table:table-cell>
          <table:table-cell office:value-type="float" office:value="20" table:formula="of:=([.Y89]/10)*100" table:style-name="ce43">
            <text:p>20.00</text:p>
          </table:table-cell>
          <table:table-cell office:value-type="float" office:value="0" table:formula="of:=([.Z89]/10)*100" table:style-name="ce44">
            <text:p>0.00</text:p>
          </table:table-cell>
          <table:table-cell office:value-type="float" office:value="100" table:formula="of:=([.AA89]/3)*100" table:style-name="ce48">
            <text:p>100.00</text:p>
          </table:table-cell>
          <table:table-cell office:value-type="float" office:value="0" table:formula="of:=([.AB89]/3)*100" table:style-name="ce43">
            <text:p>0.00</text:p>
          </table:table-cell>
          <table:table-cell office:value-type="float" office:value="0" table:formula="of:=([.AC89]/3)*100" table:style-name="ce43">
            <text:p>0.00</text:p>
          </table:table-cell>
          <table:table-cell office:value-type="float" office:value="0" table:formula="of:=([.AD89]/3)*100" table:style-name="ce44">
            <text:p>0.00</text:p>
          </table:table-cell>
          <table:table-cell office:value-type="float" office:value="71.428571428571431" table:formula="of:=([.AE89]/7)*100" table:style-name="ce48">
            <text:p>71.43</text:p>
          </table:table-cell>
          <table:table-cell office:value-type="float" office:value="0" table:formula="of:=([.AF89]/7)*100" table:style-name="ce43">
            <text:p>0.00</text:p>
          </table:table-cell>
          <table:table-cell office:value-type="float" office:value="0" table:formula="of:=([.AG89]/7)*100" table:style-name="ce43">
            <text:p>0.00</text:p>
          </table:table-cell>
          <table:table-cell office:value-type="float" office:value="0" table:formula="of:=([.AH89]/7)*100" table:style-name="ce44">
            <text:p>0.00</text:p>
          </table:table-cell>
          <table:table-cell office:value-type="float" office:value="75" table:formula="of:=([.AI89]/8)*100" table:style-name="ce48">
            <text:p>75.00</text:p>
          </table:table-cell>
          <table:table-cell office:value-type="float" office:value="25" table:formula="of:=([.AJ89]/8)*100" table:style-name="ce43">
            <text:p>25.00</text:p>
          </table:table-cell>
          <table:table-cell office:value-type="float" office:value="25" table:formula="of:=([.AK89]/8)*100" table:style-name="ce43">
            <text:p>25.00</text:p>
          </table:table-cell>
          <table:table-cell office:value-type="float" office:value="0" table:formula="of:=([.AL89]/8)*100" table:style-name="ce44">
            <text:p>0.00</text:p>
          </table:table-cell>
          <table:table-cell table:number-columns-repeated="16346"/>
        </table:table-row>
        <table:table-row table:style-name="ro1">
          <table:table-cell/>
          <table:table-cell office:value-type="string" table:style-name="ce39">
            <text:p>Instruments</text:p>
          </table:table-cell>
          <table:table-cell office:value-type="float" office:value="1.2658227848101267" table:formula="of:=([.C90]/79)*100" table:style-name="ce43">
            <text:p>1.27</text:p>
          </table:table-cell>
          <table:table-cell office:value-type="float" office:value="0" table:formula="of:=([.D90]/79)*100" table:style-name="ce43">
            <text:p>0.00</text:p>
          </table:table-cell>
          <table:table-cell office:value-type="float" office:value="3.79746835443038" table:formula="of:=([.E90]/79)*100" table:style-name="ce43">
            <text:p>3.80</text:p>
          </table:table-cell>
          <table:table-cell office:value-type="float" office:value="1.2658227848101267" table:formula="of:=([.F90]/79)*100" table:style-name="ce44">
            <text:p>1.27</text:p>
          </table:table-cell>
          <table:table-cell office:value-type="float" office:value="0" table:formula="of:=([.G90]/6)*100" table:style-name="ce48">
            <text:p>0.00</text:p>
          </table:table-cell>
          <table:table-cell office:value-type="float" office:value="0" table:formula="of:=([.H90]/6)*100" table:style-name="ce43">
            <text:p>0.00</text:p>
          </table:table-cell>
          <table:table-cell office:value-type="float" office:value="0" table:formula="of:=([.I90]/6)*100" table:style-name="ce43">
            <text:p>0.00</text:p>
          </table:table-cell>
          <table:table-cell office:value-type="float" office:value="0" table:formula="of:=([.J90]/6)*100" table:style-name="ce44">
            <text:p>0.00</text:p>
          </table:table-cell>
          <table:table-cell office:value-type="float" office:value="0" table:formula="of:=([.K90]/19)*100" table:style-name="ce48">
            <text:p>0.00</text:p>
          </table:table-cell>
          <table:table-cell office:value-type="float" office:value="0" table:formula="of:=([.L90]/19)*100" table:style-name="ce43">
            <text:p>0.00</text:p>
          </table:table-cell>
          <table:table-cell office:value-type="float" office:value="0" table:formula="of:=([.M90]/19)*100" table:style-name="ce43">
            <text:p>0.00</text:p>
          </table:table-cell>
          <table:table-cell office:value-type="float" office:value="0" table:formula="of:=([.N90]/19)*100" table:style-name="ce44">
            <text:p>0.00</text:p>
          </table:table-cell>
          <table:table-cell office:value-type="float" office:value="0" table:formula="of:=([.O90]/21)*100" table:style-name="ce48">
            <text:p>0.00</text:p>
          </table:table-cell>
          <table:table-cell office:value-type="float" office:value="0" table:formula="of:=([.P90]/21)*100" table:style-name="ce43">
            <text:p>0.00</text:p>
          </table:table-cell>
          <table:table-cell office:value-type="float" office:value="9.5238095238095237" table:formula="of:=([.Q90]/21)*100" table:style-name="ce43">
            <text:p>9.52</text:p>
          </table:table-cell>
          <table:table-cell office:value-type="float" office:value="4.7619047619047619" table:formula="of:=([.R90]/21)*100" table:style-name="ce44">
            <text:p>4.76</text:p>
          </table:table-cell>
          <table:table-cell office:value-type="float" office:value="0" table:formula="of:=([.S90]/5)*100" table:style-name="ce48">
            <text:p>0.00</text:p>
          </table:table-cell>
          <table:table-cell office:value-type="float" office:value="0" table:formula="of:=([.T90]/5)*100" table:style-name="ce43">
            <text:p>0.00</text:p>
          </table:table-cell>
          <table:table-cell office:value-type="float" office:value="0" table:formula="of:=([.U90]/5)*100" table:style-name="ce43">
            <text:p>0.00</text:p>
          </table:table-cell>
          <table:table-cell office:value-type="float" office:value="0" table:formula="of:=([.V90]/5)*100" table:style-name="ce44">
            <text:p>0.00</text:p>
          </table:table-cell>
          <table:table-cell office:value-type="float" office:value="10" table:formula="of:=([.W90]/10)*100" table:style-name="ce48">
            <text:p>10.00</text:p>
          </table:table-cell>
          <table:table-cell office:value-type="float" office:value="0" table:formula="of:=([.X90]/10)*100" table:style-name="ce43">
            <text:p>0.00</text:p>
          </table:table-cell>
          <table:table-cell office:value-type="float" office:value="10" table:formula="of:=([.Y90]/10)*100" table:style-name="ce43">
            <text:p>10.00</text:p>
          </table:table-cell>
          <table:table-cell office:value-type="float" office:value="0" table:formula="of:=([.Z90]/10)*100" table:style-name="ce44">
            <text:p>0.00</text:p>
          </table:table-cell>
          <table:table-cell office:value-type="float" office:value="0" table:formula="of:=([.AA90]/3)*100" table:style-name="ce48">
            <text:p>0.00</text:p>
          </table:table-cell>
          <table:table-cell office:value-type="float" office:value="0" table:formula="of:=([.AB90]/3)*100" table:style-name="ce43">
            <text:p>0.00</text:p>
          </table:table-cell>
          <table:table-cell office:value-type="float" office:value="0" table:formula="of:=([.AC90]/3)*100" table:style-name="ce43">
            <text:p>0.00</text:p>
          </table:table-cell>
          <table:table-cell office:value-type="float" office:value="0" table:formula="of:=([.AD90]/3)*100" table:style-name="ce44">
            <text:p>0.00</text:p>
          </table:table-cell>
          <table:table-cell office:value-type="float" office:value="0" table:formula="of:=([.AE90]/7)*100" table:style-name="ce48">
            <text:p>0.00</text:p>
          </table:table-cell>
          <table:table-cell office:value-type="float" office:value="0" table:formula="of:=([.AF90]/7)*100" table:style-name="ce43">
            <text:p>0.00</text:p>
          </table:table-cell>
          <table:table-cell office:value-type="float" office:value="0" table:formula="of:=([.AG90]/7)*100" table:style-name="ce43">
            <text:p>0.00</text:p>
          </table:table-cell>
          <table:table-cell office:value-type="float" office:value="0" table:formula="of:=([.AH90]/7)*100" table:style-name="ce44">
            <text:p>0.00</text:p>
          </table:table-cell>
          <table:table-cell office:value-type="float" office:value="0" table:formula="of:=([.AI90]/8)*100" table:style-name="ce48">
            <text:p>0.00</text:p>
          </table:table-cell>
          <table:table-cell office:value-type="float" office:value="0" table:formula="of:=([.AJ90]/8)*100" table:style-name="ce43">
            <text:p>0.00</text:p>
          </table:table-cell>
          <table:table-cell office:value-type="float" office:value="0" table:formula="of:=([.AK90]/8)*100" table:style-name="ce43">
            <text:p>0.00</text:p>
          </table:table-cell>
          <table:table-cell office:value-type="float" office:value="0" table:formula="of:=([.AL90]/8)*100" table:style-name="ce44">
            <text:p>0.00</text:p>
          </table:table-cell>
          <table:table-cell table:number-columns-repeated="16346"/>
        </table:table-row>
        <table:table-row table:style-name="ro1">
          <table:table-cell/>
          <table:table-cell office:value-type="string" table:style-name="ce39">
            <text:p>Equipment</text:p>
          </table:table-cell>
          <table:table-cell office:value-type="float" office:value="0" table:formula="of:=([.C91]/79)*100" table:style-name="ce43">
            <text:p>0.00</text:p>
          </table:table-cell>
          <table:table-cell office:value-type="float" office:value="0" table:formula="of:=([.D91]/79)*100" table:style-name="ce43">
            <text:p>0.00</text:p>
          </table:table-cell>
          <table:table-cell office:value-type="float" office:value="1.2658227848101267" table:formula="of:=([.E91]/79)*100" table:style-name="ce43">
            <text:p>1.27</text:p>
          </table:table-cell>
          <table:table-cell office:value-type="float" office:value="0" table:formula="of:=([.F91]/79)*100" table:style-name="ce44">
            <text:p>0.00</text:p>
          </table:table-cell>
          <table:table-cell office:value-type="float" office:value="0" table:formula="of:=([.G91]/6)*100" table:style-name="ce48">
            <text:p>0.00</text:p>
          </table:table-cell>
          <table:table-cell office:value-type="float" office:value="0" table:formula="of:=([.H91]/6)*100" table:style-name="ce43">
            <text:p>0.00</text:p>
          </table:table-cell>
          <table:table-cell office:value-type="float" office:value="0" table:formula="of:=([.I91]/6)*100" table:style-name="ce43">
            <text:p>0.00</text:p>
          </table:table-cell>
          <table:table-cell office:value-type="float" office:value="0" table:formula="of:=([.J91]/6)*100" table:style-name="ce44">
            <text:p>0.00</text:p>
          </table:table-cell>
          <table:table-cell office:value-type="float" office:value="0" table:formula="of:=([.K91]/19)*100" table:style-name="ce48">
            <text:p>0.00</text:p>
          </table:table-cell>
          <table:table-cell office:value-type="float" office:value="0" table:formula="of:=([.L91]/19)*100" table:style-name="ce43">
            <text:p>0.00</text:p>
          </table:table-cell>
          <table:table-cell office:value-type="float" office:value="0" table:formula="of:=([.M91]/19)*100" table:style-name="ce43">
            <text:p>0.00</text:p>
          </table:table-cell>
          <table:table-cell office:value-type="float" office:value="0" table:formula="of:=([.N91]/19)*100" table:style-name="ce44">
            <text:p>0.00</text:p>
          </table:table-cell>
          <table:table-cell office:value-type="float" office:value="0" table:formula="of:=([.O91]/21)*100" table:style-name="ce48">
            <text:p>0.00</text:p>
          </table:table-cell>
          <table:table-cell office:value-type="float" office:value="0" table:formula="of:=([.P91]/21)*100" table:style-name="ce43">
            <text:p>0.00</text:p>
          </table:table-cell>
          <table:table-cell office:value-type="float" office:value="0" table:formula="of:=([.Q91]/21)*100" table:style-name="ce43">
            <text:p>0.00</text:p>
          </table:table-cell>
          <table:table-cell office:value-type="float" office:value="0" table:formula="of:=([.R91]/21)*100" table:style-name="ce44">
            <text:p>0.00</text:p>
          </table:table-cell>
          <table:table-cell office:value-type="float" office:value="0" table:formula="of:=([.S91]/5)*100" table:style-name="ce48">
            <text:p>0.00</text:p>
          </table:table-cell>
          <table:table-cell office:value-type="float" office:value="0" table:formula="of:=([.T91]/5)*100" table:style-name="ce43">
            <text:p>0.00</text:p>
          </table:table-cell>
          <table:table-cell office:value-type="float" office:value="0" table:formula="of:=([.U91]/5)*100" table:style-name="ce43">
            <text:p>0.00</text:p>
          </table:table-cell>
          <table:table-cell office:value-type="float" office:value="0" table:formula="of:=([.V91]/5)*100" table:style-name="ce44">
            <text:p>0.00</text:p>
          </table:table-cell>
          <table:table-cell office:value-type="float" office:value="0" table:formula="of:=([.W91]/10)*100" table:style-name="ce48">
            <text:p>0.00</text:p>
          </table:table-cell>
          <table:table-cell office:value-type="float" office:value="0" table:formula="of:=([.X91]/10)*100" table:style-name="ce43">
            <text:p>0.00</text:p>
          </table:table-cell>
          <table:table-cell office:value-type="float" office:value="10" table:formula="of:=([.Y91]/10)*100" table:style-name="ce43">
            <text:p>10.00</text:p>
          </table:table-cell>
          <table:table-cell office:value-type="float" office:value="0" table:formula="of:=([.Z91]/10)*100" table:style-name="ce44">
            <text:p>0.00</text:p>
          </table:table-cell>
          <table:table-cell office:value-type="float" office:value="0" table:formula="of:=([.AA91]/3)*100" table:style-name="ce48">
            <text:p>0.00</text:p>
          </table:table-cell>
          <table:table-cell office:value-type="float" office:value="0" table:formula="of:=([.AB91]/3)*100" table:style-name="ce43">
            <text:p>0.00</text:p>
          </table:table-cell>
          <table:table-cell office:value-type="float" office:value="0" table:formula="of:=([.AC91]/3)*100" table:style-name="ce43">
            <text:p>0.00</text:p>
          </table:table-cell>
          <table:table-cell office:value-type="float" office:value="0" table:formula="of:=([.AD91]/3)*100" table:style-name="ce44">
            <text:p>0.00</text:p>
          </table:table-cell>
          <table:table-cell office:value-type="float" office:value="0" table:formula="of:=([.AE91]/7)*100" table:style-name="ce48">
            <text:p>0.00</text:p>
          </table:table-cell>
          <table:table-cell office:value-type="float" office:value="0" table:formula="of:=([.AF91]/7)*100" table:style-name="ce43">
            <text:p>0.00</text:p>
          </table:table-cell>
          <table:table-cell office:value-type="float" office:value="0" table:formula="of:=([.AG91]/7)*100" table:style-name="ce43">
            <text:p>0.00</text:p>
          </table:table-cell>
          <table:table-cell office:value-type="float" office:value="0" table:formula="of:=([.AH91]/7)*100" table:style-name="ce44">
            <text:p>0.00</text:p>
          </table:table-cell>
          <table:table-cell office:value-type="float" office:value="0" table:formula="of:=([.AI91]/8)*100" table:style-name="ce48">
            <text:p>0.00</text:p>
          </table:table-cell>
          <table:table-cell office:value-type="float" office:value="0" table:formula="of:=([.AJ91]/8)*100" table:style-name="ce43">
            <text:p>0.00</text:p>
          </table:table-cell>
          <table:table-cell office:value-type="float" office:value="0" table:formula="of:=([.AK91]/8)*100" table:style-name="ce43">
            <text:p>0.00</text:p>
          </table:table-cell>
          <table:table-cell office:value-type="float" office:value="0" table:formula="of:=([.AL91]/8)*100" table:style-name="ce44">
            <text:p>0.00</text:p>
          </table:table-cell>
          <table:table-cell table:number-columns-repeated="16346"/>
        </table:table-row>
        <table:table-row table:style-name="ro1">
          <table:table-cell/>
          <table:table-cell office:value-type="string" table:style-name="ce39">
            <text:p>Projects</text:p>
          </table:table-cell>
          <table:table-cell office:value-type="float" office:value="7.59493670886076" table:formula="of:=([.C92]/79)*100" table:style-name="ce43">
            <text:p>7.59</text:p>
          </table:table-cell>
          <table:table-cell office:value-type="float" office:value="2.5316455696202533" table:formula="of:=([.D92]/79)*100" table:style-name="ce43">
            <text:p>2.53</text:p>
          </table:table-cell>
          <table:table-cell office:value-type="float" office:value="2.5316455696202533" table:formula="of:=([.E92]/79)*100" table:style-name="ce43">
            <text:p>2.53</text:p>
          </table:table-cell>
          <table:table-cell office:value-type="float" office:value="1.2658227848101267" table:formula="of:=([.F92]/79)*100" table:style-name="ce44">
            <text:p>1.27</text:p>
          </table:table-cell>
          <table:table-cell office:value-type="float" office:value="0" table:formula="of:=([.G92]/6)*100" table:style-name="ce48">
            <text:p>0.00</text:p>
          </table:table-cell>
          <table:table-cell office:value-type="float" office:value="0" table:formula="of:=([.H92]/6)*100" table:style-name="ce43">
            <text:p>0.00</text:p>
          </table:table-cell>
          <table:table-cell office:value-type="float" office:value="0" table:formula="of:=([.I92]/6)*100" table:style-name="ce43">
            <text:p>0.00</text:p>
          </table:table-cell>
          <table:table-cell office:value-type="float" office:value="0" table:formula="of:=([.J92]/6)*100" table:style-name="ce44">
            <text:p>0.00</text:p>
          </table:table-cell>
          <table:table-cell office:value-type="float" office:value="5.2631578947368416" table:formula="of:=([.K92]/19)*100" table:style-name="ce48">
            <text:p>5.26</text:p>
          </table:table-cell>
          <table:table-cell office:value-type="float" office:value="0" table:formula="of:=([.L92]/19)*100" table:style-name="ce43">
            <text:p>0.00</text:p>
          </table:table-cell>
          <table:table-cell office:value-type="float" office:value="0" table:formula="of:=([.M92]/19)*100" table:style-name="ce43">
            <text:p>0.00</text:p>
          </table:table-cell>
          <table:table-cell office:value-type="float" office:value="0" table:formula="of:=([.N92]/19)*100" table:style-name="ce44">
            <text:p>0.00</text:p>
          </table:table-cell>
          <table:table-cell office:value-type="float" office:value="9.5238095238095237" table:formula="of:=([.O92]/21)*100" table:style-name="ce48">
            <text:p>9.52</text:p>
          </table:table-cell>
          <table:table-cell office:value-type="float" office:value="0" table:formula="of:=([.P92]/21)*100" table:style-name="ce43">
            <text:p>0.00</text:p>
          </table:table-cell>
          <table:table-cell office:value-type="float" office:value="4.7619047619047619" table:formula="of:=([.Q92]/21)*100" table:style-name="ce43">
            <text:p>4.76</text:p>
          </table:table-cell>
          <table:table-cell office:value-type="float" office:value="4.7619047619047619" table:formula="of:=([.R92]/21)*100" table:style-name="ce44">
            <text:p>4.76</text:p>
          </table:table-cell>
          <table:table-cell office:value-type="float" office:value="20" table:formula="of:=([.S92]/5)*100" table:style-name="ce48">
            <text:p>20.00</text:p>
          </table:table-cell>
          <table:table-cell office:value-type="float" office:value="0" table:formula="of:=([.T92]/5)*100" table:style-name="ce43">
            <text:p>0.00</text:p>
          </table:table-cell>
          <table:table-cell office:value-type="float" office:value="0" table:formula="of:=([.U92]/5)*100" table:style-name="ce43">
            <text:p>0.00</text:p>
          </table:table-cell>
          <table:table-cell office:value-type="float" office:value="0" table:formula="of:=([.V92]/5)*100" table:style-name="ce44">
            <text:p>0.00</text:p>
          </table:table-cell>
          <table:table-cell office:value-type="float" office:value="10" table:formula="of:=([.W92]/10)*100" table:style-name="ce48">
            <text:p>10.00</text:p>
          </table:table-cell>
          <table:table-cell office:value-type="float" office:value="0" table:formula="of:=([.X92]/10)*100" table:style-name="ce43">
            <text:p>0.00</text:p>
          </table:table-cell>
          <table:table-cell office:value-type="float" office:value="0" table:formula="of:=([.Y92]/10)*100" table:style-name="ce43">
            <text:p>0.00</text:p>
          </table:table-cell>
          <table:table-cell office:value-type="float" office:value="0" table:formula="of:=([.Z92]/10)*100" table:style-name="ce44">
            <text:p>0.00</text:p>
          </table:table-cell>
          <table:table-cell office:value-type="float" office:value="0" table:formula="of:=([.AA92]/3)*100" table:style-name="ce48">
            <text:p>0.00</text:p>
          </table:table-cell>
          <table:table-cell office:value-type="float" office:value="0" table:formula="of:=([.AB92]/3)*100" table:style-name="ce43">
            <text:p>0.00</text:p>
          </table:table-cell>
          <table:table-cell office:value-type="float" office:value="0" table:formula="of:=([.AC92]/3)*100" table:style-name="ce43">
            <text:p>0.00</text:p>
          </table:table-cell>
          <table:table-cell office:value-type="float" office:value="0" table:formula="of:=([.AD92]/3)*100" table:style-name="ce44">
            <text:p>0.00</text:p>
          </table:table-cell>
          <table:table-cell office:value-type="float" office:value="14.285714285714285" table:formula="of:=([.AE92]/7)*100" table:style-name="ce48">
            <text:p>14.29</text:p>
          </table:table-cell>
          <table:table-cell office:value-type="float" office:value="14.285714285714285" table:formula="of:=([.AF92]/7)*100" table:style-name="ce43">
            <text:p>14.29</text:p>
          </table:table-cell>
          <table:table-cell office:value-type="float" office:value="0" table:formula="of:=([.AG92]/7)*100" table:style-name="ce43">
            <text:p>0.00</text:p>
          </table:table-cell>
          <table:table-cell office:value-type="float" office:value="0" table:formula="of:=([.AH92]/7)*100" table:style-name="ce44">
            <text:p>0.00</text:p>
          </table:table-cell>
          <table:table-cell office:value-type="float" office:value="0" table:formula="of:=([.AI92]/8)*100" table:style-name="ce48">
            <text:p>0.00</text:p>
          </table:table-cell>
          <table:table-cell office:value-type="float" office:value="12.5" table:formula="of:=([.AJ92]/8)*100" table:style-name="ce43">
            <text:p>12.50</text:p>
          </table:table-cell>
          <table:table-cell office:value-type="float" office:value="12.5" table:formula="of:=([.AK92]/8)*100" table:style-name="ce43">
            <text:p>12.50</text:p>
          </table:table-cell>
          <table:table-cell office:value-type="float" office:value="0" table:formula="of:=([.AL92]/8)*100" table:style-name="ce44">
            <text:p>0.00</text:p>
          </table:table-cell>
          <table:table-cell table:number-columns-repeated="16346"/>
        </table:table-row>
        <table:table-row table:style-name="ro1">
          <table:table-cell/>
          <table:table-cell office:value-type="string" table:style-name="ce39">
            <text:p>Audiovisual</text:p>
          </table:table-cell>
          <table:table-cell office:value-type="float" office:value="1.2658227848101267" table:formula="of:=([.C93]/79)*100" table:style-name="ce43">
            <text:p>1.27</text:p>
          </table:table-cell>
          <table:table-cell office:value-type="float" office:value="0" table:formula="of:=([.D93]/79)*100" table:style-name="ce43">
            <text:p>0.00</text:p>
          </table:table-cell>
          <table:table-cell office:value-type="float" office:value="0" table:formula="of:=([.E93]/79)*100" table:style-name="ce43">
            <text:p>0.00</text:p>
          </table:table-cell>
          <table:table-cell office:value-type="float" office:value="0" table:formula="of:=([.F93]/79)*100" table:style-name="ce44">
            <text:p>0.00</text:p>
          </table:table-cell>
          <table:table-cell office:value-type="float" office:value="0" table:formula="of:=([.G93]/6)*100" table:style-name="ce48">
            <text:p>0.00</text:p>
          </table:table-cell>
          <table:table-cell office:value-type="float" office:value="0" table:formula="of:=([.H93]/6)*100" table:style-name="ce43">
            <text:p>0.00</text:p>
          </table:table-cell>
          <table:table-cell office:value-type="float" office:value="0" table:formula="of:=([.I93]/6)*100" table:style-name="ce43">
            <text:p>0.00</text:p>
          </table:table-cell>
          <table:table-cell office:value-type="float" office:value="0" table:formula="of:=([.J93]/6)*100" table:style-name="ce44">
            <text:p>0.00</text:p>
          </table:table-cell>
          <table:table-cell office:value-type="float" office:value="5.2631578947368416" table:formula="of:=([.K93]/19)*100" table:style-name="ce48">
            <text:p>5.26</text:p>
          </table:table-cell>
          <table:table-cell office:value-type="float" office:value="0" table:formula="of:=([.L93]/19)*100" table:style-name="ce43">
            <text:p>0.00</text:p>
          </table:table-cell>
          <table:table-cell office:value-type="float" office:value="0" table:formula="of:=([.M93]/19)*100" table:style-name="ce43">
            <text:p>0.00</text:p>
          </table:table-cell>
          <table:table-cell office:value-type="float" office:value="0" table:formula="of:=([.N93]/19)*100" table:style-name="ce44">
            <text:p>0.00</text:p>
          </table:table-cell>
          <table:table-cell office:value-type="float" office:value="0" table:formula="of:=([.O93]/21)*100" table:style-name="ce48">
            <text:p>0.00</text:p>
          </table:table-cell>
          <table:table-cell office:value-type="float" office:value="0" table:formula="of:=([.P93]/21)*100" table:style-name="ce43">
            <text:p>0.00</text:p>
          </table:table-cell>
          <table:table-cell office:value-type="float" office:value="0" table:formula="of:=([.Q93]/21)*100" table:style-name="ce43">
            <text:p>0.00</text:p>
          </table:table-cell>
          <table:table-cell office:value-type="float" office:value="0" table:formula="of:=([.R93]/21)*100" table:style-name="ce44">
            <text:p>0.00</text:p>
          </table:table-cell>
          <table:table-cell office:value-type="float" office:value="0" table:formula="of:=([.S93]/5)*100" table:style-name="ce48">
            <text:p>0.00</text:p>
          </table:table-cell>
          <table:table-cell office:value-type="float" office:value="0" table:formula="of:=([.T93]/5)*100" table:style-name="ce43">
            <text:p>0.00</text:p>
          </table:table-cell>
          <table:table-cell office:value-type="float" office:value="0" table:formula="of:=([.U93]/5)*100" table:style-name="ce43">
            <text:p>0.00</text:p>
          </table:table-cell>
          <table:table-cell office:value-type="float" office:value="0" table:formula="of:=([.V93]/5)*100" table:style-name="ce44">
            <text:p>0.00</text:p>
          </table:table-cell>
          <table:table-cell office:value-type="float" office:value="0" table:formula="of:=([.W93]/10)*100" table:style-name="ce48">
            <text:p>0.00</text:p>
          </table:table-cell>
          <table:table-cell office:value-type="float" office:value="0" table:formula="of:=([.X93]/10)*100" table:style-name="ce43">
            <text:p>0.00</text:p>
          </table:table-cell>
          <table:table-cell office:value-type="float" office:value="0" table:formula="of:=([.Y93]/10)*100" table:style-name="ce43">
            <text:p>0.00</text:p>
          </table:table-cell>
          <table:table-cell office:value-type="float" office:value="0" table:formula="of:=([.Z93]/10)*100" table:style-name="ce44">
            <text:p>0.00</text:p>
          </table:table-cell>
          <table:table-cell office:value-type="float" office:value="0" table:formula="of:=([.AA93]/3)*100" table:style-name="ce48">
            <text:p>0.00</text:p>
          </table:table-cell>
          <table:table-cell office:value-type="float" office:value="0" table:formula="of:=([.AB93]/3)*100" table:style-name="ce43">
            <text:p>0.00</text:p>
          </table:table-cell>
          <table:table-cell office:value-type="float" office:value="0" table:formula="of:=([.AC93]/3)*100" table:style-name="ce43">
            <text:p>0.00</text:p>
          </table:table-cell>
          <table:table-cell office:value-type="float" office:value="0" table:formula="of:=([.AD93]/3)*100" table:style-name="ce44">
            <text:p>0.00</text:p>
          </table:table-cell>
          <table:table-cell office:value-type="float" office:value="0" table:formula="of:=([.AE93]/7)*100" table:style-name="ce48">
            <text:p>0.00</text:p>
          </table:table-cell>
          <table:table-cell office:value-type="float" office:value="0" table:formula="of:=([.AF93]/7)*100" table:style-name="ce43">
            <text:p>0.00</text:p>
          </table:table-cell>
          <table:table-cell office:value-type="float" office:value="0" table:formula="of:=([.AG93]/7)*100" table:style-name="ce43">
            <text:p>0.00</text:p>
          </table:table-cell>
          <table:table-cell office:value-type="float" office:value="0" table:formula="of:=([.AH93]/7)*100" table:style-name="ce44">
            <text:p>0.00</text:p>
          </table:table-cell>
          <table:table-cell office:value-type="float" office:value="0" table:formula="of:=([.AI93]/8)*100" table:style-name="ce48">
            <text:p>0.00</text:p>
          </table:table-cell>
          <table:table-cell office:value-type="float" office:value="0" table:formula="of:=([.AJ93]/8)*100" table:style-name="ce43">
            <text:p>0.00</text:p>
          </table:table-cell>
          <table:table-cell office:value-type="float" office:value="0" table:formula="of:=([.AK93]/8)*100" table:style-name="ce43">
            <text:p>0.00</text:p>
          </table:table-cell>
          <table:table-cell office:value-type="float" office:value="0" table:formula="of:=([.AL93]/8)*100" table:style-name="ce44">
            <text:p>0.00</text:p>
          </table:table-cell>
          <table:table-cell table:number-columns-repeated="16346"/>
        </table:table-row>
        <table:table-row table:style-name="ro1">
          <table:table-cell/>
          <table:table-cell office:value-type="string" table:style-name="ce39">
            <text:p>Metadata</text:p>
          </table:table-cell>
          <table:table-cell office:value-type="float" office:value="35.443037974683541" table:formula="of:=([.C94]/79)*100" table:style-name="ce43">
            <text:p>35.44</text:p>
          </table:table-cell>
          <table:table-cell office:value-type="float" office:value="12.658227848101266" table:formula="of:=([.D94]/79)*100" table:style-name="ce43">
            <text:p>12.66</text:p>
          </table:table-cell>
          <table:table-cell office:value-type="float" office:value="30.37974683544304" table:formula="of:=([.E94]/79)*100" table:style-name="ce43">
            <text:p>30.38</text:p>
          </table:table-cell>
          <table:table-cell office:value-type="float" office:value="7.59493670886076" table:formula="of:=([.F94]/79)*100" table:style-name="ce44">
            <text:p>7.59</text:p>
          </table:table-cell>
          <table:table-cell office:value-type="float" office:value="33.333333333333329" table:formula="of:=([.G94]/6)*100" table:style-name="ce48">
            <text:p>33.33</text:p>
          </table:table-cell>
          <table:table-cell office:value-type="float" office:value="0" table:formula="of:=([.H94]/6)*100" table:style-name="ce43">
            <text:p>0.00</text:p>
          </table:table-cell>
          <table:table-cell office:value-type="float" office:value="16.666666666666664" table:formula="of:=([.I94]/6)*100" table:style-name="ce43">
            <text:p>16.67</text:p>
          </table:table-cell>
          <table:table-cell office:value-type="float" office:value="0" table:formula="of:=([.J94]/6)*100" table:style-name="ce44">
            <text:p>0.00</text:p>
          </table:table-cell>
          <table:table-cell office:value-type="float" office:value="36.84210526315789" table:formula="of:=([.K94]/19)*100" table:style-name="ce48">
            <text:p>36.84</text:p>
          </table:table-cell>
          <table:table-cell office:value-type="float" office:value="10.526315789473683" table:formula="of:=([.L94]/19)*100" table:style-name="ce43">
            <text:p>10.53</text:p>
          </table:table-cell>
          <table:table-cell office:value-type="float" office:value="15.789473684210526" table:formula="of:=([.M94]/19)*100" table:style-name="ce43">
            <text:p>15.79</text:p>
          </table:table-cell>
          <table:table-cell office:value-type="float" office:value="5.2631578947368416" table:formula="of:=([.N94]/19)*100" table:style-name="ce44">
            <text:p>5.26</text:p>
          </table:table-cell>
          <table:table-cell office:value-type="float" office:value="23.809523809523807" table:formula="of:=([.O94]/21)*100" table:style-name="ce48">
            <text:p>23.81</text:p>
          </table:table-cell>
          <table:table-cell office:value-type="float" office:value="23.809523809523807" table:formula="of:=([.P94]/21)*100" table:style-name="ce43">
            <text:p>23.81</text:p>
          </table:table-cell>
          <table:table-cell office:value-type="float" office:value="33.333333333333329" table:formula="of:=([.Q94]/21)*100" table:style-name="ce43">
            <text:p>33.33</text:p>
          </table:table-cell>
          <table:table-cell office:value-type="float" office:value="14.285714285714285" table:formula="of:=([.R94]/21)*100" table:style-name="ce44">
            <text:p>14.29</text:p>
          </table:table-cell>
          <table:table-cell office:value-type="float" office:value="60" table:formula="of:=([.S94]/5)*100" table:style-name="ce48">
            <text:p>60.00</text:p>
          </table:table-cell>
          <table:table-cell office:value-type="float" office:value="0" table:formula="of:=([.T94]/5)*100" table:style-name="ce43">
            <text:p>0.00</text:p>
          </table:table-cell>
          <table:table-cell office:value-type="float" office:value="40" table:formula="of:=([.U94]/5)*100" table:style-name="ce43">
            <text:p>40.00</text:p>
          </table:table-cell>
          <table:table-cell office:value-type="float" office:value="0" table:formula="of:=([.V94]/5)*100" table:style-name="ce44">
            <text:p>0.00</text:p>
          </table:table-cell>
          <table:table-cell office:value-type="float" office:value="50" table:formula="of:=([.W94]/10)*100" table:style-name="ce48">
            <text:p>50.00</text:p>
          </table:table-cell>
          <table:table-cell office:value-type="float" office:value="10" table:formula="of:=([.X94]/10)*100" table:style-name="ce43">
            <text:p>10.00</text:p>
          </table:table-cell>
          <table:table-cell office:value-type="float" office:value="60" table:formula="of:=([.Y94]/10)*100" table:style-name="ce43">
            <text:p>60.00</text:p>
          </table:table-cell>
          <table:table-cell office:value-type="float" office:value="0" table:formula="of:=([.Z94]/10)*100" table:style-name="ce44">
            <text:p>0.00</text:p>
          </table:table-cell>
          <table:table-cell office:value-type="float" office:value="0" table:formula="of:=([.AA94]/3)*100" table:style-name="ce48">
            <text:p>0.00</text:p>
          </table:table-cell>
          <table:table-cell office:value-type="float" office:value="0" table:formula="of:=([.AB94]/3)*100" table:style-name="ce43">
            <text:p>0.00</text:p>
          </table:table-cell>
          <table:table-cell office:value-type="float" office:value="0" table:formula="of:=([.AC94]/3)*100" table:style-name="ce43">
            <text:p>0.00</text:p>
          </table:table-cell>
          <table:table-cell office:value-type="float" office:value="33.333333333333329" table:formula="of:=([.AD94]/3)*100" table:style-name="ce44">
            <text:p>33.33</text:p>
          </table:table-cell>
          <table:table-cell office:value-type="float" office:value="28.571428571428569" table:formula="of:=([.AE94]/7)*100" table:style-name="ce48">
            <text:p>28.57</text:p>
          </table:table-cell>
          <table:table-cell office:value-type="float" office:value="0" table:formula="of:=([.AF94]/7)*100" table:style-name="ce43">
            <text:p>0.00</text:p>
          </table:table-cell>
          <table:table-cell office:value-type="float" office:value="14.285714285714285" table:formula="of:=([.AG94]/7)*100" table:style-name="ce43">
            <text:p>14.29</text:p>
          </table:table-cell>
          <table:table-cell office:value-type="float" office:value="0" table:formula="of:=([.AH94]/7)*100" table:style-name="ce44">
            <text:p>0.00</text:p>
          </table:table-cell>
          <table:table-cell office:value-type="float" office:value="50" table:formula="of:=([.AI94]/8)*100" table:style-name="ce48">
            <text:p>50.00</text:p>
          </table:table-cell>
          <table:table-cell office:value-type="float" office:value="25" table:formula="of:=([.AJ94]/8)*100" table:style-name="ce43">
            <text:p>25.00</text:p>
          </table:table-cell>
          <table:table-cell office:value-type="float" office:value="50" table:formula="of:=([.AK94]/8)*100" table:style-name="ce43">
            <text:p>50.00</text:p>
          </table:table-cell>
          <table:table-cell office:value-type="float" office:value="12.5" table:formula="of:=([.AL94]/8)*100" table:style-name="ce44">
            <text:p>12.50</text:p>
          </table:table-cell>
          <table:table-cell table:number-columns-repeated="16346"/>
        </table:table-row>
        <table:table-row table:style-name="ro3">
          <table:table-cell/>
          <table:table-cell office:value-type="string" table:style-name="ce40">
            <text:p>None</text:p>
          </table:table-cell>
          <table:table-cell office:value-type="float" office:value="0" table:formula="of:=([.C95]/79)*100" table:style-name="ce49">
            <text:p>0.00</text:p>
          </table:table-cell>
          <table:table-cell office:value-type="float" office:value="1.2658227848101267" table:formula="of:=([.D95]/79)*100" table:style-name="ce49">
            <text:p>1.27</text:p>
          </table:table-cell>
          <table:table-cell office:value-type="float" office:value="1.2658227848101267" table:formula="of:=([.E95]/79)*100" table:style-name="ce49">
            <text:p>1.27</text:p>
          </table:table-cell>
          <table:table-cell office:value-type="float" office:value="5.0632911392405067" table:formula="of:=([.F95]/79)*100" table:style-name="ce50">
            <text:p>5.06</text:p>
          </table:table-cell>
          <table:table-cell office:value-type="float" office:value="0" table:formula="of:=([.G95]/6)*100" table:style-name="ce51">
            <text:p>0.00</text:p>
          </table:table-cell>
          <table:table-cell office:value-type="float" office:value="0" table:formula="of:=([.H95]/6)*100" table:style-name="ce49">
            <text:p>0.00</text:p>
          </table:table-cell>
          <table:table-cell office:value-type="float" office:value="0" table:formula="of:=([.I95]/6)*100" table:style-name="ce49">
            <text:p>0.00</text:p>
          </table:table-cell>
          <table:table-cell office:value-type="float" office:value="0" table:formula="of:=([.J95]/6)*100" table:style-name="ce50">
            <text:p>0.00</text:p>
          </table:table-cell>
          <table:table-cell office:value-type="float" office:value="0" table:formula="of:=([.K95]/19)*100" table:style-name="ce51">
            <text:p>0.00</text:p>
          </table:table-cell>
          <table:table-cell office:value-type="float" office:value="0" table:formula="of:=([.L95]/19)*100" table:style-name="ce49">
            <text:p>0.00</text:p>
          </table:table-cell>
          <table:table-cell office:value-type="float" office:value="0" table:formula="of:=([.M95]/19)*100" table:style-name="ce49">
            <text:p>0.00</text:p>
          </table:table-cell>
          <table:table-cell office:value-type="float" office:value="5.2631578947368416" table:formula="of:=([.N95]/19)*100" table:style-name="ce50">
            <text:p>5.26</text:p>
          </table:table-cell>
          <table:table-cell office:value-type="float" office:value="0" table:formula="of:=([.O95]/21)*100" table:style-name="ce51">
            <text:p>0.00</text:p>
          </table:table-cell>
          <table:table-cell office:value-type="float" office:value="4.7619047619047619" table:formula="of:=([.P95]/21)*100" table:style-name="ce49">
            <text:p>4.76</text:p>
          </table:table-cell>
          <table:table-cell office:value-type="float" office:value="4.7619047619047619" table:formula="of:=([.Q95]/21)*100" table:style-name="ce49">
            <text:p>4.76</text:p>
          </table:table-cell>
          <table:table-cell office:value-type="float" office:value="9.5238095238095237" table:formula="of:=([.R95]/21)*100" table:style-name="ce50">
            <text:p>9.52</text:p>
          </table:table-cell>
          <table:table-cell office:value-type="float" office:value="0" table:formula="of:=([.S95]/5)*100" table:style-name="ce51">
            <text:p>0.00</text:p>
          </table:table-cell>
          <table:table-cell office:value-type="float" office:value="0" table:formula="of:=([.T95]/5)*100" table:style-name="ce49">
            <text:p>0.00</text:p>
          </table:table-cell>
          <table:table-cell office:value-type="float" office:value="0" table:formula="of:=([.U95]/5)*100" table:style-name="ce49">
            <text:p>0.00</text:p>
          </table:table-cell>
          <table:table-cell office:value-type="float" office:value="0" table:formula="of:=([.V95]/5)*100" table:style-name="ce50">
            <text:p>0.00</text:p>
          </table:table-cell>
          <table:table-cell office:value-type="float" office:value="0" table:formula="of:=([.W95]/10)*100" table:style-name="ce51">
            <text:p>0.00</text:p>
          </table:table-cell>
          <table:table-cell office:value-type="float" office:value="0" table:formula="of:=([.X95]/10)*100" table:style-name="ce49">
            <text:p>0.00</text:p>
          </table:table-cell>
          <table:table-cell office:value-type="float" office:value="0" table:formula="of:=([.Y95]/10)*100" table:style-name="ce49">
            <text:p>0.00</text:p>
          </table:table-cell>
          <table:table-cell office:value-type="float" office:value="0" table:formula="of:=([.Z95]/10)*100" table:style-name="ce50">
            <text:p>0.00</text:p>
          </table:table-cell>
          <table:table-cell office:value-type="float" office:value="0" table:formula="of:=([.AA95]/3)*100" table:style-name="ce51">
            <text:p>0.00</text:p>
          </table:table-cell>
          <table:table-cell office:value-type="float" office:value="0" table:formula="of:=([.AB95]/3)*100" table:style-name="ce49">
            <text:p>0.00</text:p>
          </table:table-cell>
          <table:table-cell office:value-type="float" office:value="0" table:formula="of:=([.AC95]/3)*100" table:style-name="ce49">
            <text:p>0.00</text:p>
          </table:table-cell>
          <table:table-cell office:value-type="float" office:value="0" table:formula="of:=([.AD95]/3)*100" table:style-name="ce50">
            <text:p>0.00</text:p>
          </table:table-cell>
          <table:table-cell office:value-type="float" office:value="0" table:formula="of:=([.AE95]/7)*100" table:style-name="ce51">
            <text:p>0.00</text:p>
          </table:table-cell>
          <table:table-cell office:value-type="float" office:value="0" table:formula="of:=([.AF95]/7)*100" table:style-name="ce49">
            <text:p>0.00</text:p>
          </table:table-cell>
          <table:table-cell office:value-type="float" office:value="0" table:formula="of:=([.AG95]/7)*100" table:style-name="ce49">
            <text:p>0.00</text:p>
          </table:table-cell>
          <table:table-cell office:value-type="float" office:value="0" table:formula="of:=([.AH95]/7)*100" table:style-name="ce50">
            <text:p>0.00</text:p>
          </table:table-cell>
          <table:table-cell office:value-type="float" office:value="0" table:formula="of:=([.AI95]/8)*100" table:style-name="ce51">
            <text:p>0.00</text:p>
          </table:table-cell>
          <table:table-cell office:value-type="float" office:value="0" table:formula="of:=([.AJ95]/8)*100" table:style-name="ce49">
            <text:p>0.00</text:p>
          </table:table-cell>
          <table:table-cell office:value-type="float" office:value="0" table:formula="of:=([.AK95]/8)*100" table:style-name="ce49">
            <text:p>0.00</text:p>
          </table:table-cell>
          <table:table-cell office:value-type="float" office:value="12.5" table:formula="of:=([.AL95]/8)*100" table:style-name="ce50">
            <text:p>12.50</text:p>
          </table:table-cell>
          <table:table-cell table:number-columns-repeated="16346"/>
        </table:table-row>
        <table:table-row table:number-rows-repeated="1048466" table:style-name="ro1">
          <table:table-cell table:number-columns-repeated="16384"/>
        </table:table-row>
      </table:table>
      <table:table table:name="PID_screen_data_(discipline)" table:style-name="ta2">
        <table:table-column table:style-name="co1" table:default-cell-style-name="ce22"/>
        <table:table-column table:style-name="co5" table:default-cell-style-name="ce22"/>
        <table:table-column table:style-name="co6" table:number-columns-repeated="2"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4" table:number-columns-repeated="16368" table:default-cell-style-name="ce22"/>
        <table:table-row table:style-name="ro1">
          <table:table-cell office:value-type="string" table:style-name="ce22">
            <text:p>Q31</text:p>
          </table:table-cell>
          <table:table-cell office:value-type="string" table:style-name="ce22">
            <text:p>Q32</text:p>
          </table:table-cell>
          <table:table-cell office:value-type="string" table:style-name="ce22">
            <text:p>Total incorrect responses</text:p>
          </table:table-cell>
          <table:table-cell office:value-type="string" table:style-name="ce22">
            <text:p>Total test score</text:p>
          </table:table-cell>
          <table:table-cell office:value-type="string" table:style-name="ce22">
            <text:p>Q4</text:p>
          </table:table-cell>
          <table:table-cell office:value-type="string" table:style-name="ce22">
            <text:p>Q5</text:p>
          </table:table-cell>
          <table:table-cell office:value-type="string" table:style-name="ce22">
            <text:p>Q6</text:p>
          </table:table-cell>
          <table:table-cell office:value-type="string" table:style-name="ce22">
            <text:p>Q7</text:p>
          </table:table-cell>
          <table:table-cell office:value-type="string" table:style-name="ce22">
            <text:p>Q31</text:p>
          </table:table-cell>
          <table:table-cell office:value-type="string" table:style-name="ce22">
            <text:p>Q32</text:p>
          </table:table-cell>
          <table:table-cell table:number-columns-repeated="16374"/>
        </table:table-row>
        <table:table-row table:style-name="ro1">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Lectur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5" table:style-name="ce22">
            <text:p>5</text:p>
          </table:table-cell>
          <table:table-cell office:value-type="float" office:value="7" table:style-name="ce22">
            <text:p>7</text:p>
          </table:table-cell>
          <table:table-cell office:value-type="string" table:style-name="ce35">
            <text:p>1,3,7,10,12</text:p>
          </table:table-cell>
          <table:table-cell office:value-type="string" table:style-name="ce35">
            <text:p>1,2,12</text:p>
          </table:table-cell>
          <table:table-cell office:value-type="string" table:style-name="ce35">
            <text:p>1,3</text:p>
          </table:table-cell>
          <table:table-cell office:value-type="string" table:style-name="ce35">
            <text:p>1</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3" table:style-name="ce22">
            <text:p>3</text:p>
          </table:table-cell>
          <table:table-cell office:value-type="string" table:style-name="ce35">
            <text:p>5,7,12</text:p>
          </table:table-cell>
          <table:table-cell office:value-type="string" table:style-name="ce35">
            <text:p>12</text:p>
          </table:table-cell>
          <table:table-cell office:value-type="string" table:style-name="ce35">
            <text:p>1,7,12</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string" table:style-name="ce35">
            <text:p>1,2,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1" table:style-name="ce22">
            <text:p>1</text:p>
          </table:table-cell>
          <table:table-cell office:value-type="float" office:value="6" table:style-name="ce22">
            <text:p>6</text:p>
          </table:table-cell>
          <table:table-cell office:value-type="string" table:style-name="ce35">
            <text:p>1,2</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6" table:style-name="ce22">
            <text:p>6</text:p>
          </table:table-cell>
          <table:table-cell table:style-name="ce35"/>
          <table:table-cell office:value-type="float" office:value="2" table:style-name="ce52">
            <text:p>2</text:p>
          </table:table-cell>
          <table:table-cell office:value-type="float" office:value="7" table:style-name="ce52">
            <text:p>7</text:p>
          </table:table-cell>
          <table:table-cell office:value-type="string" table:style-name="ce35">
            <text:p>1,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table:style-name="ce35"/>
          <table:table-cell office:value-type="float" office:value="1" table:style-name="ce52">
            <text:p>1</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8" table:style-name="ce52">
            <text:p>8</text:p>
          </table:table-cell>
          <table:table-cell table:number-columns-repeated="4" table:style-name="ce35"/>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string" table:style-name="ce35">
            <text:p>1,2,5,7</text:p>
          </table:table-cell>
          <table:table-cell office:value-type="string" table:style-name="ce35">
            <text:p>1,2</text:p>
          </table:table-cell>
          <table:table-cell office:value-type="string" table:style-name="ce35">
            <text:p>1,3,7</text:p>
          </table:table-cell>
          <table:table-cell office:value-type="string" table:style-name="ce35">
            <text:p>1,2</text:p>
          </table:table-cell>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float" office:value="5" table:style-name="ce22">
            <text:p>5</text:p>
          </table:table-cell>
          <table:table-cell office:value-type="string" table:style-name="ce35">
            <text:p>1,2,5,7</text:p>
          </table:table-cell>
          <table:table-cell office:value-type="string" table:style-name="ce35">
            <text:p>1,7</text:p>
          </table:table-cell>
          <table:table-cell office:value-type="string" table:style-name="ce35">
            <text:p>1,3,5,7</text:p>
          </table:table-cell>
          <table:table-cell office:value-type="string" table:style-name="ce35">
            <text:p>1</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5,7</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string" table:style-name="ce35">
            <text:p>2,7,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5" table:style-name="ce22">
            <text:p>5</text:p>
          </table:table-cell>
          <table:table-cell office:value-type="string" table:style-name="ce35">
            <text:p>1,5,7,12</text:p>
          </table:table-cell>
          <table:table-cell office:value-type="string" table:style-name="ce35">
            <text:p>1</text:p>
          </table:table-cell>
          <table:table-cell office:value-type="string" table:style-name="ce35">
            <text:p>1,5,7,12</text:p>
          </table:table-cell>
          <table:table-cell office:value-type="string" table:style-name="ce35">
            <text:p>13</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1" table:style-name="ce52">
            <text:p>11</text:p>
          </table:table-cell>
          <table:table-cell office:value-type="float" office:value="1" table:style-name="ce52">
            <text:p>1</text:p>
          </table:table-cell>
          <table:table-cell office:value-type="string" table:style-name="ce35">
            <text:p>3,4,5,7,11,12</text:p>
          </table:table-cell>
          <table:table-cell table:number-columns-repeated="3" table:style-name="ce35"/>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8" table:style-name="ce22">
            <text:p>8</text:p>
          </table:table-cell>
          <table:table-cell table:style-name="ce35"/>
          <table:table-cell office:value-type="float" office:value="0" table:style-name="ce52">
            <text:p>0</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string" table:style-name="ce35">
            <text:p>1,7</text:p>
          </table:table-cell>
          <table:table-cell office:value-type="string" table:style-name="ce35">
            <text:p>2</text:p>
          </table:table-cell>
          <table:table-cell office:value-type="string" table:style-name="ce35">
            <text:p>1,3,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1" table:style-name="ce22">
            <text:p>11</text:p>
          </table:table-cell>
          <table:table-cell office:value-type="float" office:value="4" table:style-name="ce22">
            <text:p>4</text:p>
          </table:table-cell>
          <table:table-cell office:value-type="string" table:style-name="ce35">
            <text:p>2,5,7,12</text:p>
          </table:table-cell>
          <table:table-cell office:value-type="string" table:style-name="ce35">
            <text:p>2,7,12</text:p>
          </table:table-cell>
          <table:table-cell office:value-type="string" table:style-name="ce35">
            <text:p>2,3,7,8,12</text:p>
          </table:table-cell>
          <table:table-cell office:value-type="string" table:style-name="ce35">
            <text:p>13</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office:value-type="float" office:value="4" table:style-name="ce22">
            <text:p>4</text:p>
          </table:table-cell>
          <table:table-cell office:value-type="string" table:style-name="ce35">
            <text:p>7,12</text:p>
          </table:table-cell>
          <table:table-cell office:value-type="string" table:style-name="ce35">
            <text:p>13</text:p>
          </table:table-cell>
          <table:table-cell office:value-type="string" table:style-name="ce35">
            <text:p>12,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7" table:style-name="ce22">
            <text:p>7</text:p>
          </table:table-cell>
          <table:table-cell office:value-type="float" office:value="4" table:style-name="ce22">
            <text:p>4</text:p>
          </table:table-cell>
          <table:table-cell office:value-type="string" table:style-name="ce35">
            <text:p>1,2,7</text:p>
          </table:table-cell>
          <table:table-cell office:value-type="string" table:style-name="ce35">
            <text:p>12</text:p>
          </table:table-cell>
          <table:table-cell office:value-type="string" table:style-name="ce35">
            <text:p>1,2,3,7</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string" table:style-name="ce35">
            <text:p>2,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string" table:style-name="ce35">
            <text:p>7,12</text:p>
          </table:table-cell>
          <table:table-cell office:value-type="string" table:style-name="ce35">
            <text:p>1,2</text:p>
          </table:table-cell>
          <table:table-cell office:value-type="string" table:style-name="ce35">
            <text:p>1,2,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9" table:style-name="ce22">
            <text:p>9</text:p>
          </table:table-cell>
          <table:table-cell office:value-type="float" office:value="4" table:style-name="ce22">
            <text:p>4</text:p>
          </table:table-cell>
          <table:table-cell office:value-type="string" table:style-name="ce35">
            <text:p>1,5,7,10</text:p>
          </table:table-cell>
          <table:table-cell office:value-type="string" table:style-name="ce35">
            <text:p>12</text:p>
          </table:table-cell>
          <table:table-cell office:value-type="string" table:style-name="ce35">
            <text:p>1,3,5,7,12</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string" table:style-name="ce35">
            <text:p>7,10,12</text:p>
          </table:table-cell>
          <table:table-cell office:value-type="string" table:style-name="ce35">
            <text:p>1,2</text:p>
          </table:table-cell>
          <table:table-cell office:value-type="string" table:style-name="ce35">
            <text:p>1,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6" table:style-name="ce52">
            <text:p>6</text:p>
          </table:table-cell>
          <table:table-cell office:value-type="float" office:value="7" table:style-name="ce52">
            <text:p>7</text:p>
          </table:table-cell>
          <table:table-cell office:value-type="string" table:style-name="ce35">
            <text:p>1,2,4,7,10,12</text:p>
          </table:table-cell>
          <table:table-cell office:value-type="string" table:style-name="ce35">
            <text:p>1</text:p>
          </table:table-cell>
          <table:table-cell office:value-type="string" table:style-name="ce35">
            <text:p>1,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7,12</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 table:style-name="ce52">
            <text:p>1</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 table:style-name="ce52">
            <text:p>1</text:p>
          </table:table-cell>
          <table:table-cell office:value-type="float" office:value="7" table:style-name="ce52">
            <text:p>7</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string" table:style-name="ce35">
            <text:p>7,12</text:p>
          </table:table-cell>
          <table:table-cell office:value-type="string" table:style-name="ce35">
            <text:p>1,10</text:p>
          </table:table-cell>
          <table:table-cell office:value-type="string" table:style-name="ce35">
            <text:p>3</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string" table:style-name="ce35">
            <text:p>1,2,7</text:p>
          </table:table-cell>
          <table:table-cell office:value-type="string" table:style-name="ce35">
            <text:p>1,3</text:p>
          </table:table-cell>
          <table:table-cell office:value-type="string" table:style-name="ce35">
            <text:p>3,12</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Research Suppor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9" table:style-name="ce52">
            <text:p>9</text:p>
          </table:table-cell>
          <table:table-cell office:value-type="float" office:value="4" table:style-name="ce52">
            <text:p>4</text:p>
          </table:table-cell>
          <table:table-cell office:value-type="string" table:style-name="ce35">
            <text:p>1,2,3,4,5,7,12</text:p>
          </table:table-cell>
          <table:table-cell office:value-type="string" table:style-name="ce35">
            <text:p>1,2</text:p>
          </table:table-cell>
          <table:table-cell table:number-columns-repeated="2"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8" table:style-name="ce22">
            <text:p>8</text:p>
          </table:table-cell>
          <table:table-cell office:value-type="string" table:style-name="ce35">
            <text:p>1,7,12</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5" table:style-name="ce52">
            <text:p>5</text:p>
          </table:table-cell>
          <table:table-cell office:value-type="float" office:value="3" table:style-name="ce52">
            <text:p>3</text:p>
          </table:table-cell>
          <table:table-cell office:value-type="string" table:style-name="ce35">
            <text:p>1,7</text:p>
          </table:table-cell>
          <table:table-cell office:value-type="string" table:style-name="ce35">
            <text:p>1</text:p>
          </table:table-cell>
          <table:table-cell table:number-columns-repeated="2"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0" table:style-name="ce22">
            <text:p>10</text:p>
          </table:table-cell>
          <table:table-cell office:value-type="float" office:value="6" table:style-name="ce22">
            <text:p>6</text:p>
          </table:table-cell>
          <table:table-cell office:value-type="string" table:style-name="ce35">
            <text:p>1,2,5,7,12</text:p>
          </table:table-cell>
          <table:table-cell office:value-type="string" table:style-name="ce35">
            <text:p>1,2</text:p>
          </table:table-cell>
          <table:table-cell office:value-type="string" table:style-name="ce35">
            <text:p>1,2,7,12</text:p>
          </table:table-cell>
          <table:table-cell office:value-type="string" table:style-name="ce35">
            <text:p>2,3,5,7,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7</text:p>
          </table:table-cell>
          <table:table-cell office:value-type="string" table:style-name="ce35">
            <text:p>2,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11" table:style-name="ce52">
            <text:p>11</text:p>
          </table:table-cell>
          <table:table-cell office:value-type="float" office:value="6" table:style-name="ce52">
            <text:p>6</text:p>
          </table:table-cell>
          <table:table-cell office:value-type="string" table:style-name="ce35">
            <text:p>1,3,5,7</text:p>
          </table:table-cell>
          <table:table-cell office:value-type="string" table:style-name="ce35">
            <text:p>1,2,3,12</text:p>
          </table:table-cell>
          <table:table-cell office:value-type="string" table:style-name="ce35">
            <text:p>8,10,12</text:p>
          </table:table-cell>
          <table:table-cell office:value-type="string" table:style-name="ce35">
            <text:p>1,2,3,7,8,10</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7" table:style-name="ce22">
            <text:p>7</text:p>
          </table:table-cell>
          <table:table-cell office:value-type="string" table:style-name="ce35">
            <text:p>1,2,7</text:p>
          </table:table-cell>
          <table:table-cell office:value-type="string" table:style-name="ce35">
            <text:p>1,3</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8" table:style-name="ce22">
            <text:p>8</text:p>
          </table:table-cell>
          <table:table-cell office:value-type="string" table:style-name="ce35">
            <text:p>1,5,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2" table:style-name="ce52">
            <text:p>2</text:p>
          </table:table-cell>
          <table:table-cell office:value-type="string" table:style-name="ce35">
            <text:p>2,3,5</text:p>
          </table:table-cell>
          <table:table-cell office:value-type="string" table:style-name="ce35">
            <text:p>2</text:p>
          </table:table-cell>
          <table:table-cell office:value-type="string" table:style-name="ce35">
            <text:p>1,5,7</text:p>
          </table:table-cell>
          <table:table-cell office:value-type="string" table:style-name="ce35">
            <text:p>13</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3" table:style-name="ce52">
            <text:p>3</text:p>
          </table:table-cell>
          <table:table-cell office:value-type="float" office:value="5" table:style-name="ce52">
            <text:p>5</text:p>
          </table:table-cell>
          <table:table-cell office:value-type="string" table:style-name="ce35">
            <text:p>12</text:p>
          </table:table-cell>
          <table:table-cell office:value-type="string" table:style-name="ce35">
            <text:p>1,2</text:p>
          </table:table-cell>
          <table:table-cell office:value-type="string" table:style-name="ce35">
            <text:p>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9" table:style-name="ce22">
            <text:p>9</text:p>
          </table:table-cell>
          <table:table-cell office:value-type="float" office:value="1" table:style-name="ce22">
            <text:p>1</text:p>
          </table:table-cell>
          <table:table-cell office:value-type="string" table:style-name="ce35">
            <text:p>8</text:p>
          </table:table-cell>
          <table:table-cell office:value-type="string" table:style-name="ce35">
            <text:p>3</text:p>
          </table:table-cell>
          <table:table-cell office:value-type="string" table:style-name="ce35">
            <text:p>6,7,8,9</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string" table:style-name="ce35">
            <text:p>1,7,12</text:p>
          </table:table-cell>
          <table:table-cell office:value-type="string" table:style-name="ce35">
            <text:p>1,2</text:p>
          </table:table-cell>
          <table:table-cell office:value-type="string" table:style-name="ce35">
            <text:p>1,2,3,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string" table:style-name="ce35">
            <text:p>7,12</text:p>
          </table:table-cell>
          <table:table-cell office:value-type="string" table:style-name="ce35">
            <text:p>1,12</text:p>
          </table:table-cell>
          <table:table-cell office:value-type="string" table:style-name="ce35">
            <text:p>1,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6" table:style-name="ce22">
            <text:p>6</text:p>
          </table:table-cell>
          <table:table-cell office:value-type="float" office:value="8" table:style-name="ce22">
            <text:p>8</text:p>
          </table:table-cell>
          <table:table-cell office:value-type="string" table:style-name="ce35">
            <text:p>1,2,3,4,5,7,10</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8" table:style-name="ce22">
            <text:p>8</text:p>
          </table:table-cell>
          <table:table-cell office:value-type="string" table:style-name="ce35">
            <text:p>1,5,7,12</text:p>
          </table:table-cell>
          <table:table-cell office:value-type="string" table:style-name="ce35">
            <text:p>1,2</text:p>
          </table:table-cell>
          <table:table-cell office:value-type="string" table:style-name="ce35">
            <text:p>1,3,7,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string" table:style-name="ce35">
            <text:p>1,7,12</text:p>
          </table:table-cell>
          <table:table-cell office:value-type="string" table:style-name="ce35">
            <text:p>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number-rows-repeated="2"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string" table:style-name="ce35">
            <text:p>7,10,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11" table:style-name="ce22">
            <text:p>11</text:p>
          </table:table-cell>
          <table:table-cell office:value-type="float" office:value="3" table:style-name="ce22">
            <text:p>3</text:p>
          </table:table-cell>
          <table:table-cell office:value-type="string" table:style-name="ce35">
            <text:p>1,2,3,7,12</text:p>
          </table:table-cell>
          <table:table-cell office:value-type="string" table:style-name="ce35">
            <text:p>2,7,10,12</text:p>
          </table:table-cell>
          <table:table-cell office:value-type="string" table:style-name="ce35">
            <text:p>2,5,6,12</text:p>
          </table:table-cell>
          <table:table-cell office:value-type="string" table:style-name="ce35">
            <text:p>13</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7" table:style-name="ce22">
            <text:p>7</text:p>
          </table:table-cell>
          <table:table-cell office:value-type="string" table:style-name="ce35">
            <text:p>1,2,5,7,12</text:p>
          </table:table-cell>
          <table:table-cell office:value-type="string" table:style-name="ce35">
            <text:p>1,2</text:p>
          </table:table-cell>
          <table:table-cell office:value-type="string" table:style-name="ce35">
            <text:p>1,3,4,7,10,12</text:p>
          </table:table-cell>
          <table:table-cell office:value-type="string" table:style-name="ce35">
            <text:p>1</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7" table:style-name="ce52">
            <text:p>7</text:p>
          </table:table-cell>
          <table:table-cell office:value-type="float" office:value="1" table:style-name="ce52">
            <text:p>1</text:p>
          </table:table-cell>
          <table:table-cell office:value-type="string" table:style-name="ce35">
            <text:p>1</text:p>
          </table:table-cell>
          <table:table-cell table:number-columns-repeated="3" table:style-name="ce35"/>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9" table:style-name="ce22">
            <text:p>9</text:p>
          </table:table-cell>
          <table:table-cell office:value-type="float" office:value="8" table:style-name="ce22">
            <text:p>8</text:p>
          </table:table-cell>
          <table:table-cell office:value-type="string" table:style-name="ce35">
            <text:p>1,2,5,7,12</text:p>
          </table:table-cell>
          <table:table-cell office:value-type="string" table:style-name="ce35">
            <text:p>1,2,7,12</text:p>
          </table:table-cell>
          <table:table-cell office:value-type="string" table:style-name="ce35">
            <text:p>1,3,5,7,12</text:p>
          </table:table-cell>
          <table:table-cell office:value-type="string" table:style-name="ce35">
            <text:p>1,2,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3">
          <table:table-cell table:number-columns-repeated="8" table:style-name="ce35"/>
          <table:table-cell table:number-columns-repeated="16376" table:style-name="ce22"/>
        </table:table-row>
        <table:table-row table:style-name="ro1">
          <table:table-cell table:number-columns-repeated="4" table:style-name="ce22"/>
          <table:table-cell office:value-type="string" table:style-name="ce36">
            <text:p>Life science 1</text:p>
          </table:table-cell>
          <table:table-cell office:value-type="string" table:style-name="ce37">
            <text:p>Life science 2</text:p>
          </table:table-cell>
          <table:table-cell office:value-type="string" table:style-name="ce37">
            <text:p>Life science 3</text:p>
          </table:table-cell>
          <table:table-cell office:value-type="string" table:style-name="ce38">
            <text:p>Life science 4</text:p>
          </table:table-cell>
          <table:table-cell office:value-type="string" table:style-name="ce36">
            <text:p>Physical sciences 1</text:p>
          </table:table-cell>
          <table:table-cell office:value-type="string" table:style-name="ce36">
            <text:p>Physical sciences 2</text:p>
          </table:table-cell>
          <table:table-cell office:value-type="string" table:style-name="ce36">
            <text:p>Physical sciences 3</text:p>
          </table:table-cell>
          <table:table-cell office:value-type="string" table:style-name="ce36">
            <text:p>Physical sciences 4</text:p>
          </table:table-cell>
          <table:table-cell office:value-type="string" table:style-name="ce36">
            <text:p>Social sciences 1</text:p>
          </table:table-cell>
          <table:table-cell office:value-type="string" table:style-name="ce37">
            <text:p>Social sciences 2</text:p>
          </table:table-cell>
          <table:table-cell office:value-type="string" table:style-name="ce37">
            <text:p>Social sciences 3</text:p>
          </table:table-cell>
          <table:table-cell office:value-type="string" table:style-name="ce38">
            <text:p>Social sciences 4</text:p>
          </table:table-cell>
          <table:table-cell table:number-columns-repeated="16368"/>
        </table:table-row>
        <table:table-row table:style-name="ro1">
          <table:table-cell table:style-name="ce22"/>
          <table:table-cell office:value-type="string" table:style-name="ce22">
            <text:p>Publications</text:p>
          </table:table-cell>
          <table:table-cell table:number-columns-repeated="2" table:style-name="ce22"/>
          <table:table-cell office:value-type="float" office:value="12" table:formula="of:=COUNTIF([.$E$2:.$E$13];&quot;*1*&quot;)" table:style-name="ce39">
            <text:p>12</text:p>
          </table:table-cell>
          <table:table-cell office:value-type="float" office:value="11" table:formula="of:=COUNTIF([.$F$2:.$F$13];&quot;*1*&quot;)" table:style-name="ce22">
            <text:p>11</text:p>
          </table:table-cell>
          <table:table-cell office:value-type="float" office:value="11" table:formula="of:=COUNTIF([.$G$2:.$G$13];&quot;*1*&quot;)" table:style-name="ce22">
            <text:p>11</text:p>
          </table:table-cell>
          <table:table-cell office:value-type="float" office:value="12" table:formula="of:=COUNTIF([.$H$2:.$H$13];&quot;*1*&quot;)" table:style-name="ce34">
            <text:p>12</text:p>
          </table:table-cell>
          <table:table-cell office:value-type="float" office:value="26" table:formula="of:=COUNTIF([.E14:.E43];&quot;*1*&quot;)" table:style-name="ce39">
            <text:p>26</text:p>
          </table:table-cell>
          <table:table-cell office:value-type="float" office:value="25" table:formula="of:=COUNTIF([.F14:.F43];&quot;*1*&quot;)" table:style-name="ce22">
            <text:p>25</text:p>
          </table:table-cell>
          <table:table-cell office:value-type="float" office:value="23" table:formula="of:=COUNTIF([.G14:.G43];&quot;*1*&quot;)" table:style-name="ce22">
            <text:p>23</text:p>
          </table:table-cell>
          <table:table-cell office:value-type="float" office:value="27" table:formula="of:=COUNTIF([.H14:.H43];&quot;*1*&quot;)" table:style-name="ce34">
            <text:p>27</text:p>
          </table:table-cell>
          <table:table-cell office:value-type="float" office:value="29" table:formula="of:=COUNTIF([.E44:.E80];&quot;*1*&quot;)" table:style-name="ce39">
            <text:p>29</text:p>
          </table:table-cell>
          <table:table-cell office:value-type="float" office:value="26" table:formula="of:=COUNTIF([.F44:.F80];&quot;*1*&quot;)" table:style-name="ce22">
            <text:p>26</text:p>
          </table:table-cell>
          <table:table-cell office:value-type="float" office:value="26" table:formula="of:=COUNTIF([.G44:.G80];&quot;*1*&quot;)" table:style-name="ce22">
            <text:p>26</text:p>
          </table:table-cell>
          <table:table-cell office:value-type="float" office:value="29" table:formula="of:=COUNTIF([.H44:.H80];&quot;*1*&quot;)" table:style-name="ce34">
            <text:p>29</text:p>
          </table:table-cell>
          <table:table-cell table:number-columns-repeated="16368"/>
        </table:table-row>
        <table:table-row table:style-name="ro1">
          <table:table-cell table:style-name="ce22"/>
          <table:table-cell office:value-type="string" table:style-name="ce22">
            <text:p>Publication on repository</text:p>
          </table:table-cell>
          <table:table-cell table:number-columns-repeated="2" table:style-name="ce22"/>
          <table:table-cell office:value-type="float" office:value="6" table:formula="of:=COUNTIF([.$E$2:.$E$13];&quot;*2*&quot;)" table:style-name="ce39">
            <text:p>6</text:p>
          </table:table-cell>
          <table:table-cell office:value-type="float" office:value="10" table:formula="of:=COUNTIF([.$F$2:.$F$13];&quot;*2*&quot;)" table:style-name="ce22">
            <text:p>10</text:p>
          </table:table-cell>
          <table:table-cell office:value-type="float" office:value="5" table:formula="of:=COUNTIF([.$G$2:.$G$13];&quot;*2*&quot;)" table:style-name="ce22">
            <text:p>5</text:p>
          </table:table-cell>
          <table:table-cell office:value-type="float" office:value="11" table:formula="of:=COUNTIF([.$H$2:.$H$13];&quot;*2*&quot;)" table:style-name="ce34">
            <text:p>11</text:p>
          </table:table-cell>
          <table:table-cell office:value-type="float" office:value="18" table:formula="of:=COUNTIF([.E14:.E43];&quot;*2*&quot;)" table:style-name="ce39">
            <text:p>18</text:p>
          </table:table-cell>
          <table:table-cell office:value-type="float" office:value="17" table:formula="of:=COUNTIF([.F14:.F43];&quot;*2*&quot;)" table:style-name="ce22">
            <text:p>17</text:p>
          </table:table-cell>
          <table:table-cell office:value-type="float" office:value="15" table:formula="of:=COUNTIF([.G14:.G43];&quot;*2*&quot;)" table:style-name="ce22">
            <text:p>15</text:p>
          </table:table-cell>
          <table:table-cell office:value-type="float" office:value="16" table:formula="of:=COUNTIF([.H14:.H43];&quot;*2*&quot;)" table:style-name="ce34">
            <text:p>16</text:p>
          </table:table-cell>
          <table:table-cell office:value-type="float" office:value="16" table:formula="of:=COUNTIF([.E44:.E80];&quot;*2*&quot;)" table:style-name="ce39">
            <text:p>16</text:p>
          </table:table-cell>
          <table:table-cell office:value-type="float" office:value="25" table:formula="of:=COUNTIF([.F44:.F80];&quot;*2*&quot;)" table:style-name="ce22">
            <text:p>25</text:p>
          </table:table-cell>
          <table:table-cell office:value-type="float" office:value="13" table:formula="of:=COUNTIF([.G44:.G80];&quot;*2*&quot;)" table:style-name="ce22">
            <text:p>13</text:p>
          </table:table-cell>
          <table:table-cell office:value-type="float" office:value="21" table:formula="of:=COUNTIF([.H44:.H80];&quot;*2*&quot;)" table:style-name="ce34">
            <text:p>21</text:p>
          </table:table-cell>
          <table:table-cell table:number-columns-repeated="16368"/>
        </table:table-row>
        <table:table-row table:style-name="ro1">
          <table:table-cell table:style-name="ce22"/>
          <table:table-cell office:value-type="string" table:style-name="ce22">
            <text:p>Research data</text:p>
          </table:table-cell>
          <table:table-cell table:number-columns-repeated="2" table:style-name="ce22"/>
          <table:table-cell office:value-type="float" office:value="1" table:formula="of:=COUNTIF([.$E$2:.$E$13];&quot;*3*&quot;)" table:style-name="ce39">
            <text:p>1</text:p>
          </table:table-cell>
          <table:table-cell office:value-type="float" office:value="0" table:formula="of:=COUNTIF([.$F$2:.$F$13];&quot;*3*&quot;)" table:style-name="ce22">
            <text:p>0</text:p>
          </table:table-cell>
          <table:table-cell office:value-type="float" office:value="11" table:formula="of:=COUNTIF([.$G$2:.$G$13];&quot;*3*&quot;)" table:style-name="ce22">
            <text:p>11</text:p>
          </table:table-cell>
          <table:table-cell office:value-type="float" office:value="0" table:formula="of:=COUNTIF([.$H$2:.$H$13];&quot;*3*&quot;)" table:style-name="ce34">
            <text:p>0</text:p>
          </table:table-cell>
          <table:table-cell office:value-type="float" office:value="1" table:formula="of:=COUNTIF([.E13:.E43];&quot;*3*&quot;)" table:style-name="ce39">
            <text:p>1</text:p>
          </table:table-cell>
          <table:table-cell office:value-type="float" office:value="2" table:formula="of:=COUNTIF([.F13:.F43];&quot;*3*&quot;)" table:style-name="ce22">
            <text:p>2</text:p>
          </table:table-cell>
          <table:table-cell office:value-type="float" office:value="26" table:formula="of:=COUNTIF([.G13:.G43];&quot;*3*&quot;)" table:style-name="ce22">
            <text:p>26</text:p>
          </table:table-cell>
          <table:table-cell office:value-type="float" office:value="2" table:formula="of:=COUNTIF([.H13:.H43];&quot;*3*&quot;)" table:style-name="ce34">
            <text:p>2</text:p>
          </table:table-cell>
          <table:table-cell office:value-type="float" office:value="5" table:formula="of:=COUNTIF([.E44:.E80];&quot;*3*&quot;)" table:style-name="ce39">
            <text:p>5</text:p>
          </table:table-cell>
          <table:table-cell office:value-type="float" office:value="3" table:formula="of:=COUNTIF([.F44:.F80];&quot;*3*&quot;)" table:style-name="ce22">
            <text:p>3</text:p>
          </table:table-cell>
          <table:table-cell office:value-type="float" office:value="23" table:formula="of:=COUNTIF([.G44:.G80];&quot;*3*&quot;)" table:style-name="ce22">
            <text:p>23</text:p>
          </table:table-cell>
          <table:table-cell office:value-type="float" office:value="4" table:formula="of:=COUNTIF([.H44:.H80];&quot;*3*&quot;)" table:style-name="ce34">
            <text:p>4</text:p>
          </table:table-cell>
          <table:table-cell table:number-columns-repeated="16368"/>
        </table:table-row>
        <table:table-row table:style-name="ro1">
          <table:table-cell table:style-name="ce22"/>
          <table:table-cell office:value-type="string" table:style-name="ce22">
            <text:p>Research grants</text:p>
          </table:table-cell>
          <table:table-cell table:number-columns-repeated="2" table:style-name="ce22"/>
          <table:table-cell office:value-type="float" office:value="0" table:formula="of:=COUNTIF([.$E$2:.$E$13];&quot;*4*&quot;)" table:style-name="ce39">
            <text:p>0</text:p>
          </table:table-cell>
          <table:table-cell office:value-type="float" office:value="0" table:formula="of:=COUNTIF([.$F$2:.$F$13];&quot;*4*&quot;)" table:style-name="ce22">
            <text:p>0</text:p>
          </table:table-cell>
          <table:table-cell office:value-type="float" office:value="0" table:formula="of:=COUNTIF([.$G$2:.$G$13];&quot;*4*&quot;)" table:style-name="ce22">
            <text:p>0</text:p>
          </table:table-cell>
          <table:table-cell office:value-type="float" office:value="0" table:formula="of:=COUNTIF([.$H$2:.$H$13];&quot;*4*&quot;)" table:style-name="ce34">
            <text:p>0</text:p>
          </table:table-cell>
          <table:table-cell office:value-type="float" office:value="2" table:formula="of:=COUNTIF([.E14:.E43];&quot;*4*&quot;)" table:style-name="ce39">
            <text:p>2</text:p>
          </table:table-cell>
          <table:table-cell office:value-type="float" office:value="0" table:formula="of:=COUNTIF([.F14:.F43];&quot;*4*&quot;)" table:style-name="ce22">
            <text:p>0</text:p>
          </table:table-cell>
          <table:table-cell office:value-type="float" office:value="0" table:formula="of:=COUNTIF([.G14:.G43];&quot;*4*&quot;)" table:style-name="ce22">
            <text:p>0</text:p>
          </table:table-cell>
          <table:table-cell office:value-type="float" office:value="0" table:formula="of:=COUNTIF([.H14:.H43];&quot;*4*&quot;)" table:style-name="ce34">
            <text:p>0</text:p>
          </table:table-cell>
          <table:table-cell office:value-type="float" office:value="2" table:formula="of:=COUNTIF([.E44:.E80];&quot;*4*&quot;)" table:style-name="ce39">
            <text:p>2</text:p>
          </table:table-cell>
          <table:table-cell office:value-type="float" office:value="0" table:formula="of:=COUNTIF([.F44:.F80];&quot;*4*&quot;)" table:style-name="ce22">
            <text:p>0</text:p>
          </table:table-cell>
          <table:table-cell office:value-type="float" office:value="1" table:formula="of:=COUNTIF([.G44:.G80];&quot;*4*&quot;)" table:style-name="ce22">
            <text:p>1</text:p>
          </table:table-cell>
          <table:table-cell office:value-type="float" office:value="0" table:formula="of:=COUNTIF([.H44:.H80];&quot;*4*&quot;)" table:style-name="ce34">
            <text:p>0</text:p>
          </table:table-cell>
          <table:table-cell table:number-columns-repeated="16368"/>
        </table:table-row>
        <table:table-row table:style-name="ro1">
          <table:table-cell table:style-name="ce22"/>
          <table:table-cell office:value-type="string" table:style-name="ce22">
            <text:p>Organizations</text:p>
          </table:table-cell>
          <table:table-cell table:number-columns-repeated="2" table:style-name="ce22"/>
          <table:table-cell office:value-type="float" office:value="1" table:formula="of:=COUNTIF([.$E$2:.$E$13];&quot;*5*&quot;)" table:style-name="ce39">
            <text:p>1</text:p>
          </table:table-cell>
          <table:table-cell office:value-type="float" office:value="0" table:formula="of:=COUNTIF([.$F$2:.$F$13];&quot;*5*&quot;)" table:style-name="ce22">
            <text:p>0</text:p>
          </table:table-cell>
          <table:table-cell office:value-type="float" office:value="0" table:formula="of:=COUNTIF([.$G$2:.$G$13];&quot;*5*&quot;)" table:style-name="ce22">
            <text:p>0</text:p>
          </table:table-cell>
          <table:table-cell office:value-type="float" office:value="0" table:formula="of:=COUNTIF([.$H$2:.$H$13];&quot;*5*&quot;)" table:style-name="ce34">
            <text:p>0</text:p>
          </table:table-cell>
          <table:table-cell office:value-type="float" office:value="8" table:formula="of:=COUNTIF([.E14:.E43];&quot;*5*&quot;)" table:style-name="ce39">
            <text:p>8</text:p>
          </table:table-cell>
          <table:table-cell office:value-type="float" office:value="0" table:formula="of:=COUNTIF([.F14:.F43];&quot;*5*&quot;)" table:style-name="ce22">
            <text:p>0</text:p>
          </table:table-cell>
          <table:table-cell office:value-type="float" office:value="4" table:formula="of:=COUNTIF([.G14:.G43];&quot;*5*&quot;)" table:style-name="ce22">
            <text:p>4</text:p>
          </table:table-cell>
          <table:table-cell office:value-type="float" office:value="1" table:formula="of:=COUNTIF([.H14:.H43];&quot;*5*&quot;)" table:style-name="ce34">
            <text:p>1</text:p>
          </table:table-cell>
          <table:table-cell office:value-type="float" office:value="10" table:formula="of:=COUNTIF([.E44:.E80];&quot;*5*&quot;)" table:style-name="ce39">
            <text:p>10</text:p>
          </table:table-cell>
          <table:table-cell office:value-type="float" office:value="0" table:formula="of:=COUNTIF([.F44:.F80];&quot;*5*&quot;)" table:style-name="ce22">
            <text:p>0</text:p>
          </table:table-cell>
          <table:table-cell office:value-type="float" office:value="3" table:formula="of:=COUNTIF([.G44:.G80];&quot;*5*&quot;)" table:style-name="ce22">
            <text:p>3</text:p>
          </table:table-cell>
          <table:table-cell office:value-type="float" office:value="2" table:formula="of:=COUNTIF([.H44:.H80];&quot;*5*&quot;)" table:style-name="ce34">
            <text:p>2</text:p>
          </table:table-cell>
          <table:table-cell table:number-columns-repeated="16368"/>
        </table:table-row>
        <table:table-row table:style-name="ro1">
          <table:table-cell table:style-name="ce22"/>
          <table:table-cell office:value-type="string" table:style-name="ce22">
            <text:p>Software</text:p>
          </table:table-cell>
          <table:table-cell table:number-columns-repeated="2" table:style-name="ce22"/>
          <table:table-cell office:value-type="float" office:value="0" table:formula="of:=COUNTIF([.$E$2:.$E$13];&quot;*6*&quot;)" table:style-name="ce39">
            <text:p>0</text:p>
          </table:table-cell>
          <table:table-cell office:value-type="float" office:value="0" table:formula="of:=COUNTIF([.$F$2:.$F$13];&quot;*6*&quot;)" table:style-name="ce22">
            <text:p>0</text:p>
          </table:table-cell>
          <table:table-cell office:value-type="float" office:value="0" table:formula="of:=COUNTIF([.$G$2:.$G$13];&quot;*6*&quot;)" table:style-name="ce22">
            <text:p>0</text:p>
          </table:table-cell>
          <table:table-cell office:value-type="float" office:value="0" table:formula="of:=COUNTIF([.$H$2:.$H$13];&quot;*6*&quot;)" table:style-name="ce34">
            <text:p>0</text:p>
          </table:table-cell>
          <table:table-cell office:value-type="float" office:value="0" table:formula="of:=COUNTIF([.E14:.E43];&quot;*6*&quot;)" table:style-name="ce39">
            <text:p>0</text:p>
          </table:table-cell>
          <table:table-cell office:value-type="float" office:value="0" table:formula="of:=COUNTIF([.F14:.F43];&quot;*6*&quot;)" table:style-name="ce22">
            <text:p>0</text:p>
          </table:table-cell>
          <table:table-cell office:value-type="float" office:value="0" table:formula="of:=COUNTIF([.G14:.G43];&quot;*6*&quot;)" table:style-name="ce22">
            <text:p>0</text:p>
          </table:table-cell>
          <table:table-cell office:value-type="float" office:value="0" table:formula="of:=COUNTIF([.H14:.H43];&quot;*6*&quot;)" table:style-name="ce34">
            <text:p>0</text:p>
          </table:table-cell>
          <table:table-cell office:value-type="float" office:value="0" table:formula="of:=COUNTIF([.E44:.E80];&quot;*6*&quot;)" table:style-name="ce39">
            <text:p>0</text:p>
          </table:table-cell>
          <table:table-cell office:value-type="float" office:value="0" table:formula="of:=COUNTIF([.F44:.F80];&quot;*6*&quot;)" table:style-name="ce22">
            <text:p>0</text:p>
          </table:table-cell>
          <table:table-cell office:value-type="float" office:value="2" table:formula="of:=COUNTIF([.G44:.G80];&quot;*6*&quot;)" table:style-name="ce22">
            <text:p>2</text:p>
          </table:table-cell>
          <table:table-cell office:value-type="float" office:value="0" table:formula="of:=COUNTIF([.H44:.H80];&quot;*6*&quot;)" table:style-name="ce34">
            <text:p>0</text:p>
          </table:table-cell>
          <table:table-cell table:number-columns-repeated="16368"/>
        </table:table-row>
        <table:table-row table:style-name="ro1">
          <table:table-cell table:style-name="ce22"/>
          <table:table-cell office:value-type="string" table:style-name="ce22">
            <text:p>People</text:p>
          </table:table-cell>
          <table:table-cell table:number-columns-repeated="2" table:style-name="ce22"/>
          <table:table-cell office:value-type="float" office:value="11" table:formula="of:=COUNTIF([.$E$2:.$E$13];&quot;*7*&quot;)" table:style-name="ce39">
            <text:p>11</text:p>
          </table:table-cell>
          <table:table-cell office:value-type="float" office:value="0" table:formula="of:=COUNTIF([.$F$2:.$F$13];&quot;*7*&quot;)" table:style-name="ce22">
            <text:p>0</text:p>
          </table:table-cell>
          <table:table-cell office:value-type="float" office:value="1" table:formula="of:=COUNTIF([.$G$2:.$G$13];&quot;*7*&quot;)" table:style-name="ce22">
            <text:p>1</text:p>
          </table:table-cell>
          <table:table-cell office:value-type="float" office:value="0" table:formula="of:=COUNTIF([.$H$2:.$H$13];&quot;*7*&quot;)" table:style-name="ce34">
            <text:p>0</text:p>
          </table:table-cell>
          <table:table-cell office:value-type="float" office:value="28" table:formula="of:=COUNTIF([.E14:.E43];&quot;*7*&quot;)" table:style-name="ce39">
            <text:p>28</text:p>
          </table:table-cell>
          <table:table-cell office:value-type="float" office:value="2" table:formula="of:=COUNTIF([.F14:.F43];&quot;*7*&quot;)" table:style-name="ce22">
            <text:p>2</text:p>
          </table:table-cell>
          <table:table-cell office:value-type="float" office:value="7" table:formula="of:=COUNTIF([.G14:.G43];&quot;*7*&quot;)" table:style-name="ce22">
            <text:p>7</text:p>
          </table:table-cell>
          <table:table-cell office:value-type="float" office:value="0" table:formula="of:=COUNTIF([.H14:.H43];&quot;*7*&quot;)" table:style-name="ce34">
            <text:p>0</text:p>
          </table:table-cell>
          <table:table-cell office:value-type="float" office:value="28" table:formula="of:=COUNTIF([.E44:.E80];&quot;*7*&quot;)" table:style-name="ce39">
            <text:p>28</text:p>
          </table:table-cell>
          <table:table-cell office:value-type="float" office:value="2" table:formula="of:=COUNTIF([.F44:.F80];&quot;*7*&quot;)" table:style-name="ce22">
            <text:p>2</text:p>
          </table:table-cell>
          <table:table-cell office:value-type="float" office:value="6" table:formula="of:=COUNTIF([.G44:.G80];&quot;*7*&quot;)" table:style-name="ce22">
            <text:p>6</text:p>
          </table:table-cell>
          <table:table-cell office:value-type="float" office:value="2" table:formula="of:=COUNTIF([.H44:.H80];&quot;*7*&quot;)" table:style-name="ce34">
            <text:p>2</text:p>
          </table:table-cell>
          <table:table-cell table:number-columns-repeated="16368"/>
        </table:table-row>
        <table:table-row table:style-name="ro1">
          <table:table-cell table:style-name="ce22"/>
          <table:table-cell office:value-type="string" table:style-name="ce22">
            <text:p>Instruments</text:p>
          </table:table-cell>
          <table:table-cell table:number-columns-repeated="2" table:style-name="ce22"/>
          <table:table-cell office:value-type="float" office:value="0" table:formula="of:=COUNTIF([.$E$2:.$E$13];&quot;*8*&quot;)" table:style-name="ce39">
            <text:p>0</text:p>
          </table:table-cell>
          <table:table-cell office:value-type="float" office:value="0" table:formula="of:=COUNTIF([.$F$2:.$F$13];&quot;*8*&quot;)" table:style-name="ce22">
            <text:p>0</text:p>
          </table:table-cell>
          <table:table-cell office:value-type="float" office:value="0" table:formula="of:=COUNTIF([.$G$2:.$G$13];&quot;*8*&quot;)" table:style-name="ce22">
            <text:p>0</text:p>
          </table:table-cell>
          <table:table-cell office:value-type="float" office:value="0" table:formula="of:=COUNTIF([.$H$2:.$H$13];&quot;*8*&quot;)" table:style-name="ce34">
            <text:p>0</text:p>
          </table:table-cell>
          <table:table-cell office:value-type="float" office:value="0" table:formula="of:=COUNTIF([.E14:.E43];&quot;*8*&quot;)" table:style-name="ce39">
            <text:p>0</text:p>
          </table:table-cell>
          <table:table-cell office:value-type="float" office:value="0" table:formula="of:=COUNTIF([.F14:.F43];&quot;*8*&quot;)" table:style-name="ce22">
            <text:p>0</text:p>
          </table:table-cell>
          <table:table-cell office:value-type="float" office:value="1" table:formula="of:=COUNTIF([.G14:.G43];&quot;*8*&quot;)" table:style-name="ce22">
            <text:p>1</text:p>
          </table:table-cell>
          <table:table-cell office:value-type="float" office:value="0" table:formula="of:=COUNTIF([.H14:.H43];&quot;*8*&quot;)" table:style-name="ce34">
            <text:p>0</text:p>
          </table:table-cell>
          <table:table-cell office:value-type="float" office:value="1" table:formula="of:=COUNTIF([.E44:.E80];&quot;*8*&quot;)" table:style-name="ce39">
            <text:p>1</text:p>
          </table:table-cell>
          <table:table-cell office:value-type="float" office:value="0" table:formula="of:=COUNTIF([.F44:.F80];&quot;*8*&quot;)" table:style-name="ce22">
            <text:p>0</text:p>
          </table:table-cell>
          <table:table-cell office:value-type="float" office:value="2" table:formula="of:=COUNTIF([.G44:.G80];&quot;*8*&quot;)" table:style-name="ce22">
            <text:p>2</text:p>
          </table:table-cell>
          <table:table-cell office:value-type="float" office:value="1" table:formula="of:=COUNTIF([.H44:.H80];&quot;*8*&quot;)" table:style-name="ce34">
            <text:p>1</text:p>
          </table:table-cell>
          <table:table-cell table:number-columns-repeated="16368"/>
        </table:table-row>
        <table:table-row table:style-name="ro1">
          <table:table-cell table:style-name="ce22"/>
          <table:table-cell office:value-type="string" table:style-name="ce22">
            <text:p>Equipment</text:p>
          </table:table-cell>
          <table:table-cell table:number-columns-repeated="2" table:style-name="ce22"/>
          <table:table-cell office:value-type="float" office:value="0" table:formula="of:=COUNTIF([.$E$2:.$E$13];&quot;*9*&quot;)" table:style-name="ce39">
            <text:p>0</text:p>
          </table:table-cell>
          <table:table-cell office:value-type="float" office:value="0" table:formula="of:=COUNTIF([.$F$2:.$F$13];&quot;*9*&quot;)" table:style-name="ce22">
            <text:p>0</text:p>
          </table:table-cell>
          <table:table-cell office:value-type="float" office:value="0" table:formula="of:=COUNTIF([.$G$2:.$G$13];&quot;*9*&quot;)" table:style-name="ce22">
            <text:p>0</text:p>
          </table:table-cell>
          <table:table-cell office:value-type="float" office:value="0" table:formula="of:=COUNTIF([.$H$2:.$H$13];&quot;*9*&quot;)" table:style-name="ce34">
            <text:p>0</text:p>
          </table:table-cell>
          <table:table-cell office:value-type="float" office:value="0" table:formula="of:=COUNTIF([.E14:.E43];&quot;*9*&quot;)" table:style-name="ce39">
            <text:p>0</text:p>
          </table:table-cell>
          <table:table-cell office:value-type="float" office:value="0" table:formula="of:=COUNTIF([.F14:.F43];&quot;*9*&quot;)" table:style-name="ce22">
            <text:p>0</text:p>
          </table:table-cell>
          <table:table-cell office:value-type="float" office:value="0" table:formula="of:=COUNTIF([.G14:.G43];&quot;*9*&quot;)" table:style-name="ce22">
            <text:p>0</text:p>
          </table:table-cell>
          <table:table-cell office:value-type="float" office:value="0" table:formula="of:=COUNTIF([.H14:.H43];&quot;*9*&quot;)" table:style-name="ce34">
            <text:p>0</text:p>
          </table:table-cell>
          <table:table-cell office:value-type="float" office:value="0" table:formula="of:=COUNTIF([.E44:.E80];&quot;*9*&quot;)" table:style-name="ce39">
            <text:p>0</text:p>
          </table:table-cell>
          <table:table-cell office:value-type="float" office:value="0" table:formula="of:=COUNTIF([.F44:.F80];&quot;*9*&quot;)" table:style-name="ce22">
            <text:p>0</text:p>
          </table:table-cell>
          <table:table-cell office:value-type="float" office:value="1" table:formula="of:=COUNTIF([.G44:.G80];&quot;*9*&quot;)" table:style-name="ce22">
            <text:p>1</text:p>
          </table:table-cell>
          <table:table-cell office:value-type="float" office:value="0" table:formula="of:=COUNTIF([.H44:.H80];&quot;*9*&quot;)" table:style-name="ce34">
            <text:p>0</text:p>
          </table:table-cell>
          <table:table-cell table:number-columns-repeated="16368"/>
        </table:table-row>
        <table:table-row table:style-name="ro1">
          <table:table-cell table:style-name="ce22"/>
          <table:table-cell office:value-type="string" table:style-name="ce22">
            <text:p>Projects</text:p>
          </table:table-cell>
          <table:table-cell table:number-columns-repeated="2" table:style-name="ce22"/>
          <table:table-cell office:value-type="float" office:value="1" table:formula="of:=COUNTIF([.$E$2:.$E$13];&quot;*10*&quot;)" table:style-name="ce39">
            <text:p>1</text:p>
          </table:table-cell>
          <table:table-cell office:value-type="float" office:value="0" table:formula="of:=COUNTIF([.$F$2:.$F$13];&quot;*10*&quot;)" table:style-name="ce22">
            <text:p>0</text:p>
          </table:table-cell>
          <table:table-cell office:value-type="float" office:value="0" table:formula="of:=COUNTIF([.$G$2:.$G$13];&quot;*10*&quot;)" table:style-name="ce22">
            <text:p>0</text:p>
          </table:table-cell>
          <table:table-cell office:value-type="float" office:value="0" table:formula="of:=COUNTIF([.$H$2:.$H$13];&quot;*10*&quot;)" table:style-name="ce34">
            <text:p>0</text:p>
          </table:table-cell>
          <table:table-cell office:value-type="float" office:value="3" table:formula="of:=COUNTIF([.E14:.E43];&quot;*10*&quot;)" table:style-name="ce39">
            <text:p>3</text:p>
          </table:table-cell>
          <table:table-cell office:value-type="float" office:value="1" table:formula="of:=COUNTIF([.F14:.F43];&quot;*10*&quot;)" table:style-name="ce22">
            <text:p>1</text:p>
          </table:table-cell>
          <table:table-cell office:value-type="float" office:value="0" table:formula="of:=COUNTIF([.G14:.G43];&quot;*10*&quot;)" table:style-name="ce22">
            <text:p>0</text:p>
          </table:table-cell>
          <table:table-cell office:value-type="float" office:value="0" table:formula="of:=COUNTIF([.H14:.H43];&quot;*10*&quot;)" table:style-name="ce34">
            <text:p>0</text:p>
          </table:table-cell>
          <table:table-cell office:value-type="float" office:value="2" table:formula="of:=COUNTIF([.E44:.E80];&quot;*10*&quot;)" table:style-name="ce39">
            <text:p>2</text:p>
          </table:table-cell>
          <table:table-cell office:value-type="float" office:value="1" table:formula="of:=COUNTIF([.F44:.F80];&quot;*10*&quot;)" table:style-name="ce22">
            <text:p>1</text:p>
          </table:table-cell>
          <table:table-cell office:value-type="float" office:value="2" table:formula="of:=COUNTIF([.G44:.G80];&quot;*10*&quot;)" table:style-name="ce22">
            <text:p>2</text:p>
          </table:table-cell>
          <table:table-cell office:value-type="float" office:value="1" table:formula="of:=COUNTIF([.H44:.H80];&quot;*10*&quot;)" table:style-name="ce34">
            <text:p>1</text:p>
          </table:table-cell>
          <table:table-cell table:number-columns-repeated="16368"/>
        </table:table-row>
        <table:table-row table:style-name="ro1">
          <table:table-cell table:style-name="ce22"/>
          <table:table-cell office:value-type="string" table:style-name="ce22">
            <text:p>Audiovisual</text:p>
          </table:table-cell>
          <table:table-cell table:number-columns-repeated="2" table:style-name="ce22"/>
          <table:table-cell office:value-type="float" office:value="0" table:formula="of:=COUNTIF([.$E$2:.$E$13];&quot;*11*&quot;)" table:style-name="ce39">
            <text:p>0</text:p>
          </table:table-cell>
          <table:table-cell office:value-type="float" office:value="0" table:formula="of:=COUNTIF([.$F$2:.$F$13];&quot;*11*&quot;)" table:style-name="ce22">
            <text:p>0</text:p>
          </table:table-cell>
          <table:table-cell office:value-type="float" office:value="0" table:formula="of:=COUNTIF([.$G$2:.$G$13];&quot;*11*&quot;)" table:style-name="ce22">
            <text:p>0</text:p>
          </table:table-cell>
          <table:table-cell office:value-type="float" office:value="0" table:formula="of:=COUNTIF([.$H$2:.$H$13];&quot;*11*&quot;)" table:style-name="ce34">
            <text:p>0</text:p>
          </table:table-cell>
          <table:table-cell office:value-type="float" office:value="1" table:formula="of:=COUNTIF([.E14:.E43];&quot;*11*&quot;)" table:style-name="ce39">
            <text:p>1</text:p>
          </table:table-cell>
          <table:table-cell office:value-type="float" office:value="0" table:formula="of:=COUNTIF([.F14:.F43];&quot;*11*&quot;)" table:style-name="ce22">
            <text:p>0</text:p>
          </table:table-cell>
          <table:table-cell office:value-type="float" office:value="0" table:formula="of:=COUNTIF([.G14:.G43];&quot;*11*&quot;)" table:style-name="ce22">
            <text:p>0</text:p>
          </table:table-cell>
          <table:table-cell office:value-type="float" office:value="0" table:formula="of:=COUNTIF([.H14:.H43];&quot;*11*&quot;)" table:style-name="ce34">
            <text:p>0</text:p>
          </table:table-cell>
          <table:table-cell office:value-type="float" office:value="0" table:formula="of:=COUNTIF([.E44:.E80];&quot;*11*&quot;)" table:style-name="ce39">
            <text:p>0</text:p>
          </table:table-cell>
          <table:table-cell office:value-type="float" office:value="0" table:formula="of:=COUNTIF([.F44:.F80];&quot;*11*&quot;)" table:style-name="ce22">
            <text:p>0</text:p>
          </table:table-cell>
          <table:table-cell office:value-type="float" office:value="0" table:formula="of:=COUNTIF([.G44:.G80];&quot;*11*&quot;)" table:style-name="ce22">
            <text:p>0</text:p>
          </table:table-cell>
          <table:table-cell office:value-type="float" office:value="0" table:formula="of:=COUNTIF([.H44:.H80];&quot;*11*&quot;)" table:style-name="ce34">
            <text:p>0</text:p>
          </table:table-cell>
          <table:table-cell table:number-columns-repeated="16368"/>
        </table:table-row>
        <table:table-row table:style-name="ro1">
          <table:table-cell table:style-name="ce22"/>
          <table:table-cell office:value-type="string" table:style-name="ce22">
            <text:p>Metadata</text:p>
          </table:table-cell>
          <table:table-cell table:number-columns-repeated="2" table:style-name="ce22"/>
          <table:table-cell office:value-type="float" office:value="3" table:formula="of:=COUNTIF([.$E$2:.$E$13];&quot;*12*&quot;)" table:style-name="ce39">
            <text:p>3</text:p>
          </table:table-cell>
          <table:table-cell office:value-type="float" office:value="2" table:formula="of:=COUNTIF([.$F$2:.$F$13];&quot;*12*&quot;)" table:style-name="ce22">
            <text:p>2</text:p>
          </table:table-cell>
          <table:table-cell office:value-type="float" office:value="2" table:formula="of:=COUNTIF([.$G$2:.$G$13];&quot;*12*&quot;)" table:style-name="ce22">
            <text:p>2</text:p>
          </table:table-cell>
          <table:table-cell office:value-type="float" office:value="1" table:formula="of:=COUNTIF([.$H$2:.$H$13];&quot;*12*&quot;)" table:style-name="ce34">
            <text:p>1</text:p>
          </table:table-cell>
          <table:table-cell office:value-type="float" office:value="12" table:formula="of:=COUNTIF([.E14:.E43];&quot;*12*&quot;)" table:style-name="ce39">
            <text:p>12</text:p>
          </table:table-cell>
          <table:table-cell office:value-type="float" office:value="3" table:formula="of:=COUNTIF([.F14:.F43];&quot;*12*&quot;)" table:style-name="ce22">
            <text:p>3</text:p>
          </table:table-cell>
          <table:table-cell office:value-type="float" office:value="10" table:formula="of:=COUNTIF([.G14:.G43];&quot;*12*&quot;)" table:style-name="ce22">
            <text:p>10</text:p>
          </table:table-cell>
          <table:table-cell office:value-type="float" office:value="3" table:formula="of:=COUNTIF([.H14:.H43];&quot;*12*&quot;)" table:style-name="ce34">
            <text:p>3</text:p>
          </table:table-cell>
          <table:table-cell office:value-type="float" office:value="13" table:formula="of:=COUNTIF([.E44:.E80];&quot;*12*&quot;)" table:style-name="ce39">
            <text:p>13</text:p>
          </table:table-cell>
          <table:table-cell office:value-type="float" office:value="5" table:formula="of:=COUNTIF([.F44:.F80];&quot;*12*&quot;)" table:style-name="ce22">
            <text:p>5</text:p>
          </table:table-cell>
          <table:table-cell office:value-type="float" office:value="12" table:formula="of:=COUNTIF([.G44:.G80];&quot;*12*&quot;)" table:style-name="ce22">
            <text:p>12</text:p>
          </table:table-cell>
          <table:table-cell office:value-type="float" office:value="2" table:formula="of:=COUNTIF([.H44:.H80];&quot;*12*&quot;)" table:style-name="ce34">
            <text:p>2</text:p>
          </table:table-cell>
          <table:table-cell table:number-columns-repeated="16368"/>
        </table:table-row>
        <table:table-row table:style-name="ro3">
          <table:table-cell table:style-name="ce22"/>
          <table:table-cell office:value-type="string" table:style-name="ce22">
            <text:p>None</text:p>
          </table:table-cell>
          <table:table-cell table:number-columns-repeated="2" table:style-name="ce22"/>
          <table:table-cell office:value-type="float" office:value="0" table:formula="of:=COUNTIF([.$E$2:.$E$13];&quot;*13*&quot;)" table:style-name="ce40">
            <text:p>0</text:p>
          </table:table-cell>
          <table:table-cell office:value-type="float" office:value="0" table:formula="of:=COUNTIF([.$F$2:.$F$13];&quot;*13*&quot;)" table:style-name="ce41">
            <text:p>0</text:p>
          </table:table-cell>
          <table:table-cell office:value-type="float" office:value="0" table:formula="of:=COUNTIF([.$G$2:.$G$13];&quot;*13*&quot;)" table:style-name="ce41">
            <text:p>0</text:p>
          </table:table-cell>
          <table:table-cell office:value-type="float" office:value="0" table:formula="of:=COUNTIF([.$H$2:.$H$13];&quot;*13*&quot;)" table:style-name="ce42">
            <text:p>0</text:p>
          </table:table-cell>
          <table:table-cell office:value-type="float" office:value="0" table:formula="of:=COUNTIF([.E14:.E43];&quot;*13*&quot;)" table:style-name="ce40">
            <text:p>0</text:p>
          </table:table-cell>
          <table:table-cell office:value-type="float" office:value="1" table:formula="of:=COUNTIF([.F14:.F43];&quot;*13*&quot;)" table:style-name="ce41">
            <text:p>1</text:p>
          </table:table-cell>
          <table:table-cell office:value-type="float" office:value="1" table:formula="of:=COUNTIF([.G14:.G43];&quot;*13*&quot;)" table:style-name="ce41">
            <text:p>1</text:p>
          </table:table-cell>
          <table:table-cell office:value-type="float" office:value="2" table:formula="of:=COUNTIF([.H14:.H43];&quot;*13*&quot;)" table:style-name="ce42">
            <text:p>2</text:p>
          </table:table-cell>
          <table:table-cell office:value-type="float" office:value="0" table:formula="of:=COUNTIF([.E44:.E80];&quot;*13*&quot;)" table:style-name="ce40">
            <text:p>0</text:p>
          </table:table-cell>
          <table:table-cell office:value-type="float" office:value="0" table:formula="of:=COUNTIF([.F44:.F80];&quot;*13*&quot;)" table:style-name="ce41">
            <text:p>0</text:p>
          </table:table-cell>
          <table:table-cell office:value-type="float" office:value="0" table:formula="of:=COUNTIF([.G44:.G80];&quot;*13*&quot;)" table:style-name="ce41">
            <text:p>0</text:p>
          </table:table-cell>
          <table:table-cell office:value-type="float" office:value="2" table:formula="of:=COUNTIF([.H44:.H80];&quot;*13*&quot;)" table:style-name="ce42">
            <text:p>2</text:p>
          </table:table-cell>
          <table:table-cell table:number-columns-repeated="16368"/>
        </table:table-row>
        <table:table-row table:number-rows-repeated="2" table:style-name="ro1">
          <table:table-cell table:number-columns-repeated="16384"/>
        </table:table-row>
        <table:table-row table:style-name="ro3">
          <table:table-cell/>
          <table:table-cell table:number-columns-repeated="16383" table:style-name="ce22"/>
        </table:table-row>
        <table:table-row table:style-name="ro1">
          <table:table-cell/>
          <table:table-cell office:value-type="string" table:style-name="ce22">
            <text:p>Publications</text:p>
          </table:table-cell>
          <table:table-cell table:number-columns-repeated="2" table:style-name="ce22"/>
          <table:table-cell office:value-type="float" office:value="100" table:formula="of:=([.E83]/12)*100" table:style-name="ce45">
            <text:p>100.00</text:p>
          </table:table-cell>
          <table:table-cell office:value-type="float" office:value="91.666666666666657" table:formula="of:=([.F83]/12)*100" table:style-name="ce46">
            <text:p>91.67</text:p>
          </table:table-cell>
          <table:table-cell office:value-type="float" office:value="91.666666666666657" table:formula="of:=([.G83]/12)*100" table:style-name="ce46">
            <text:p>91.67</text:p>
          </table:table-cell>
          <table:table-cell office:value-type="float" office:value="100" table:formula="of:=([.H83]/12)*100" table:style-name="ce47">
            <text:p>100.00</text:p>
          </table:table-cell>
          <table:table-cell office:value-type="float" office:value="86.666666666666671" table:formula="of:=([.I83]/30)*100" table:style-name="ce45">
            <text:p>86.67</text:p>
          </table:table-cell>
          <table:table-cell office:value-type="float" office:value="83.333333333333343" table:formula="of:=([.J83]/30)*100" table:style-name="ce46">
            <text:p>83.33</text:p>
          </table:table-cell>
          <table:table-cell office:value-type="float" office:value="76.666666666666671" table:formula="of:=([.K83]/30)*100" table:style-name="ce46">
            <text:p>76.67</text:p>
          </table:table-cell>
          <table:table-cell office:value-type="float" office:value="90" table:formula="of:=([.L83]/30)*100" table:style-name="ce47">
            <text:p>90.00</text:p>
          </table:table-cell>
          <table:table-cell office:value-type="float" office:value="78.378378378378372" table:formula="of:=([.M83]/37)*100" table:style-name="ce45">
            <text:p>78.38</text:p>
          </table:table-cell>
          <table:table-cell office:value-type="float" office:value="70.270270270270274" table:formula="of:=([.N83]/37)*100" table:style-name="ce46">
            <text:p>70.27</text:p>
          </table:table-cell>
          <table:table-cell office:value-type="float" office:value="70.270270270270274" table:formula="of:=([.O83]/37)*100" table:style-name="ce46">
            <text:p>70.27</text:p>
          </table:table-cell>
          <table:table-cell office:value-type="float" office:value="78.378378378378372" table:formula="of:=([.P83]/37)*100" table:style-name="ce47">
            <text:p>78.38</text:p>
          </table:table-cell>
          <table:table-cell table:number-columns-repeated="16368"/>
        </table:table-row>
        <table:table-row table:style-name="ro1">
          <table:table-cell/>
          <table:table-cell office:value-type="string" table:style-name="ce22">
            <text:p>Publication on repository</text:p>
          </table:table-cell>
          <table:table-cell table:number-columns-repeated="2" table:style-name="ce22"/>
          <table:table-cell office:value-type="float" office:value="50" table:formula="of:=([.E84]/12)*100" table:style-name="ce48">
            <text:p>50.00</text:p>
          </table:table-cell>
          <table:table-cell office:value-type="float" office:value="83.333333333333343" table:formula="of:=([.F84]/12)*100" table:style-name="ce43">
            <text:p>83.33</text:p>
          </table:table-cell>
          <table:table-cell office:value-type="float" office:value="41.666666666666671" table:formula="of:=([.G84]/12)*100" table:style-name="ce43">
            <text:p>41.67</text:p>
          </table:table-cell>
          <table:table-cell office:value-type="float" office:value="91.666666666666657" table:formula="of:=([.H84]/12)*100" table:style-name="ce44">
            <text:p>91.67</text:p>
          </table:table-cell>
          <table:table-cell office:value-type="float" office:value="60" table:formula="of:=([.I84]/30)*100" table:style-name="ce48">
            <text:p>60.00</text:p>
          </table:table-cell>
          <table:table-cell office:value-type="float" office:value="56.666666666666664" table:formula="of:=([.J84]/30)*100" table:style-name="ce43">
            <text:p>56.67</text:p>
          </table:table-cell>
          <table:table-cell office:value-type="float" office:value="50" table:formula="of:=([.K84]/30)*100" table:style-name="ce43">
            <text:p>50.00</text:p>
          </table:table-cell>
          <table:table-cell office:value-type="float" office:value="53.333333333333336" table:formula="of:=([.L84]/30)*100" table:style-name="ce44">
            <text:p>53.33</text:p>
          </table:table-cell>
          <table:table-cell office:value-type="float" office:value="43.243243243243242" table:formula="of:=([.M84]/37)*100" table:style-name="ce48">
            <text:p>43.24</text:p>
          </table:table-cell>
          <table:table-cell office:value-type="float" office:value="67.567567567567565" table:formula="of:=([.N84]/37)*100" table:style-name="ce43">
            <text:p>67.57</text:p>
          </table:table-cell>
          <table:table-cell office:value-type="float" office:value="35.135135135135137" table:formula="of:=([.O84]/37)*100" table:style-name="ce43">
            <text:p>35.14</text:p>
          </table:table-cell>
          <table:table-cell office:value-type="float" office:value="56.756756756756758" table:formula="of:=([.P84]/37)*100" table:style-name="ce44">
            <text:p>56.76</text:p>
          </table:table-cell>
          <table:table-cell table:number-columns-repeated="16368"/>
        </table:table-row>
        <table:table-row table:style-name="ro1">
          <table:table-cell/>
          <table:table-cell office:value-type="string" table:style-name="ce22">
            <text:p>Research data</text:p>
          </table:table-cell>
          <table:table-cell table:number-columns-repeated="2" table:style-name="ce22"/>
          <table:table-cell office:value-type="float" office:value="8.3333333333333321" table:formula="of:=([.E85]/12)*100" table:style-name="ce48">
            <text:p>8.33</text:p>
          </table:table-cell>
          <table:table-cell office:value-type="float" office:value="0" table:formula="of:=([.F85]/12)*100" table:style-name="ce43">
            <text:p>0.00</text:p>
          </table:table-cell>
          <table:table-cell office:value-type="float" office:value="91.666666666666657" table:formula="of:=([.G85]/12)*100" table:style-name="ce43">
            <text:p>91.67</text:p>
          </table:table-cell>
          <table:table-cell office:value-type="float" office:value="0" table:formula="of:=([.H85]/12)*100" table:style-name="ce44">
            <text:p>0.00</text:p>
          </table:table-cell>
          <table:table-cell office:value-type="float" office:value="3.3333333333333335" table:formula="of:=([.I85]/30)*100" table:style-name="ce48">
            <text:p>3.33</text:p>
          </table:table-cell>
          <table:table-cell office:value-type="float" office:value="6.666666666666667" table:formula="of:=([.J85]/30)*100" table:style-name="ce43">
            <text:p>6.67</text:p>
          </table:table-cell>
          <table:table-cell office:value-type="float" office:value="86.666666666666671" table:formula="of:=([.K85]/30)*100" table:style-name="ce43">
            <text:p>86.67</text:p>
          </table:table-cell>
          <table:table-cell office:value-type="float" office:value="6.666666666666667" table:formula="of:=([.L85]/30)*100" table:style-name="ce44">
            <text:p>6.67</text:p>
          </table:table-cell>
          <table:table-cell office:value-type="float" office:value="13.513513513513514" table:formula="of:=([.M85]/37)*100" table:style-name="ce48">
            <text:p>13.51</text:p>
          </table:table-cell>
          <table:table-cell office:value-type="float" office:value="8.1081081081081088" table:formula="of:=([.N85]/37)*100" table:style-name="ce43">
            <text:p>8.11</text:p>
          </table:table-cell>
          <table:table-cell office:value-type="float" office:value="62.162162162162161" table:formula="of:=([.O85]/37)*100" table:style-name="ce43">
            <text:p>62.16</text:p>
          </table:table-cell>
          <table:table-cell office:value-type="float" office:value="10.810810810810811" table:formula="of:=([.P85]/37)*100" table:style-name="ce44">
            <text:p>10.81</text:p>
          </table:table-cell>
          <table:table-cell table:number-columns-repeated="16368"/>
        </table:table-row>
        <table:table-row table:style-name="ro1">
          <table:table-cell/>
          <table:table-cell office:value-type="string" table:style-name="ce22">
            <text:p>Research grants</text:p>
          </table:table-cell>
          <table:table-cell table:number-columns-repeated="2" table:style-name="ce22"/>
          <table:table-cell office:value-type="float" office:value="0" table:formula="of:=([.E86]/12)*100" table:style-name="ce48">
            <text:p>0.00</text:p>
          </table:table-cell>
          <table:table-cell office:value-type="float" office:value="0" table:formula="of:=([.F86]/12)*100" table:style-name="ce43">
            <text:p>0.00</text:p>
          </table:table-cell>
          <table:table-cell office:value-type="float" office:value="0" table:formula="of:=([.G86]/12)*100" table:style-name="ce43">
            <text:p>0.00</text:p>
          </table:table-cell>
          <table:table-cell office:value-type="float" office:value="0" table:formula="of:=([.H86]/12)*100" table:style-name="ce44">
            <text:p>0.00</text:p>
          </table:table-cell>
          <table:table-cell office:value-type="float" office:value="6.666666666666667" table:formula="of:=([.I86]/30)*100" table:style-name="ce48">
            <text:p>6.67</text:p>
          </table:table-cell>
          <table:table-cell office:value-type="float" office:value="0" table:formula="of:=([.J86]/30)*100" table:style-name="ce43">
            <text:p>0.00</text:p>
          </table:table-cell>
          <table:table-cell office:value-type="float" office:value="0" table:formula="of:=([.K86]/30)*100" table:style-name="ce43">
            <text:p>0.00</text:p>
          </table:table-cell>
          <table:table-cell office:value-type="float" office:value="0" table:formula="of:=([.L86]/30)*100" table:style-name="ce44">
            <text:p>0.00</text:p>
          </table:table-cell>
          <table:table-cell office:value-type="float" office:value="5.4054054054054053" table:formula="of:=([.M86]/37)*100" table:style-name="ce48">
            <text:p>5.41</text:p>
          </table:table-cell>
          <table:table-cell office:value-type="float" office:value="0" table:formula="of:=([.N86]/37)*100" table:style-name="ce43">
            <text:p>0.00</text:p>
          </table:table-cell>
          <table:table-cell office:value-type="float" office:value="2.7027027027027026" table:formula="of:=([.O86]/37)*100" table:style-name="ce43">
            <text:p>2.70</text:p>
          </table:table-cell>
          <table:table-cell office:value-type="float" office:value="0" table:formula="of:=([.P86]/37)*100" table:style-name="ce44">
            <text:p>0.00</text:p>
          </table:table-cell>
          <table:table-cell table:number-columns-repeated="16368"/>
        </table:table-row>
        <table:table-row table:style-name="ro1">
          <table:table-cell/>
          <table:table-cell office:value-type="string" table:style-name="ce22">
            <text:p>Organizations</text:p>
          </table:table-cell>
          <table:table-cell table:number-columns-repeated="2" table:style-name="ce22"/>
          <table:table-cell office:value-type="float" office:value="8.3333333333333321" table:formula="of:=([.E87]/12)*100" table:style-name="ce48">
            <text:p>8.33</text:p>
          </table:table-cell>
          <table:table-cell office:value-type="float" office:value="0" table:formula="of:=([.F87]/12)*100" table:style-name="ce43">
            <text:p>0.00</text:p>
          </table:table-cell>
          <table:table-cell office:value-type="float" office:value="0" table:formula="of:=([.G87]/12)*100" table:style-name="ce43">
            <text:p>0.00</text:p>
          </table:table-cell>
          <table:table-cell office:value-type="float" office:value="0" table:formula="of:=([.H87]/12)*100" table:style-name="ce44">
            <text:p>0.00</text:p>
          </table:table-cell>
          <table:table-cell office:value-type="float" office:value="26.666666666666668" table:formula="of:=([.I87]/30)*100" table:style-name="ce48">
            <text:p>26.67</text:p>
          </table:table-cell>
          <table:table-cell office:value-type="float" office:value="0" table:formula="of:=([.J87]/30)*100" table:style-name="ce43">
            <text:p>0.00</text:p>
          </table:table-cell>
          <table:table-cell office:value-type="float" office:value="13.333333333333334" table:formula="of:=([.K87]/30)*100" table:style-name="ce43">
            <text:p>13.33</text:p>
          </table:table-cell>
          <table:table-cell office:value-type="float" office:value="3.3333333333333335" table:formula="of:=([.L87]/30)*100" table:style-name="ce44">
            <text:p>3.33</text:p>
          </table:table-cell>
          <table:table-cell office:value-type="float" office:value="27.027027027027028" table:formula="of:=([.M87]/37)*100" table:style-name="ce48">
            <text:p>27.03</text:p>
          </table:table-cell>
          <table:table-cell office:value-type="float" office:value="0" table:formula="of:=([.N87]/37)*100" table:style-name="ce43">
            <text:p>0.00</text:p>
          </table:table-cell>
          <table:table-cell office:value-type="float" office:value="8.1081081081081088" table:formula="of:=([.O87]/37)*100" table:style-name="ce43">
            <text:p>8.11</text:p>
          </table:table-cell>
          <table:table-cell office:value-type="float" office:value="5.4054054054054053" table:formula="of:=([.P87]/37)*100" table:style-name="ce44">
            <text:p>5.41</text:p>
          </table:table-cell>
          <table:table-cell table:number-columns-repeated="16368"/>
        </table:table-row>
        <table:table-row table:style-name="ro1">
          <table:table-cell/>
          <table:table-cell office:value-type="string" table:style-name="ce22">
            <text:p>Software</text:p>
          </table:table-cell>
          <table:table-cell table:number-columns-repeated="2" table:style-name="ce22"/>
          <table:table-cell office:value-type="float" office:value="0" table:formula="of:=([.E88]/12)*100" table:style-name="ce48">
            <text:p>0.00</text:p>
          </table:table-cell>
          <table:table-cell office:value-type="float" office:value="0" table:formula="of:=([.F88]/12)*100" table:style-name="ce43">
            <text:p>0.00</text:p>
          </table:table-cell>
          <table:table-cell office:value-type="float" office:value="0" table:formula="of:=([.G88]/12)*100" table:style-name="ce43">
            <text:p>0.00</text:p>
          </table:table-cell>
          <table:table-cell office:value-type="float" office:value="0" table:formula="of:=([.H88]/12)*100" table:style-name="ce44">
            <text:p>0.00</text:p>
          </table:table-cell>
          <table:table-cell office:value-type="float" office:value="0" table:formula="of:=([.I88]/30)*100" table:style-name="ce48">
            <text:p>0.00</text:p>
          </table:table-cell>
          <table:table-cell office:value-type="float" office:value="0" table:formula="of:=([.J88]/30)*100" table:style-name="ce43">
            <text:p>0.00</text:p>
          </table:table-cell>
          <table:table-cell office:value-type="float" office:value="0" table:formula="of:=([.K88]/30)*100" table:style-name="ce43">
            <text:p>0.00</text:p>
          </table:table-cell>
          <table:table-cell office:value-type="float" office:value="0" table:formula="of:=([.L88]/30)*100" table:style-name="ce44">
            <text:p>0.00</text:p>
          </table:table-cell>
          <table:table-cell office:value-type="float" office:value="0" table:formula="of:=([.M88]/37)*100" table:style-name="ce48">
            <text:p>0.00</text:p>
          </table:table-cell>
          <table:table-cell office:value-type="float" office:value="0" table:formula="of:=([.N88]/37)*100" table:style-name="ce43">
            <text:p>0.00</text:p>
          </table:table-cell>
          <table:table-cell office:value-type="float" office:value="5.4054054054054053" table:formula="of:=([.O88]/37)*100" table:style-name="ce43">
            <text:p>5.41</text:p>
          </table:table-cell>
          <table:table-cell office:value-type="float" office:value="0" table:formula="of:=([.P88]/37)*100" table:style-name="ce44">
            <text:p>0.00</text:p>
          </table:table-cell>
          <table:table-cell table:number-columns-repeated="16368"/>
        </table:table-row>
        <table:table-row table:style-name="ro1">
          <table:table-cell/>
          <table:table-cell office:value-type="string" table:style-name="ce22">
            <text:p>People</text:p>
          </table:table-cell>
          <table:table-cell table:number-columns-repeated="2" table:style-name="ce22"/>
          <table:table-cell office:value-type="float" office:value="91.666666666666657" table:formula="of:=([.E89]/12)*100" table:style-name="ce48">
            <text:p>91.67</text:p>
          </table:table-cell>
          <table:table-cell office:value-type="float" office:value="0" table:formula="of:=([.F89]/12)*100" table:style-name="ce43">
            <text:p>0.00</text:p>
          </table:table-cell>
          <table:table-cell office:value-type="float" office:value="8.3333333333333321" table:formula="of:=([.G89]/12)*100" table:style-name="ce43">
            <text:p>8.33</text:p>
          </table:table-cell>
          <table:table-cell office:value-type="float" office:value="0" table:formula="of:=([.H89]/12)*100" table:style-name="ce44">
            <text:p>0.00</text:p>
          </table:table-cell>
          <table:table-cell office:value-type="float" office:value="93.333333333333329" table:formula="of:=([.I89]/30)*100" table:style-name="ce48">
            <text:p>93.33</text:p>
          </table:table-cell>
          <table:table-cell office:value-type="float" office:value="6.666666666666667" table:formula="of:=([.J89]/30)*100" table:style-name="ce43">
            <text:p>6.67</text:p>
          </table:table-cell>
          <table:table-cell office:value-type="float" office:value="23.333333333333332" table:formula="of:=([.K89]/30)*100" table:style-name="ce43">
            <text:p>23.33</text:p>
          </table:table-cell>
          <table:table-cell office:value-type="float" office:value="0" table:formula="of:=([.L89]/30)*100" table:style-name="ce44">
            <text:p>0.00</text:p>
          </table:table-cell>
          <table:table-cell office:value-type="float" office:value="75.675675675675677" table:formula="of:=([.M89]/37)*100" table:style-name="ce48">
            <text:p>75.68</text:p>
          </table:table-cell>
          <table:table-cell office:value-type="float" office:value="5.4054054054054053" table:formula="of:=([.N89]/37)*100" table:style-name="ce43">
            <text:p>5.41</text:p>
          </table:table-cell>
          <table:table-cell office:value-type="float" office:value="16.216216216216218" table:formula="of:=([.O89]/37)*100" table:style-name="ce43">
            <text:p>16.22</text:p>
          </table:table-cell>
          <table:table-cell office:value-type="float" office:value="5.4054054054054053" table:formula="of:=([.P89]/37)*100" table:style-name="ce44">
            <text:p>5.41</text:p>
          </table:table-cell>
          <table:table-cell table:number-columns-repeated="16368"/>
        </table:table-row>
        <table:table-row table:style-name="ro1">
          <table:table-cell/>
          <table:table-cell office:value-type="string" table:style-name="ce22">
            <text:p>Instruments</text:p>
          </table:table-cell>
          <table:table-cell table:number-columns-repeated="2" table:style-name="ce22"/>
          <table:table-cell office:value-type="float" office:value="0" table:formula="of:=([.E90]/12)*100" table:style-name="ce48">
            <text:p>0.00</text:p>
          </table:table-cell>
          <table:table-cell office:value-type="float" office:value="0" table:formula="of:=([.F90]/12)*100" table:style-name="ce43">
            <text:p>0.00</text:p>
          </table:table-cell>
          <table:table-cell office:value-type="float" office:value="0" table:formula="of:=([.G90]/12)*100" table:style-name="ce43">
            <text:p>0.00</text:p>
          </table:table-cell>
          <table:table-cell office:value-type="float" office:value="0" table:formula="of:=([.H90]/12)*100" table:style-name="ce44">
            <text:p>0.00</text:p>
          </table:table-cell>
          <table:table-cell office:value-type="float" office:value="0" table:formula="of:=([.I90]/30)*100" table:style-name="ce48">
            <text:p>0.00</text:p>
          </table:table-cell>
          <table:table-cell office:value-type="float" office:value="0" table:formula="of:=([.J90]/30)*100" table:style-name="ce43">
            <text:p>0.00</text:p>
          </table:table-cell>
          <table:table-cell office:value-type="float" office:value="3.3333333333333335" table:formula="of:=([.K90]/30)*100" table:style-name="ce43">
            <text:p>3.33</text:p>
          </table:table-cell>
          <table:table-cell office:value-type="float" office:value="0" table:formula="of:=([.L90]/30)*100" table:style-name="ce44">
            <text:p>0.00</text:p>
          </table:table-cell>
          <table:table-cell office:value-type="float" office:value="2.7027027027027026" table:formula="of:=([.M90]/37)*100" table:style-name="ce48">
            <text:p>2.70</text:p>
          </table:table-cell>
          <table:table-cell office:value-type="float" office:value="0" table:formula="of:=([.N90]/37)*100" table:style-name="ce43">
            <text:p>0.00</text:p>
          </table:table-cell>
          <table:table-cell office:value-type="float" office:value="5.4054054054054053" table:formula="of:=([.O90]/37)*100" table:style-name="ce43">
            <text:p>5.41</text:p>
          </table:table-cell>
          <table:table-cell office:value-type="float" office:value="2.7027027027027026" table:formula="of:=([.P90]/37)*100" table:style-name="ce44">
            <text:p>2.70</text:p>
          </table:table-cell>
          <table:table-cell table:number-columns-repeated="16368"/>
        </table:table-row>
        <table:table-row table:style-name="ro1">
          <table:table-cell/>
          <table:table-cell office:value-type="string" table:style-name="ce22">
            <text:p>Equipment</text:p>
          </table:table-cell>
          <table:table-cell table:number-columns-repeated="2" table:style-name="ce22"/>
          <table:table-cell office:value-type="float" office:value="0" table:formula="of:=([.E91]/12)*100" table:style-name="ce48">
            <text:p>0.00</text:p>
          </table:table-cell>
          <table:table-cell office:value-type="float" office:value="0" table:formula="of:=([.F91]/12)*100" table:style-name="ce43">
            <text:p>0.00</text:p>
          </table:table-cell>
          <table:table-cell office:value-type="float" office:value="0" table:formula="of:=([.G91]/12)*100" table:style-name="ce43">
            <text:p>0.00</text:p>
          </table:table-cell>
          <table:table-cell office:value-type="float" office:value="0" table:formula="of:=([.H91]/12)*100" table:style-name="ce44">
            <text:p>0.00</text:p>
          </table:table-cell>
          <table:table-cell office:value-type="float" office:value="0" table:formula="of:=([.I91]/30)*100" table:style-name="ce48">
            <text:p>0.00</text:p>
          </table:table-cell>
          <table:table-cell office:value-type="float" office:value="0" table:formula="of:=([.J91]/30)*100" table:style-name="ce43">
            <text:p>0.00</text:p>
          </table:table-cell>
          <table:table-cell office:value-type="float" office:value="0" table:formula="of:=([.K91]/30)*100" table:style-name="ce43">
            <text:p>0.00</text:p>
          </table:table-cell>
          <table:table-cell office:value-type="float" office:value="0" table:formula="of:=([.L91]/30)*100" table:style-name="ce44">
            <text:p>0.00</text:p>
          </table:table-cell>
          <table:table-cell office:value-type="float" office:value="0" table:formula="of:=([.M91]/37)*100" table:style-name="ce48">
            <text:p>0.00</text:p>
          </table:table-cell>
          <table:table-cell office:value-type="float" office:value="0" table:formula="of:=([.N91]/37)*100" table:style-name="ce43">
            <text:p>0.00</text:p>
          </table:table-cell>
          <table:table-cell office:value-type="float" office:value="2.7027027027027026" table:formula="of:=([.O91]/37)*100" table:style-name="ce43">
            <text:p>2.70</text:p>
          </table:table-cell>
          <table:table-cell office:value-type="float" office:value="0" table:formula="of:=([.P91]/37)*100" table:style-name="ce44">
            <text:p>0.00</text:p>
          </table:table-cell>
          <table:table-cell table:number-columns-repeated="16368"/>
        </table:table-row>
        <table:table-row table:style-name="ro1">
          <table:table-cell/>
          <table:table-cell office:value-type="string" table:style-name="ce22">
            <text:p>Projects</text:p>
          </table:table-cell>
          <table:table-cell table:number-columns-repeated="2" table:style-name="ce22"/>
          <table:table-cell office:value-type="float" office:value="8.3333333333333321" table:formula="of:=([.E92]/12)*100" table:style-name="ce48">
            <text:p>8.33</text:p>
          </table:table-cell>
          <table:table-cell office:value-type="float" office:value="0" table:formula="of:=([.F92]/12)*100" table:style-name="ce43">
            <text:p>0.00</text:p>
          </table:table-cell>
          <table:table-cell office:value-type="float" office:value="0" table:formula="of:=([.G92]/12)*100" table:style-name="ce43">
            <text:p>0.00</text:p>
          </table:table-cell>
          <table:table-cell office:value-type="float" office:value="0" table:formula="of:=([.H92]/12)*100" table:style-name="ce44">
            <text:p>0.00</text:p>
          </table:table-cell>
          <table:table-cell office:value-type="float" office:value="10" table:formula="of:=([.I92]/30)*100" table:style-name="ce48">
            <text:p>10.00</text:p>
          </table:table-cell>
          <table:table-cell office:value-type="float" office:value="3.3333333333333335" table:formula="of:=([.J92]/30)*100" table:style-name="ce43">
            <text:p>3.33</text:p>
          </table:table-cell>
          <table:table-cell office:value-type="float" office:value="0" table:formula="of:=([.K92]/30)*100" table:style-name="ce43">
            <text:p>0.00</text:p>
          </table:table-cell>
          <table:table-cell office:value-type="float" office:value="0" table:formula="of:=([.L92]/30)*100" table:style-name="ce44">
            <text:p>0.00</text:p>
          </table:table-cell>
          <table:table-cell office:value-type="float" office:value="5.4054054054054053" table:formula="of:=([.M92]/37)*100" table:style-name="ce48">
            <text:p>5.41</text:p>
          </table:table-cell>
          <table:table-cell office:value-type="float" office:value="2.7027027027027026" table:formula="of:=([.N92]/37)*100" table:style-name="ce43">
            <text:p>2.70</text:p>
          </table:table-cell>
          <table:table-cell office:value-type="float" office:value="5.4054054054054053" table:formula="of:=([.O92]/37)*100" table:style-name="ce43">
            <text:p>5.41</text:p>
          </table:table-cell>
          <table:table-cell office:value-type="float" office:value="2.7027027027027026" table:formula="of:=([.P92]/37)*100" table:style-name="ce44">
            <text:p>2.70</text:p>
          </table:table-cell>
          <table:table-cell table:number-columns-repeated="16368"/>
        </table:table-row>
        <table:table-row table:style-name="ro1">
          <table:table-cell/>
          <table:table-cell office:value-type="string" table:style-name="ce22">
            <text:p>Audiovisual</text:p>
          </table:table-cell>
          <table:table-cell table:number-columns-repeated="2" table:style-name="ce22"/>
          <table:table-cell office:value-type="float" office:value="0" table:formula="of:=([.E93]/12)*100" table:style-name="ce48">
            <text:p>0.00</text:p>
          </table:table-cell>
          <table:table-cell office:value-type="float" office:value="0" table:formula="of:=([.F93]/12)*100" table:style-name="ce43">
            <text:p>0.00</text:p>
          </table:table-cell>
          <table:table-cell office:value-type="float" office:value="0" table:formula="of:=([.G93]/12)*100" table:style-name="ce43">
            <text:p>0.00</text:p>
          </table:table-cell>
          <table:table-cell office:value-type="float" office:value="0" table:formula="of:=([.H93]/12)*100" table:style-name="ce44">
            <text:p>0.00</text:p>
          </table:table-cell>
          <table:table-cell office:value-type="float" office:value="3.3333333333333335" table:formula="of:=([.I93]/30)*100" table:style-name="ce48">
            <text:p>3.33</text:p>
          </table:table-cell>
          <table:table-cell office:value-type="float" office:value="0" table:formula="of:=([.J93]/30)*100" table:style-name="ce43">
            <text:p>0.00</text:p>
          </table:table-cell>
          <table:table-cell office:value-type="float" office:value="0" table:formula="of:=([.K93]/30)*100" table:style-name="ce43">
            <text:p>0.00</text:p>
          </table:table-cell>
          <table:table-cell office:value-type="float" office:value="0" table:formula="of:=([.L93]/30)*100" table:style-name="ce44">
            <text:p>0.00</text:p>
          </table:table-cell>
          <table:table-cell office:value-type="float" office:value="0" table:formula="of:=([.M93]/37)*100" table:style-name="ce48">
            <text:p>0.00</text:p>
          </table:table-cell>
          <table:table-cell office:value-type="float" office:value="0" table:formula="of:=([.N93]/37)*100" table:style-name="ce43">
            <text:p>0.00</text:p>
          </table:table-cell>
          <table:table-cell office:value-type="float" office:value="0" table:formula="of:=([.O93]/37)*100" table:style-name="ce43">
            <text:p>0.00</text:p>
          </table:table-cell>
          <table:table-cell office:value-type="float" office:value="0" table:formula="of:=([.P93]/37)*100" table:style-name="ce44">
            <text:p>0.00</text:p>
          </table:table-cell>
          <table:table-cell table:number-columns-repeated="16368"/>
        </table:table-row>
        <table:table-row table:style-name="ro1">
          <table:table-cell/>
          <table:table-cell office:value-type="string" table:style-name="ce22">
            <text:p>Metadata</text:p>
          </table:table-cell>
          <table:table-cell table:number-columns-repeated="2" table:style-name="ce22"/>
          <table:table-cell office:value-type="float" office:value="25" table:formula="of:=([.E94]/12)*100" table:style-name="ce48">
            <text:p>25.00</text:p>
          </table:table-cell>
          <table:table-cell office:value-type="float" office:value="16.666666666666664" table:formula="of:=([.F94]/12)*100" table:style-name="ce43">
            <text:p>16.67</text:p>
          </table:table-cell>
          <table:table-cell office:value-type="float" office:value="16.666666666666664" table:formula="of:=([.G94]/12)*100" table:style-name="ce43">
            <text:p>16.67</text:p>
          </table:table-cell>
          <table:table-cell office:value-type="float" office:value="8.3333333333333321" table:formula="of:=([.H94]/12)*100" table:style-name="ce44">
            <text:p>8.33</text:p>
          </table:table-cell>
          <table:table-cell office:value-type="float" office:value="40" table:formula="of:=([.I94]/30)*100" table:style-name="ce48">
            <text:p>40.00</text:p>
          </table:table-cell>
          <table:table-cell office:value-type="float" office:value="10" table:formula="of:=([.J94]/30)*100" table:style-name="ce43">
            <text:p>10.00</text:p>
          </table:table-cell>
          <table:table-cell office:value-type="float" office:value="33.333333333333329" table:formula="of:=([.K94]/30)*100" table:style-name="ce43">
            <text:p>33.33</text:p>
          </table:table-cell>
          <table:table-cell office:value-type="float" office:value="10" table:formula="of:=([.L94]/30)*100" table:style-name="ce44">
            <text:p>10.00</text:p>
          </table:table-cell>
          <table:table-cell office:value-type="float" office:value="35.135135135135137" table:formula="of:=([.M94]/37)*100" table:style-name="ce48">
            <text:p>35.14</text:p>
          </table:table-cell>
          <table:table-cell office:value-type="float" office:value="13.513513513513514" table:formula="of:=([.N94]/37)*100" table:style-name="ce43">
            <text:p>13.51</text:p>
          </table:table-cell>
          <table:table-cell office:value-type="float" office:value="32.432432432432435" table:formula="of:=([.O94]/37)*100" table:style-name="ce43">
            <text:p>32.43</text:p>
          </table:table-cell>
          <table:table-cell office:value-type="float" office:value="5.4054054054054053" table:formula="of:=([.P94]/37)*100" table:style-name="ce44">
            <text:p>5.41</text:p>
          </table:table-cell>
          <table:table-cell table:number-columns-repeated="16368"/>
        </table:table-row>
        <table:table-row table:style-name="ro3">
          <table:table-cell/>
          <table:table-cell office:value-type="string" table:style-name="ce22">
            <text:p>None</text:p>
          </table:table-cell>
          <table:table-cell table:number-columns-repeated="2" table:style-name="ce22"/>
          <table:table-cell office:value-type="float" office:value="0" table:formula="of:=([.E95]/12)*100" table:style-name="ce51">
            <text:p>0.00</text:p>
          </table:table-cell>
          <table:table-cell office:value-type="float" office:value="0" table:formula="of:=([.F95]/12)*100" table:style-name="ce49">
            <text:p>0.00</text:p>
          </table:table-cell>
          <table:table-cell office:value-type="float" office:value="0" table:formula="of:=([.G95]/12)*100" table:style-name="ce49">
            <text:p>0.00</text:p>
          </table:table-cell>
          <table:table-cell office:value-type="float" office:value="0" table:formula="of:=([.H95]/12)*100" table:style-name="ce50">
            <text:p>0.00</text:p>
          </table:table-cell>
          <table:table-cell office:value-type="float" office:value="0" table:formula="of:=([.I95]/30)*100" table:style-name="ce51">
            <text:p>0.00</text:p>
          </table:table-cell>
          <table:table-cell office:value-type="float" office:value="3.3333333333333335" table:formula="of:=([.J95]/30)*100" table:style-name="ce49">
            <text:p>3.33</text:p>
          </table:table-cell>
          <table:table-cell office:value-type="float" office:value="3.3333333333333335" table:formula="of:=([.K95]/30)*100" table:style-name="ce49">
            <text:p>3.33</text:p>
          </table:table-cell>
          <table:table-cell office:value-type="float" office:value="6.666666666666667" table:formula="of:=([.L95]/30)*100" table:style-name="ce50">
            <text:p>6.67</text:p>
          </table:table-cell>
          <table:table-cell office:value-type="float" office:value="0" table:formula="of:=([.M95]/37)*100" table:style-name="ce51">
            <text:p>0.00</text:p>
          </table:table-cell>
          <table:table-cell office:value-type="float" office:value="0" table:formula="of:=([.N95]/37)*100" table:style-name="ce49">
            <text:p>0.00</text:p>
          </table:table-cell>
          <table:table-cell office:value-type="float" office:value="0" table:formula="of:=([.O95]/37)*100" table:style-name="ce49">
            <text:p>0.00</text:p>
          </table:table-cell>
          <table:table-cell office:value-type="float" office:value="5.4054054054054053" table:formula="of:=([.P95]/37)*100" table:style-name="ce50">
            <text:p>5.41</text:p>
          </table:table-cell>
          <table:table-cell table:number-columns-repeated="16368"/>
        </table:table-row>
        <table:table-row table:style-name="ro3">
          <table:table-cell/>
          <table:table-cell table:number-columns-repeated="3" table:style-name="ce22"/>
          <table:table-cell table:number-columns-repeated="12" table:style-name="ce43"/>
          <table:table-cell table:number-columns-repeated="16368"/>
        </table:table-row>
        <table:table-row table:style-name="ro1">
          <table:table-cell/>
          <table:table-cell table:style-name="ce36"/>
          <table:table-cell table:style-name="ce37"/>
          <table:table-cell office:value-type="string" table:style-name="ce37">
            <text:p>Total scores</text:p>
          </table:table-cell>
          <table:table-cell office:value-type="string" table:style-name="ce37">
            <text:p>Total possible</text:p>
          </table:table-cell>
          <table:table-cell office:value-type="string" table:style-name="ce37">
            <text:p>%</text:p>
          </table:table-cell>
          <table:table-cell office:value-type="string" table:style-name="ce37">
            <text:p>Mean</text:p>
          </table:table-cell>
          <table:table-cell office:value-type="string" table:style-name="ce37">
            <text:p>Median</text:p>
          </table:table-cell>
          <table:table-cell office:value-type="string" table:style-name="ce37">
            <text:p>SD</text:p>
          </table:table-cell>
          <table:table-cell office:value-type="string" table:style-name="ce38">
            <text:p>IQR</text:p>
          </table:table-cell>
          <table:table-cell table:number-columns-repeated="16374"/>
        </table:table-row>
        <table:table-row table:style-name="ro1">
          <table:table-cell/>
          <table:table-cell office:value-type="string" table:style-name="ce39">
            <text:p>Life sciences</text:p>
          </table:table-cell>
          <table:table-cell table:style-name="ce22"/>
          <table:table-cell office:value-type="float" office:value="82" table:formula="of:=SUM([.D2:.D13])" table:style-name="ce22">
            <text:p>82</text:p>
          </table:table-cell>
          <table:table-cell office:value-type="float" office:value="96" table:style-name="ce22">
            <text:p>96</text:p>
          </table:table-cell>
          <table:table-cell office:value-type="float" office:value="85.416666666666657" table:formula="of:=([.D114]/96)*100" table:style-name="ce43">
            <text:p>85.42</text:p>
          </table:table-cell>
          <table:table-cell office:value-type="float" office:value="6.833333333333333" table:formula="of:=AVERAGE([.D2:.D13])" table:style-name="ce43">
            <text:p>6.83</text:p>
          </table:table-cell>
          <table:table-cell office:value-type="float" office:value="7" table:formula="of:=MEDIAN([.D2:.D13])" table:style-name="ce43">
            <text:p>7.00</text:p>
          </table:table-cell>
          <table:table-cell office:value-type="float" office:value="-1.4034589305344729" table:formula="of:=-STDEV([.D2:.D13])" table:style-name="ce43">
            <text:p>-1.40</text:p>
          </table:table-cell>
          <table:table-cell office:value-type="float" office:value="1.25" table:formula="of:=(QUARTILE([.D2:.D13];3))-(QUARTILE([.D2:.D13];1))" table:style-name="ce44">
            <text:p>1.25</text:p>
          </table:table-cell>
          <table:table-cell table:number-columns-repeated="16374"/>
        </table:table-row>
        <table:table-row table:style-name="ro1">
          <table:table-cell/>
          <table:table-cell office:value-type="string" table:style-name="ce39">
            <text:p>Physical sciences</text:p>
          </table:table-cell>
          <table:table-cell table:style-name="ce22"/>
          <table:table-cell office:value-type="float" office:value="168" table:formula="of:=SUM([.D14:.D43])" table:style-name="ce22">
            <text:p>168</text:p>
          </table:table-cell>
          <table:table-cell office:value-type="float" office:value="240" table:style-name="ce22">
            <text:p>240</text:p>
          </table:table-cell>
          <table:table-cell office:value-type="float" office:value="70" table:formula="of:=([.D115]/240)*100" table:style-name="ce43">
            <text:p>70.00</text:p>
          </table:table-cell>
          <table:table-cell office:value-type="float" office:value="5.6" table:formula="of:=AVERAGE([.D14:.D43])" table:style-name="ce43">
            <text:p>5.60</text:p>
          </table:table-cell>
          <table:table-cell office:value-type="float" office:value="6" table:formula="of:=MEDIAN([.D14:.D43])" table:style-name="ce43">
            <text:p>6.00</text:p>
          </table:table-cell>
          <table:table-cell office:value-type="float" office:value="-1.9930915164897596" table:formula="of:=-STDEV([.D14:.D43])" table:style-name="ce43">
            <text:p>-1.99</text:p>
          </table:table-cell>
          <table:table-cell office:value-type="float" office:value="2.75" table:formula="of:=(QUARTILE([.D14:.D43];3))-(QUARTILE([.D14:.D43];1))" table:style-name="ce44">
            <text:p>2.75</text:p>
          </table:table-cell>
          <table:table-cell table:number-columns-repeated="16374"/>
        </table:table-row>
        <table:table-row table:style-name="ro3">
          <table:table-cell/>
          <table:table-cell office:value-type="string" table:style-name="ce40">
            <text:p>Social sciences</text:p>
          </table:table-cell>
          <table:table-cell table:style-name="ce41"/>
          <table:table-cell office:value-type="float" office:value="194" table:formula="of:=SUM([.D44:.D80])" table:style-name="ce41">
            <text:p>194</text:p>
          </table:table-cell>
          <table:table-cell office:value-type="float" office:value="296" table:style-name="ce41">
            <text:p>296</text:p>
          </table:table-cell>
          <table:table-cell office:value-type="float" office:value="65.540540540540533" table:formula="of:=([.D116]/296)*100" table:style-name="ce49">
            <text:p>65.54</text:p>
          </table:table-cell>
          <table:table-cell office:value-type="float" office:value="5.243243243243243" table:formula="of:=AVERAGE([.D44:.D80])" table:style-name="ce49">
            <text:p>5.24</text:p>
          </table:table-cell>
          <table:table-cell office:value-type="float" office:value="6" table:formula="of:=MEDIAN([.D44:.D80])" table:style-name="ce43">
            <text:p>6.00</text:p>
          </table:table-cell>
          <table:table-cell office:value-type="float" office:value="-2.890649729015236" table:formula="of:=-STDEV([.D44:.D80])" table:style-name="ce49">
            <text:p>-2.89</text:p>
          </table:table-cell>
          <table:table-cell office:value-type="float" office:value="5" table:formula="of:=(QUARTILE([.D44:.D80];3))-(QUARTILE([.D44:.D80];1))" table:style-name="ce50">
            <text:p>5.00</text:p>
          </table:table-cell>
          <table:table-cell table:number-columns-repeated="16374"/>
        </table:table-row>
        <table:table-row table:number-rows-repeated="1048460" table:style-name="ro1">
          <table:table-cell table:number-columns-repeated="16384"/>
        </table:table-row>
      </table:table>
      <table:table table:name="PID_screen_data_(job)" table:style-name="ta2">
        <table:table-column table:style-name="co1" table:default-cell-style-name="ce22"/>
        <table:table-column table:style-name="co6" table:number-columns-repeated="2" table:default-cell-style-name="ce22"/>
        <table:table-column table:style-name="co19" table:default-cell-style-name="ce22"/>
        <table:table-column table:style-name="co7" table:default-cell-style-name="ce22"/>
        <table:table-column table:style-name="co8" table:default-cell-style-name="ce22"/>
        <table:table-column table:style-name="co12" table:default-cell-style-name="ce22"/>
        <table:table-column table:style-name="co20" table:default-cell-style-name="ce22"/>
        <table:table-column table:style-name="co21" table:default-cell-style-name="ce22"/>
        <table:table-column table:style-name="co12" table:default-cell-style-name="ce22"/>
        <table:table-column table:style-name="co22" table:default-cell-style-name="ce22"/>
        <table:table-column table:style-name="co4"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16366" table:default-cell-style-name="ce22"/>
        <table:table-row table:style-name="ro1">
          <table:table-cell office:value-type="string" table:style-name="ce22">
            <text:p>Q31</text:p>
          </table:table-cell>
          <table:table-cell office:value-type="string" table:style-name="ce22">
            <text:p>Q32</text:p>
          </table:table-cell>
          <table:table-cell office:value-type="string" table:style-name="ce22">
            <text:p>Total incorrect</text:p>
          </table:table-cell>
          <table:table-cell office:value-type="string" table:style-name="ce22">
            <text:p>Total test score</text:p>
          </table:table-cell>
          <table:table-cell office:value-type="string" table:style-name="ce22">
            <text:p>Q4</text:p>
          </table:table-cell>
          <table:table-cell office:value-type="string" table:style-name="ce22">
            <text:p>Q5</text:p>
          </table:table-cell>
          <table:table-cell office:value-type="string" table:style-name="ce22">
            <text:p>Q6</text:p>
          </table:table-cell>
          <table:table-cell office:value-type="string" table:style-name="ce22">
            <text:p>Q7</text:p>
          </table:table-cell>
          <table:table-cell office:value-type="string" table:style-name="ce22">
            <text:p>Q31</text:p>
          </table:table-cell>
          <table:table-cell office:value-type="string" table:style-name="ce22">
            <text:p>Q32</text:p>
          </table:table-cell>
          <table:table-cell table:number-columns-repeated="16374"/>
        </table:table-row>
        <table:table-row table:style-name="ro1">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Lectur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8" table:style-name="ce52">
            <text:p>8</text:p>
          </table:table-cell>
          <table:table-cell table:number-columns-repeated="4" table:style-name="ce35"/>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string" table:style-name="ce35">
            <text:p>1,2,5,7</text:p>
          </table:table-cell>
          <table:table-cell office:value-type="string" table:style-name="ce35">
            <text:p>1,2</text:p>
          </table:table-cell>
          <table:table-cell office:value-type="string" table:style-name="ce35">
            <text:p>1,3,7</text:p>
          </table:table-cell>
          <table:table-cell office:value-type="string" table:style-name="ce35">
            <text:p>1,2</text:p>
          </table:table-cell>
          <table:table-cell office:value-type="string" table:style-name="ce22">
            <text:p>Lectur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9" table:style-name="ce52">
            <text:p>9</text:p>
          </table:table-cell>
          <table:table-cell office:value-type="float" office:value="4" table:style-name="ce52">
            <text:p>4</text:p>
          </table:table-cell>
          <table:table-cell office:value-type="string" table:style-name="ce35">
            <text:p>1,2,3,4,5,7,12</text:p>
          </table:table-cell>
          <table:table-cell office:value-type="string" table:style-name="ce35">
            <text:p>1,2</text:p>
          </table:table-cell>
          <table:table-cell table:number-columns-repeated="2"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Lectur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5" table:style-name="ce22">
            <text:p>5</text:p>
          </table:table-cell>
          <table:table-cell office:value-type="float" office:value="7" table:style-name="ce22">
            <text:p>7</text:p>
          </table:table-cell>
          <table:table-cell office:value-type="string" table:style-name="ce35">
            <text:p>1,3,7,10,12</text:p>
          </table:table-cell>
          <table:table-cell office:value-type="string" table:style-name="ce35">
            <text:p>1,2,12</text:p>
          </table:table-cell>
          <table:table-cell office:value-type="string" table:style-name="ce35">
            <text:p>1,3</text:p>
          </table:table-cell>
          <table:table-cell office:value-type="string" table:style-name="ce35">
            <text:p>1</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3" table:style-name="ce22">
            <text:p>3</text:p>
          </table:table-cell>
          <table:table-cell office:value-type="string" table:style-name="ce35">
            <text:p>5,7,12</text:p>
          </table:table-cell>
          <table:table-cell office:value-type="string" table:style-name="ce35">
            <text:p>12</text:p>
          </table:table-cell>
          <table:table-cell office:value-type="string" table:style-name="ce35">
            <text:p>1,7,12</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string" table:style-name="ce35">
            <text:p>1,2,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1" table:style-name="ce22">
            <text:p>1</text:p>
          </table:table-cell>
          <table:table-cell office:value-type="float" office:value="6" table:style-name="ce22">
            <text:p>6</text:p>
          </table:table-cell>
          <table:table-cell office:value-type="string" table:style-name="ce35">
            <text:p>1,2</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float" office:value="5" table:style-name="ce22">
            <text:p>5</text:p>
          </table:table-cell>
          <table:table-cell office:value-type="string" table:style-name="ce35">
            <text:p>1,2,5,7</text:p>
          </table:table-cell>
          <table:table-cell office:value-type="string" table:style-name="ce35">
            <text:p>1,7</text:p>
          </table:table-cell>
          <table:table-cell office:value-type="string" table:style-name="ce35">
            <text:p>1,3,5,7</text:p>
          </table:table-cell>
          <table:table-cell office:value-type="string" table:style-name="ce35">
            <text:p>1</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5,7</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string" table:style-name="ce35">
            <text:p>2,7,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5" table:style-name="ce22">
            <text:p>5</text:p>
          </table:table-cell>
          <table:table-cell office:value-type="string" table:style-name="ce35">
            <text:p>1,5,7,12</text:p>
          </table:table-cell>
          <table:table-cell office:value-type="string" table:style-name="ce35">
            <text:p>1</text:p>
          </table:table-cell>
          <table:table-cell office:value-type="string" table:style-name="ce35">
            <text:p>1,5,7,12</text:p>
          </table:table-cell>
          <table:table-cell office:value-type="string" table:style-name="ce35">
            <text:p>13</text:p>
          </table:table-cell>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1" table:style-name="ce52">
            <text:p>11</text:p>
          </table:table-cell>
          <table:table-cell office:value-type="float" office:value="1" table:style-name="ce52">
            <text:p>1</text:p>
          </table:table-cell>
          <table:table-cell office:value-type="string" table:style-name="ce35">
            <text:p>3,4,5,7,11,12</text:p>
          </table:table-cell>
          <table:table-cell table:number-columns-repeated="3" table:style-name="ce35"/>
          <table:table-cell office:value-type="string" table:style-name="ce22">
            <text:p>Oth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2" table:style-name="ce22">
            <text:p>2</text:p>
          </table:table-cell>
          <table:table-cell office:value-type="float" office:value="8" table:style-name="ce22">
            <text:p>8</text:p>
          </table:table-cell>
          <table:table-cell office:value-type="string" table:style-name="ce35">
            <text:p>1,7,12</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5" table:style-name="ce52">
            <text:p>5</text:p>
          </table:table-cell>
          <table:table-cell office:value-type="float" office:value="3" table:style-name="ce52">
            <text:p>3</text:p>
          </table:table-cell>
          <table:table-cell office:value-type="string" table:style-name="ce35">
            <text:p>1,7</text:p>
          </table:table-cell>
          <table:table-cell office:value-type="string" table:style-name="ce35">
            <text:p>1</text:p>
          </table:table-cell>
          <table:table-cell table:number-columns-repeated="2" table:style-name="ce35"/>
          <table:table-cell office:value-type="string" table:style-name="ce22">
            <text:p>Oth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table:style-name="ce35"/>
          <table:table-cell office:value-type="float" office:value="2" table:style-name="ce52">
            <text:p>2</text:p>
          </table:table-cell>
          <table:table-cell office:value-type="float" office:value="7" table:style-name="ce52">
            <text:p>7</text:p>
          </table:table-cell>
          <table:table-cell office:value-type="string" table:style-name="ce35">
            <text:p>1,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8" table:style-name="ce22">
            <text:p>8</text:p>
          </table:table-cell>
          <table:table-cell table:style-name="ce35"/>
          <table:table-cell office:value-type="float" office:value="0" table:style-name="ce52">
            <text:p>0</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string" table:style-name="ce35">
            <text:p>1,7</text:p>
          </table:table-cell>
          <table:table-cell office:value-type="string" table:style-name="ce35">
            <text:p>2</text:p>
          </table:table-cell>
          <table:table-cell office:value-type="string" table:style-name="ce35">
            <text:p>1,3,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1" table:style-name="ce22">
            <text:p>11</text:p>
          </table:table-cell>
          <table:table-cell office:value-type="float" office:value="4" table:style-name="ce22">
            <text:p>4</text:p>
          </table:table-cell>
          <table:table-cell office:value-type="string" table:style-name="ce35">
            <text:p>2,5,7,12</text:p>
          </table:table-cell>
          <table:table-cell office:value-type="string" table:style-name="ce35">
            <text:p>2,7,12</text:p>
          </table:table-cell>
          <table:table-cell office:value-type="string" table:style-name="ce35">
            <text:p>2,3,7,8,12</text:p>
          </table:table-cell>
          <table:table-cell office:value-type="string" table:style-name="ce35">
            <text:p>13</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5" table:style-name="ce22">
            <text:p>5</text:p>
          </table:table-cell>
          <table:table-cell office:value-type="float" office:value="4" table:style-name="ce22">
            <text:p>4</text:p>
          </table:table-cell>
          <table:table-cell office:value-type="string" table:style-name="ce35">
            <text:p>7,12</text:p>
          </table:table-cell>
          <table:table-cell office:value-type="string" table:style-name="ce35">
            <text:p>13</text:p>
          </table:table-cell>
          <table:table-cell office:value-type="string" table:style-name="ce35">
            <text:p>12,13</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7" table:style-name="ce22">
            <text:p>7</text:p>
          </table:table-cell>
          <table:table-cell office:value-type="float" office:value="4" table:style-name="ce22">
            <text:p>4</text:p>
          </table:table-cell>
          <table:table-cell office:value-type="string" table:style-name="ce35">
            <text:p>1,2,7</text:p>
          </table:table-cell>
          <table:table-cell office:value-type="string" table:style-name="ce35">
            <text:p>12</text:p>
          </table:table-cell>
          <table:table-cell office:value-type="string" table:style-name="ce35">
            <text:p>1,2,3,7</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string" table:style-name="ce35">
            <text:p>2,7</text:p>
          </table:table-cell>
          <table:table-cell office:value-type="string" table:style-name="ce35">
            <text:p>1</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string" table:style-name="ce35">
            <text:p>7,12</text:p>
          </table:table-cell>
          <table:table-cell office:value-type="string" table:style-name="ce35">
            <text:p>1,2</text:p>
          </table:table-cell>
          <table:table-cell office:value-type="string" table:style-name="ce35">
            <text:p>1,2,3</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9" table:style-name="ce22">
            <text:p>9</text:p>
          </table:table-cell>
          <table:table-cell office:value-type="float" office:value="4" table:style-name="ce22">
            <text:p>4</text:p>
          </table:table-cell>
          <table:table-cell office:value-type="string" table:style-name="ce35">
            <text:p>1,5,7,10</text:p>
          </table:table-cell>
          <table:table-cell office:value-type="string" table:style-name="ce35">
            <text:p>12</text:p>
          </table:table-cell>
          <table:table-cell office:value-type="string" table:style-name="ce35">
            <text:p>1,3,5,7,12</text:p>
          </table:table-cell>
          <table:table-cell office:value-type="string" table:style-name="ce35">
            <text:p>12</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string" table:style-name="ce35">
            <text:p>7,10,12</text:p>
          </table:table-cell>
          <table:table-cell office:value-type="string" table:style-name="ce35">
            <text:p>1,2</text:p>
          </table:table-cell>
          <table:table-cell office:value-type="string" table:style-name="ce35">
            <text:p>1,12</text:p>
          </table:table-cell>
          <table:table-cell office:value-type="string" table:style-name="ce35">
            <text:p>1</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5</text:p>
          </table:table-cell>
          <table:table-cell office:value-type="string" table:style-name="ce22">
            <text:p>PhD Research Stude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2">
          <table:table-cell office:value-type="float" office:value="6" table:style-name="ce22">
            <text:p>6</text:p>
          </table:table-cell>
          <table:table-cell office:value-type="float" office:value="1" table:style-name="ce22">
            <text:p>1</text:p>
          </table:table-cell>
          <table:table-cell office:value-type="float" office:value="10" table:style-name="ce22">
            <text:p>10</text:p>
          </table:table-cell>
          <table:table-cell office:value-type="float" office:value="6" table:style-name="ce22">
            <text:p>6</text:p>
          </table:table-cell>
          <table:table-cell office:value-type="string" table:style-name="ce35">
            <text:p>1,2,5,7,12</text:p>
          </table:table-cell>
          <table:table-cell office:value-type="string" table:style-name="ce35">
            <text:p>1,2</text:p>
          </table:table-cell>
          <table:table-cell office:value-type="string" table:style-name="ce35">
            <text:p>1,2,7,12</text:p>
          </table:table-cell>
          <table:table-cell office:value-type="string" table:style-name="ce35">
            <text:p>2,3,5,7,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7</text:p>
          </table:table-cell>
          <table:table-cell office:value-type="string" table:style-name="ce35">
            <text:p>2,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2">
          <table:table-cell table:number-columns-repeated="2" table:style-name="ce35"/>
          <table:table-cell office:value-type="float" office:value="11" table:style-name="ce52">
            <text:p>11</text:p>
          </table:table-cell>
          <table:table-cell office:value-type="float" office:value="6" table:style-name="ce52">
            <text:p>6</text:p>
          </table:table-cell>
          <table:table-cell office:value-type="string" table:style-name="ce35">
            <text:p>1,3,5,7</text:p>
          </table:table-cell>
          <table:table-cell office:value-type="string" table:style-name="ce35">
            <text:p>1,2,3,12</text:p>
          </table:table-cell>
          <table:table-cell office:value-type="string" table:style-name="ce35">
            <text:p>8,10,12</text:p>
          </table:table-cell>
          <table:table-cell office:value-type="string" table:style-name="ce35">
            <text:p>1,2,3,7,8,10</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7" table:style-name="ce22">
            <text:p>7</text:p>
          </table:table-cell>
          <table:table-cell office:value-type="string" table:style-name="ce35">
            <text:p>1,2,7</text:p>
          </table:table-cell>
          <table:table-cell office:value-type="string" table:style-name="ce35">
            <text:p>1,3</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8" table:style-name="ce22">
            <text:p>8</text:p>
          </table:table-cell>
          <table:table-cell office:value-type="string" table:style-name="ce35">
            <text:p>1,5,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2" table:style-name="ce52">
            <text:p>2</text:p>
          </table:table-cell>
          <table:table-cell office:value-type="string" table:style-name="ce35">
            <text:p>2,3,5</text:p>
          </table:table-cell>
          <table:table-cell office:value-type="string" table:style-name="ce35">
            <text:p>2</text:p>
          </table:table-cell>
          <table:table-cell office:value-type="string" table:style-name="ce35">
            <text:p>1,5,7</text:p>
          </table:table-cell>
          <table:table-cell office:value-type="string" table:style-name="ce35">
            <text:p>13</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text:p>
          </table:table-cell>
          <table:table-cell office:value-type="string" table:style-name="ce22">
            <text:p>PhD Research Studen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1" table:style-name="ce22">
            <text:p>1</text:p>
          </table:table-cell>
          <table:table-cell office:value-type="float" office:value="7" table:style-name="ce22">
            <text:p>7</text:p>
          </table:table-cell>
          <table:table-cell office:value-type="string" table:style-name="ce35">
            <text:p>1,7</text:p>
          </table:table-cell>
          <table:table-cell office:value-type="string" table:style-name="ce35">
            <text:p>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float" office:value="6" table:style-name="ce22">
            <text:p>6</text:p>
          </table:table-cell>
          <table:table-cell office:value-type="string" table:style-name="ce35">
            <text:p>5,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6" table:style-name="ce52">
            <text:p>6</text:p>
          </table:table-cell>
          <table:table-cell office:value-type="float" office:value="7" table:style-name="ce52">
            <text:p>7</text:p>
          </table:table-cell>
          <table:table-cell office:value-type="string" table:style-name="ce35">
            <text:p>1,2,4,7,10,12</text:p>
          </table:table-cell>
          <table:table-cell office:value-type="string" table:style-name="ce35">
            <text:p>1</text:p>
          </table:table-cell>
          <table:table-cell office:value-type="string" table:style-name="ce35">
            <text:p>1,3,12</text:p>
          </table:table-cell>
          <table:table-cell office:value-type="string" table:style-name="ce35">
            <text:p>1,2</text:p>
          </table:table-cell>
          <table:table-cell office:value-type="string" table:style-name="ce22">
            <text:p>Postdoc</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3" table:style-name="ce52">
            <text:p>3</text:p>
          </table:table-cell>
          <table:table-cell office:value-type="float" office:value="5" table:style-name="ce52">
            <text:p>5</text:p>
          </table:table-cell>
          <table:table-cell office:value-type="string" table:style-name="ce35">
            <text:p>12</text:p>
          </table:table-cell>
          <table:table-cell office:value-type="string" table:style-name="ce35">
            <text:p>1,2</text:p>
          </table:table-cell>
          <table:table-cell office:value-type="string" table:style-name="ce35">
            <text:p>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ostdoc</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6" table:style-name="ce22">
            <text:p>6</text:p>
          </table:table-cell>
          <table:table-cell office:value-type="string" table:style-name="ce35">
            <text:p>7,12</text:p>
          </table:table-cell>
          <table:table-cell office:value-type="string" table:style-name="ce35">
            <text:p>1</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 table:style-name="ce52">
            <text:p>1</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9" table:style-name="ce22">
            <text:p>9</text:p>
          </table:table-cell>
          <table:table-cell office:value-type="float" office:value="1" table:style-name="ce22">
            <text:p>1</text:p>
          </table:table-cell>
          <table:table-cell office:value-type="string" table:style-name="ce35">
            <text:p>8</text:p>
          </table:table-cell>
          <table:table-cell office:value-type="string" table:style-name="ce35">
            <text:p>3</text:p>
          </table:table-cell>
          <table:table-cell office:value-type="string" table:style-name="ce35">
            <text:p>6,7,8,9</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string" table:style-name="ce35">
            <text:p>1,7,12</text:p>
          </table:table-cell>
          <table:table-cell office:value-type="string" table:style-name="ce35">
            <text:p>1,2</text:p>
          </table:table-cell>
          <table:table-cell office:value-type="string" table:style-name="ce35">
            <text:p>1,2,3,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string" table:style-name="ce35">
            <text:p>7,12</text:p>
          </table:table-cell>
          <table:table-cell office:value-type="string" table:style-name="ce35">
            <text:p>1,12</text:p>
          </table:table-cell>
          <table:table-cell office:value-type="string" table:style-name="ce35">
            <text:p>1,12</text:p>
          </table:table-cell>
          <table:table-cell office:value-type="string" table:style-name="ce35">
            <text:p>1</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6" table:style-name="ce22">
            <text:p>6</text:p>
          </table:table-cell>
          <table:table-cell office:value-type="float" office:value="8" table:style-name="ce22">
            <text:p>8</text:p>
          </table:table-cell>
          <table:table-cell office:value-type="string" table:style-name="ce35">
            <text:p>1,2,3,4,5,7,10</text:p>
          </table:table-cell>
          <table:table-cell office:value-type="string" table:style-name="ce35">
            <text:p>1,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8" table:style-name="ce22">
            <text:p>8</text:p>
          </table:table-cell>
          <table:table-cell office:value-type="string" table:style-name="ce35">
            <text:p>1,5,7,12</text:p>
          </table:table-cell>
          <table:table-cell office:value-type="string" table:style-name="ce35">
            <text:p>1,2</text:p>
          </table:table-cell>
          <table:table-cell office:value-type="string" table:style-name="ce35">
            <text:p>1,3,7,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string" table:style-name="ce35">
            <text:p>1,7,12</text:p>
          </table:table-cell>
          <table:table-cell office:value-type="string" table:style-name="ce35">
            <text:p>2</text:p>
          </table:table-cell>
          <table:table-cell office:value-type="string" table:style-name="ce35">
            <text:p>1,3,12</text:p>
          </table:table-cell>
          <table:table-cell office:value-type="string" table:style-name="ce35">
            <text:p>1,2</text:p>
          </table:table-cell>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Professor / Reader</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5" table:style-name="ce22">
            <text:p>5</text:p>
          </table:table-cell>
          <table:table-cell office:value-type="float" office:value="4" table:style-name="ce22">
            <text:p>4</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table:number-columns-repeated="2" table:style-name="ce35"/>
          <table:table-cell office:value-type="float" office:value="1" table:style-name="ce52">
            <text:p>1</text:p>
          </table:table-cell>
          <table:table-cell office:value-type="float" office:value="7" table:style-name="ce52">
            <text:p>7</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12</text:p>
          </table:table-cell>
          <table:table-cell office:value-type="string" table:style-name="ce22">
            <text:p>Research Assistan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string" table:style-name="ce35">
            <text:p>7,12</text:p>
          </table:table-cell>
          <table:table-cell office:value-type="string" table:style-name="ce35">
            <text:p>1,10</text:p>
          </table:table-cell>
          <table:table-cell office:value-type="string" table:style-name="ce35">
            <text:p>3</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2,7</text:p>
          </table:table-cell>
          <table:table-cell office:value-type="string" table:style-name="ce35">
            <text:p>1,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string" table:style-name="ce35">
            <text:p>1,2,7</text:p>
          </table:table-cell>
          <table:table-cell office:value-type="string" table:style-name="ce35">
            <text:p>1,3</text:p>
          </table:table-cell>
          <table:table-cell office:value-type="string" table:style-name="ce35">
            <text:p>3,12</text:p>
          </table:table-cell>
          <table:table-cell office:value-type="string" table:style-name="ce35">
            <text:p>1</text:p>
          </table:table-cell>
          <table:table-cell office:value-type="string" table:style-name="ce22">
            <text:p>Research Fellow</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number-rows-repeated="2"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5" table:style-name="ce22">
            <text:p>5</text:p>
          </table:table-cell>
          <table:table-cell office:value-type="string" table:style-name="ce35">
            <text:p>7,10,12</text:p>
          </table:table-cell>
          <table:table-cell office:value-type="string" table:style-name="ce35">
            <text:p>2</text:p>
          </table:table-cell>
          <table:table-cell office:value-type="string" table:style-name="ce35">
            <text:p>2,3</text:p>
          </table:table-cell>
          <table:table-cell office:value-type="string" table:style-name="ce35">
            <text:p>1,2</text:p>
          </table:table-cell>
          <table:table-cell office:value-type="string" table:style-name="ce22">
            <text:p>Research Fellow</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7" table:style-name="ce22">
            <text:p>7</text:p>
          </table:table-cell>
          <table:table-cell table:style-name="ce35"/>
          <table:table-cell office:value-type="float" office:value="1" table:style-name="ce52">
            <text:p>1</text:p>
          </table:table-cell>
          <table:table-cell office:value-type="float" office:value="8" table:style-name="ce52">
            <text:p>8</text:p>
          </table:table-cell>
          <table:table-cell office:value-type="string" table:style-name="ce35">
            <text:p>1,7</text:p>
          </table:table-cell>
          <table:table-cell office:value-type="string" table:style-name="ce35">
            <text:p>1,2</text:p>
          </table:table-cell>
          <table:table-cell office:value-type="string" table:style-name="ce35">
            <text:p>1,2,3</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office:value-type="string" table:style-name="ce35">
            <text:p>7,12</text:p>
          </table:table-cell>
          <table:table-cell office:value-type="string" table:style-name="ce35">
            <text:p>1,2</text:p>
          </table:table-cell>
          <table:table-cell office:value-type="string" table:style-name="ce35">
            <text:p>3,12</text:p>
          </table:table-cell>
          <table:table-cell office:value-type="string" table:style-name="ce35">
            <text:p>1,2</text:p>
          </table:table-cell>
          <table:table-cell office:value-type="string" table:style-name="ce22">
            <text:p>Research Support</text:p>
          </table:table-cell>
          <table:table-cell office:value-type="string" table:style-name="ce22">
            <text:p>Life Sciences (includes: Agricultural and Biological Sciences, Biochemistry, Genetics and Molecular Biology, Immunology and Microbiology, Neuroscience, Pharmacology, Toxicology and Pharmaceutics, Multidisciplinary)</text:p>
          </table:table-cell>
          <table:table-cell table:number-columns-repeated="16374"/>
        </table:table-row>
        <table:table-row table:style-name="ro1">
          <table:table-cell table:number-columns-repeated="2" table:style-name="ce35"/>
          <table:table-cell office:value-type="float" office:value="8" table:style-name="ce52">
            <text:p>8</text:p>
          </table:table-cell>
          <table:table-cell office:value-type="float" office:value="0" table:style-name="ce52">
            <text:p>0</text:p>
          </table:table-cell>
          <table:table-cell table:number-columns-repeated="4" table:style-name="ce35"/>
          <table:table-cell office:value-type="string" table:style-name="ce22">
            <text:p>Research Support</text:p>
          </table:table-cell>
          <table:table-cell office:value-type="string" table:style-name="ce22">
            <text:p>Physical Sciences (includes: Chemical Engineering, Chemistry, Computer Science, Earth and Planetary Sciences, Energy Engineering, Environmental Science, Material Science, Mathematics, Physics and Astronomy,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11" table:style-name="ce22">
            <text:p>11</text:p>
          </table:table-cell>
          <table:table-cell office:value-type="float" office:value="3" table:style-name="ce22">
            <text:p>3</text:p>
          </table:table-cell>
          <table:table-cell office:value-type="string" table:style-name="ce35">
            <text:p>1,2,3,7,12</text:p>
          </table:table-cell>
          <table:table-cell office:value-type="string" table:style-name="ce35">
            <text:p>2,7,10,12</text:p>
          </table:table-cell>
          <table:table-cell office:value-type="string" table:style-name="ce35">
            <text:p>2,5,6,12</text:p>
          </table:table-cell>
          <table:table-cell office:value-type="string" table:style-name="ce35">
            <text:p>13</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2">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7" table:style-name="ce22">
            <text:p>7</text:p>
          </table:table-cell>
          <table:table-cell office:value-type="string" table:style-name="ce35">
            <text:p>1,2,5,7,12</text:p>
          </table:table-cell>
          <table:table-cell office:value-type="string" table:style-name="ce35">
            <text:p>1,2</text:p>
          </table:table-cell>
          <table:table-cell office:value-type="string" table:style-name="ce35">
            <text:p>1,3,4,7,10,12</text:p>
          </table:table-cell>
          <table:table-cell office:value-type="string" table:style-name="ce35">
            <text:p>1</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2" table:style-name="ce35"/>
          <table:table-cell office:value-type="float" office:value="7" table:style-name="ce52">
            <text:p>7</text:p>
          </table:table-cell>
          <table:table-cell office:value-type="float" office:value="1" table:style-name="ce52">
            <text:p>1</text:p>
          </table:table-cell>
          <table:table-cell office:value-type="string" table:style-name="ce35">
            <text:p>1</text:p>
          </table:table-cell>
          <table:table-cell table:number-columns-repeated="3" table:style-name="ce35"/>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9" table:style-name="ce22">
            <text:p>9</text:p>
          </table:table-cell>
          <table:table-cell office:value-type="float" office:value="8" table:style-name="ce22">
            <text:p>8</text:p>
          </table:table-cell>
          <table:table-cell office:value-type="string" table:style-name="ce35">
            <text:p>1,2,5,7,12</text:p>
          </table:table-cell>
          <table:table-cell office:value-type="string" table:style-name="ce35">
            <text:p>1,2,7,12</text:p>
          </table:table-cell>
          <table:table-cell office:value-type="string" table:style-name="ce35">
            <text:p>1,3,5,7,12</text:p>
          </table:table-cell>
          <table:table-cell office:value-type="string" table:style-name="ce35">
            <text:p>1,2,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string" table:style-name="ce35">
            <text:p>1,7</text:p>
          </table:table-cell>
          <table:table-cell office:value-type="string" table:style-name="ce35">
            <text:p>1,2</text:p>
          </table:table-cell>
          <table:table-cell office:value-type="string" table:style-name="ce35">
            <text:p>1,3</text:p>
          </table:table-cell>
          <table:table-cell office:value-type="string" table:style-name="ce35">
            <text:p>1,2</text:p>
          </table:table-cell>
          <table:table-cell office:value-type="string" table:style-name="ce22">
            <text:p>Research Support</text:p>
          </table:table-cell>
          <table:table-cell office:value-type="string" table:style-name="ce22">
            <text:p>Social Sciences (includes: Arts and Humanities, Business, Management and Accounting, Decision Sciences, Economics, Econometrics and Finance, Psychology, Social Sciences, Multidisciplinary)</text:p>
          </table:table-cell>
          <table:table-cell table:number-columns-repeated="16374"/>
        </table:table-row>
        <table:table-row table:style-name="ro1">
          <table:table-cell table:number-columns-repeated="16384"/>
        </table:table-row>
        <table:table-row table:style-name="ro3">
          <table:table-cell table:number-columns-repeated="3"/>
          <table:table-cell table:number-columns-repeated="16381" table:style-name="ce22"/>
        </table:table-row>
        <table:table-row table:style-name="ro1">
          <table:table-cell table:number-columns-repeated="3"/>
          <table:table-cell table:number-columns-repeated="3" table:style-name="ce22"/>
          <table:table-cell office:value-type="string" table:style-name="ce36">
            <text:p>Prof 1</text:p>
          </table:table-cell>
          <table:table-cell office:value-type="string" table:style-name="ce37">
            <text:p>Prof 2</text:p>
          </table:table-cell>
          <table:table-cell office:value-type="string" table:style-name="ce37">
            <text:p>Prof 3</text:p>
          </table:table-cell>
          <table:table-cell office:value-type="string" table:style-name="ce38">
            <text:p>Prof 4</text:p>
          </table:table-cell>
          <table:table-cell office:value-type="string" table:style-name="ce36">
            <text:p>Lec 1</text:p>
          </table:table-cell>
          <table:table-cell office:value-type="string" table:style-name="ce37">
            <text:p>Lec 2</text:p>
          </table:table-cell>
          <table:table-cell office:value-type="string" table:style-name="ce37">
            <text:p>Lec 3</text:p>
          </table:table-cell>
          <table:table-cell office:value-type="string" table:style-name="ce38">
            <text:p>Lec 4</text:p>
          </table:table-cell>
          <table:table-cell office:value-type="string" table:style-name="ce36">
            <text:p>RF 1</text:p>
          </table:table-cell>
          <table:table-cell office:value-type="string" table:style-name="ce37">
            <text:p>RF 2</text:p>
          </table:table-cell>
          <table:table-cell office:value-type="string" table:style-name="ce37">
            <text:p>RF 3</text:p>
          </table:table-cell>
          <table:table-cell office:value-type="string" table:style-name="ce38">
            <text:p>RF 4</text:p>
          </table:table-cell>
          <table:table-cell office:value-type="string" table:style-name="ce36">
            <text:p>RA 1</text:p>
          </table:table-cell>
          <table:table-cell office:value-type="string" table:style-name="ce37">
            <text:p>RA 2</text:p>
          </table:table-cell>
          <table:table-cell office:value-type="string" table:style-name="ce37">
            <text:p>RA 3</text:p>
          </table:table-cell>
          <table:table-cell office:value-type="string" table:style-name="ce38">
            <text:p>RA 4</text:p>
          </table:table-cell>
          <table:table-cell office:value-type="string" table:style-name="ce36">
            <text:p>Post 1</text:p>
          </table:table-cell>
          <table:table-cell office:value-type="string" table:style-name="ce37">
            <text:p>Post 2</text:p>
          </table:table-cell>
          <table:table-cell office:value-type="string" table:style-name="ce37">
            <text:p>Post 3</text:p>
          </table:table-cell>
          <table:table-cell office:value-type="string" table:style-name="ce38">
            <text:p>Post 4</text:p>
          </table:table-cell>
          <table:table-cell office:value-type="string" table:style-name="ce36">
            <text:p>PhD 1</text:p>
          </table:table-cell>
          <table:table-cell office:value-type="string" table:style-name="ce37">
            <text:p>PhD 2</text:p>
          </table:table-cell>
          <table:table-cell office:value-type="string" table:style-name="ce37">
            <text:p>PhD 3</text:p>
          </table:table-cell>
          <table:table-cell office:value-type="string" table:style-name="ce38">
            <text:p>PhD 4</text:p>
          </table:table-cell>
          <table:table-cell office:value-type="string" table:style-name="ce36">
            <text:p>RS 1</text:p>
          </table:table-cell>
          <table:table-cell office:value-type="string" table:style-name="ce37">
            <text:p>RS 2</text:p>
          </table:table-cell>
          <table:table-cell office:value-type="string" table:style-name="ce37">
            <text:p>RS 3<text:s/></text:p>
          </table:table-cell>
          <table:table-cell office:value-type="string" table:style-name="ce38">
            <text:p>RS 4</text:p>
          </table:table-cell>
          <table:table-cell office:value-type="string" table:style-name="ce36">
            <text:p>Other 1</text:p>
          </table:table-cell>
          <table:table-cell office:value-type="string" table:style-name="ce37">
            <text:p>Other 2</text:p>
          </table:table-cell>
          <table:table-cell office:value-type="string" table:style-name="ce37">
            <text:p>Other 3</text:p>
          </table:table-cell>
          <table:table-cell office:value-type="string" table:style-name="ce38">
            <text:p>Other 4</text:p>
          </table:table-cell>
          <table:table-cell table:number-columns-repeated="16346"/>
        </table:table-row>
        <table:table-row table:style-name="ro1">
          <table:table-cell table:number-columns-repeated="3"/>
          <table:table-cell office:value-type="string" table:style-name="ce22">
            <text:p>Publications</text:p>
          </table:table-cell>
          <table:table-cell table:number-columns-repeated="2" table:style-name="ce22"/>
          <table:table-cell office:value-type="float" office:value="8" table:formula="of:=COUNTIF([.$E$53:.$E$62];&quot;*1*&quot;)" table:style-name="ce39">
            <text:p>8</text:p>
          </table:table-cell>
          <table:table-cell office:value-type="float" office:value="7" table:formula="of:=COUNTIF([.$F$53:.$F$62];&quot;*1*&quot;)" table:style-name="ce22">
            <text:p>7</text:p>
          </table:table-cell>
          <table:table-cell office:value-type="float" office:value="8" table:formula="of:=COUNTIF([.$G$53:.$G$62];&quot;*1*&quot;)" table:style-name="ce22">
            <text:p>8</text:p>
          </table:table-cell>
          <table:table-cell office:value-type="float" office:value="9" table:formula="of:=COUNTIF([.$H$53:.$H$62];&quot;*1*&quot;)" table:style-name="ce34">
            <text:p>9</text:p>
          </table:table-cell>
          <table:table-cell office:value-type="float" office:value="4" table:formula="of:=COUNTIF([.E2:.E7];&quot;*1*&quot;)" table:style-name="ce39">
            <text:p>4</text:p>
          </table:table-cell>
          <table:table-cell office:value-type="float" office:value="4" table:formula="of:=COUNTIF([.F2:.F7];&quot;*1*&quot;)" table:style-name="ce22">
            <text:p>4</text:p>
          </table:table-cell>
          <table:table-cell office:value-type="float" office:value="3" table:formula="of:=COUNTIF([.G2:.G7];&quot;*1*&quot;)" table:style-name="ce22">
            <text:p>3</text:p>
          </table:table-cell>
          <table:table-cell office:value-type="float" office:value="3" table:formula="of:=COUNTIF([.H2:.H7];&quot;*1*&quot;)" table:style-name="ce34">
            <text:p>3</text:p>
          </table:table-cell>
          <table:table-cell office:value-type="float" office:value="4" table:formula="of:=COUNTIF([.E66:.E72];&quot;*1*&quot;)" table:style-name="ce39">
            <text:p>4</text:p>
          </table:table-cell>
          <table:table-cell office:value-type="float" office:value="4" table:formula="of:=COUNTIF([.F66:.F72];&quot;*1*&quot;)" table:style-name="ce22">
            <text:p>4</text:p>
          </table:table-cell>
          <table:table-cell office:value-type="float" office:value="2" table:formula="of:=COUNTIF([.G66:.G72];&quot;*1*&quot;)" table:style-name="ce22">
            <text:p>2</text:p>
          </table:table-cell>
          <table:table-cell office:value-type="float" office:value="5" table:formula="of:=COUNTIF([.H66:.H72];&quot;*1*&quot;)" table:style-name="ce34">
            <text:p>5</text:p>
          </table:table-cell>
          <table:table-cell office:value-type="float" office:value="3" table:formula="of:=COUNTIF([.E63:.E65];&quot;*1*&quot;)" table:style-name="ce39">
            <text:p>3</text:p>
          </table:table-cell>
          <table:table-cell office:value-type="float" office:value="3" table:formula="of:=COUNTIF([.F63:.F65];&quot;*1*&quot;)" table:style-name="ce22">
            <text:p>3</text:p>
          </table:table-cell>
          <table:table-cell office:value-type="float" office:value="3" table:formula="of:=COUNTIF([.G63:.G65];&quot;*1*&quot;)" table:style-name="ce22">
            <text:p>3</text:p>
          </table:table-cell>
          <table:table-cell office:value-type="float" office:value="3" table:formula="of:=COUNTIF([.H63:.H65];&quot;*1*&quot;)" table:style-name="ce34">
            <text:p>3</text:p>
          </table:table-cell>
          <table:table-cell office:value-type="float" office:value="5" table:formula="of:=COUNTIF([.E48:.E52];&quot;*1*&quot;)" table:style-name="ce39">
            <text:p>5</text:p>
          </table:table-cell>
          <table:table-cell office:value-type="float" office:value="4" table:formula="of:=COUNTIF([.F48:.F52];&quot;*1*&quot;)" table:style-name="ce22">
            <text:p>4</text:p>
          </table:table-cell>
          <table:table-cell office:value-type="float" office:value="4" table:formula="of:=COUNTIF([.G48:.G52];&quot;*1*&quot;)" table:style-name="ce22">
            <text:p>4</text:p>
          </table:table-cell>
          <table:table-cell office:value-type="float" office:value="5" table:formula="of:=COUNTIF([.H48:.H52];&quot;*1*&quot;)" table:style-name="ce34">
            <text:p>5</text:p>
          </table:table-cell>
          <table:table-cell office:value-type="float" office:value="18" table:formula="of:=COUNTIF([.E27:.E47];&quot;*1*&quot;)" table:style-name="ce39">
            <text:p>18</text:p>
          </table:table-cell>
          <table:table-cell office:value-type="float" office:value="19" table:formula="of:=COUNTIF([.F27:.F47];&quot;*1*&quot;)" table:style-name="ce22">
            <text:p>19</text:p>
          </table:table-cell>
          <table:table-cell office:value-type="float" office:value="20" table:formula="of:=COUNTIF([.G27:.G47];&quot;*1*&quot;)" table:style-name="ce22">
            <text:p>20</text:p>
          </table:table-cell>
          <table:table-cell office:value-type="float" office:value="21" table:formula="of:=COUNTIF([.H27:.H47];&quot;*1*&quot;)" table:style-name="ce34">
            <text:p>21</text:p>
          </table:table-cell>
          <table:table-cell office:value-type="float" office:value="7" table:formula="of:=COUNTIF([.E73:.E80];&quot;*1*&quot;)" table:style-name="ce39">
            <text:p>7</text:p>
          </table:table-cell>
          <table:table-cell office:value-type="float" office:value="6" table:formula="of:=COUNTIF([.F73:.F80];&quot;*1*&quot;)" table:style-name="ce22">
            <text:p>6</text:p>
          </table:table-cell>
          <table:table-cell office:value-type="float" office:value="6" table:formula="of:=COUNTIF([.G73:.G80];&quot;*1*&quot;)" table:style-name="ce22">
            <text:p>6</text:p>
          </table:table-cell>
          <table:table-cell office:value-type="float" office:value="6" table:formula="of:=COUNTIF([.H73:.H80];&quot;*1*&quot;)" table:style-name="ce34">
            <text:p>6</text:p>
          </table:table-cell>
          <table:table-cell office:value-type="float" office:value="18" table:formula="of:=COUNTIF([.E8:.E26];&quot;*1*&quot;)" table:style-name="ce39">
            <text:p>18</text:p>
          </table:table-cell>
          <table:table-cell office:value-type="float" office:value="15" table:formula="of:=COUNTIF([.F8:.F26];&quot;*1*&quot;)" table:style-name="ce22">
            <text:p>15</text:p>
          </table:table-cell>
          <table:table-cell office:value-type="float" office:value="14" table:formula="of:=COUNTIF([.G8:.G26];&quot;*1*&quot;)" table:style-name="ce22">
            <text:p>14</text:p>
          </table:table-cell>
          <table:table-cell office:value-type="float" office:value="16" table:formula="of:=COUNTIF([.H8:.H26];&quot;*1*&quot;)" table:style-name="ce34">
            <text:p>16</text:p>
          </table:table-cell>
          <table:table-cell table:number-columns-repeated="16346"/>
        </table:table-row>
        <table:table-row table:style-name="ro1">
          <table:table-cell table:number-columns-repeated="3"/>
          <table:table-cell office:value-type="string" table:style-name="ce22">
            <text:p>Publication on repository</text:p>
          </table:table-cell>
          <table:table-cell table:number-columns-repeated="2" table:style-name="ce22"/>
          <table:table-cell office:value-type="float" office:value="6" table:formula="of:=COUNTIF([.$E$53:.$E$62];&quot;*2*&quot;)" table:style-name="ce39">
            <text:p>6</text:p>
          </table:table-cell>
          <table:table-cell office:value-type="float" office:value="7" table:formula="of:=COUNTIF([.$F$53:.$F$62];&quot;*2*&quot;)" table:style-name="ce22">
            <text:p>7</text:p>
          </table:table-cell>
          <table:table-cell office:value-type="float" office:value="6" table:formula="of:=COUNTIF([.$G$53:.$G$62];&quot;*2*&quot;)" table:style-name="ce22">
            <text:p>6</text:p>
          </table:table-cell>
          <table:table-cell office:value-type="float" office:value="6" table:formula="of:=COUNTIF([.$H$53:.$H$62];&quot;*2*&quot;)" table:style-name="ce34">
            <text:p>6</text:p>
          </table:table-cell>
          <table:table-cell office:value-type="float" office:value="3" table:formula="of:=COUNTIF([.E2:.E7];&quot;*2*&quot;)" table:style-name="ce39">
            <text:p>3</text:p>
          </table:table-cell>
          <table:table-cell office:value-type="float" office:value="3" table:formula="of:=COUNTIF([.F2:.F7];&quot;*2*&quot;)" table:style-name="ce22">
            <text:p>3</text:p>
          </table:table-cell>
          <table:table-cell office:value-type="float" office:value="1" table:formula="of:=COUNTIF([.G2:.G7];&quot;*2*&quot;)" table:style-name="ce22">
            <text:p>1</text:p>
          </table:table-cell>
          <table:table-cell office:value-type="float" office:value="3" table:formula="of:=COUNTIF([.H2:.H7];&quot;*2*&quot;)" table:style-name="ce34">
            <text:p>3</text:p>
          </table:table-cell>
          <table:table-cell office:value-type="float" office:value="4" table:formula="of:=COUNTIF([.E66:.E72];&quot;*2*&quot;)" table:style-name="ce39">
            <text:p>4</text:p>
          </table:table-cell>
          <table:table-cell office:value-type="float" office:value="3" table:formula="of:=COUNTIF([.F66:.F72];&quot;*2*&quot;)" table:style-name="ce22">
            <text:p>3</text:p>
          </table:table-cell>
          <table:table-cell office:value-type="float" office:value="3" table:formula="of:=COUNTIF([.G66:.G72];&quot;*2*&quot;)" table:style-name="ce22">
            <text:p>3</text:p>
          </table:table-cell>
          <table:table-cell office:value-type="float" office:value="3" table:formula="of:=COUNTIF([.H66:.H72];&quot;*2*&quot;)" table:style-name="ce34">
            <text:p>3</text:p>
          </table:table-cell>
          <table:table-cell office:value-type="float" office:value="0" table:formula="of:=COUNTIF([.E63:.E65];&quot;*2*&quot;)" table:style-name="ce39">
            <text:p>0</text:p>
          </table:table-cell>
          <table:table-cell office:value-type="float" office:value="3" table:formula="of:=COUNTIF([.F63:.F65];&quot;*2*&quot;)" table:style-name="ce22">
            <text:p>3</text:p>
          </table:table-cell>
          <table:table-cell office:value-type="float" office:value="1" table:formula="of:=COUNTIF([.G63:.G65];&quot;*2*&quot;)" table:style-name="ce22">
            <text:p>1</text:p>
          </table:table-cell>
          <table:table-cell office:value-type="float" office:value="3" table:formula="of:=COUNTIF([.H63:.H65];&quot;*2*&quot;)" table:style-name="ce34">
            <text:p>3</text:p>
          </table:table-cell>
          <table:table-cell office:value-type="float" office:value="3" table:formula="of:=COUNTIF([.E48:.E52];&quot;*2*&quot;)" table:style-name="ce39">
            <text:p>3</text:p>
          </table:table-cell>
          <table:table-cell office:value-type="float" office:value="4" table:formula="of:=COUNTIF([.F48:.F52];&quot;*2*&quot;)" table:style-name="ce22">
            <text:p>4</text:p>
          </table:table-cell>
          <table:table-cell office:value-type="float" office:value="2" table:formula="of:=COUNTIF([.G48:.G52];&quot;*2*&quot;)" table:style-name="ce22">
            <text:p>2</text:p>
          </table:table-cell>
          <table:table-cell office:value-type="float" office:value="5" table:formula="of:=COUNTIF([.H48:.H52];&quot;*2*&quot;)" table:style-name="ce34">
            <text:p>5</text:p>
          </table:table-cell>
          <table:table-cell office:value-type="float" office:value="10" table:formula="of:=COUNTIF([.E27:.E47];&quot;*2*&quot;)" table:style-name="ce39">
            <text:p>10</text:p>
          </table:table-cell>
          <table:table-cell office:value-type="float" office:value="15" table:formula="of:=COUNTIF([.F27:.F47];&quot;*2*&quot;)" table:style-name="ce22">
            <text:p>15</text:p>
          </table:table-cell>
          <table:table-cell office:value-type="float" office:value="10" table:formula="of:=COUNTIF([.G27:.G47];&quot;*2*&quot;)" table:style-name="ce22">
            <text:p>10</text:p>
          </table:table-cell>
          <table:table-cell office:value-type="float" office:value="12" table:formula="of:=COUNTIF([.H27:.H47];&quot;*2*&quot;)" table:style-name="ce34">
            <text:p>12</text:p>
          </table:table-cell>
          <table:table-cell office:value-type="float" office:value="4" table:formula="of:=COUNTIF([.E73:.E80];&quot;*2*&quot;)" table:style-name="ce39">
            <text:p>4</text:p>
          </table:table-cell>
          <table:table-cell office:value-type="float" office:value="6" table:formula="of:=COUNTIF([.F73:.F80];&quot;*2*&quot;)" table:style-name="ce22">
            <text:p>6</text:p>
          </table:table-cell>
          <table:table-cell office:value-type="float" office:value="5" table:formula="of:=COUNTIF([.G73:.G80];&quot;*2*&quot;)" table:style-name="ce22">
            <text:p>5</text:p>
          </table:table-cell>
          <table:table-cell office:value-type="float" office:value="4" table:formula="of:=COUNTIF([.H73:.H80];&quot;*2*&quot;)" table:style-name="ce34">
            <text:p>4</text:p>
          </table:table-cell>
          <table:table-cell office:value-type="float" office:value="10" table:formula="of:=COUNTIF([.E8:.E26];&quot;*2*&quot;)" table:style-name="ce39">
            <text:p>10</text:p>
          </table:table-cell>
          <table:table-cell office:value-type="float" office:value="11" table:formula="of:=COUNTIF([.F8:.F26];&quot;*2*&quot;)" table:style-name="ce22">
            <text:p>11</text:p>
          </table:table-cell>
          <table:table-cell office:value-type="float" office:value="5" table:formula="of:=COUNTIF([.G8:.G26];&quot;*2*&quot;)" table:style-name="ce22">
            <text:p>5</text:p>
          </table:table-cell>
          <table:table-cell office:value-type="float" office:value="12" table:formula="of:=COUNTIF([.H8:.H26];&quot;*2*&quot;)" table:style-name="ce34">
            <text:p>12</text:p>
          </table:table-cell>
          <table:table-cell table:number-columns-repeated="16346"/>
        </table:table-row>
        <table:table-row table:style-name="ro1">
          <table:table-cell table:number-columns-repeated="3"/>
          <table:table-cell office:value-type="string" table:style-name="ce22">
            <text:p>Research data</text:p>
          </table:table-cell>
          <table:table-cell table:number-columns-repeated="2" table:style-name="ce22"/>
          <table:table-cell office:value-type="float" office:value="1" table:formula="of:=COUNTIF([.$E$53:.$E$62];&quot;*3*&quot;)" table:style-name="ce39">
            <text:p>1</text:p>
          </table:table-cell>
          <table:table-cell office:value-type="float" office:value="1" table:formula="of:=COUNTIF([.$F$53:.$F$62];&quot;*3*&quot;)" table:style-name="ce22">
            <text:p>1</text:p>
          </table:table-cell>
          <table:table-cell office:value-type="float" office:value="7" table:formula="of:=COUNTIF([.$G$53:.$G$62];&quot;*3*&quot;)" table:style-name="ce22">
            <text:p>7</text:p>
          </table:table-cell>
          <table:table-cell office:value-type="float" office:value="0" table:formula="of:=COUNTIF([.$H$53:.$H$62];&quot;*3*&quot;)" table:style-name="ce34">
            <text:p>0</text:p>
          </table:table-cell>
          <table:table-cell office:value-type="float" office:value="1" table:formula="of:=COUNTIF([.E2:.E7];&quot;*3*&quot;)" table:style-name="ce39">
            <text:p>1</text:p>
          </table:table-cell>
          <table:table-cell office:value-type="float" office:value="0" table:formula="of:=COUNTIF([.F2:.F7];&quot;*3*&quot;)" table:style-name="ce22">
            <text:p>0</text:p>
          </table:table-cell>
          <table:table-cell office:value-type="float" office:value="3" table:formula="of:=COUNTIF([.G2:.G7];&quot;*3*&quot;)" table:style-name="ce22">
            <text:p>3</text:p>
          </table:table-cell>
          <table:table-cell office:value-type="float" office:value="0" table:formula="of:=COUNTIF([.H2:.H7];&quot;*3*&quot;)" table:style-name="ce34">
            <text:p>0</text:p>
          </table:table-cell>
          <table:table-cell office:value-type="float" office:value="0" table:formula="of:=COUNTIF([.E66:.E72];&quot;*3*&quot;)" table:style-name="ce39">
            <text:p>0</text:p>
          </table:table-cell>
          <table:table-cell office:value-type="float" office:value="1" table:formula="of:=COUNTIF([.F66:.F72];&quot;*3*&quot;)" table:style-name="ce22">
            <text:p>1</text:p>
          </table:table-cell>
          <table:table-cell office:value-type="float" office:value="5" table:formula="of:=COUNTIF([.G66:.G72];&quot;*3*&quot;)" table:style-name="ce22">
            <text:p>5</text:p>
          </table:table-cell>
          <table:table-cell office:value-type="float" office:value="0" table:formula="of:=COUNTIF([.H66:.H72];&quot;*3*&quot;)" table:style-name="ce34">
            <text:p>0</text:p>
          </table:table-cell>
          <table:table-cell office:value-type="float" office:value="0" table:formula="of:=COUNTIF([.E63:.E65];&quot;*3*&quot;)" table:style-name="ce39">
            <text:p>0</text:p>
          </table:table-cell>
          <table:table-cell office:value-type="float" office:value="0" table:formula="of:=COUNTIF([.F63:.F65];&quot;*3*&quot;)" table:style-name="ce22">
            <text:p>0</text:p>
          </table:table-cell>
          <table:table-cell office:value-type="float" office:value="3" table:formula="of:=COUNTIF([.G63:.G65];&quot;*3*&quot;)" table:style-name="ce22">
            <text:p>3</text:p>
          </table:table-cell>
          <table:table-cell office:value-type="float" office:value="0" table:formula="of:=COUNTIF([.H63:.H65];&quot;*3*&quot;)" table:style-name="ce34">
            <text:p>0</text:p>
          </table:table-cell>
          <table:table-cell office:value-type="float" office:value="0" table:formula="of:=COUNTIF([.E48:.E52];&quot;*3*&quot;)" table:style-name="ce39">
            <text:p>0</text:p>
          </table:table-cell>
          <table:table-cell office:value-type="float" office:value="0" table:formula="of:=COUNTIF([.F48:.F52];&quot;*3*&quot;)" table:style-name="ce22">
            <text:p>0</text:p>
          </table:table-cell>
          <table:table-cell office:value-type="float" office:value="5" table:formula="of:=COUNTIF([.G48:.G52];&quot;*3*&quot;)" table:style-name="ce22">
            <text:p>5</text:p>
          </table:table-cell>
          <table:table-cell office:value-type="float" office:value="0" table:formula="of:=COUNTIF([.H48:.H52];&quot;*3*&quot;)" table:style-name="ce34">
            <text:p>0</text:p>
          </table:table-cell>
          <table:table-cell office:value-type="float" office:value="2" table:formula="of:=COUNTIF([.E27:.E47];&quot;*3*&quot;)" table:style-name="ce39">
            <text:p>2</text:p>
          </table:table-cell>
          <table:table-cell office:value-type="float" office:value="3" table:formula="of:=COUNTIF([.F27:.F47];&quot;*3*&quot;)" table:style-name="ce22">
            <text:p>3</text:p>
          </table:table-cell>
          <table:table-cell office:value-type="float" office:value="17" table:formula="of:=COUNTIF([.G27:.G47];&quot;*3*&quot;)" table:style-name="ce22">
            <text:p>17</text:p>
          </table:table-cell>
          <table:table-cell office:value-type="float" office:value="4" table:formula="of:=COUNTIF([.H27:.H47];&quot;*3*&quot;)" table:style-name="ce34">
            <text:p>4</text:p>
          </table:table-cell>
          <table:table-cell office:value-type="float" office:value="1" table:formula="of:=COUNTIF([.E73:.E80];&quot;*3*&quot;)" table:style-name="ce39">
            <text:p>1</text:p>
          </table:table-cell>
          <table:table-cell office:value-type="float" office:value="0" table:formula="of:=COUNTIF([.F73:.F80];&quot;*3*&quot;)" table:style-name="ce22">
            <text:p>0</text:p>
          </table:table-cell>
          <table:table-cell office:value-type="float" office:value="5" table:formula="of:=COUNTIF([.G73:.G80];&quot;*3*&quot;)" table:style-name="ce22">
            <text:p>5</text:p>
          </table:table-cell>
          <table:table-cell office:value-type="float" office:value="1" table:formula="of:=COUNTIF([.H73:.H80];&quot;*3*&quot;)" table:style-name="ce34">
            <text:p>1</text:p>
          </table:table-cell>
          <table:table-cell office:value-type="float" office:value="2" table:formula="of:=COUNTIF([.E8:.E26];&quot;*3*&quot;)" table:style-name="ce39">
            <text:p>2</text:p>
          </table:table-cell>
          <table:table-cell office:value-type="float" office:value="0" table:formula="of:=COUNTIF([.F8:.F26];&quot;*3*&quot;)" table:style-name="ce22">
            <text:p>0</text:p>
          </table:table-cell>
          <table:table-cell office:value-type="float" office:value="14" table:formula="of:=COUNTIF([.G8:.G26];&quot;*3*&quot;)" table:style-name="ce22">
            <text:p>14</text:p>
          </table:table-cell>
          <table:table-cell office:value-type="float" office:value="1" table:formula="of:=COUNTIF([.H8:.H26];&quot;*3*&quot;)" table:style-name="ce34">
            <text:p>1</text:p>
          </table:table-cell>
          <table:table-cell table:number-columns-repeated="16346"/>
        </table:table-row>
        <table:table-row table:style-name="ro1">
          <table:table-cell table:number-columns-repeated="3"/>
          <table:table-cell office:value-type="string" table:style-name="ce22">
            <text:p>Research grants</text:p>
          </table:table-cell>
          <table:table-cell table:number-columns-repeated="2" table:style-name="ce22"/>
          <table:table-cell office:value-type="float" office:value="1" table:formula="of:=COUNTIF([.$E$53:.$E$62];&quot;*4*&quot;)" table:style-name="ce39">
            <text:p>1</text:p>
          </table:table-cell>
          <table:table-cell office:value-type="float" office:value="0" table:formula="of:=COUNTIF([.$F$53:.$F$62];&quot;*4*&quot;)" table:style-name="ce22">
            <text:p>0</text:p>
          </table:table-cell>
          <table:table-cell office:value-type="float" office:value="0" table:formula="of:=COUNTIF([.$G$53:.$G$62];&quot;*4*&quot;)" table:style-name="ce22">
            <text:p>0</text:p>
          </table:table-cell>
          <table:table-cell office:value-type="float" office:value="0" table:formula="of:=COUNTIF([.$H$53:.$H$62];&quot;*4*&quot;)" table:style-name="ce34">
            <text:p>0</text:p>
          </table:table-cell>
          <table:table-cell office:value-type="float" office:value="1" table:formula="of:=COUNTIF([.E2:.E7];&quot;*4*&quot;)" table:style-name="ce39">
            <text:p>1</text:p>
          </table:table-cell>
          <table:table-cell office:value-type="float" office:value="0" table:formula="of:=COUNTIF([.F2:.F7];&quot;*4*&quot;)" table:style-name="ce22">
            <text:p>0</text:p>
          </table:table-cell>
          <table:table-cell office:value-type="float" office:value="0" table:formula="of:=COUNTIF([.G2:.G7];&quot;*4*&quot;)" table:style-name="ce22">
            <text:p>0</text:p>
          </table:table-cell>
          <table:table-cell office:value-type="float" office:value="0" table:formula="of:=COUNTIF([.H2:.H7];&quot;*4*&quot;)" table:style-name="ce34">
            <text:p>0</text:p>
          </table:table-cell>
          <table:table-cell office:value-type="float" office:value="0" table:formula="of:=COUNTIF([.E66:.E72];&quot;*4*&quot;)" table:style-name="ce39">
            <text:p>0</text:p>
          </table:table-cell>
          <table:table-cell office:value-type="float" office:value="0" table:formula="of:=COUNTIF([.F66:.F72];&quot;*4*&quot;)" table:style-name="ce22">
            <text:p>0</text:p>
          </table:table-cell>
          <table:table-cell office:value-type="float" office:value="0" table:formula="of:=COUNTIF([.G66:.G72];&quot;*4*&quot;)" table:style-name="ce22">
            <text:p>0</text:p>
          </table:table-cell>
          <table:table-cell office:value-type="float" office:value="0" table:formula="of:=COUNTIF([.H66:.H72];&quot;*4*&quot;)" table:style-name="ce34">
            <text:p>0</text:p>
          </table:table-cell>
          <table:table-cell office:value-type="float" office:value="0" table:formula="of:=COUNTIF([.E63:.E65];&quot;*4*&quot;)" table:style-name="ce39">
            <text:p>0</text:p>
          </table:table-cell>
          <table:table-cell office:value-type="float" office:value="0" table:formula="of:=COUNTIF([.F63:.F65];&quot;*4*&quot;)" table:style-name="ce22">
            <text:p>0</text:p>
          </table:table-cell>
          <table:table-cell office:value-type="float" office:value="0" table:formula="of:=COUNTIF([.G63:.G65];&quot;*4*&quot;)" table:style-name="ce22">
            <text:p>0</text:p>
          </table:table-cell>
          <table:table-cell office:value-type="float" office:value="0" table:formula="of:=COUNTIF([.H63:.H65];&quot;*4*&quot;)" table:style-name="ce34">
            <text:p>0</text:p>
          </table:table-cell>
          <table:table-cell office:value-type="float" office:value="1" table:formula="of:=COUNTIF([.E48:.E52];&quot;*4*&quot;)" table:style-name="ce39">
            <text:p>1</text:p>
          </table:table-cell>
          <table:table-cell office:value-type="float" office:value="0" table:formula="of:=COUNTIF([.F48:.F52];&quot;*4*&quot;)" table:style-name="ce22">
            <text:p>0</text:p>
          </table:table-cell>
          <table:table-cell office:value-type="float" office:value="0" table:formula="of:=COUNTIF([.G48:.G52];&quot;*4*&quot;)" table:style-name="ce22">
            <text:p>0</text:p>
          </table:table-cell>
          <table:table-cell office:value-type="float" office:value="0" table:formula="of:=COUNTIF([.H48:.H52];&quot;*4*&quot;)" table:style-name="ce34">
            <text:p>0</text:p>
          </table:table-cell>
          <table:table-cell office:value-type="float" office:value="0" table:formula="of:=COUNTIF([.E27:.E47];&quot;*4*&quot;)" table:style-name="ce39">
            <text:p>0</text:p>
          </table:table-cell>
          <table:table-cell office:value-type="float" office:value="0" table:formula="of:=COUNTIF([.F27:.F47];&quot;*4*&quot;)" table:style-name="ce22">
            <text:p>0</text:p>
          </table:table-cell>
          <table:table-cell office:value-type="float" office:value="0" table:formula="of:=COUNTIF([.G27:.G47];&quot;*4*&quot;)" table:style-name="ce22">
            <text:p>0</text:p>
          </table:table-cell>
          <table:table-cell office:value-type="float" office:value="0" table:formula="of:=COUNTIF([.H27:.H47];&quot;*4*&quot;)" table:style-name="ce34">
            <text:p>0</text:p>
          </table:table-cell>
          <table:table-cell office:value-type="float" office:value="0" table:formula="of:=COUNTIF([.E73:.E80];&quot;*4*&quot;)" table:style-name="ce39">
            <text:p>0</text:p>
          </table:table-cell>
          <table:table-cell office:value-type="float" office:value="0" table:formula="of:=COUNTIF([.F73:.F80];&quot;*4*&quot;)" table:style-name="ce22">
            <text:p>0</text:p>
          </table:table-cell>
          <table:table-cell office:value-type="float" office:value="1" table:formula="of:=COUNTIF([.G73:.G80];&quot;*4*&quot;)" table:style-name="ce22">
            <text:p>1</text:p>
          </table:table-cell>
          <table:table-cell office:value-type="float" office:value="0" table:formula="of:=COUNTIF([.H73:.H80];&quot;*4*&quot;)" table:style-name="ce34">
            <text:p>0</text:p>
          </table:table-cell>
          <table:table-cell office:value-type="float" office:value="1" table:formula="of:=COUNTIF([.E8:.E26];&quot;*4*&quot;)" table:style-name="ce39">
            <text:p>1</text:p>
          </table:table-cell>
          <table:table-cell office:value-type="float" office:value="0" table:formula="of:=COUNTIF([.F8:.F26];&quot;*4*&quot;)" table:style-name="ce22">
            <text:p>0</text:p>
          </table:table-cell>
          <table:table-cell office:value-type="float" office:value="0" table:formula="of:=COUNTIF([.G8:.G26];&quot;*4*&quot;)" table:style-name="ce22">
            <text:p>0</text:p>
          </table:table-cell>
          <table:table-cell office:value-type="float" office:value="0" table:formula="of:=COUNTIF([.H8:.H26];&quot;*4*&quot;)" table:style-name="ce34">
            <text:p>0</text:p>
          </table:table-cell>
          <table:table-cell table:number-columns-repeated="16346"/>
        </table:table-row>
        <table:table-row table:style-name="ro1">
          <table:table-cell table:number-columns-repeated="3"/>
          <table:table-cell office:value-type="string" table:style-name="ce22">
            <text:p>Organizations</text:p>
          </table:table-cell>
          <table:table-cell table:number-columns-repeated="2" table:style-name="ce22"/>
          <table:table-cell office:value-type="float" office:value="2" table:formula="of:=COUNTIF([.$E$53:.$E$62];&quot;*5*&quot;)" table:style-name="ce39">
            <text:p>2</text:p>
          </table:table-cell>
          <table:table-cell office:value-type="float" office:value="0" table:formula="of:=COUNTIF([.$F$53:.$F$62];&quot;*5*&quot;)" table:style-name="ce22">
            <text:p>0</text:p>
          </table:table-cell>
          <table:table-cell office:value-type="float" office:value="0" table:formula="of:=COUNTIF([.$G$53:.$G$62];&quot;*5*&quot;)" table:style-name="ce22">
            <text:p>0</text:p>
          </table:table-cell>
          <table:table-cell office:value-type="float" office:value="0" table:formula="of:=COUNTIF([.$H$53:.$H$62];&quot;*5*&quot;)" table:style-name="ce34">
            <text:p>0</text:p>
          </table:table-cell>
          <table:table-cell office:value-type="float" office:value="3" table:formula="of:=COUNTIF([.E2:.E7];&quot;*5*&quot;)" table:style-name="ce39">
            <text:p>3</text:p>
          </table:table-cell>
          <table:table-cell office:value-type="float" office:value="0" table:formula="of:=COUNTIF([.F2:.F7];&quot;*5*&quot;)" table:style-name="ce22">
            <text:p>0</text:p>
          </table:table-cell>
          <table:table-cell office:value-type="float" office:value="0" table:formula="of:=COUNTIF([.G2:.G7];&quot;*5*&quot;)" table:style-name="ce22">
            <text:p>0</text:p>
          </table:table-cell>
          <table:table-cell office:value-type="float" office:value="0" table:formula="of:=COUNTIF([.H2:.H7];&quot;*5*&quot;)" table:style-name="ce34">
            <text:p>0</text:p>
          </table:table-cell>
          <table:table-cell office:value-type="float" office:value="0" table:formula="of:=COUNTIF([.E66:.E72];&quot;*5*&quot;)" table:style-name="ce39">
            <text:p>0</text:p>
          </table:table-cell>
          <table:table-cell office:value-type="float" office:value="0" table:formula="of:=COUNTIF([.F66:.F72];&quot;*5*&quot;)" table:style-name="ce22">
            <text:p>0</text:p>
          </table:table-cell>
          <table:table-cell office:value-type="float" office:value="0" table:formula="of:=COUNTIF([.G66:.G72];&quot;*5*&quot;)" table:style-name="ce22">
            <text:p>0</text:p>
          </table:table-cell>
          <table:table-cell office:value-type="float" office:value="0" table:formula="of:=COUNTIF([.H66:.H72];&quot;*5*&quot;)" table:style-name="ce34">
            <text:p>0</text:p>
          </table:table-cell>
          <table:table-cell office:value-type="float" office:value="0" table:formula="of:=COUNTIF([.E63:.E65];&quot;*5*&quot;)" table:style-name="ce39">
            <text:p>0</text:p>
          </table:table-cell>
          <table:table-cell office:value-type="float" office:value="0" table:formula="of:=COUNTIF([.F63:.F65];&quot;*5*&quot;)" table:style-name="ce22">
            <text:p>0</text:p>
          </table:table-cell>
          <table:table-cell office:value-type="float" office:value="0" table:formula="of:=COUNTIF([.G63:.G65];&quot;*5*&quot;)" table:style-name="ce22">
            <text:p>0</text:p>
          </table:table-cell>
          <table:table-cell office:value-type="float" office:value="0" table:formula="of:=COUNTIF([.H63:.H65];&quot;*5*&quot;)" table:style-name="ce34">
            <text:p>0</text:p>
          </table:table-cell>
          <table:table-cell office:value-type="float" office:value="1" table:formula="of:=COUNTIF([.E48:.E52];&quot;*5*&quot;)" table:style-name="ce39">
            <text:p>1</text:p>
          </table:table-cell>
          <table:table-cell office:value-type="float" office:value="0" table:formula="of:=COUNTIF([.F48:.F52];&quot;*5*&quot;)" table:style-name="ce22">
            <text:p>0</text:p>
          </table:table-cell>
          <table:table-cell office:value-type="float" office:value="0" table:formula="of:=COUNTIF([.G48:.G52];&quot;*5*&quot;)" table:style-name="ce22">
            <text:p>0</text:p>
          </table:table-cell>
          <table:table-cell office:value-type="float" office:value="0" table:formula="of:=COUNTIF([.H48:.H52];&quot;*5*&quot;)" table:style-name="ce34">
            <text:p>0</text:p>
          </table:table-cell>
          <table:table-cell office:value-type="float" office:value="6" table:formula="of:=COUNTIF([.E27:.E47];&quot;*5*&quot;)" table:style-name="ce39">
            <text:p>6</text:p>
          </table:table-cell>
          <table:table-cell office:value-type="float" office:value="0" table:formula="of:=COUNTIF([.F27:.F47];&quot;*5*&quot;)" table:style-name="ce22">
            <text:p>0</text:p>
          </table:table-cell>
          <table:table-cell office:value-type="float" office:value="2" table:formula="of:=COUNTIF([.G27:.G47];&quot;*5*&quot;)" table:style-name="ce22">
            <text:p>2</text:p>
          </table:table-cell>
          <table:table-cell office:value-type="float" office:value="2" table:formula="of:=COUNTIF([.H27:.H47];&quot;*5*&quot;)" table:style-name="ce34">
            <text:p>2</text:p>
          </table:table-cell>
          <table:table-cell office:value-type="float" office:value="2" table:formula="of:=COUNTIF([.E73:.E80];&quot;*5*&quot;)" table:style-name="ce39">
            <text:p>2</text:p>
          </table:table-cell>
          <table:table-cell office:value-type="float" office:value="0" table:formula="of:=COUNTIF([.F73:.F80];&quot;*5*&quot;)" table:style-name="ce22">
            <text:p>0</text:p>
          </table:table-cell>
          <table:table-cell office:value-type="float" office:value="2" table:formula="of:=COUNTIF([.G73:.G80];&quot;*5*&quot;)" table:style-name="ce22">
            <text:p>2</text:p>
          </table:table-cell>
          <table:table-cell office:value-type="float" office:value="0" table:formula="of:=COUNTIF([.H73:.H80];&quot;*5*&quot;)" table:style-name="ce34">
            <text:p>0</text:p>
          </table:table-cell>
          <table:table-cell office:value-type="float" office:value="5" table:formula="of:=COUNTIF([.E8:.E26];&quot;*5*&quot;)" table:style-name="ce39">
            <text:p>5</text:p>
          </table:table-cell>
          <table:table-cell office:value-type="float" office:value="0" table:formula="of:=COUNTIF([.F8:.F26];&quot;*5*&quot;)" table:style-name="ce22">
            <text:p>0</text:p>
          </table:table-cell>
          <table:table-cell office:value-type="float" office:value="3" table:formula="of:=COUNTIF([.G8:.G26];&quot;*5*&quot;)" table:style-name="ce22">
            <text:p>3</text:p>
          </table:table-cell>
          <table:table-cell office:value-type="float" office:value="1" table:formula="of:=COUNTIF([.H8:.H26];&quot;*5*&quot;)" table:style-name="ce34">
            <text:p>1</text:p>
          </table:table-cell>
          <table:table-cell table:number-columns-repeated="16346"/>
        </table:table-row>
        <table:table-row table:style-name="ro1">
          <table:table-cell table:number-columns-repeated="3"/>
          <table:table-cell office:value-type="string" table:style-name="ce22">
            <text:p>Software</text:p>
          </table:table-cell>
          <table:table-cell table:number-columns-repeated="2" table:style-name="ce22"/>
          <table:table-cell office:value-type="float" office:value="0" table:formula="of:=COUNTIF([.$E$53:.$E$62];&quot;*6*&quot;)" table:style-name="ce39">
            <text:p>0</text:p>
          </table:table-cell>
          <table:table-cell office:value-type="float" office:value="0" table:formula="of:=COUNTIF([.$F$53:.$F$62];&quot;*6*&quot;)" table:style-name="ce22">
            <text:p>0</text:p>
          </table:table-cell>
          <table:table-cell office:value-type="float" office:value="1" table:formula="of:=COUNTIF([.$G$53:.$G$62];&quot;*6*&quot;)" table:style-name="ce22">
            <text:p>1</text:p>
          </table:table-cell>
          <table:table-cell office:value-type="float" office:value="0" table:formula="of:=COUNTIF([.$H$53:.$H$62];&quot;*6*&quot;)" table:style-name="ce34">
            <text:p>0</text:p>
          </table:table-cell>
          <table:table-cell office:value-type="float" office:value="0" table:formula="of:=COUNTIF([.E2:.E7];&quot;*6*&quot;)" table:style-name="ce39">
            <text:p>0</text:p>
          </table:table-cell>
          <table:table-cell office:value-type="float" office:value="0" table:formula="of:=COUNTIF([.F2:.F7];&quot;*6*&quot;)" table:style-name="ce22">
            <text:p>0</text:p>
          </table:table-cell>
          <table:table-cell office:value-type="float" office:value="0" table:formula="of:=COUNTIF([.G2:.G7];&quot;*6*&quot;)" table:style-name="ce22">
            <text:p>0</text:p>
          </table:table-cell>
          <table:table-cell office:value-type="float" office:value="0" table:formula="of:=COUNTIF([.H2:.H7];&quot;*6*&quot;)" table:style-name="ce34">
            <text:p>0</text:p>
          </table:table-cell>
          <table:table-cell office:value-type="float" office:value="0" table:formula="of:=COUNTIF([.E66:.E72];&quot;*6*&quot;)" table:style-name="ce39">
            <text:p>0</text:p>
          </table:table-cell>
          <table:table-cell office:value-type="float" office:value="0" table:formula="of:=COUNTIF([.F66:.F72];&quot;*6*&quot;)" table:style-name="ce22">
            <text:p>0</text:p>
          </table:table-cell>
          <table:table-cell office:value-type="float" office:value="0" table:formula="of:=COUNTIF([.G66:.G72];&quot;*6*&quot;)" table:style-name="ce22">
            <text:p>0</text:p>
          </table:table-cell>
          <table:table-cell office:value-type="float" office:value="0" table:formula="of:=COUNTIF([.H66:.H72];&quot;*6*&quot;)" table:style-name="ce34">
            <text:p>0</text:p>
          </table:table-cell>
          <table:table-cell office:value-type="float" office:value="0" table:formula="of:=COUNTIF([.E63:.E65];&quot;*6*&quot;)" table:style-name="ce39">
            <text:p>0</text:p>
          </table:table-cell>
          <table:table-cell office:value-type="float" office:value="0" table:formula="of:=COUNTIF([.F63:.F65];&quot;*6*&quot;)" table:style-name="ce22">
            <text:p>0</text:p>
          </table:table-cell>
          <table:table-cell office:value-type="float" office:value="0" table:formula="of:=COUNTIF([.G63:.G65];&quot;*6*&quot;)" table:style-name="ce22">
            <text:p>0</text:p>
          </table:table-cell>
          <table:table-cell office:value-type="float" office:value="0" table:formula="of:=COUNTIF([.H63:.H65];&quot;*6*&quot;)" table:style-name="ce34">
            <text:p>0</text:p>
          </table:table-cell>
          <table:table-cell office:value-type="float" office:value="0" table:formula="of:=COUNTIF([.E48:.E52];&quot;*6*&quot;)" table:style-name="ce39">
            <text:p>0</text:p>
          </table:table-cell>
          <table:table-cell office:value-type="float" office:value="0" table:formula="of:=COUNTIF([.F48:.F52];&quot;*6*&quot;)" table:style-name="ce22">
            <text:p>0</text:p>
          </table:table-cell>
          <table:table-cell office:value-type="float" office:value="0" table:formula="of:=COUNTIF([.G48:.G52];&quot;*6*&quot;)" table:style-name="ce22">
            <text:p>0</text:p>
          </table:table-cell>
          <table:table-cell office:value-type="float" office:value="0" table:formula="of:=COUNTIF([.H48:.H52];&quot;*6*&quot;)" table:style-name="ce34">
            <text:p>0</text:p>
          </table:table-cell>
          <table:table-cell office:value-type="float" office:value="0" table:formula="of:=COUNTIF([.E27:.E47];&quot;*6*&quot;)" table:style-name="ce39">
            <text:p>0</text:p>
          </table:table-cell>
          <table:table-cell office:value-type="float" office:value="0" table:formula="of:=COUNTIF([.F27:.F47];&quot;*6*&quot;)" table:style-name="ce22">
            <text:p>0</text:p>
          </table:table-cell>
          <table:table-cell office:value-type="float" office:value="0" table:formula="of:=COUNTIF([.G27:.G47];&quot;*6*&quot;)" table:style-name="ce22">
            <text:p>0</text:p>
          </table:table-cell>
          <table:table-cell office:value-type="float" office:value="0" table:formula="of:=COUNTIF([.H27:.H47];&quot;*6*&quot;)" table:style-name="ce34">
            <text:p>0</text:p>
          </table:table-cell>
          <table:table-cell office:value-type="float" office:value="0" table:formula="of:=COUNTIF([.E73:.E80];&quot;*6*&quot;)" table:style-name="ce39">
            <text:p>0</text:p>
          </table:table-cell>
          <table:table-cell office:value-type="float" office:value="0" table:formula="of:=COUNTIF([.F73:.F80];&quot;*6*&quot;)" table:style-name="ce22">
            <text:p>0</text:p>
          </table:table-cell>
          <table:table-cell office:value-type="float" office:value="1" table:formula="of:=COUNTIF([.G73:.G80];&quot;*6*&quot;)" table:style-name="ce22">
            <text:p>1</text:p>
          </table:table-cell>
          <table:table-cell office:value-type="float" office:value="0" table:formula="of:=COUNTIF([.H73:.H80];&quot;*6*&quot;)" table:style-name="ce34">
            <text:p>0</text:p>
          </table:table-cell>
          <table:table-cell office:value-type="float" office:value="0" table:formula="of:=COUNTIF([.E8:.E26];&quot;*6*&quot;)" table:style-name="ce39">
            <text:p>0</text:p>
          </table:table-cell>
          <table:table-cell office:value-type="float" office:value="0" table:formula="of:=COUNTIF([.F8:.F26];&quot;*6*&quot;)" table:style-name="ce22">
            <text:p>0</text:p>
          </table:table-cell>
          <table:table-cell office:value-type="float" office:value="0" table:formula="of:=COUNTIF([.G8:.G26];&quot;*6*&quot;)" table:style-name="ce22">
            <text:p>0</text:p>
          </table:table-cell>
          <table:table-cell office:value-type="float" office:value="0" table:formula="of:=COUNTIF([.H8:.H26];&quot;*6*&quot;)" table:style-name="ce34">
            <text:p>0</text:p>
          </table:table-cell>
          <table:table-cell table:number-columns-repeated="16346"/>
        </table:table-row>
        <table:table-row table:style-name="ro1">
          <table:table-cell table:number-columns-repeated="3"/>
          <table:table-cell office:value-type="string" table:style-name="ce22">
            <text:p>People</text:p>
          </table:table-cell>
          <table:table-cell table:number-columns-repeated="2" table:style-name="ce22"/>
          <table:table-cell office:value-type="float" office:value="8" table:formula="of:=COUNTIF([.$E$53:.$E$62];&quot;*7*&quot;)" table:style-name="ce39">
            <text:p>8</text:p>
          </table:table-cell>
          <table:table-cell office:value-type="float" office:value="0" table:formula="of:=COUNTIF([.$F$53:.$F$62];&quot;*7*&quot;)" table:style-name="ce22">
            <text:p>0</text:p>
          </table:table-cell>
          <table:table-cell office:value-type="float" office:value="2" table:formula="of:=COUNTIF([.$G$53:.$G$62];&quot;*7*&quot;)" table:style-name="ce22">
            <text:p>2</text:p>
          </table:table-cell>
          <table:table-cell office:value-type="float" office:value="0" table:formula="of:=COUNTIF([.$H$53:.$H$62];&quot;*7*&quot;)" table:style-name="ce34">
            <text:p>0</text:p>
          </table:table-cell>
          <table:table-cell office:value-type="float" office:value="4" table:formula="of:=COUNTIF([.E2:.E7];&quot;*7*&quot;)" table:style-name="ce39">
            <text:p>4</text:p>
          </table:table-cell>
          <table:table-cell office:value-type="float" office:value="0" table:formula="of:=COUNTIF([.F2:.F7];&quot;*7*&quot;)" table:style-name="ce22">
            <text:p>0</text:p>
          </table:table-cell>
          <table:table-cell office:value-type="float" office:value="1" table:formula="of:=COUNTIF([.G2:.G7];&quot;*7*&quot;)" table:style-name="ce22">
            <text:p>1</text:p>
          </table:table-cell>
          <table:table-cell office:value-type="float" office:value="0" table:formula="of:=COUNTIF([.H2:.H7];&quot;*7*&quot;)" table:style-name="ce34">
            <text:p>0</text:p>
          </table:table-cell>
          <table:table-cell office:value-type="float" office:value="5" table:formula="of:=COUNTIF([.E66:.E72];&quot;*7*&quot;)" table:style-name="ce39">
            <text:p>5</text:p>
          </table:table-cell>
          <table:table-cell office:value-type="float" office:value="0" table:formula="of:=COUNTIF([.F66:.F72];&quot;*7*&quot;)" table:style-name="ce22">
            <text:p>0</text:p>
          </table:table-cell>
          <table:table-cell office:value-type="float" office:value="0" table:formula="of:=COUNTIF([.G66:.G72];&quot;*7*&quot;)" table:style-name="ce22">
            <text:p>0</text:p>
          </table:table-cell>
          <table:table-cell office:value-type="float" office:value="0" table:formula="of:=COUNTIF([.H66:.H72];&quot;*7*&quot;)" table:style-name="ce34">
            <text:p>0</text:p>
          </table:table-cell>
          <table:table-cell office:value-type="float" office:value="3" table:formula="of:=COUNTIF([.E63:.E65];&quot;*7*&quot;)" table:style-name="ce39">
            <text:p>3</text:p>
          </table:table-cell>
          <table:table-cell office:value-type="float" office:value="0" table:formula="of:=COUNTIF([.F63:.F65];&quot;*7*&quot;)" table:style-name="ce22">
            <text:p>0</text:p>
          </table:table-cell>
          <table:table-cell office:value-type="float" office:value="0" table:formula="of:=COUNTIF([.G63:.G65];&quot;*7*&quot;)" table:style-name="ce22">
            <text:p>0</text:p>
          </table:table-cell>
          <table:table-cell office:value-type="float" office:value="0" table:formula="of:=COUNTIF([.H63:.H65];&quot;*7*&quot;)" table:style-name="ce34">
            <text:p>0</text:p>
          </table:table-cell>
          <table:table-cell office:value-type="float" office:value="4" table:formula="of:=COUNTIF([.E48:.E52];&quot;*7*&quot;)" table:style-name="ce39">
            <text:p>4</text:p>
          </table:table-cell>
          <table:table-cell office:value-type="float" office:value="0" table:formula="of:=COUNTIF([.F48:.F52];&quot;*7*&quot;)" table:style-name="ce22">
            <text:p>0</text:p>
          </table:table-cell>
          <table:table-cell office:value-type="float" office:value="0" table:formula="of:=COUNTIF([.G48:.G52];&quot;*7*&quot;)" table:style-name="ce22">
            <text:p>0</text:p>
          </table:table-cell>
          <table:table-cell office:value-type="float" office:value="0" table:formula="of:=COUNTIF([.H48:.H52];&quot;*7*&quot;)" table:style-name="ce34">
            <text:p>0</text:p>
          </table:table-cell>
          <table:table-cell office:value-type="float" office:value="20" table:formula="of:=COUNTIF([.E27:.E47];&quot;*7*&quot;)" table:style-name="ce39">
            <text:p>20</text:p>
          </table:table-cell>
          <table:table-cell office:value-type="float" office:value="1" table:formula="of:=COUNTIF([.F27:.F47];&quot;*7*&quot;)" table:style-name="ce22">
            <text:p>1</text:p>
          </table:table-cell>
          <table:table-cell office:value-type="float" office:value="5" table:formula="of:=COUNTIF([.G27:.G47];&quot;*7*&quot;)" table:style-name="ce22">
            <text:p>5</text:p>
          </table:table-cell>
          <table:table-cell office:value-type="float" office:value="2" table:formula="of:=COUNTIF([.H27:.H47];&quot;*7*&quot;)" table:style-name="ce34">
            <text:p>2</text:p>
          </table:table-cell>
          <table:table-cell office:value-type="float" office:value="6" table:formula="of:=COUNTIF([.E73:.E80];&quot;*7*&quot;)" table:style-name="ce39">
            <text:p>6</text:p>
          </table:table-cell>
          <table:table-cell office:value-type="float" office:value="2" table:formula="of:=COUNTIF([.F73:.F80];&quot;*7*&quot;)" table:style-name="ce22">
            <text:p>2</text:p>
          </table:table-cell>
          <table:table-cell office:value-type="float" office:value="2" table:formula="of:=COUNTIF([.G73:.G80];&quot;*7*&quot;)" table:style-name="ce22">
            <text:p>2</text:p>
          </table:table-cell>
          <table:table-cell office:value-type="float" office:value="0" table:formula="of:=COUNTIF([.H73:.H80];&quot;*7*&quot;)" table:style-name="ce34">
            <text:p>0</text:p>
          </table:table-cell>
          <table:table-cell office:value-type="float" office:value="17" table:formula="of:=COUNTIF([.E8:.E26];&quot;*7*&quot;)" table:style-name="ce39">
            <text:p>17</text:p>
          </table:table-cell>
          <table:table-cell office:value-type="float" office:value="1" table:formula="of:=COUNTIF([.F8:.F26];&quot;*7*&quot;)" table:style-name="ce22">
            <text:p>1</text:p>
          </table:table-cell>
          <table:table-cell office:value-type="float" office:value="4" table:formula="of:=COUNTIF([.G8:.G26];&quot;*7*&quot;)" table:style-name="ce22">
            <text:p>4</text:p>
          </table:table-cell>
          <table:table-cell office:value-type="float" office:value="0" table:formula="of:=COUNTIF([.H8:.H26];&quot;*7*&quot;)" table:style-name="ce34">
            <text:p>0</text:p>
          </table:table-cell>
          <table:table-cell table:number-columns-repeated="16346"/>
        </table:table-row>
        <table:table-row table:style-name="ro1">
          <table:table-cell table:number-columns-repeated="3"/>
          <table:table-cell office:value-type="string" table:style-name="ce22">
            <text:p>Instruments</text:p>
          </table:table-cell>
          <table:table-cell table:number-columns-repeated="2" table:style-name="ce22"/>
          <table:table-cell office:value-type="float" office:value="1" table:formula="of:=COUNTIF([.E53:.E62];&quot;*8*&quot;)" table:style-name="ce39">
            <text:p>1</text:p>
          </table:table-cell>
          <table:table-cell office:value-type="float" office:value="0" table:formula="of:=COUNTIF([.F53:.F62];&quot;*8*&quot;)" table:style-name="ce22">
            <text:p>0</text:p>
          </table:table-cell>
          <table:table-cell office:value-type="float" office:value="1" table:formula="of:=COUNTIF([.G53:.G62];&quot;*8*&quot;)" table:style-name="ce22">
            <text:p>1</text:p>
          </table:table-cell>
          <table:table-cell office:value-type="float" office:value="0" table:formula="of:=COUNTIF([.H53:.H62];&quot;*8*&quot;)" table:style-name="ce34">
            <text:p>0</text:p>
          </table:table-cell>
          <table:table-cell office:value-type="float" office:value="0" table:formula="of:=COUNTIF([.E2:.E7];&quot;*8*&quot;)" table:style-name="ce39">
            <text:p>0</text:p>
          </table:table-cell>
          <table:table-cell office:value-type="float" office:value="0" table:formula="of:=COUNTIF([.F2:.F7];&quot;*8*&quot;)" table:style-name="ce22">
            <text:p>0</text:p>
          </table:table-cell>
          <table:table-cell office:value-type="float" office:value="0" table:formula="of:=COUNTIF([.G2:.G7];&quot;*8*&quot;)" table:style-name="ce22">
            <text:p>0</text:p>
          </table:table-cell>
          <table:table-cell office:value-type="float" office:value="0" table:formula="of:=COUNTIF([.H2:.H7];&quot;*8*&quot;)" table:style-name="ce34">
            <text:p>0</text:p>
          </table:table-cell>
          <table:table-cell office:value-type="float" office:value="0" table:formula="of:=COUNTIF([.E66:.E72];&quot;*8*&quot;)" table:style-name="ce39">
            <text:p>0</text:p>
          </table:table-cell>
          <table:table-cell office:value-type="float" office:value="0" table:formula="of:=COUNTIF([.F66:.F72];&quot;*8*&quot;)" table:style-name="ce22">
            <text:p>0</text:p>
          </table:table-cell>
          <table:table-cell office:value-type="float" office:value="0" table:formula="of:=COUNTIF([.G66:.G72];&quot;*8*&quot;)" table:style-name="ce22">
            <text:p>0</text:p>
          </table:table-cell>
          <table:table-cell office:value-type="float" office:value="0" table:formula="of:=COUNTIF([.H66:.H72];&quot;*8*&quot;)" table:style-name="ce34">
            <text:p>0</text:p>
          </table:table-cell>
          <table:table-cell office:value-type="float" office:value="0" table:formula="of:=COUNTIF([.E63:.E65];&quot;*8*&quot;)" table:style-name="ce39">
            <text:p>0</text:p>
          </table:table-cell>
          <table:table-cell office:value-type="float" office:value="0" table:formula="of:=COUNTIF([.F63:.F65];&quot;*8*&quot;)" table:style-name="ce22">
            <text:p>0</text:p>
          </table:table-cell>
          <table:table-cell office:value-type="float" office:value="0" table:formula="of:=COUNTIF([.G63:.G65];&quot;*8*&quot;)" table:style-name="ce22">
            <text:p>0</text:p>
          </table:table-cell>
          <table:table-cell office:value-type="float" office:value="0" table:formula="of:=COUNTIF([.H63:.H65];&quot;*8*&quot;)" table:style-name="ce34">
            <text:p>0</text:p>
          </table:table-cell>
          <table:table-cell office:value-type="float" office:value="0" table:formula="of:=COUNTIF([.E48:.E52];&quot;*8*&quot;)" table:style-name="ce39">
            <text:p>0</text:p>
          </table:table-cell>
          <table:table-cell office:value-type="float" office:value="0" table:formula="of:=COUNTIF([.F48:.F52];&quot;*8*&quot;)" table:style-name="ce22">
            <text:p>0</text:p>
          </table:table-cell>
          <table:table-cell office:value-type="float" office:value="0" table:formula="of:=COUNTIF([.G48:.G52];&quot;*8*&quot;)" table:style-name="ce22">
            <text:p>0</text:p>
          </table:table-cell>
          <table:table-cell office:value-type="float" office:value="0" table:formula="of:=COUNTIF([.H48:.H52];&quot;*8*&quot;)" table:style-name="ce34">
            <text:p>0</text:p>
          </table:table-cell>
          <table:table-cell office:value-type="float" office:value="0" table:formula="of:=COUNTIF([.E27:.E47];&quot;*8*&quot;)" table:style-name="ce39">
            <text:p>0</text:p>
          </table:table-cell>
          <table:table-cell office:value-type="float" office:value="0" table:formula="of:=COUNTIF([.F27:.F47];&quot;*8*&quot;)" table:style-name="ce22">
            <text:p>0</text:p>
          </table:table-cell>
          <table:table-cell office:value-type="float" office:value="2" table:formula="of:=COUNTIF([.G27:.G47];&quot;*8*&quot;)" table:style-name="ce22">
            <text:p>2</text:p>
          </table:table-cell>
          <table:table-cell office:value-type="float" office:value="1" table:formula="of:=COUNTIF([.H27:.H47];&quot;*8*&quot;)" table:style-name="ce34">
            <text:p>1</text:p>
          </table:table-cell>
          <table:table-cell office:value-type="float" office:value="0" table:formula="of:=COUNTIF([.E73:.E80];&quot;*8*&quot;)" table:style-name="ce39">
            <text:p>0</text:p>
          </table:table-cell>
          <table:table-cell office:value-type="float" office:value="0" table:formula="of:=COUNTIF([.F73:.F80];&quot;*8*&quot;)" table:style-name="ce22">
            <text:p>0</text:p>
          </table:table-cell>
          <table:table-cell office:value-type="float" office:value="0" table:formula="of:=COUNTIF([.G73:.G80];&quot;*8*&quot;)" table:style-name="ce22">
            <text:p>0</text:p>
          </table:table-cell>
          <table:table-cell office:value-type="float" office:value="0" table:formula="of:=COUNTIF([.H73:.H80];&quot;*8*&quot;)" table:style-name="ce34">
            <text:p>0</text:p>
          </table:table-cell>
          <table:table-cell office:value-type="float" office:value="0" table:formula="of:=COUNTIF([.E8:.E26];&quot;*8*&quot;)" table:style-name="ce39">
            <text:p>0</text:p>
          </table:table-cell>
          <table:table-cell office:value-type="float" office:value="0" table:formula="of:=COUNTIF([.F8:.F26];&quot;*8*&quot;)" table:style-name="ce22">
            <text:p>0</text:p>
          </table:table-cell>
          <table:table-cell office:value-type="float" office:value="0" table:formula="of:=COUNTIF([.G8:.G26];&quot;*8*&quot;)" table:style-name="ce22">
            <text:p>0</text:p>
          </table:table-cell>
          <table:table-cell office:value-type="float" office:value="0" table:formula="of:=COUNTIF([.H8:.H26];&quot;*8*&quot;)" table:style-name="ce34">
            <text:p>0</text:p>
          </table:table-cell>
          <table:table-cell table:number-columns-repeated="16346"/>
        </table:table-row>
        <table:table-row table:style-name="ro1">
          <table:table-cell table:number-columns-repeated="3"/>
          <table:table-cell office:value-type="string" table:style-name="ce22">
            <text:p>Equipment</text:p>
          </table:table-cell>
          <table:table-cell table:number-columns-repeated="2" table:style-name="ce22"/>
          <table:table-cell office:value-type="float" office:value="0" table:formula="of:=COUNTIF([.E53:.E62];&quot;*9*&quot;)" table:style-name="ce39">
            <text:p>0</text:p>
          </table:table-cell>
          <table:table-cell office:value-type="float" office:value="0" table:formula="of:=COUNTIF([.F53:.F62];&quot;*9*&quot;)" table:style-name="ce22">
            <text:p>0</text:p>
          </table:table-cell>
          <table:table-cell office:value-type="float" office:value="1" table:formula="of:=COUNTIF([.G53:.G62];&quot;*9*&quot;)" table:style-name="ce22">
            <text:p>1</text:p>
          </table:table-cell>
          <table:table-cell office:value-type="float" office:value="0" table:formula="of:=COUNTIF([.H53:.H62];&quot;*9*&quot;)" table:style-name="ce34">
            <text:p>0</text:p>
          </table:table-cell>
          <table:table-cell office:value-type="float" office:value="0" table:formula="of:=COUNTIF([.E2:.E7];&quot;*9*&quot;)" table:style-name="ce39">
            <text:p>0</text:p>
          </table:table-cell>
          <table:table-cell office:value-type="float" office:value="0" table:formula="of:=COUNTIF([.F2:.F7];&quot;*9*&quot;)" table:style-name="ce22">
            <text:p>0</text:p>
          </table:table-cell>
          <table:table-cell office:value-type="float" office:value="0" table:formula="of:=COUNTIF([.G2:.G7];&quot;*9*&quot;)" table:style-name="ce22">
            <text:p>0</text:p>
          </table:table-cell>
          <table:table-cell office:value-type="float" office:value="0" table:formula="of:=COUNTIF([.H2:.H7];&quot;*9*&quot;)" table:style-name="ce34">
            <text:p>0</text:p>
          </table:table-cell>
          <table:table-cell office:value-type="float" office:value="0" table:formula="of:=COUNTIF([.E66:.E72];&quot;*9*&quot;)" table:style-name="ce39">
            <text:p>0</text:p>
          </table:table-cell>
          <table:table-cell office:value-type="float" office:value="0" table:formula="of:=COUNTIF([.F66:.F72];&quot;*9*&quot;)" table:style-name="ce22">
            <text:p>0</text:p>
          </table:table-cell>
          <table:table-cell office:value-type="float" office:value="0" table:formula="of:=COUNTIF([.G66:.G72];&quot;*9*&quot;)" table:style-name="ce22">
            <text:p>0</text:p>
          </table:table-cell>
          <table:table-cell office:value-type="float" office:value="0" table:formula="of:=COUNTIF([.H66:.H72];&quot;*9*&quot;)" table:style-name="ce34">
            <text:p>0</text:p>
          </table:table-cell>
          <table:table-cell office:value-type="float" office:value="0" table:formula="of:=COUNTIF([.E63:.E65];&quot;*9*&quot;)" table:style-name="ce39">
            <text:p>0</text:p>
          </table:table-cell>
          <table:table-cell office:value-type="float" office:value="0" table:formula="of:=COUNTIF([.F63:.F65];&quot;*9*&quot;)" table:style-name="ce22">
            <text:p>0</text:p>
          </table:table-cell>
          <table:table-cell office:value-type="float" office:value="0" table:formula="of:=COUNTIF([.G63:.G65];&quot;*9*&quot;)" table:style-name="ce22">
            <text:p>0</text:p>
          </table:table-cell>
          <table:table-cell office:value-type="float" office:value="0" table:formula="of:=COUNTIF([.H63:.H65];&quot;*9*&quot;)" table:style-name="ce34">
            <text:p>0</text:p>
          </table:table-cell>
          <table:table-cell office:value-type="float" office:value="0" table:formula="of:=COUNTIF([.E48:.E52];&quot;*9*&quot;)" table:style-name="ce39">
            <text:p>0</text:p>
          </table:table-cell>
          <table:table-cell office:value-type="float" office:value="0" table:formula="of:=COUNTIF([.F48:.F52];&quot;*9*&quot;)" table:style-name="ce22">
            <text:p>0</text:p>
          </table:table-cell>
          <table:table-cell office:value-type="float" office:value="0" table:formula="of:=COUNTIF([.G48:.G52];&quot;*9*&quot;)" table:style-name="ce22">
            <text:p>0</text:p>
          </table:table-cell>
          <table:table-cell office:value-type="float" office:value="0" table:formula="of:=COUNTIF([.H48:.H52];&quot;*9*&quot;)" table:style-name="ce34">
            <text:p>0</text:p>
          </table:table-cell>
          <table:table-cell office:value-type="float" office:value="0" table:formula="of:=COUNTIF([.E27:.E47];&quot;*9*&quot;)" table:style-name="ce39">
            <text:p>0</text:p>
          </table:table-cell>
          <table:table-cell office:value-type="float" office:value="0" table:formula="of:=COUNTIF([.F27:.F47];&quot;*9*&quot;)" table:style-name="ce22">
            <text:p>0</text:p>
          </table:table-cell>
          <table:table-cell office:value-type="float" office:value="0" table:formula="of:=COUNTIF([.G27:.G47];&quot;*9*&quot;)" table:style-name="ce22">
            <text:p>0</text:p>
          </table:table-cell>
          <table:table-cell office:value-type="float" office:value="0" table:formula="of:=COUNTIF([.H27:.H47];&quot;*9*&quot;)" table:style-name="ce34">
            <text:p>0</text:p>
          </table:table-cell>
          <table:table-cell office:value-type="float" office:value="0" table:formula="of:=COUNTIF([.E73:.E80];&quot;*9*&quot;)" table:style-name="ce39">
            <text:p>0</text:p>
          </table:table-cell>
          <table:table-cell office:value-type="float" office:value="0" table:formula="of:=COUNTIF([.F73:.F80];&quot;*9*&quot;)" table:style-name="ce22">
            <text:p>0</text:p>
          </table:table-cell>
          <table:table-cell office:value-type="float" office:value="0" table:formula="of:=COUNTIF([.G73:.G80];&quot;*9*&quot;)" table:style-name="ce22">
            <text:p>0</text:p>
          </table:table-cell>
          <table:table-cell office:value-type="float" office:value="0" table:formula="of:=COUNTIF([.H73:.H80];&quot;*9*&quot;)" table:style-name="ce34">
            <text:p>0</text:p>
          </table:table-cell>
          <table:table-cell office:value-type="float" office:value="0" table:formula="of:=COUNTIF([.E8:.E26];&quot;*9*&quot;)" table:style-name="ce39">
            <text:p>0</text:p>
          </table:table-cell>
          <table:table-cell office:value-type="float" office:value="0" table:formula="of:=COUNTIF([.F8:.F26];&quot;*9*&quot;)" table:style-name="ce22">
            <text:p>0</text:p>
          </table:table-cell>
          <table:table-cell office:value-type="float" office:value="0" table:formula="of:=COUNTIF([.G8:.G26];&quot;*9*&quot;)" table:style-name="ce22">
            <text:p>0</text:p>
          </table:table-cell>
          <table:table-cell office:value-type="float" office:value="0" table:formula="of:=COUNTIF([.H8:.H26];&quot;*9*&quot;)" table:style-name="ce34">
            <text:p>0</text:p>
          </table:table-cell>
          <table:table-cell table:number-columns-repeated="16346"/>
        </table:table-row>
        <table:table-row table:style-name="ro1">
          <table:table-cell table:number-columns-repeated="3"/>
          <table:table-cell office:value-type="string" table:style-name="ce22">
            <text:p>Projects</text:p>
          </table:table-cell>
          <table:table-cell table:number-columns-repeated="2" table:style-name="ce22"/>
          <table:table-cell office:value-type="float" office:value="1" table:formula="of:=COUNTIF([.E53:.E62];&quot;*10*&quot;)" table:style-name="ce39">
            <text:p>1</text:p>
          </table:table-cell>
          <table:table-cell office:value-type="float" office:value="0" table:formula="of:=COUNTIF([.F53:.F62];&quot;*10*&quot;)" table:style-name="ce22">
            <text:p>0</text:p>
          </table:table-cell>
          <table:table-cell office:value-type="float" office:value="0" table:formula="of:=COUNTIF([.G53:.G62];&quot;*10*&quot;)" table:style-name="ce22">
            <text:p>0</text:p>
          </table:table-cell>
          <table:table-cell office:value-type="float" office:value="0" table:formula="of:=COUNTIF([.H53:.H62];&quot;*10*&quot;)" table:style-name="ce34">
            <text:p>0</text:p>
          </table:table-cell>
          <table:table-cell office:value-type="float" office:value="0" table:formula="of:=COUNTIF([.E2:.E7];&quot;*10*&quot;)" table:style-name="ce39">
            <text:p>0</text:p>
          </table:table-cell>
          <table:table-cell office:value-type="float" office:value="0" table:formula="of:=COUNTIF([.F2:.F7];&quot;*10*&quot;)" table:style-name="ce22">
            <text:p>0</text:p>
          </table:table-cell>
          <table:table-cell office:value-type="float" office:value="0" table:formula="of:=COUNTIF([.G2:.G7];&quot;*10*&quot;)" table:style-name="ce22">
            <text:p>0</text:p>
          </table:table-cell>
          <table:table-cell office:value-type="float" office:value="0" table:formula="of:=COUNTIF([.H2:.H7];&quot;*10*&quot;)" table:style-name="ce34">
            <text:p>0</text:p>
          </table:table-cell>
          <table:table-cell office:value-type="float" office:value="1" table:formula="of:=COUNTIF([.E66:.E72];&quot;*10*&quot;)" table:style-name="ce39">
            <text:p>1</text:p>
          </table:table-cell>
          <table:table-cell office:value-type="float" office:value="1" table:formula="of:=COUNTIF([.F66:.F72];&quot;*10*&quot;)" table:style-name="ce22">
            <text:p>1</text:p>
          </table:table-cell>
          <table:table-cell office:value-type="float" office:value="0" table:formula="of:=COUNTIF([.G66:.G72];&quot;*10*&quot;)" table:style-name="ce22">
            <text:p>0</text:p>
          </table:table-cell>
          <table:table-cell office:value-type="float" office:value="0" table:formula="of:=COUNTIF([.H66:.H72];&quot;*10*&quot;)" table:style-name="ce34">
            <text:p>0</text:p>
          </table:table-cell>
          <table:table-cell office:value-type="float" office:value="0" table:formula="of:=COUNTIF([.E63:.E65];&quot;*10*&quot;)" table:style-name="ce39">
            <text:p>0</text:p>
          </table:table-cell>
          <table:table-cell office:value-type="float" office:value="0" table:formula="of:=COUNTIF([.F63:.F65];&quot;*10*&quot;)" table:style-name="ce22">
            <text:p>0</text:p>
          </table:table-cell>
          <table:table-cell office:value-type="float" office:value="0" table:formula="of:=COUNTIF([.G63:.G65];&quot;*10*&quot;)" table:style-name="ce22">
            <text:p>0</text:p>
          </table:table-cell>
          <table:table-cell office:value-type="float" office:value="0" table:formula="of:=COUNTIF([.H63:.H65];&quot;*10*&quot;)" table:style-name="ce34">
            <text:p>0</text:p>
          </table:table-cell>
          <table:table-cell office:value-type="float" office:value="1" table:formula="of:=COUNTIF([.E48:.E52];&quot;*10*&quot;)" table:style-name="ce39">
            <text:p>1</text:p>
          </table:table-cell>
          <table:table-cell office:value-type="float" office:value="0" table:formula="of:=COUNTIF([.F48:.F52];&quot;*10*&quot;)" table:style-name="ce22">
            <text:p>0</text:p>
          </table:table-cell>
          <table:table-cell office:value-type="float" office:value="0" table:formula="of:=COUNTIF([.G48:.G52];&quot;*10*&quot;)" table:style-name="ce22">
            <text:p>0</text:p>
          </table:table-cell>
          <table:table-cell office:value-type="float" office:value="0" table:formula="of:=COUNTIF([.H48:.H52];&quot;*10*&quot;)" table:style-name="ce34">
            <text:p>0</text:p>
          </table:table-cell>
          <table:table-cell office:value-type="float" office:value="2" table:formula="of:=COUNTIF([.E27:.E47];&quot;*10*&quot;)" table:style-name="ce39">
            <text:p>2</text:p>
          </table:table-cell>
          <table:table-cell office:value-type="float" office:value="0" table:formula="of:=COUNTIF([.F27:.F47];&quot;*10*&quot;)" table:style-name="ce22">
            <text:p>0</text:p>
          </table:table-cell>
          <table:table-cell office:value-type="float" office:value="1" table:formula="of:=COUNTIF([.G27:.G47];&quot;*10*&quot;)" table:style-name="ce22">
            <text:p>1</text:p>
          </table:table-cell>
          <table:table-cell office:value-type="float" office:value="1" table:formula="of:=COUNTIF([.H27:.H47];&quot;*10*&quot;)" table:style-name="ce34">
            <text:p>1</text:p>
          </table:table-cell>
          <table:table-cell office:value-type="float" office:value="0" table:formula="of:=COUNTIF([.E73:.E80];&quot;*10*&quot;)" table:style-name="ce39">
            <text:p>0</text:p>
          </table:table-cell>
          <table:table-cell office:value-type="float" office:value="1" table:formula="of:=COUNTIF([.F73:.F80];&quot;*10*&quot;)" table:style-name="ce22">
            <text:p>1</text:p>
          </table:table-cell>
          <table:table-cell office:value-type="float" office:value="1" table:formula="of:=COUNTIF([.G73:.G80];&quot;*10*&quot;)" table:style-name="ce22">
            <text:p>1</text:p>
          </table:table-cell>
          <table:table-cell office:value-type="float" office:value="0" table:formula="of:=COUNTIF([.H73:.H80];&quot;*10*&quot;)" table:style-name="ce34">
            <text:p>0</text:p>
          </table:table-cell>
          <table:table-cell office:value-type="float" office:value="1" table:formula="of:=COUNTIF([.E8:.E26];&quot;*10*&quot;)" table:style-name="ce39">
            <text:p>1</text:p>
          </table:table-cell>
          <table:table-cell office:value-type="float" office:value="0" table:formula="of:=COUNTIF([.F8:.F26];&quot;*10*&quot;)" table:style-name="ce22">
            <text:p>0</text:p>
          </table:table-cell>
          <table:table-cell office:value-type="float" office:value="0" table:formula="of:=COUNTIF([.G8:.G26];&quot;*10*&quot;)" table:style-name="ce22">
            <text:p>0</text:p>
          </table:table-cell>
          <table:table-cell office:value-type="float" office:value="0" table:formula="of:=COUNTIF([.H8:.H26];&quot;*10*&quot;)" table:style-name="ce34">
            <text:p>0</text:p>
          </table:table-cell>
          <table:table-cell table:number-columns-repeated="16346"/>
        </table:table-row>
        <table:table-row table:style-name="ro1">
          <table:table-cell table:number-columns-repeated="3"/>
          <table:table-cell office:value-type="string" table:style-name="ce22">
            <text:p>Audiovisual</text:p>
          </table:table-cell>
          <table:table-cell table:number-columns-repeated="2" table:style-name="ce22"/>
          <table:table-cell office:value-type="float" office:value="0" table:formula="of:=COUNTIF([.E53:.E62];&quot;*11*&quot;)" table:style-name="ce39">
            <text:p>0</text:p>
          </table:table-cell>
          <table:table-cell office:value-type="float" office:value="0" table:formula="of:=COUNTIF([.F53:.F62];&quot;*11*&quot;)" table:style-name="ce22">
            <text:p>0</text:p>
          </table:table-cell>
          <table:table-cell office:value-type="float" office:value="0" table:formula="of:=COUNTIF([.G53:.G62];&quot;*11*&quot;)" table:style-name="ce22">
            <text:p>0</text:p>
          </table:table-cell>
          <table:table-cell office:value-type="float" office:value="0" table:formula="of:=COUNTIF([.H53:.H62];&quot;*11*&quot;)" table:style-name="ce34">
            <text:p>0</text:p>
          </table:table-cell>
          <table:table-cell office:value-type="float" office:value="0" table:formula="of:=COUNTIF([.E2:.E7];&quot;*11*&quot;)" table:style-name="ce39">
            <text:p>0</text:p>
          </table:table-cell>
          <table:table-cell office:value-type="float" office:value="0" table:formula="of:=COUNTIF([.F2:.F7];&quot;*11*&quot;)" table:style-name="ce22">
            <text:p>0</text:p>
          </table:table-cell>
          <table:table-cell office:value-type="float" office:value="0" table:formula="of:=COUNTIF([.G2:.G7];&quot;*11*&quot;)" table:style-name="ce22">
            <text:p>0</text:p>
          </table:table-cell>
          <table:table-cell office:value-type="float" office:value="0" table:formula="of:=COUNTIF([.H2:.H7];&quot;*11*&quot;)" table:style-name="ce34">
            <text:p>0</text:p>
          </table:table-cell>
          <table:table-cell office:value-type="float" office:value="0" table:formula="of:=COUNTIF([.E66:.E72];&quot;*11*&quot;)" table:style-name="ce39">
            <text:p>0</text:p>
          </table:table-cell>
          <table:table-cell office:value-type="float" office:value="0" table:formula="of:=COUNTIF([.F66:.F72];&quot;*11*&quot;)" table:style-name="ce22">
            <text:p>0</text:p>
          </table:table-cell>
          <table:table-cell office:value-type="float" office:value="0" table:formula="of:=COUNTIF([.G66:.G72];&quot;*11*&quot;)" table:style-name="ce22">
            <text:p>0</text:p>
          </table:table-cell>
          <table:table-cell office:value-type="float" office:value="0" table:formula="of:=COUNTIF([.H66:.H72];&quot;*11*&quot;)" table:style-name="ce34">
            <text:p>0</text:p>
          </table:table-cell>
          <table:table-cell office:value-type="float" office:value="0" table:formula="of:=COUNTIF([.E63:.E65];&quot;*11*&quot;)" table:style-name="ce39">
            <text:p>0</text:p>
          </table:table-cell>
          <table:table-cell office:value-type="float" office:value="0" table:formula="of:=COUNTIF([.F63:.F65];&quot;*11*&quot;)" table:style-name="ce22">
            <text:p>0</text:p>
          </table:table-cell>
          <table:table-cell office:value-type="float" office:value="0" table:formula="of:=COUNTIF([.G63:.G65];&quot;*11*&quot;)" table:style-name="ce22">
            <text:p>0</text:p>
          </table:table-cell>
          <table:table-cell office:value-type="float" office:value="0" table:formula="of:=COUNTIF([.H63:.H65];&quot;*11*&quot;)" table:style-name="ce34">
            <text:p>0</text:p>
          </table:table-cell>
          <table:table-cell office:value-type="float" office:value="0" table:formula="of:=COUNTIF([.E48:.E52];&quot;*11*&quot;)" table:style-name="ce39">
            <text:p>0</text:p>
          </table:table-cell>
          <table:table-cell office:value-type="float" office:value="0" table:formula="of:=COUNTIF([.F48:.F52];&quot;*11*&quot;)" table:style-name="ce22">
            <text:p>0</text:p>
          </table:table-cell>
          <table:table-cell office:value-type="float" office:value="0" table:formula="of:=COUNTIF([.G48:.G52];&quot;*11*&quot;)" table:style-name="ce22">
            <text:p>0</text:p>
          </table:table-cell>
          <table:table-cell office:value-type="float" office:value="0" table:formula="of:=COUNTIF([.H48:.H52];&quot;*11*&quot;)" table:style-name="ce34">
            <text:p>0</text:p>
          </table:table-cell>
          <table:table-cell office:value-type="float" office:value="0" table:formula="of:=COUNTIF([.E27:.E47];&quot;*11*&quot;)" table:style-name="ce39">
            <text:p>0</text:p>
          </table:table-cell>
          <table:table-cell office:value-type="float" office:value="0" table:formula="of:=COUNTIF([.F27:.F47];&quot;*11*&quot;)" table:style-name="ce22">
            <text:p>0</text:p>
          </table:table-cell>
          <table:table-cell office:value-type="float" office:value="0" table:formula="of:=COUNTIF([.G27:.G47];&quot;*11*&quot;)" table:style-name="ce22">
            <text:p>0</text:p>
          </table:table-cell>
          <table:table-cell office:value-type="float" office:value="0" table:formula="of:=COUNTIF([.H27:.H47];&quot;*11*&quot;)" table:style-name="ce34">
            <text:p>0</text:p>
          </table:table-cell>
          <table:table-cell office:value-type="float" office:value="0" table:formula="of:=COUNTIF([.E73:.E80];&quot;*11*&quot;)" table:style-name="ce39">
            <text:p>0</text:p>
          </table:table-cell>
          <table:table-cell office:value-type="float" office:value="0" table:formula="of:=COUNTIF([.F73:.F80];&quot;*11*&quot;)" table:style-name="ce22">
            <text:p>0</text:p>
          </table:table-cell>
          <table:table-cell office:value-type="float" office:value="0" table:formula="of:=COUNTIF([.G73:.G80];&quot;*11*&quot;)" table:style-name="ce22">
            <text:p>0</text:p>
          </table:table-cell>
          <table:table-cell office:value-type="float" office:value="0" table:formula="of:=COUNTIF([.H73:.H80];&quot;*11*&quot;)" table:style-name="ce34">
            <text:p>0</text:p>
          </table:table-cell>
          <table:table-cell office:value-type="float" office:value="1" table:formula="of:=COUNTIF([.E8:.E26];&quot;*11*&quot;)" table:style-name="ce39">
            <text:p>1</text:p>
          </table:table-cell>
          <table:table-cell office:value-type="float" office:value="0" table:formula="of:=COUNTIF([.F8:.F26];&quot;*11*&quot;)" table:style-name="ce22">
            <text:p>0</text:p>
          </table:table-cell>
          <table:table-cell office:value-type="float" office:value="0" table:formula="of:=COUNTIF([.G8:.G26];&quot;*11*&quot;)" table:style-name="ce22">
            <text:p>0</text:p>
          </table:table-cell>
          <table:table-cell office:value-type="float" office:value="0" table:formula="of:=COUNTIF([.H8:.H26];&quot;*11*&quot;)" table:style-name="ce34">
            <text:p>0</text:p>
          </table:table-cell>
          <table:table-cell table:number-columns-repeated="16346"/>
        </table:table-row>
        <table:table-row table:style-name="ro1">
          <table:table-cell table:number-columns-repeated="3"/>
          <table:table-cell office:value-type="string" table:style-name="ce22">
            <text:p>Metadata</text:p>
          </table:table-cell>
          <table:table-cell table:number-columns-repeated="2" table:style-name="ce22"/>
          <table:table-cell office:value-type="float" office:value="5" table:formula="of:=COUNTIF([.E53:.E62];&quot;*12*&quot;)" table:style-name="ce39">
            <text:p>5</text:p>
          </table:table-cell>
          <table:table-cell office:value-type="float" office:value="1" table:formula="of:=COUNTIF([.F53:.F62];&quot;*12*&quot;)" table:style-name="ce22">
            <text:p>1</text:p>
          </table:table-cell>
          <table:table-cell office:value-type="float" office:value="6" table:formula="of:=COUNTIF([.G53:.G62];&quot;*12*&quot;)" table:style-name="ce22">
            <text:p>6</text:p>
          </table:table-cell>
          <table:table-cell office:value-type="float" office:value="0" table:formula="of:=COUNTIF([.H53:.H62];&quot;*12*&quot;)" table:style-name="ce34">
            <text:p>0</text:p>
          </table:table-cell>
          <table:table-cell office:value-type="float" office:value="2" table:formula="of:=COUNTIF([.E2:.E7];&quot;*12*&quot;)" table:style-name="ce39">
            <text:p>2</text:p>
          </table:table-cell>
          <table:table-cell office:value-type="float" office:value="0" table:formula="of:=COUNTIF([.F2:.F7];&quot;*12*&quot;)" table:style-name="ce22">
            <text:p>0</text:p>
          </table:table-cell>
          <table:table-cell office:value-type="float" office:value="1" table:formula="of:=COUNTIF([.G2:.G7];&quot;*12*&quot;)" table:style-name="ce22">
            <text:p>1</text:p>
          </table:table-cell>
          <table:table-cell office:value-type="float" office:value="0" table:formula="of:=COUNTIF([.H2:.H7];&quot;*12*&quot;)" table:style-name="ce34">
            <text:p>0</text:p>
          </table:table-cell>
          <table:table-cell office:value-type="float" office:value="2" table:formula="of:=COUNTIF([.E66:.E72];&quot;*12*&quot;)" table:style-name="ce39">
            <text:p>2</text:p>
          </table:table-cell>
          <table:table-cell office:value-type="float" office:value="0" table:formula="of:=COUNTIF([.F66:.F72];&quot;*12*&quot;)" table:style-name="ce22">
            <text:p>0</text:p>
          </table:table-cell>
          <table:table-cell office:value-type="float" office:value="1" table:formula="of:=COUNTIF([.G66:.G72];&quot;*12*&quot;)" table:style-name="ce22">
            <text:p>1</text:p>
          </table:table-cell>
          <table:table-cell office:value-type="float" office:value="0" table:formula="of:=COUNTIF([.H66:.H72];&quot;*12*&quot;)" table:style-name="ce34">
            <text:p>0</text:p>
          </table:table-cell>
          <table:table-cell office:value-type="float" office:value="0" table:formula="of:=COUNTIF([.E63:.E65];&quot;*12*&quot;)" table:style-name="ce39">
            <text:p>0</text:p>
          </table:table-cell>
          <table:table-cell office:value-type="float" office:value="0" table:formula="of:=COUNTIF([.F63:.F65];&quot;*12*&quot;)" table:style-name="ce22">
            <text:p>0</text:p>
          </table:table-cell>
          <table:table-cell office:value-type="float" office:value="0" table:formula="of:=COUNTIF([.G63:.G65];&quot;*12*&quot;)" table:style-name="ce22">
            <text:p>0</text:p>
          </table:table-cell>
          <table:table-cell office:value-type="float" office:value="1" table:formula="of:=COUNTIF([.H63:.H65];&quot;*12*&quot;)" table:style-name="ce34">
            <text:p>1</text:p>
          </table:table-cell>
          <table:table-cell office:value-type="float" office:value="3" table:formula="of:=COUNTIF([.E48:.E52];&quot;*12*&quot;)" table:style-name="ce39">
            <text:p>3</text:p>
          </table:table-cell>
          <table:table-cell office:value-type="float" office:value="0" table:formula="of:=COUNTIF([.F48:.F52];&quot;*12*&quot;)" table:style-name="ce22">
            <text:p>0</text:p>
          </table:table-cell>
          <table:table-cell office:value-type="float" office:value="2" table:formula="of:=COUNTIF([.G48:.G52];&quot;*12*&quot;)" table:style-name="ce22">
            <text:p>2</text:p>
          </table:table-cell>
          <table:table-cell office:value-type="float" office:value="0" table:formula="of:=COUNTIF([.H48:.H52];&quot;*12*&quot;)" table:style-name="ce34">
            <text:p>0</text:p>
          </table:table-cell>
          <table:table-cell office:value-type="float" office:value="5" table:formula="of:=COUNTIF([.E27:.E47];&quot;*12*&quot;)" table:style-name="ce39">
            <text:p>5</text:p>
          </table:table-cell>
          <table:table-cell office:value-type="float" office:value="5" table:formula="of:=COUNTIF([.F27:.F47];&quot;*12*&quot;)" table:style-name="ce22">
            <text:p>5</text:p>
          </table:table-cell>
          <table:table-cell office:value-type="float" office:value="7" table:formula="of:=COUNTIF([.G27:.G47];&quot;*12*&quot;)" table:style-name="ce22">
            <text:p>7</text:p>
          </table:table-cell>
          <table:table-cell office:value-type="float" office:value="3" table:formula="of:=COUNTIF([.H27:.H47];&quot;*12*&quot;)" table:style-name="ce34">
            <text:p>3</text:p>
          </table:table-cell>
          <table:table-cell office:value-type="float" office:value="4" table:formula="of:=COUNTIF([.E73:.E80];&quot;*12*&quot;)" table:style-name="ce39">
            <text:p>4</text:p>
          </table:table-cell>
          <table:table-cell office:value-type="float" office:value="2" table:formula="of:=COUNTIF([.F73:.F80];&quot;*12*&quot;)" table:style-name="ce22">
            <text:p>2</text:p>
          </table:table-cell>
          <table:table-cell office:value-type="float" office:value="4" table:formula="of:=COUNTIF([.G73:.G80];&quot;*12*&quot;)" table:style-name="ce22">
            <text:p>4</text:p>
          </table:table-cell>
          <table:table-cell office:value-type="float" office:value="1" table:formula="of:=COUNTIF([.H73:.H80];&quot;*12*&quot;)" table:style-name="ce34">
            <text:p>1</text:p>
          </table:table-cell>
          <table:table-cell office:value-type="float" office:value="7" table:formula="of:=COUNTIF([.E8:.E26];&quot;*12*&quot;)" table:style-name="ce39">
            <text:p>7</text:p>
          </table:table-cell>
          <table:table-cell office:value-type="float" office:value="2" table:formula="of:=COUNTIF([.F8:.F26];&quot;*12*&quot;)" table:style-name="ce22">
            <text:p>2</text:p>
          </table:table-cell>
          <table:table-cell office:value-type="float" office:value="3" table:formula="of:=COUNTIF([.G8:.G26];&quot;*12*&quot;)" table:style-name="ce22">
            <text:p>3</text:p>
          </table:table-cell>
          <table:table-cell office:value-type="float" office:value="1" table:formula="of:=COUNTIF([.H8:.H26];&quot;*12*&quot;)" table:style-name="ce34">
            <text:p>1</text:p>
          </table:table-cell>
          <table:table-cell table:number-columns-repeated="16346"/>
        </table:table-row>
        <table:table-row table:style-name="ro3">
          <table:table-cell table:number-columns-repeated="3"/>
          <table:table-cell office:value-type="string" table:style-name="ce22">
            <text:p>None</text:p>
          </table:table-cell>
          <table:table-cell table:number-columns-repeated="2" table:style-name="ce22"/>
          <table:table-cell office:value-type="float" office:value="0" table:formula="of:=COUNTIF([.E53:.E62];&quot;*13*&quot;)" table:style-name="ce40">
            <text:p>0</text:p>
          </table:table-cell>
          <table:table-cell office:value-type="float" office:value="0" table:formula="of:=COUNTIF([.F53:.F62];&quot;*13*&quot;)" table:style-name="ce41">
            <text:p>0</text:p>
          </table:table-cell>
          <table:table-cell office:value-type="float" office:value="0" table:formula="of:=COUNTIF([.G53:.G62];&quot;*13*&quot;)" table:style-name="ce41">
            <text:p>0</text:p>
          </table:table-cell>
          <table:table-cell office:value-type="float" office:value="0" table:formula="of:=COUNTIF([.H53:.H62];&quot;*13*&quot;)" table:style-name="ce42">
            <text:p>0</text:p>
          </table:table-cell>
          <table:table-cell office:value-type="float" office:value="0" table:formula="of:=COUNTIF([.E2:.E7];&quot;*13*&quot;)" table:style-name="ce40">
            <text:p>0</text:p>
          </table:table-cell>
          <table:table-cell office:value-type="float" office:value="0" table:formula="of:=COUNTIF([.F2:.F7];&quot;*13*&quot;)" table:style-name="ce41">
            <text:p>0</text:p>
          </table:table-cell>
          <table:table-cell office:value-type="float" office:value="0" table:formula="of:=COUNTIF([.G2:.G7];&quot;*13*&quot;)" table:style-name="ce41">
            <text:p>0</text:p>
          </table:table-cell>
          <table:table-cell office:value-type="float" office:value="0" table:formula="of:=COUNTIF([.H2:.H7];&quot;*13*&quot;)" table:style-name="ce42">
            <text:p>0</text:p>
          </table:table-cell>
          <table:table-cell office:value-type="float" office:value="0" table:formula="of:=COUNTIF([.E66:.E72];&quot;*13*&quot;)" table:style-name="ce40">
            <text:p>0</text:p>
          </table:table-cell>
          <table:table-cell office:value-type="float" office:value="0" table:formula="of:=COUNTIF([.F66:.F72];&quot;*13*&quot;)" table:style-name="ce41">
            <text:p>0</text:p>
          </table:table-cell>
          <table:table-cell office:value-type="float" office:value="0" table:formula="of:=COUNTIF([.G66:.G72];&quot;*13*&quot;)" table:style-name="ce41">
            <text:p>0</text:p>
          </table:table-cell>
          <table:table-cell office:value-type="float" office:value="0" table:formula="of:=COUNTIF([.H66:.H72];&quot;*13*&quot;)" table:style-name="ce42">
            <text:p>0</text:p>
          </table:table-cell>
          <table:table-cell office:value-type="float" office:value="0" table:formula="of:=COUNTIF([.E63:.E65];&quot;*13*&quot;)" table:style-name="ce40">
            <text:p>0</text:p>
          </table:table-cell>
          <table:table-cell office:value-type="float" office:value="0" table:formula="of:=COUNTIF([.F63:.F65];&quot;*13*&quot;)" table:style-name="ce41">
            <text:p>0</text:p>
          </table:table-cell>
          <table:table-cell office:value-type="float" office:value="0" table:formula="of:=COUNTIF([.G63:.G65];&quot;*13*&quot;)" table:style-name="ce41">
            <text:p>0</text:p>
          </table:table-cell>
          <table:table-cell office:value-type="float" office:value="0" table:formula="of:=COUNTIF([.H63:.H65];&quot;*13*&quot;)" table:style-name="ce42">
            <text:p>0</text:p>
          </table:table-cell>
          <table:table-cell office:value-type="float" office:value="0" table:formula="of:=COUNTIF([.E48:.E52];&quot;*13*&quot;)" table:style-name="ce40">
            <text:p>0</text:p>
          </table:table-cell>
          <table:table-cell office:value-type="float" office:value="0" table:formula="of:=COUNTIF([.F48:.F52];&quot;*13*&quot;)" table:style-name="ce41">
            <text:p>0</text:p>
          </table:table-cell>
          <table:table-cell office:value-type="float" office:value="0" table:formula="of:=COUNTIF([.G48:.G52];&quot;*13*&quot;)" table:style-name="ce41">
            <text:p>0</text:p>
          </table:table-cell>
          <table:table-cell office:value-type="float" office:value="0" table:formula="of:=COUNTIF([.H48:.H52];&quot;*13*&quot;)" table:style-name="ce42">
            <text:p>0</text:p>
          </table:table-cell>
          <table:table-cell office:value-type="float" office:value="0" table:formula="of:=COUNTIF([.E27:.E47];&quot;*13*&quot;)" table:style-name="ce40">
            <text:p>0</text:p>
          </table:table-cell>
          <table:table-cell office:value-type="float" office:value="1" table:formula="of:=COUNTIF([.F27:.F47];&quot;*13*&quot;)" table:style-name="ce41">
            <text:p>1</text:p>
          </table:table-cell>
          <table:table-cell office:value-type="float" office:value="1" table:formula="of:=COUNTIF([.G27:.G47];&quot;*13*&quot;)" table:style-name="ce41">
            <text:p>1</text:p>
          </table:table-cell>
          <table:table-cell office:value-type="float" office:value="2" table:formula="of:=COUNTIF([.H27:.H47];&quot;*13*&quot;)" table:style-name="ce42">
            <text:p>2</text:p>
          </table:table-cell>
          <table:table-cell office:value-type="float" office:value="0" table:formula="of:=COUNTIF([.E73:.E80];&quot;*13*&quot;)" table:style-name="ce40">
            <text:p>0</text:p>
          </table:table-cell>
          <table:table-cell office:value-type="float" office:value="0" table:formula="of:=COUNTIF([.F73:.F80];&quot;*13*&quot;)" table:style-name="ce41">
            <text:p>0</text:p>
          </table:table-cell>
          <table:table-cell office:value-type="float" office:value="0" table:formula="of:=COUNTIF([.G73:.G80];&quot;*13*&quot;)" table:style-name="ce41">
            <text:p>0</text:p>
          </table:table-cell>
          <table:table-cell office:value-type="float" office:value="1" table:formula="of:=COUNTIF([.H73:.H80];&quot;*13*&quot;)" table:style-name="ce42">
            <text:p>1</text:p>
          </table:table-cell>
          <table:table-cell office:value-type="float" office:value="0" table:formula="of:=COUNTIF([.E8:.E26];&quot;*13*&quot;)" table:style-name="ce40">
            <text:p>0</text:p>
          </table:table-cell>
          <table:table-cell office:value-type="float" office:value="0" table:formula="of:=COUNTIF([.F8:.F26];&quot;*13*&quot;)" table:style-name="ce41">
            <text:p>0</text:p>
          </table:table-cell>
          <table:table-cell office:value-type="float" office:value="0" table:formula="of:=COUNTIF([.G8:.G26];&quot;*13*&quot;)" table:style-name="ce41">
            <text:p>0</text:p>
          </table:table-cell>
          <table:table-cell office:value-type="float" office:value="1" table:formula="of:=COUNTIF([.H8:.H26];&quot;*13*&quot;)" table:style-name="ce42">
            <text:p>1</text:p>
          </table:table-cell>
          <table:table-cell table:number-columns-repeated="16346"/>
        </table:table-row>
        <table:table-row table:style-name="ro1">
          <table:table-cell table:number-columns-repeated="3"/>
          <table:table-cell table:number-columns-repeated="14" table:style-name="ce22"/>
          <table:table-cell table:style-name="ce53"/>
          <table:table-cell table:number-columns-repeated="16366" table:style-name="ce22"/>
        </table:table-row>
        <table:table-row table:style-name="ro3">
          <table:table-cell table:number-columns-repeated="3"/>
          <table:table-cell table:number-columns-repeated="16381" table:style-name="ce22"/>
        </table:table-row>
        <table:table-row table:style-name="ro1">
          <table:table-cell table:number-columns-repeated="3"/>
          <table:table-cell table:number-columns-repeated="3" table:style-name="ce22"/>
          <table:table-cell office:value-type="string" table:style-name="ce36">
            <text:p>Prof 1</text:p>
          </table:table-cell>
          <table:table-cell office:value-type="string" table:style-name="ce37">
            <text:p>Prof 2</text:p>
          </table:table-cell>
          <table:table-cell office:value-type="string" table:style-name="ce37">
            <text:p>Prof 3</text:p>
          </table:table-cell>
          <table:table-cell office:value-type="string" table:style-name="ce38">
            <text:p>Prof 4</text:p>
          </table:table-cell>
          <table:table-cell office:value-type="string" table:style-name="ce36">
            <text:p>Lec 1</text:p>
          </table:table-cell>
          <table:table-cell office:value-type="string" table:style-name="ce37">
            <text:p>Lec 2</text:p>
          </table:table-cell>
          <table:table-cell office:value-type="string" table:style-name="ce37">
            <text:p>Lec 3</text:p>
          </table:table-cell>
          <table:table-cell office:value-type="string" table:style-name="ce38">
            <text:p>Lec 4</text:p>
          </table:table-cell>
          <table:table-cell office:value-type="string" table:style-name="ce36">
            <text:p>RF 1</text:p>
          </table:table-cell>
          <table:table-cell office:value-type="string" table:style-name="ce37">
            <text:p>RF 2</text:p>
          </table:table-cell>
          <table:table-cell office:value-type="string" table:style-name="ce37">
            <text:p>RF 3</text:p>
          </table:table-cell>
          <table:table-cell office:value-type="string" table:style-name="ce38">
            <text:p>RF 4</text:p>
          </table:table-cell>
          <table:table-cell office:value-type="string" table:style-name="ce36">
            <text:p>RA 1</text:p>
          </table:table-cell>
          <table:table-cell office:value-type="string" table:style-name="ce37">
            <text:p>RA 2</text:p>
          </table:table-cell>
          <table:table-cell office:value-type="string" table:style-name="ce37">
            <text:p>RA 3</text:p>
          </table:table-cell>
          <table:table-cell office:value-type="string" table:style-name="ce38">
            <text:p>RA 4</text:p>
          </table:table-cell>
          <table:table-cell office:value-type="string" table:style-name="ce36">
            <text:p>Post 1</text:p>
          </table:table-cell>
          <table:table-cell office:value-type="string" table:style-name="ce37">
            <text:p>Post 2</text:p>
          </table:table-cell>
          <table:table-cell office:value-type="string" table:style-name="ce37">
            <text:p>Post 3</text:p>
          </table:table-cell>
          <table:table-cell office:value-type="string" table:style-name="ce38">
            <text:p>Post 4</text:p>
          </table:table-cell>
          <table:table-cell office:value-type="string" table:style-name="ce36">
            <text:p>PhD 1</text:p>
          </table:table-cell>
          <table:table-cell office:value-type="string" table:style-name="ce37">
            <text:p>PhD 2</text:p>
          </table:table-cell>
          <table:table-cell office:value-type="string" table:style-name="ce37">
            <text:p>PhD 3</text:p>
          </table:table-cell>
          <table:table-cell office:value-type="string" table:style-name="ce38">
            <text:p>PhD 4</text:p>
          </table:table-cell>
          <table:table-cell office:value-type="string" table:style-name="ce36">
            <text:p>RS 1</text:p>
          </table:table-cell>
          <table:table-cell office:value-type="string" table:style-name="ce37">
            <text:p>RS 2</text:p>
          </table:table-cell>
          <table:table-cell office:value-type="string" table:style-name="ce37">
            <text:p>RS 3<text:s/></text:p>
          </table:table-cell>
          <table:table-cell office:value-type="string" table:style-name="ce38">
            <text:p>RS 4</text:p>
          </table:table-cell>
          <table:table-cell office:value-type="string" table:style-name="ce36">
            <text:p>Other 1</text:p>
          </table:table-cell>
          <table:table-cell office:value-type="string" table:style-name="ce37">
            <text:p>Other 2</text:p>
          </table:table-cell>
          <table:table-cell office:value-type="string" table:style-name="ce37">
            <text:p>Other 3</text:p>
          </table:table-cell>
          <table:table-cell office:value-type="string" table:style-name="ce38">
            <text:p>Other 4</text:p>
          </table:table-cell>
          <table:table-cell table:number-columns-repeated="16346"/>
        </table:table-row>
        <table:table-row table:style-name="ro1">
          <table:table-cell table:number-columns-repeated="3"/>
          <table:table-cell office:value-type="string" table:style-name="ce22">
            <text:p>Publications</text:p>
          </table:table-cell>
          <table:table-cell table:number-columns-repeated="2" table:style-name="ce22"/>
          <table:table-cell office:value-type="float" office:value="80" table:formula="of:=([.G84]/10)*100" table:style-name="ce48">
            <text:p>80.00</text:p>
          </table:table-cell>
          <table:table-cell office:value-type="float" office:value="70" table:formula="of:=([.H84]/10)*100" table:style-name="ce43">
            <text:p>70.00</text:p>
          </table:table-cell>
          <table:table-cell office:value-type="float" office:value="80" table:formula="of:=([.I84]/10)*100" table:style-name="ce43">
            <text:p>80.00</text:p>
          </table:table-cell>
          <table:table-cell office:value-type="float" office:value="90" table:formula="of:=([.J84]/10)*100" table:style-name="ce44">
            <text:p>90.00</text:p>
          </table:table-cell>
          <table:table-cell office:value-type="float" office:value="66.666666666666657" table:formula="of:=([.K84]/6)*100" table:style-name="ce48">
            <text:p>66.67</text:p>
          </table:table-cell>
          <table:table-cell office:value-type="float" office:value="66.666666666666657" table:formula="of:=([.L84]/6)*100" table:style-name="ce43">
            <text:p>66.67</text:p>
          </table:table-cell>
          <table:table-cell office:value-type="float" office:value="50" table:formula="of:=([.M84]/6)*100" table:style-name="ce43">
            <text:p>50.00</text:p>
          </table:table-cell>
          <table:table-cell office:value-type="float" office:value="50" table:formula="of:=([.N84]/6)*100" table:style-name="ce44">
            <text:p>50.00</text:p>
          </table:table-cell>
          <table:table-cell office:value-type="float" office:value="57.142857142857139" table:formula="of:=([.O84]/7)*100" table:style-name="ce48">
            <text:p>57.14</text:p>
          </table:table-cell>
          <table:table-cell office:value-type="float" office:value="57.142857142857139" table:formula="of:=([.P84]/7)*100" table:style-name="ce43">
            <text:p>57.14</text:p>
          </table:table-cell>
          <table:table-cell office:value-type="float" office:value="28.571428571428569" table:formula="of:=([.Q84]/7)*100" table:style-name="ce43">
            <text:p>28.57</text:p>
          </table:table-cell>
          <table:table-cell office:value-type="float" office:value="71.428571428571431" table:formula="of:=([.R84]/7)*100" table:style-name="ce44">
            <text:p>71.43</text:p>
          </table:table-cell>
          <table:table-cell office:value-type="float" office:value="100" table:formula="of:=([.S84]/3)*100" table:style-name="ce48">
            <text:p>100.00</text:p>
          </table:table-cell>
          <table:table-cell office:value-type="float" office:value="100" table:formula="of:=([.T84]/3)*100" table:style-name="ce43">
            <text:p>100.00</text:p>
          </table:table-cell>
          <table:table-cell office:value-type="float" office:value="100" table:formula="of:=([.U84]/3)*100" table:style-name="ce43">
            <text:p>100.00</text:p>
          </table:table-cell>
          <table:table-cell office:value-type="float" office:value="100" table:formula="of:=([.V84]/3)*100" table:style-name="ce44">
            <text:p>100.00</text:p>
          </table:table-cell>
          <table:table-cell office:value-type="float" office:value="100" table:formula="of:=([.W84]/5)*100" table:style-name="ce48">
            <text:p>100.00</text:p>
          </table:table-cell>
          <table:table-cell office:value-type="float" office:value="80" table:formula="of:=([.X84]/5)*100" table:style-name="ce43">
            <text:p>80.00</text:p>
          </table:table-cell>
          <table:table-cell office:value-type="float" office:value="80" table:formula="of:=([.Y84]/5)*100" table:style-name="ce43">
            <text:p>80.00</text:p>
          </table:table-cell>
          <table:table-cell office:value-type="float" office:value="100" table:formula="of:=([.Z84]/5)*100" table:style-name="ce44">
            <text:p>100.00</text:p>
          </table:table-cell>
          <table:table-cell office:value-type="float" office:value="85.714285714285708" table:formula="of:=([.AA84]/21)*100" table:style-name="ce48">
            <text:p>85.71</text:p>
          </table:table-cell>
          <table:table-cell office:value-type="float" office:value="90.476190476190482" table:formula="of:=([.AB84]/21)*100" table:style-name="ce43">
            <text:p>90.48</text:p>
          </table:table-cell>
          <table:table-cell office:value-type="float" office:value="95.238095238095227" table:formula="of:=([.AC84]/21)*100" table:style-name="ce43">
            <text:p>95.24</text:p>
          </table:table-cell>
          <table:table-cell office:value-type="float" office:value="100" table:formula="of:=([.AD84]/21)*100" table:style-name="ce44">
            <text:p>100.00</text:p>
          </table:table-cell>
          <table:table-cell office:value-type="float" office:value="87.5" table:formula="of:=([.AE84]/8)*100" table:style-name="ce48">
            <text:p>87.50</text:p>
          </table:table-cell>
          <table:table-cell office:value-type="float" office:value="75" table:formula="of:=([.AF84]/8)*100" table:style-name="ce43">
            <text:p>75.00</text:p>
          </table:table-cell>
          <table:table-cell office:value-type="float" office:value="75" table:formula="of:=([.AG84]/8)*100" table:style-name="ce43">
            <text:p>75.00</text:p>
          </table:table-cell>
          <table:table-cell office:value-type="float" office:value="75" table:formula="of:=([.AH84]/8)*100" table:style-name="ce44">
            <text:p>75.00</text:p>
          </table:table-cell>
          <table:table-cell office:value-type="float" office:value="94.73684210526315" table:formula="of:=([.AI84]/19)*100" table:style-name="ce48">
            <text:p>94.74</text:p>
          </table:table-cell>
          <table:table-cell office:value-type="float" office:value="78.94736842105263" table:formula="of:=([.AJ84]/19)*100" table:style-name="ce43">
            <text:p>78.95</text:p>
          </table:table-cell>
          <table:table-cell office:value-type="float" office:value="73.68421052631578" table:formula="of:=([.AK84]/19)*100" table:style-name="ce43">
            <text:p>73.68</text:p>
          </table:table-cell>
          <table:table-cell office:value-type="float" office:value="84.210526315789465" table:formula="of:=([.AL84]/19)*100" table:style-name="ce44">
            <text:p>84.21</text:p>
          </table:table-cell>
          <table:table-cell table:number-columns-repeated="16346"/>
        </table:table-row>
        <table:table-row table:style-name="ro1">
          <table:table-cell table:number-columns-repeated="3"/>
          <table:table-cell office:value-type="string" table:style-name="ce22">
            <text:p>Publication on repository</text:p>
          </table:table-cell>
          <table:table-cell table:number-columns-repeated="2" table:style-name="ce22"/>
          <table:table-cell office:value-type="float" office:value="60" table:formula="of:=([.G85]/10)*100" table:style-name="ce48">
            <text:p>60.00</text:p>
          </table:table-cell>
          <table:table-cell office:value-type="float" office:value="70" table:formula="of:=([.H85]/10)*100" table:style-name="ce43">
            <text:p>70.00</text:p>
          </table:table-cell>
          <table:table-cell office:value-type="float" office:value="60" table:formula="of:=([.I85]/10)*100" table:style-name="ce43">
            <text:p>60.00</text:p>
          </table:table-cell>
          <table:table-cell office:value-type="float" office:value="60" table:formula="of:=([.J85]/10)*100" table:style-name="ce44">
            <text:p>60.00</text:p>
          </table:table-cell>
          <table:table-cell office:value-type="float" office:value="50" table:formula="of:=([.K85]/6)*100" table:style-name="ce48">
            <text:p>50.00</text:p>
          </table:table-cell>
          <table:table-cell office:value-type="float" office:value="50" table:formula="of:=([.L85]/6)*100" table:style-name="ce43">
            <text:p>50.00</text:p>
          </table:table-cell>
          <table:table-cell office:value-type="float" office:value="16.666666666666664" table:formula="of:=([.M85]/6)*100" table:style-name="ce43">
            <text:p>16.67</text:p>
          </table:table-cell>
          <table:table-cell office:value-type="float" office:value="50" table:formula="of:=([.N85]/6)*100" table:style-name="ce44">
            <text:p>50.00</text:p>
          </table:table-cell>
          <table:table-cell office:value-type="float" office:value="57.142857142857139" table:formula="of:=([.O85]/7)*100" table:style-name="ce48">
            <text:p>57.14</text:p>
          </table:table-cell>
          <table:table-cell office:value-type="float" office:value="42.857142857142854" table:formula="of:=([.P85]/7)*100" table:style-name="ce43">
            <text:p>42.86</text:p>
          </table:table-cell>
          <table:table-cell office:value-type="float" office:value="42.857142857142854" table:formula="of:=([.Q85]/7)*100" table:style-name="ce43">
            <text:p>42.86</text:p>
          </table:table-cell>
          <table:table-cell office:value-type="float" office:value="42.857142857142854" table:formula="of:=([.R85]/7)*100" table:style-name="ce44">
            <text:p>42.86</text:p>
          </table:table-cell>
          <table:table-cell office:value-type="float" office:value="0" table:formula="of:=([.S85]/3)*100" table:style-name="ce48">
            <text:p>0.00</text:p>
          </table:table-cell>
          <table:table-cell office:value-type="float" office:value="100" table:formula="of:=([.T85]/3)*100" table:style-name="ce43">
            <text:p>100.00</text:p>
          </table:table-cell>
          <table:table-cell office:value-type="float" office:value="33.333333333333329" table:formula="of:=([.U85]/3)*100" table:style-name="ce43">
            <text:p>33.33</text:p>
          </table:table-cell>
          <table:table-cell office:value-type="float" office:value="100" table:formula="of:=([.V85]/3)*100" table:style-name="ce44">
            <text:p>100.00</text:p>
          </table:table-cell>
          <table:table-cell office:value-type="float" office:value="60" table:formula="of:=([.W85]/5)*100" table:style-name="ce48">
            <text:p>60.00</text:p>
          </table:table-cell>
          <table:table-cell office:value-type="float" office:value="80" table:formula="of:=([.X85]/5)*100" table:style-name="ce43">
            <text:p>80.00</text:p>
          </table:table-cell>
          <table:table-cell office:value-type="float" office:value="40" table:formula="of:=([.Y85]/5)*100" table:style-name="ce43">
            <text:p>40.00</text:p>
          </table:table-cell>
          <table:table-cell office:value-type="float" office:value="100" table:formula="of:=([.Z85]/5)*100" table:style-name="ce44">
            <text:p>100.00</text:p>
          </table:table-cell>
          <table:table-cell office:value-type="float" office:value="47.619047619047613" table:formula="of:=([.AA85]/21)*100" table:style-name="ce48">
            <text:p>47.62</text:p>
          </table:table-cell>
          <table:table-cell office:value-type="float" office:value="71.428571428571431" table:formula="of:=([.AB85]/21)*100" table:style-name="ce43">
            <text:p>71.43</text:p>
          </table:table-cell>
          <table:table-cell office:value-type="float" office:value="47.619047619047613" table:formula="of:=([.AC85]/21)*100" table:style-name="ce43">
            <text:p>47.62</text:p>
          </table:table-cell>
          <table:table-cell office:value-type="float" office:value="57.142857142857139" table:formula="of:=([.AD85]/21)*100" table:style-name="ce44">
            <text:p>57.14</text:p>
          </table:table-cell>
          <table:table-cell office:value-type="float" office:value="50" table:formula="of:=([.AE85]/8)*100" table:style-name="ce48">
            <text:p>50.00</text:p>
          </table:table-cell>
          <table:table-cell office:value-type="float" office:value="75" table:formula="of:=([.AF85]/8)*100" table:style-name="ce43">
            <text:p>75.00</text:p>
          </table:table-cell>
          <table:table-cell office:value-type="float" office:value="62.5" table:formula="of:=([.AG85]/8)*100" table:style-name="ce43">
            <text:p>62.50</text:p>
          </table:table-cell>
          <table:table-cell office:value-type="float" office:value="50" table:formula="of:=([.AH85]/8)*100" table:style-name="ce44">
            <text:p>50.00</text:p>
          </table:table-cell>
          <table:table-cell office:value-type="float" office:value="52.631578947368418" table:formula="of:=([.AI85]/19)*100" table:style-name="ce48">
            <text:p>52.63</text:p>
          </table:table-cell>
          <table:table-cell office:value-type="float" office:value="57.894736842105267" table:formula="of:=([.AJ85]/19)*100" table:style-name="ce43">
            <text:p>57.89</text:p>
          </table:table-cell>
          <table:table-cell office:value-type="float" office:value="26.315789473684209" table:formula="of:=([.AK85]/19)*100" table:style-name="ce43">
            <text:p>26.32</text:p>
          </table:table-cell>
          <table:table-cell office:value-type="float" office:value="63.157894736842103" table:formula="of:=([.AL85]/19)*100" table:style-name="ce44">
            <text:p>63.16</text:p>
          </table:table-cell>
          <table:table-cell table:number-columns-repeated="16346"/>
        </table:table-row>
        <table:table-row table:style-name="ro1">
          <table:table-cell table:number-columns-repeated="3"/>
          <table:table-cell office:value-type="string" table:style-name="ce22">
            <text:p>Research data</text:p>
          </table:table-cell>
          <table:table-cell table:number-columns-repeated="2" table:style-name="ce22"/>
          <table:table-cell office:value-type="float" office:value="10" table:formula="of:=([.G86]/10)*100" table:style-name="ce48">
            <text:p>10.00</text:p>
          </table:table-cell>
          <table:table-cell office:value-type="float" office:value="10" table:formula="of:=([.H86]/10)*100" table:style-name="ce43">
            <text:p>10.00</text:p>
          </table:table-cell>
          <table:table-cell office:value-type="float" office:value="70" table:formula="of:=([.I86]/10)*100" table:style-name="ce43">
            <text:p>70.00</text:p>
          </table:table-cell>
          <table:table-cell office:value-type="float" office:value="0" table:formula="of:=([.J86]/10)*100" table:style-name="ce44">
            <text:p>0.00</text:p>
          </table:table-cell>
          <table:table-cell office:value-type="float" office:value="16.666666666666664" table:formula="of:=([.K86]/6)*100" table:style-name="ce48">
            <text:p>16.67</text:p>
          </table:table-cell>
          <table:table-cell office:value-type="float" office:value="0" table:formula="of:=([.L86]/6)*100" table:style-name="ce43">
            <text:p>0.00</text:p>
          </table:table-cell>
          <table:table-cell office:value-type="float" office:value="50" table:formula="of:=([.M86]/6)*100" table:style-name="ce43">
            <text:p>50.00</text:p>
          </table:table-cell>
          <table:table-cell office:value-type="float" office:value="0" table:formula="of:=([.N86]/6)*100" table:style-name="ce44">
            <text:p>0.00</text:p>
          </table:table-cell>
          <table:table-cell office:value-type="float" office:value="0" table:formula="of:=([.O86]/7)*100" table:style-name="ce48">
            <text:p>0.00</text:p>
          </table:table-cell>
          <table:table-cell office:value-type="float" office:value="14.285714285714285" table:formula="of:=([.P86]/7)*100" table:style-name="ce43">
            <text:p>14.29</text:p>
          </table:table-cell>
          <table:table-cell office:value-type="float" office:value="71.428571428571431" table:formula="of:=([.Q86]/7)*100" table:style-name="ce43">
            <text:p>71.43</text:p>
          </table:table-cell>
          <table:table-cell office:value-type="float" office:value="0" table:formula="of:=([.R86]/7)*100" table:style-name="ce44">
            <text:p>0.00</text:p>
          </table:table-cell>
          <table:table-cell office:value-type="float" office:value="0" table:formula="of:=([.S86]/3)*100" table:style-name="ce48">
            <text:p>0.00</text:p>
          </table:table-cell>
          <table:table-cell office:value-type="float" office:value="0" table:formula="of:=([.T86]/3)*100" table:style-name="ce43">
            <text:p>0.00</text:p>
          </table:table-cell>
          <table:table-cell office:value-type="float" office:value="100" table:formula="of:=([.U86]/3)*100" table:style-name="ce43">
            <text:p>100.00</text:p>
          </table:table-cell>
          <table:table-cell office:value-type="float" office:value="0" table:formula="of:=([.V86]/3)*100" table:style-name="ce44">
            <text:p>0.00</text:p>
          </table:table-cell>
          <table:table-cell office:value-type="float" office:value="0" table:formula="of:=([.W86]/5)*100" table:style-name="ce48">
            <text:p>0.00</text:p>
          </table:table-cell>
          <table:table-cell office:value-type="float" office:value="0" table:formula="of:=([.X86]/5)*100" table:style-name="ce43">
            <text:p>0.00</text:p>
          </table:table-cell>
          <table:table-cell office:value-type="float" office:value="100" table:formula="of:=([.Y86]/5)*100" table:style-name="ce43">
            <text:p>100.00</text:p>
          </table:table-cell>
          <table:table-cell office:value-type="float" office:value="0" table:formula="of:=([.Z86]/5)*100" table:style-name="ce44">
            <text:p>0.00</text:p>
          </table:table-cell>
          <table:table-cell office:value-type="float" office:value="9.5238095238095237" table:formula="of:=([.AA86]/21)*100" table:style-name="ce48">
            <text:p>9.52</text:p>
          </table:table-cell>
          <table:table-cell office:value-type="float" office:value="14.285714285714285" table:formula="of:=([.AB86]/21)*100" table:style-name="ce43">
            <text:p>14.29</text:p>
          </table:table-cell>
          <table:table-cell office:value-type="float" office:value="80.952380952380949" table:formula="of:=([.AC86]/21)*100" table:style-name="ce43">
            <text:p>80.95</text:p>
          </table:table-cell>
          <table:table-cell office:value-type="float" office:value="19.047619047619047" table:formula="of:=([.AD86]/21)*100" table:style-name="ce44">
            <text:p>19.05</text:p>
          </table:table-cell>
          <table:table-cell office:value-type="float" office:value="12.5" table:formula="of:=([.AE86]/8)*100" table:style-name="ce48">
            <text:p>12.50</text:p>
          </table:table-cell>
          <table:table-cell office:value-type="float" office:value="0" table:formula="of:=([.AF86]/8)*100" table:style-name="ce43">
            <text:p>0.00</text:p>
          </table:table-cell>
          <table:table-cell office:value-type="float" office:value="62.5" table:formula="of:=([.AG86]/8)*100" table:style-name="ce43">
            <text:p>62.50</text:p>
          </table:table-cell>
          <table:table-cell office:value-type="float" office:value="12.5" table:formula="of:=([.AH86]/8)*100" table:style-name="ce44">
            <text:p>12.50</text:p>
          </table:table-cell>
          <table:table-cell office:value-type="float" office:value="10.526315789473683" table:formula="of:=([.AI86]/19)*100" table:style-name="ce48">
            <text:p>10.53</text:p>
          </table:table-cell>
          <table:table-cell office:value-type="float" office:value="0" table:formula="of:=([.AJ86]/19)*100" table:style-name="ce43">
            <text:p>0.00</text:p>
          </table:table-cell>
          <table:table-cell office:value-type="float" office:value="73.68421052631578" table:formula="of:=([.AK86]/19)*100" table:style-name="ce43">
            <text:p>73.68</text:p>
          </table:table-cell>
          <table:table-cell office:value-type="float" office:value="5.2631578947368416" table:formula="of:=([.AL86]/19)*100" table:style-name="ce44">
            <text:p>5.26</text:p>
          </table:table-cell>
          <table:table-cell table:number-columns-repeated="16346"/>
        </table:table-row>
        <table:table-row table:style-name="ro1">
          <table:table-cell table:number-columns-repeated="3"/>
          <table:table-cell office:value-type="string" table:style-name="ce22">
            <text:p>Research grants</text:p>
          </table:table-cell>
          <table:table-cell table:number-columns-repeated="2" table:style-name="ce22"/>
          <table:table-cell office:value-type="float" office:value="10" table:formula="of:=([.G87]/10)*100" table:style-name="ce48">
            <text:p>10.00</text:p>
          </table:table-cell>
          <table:table-cell office:value-type="float" office:value="0" table:formula="of:=([.H87]/10)*100" table:style-name="ce43">
            <text:p>0.00</text:p>
          </table:table-cell>
          <table:table-cell office:value-type="float" office:value="0" table:formula="of:=([.I87]/10)*100" table:style-name="ce43">
            <text:p>0.00</text:p>
          </table:table-cell>
          <table:table-cell office:value-type="float" office:value="0" table:formula="of:=([.J87]/10)*100" table:style-name="ce44">
            <text:p>0.00</text:p>
          </table:table-cell>
          <table:table-cell office:value-type="float" office:value="16.666666666666664" table:formula="of:=([.K87]/6)*100" table:style-name="ce48">
            <text:p>16.67</text:p>
          </table:table-cell>
          <table:table-cell office:value-type="float" office:value="0" table:formula="of:=([.L87]/6)*100" table:style-name="ce43">
            <text:p>0.00</text:p>
          </table:table-cell>
          <table:table-cell office:value-type="float" office:value="0" table:formula="of:=([.M87]/6)*100" table:style-name="ce43">
            <text:p>0.00</text:p>
          </table:table-cell>
          <table:table-cell office:value-type="float" office:value="0" table:formula="of:=([.N87]/6)*100" table:style-name="ce44">
            <text:p>0.00</text:p>
          </table:table-cell>
          <table:table-cell office:value-type="float" office:value="0" table:formula="of:=([.O87]/7)*100" table:style-name="ce48">
            <text:p>0.00</text:p>
          </table:table-cell>
          <table:table-cell office:value-type="float" office:value="0" table:formula="of:=([.P87]/7)*100" table:style-name="ce43">
            <text:p>0.00</text:p>
          </table:table-cell>
          <table:table-cell office:value-type="float" office:value="0" table:formula="of:=([.Q87]/7)*100" table:style-name="ce43">
            <text:p>0.00</text:p>
          </table:table-cell>
          <table:table-cell office:value-type="float" office:value="0" table:formula="of:=([.R87]/7)*100" table:style-name="ce44">
            <text:p>0.00</text:p>
          </table:table-cell>
          <table:table-cell office:value-type="float" office:value="0" table:formula="of:=([.S87]/3)*100" table:style-name="ce48">
            <text:p>0.00</text:p>
          </table:table-cell>
          <table:table-cell office:value-type="float" office:value="0" table:formula="of:=([.T87]/3)*100" table:style-name="ce43">
            <text:p>0.00</text:p>
          </table:table-cell>
          <table:table-cell office:value-type="float" office:value="0" table:formula="of:=([.U87]/3)*100" table:style-name="ce43">
            <text:p>0.00</text:p>
          </table:table-cell>
          <table:table-cell office:value-type="float" office:value="0" table:formula="of:=([.V87]/3)*100" table:style-name="ce44">
            <text:p>0.00</text:p>
          </table:table-cell>
          <table:table-cell office:value-type="float" office:value="20" table:formula="of:=([.W87]/5)*100" table:style-name="ce48">
            <text:p>20.00</text:p>
          </table:table-cell>
          <table:table-cell office:value-type="float" office:value="0" table:formula="of:=([.X87]/5)*100" table:style-name="ce43">
            <text:p>0.00</text:p>
          </table:table-cell>
          <table:table-cell office:value-type="float" office:value="0" table:formula="of:=([.Y87]/5)*100" table:style-name="ce43">
            <text:p>0.00</text:p>
          </table:table-cell>
          <table:table-cell office:value-type="float" office:value="0" table:formula="of:=([.Z87]/5)*100" table:style-name="ce44">
            <text:p>0.00</text:p>
          </table:table-cell>
          <table:table-cell office:value-type="float" office:value="0" table:formula="of:=([.AA87]/21)*100" table:style-name="ce48">
            <text:p>0.00</text:p>
          </table:table-cell>
          <table:table-cell office:value-type="float" office:value="0" table:formula="of:=([.AB87]/21)*100" table:style-name="ce43">
            <text:p>0.00</text:p>
          </table:table-cell>
          <table:table-cell office:value-type="float" office:value="0" table:formula="of:=([.AC87]/21)*100" table:style-name="ce43">
            <text:p>0.00</text:p>
          </table:table-cell>
          <table:table-cell office:value-type="float" office:value="0" table:formula="of:=([.AD87]/21)*100" table:style-name="ce44">
            <text:p>0.00</text:p>
          </table:table-cell>
          <table:table-cell office:value-type="float" office:value="0" table:formula="of:=([.AE87]/8)*100" table:style-name="ce48">
            <text:p>0.00</text:p>
          </table:table-cell>
          <table:table-cell office:value-type="float" office:value="0" table:formula="of:=([.AF87]/8)*100" table:style-name="ce43">
            <text:p>0.00</text:p>
          </table:table-cell>
          <table:table-cell office:value-type="float" office:value="12.5" table:formula="of:=([.AG87]/8)*100" table:style-name="ce43">
            <text:p>12.50</text:p>
          </table:table-cell>
          <table:table-cell office:value-type="float" office:value="0" table:formula="of:=([.AH87]/8)*100" table:style-name="ce44">
            <text:p>0.00</text:p>
          </table:table-cell>
          <table:table-cell office:value-type="float" office:value="5.2631578947368416" table:formula="of:=([.AI87]/19)*100" table:style-name="ce48">
            <text:p>5.26</text:p>
          </table:table-cell>
          <table:table-cell office:value-type="float" office:value="0" table:formula="of:=([.AJ87]/19)*100" table:style-name="ce43">
            <text:p>0.00</text:p>
          </table:table-cell>
          <table:table-cell office:value-type="float" office:value="0" table:formula="of:=([.AK87]/19)*100" table:style-name="ce43">
            <text:p>0.00</text:p>
          </table:table-cell>
          <table:table-cell office:value-type="float" office:value="0" table:formula="of:=([.AL87]/19)*100" table:style-name="ce44">
            <text:p>0.00</text:p>
          </table:table-cell>
          <table:table-cell table:number-columns-repeated="16346"/>
        </table:table-row>
        <table:table-row table:style-name="ro1">
          <table:table-cell table:number-columns-repeated="3"/>
          <table:table-cell office:value-type="string" table:style-name="ce22">
            <text:p>Organizations</text:p>
          </table:table-cell>
          <table:table-cell table:number-columns-repeated="2" table:style-name="ce22"/>
          <table:table-cell office:value-type="float" office:value="20" table:formula="of:=([.G88]/10)*100" table:style-name="ce48">
            <text:p>20.00</text:p>
          </table:table-cell>
          <table:table-cell office:value-type="float" office:value="0" table:formula="of:=([.H88]/10)*100" table:style-name="ce43">
            <text:p>0.00</text:p>
          </table:table-cell>
          <table:table-cell office:value-type="float" office:value="0" table:formula="of:=([.I88]/10)*100" table:style-name="ce43">
            <text:p>0.00</text:p>
          </table:table-cell>
          <table:table-cell office:value-type="float" office:value="0" table:formula="of:=([.J88]/10)*100" table:style-name="ce44">
            <text:p>0.00</text:p>
          </table:table-cell>
          <table:table-cell office:value-type="float" office:value="50" table:formula="of:=([.K88]/6)*100" table:style-name="ce48">
            <text:p>50.00</text:p>
          </table:table-cell>
          <table:table-cell office:value-type="float" office:value="0" table:formula="of:=([.L88]/6)*100" table:style-name="ce43">
            <text:p>0.00</text:p>
          </table:table-cell>
          <table:table-cell office:value-type="float" office:value="0" table:formula="of:=([.M88]/6)*100" table:style-name="ce43">
            <text:p>0.00</text:p>
          </table:table-cell>
          <table:table-cell office:value-type="float" office:value="0" table:formula="of:=([.N88]/6)*100" table:style-name="ce44">
            <text:p>0.00</text:p>
          </table:table-cell>
          <table:table-cell office:value-type="float" office:value="0" table:formula="of:=([.O88]/7)*100" table:style-name="ce48">
            <text:p>0.00</text:p>
          </table:table-cell>
          <table:table-cell office:value-type="float" office:value="0" table:formula="of:=([.P88]/7)*100" table:style-name="ce43">
            <text:p>0.00</text:p>
          </table:table-cell>
          <table:table-cell office:value-type="float" office:value="0" table:formula="of:=([.Q88]/7)*100" table:style-name="ce43">
            <text:p>0.00</text:p>
          </table:table-cell>
          <table:table-cell office:value-type="float" office:value="0" table:formula="of:=([.R88]/7)*100" table:style-name="ce44">
            <text:p>0.00</text:p>
          </table:table-cell>
          <table:table-cell office:value-type="float" office:value="0" table:formula="of:=([.S88]/3)*100" table:style-name="ce48">
            <text:p>0.00</text:p>
          </table:table-cell>
          <table:table-cell office:value-type="float" office:value="0" table:formula="of:=([.T88]/3)*100" table:style-name="ce43">
            <text:p>0.00</text:p>
          </table:table-cell>
          <table:table-cell office:value-type="float" office:value="0" table:formula="of:=([.U88]/3)*100" table:style-name="ce43">
            <text:p>0.00</text:p>
          </table:table-cell>
          <table:table-cell office:value-type="float" office:value="0" table:formula="of:=([.V88]/3)*100" table:style-name="ce44">
            <text:p>0.00</text:p>
          </table:table-cell>
          <table:table-cell office:value-type="float" office:value="20" table:formula="of:=([.W88]/5)*100" table:style-name="ce48">
            <text:p>20.00</text:p>
          </table:table-cell>
          <table:table-cell office:value-type="float" office:value="0" table:formula="of:=([.X88]/5)*100" table:style-name="ce43">
            <text:p>0.00</text:p>
          </table:table-cell>
          <table:table-cell office:value-type="float" office:value="0" table:formula="of:=([.Y88]/5)*100" table:style-name="ce43">
            <text:p>0.00</text:p>
          </table:table-cell>
          <table:table-cell office:value-type="float" office:value="0" table:formula="of:=([.Z88]/5)*100" table:style-name="ce44">
            <text:p>0.00</text:p>
          </table:table-cell>
          <table:table-cell office:value-type="float" office:value="28.571428571428569" table:formula="of:=([.AA88]/21)*100" table:style-name="ce48">
            <text:p>28.57</text:p>
          </table:table-cell>
          <table:table-cell office:value-type="float" office:value="0" table:formula="of:=([.AB88]/21)*100" table:style-name="ce43">
            <text:p>0.00</text:p>
          </table:table-cell>
          <table:table-cell office:value-type="float" office:value="9.5238095238095237" table:formula="of:=([.AC88]/21)*100" table:style-name="ce43">
            <text:p>9.52</text:p>
          </table:table-cell>
          <table:table-cell office:value-type="float" office:value="9.5238095238095237" table:formula="of:=([.AD88]/21)*100" table:style-name="ce44">
            <text:p>9.52</text:p>
          </table:table-cell>
          <table:table-cell office:value-type="float" office:value="25" table:formula="of:=([.AE88]/8)*100" table:style-name="ce48">
            <text:p>25.00</text:p>
          </table:table-cell>
          <table:table-cell office:value-type="float" office:value="0" table:formula="of:=([.AF88]/8)*100" table:style-name="ce43">
            <text:p>0.00</text:p>
          </table:table-cell>
          <table:table-cell office:value-type="float" office:value="25" table:formula="of:=([.AG88]/8)*100" table:style-name="ce43">
            <text:p>25.00</text:p>
          </table:table-cell>
          <table:table-cell office:value-type="float" office:value="0" table:formula="of:=([.AH88]/8)*100" table:style-name="ce44">
            <text:p>0.00</text:p>
          </table:table-cell>
          <table:table-cell office:value-type="float" office:value="26.315789473684209" table:formula="of:=([.AI88]/19)*100" table:style-name="ce48">
            <text:p>26.32</text:p>
          </table:table-cell>
          <table:table-cell office:value-type="float" office:value="0" table:formula="of:=([.AJ88]/19)*100" table:style-name="ce43">
            <text:p>0.00</text:p>
          </table:table-cell>
          <table:table-cell office:value-type="float" office:value="15.789473684210526" table:formula="of:=([.AK88]/19)*100" table:style-name="ce43">
            <text:p>15.79</text:p>
          </table:table-cell>
          <table:table-cell office:value-type="float" office:value="5.2631578947368416" table:formula="of:=([.AL88]/19)*100" table:style-name="ce44">
            <text:p>5.26</text:p>
          </table:table-cell>
          <table:table-cell table:number-columns-repeated="16346"/>
        </table:table-row>
        <table:table-row table:style-name="ro1">
          <table:table-cell table:number-columns-repeated="3"/>
          <table:table-cell office:value-type="string" table:style-name="ce22">
            <text:p>Software</text:p>
          </table:table-cell>
          <table:table-cell table:number-columns-repeated="2" table:style-name="ce22"/>
          <table:table-cell office:value-type="float" office:value="0" table:formula="of:=([.G89]/10)*100" table:style-name="ce48">
            <text:p>0.00</text:p>
          </table:table-cell>
          <table:table-cell office:value-type="float" office:value="0" table:formula="of:=([.H89]/10)*100" table:style-name="ce43">
            <text:p>0.00</text:p>
          </table:table-cell>
          <table:table-cell office:value-type="float" office:value="10" table:formula="of:=([.I89]/10)*100" table:style-name="ce43">
            <text:p>10.00</text:p>
          </table:table-cell>
          <table:table-cell office:value-type="float" office:value="0" table:formula="of:=([.J89]/10)*100" table:style-name="ce44">
            <text:p>0.00</text:p>
          </table:table-cell>
          <table:table-cell office:value-type="float" office:value="0" table:formula="of:=([.K89]/6)*100" table:style-name="ce48">
            <text:p>0.00</text:p>
          </table:table-cell>
          <table:table-cell office:value-type="float" office:value="0" table:formula="of:=([.L89]/6)*100" table:style-name="ce43">
            <text:p>0.00</text:p>
          </table:table-cell>
          <table:table-cell office:value-type="float" office:value="0" table:formula="of:=([.M89]/6)*100" table:style-name="ce43">
            <text:p>0.00</text:p>
          </table:table-cell>
          <table:table-cell office:value-type="float" office:value="0" table:formula="of:=([.N89]/6)*100" table:style-name="ce44">
            <text:p>0.00</text:p>
          </table:table-cell>
          <table:table-cell office:value-type="float" office:value="0" table:formula="of:=([.O89]/7)*100" table:style-name="ce48">
            <text:p>0.00</text:p>
          </table:table-cell>
          <table:table-cell office:value-type="float" office:value="0" table:formula="of:=([.P89]/7)*100" table:style-name="ce43">
            <text:p>0.00</text:p>
          </table:table-cell>
          <table:table-cell office:value-type="float" office:value="0" table:formula="of:=([.Q89]/7)*100" table:style-name="ce43">
            <text:p>0.00</text:p>
          </table:table-cell>
          <table:table-cell office:value-type="float" office:value="0" table:formula="of:=([.R89]/7)*100" table:style-name="ce44">
            <text:p>0.00</text:p>
          </table:table-cell>
          <table:table-cell office:value-type="float" office:value="0" table:formula="of:=([.S89]/3)*100" table:style-name="ce48">
            <text:p>0.00</text:p>
          </table:table-cell>
          <table:table-cell office:value-type="float" office:value="0" table:formula="of:=([.T89]/3)*100" table:style-name="ce43">
            <text:p>0.00</text:p>
          </table:table-cell>
          <table:table-cell office:value-type="float" office:value="0" table:formula="of:=([.U89]/3)*100" table:style-name="ce43">
            <text:p>0.00</text:p>
          </table:table-cell>
          <table:table-cell office:value-type="float" office:value="0" table:formula="of:=([.V89]/3)*100" table:style-name="ce44">
            <text:p>0.00</text:p>
          </table:table-cell>
          <table:table-cell office:value-type="float" office:value="0" table:formula="of:=([.W89]/5)*100" table:style-name="ce48">
            <text:p>0.00</text:p>
          </table:table-cell>
          <table:table-cell office:value-type="float" office:value="0" table:formula="of:=([.X89]/5)*100" table:style-name="ce43">
            <text:p>0.00</text:p>
          </table:table-cell>
          <table:table-cell office:value-type="float" office:value="0" table:formula="of:=([.Y89]/5)*100" table:style-name="ce43">
            <text:p>0.00</text:p>
          </table:table-cell>
          <table:table-cell office:value-type="float" office:value="0" table:formula="of:=([.Z89]/5)*100" table:style-name="ce44">
            <text:p>0.00</text:p>
          </table:table-cell>
          <table:table-cell office:value-type="float" office:value="0" table:formula="of:=([.AA89]/21)*100" table:style-name="ce48">
            <text:p>0.00</text:p>
          </table:table-cell>
          <table:table-cell office:value-type="float" office:value="0" table:formula="of:=([.AB89]/21)*100" table:style-name="ce43">
            <text:p>0.00</text:p>
          </table:table-cell>
          <table:table-cell office:value-type="float" office:value="0" table:formula="of:=([.AC89]/21)*100" table:style-name="ce43">
            <text:p>0.00</text:p>
          </table:table-cell>
          <table:table-cell office:value-type="float" office:value="0" table:formula="of:=([.AD89]/21)*100" table:style-name="ce44">
            <text:p>0.00</text:p>
          </table:table-cell>
          <table:table-cell office:value-type="float" office:value="0" table:formula="of:=([.AE89]/8)*100" table:style-name="ce48">
            <text:p>0.00</text:p>
          </table:table-cell>
          <table:table-cell office:value-type="float" office:value="0" table:formula="of:=([.AF89]/8)*100" table:style-name="ce43">
            <text:p>0.00</text:p>
          </table:table-cell>
          <table:table-cell office:value-type="float" office:value="12.5" table:formula="of:=([.AG89]/8)*100" table:style-name="ce43">
            <text:p>12.50</text:p>
          </table:table-cell>
          <table:table-cell office:value-type="float" office:value="0" table:formula="of:=([.AH89]/8)*100" table:style-name="ce44">
            <text:p>0.00</text:p>
          </table:table-cell>
          <table:table-cell office:value-type="float" office:value="0" table:formula="of:=([.AI89]/19)*100" table:style-name="ce48">
            <text:p>0.00</text:p>
          </table:table-cell>
          <table:table-cell office:value-type="float" office:value="0" table:formula="of:=([.AJ89]/19)*100" table:style-name="ce43">
            <text:p>0.00</text:p>
          </table:table-cell>
          <table:table-cell office:value-type="float" office:value="0" table:formula="of:=([.AK89]/19)*100" table:style-name="ce43">
            <text:p>0.00</text:p>
          </table:table-cell>
          <table:table-cell office:value-type="float" office:value="0" table:formula="of:=([.AL89]/19)*100" table:style-name="ce44">
            <text:p>0.00</text:p>
          </table:table-cell>
          <table:table-cell table:number-columns-repeated="16346"/>
        </table:table-row>
        <table:table-row table:style-name="ro1">
          <table:table-cell table:number-columns-repeated="3"/>
          <table:table-cell office:value-type="string" table:style-name="ce22">
            <text:p>People</text:p>
          </table:table-cell>
          <table:table-cell table:number-columns-repeated="2" table:style-name="ce22"/>
          <table:table-cell office:value-type="float" office:value="80" table:formula="of:=([.G90]/10)*100" table:style-name="ce48">
            <text:p>80.00</text:p>
          </table:table-cell>
          <table:table-cell office:value-type="float" office:value="0" table:formula="of:=([.H90]/10)*100" table:style-name="ce43">
            <text:p>0.00</text:p>
          </table:table-cell>
          <table:table-cell office:value-type="float" office:value="20" table:formula="of:=([.I90]/10)*100" table:style-name="ce43">
            <text:p>20.00</text:p>
          </table:table-cell>
          <table:table-cell office:value-type="float" office:value="0" table:formula="of:=([.J90]/10)*100" table:style-name="ce44">
            <text:p>0.00</text:p>
          </table:table-cell>
          <table:table-cell office:value-type="float" office:value="66.666666666666657" table:formula="of:=([.K90]/6)*100" table:style-name="ce48">
            <text:p>66.67</text:p>
          </table:table-cell>
          <table:table-cell office:value-type="float" office:value="0" table:formula="of:=([.L90]/6)*100" table:style-name="ce43">
            <text:p>0.00</text:p>
          </table:table-cell>
          <table:table-cell office:value-type="float" office:value="16.666666666666664" table:formula="of:=([.M90]/6)*100" table:style-name="ce43">
            <text:p>16.67</text:p>
          </table:table-cell>
          <table:table-cell office:value-type="float" office:value="0" table:formula="of:=([.N90]/6)*100" table:style-name="ce44">
            <text:p>0.00</text:p>
          </table:table-cell>
          <table:table-cell office:value-type="float" office:value="71.428571428571431" table:formula="of:=([.O90]/7)*100" table:style-name="ce48">
            <text:p>71.43</text:p>
          </table:table-cell>
          <table:table-cell office:value-type="float" office:value="0" table:formula="of:=([.P90]/7)*100" table:style-name="ce43">
            <text:p>0.00</text:p>
          </table:table-cell>
          <table:table-cell office:value-type="float" office:value="0" table:formula="of:=([.Q90]/7)*100" table:style-name="ce43">
            <text:p>0.00</text:p>
          </table:table-cell>
          <table:table-cell office:value-type="float" office:value="0" table:formula="of:=([.R90]/7)*100" table:style-name="ce44">
            <text:p>0.00</text:p>
          </table:table-cell>
          <table:table-cell office:value-type="float" office:value="100" table:formula="of:=([.S90]/3)*100" table:style-name="ce48">
            <text:p>100.00</text:p>
          </table:table-cell>
          <table:table-cell office:value-type="float" office:value="0" table:formula="of:=([.T90]/3)*100" table:style-name="ce43">
            <text:p>0.00</text:p>
          </table:table-cell>
          <table:table-cell office:value-type="float" office:value="0" table:formula="of:=([.U90]/3)*100" table:style-name="ce43">
            <text:p>0.00</text:p>
          </table:table-cell>
          <table:table-cell office:value-type="float" office:value="0" table:formula="of:=([.V90]/3)*100" table:style-name="ce44">
            <text:p>0.00</text:p>
          </table:table-cell>
          <table:table-cell office:value-type="float" office:value="80" table:formula="of:=([.W90]/5)*100" table:style-name="ce48">
            <text:p>80.00</text:p>
          </table:table-cell>
          <table:table-cell office:value-type="float" office:value="0" table:formula="of:=([.X90]/5)*100" table:style-name="ce43">
            <text:p>0.00</text:p>
          </table:table-cell>
          <table:table-cell office:value-type="float" office:value="0" table:formula="of:=([.Y90]/5)*100" table:style-name="ce43">
            <text:p>0.00</text:p>
          </table:table-cell>
          <table:table-cell office:value-type="float" office:value="0" table:formula="of:=([.Z90]/5)*100" table:style-name="ce44">
            <text:p>0.00</text:p>
          </table:table-cell>
          <table:table-cell office:value-type="float" office:value="95.238095238095227" table:formula="of:=([.AA90]/21)*100" table:style-name="ce48">
            <text:p>95.24</text:p>
          </table:table-cell>
          <table:table-cell office:value-type="float" office:value="4.7619047619047619" table:formula="of:=([.AB90]/21)*100" table:style-name="ce43">
            <text:p>4.76</text:p>
          </table:table-cell>
          <table:table-cell office:value-type="float" office:value="23.809523809523807" table:formula="of:=([.AC90]/21)*100" table:style-name="ce43">
            <text:p>23.81</text:p>
          </table:table-cell>
          <table:table-cell office:value-type="float" office:value="9.5238095238095237" table:formula="of:=([.AD90]/21)*100" table:style-name="ce44">
            <text:p>9.52</text:p>
          </table:table-cell>
          <table:table-cell office:value-type="float" office:value="75" table:formula="of:=([.AE90]/8)*100" table:style-name="ce48">
            <text:p>75.00</text:p>
          </table:table-cell>
          <table:table-cell office:value-type="float" office:value="25" table:formula="of:=([.AF90]/8)*100" table:style-name="ce43">
            <text:p>25.00</text:p>
          </table:table-cell>
          <table:table-cell office:value-type="float" office:value="25" table:formula="of:=([.AG90]/8)*100" table:style-name="ce43">
            <text:p>25.00</text:p>
          </table:table-cell>
          <table:table-cell office:value-type="float" office:value="0" table:formula="of:=([.AH90]/8)*100" table:style-name="ce44">
            <text:p>0.00</text:p>
          </table:table-cell>
          <table:table-cell office:value-type="float" office:value="89.473684210526315" table:formula="of:=([.AI90]/19)*100" table:style-name="ce48">
            <text:p>89.47</text:p>
          </table:table-cell>
          <table:table-cell office:value-type="float" office:value="5.2631578947368416" table:formula="of:=([.AJ90]/19)*100" table:style-name="ce43">
            <text:p>5.26</text:p>
          </table:table-cell>
          <table:table-cell office:value-type="float" office:value="21.052631578947366" table:formula="of:=([.AK90]/19)*100" table:style-name="ce43">
            <text:p>21.05</text:p>
          </table:table-cell>
          <table:table-cell office:value-type="float" office:value="0" table:formula="of:=([.AL90]/19)*100" table:style-name="ce44">
            <text:p>0.00</text:p>
          </table:table-cell>
          <table:table-cell table:number-columns-repeated="16346"/>
        </table:table-row>
        <table:table-row table:style-name="ro1">
          <table:table-cell table:number-columns-repeated="3"/>
          <table:table-cell office:value-type="string" table:style-name="ce22">
            <text:p>Instruments</text:p>
          </table:table-cell>
          <table:table-cell table:number-columns-repeated="2" table:style-name="ce22"/>
          <table:table-cell office:value-type="float" office:value="10" table:formula="of:=([.G91]/10)*100" table:style-name="ce48">
            <text:p>10.00</text:p>
          </table:table-cell>
          <table:table-cell office:value-type="float" office:value="0" table:formula="of:=([.H91]/10)*100" table:style-name="ce43">
            <text:p>0.00</text:p>
          </table:table-cell>
          <table:table-cell office:value-type="float" office:value="10" table:formula="of:=([.I91]/10)*100" table:style-name="ce43">
            <text:p>10.00</text:p>
          </table:table-cell>
          <table:table-cell office:value-type="float" office:value="0" table:formula="of:=([.J91]/10)*100" table:style-name="ce44">
            <text:p>0.00</text:p>
          </table:table-cell>
          <table:table-cell office:value-type="float" office:value="0" table:formula="of:=([.K91]/6)*100" table:style-name="ce48">
            <text:p>0.00</text:p>
          </table:table-cell>
          <table:table-cell office:value-type="float" office:value="0" table:formula="of:=([.L91]/6)*100" table:style-name="ce43">
            <text:p>0.00</text:p>
          </table:table-cell>
          <table:table-cell office:value-type="float" office:value="0" table:formula="of:=([.M91]/6)*100" table:style-name="ce43">
            <text:p>0.00</text:p>
          </table:table-cell>
          <table:table-cell office:value-type="float" office:value="0" table:formula="of:=([.N91]/6)*100" table:style-name="ce44">
            <text:p>0.00</text:p>
          </table:table-cell>
          <table:table-cell office:value-type="float" office:value="0" table:formula="of:=([.O91]/7)*100" table:style-name="ce48">
            <text:p>0.00</text:p>
          </table:table-cell>
          <table:table-cell office:value-type="float" office:value="0" table:formula="of:=([.P91]/7)*100" table:style-name="ce43">
            <text:p>0.00</text:p>
          </table:table-cell>
          <table:table-cell office:value-type="float" office:value="0" table:formula="of:=([.Q91]/7)*100" table:style-name="ce43">
            <text:p>0.00</text:p>
          </table:table-cell>
          <table:table-cell office:value-type="float" office:value="0" table:formula="of:=([.R91]/7)*100" table:style-name="ce44">
            <text:p>0.00</text:p>
          </table:table-cell>
          <table:table-cell office:value-type="float" office:value="0" table:formula="of:=([.S91]/3)*100" table:style-name="ce48">
            <text:p>0.00</text:p>
          </table:table-cell>
          <table:table-cell office:value-type="float" office:value="0" table:formula="of:=([.T91]/3)*100" table:style-name="ce43">
            <text:p>0.00</text:p>
          </table:table-cell>
          <table:table-cell office:value-type="float" office:value="0" table:formula="of:=([.U91]/3)*100" table:style-name="ce43">
            <text:p>0.00</text:p>
          </table:table-cell>
          <table:table-cell office:value-type="float" office:value="0" table:formula="of:=([.V91]/3)*100" table:style-name="ce44">
            <text:p>0.00</text:p>
          </table:table-cell>
          <table:table-cell office:value-type="float" office:value="0" table:formula="of:=([.W91]/5)*100" table:style-name="ce48">
            <text:p>0.00</text:p>
          </table:table-cell>
          <table:table-cell office:value-type="float" office:value="0" table:formula="of:=([.X91]/5)*100" table:style-name="ce43">
            <text:p>0.00</text:p>
          </table:table-cell>
          <table:table-cell office:value-type="float" office:value="0" table:formula="of:=([.Y91]/5)*100" table:style-name="ce43">
            <text:p>0.00</text:p>
          </table:table-cell>
          <table:table-cell office:value-type="float" office:value="0" table:formula="of:=([.Z91]/5)*100" table:style-name="ce44">
            <text:p>0.00</text:p>
          </table:table-cell>
          <table:table-cell office:value-type="float" office:value="0" table:formula="of:=([.AA91]/21)*100" table:style-name="ce48">
            <text:p>0.00</text:p>
          </table:table-cell>
          <table:table-cell office:value-type="float" office:value="0" table:formula="of:=([.AB91]/21)*100" table:style-name="ce43">
            <text:p>0.00</text:p>
          </table:table-cell>
          <table:table-cell office:value-type="float" office:value="9.5238095238095237" table:formula="of:=([.AC91]/21)*100" table:style-name="ce43">
            <text:p>9.52</text:p>
          </table:table-cell>
          <table:table-cell office:value-type="float" office:value="4.7619047619047619" table:formula="of:=([.AD91]/21)*100" table:style-name="ce44">
            <text:p>4.76</text:p>
          </table:table-cell>
          <table:table-cell office:value-type="float" office:value="0" table:formula="of:=([.AE91]/8)*100" table:style-name="ce48">
            <text:p>0.00</text:p>
          </table:table-cell>
          <table:table-cell office:value-type="float" office:value="0" table:formula="of:=([.AF91]/8)*100" table:style-name="ce43">
            <text:p>0.00</text:p>
          </table:table-cell>
          <table:table-cell office:value-type="float" office:value="0" table:formula="of:=([.AG91]/8)*100" table:style-name="ce43">
            <text:p>0.00</text:p>
          </table:table-cell>
          <table:table-cell office:value-type="float" office:value="0" table:formula="of:=([.AH91]/8)*100" table:style-name="ce44">
            <text:p>0.00</text:p>
          </table:table-cell>
          <table:table-cell office:value-type="float" office:value="0" table:formula="of:=([.AI91]/19)*100" table:style-name="ce48">
            <text:p>0.00</text:p>
          </table:table-cell>
          <table:table-cell office:value-type="float" office:value="0" table:formula="of:=([.AJ91]/19)*100" table:style-name="ce43">
            <text:p>0.00</text:p>
          </table:table-cell>
          <table:table-cell office:value-type="float" office:value="0" table:formula="of:=([.AK91]/19)*100" table:style-name="ce43">
            <text:p>0.00</text:p>
          </table:table-cell>
          <table:table-cell office:value-type="float" office:value="0" table:formula="of:=([.AL91]/19)*100" table:style-name="ce44">
            <text:p>0.00</text:p>
          </table:table-cell>
          <table:table-cell table:number-columns-repeated="16346"/>
        </table:table-row>
        <table:table-row table:style-name="ro1">
          <table:table-cell table:number-columns-repeated="3"/>
          <table:table-cell office:value-type="string" table:style-name="ce22">
            <text:p>Equipment</text:p>
          </table:table-cell>
          <table:table-cell table:number-columns-repeated="2" table:style-name="ce22"/>
          <table:table-cell office:value-type="float" office:value="0" table:formula="of:=([.G92]/10)*100" table:style-name="ce48">
            <text:p>0.00</text:p>
          </table:table-cell>
          <table:table-cell office:value-type="float" office:value="0" table:formula="of:=([.H92]/10)*100" table:style-name="ce43">
            <text:p>0.00</text:p>
          </table:table-cell>
          <table:table-cell office:value-type="float" office:value="10" table:formula="of:=([.I92]/10)*100" table:style-name="ce43">
            <text:p>10.00</text:p>
          </table:table-cell>
          <table:table-cell office:value-type="float" office:value="0" table:formula="of:=([.J92]/10)*100" table:style-name="ce44">
            <text:p>0.00</text:p>
          </table:table-cell>
          <table:table-cell office:value-type="float" office:value="0" table:formula="of:=([.K92]/6)*100" table:style-name="ce48">
            <text:p>0.00</text:p>
          </table:table-cell>
          <table:table-cell office:value-type="float" office:value="0" table:formula="of:=([.L92]/6)*100" table:style-name="ce43">
            <text:p>0.00</text:p>
          </table:table-cell>
          <table:table-cell office:value-type="float" office:value="0" table:formula="of:=([.M92]/6)*100" table:style-name="ce43">
            <text:p>0.00</text:p>
          </table:table-cell>
          <table:table-cell office:value-type="float" office:value="0" table:formula="of:=([.N92]/6)*100" table:style-name="ce44">
            <text:p>0.00</text:p>
          </table:table-cell>
          <table:table-cell office:value-type="float" office:value="0" table:formula="of:=([.O92]/7)*100" table:style-name="ce48">
            <text:p>0.00</text:p>
          </table:table-cell>
          <table:table-cell office:value-type="float" office:value="0" table:formula="of:=([.P92]/7)*100" table:style-name="ce43">
            <text:p>0.00</text:p>
          </table:table-cell>
          <table:table-cell office:value-type="float" office:value="0" table:formula="of:=([.Q92]/7)*100" table:style-name="ce43">
            <text:p>0.00</text:p>
          </table:table-cell>
          <table:table-cell office:value-type="float" office:value="0" table:formula="of:=([.R92]/7)*100" table:style-name="ce44">
            <text:p>0.00</text:p>
          </table:table-cell>
          <table:table-cell office:value-type="float" office:value="0" table:formula="of:=([.S92]/3)*100" table:style-name="ce48">
            <text:p>0.00</text:p>
          </table:table-cell>
          <table:table-cell office:value-type="float" office:value="0" table:formula="of:=([.T92]/3)*100" table:style-name="ce43">
            <text:p>0.00</text:p>
          </table:table-cell>
          <table:table-cell office:value-type="float" office:value="0" table:formula="of:=([.U92]/3)*100" table:style-name="ce43">
            <text:p>0.00</text:p>
          </table:table-cell>
          <table:table-cell office:value-type="float" office:value="0" table:formula="of:=([.V92]/3)*100" table:style-name="ce44">
            <text:p>0.00</text:p>
          </table:table-cell>
          <table:table-cell office:value-type="float" office:value="0" table:formula="of:=([.W92]/5)*100" table:style-name="ce48">
            <text:p>0.00</text:p>
          </table:table-cell>
          <table:table-cell office:value-type="float" office:value="0" table:formula="of:=([.X92]/5)*100" table:style-name="ce43">
            <text:p>0.00</text:p>
          </table:table-cell>
          <table:table-cell office:value-type="float" office:value="0" table:formula="of:=([.Y92]/5)*100" table:style-name="ce43">
            <text:p>0.00</text:p>
          </table:table-cell>
          <table:table-cell office:value-type="float" office:value="0" table:formula="of:=([.Z92]/5)*100" table:style-name="ce44">
            <text:p>0.00</text:p>
          </table:table-cell>
          <table:table-cell office:value-type="float" office:value="0" table:formula="of:=([.AA92]/21)*100" table:style-name="ce48">
            <text:p>0.00</text:p>
          </table:table-cell>
          <table:table-cell office:value-type="float" office:value="0" table:formula="of:=([.AB92]/21)*100" table:style-name="ce43">
            <text:p>0.00</text:p>
          </table:table-cell>
          <table:table-cell office:value-type="float" office:value="0" table:formula="of:=([.AC92]/21)*100" table:style-name="ce43">
            <text:p>0.00</text:p>
          </table:table-cell>
          <table:table-cell office:value-type="float" office:value="0" table:formula="of:=([.AD92]/21)*100" table:style-name="ce44">
            <text:p>0.00</text:p>
          </table:table-cell>
          <table:table-cell office:value-type="float" office:value="0" table:formula="of:=([.AE92]/8)*100" table:style-name="ce48">
            <text:p>0.00</text:p>
          </table:table-cell>
          <table:table-cell office:value-type="float" office:value="0" table:formula="of:=([.AF92]/8)*100" table:style-name="ce43">
            <text:p>0.00</text:p>
          </table:table-cell>
          <table:table-cell office:value-type="float" office:value="0" table:formula="of:=([.AG92]/8)*100" table:style-name="ce43">
            <text:p>0.00</text:p>
          </table:table-cell>
          <table:table-cell office:value-type="float" office:value="0" table:formula="of:=([.AH92]/8)*100" table:style-name="ce44">
            <text:p>0.00</text:p>
          </table:table-cell>
          <table:table-cell office:value-type="float" office:value="0" table:formula="of:=([.AI92]/19)*100" table:style-name="ce48">
            <text:p>0.00</text:p>
          </table:table-cell>
          <table:table-cell office:value-type="float" office:value="0" table:formula="of:=([.AJ92]/19)*100" table:style-name="ce43">
            <text:p>0.00</text:p>
          </table:table-cell>
          <table:table-cell office:value-type="float" office:value="0" table:formula="of:=([.AK92]/19)*100" table:style-name="ce43">
            <text:p>0.00</text:p>
          </table:table-cell>
          <table:table-cell office:value-type="float" office:value="0" table:formula="of:=([.AL92]/19)*100" table:style-name="ce44">
            <text:p>0.00</text:p>
          </table:table-cell>
          <table:table-cell table:number-columns-repeated="16346"/>
        </table:table-row>
        <table:table-row table:style-name="ro1">
          <table:table-cell table:number-columns-repeated="3"/>
          <table:table-cell office:value-type="string" table:style-name="ce22">
            <text:p>Projects</text:p>
          </table:table-cell>
          <table:table-cell table:number-columns-repeated="2" table:style-name="ce22"/>
          <table:table-cell office:value-type="float" office:value="10" table:formula="of:=([.G93]/10)*100" table:style-name="ce48">
            <text:p>10.00</text:p>
          </table:table-cell>
          <table:table-cell office:value-type="float" office:value="0" table:formula="of:=([.H93]/10)*100" table:style-name="ce43">
            <text:p>0.00</text:p>
          </table:table-cell>
          <table:table-cell office:value-type="float" office:value="0" table:formula="of:=([.I93]/10)*100" table:style-name="ce43">
            <text:p>0.00</text:p>
          </table:table-cell>
          <table:table-cell office:value-type="float" office:value="0" table:formula="of:=([.J93]/10)*100" table:style-name="ce44">
            <text:p>0.00</text:p>
          </table:table-cell>
          <table:table-cell office:value-type="float" office:value="0" table:formula="of:=([.K93]/6)*100" table:style-name="ce48">
            <text:p>0.00</text:p>
          </table:table-cell>
          <table:table-cell office:value-type="float" office:value="0" table:formula="of:=([.L93]/6)*100" table:style-name="ce43">
            <text:p>0.00</text:p>
          </table:table-cell>
          <table:table-cell office:value-type="float" office:value="0" table:formula="of:=([.M93]/6)*100" table:style-name="ce43">
            <text:p>0.00</text:p>
          </table:table-cell>
          <table:table-cell office:value-type="float" office:value="0" table:formula="of:=([.N93]/6)*100" table:style-name="ce44">
            <text:p>0.00</text:p>
          </table:table-cell>
          <table:table-cell office:value-type="float" office:value="14.285714285714285" table:formula="of:=([.O93]/7)*100" table:style-name="ce48">
            <text:p>14.29</text:p>
          </table:table-cell>
          <table:table-cell office:value-type="float" office:value="14.285714285714285" table:formula="of:=([.P93]/7)*100" table:style-name="ce43">
            <text:p>14.29</text:p>
          </table:table-cell>
          <table:table-cell office:value-type="float" office:value="0" table:formula="of:=([.Q93]/7)*100" table:style-name="ce43">
            <text:p>0.00</text:p>
          </table:table-cell>
          <table:table-cell office:value-type="float" office:value="0" table:formula="of:=([.R93]/7)*100" table:style-name="ce44">
            <text:p>0.00</text:p>
          </table:table-cell>
          <table:table-cell office:value-type="float" office:value="0" table:formula="of:=([.S93]/3)*100" table:style-name="ce48">
            <text:p>0.00</text:p>
          </table:table-cell>
          <table:table-cell office:value-type="float" office:value="0" table:formula="of:=([.T93]/3)*100" table:style-name="ce43">
            <text:p>0.00</text:p>
          </table:table-cell>
          <table:table-cell office:value-type="float" office:value="0" table:formula="of:=([.U93]/3)*100" table:style-name="ce43">
            <text:p>0.00</text:p>
          </table:table-cell>
          <table:table-cell office:value-type="float" office:value="0" table:formula="of:=([.V93]/3)*100" table:style-name="ce44">
            <text:p>0.00</text:p>
          </table:table-cell>
          <table:table-cell office:value-type="float" office:value="20" table:formula="of:=([.W93]/5)*100" table:style-name="ce48">
            <text:p>20.00</text:p>
          </table:table-cell>
          <table:table-cell office:value-type="float" office:value="0" table:formula="of:=([.X93]/5)*100" table:style-name="ce43">
            <text:p>0.00</text:p>
          </table:table-cell>
          <table:table-cell office:value-type="float" office:value="0" table:formula="of:=([.Y93]/5)*100" table:style-name="ce43">
            <text:p>0.00</text:p>
          </table:table-cell>
          <table:table-cell office:value-type="float" office:value="0" table:formula="of:=([.Z93]/5)*100" table:style-name="ce44">
            <text:p>0.00</text:p>
          </table:table-cell>
          <table:table-cell office:value-type="float" office:value="9.5238095238095237" table:formula="of:=([.AA93]/21)*100" table:style-name="ce48">
            <text:p>9.52</text:p>
          </table:table-cell>
          <table:table-cell office:value-type="float" office:value="0" table:formula="of:=([.AB93]/21)*100" table:style-name="ce43">
            <text:p>0.00</text:p>
          </table:table-cell>
          <table:table-cell office:value-type="float" office:value="4.7619047619047619" table:formula="of:=([.AC93]/21)*100" table:style-name="ce43">
            <text:p>4.76</text:p>
          </table:table-cell>
          <table:table-cell office:value-type="float" office:value="4.7619047619047619" table:formula="of:=([.AD93]/21)*100" table:style-name="ce44">
            <text:p>4.76</text:p>
          </table:table-cell>
          <table:table-cell office:value-type="float" office:value="0" table:formula="of:=([.AE93]/8)*100" table:style-name="ce48">
            <text:p>0.00</text:p>
          </table:table-cell>
          <table:table-cell office:value-type="float" office:value="12.5" table:formula="of:=([.AF93]/8)*100" table:style-name="ce43">
            <text:p>12.50</text:p>
          </table:table-cell>
          <table:table-cell office:value-type="float" office:value="12.5" table:formula="of:=([.AG93]/8)*100" table:style-name="ce43">
            <text:p>12.50</text:p>
          </table:table-cell>
          <table:table-cell office:value-type="float" office:value="0" table:formula="of:=([.AH93]/8)*100" table:style-name="ce44">
            <text:p>0.00</text:p>
          </table:table-cell>
          <table:table-cell office:value-type="float" office:value="5.2631578947368416" table:formula="of:=([.AI93]/19)*100" table:style-name="ce48">
            <text:p>5.26</text:p>
          </table:table-cell>
          <table:table-cell office:value-type="float" office:value="0" table:formula="of:=([.AJ93]/19)*100" table:style-name="ce43">
            <text:p>0.00</text:p>
          </table:table-cell>
          <table:table-cell office:value-type="float" office:value="0" table:formula="of:=([.AK93]/19)*100" table:style-name="ce43">
            <text:p>0.00</text:p>
          </table:table-cell>
          <table:table-cell office:value-type="float" office:value="0" table:formula="of:=([.AL93]/19)*100" table:style-name="ce44">
            <text:p>0.00</text:p>
          </table:table-cell>
          <table:table-cell table:number-columns-repeated="16346"/>
        </table:table-row>
        <table:table-row table:style-name="ro1">
          <table:table-cell table:number-columns-repeated="3"/>
          <table:table-cell office:value-type="string" table:style-name="ce22">
            <text:p>Audiovisual</text:p>
          </table:table-cell>
          <table:table-cell table:number-columns-repeated="2" table:style-name="ce22"/>
          <table:table-cell office:value-type="float" office:value="0" table:formula="of:=([.G94]/10)*100" table:style-name="ce48">
            <text:p>0.00</text:p>
          </table:table-cell>
          <table:table-cell office:value-type="float" office:value="0" table:formula="of:=([.H94]/10)*100" table:style-name="ce43">
            <text:p>0.00</text:p>
          </table:table-cell>
          <table:table-cell office:value-type="float" office:value="0" table:formula="of:=([.I94]/10)*100" table:style-name="ce43">
            <text:p>0.00</text:p>
          </table:table-cell>
          <table:table-cell office:value-type="float" office:value="0" table:formula="of:=([.J94]/10)*100" table:style-name="ce44">
            <text:p>0.00</text:p>
          </table:table-cell>
          <table:table-cell office:value-type="float" office:value="0" table:formula="of:=([.K94]/6)*100" table:style-name="ce48">
            <text:p>0.00</text:p>
          </table:table-cell>
          <table:table-cell office:value-type="float" office:value="0" table:formula="of:=([.L94]/6)*100" table:style-name="ce43">
            <text:p>0.00</text:p>
          </table:table-cell>
          <table:table-cell office:value-type="float" office:value="0" table:formula="of:=([.M94]/6)*100" table:style-name="ce43">
            <text:p>0.00</text:p>
          </table:table-cell>
          <table:table-cell office:value-type="float" office:value="0" table:formula="of:=([.N94]/6)*100" table:style-name="ce44">
            <text:p>0.00</text:p>
          </table:table-cell>
          <table:table-cell office:value-type="float" office:value="0" table:formula="of:=([.O94]/7)*100" table:style-name="ce48">
            <text:p>0.00</text:p>
          </table:table-cell>
          <table:table-cell office:value-type="float" office:value="0" table:formula="of:=([.P94]/7)*100" table:style-name="ce43">
            <text:p>0.00</text:p>
          </table:table-cell>
          <table:table-cell office:value-type="float" office:value="0" table:formula="of:=([.Q94]/7)*100" table:style-name="ce43">
            <text:p>0.00</text:p>
          </table:table-cell>
          <table:table-cell office:value-type="float" office:value="0" table:formula="of:=([.R94]/7)*100" table:style-name="ce44">
            <text:p>0.00</text:p>
          </table:table-cell>
          <table:table-cell office:value-type="float" office:value="0" table:formula="of:=([.S94]/3)*100" table:style-name="ce48">
            <text:p>0.00</text:p>
          </table:table-cell>
          <table:table-cell office:value-type="float" office:value="0" table:formula="of:=([.T94]/3)*100" table:style-name="ce43">
            <text:p>0.00</text:p>
          </table:table-cell>
          <table:table-cell office:value-type="float" office:value="0" table:formula="of:=([.U94]/3)*100" table:style-name="ce43">
            <text:p>0.00</text:p>
          </table:table-cell>
          <table:table-cell office:value-type="float" office:value="0" table:formula="of:=([.V94]/3)*100" table:style-name="ce44">
            <text:p>0.00</text:p>
          </table:table-cell>
          <table:table-cell office:value-type="float" office:value="0" table:formula="of:=([.W94]/5)*100" table:style-name="ce48">
            <text:p>0.00</text:p>
          </table:table-cell>
          <table:table-cell office:value-type="float" office:value="0" table:formula="of:=([.X94]/5)*100" table:style-name="ce43">
            <text:p>0.00</text:p>
          </table:table-cell>
          <table:table-cell office:value-type="float" office:value="0" table:formula="of:=([.Y94]/5)*100" table:style-name="ce43">
            <text:p>0.00</text:p>
          </table:table-cell>
          <table:table-cell office:value-type="float" office:value="0" table:formula="of:=([.Z94]/5)*100" table:style-name="ce44">
            <text:p>0.00</text:p>
          </table:table-cell>
          <table:table-cell office:value-type="float" office:value="0" table:formula="of:=([.AA94]/21)*100" table:style-name="ce48">
            <text:p>0.00</text:p>
          </table:table-cell>
          <table:table-cell office:value-type="float" office:value="0" table:formula="of:=([.AB94]/21)*100" table:style-name="ce43">
            <text:p>0.00</text:p>
          </table:table-cell>
          <table:table-cell office:value-type="float" office:value="0" table:formula="of:=([.AC94]/21)*100" table:style-name="ce43">
            <text:p>0.00</text:p>
          </table:table-cell>
          <table:table-cell office:value-type="float" office:value="0" table:formula="of:=([.AD94]/21)*100" table:style-name="ce44">
            <text:p>0.00</text:p>
          </table:table-cell>
          <table:table-cell office:value-type="float" office:value="0" table:formula="of:=([.AE94]/8)*100" table:style-name="ce48">
            <text:p>0.00</text:p>
          </table:table-cell>
          <table:table-cell office:value-type="float" office:value="0" table:formula="of:=([.AF94]/8)*100" table:style-name="ce43">
            <text:p>0.00</text:p>
          </table:table-cell>
          <table:table-cell office:value-type="float" office:value="0" table:formula="of:=([.AG94]/8)*100" table:style-name="ce43">
            <text:p>0.00</text:p>
          </table:table-cell>
          <table:table-cell office:value-type="float" office:value="0" table:formula="of:=([.AH94]/8)*100" table:style-name="ce44">
            <text:p>0.00</text:p>
          </table:table-cell>
          <table:table-cell office:value-type="float" office:value="5.2631578947368416" table:formula="of:=([.AI94]/19)*100" table:style-name="ce48">
            <text:p>5.26</text:p>
          </table:table-cell>
          <table:table-cell office:value-type="float" office:value="0" table:formula="of:=([.AJ94]/19)*100" table:style-name="ce43">
            <text:p>0.00</text:p>
          </table:table-cell>
          <table:table-cell office:value-type="float" office:value="0" table:formula="of:=([.AK94]/19)*100" table:style-name="ce43">
            <text:p>0.00</text:p>
          </table:table-cell>
          <table:table-cell office:value-type="float" office:value="0" table:formula="of:=([.AL94]/19)*100" table:style-name="ce44">
            <text:p>0.00</text:p>
          </table:table-cell>
          <table:table-cell table:number-columns-repeated="16346"/>
        </table:table-row>
        <table:table-row table:style-name="ro1">
          <table:table-cell table:number-columns-repeated="3"/>
          <table:table-cell office:value-type="string" table:style-name="ce22">
            <text:p>Metadata</text:p>
          </table:table-cell>
          <table:table-cell table:number-columns-repeated="2" table:style-name="ce22"/>
          <table:table-cell office:value-type="float" office:value="50" table:formula="of:=([.G95]/10)*100" table:style-name="ce48">
            <text:p>50.00</text:p>
          </table:table-cell>
          <table:table-cell office:value-type="float" office:value="10" table:formula="of:=([.H95]/10)*100" table:style-name="ce43">
            <text:p>10.00</text:p>
          </table:table-cell>
          <table:table-cell office:value-type="float" office:value="60" table:formula="of:=([.I95]/10)*100" table:style-name="ce43">
            <text:p>60.00</text:p>
          </table:table-cell>
          <table:table-cell office:value-type="float" office:value="0" table:formula="of:=([.J95]/10)*100" table:style-name="ce44">
            <text:p>0.00</text:p>
          </table:table-cell>
          <table:table-cell office:value-type="float" office:value="33.333333333333329" table:formula="of:=([.K95]/6)*100" table:style-name="ce48">
            <text:p>33.33</text:p>
          </table:table-cell>
          <table:table-cell office:value-type="float" office:value="0" table:formula="of:=([.L95]/6)*100" table:style-name="ce43">
            <text:p>0.00</text:p>
          </table:table-cell>
          <table:table-cell office:value-type="float" office:value="16.666666666666664" table:formula="of:=([.M95]/6)*100" table:style-name="ce43">
            <text:p>16.67</text:p>
          </table:table-cell>
          <table:table-cell office:value-type="float" office:value="0" table:formula="of:=([.N95]/6)*100" table:style-name="ce44">
            <text:p>0.00</text:p>
          </table:table-cell>
          <table:table-cell office:value-type="float" office:value="28.571428571428569" table:formula="of:=([.O95]/7)*100" table:style-name="ce48">
            <text:p>28.57</text:p>
          </table:table-cell>
          <table:table-cell office:value-type="float" office:value="0" table:formula="of:=([.P95]/7)*100" table:style-name="ce43">
            <text:p>0.00</text:p>
          </table:table-cell>
          <table:table-cell office:value-type="float" office:value="14.285714285714285" table:formula="of:=([.Q95]/7)*100" table:style-name="ce43">
            <text:p>14.29</text:p>
          </table:table-cell>
          <table:table-cell office:value-type="float" office:value="0" table:formula="of:=([.R95]/7)*100" table:style-name="ce44">
            <text:p>0.00</text:p>
          </table:table-cell>
          <table:table-cell office:value-type="float" office:value="0" table:formula="of:=([.S95]/3)*100" table:style-name="ce48">
            <text:p>0.00</text:p>
          </table:table-cell>
          <table:table-cell office:value-type="float" office:value="0" table:formula="of:=([.T95]/3)*100" table:style-name="ce43">
            <text:p>0.00</text:p>
          </table:table-cell>
          <table:table-cell office:value-type="float" office:value="0" table:formula="of:=([.U95]/3)*100" table:style-name="ce43">
            <text:p>0.00</text:p>
          </table:table-cell>
          <table:table-cell office:value-type="float" office:value="33.333333333333329" table:formula="of:=([.V95]/3)*100" table:style-name="ce44">
            <text:p>33.33</text:p>
          </table:table-cell>
          <table:table-cell office:value-type="float" office:value="60" table:formula="of:=([.W95]/5)*100" table:style-name="ce48">
            <text:p>60.00</text:p>
          </table:table-cell>
          <table:table-cell office:value-type="float" office:value="0" table:formula="of:=([.X95]/5)*100" table:style-name="ce43">
            <text:p>0.00</text:p>
          </table:table-cell>
          <table:table-cell office:value-type="float" office:value="40" table:formula="of:=([.Y95]/5)*100" table:style-name="ce43">
            <text:p>40.00</text:p>
          </table:table-cell>
          <table:table-cell office:value-type="float" office:value="0" table:formula="of:=([.Z95]/5)*100" table:style-name="ce44">
            <text:p>0.00</text:p>
          </table:table-cell>
          <table:table-cell office:value-type="float" office:value="23.809523809523807" table:formula="of:=([.AA95]/21)*100" table:style-name="ce48">
            <text:p>23.81</text:p>
          </table:table-cell>
          <table:table-cell office:value-type="float" office:value="23.809523809523807" table:formula="of:=([.AB95]/21)*100" table:style-name="ce43">
            <text:p>23.81</text:p>
          </table:table-cell>
          <table:table-cell office:value-type="float" office:value="33.333333333333329" table:formula="of:=([.AC95]/21)*100" table:style-name="ce43">
            <text:p>33.33</text:p>
          </table:table-cell>
          <table:table-cell office:value-type="float" office:value="14.285714285714285" table:formula="of:=([.AD95]/21)*100" table:style-name="ce44">
            <text:p>14.29</text:p>
          </table:table-cell>
          <table:table-cell office:value-type="float" office:value="50" table:formula="of:=([.AE95]/8)*100" table:style-name="ce48">
            <text:p>50.00</text:p>
          </table:table-cell>
          <table:table-cell office:value-type="float" office:value="25" table:formula="of:=([.AF95]/8)*100" table:style-name="ce43">
            <text:p>25.00</text:p>
          </table:table-cell>
          <table:table-cell office:value-type="float" office:value="50" table:formula="of:=([.AG95]/8)*100" table:style-name="ce43">
            <text:p>50.00</text:p>
          </table:table-cell>
          <table:table-cell office:value-type="float" office:value="12.5" table:formula="of:=([.AH95]/8)*100" table:style-name="ce44">
            <text:p>12.50</text:p>
          </table:table-cell>
          <table:table-cell office:value-type="float" office:value="36.84210526315789" table:formula="of:=([.AI95]/19)*100" table:style-name="ce48">
            <text:p>36.84</text:p>
          </table:table-cell>
          <table:table-cell office:value-type="float" office:value="10.526315789473683" table:formula="of:=([.AJ95]/19)*100" table:style-name="ce43">
            <text:p>10.53</text:p>
          </table:table-cell>
          <table:table-cell office:value-type="float" office:value="15.789473684210526" table:formula="of:=([.AK95]/19)*100" table:style-name="ce43">
            <text:p>15.79</text:p>
          </table:table-cell>
          <table:table-cell office:value-type="float" office:value="5.2631578947368416" table:formula="of:=([.AL95]/19)*100" table:style-name="ce44">
            <text:p>5.26</text:p>
          </table:table-cell>
          <table:table-cell table:number-columns-repeated="16346"/>
        </table:table-row>
        <table:table-row table:style-name="ro3">
          <table:table-cell table:number-columns-repeated="3"/>
          <table:table-cell office:value-type="string" table:style-name="ce22">
            <text:p>None</text:p>
          </table:table-cell>
          <table:table-cell table:number-columns-repeated="2" table:style-name="ce22"/>
          <table:table-cell office:value-type="float" office:value="0" table:formula="of:=([.G96]/10)*100" table:style-name="ce51">
            <text:p>0.00</text:p>
          </table:table-cell>
          <table:table-cell office:value-type="float" office:value="0" table:formula="of:=([.H96]/10)*100" table:style-name="ce49">
            <text:p>0.00</text:p>
          </table:table-cell>
          <table:table-cell office:value-type="float" office:value="0" table:formula="of:=([.I96]/10)*100" table:style-name="ce49">
            <text:p>0.00</text:p>
          </table:table-cell>
          <table:table-cell office:value-type="float" office:value="0" table:formula="of:=([.J96]/10)*100" table:style-name="ce50">
            <text:p>0.00</text:p>
          </table:table-cell>
          <table:table-cell office:value-type="float" office:value="0" table:formula="of:=([.K96]/6)*100" table:style-name="ce51">
            <text:p>0.00</text:p>
          </table:table-cell>
          <table:table-cell office:value-type="float" office:value="0" table:formula="of:=([.L96]/6)*100" table:style-name="ce49">
            <text:p>0.00</text:p>
          </table:table-cell>
          <table:table-cell office:value-type="float" office:value="0" table:formula="of:=([.M96]/6)*100" table:style-name="ce49">
            <text:p>0.00</text:p>
          </table:table-cell>
          <table:table-cell office:value-type="float" office:value="0" table:formula="of:=([.N96]/6)*100" table:style-name="ce50">
            <text:p>0.00</text:p>
          </table:table-cell>
          <table:table-cell office:value-type="float" office:value="0" table:formula="of:=([.O96]/7)*100" table:style-name="ce51">
            <text:p>0.00</text:p>
          </table:table-cell>
          <table:table-cell office:value-type="float" office:value="0" table:formula="of:=([.P96]/7)*100" table:style-name="ce49">
            <text:p>0.00</text:p>
          </table:table-cell>
          <table:table-cell office:value-type="float" office:value="0" table:formula="of:=([.Q96]/7)*100" table:style-name="ce49">
            <text:p>0.00</text:p>
          </table:table-cell>
          <table:table-cell office:value-type="float" office:value="0" table:formula="of:=([.R96]/7)*100" table:style-name="ce50">
            <text:p>0.00</text:p>
          </table:table-cell>
          <table:table-cell office:value-type="float" office:value="0" table:formula="of:=([.S96]/3)*100" table:style-name="ce51">
            <text:p>0.00</text:p>
          </table:table-cell>
          <table:table-cell office:value-type="float" office:value="0" table:formula="of:=([.T96]/3)*100" table:style-name="ce49">
            <text:p>0.00</text:p>
          </table:table-cell>
          <table:table-cell office:value-type="float" office:value="0" table:formula="of:=([.U96]/3)*100" table:style-name="ce49">
            <text:p>0.00</text:p>
          </table:table-cell>
          <table:table-cell office:value-type="float" office:value="0" table:formula="of:=([.V96]/3)*100" table:style-name="ce50">
            <text:p>0.00</text:p>
          </table:table-cell>
          <table:table-cell office:value-type="float" office:value="0" table:formula="of:=([.W96]/5)*100" table:style-name="ce51">
            <text:p>0.00</text:p>
          </table:table-cell>
          <table:table-cell office:value-type="float" office:value="0" table:formula="of:=([.X96]/5)*100" table:style-name="ce49">
            <text:p>0.00</text:p>
          </table:table-cell>
          <table:table-cell office:value-type="float" office:value="0" table:formula="of:=([.Y96]/5)*100" table:style-name="ce49">
            <text:p>0.00</text:p>
          </table:table-cell>
          <table:table-cell office:value-type="float" office:value="0" table:formula="of:=([.Z96]/5)*100" table:style-name="ce50">
            <text:p>0.00</text:p>
          </table:table-cell>
          <table:table-cell office:value-type="float" office:value="0" table:formula="of:=([.AA96]/21)*100" table:style-name="ce51">
            <text:p>0.00</text:p>
          </table:table-cell>
          <table:table-cell office:value-type="float" office:value="4.7619047619047619" table:formula="of:=([.AB96]/21)*100" table:style-name="ce49">
            <text:p>4.76</text:p>
          </table:table-cell>
          <table:table-cell office:value-type="float" office:value="4.7619047619047619" table:formula="of:=([.AC96]/21)*100" table:style-name="ce49">
            <text:p>4.76</text:p>
          </table:table-cell>
          <table:table-cell office:value-type="float" office:value="9.5238095238095237" table:formula="of:=([.AD96]/21)*100" table:style-name="ce50">
            <text:p>9.52</text:p>
          </table:table-cell>
          <table:table-cell office:value-type="float" office:value="0" table:formula="of:=([.AE96]/8)*100" table:style-name="ce51">
            <text:p>0.00</text:p>
          </table:table-cell>
          <table:table-cell office:value-type="float" office:value="0" table:formula="of:=([.AF96]/8)*100" table:style-name="ce49">
            <text:p>0.00</text:p>
          </table:table-cell>
          <table:table-cell office:value-type="float" office:value="0" table:formula="of:=([.AG96]/8)*100" table:style-name="ce49">
            <text:p>0.00</text:p>
          </table:table-cell>
          <table:table-cell office:value-type="float" office:value="12.5" table:formula="of:=([.AH96]/8)*100" table:style-name="ce50">
            <text:p>12.50</text:p>
          </table:table-cell>
          <table:table-cell office:value-type="float" office:value="0" table:formula="of:=([.AI96]/19)*100" table:style-name="ce51">
            <text:p>0.00</text:p>
          </table:table-cell>
          <table:table-cell office:value-type="float" office:value="0" table:formula="of:=([.AJ96]/19)*100" table:style-name="ce49">
            <text:p>0.00</text:p>
          </table:table-cell>
          <table:table-cell office:value-type="float" office:value="0" table:formula="of:=([.AK96]/19)*100" table:style-name="ce49">
            <text:p>0.00</text:p>
          </table:table-cell>
          <table:table-cell office:value-type="float" office:value="5.2631578947368416" table:formula="of:=([.AL96]/19)*100" table:style-name="ce50">
            <text:p>5.26</text:p>
          </table:table-cell>
          <table:table-cell table:number-columns-repeated="16346"/>
        </table:table-row>
        <table:table-row table:style-name="ro1">
          <table:table-cell table:number-columns-repeated="3"/>
          <table:table-cell table:number-columns-repeated="9" table:style-name="ce22"/>
          <table:table-cell table:style-name="ce43"/>
          <table:table-cell table:number-columns-repeated="16371"/>
        </table:table-row>
        <table:table-row table:style-name="ro1">
          <table:table-cell table:number-columns-repeated="16384"/>
        </table:table-row>
        <table:table-row table:style-name="ro3">
          <table:table-cell table:number-columns-repeated="3"/>
          <table:table-cell table:number-columns-repeated="16381" table:style-name="ce22"/>
        </table:table-row>
        <table:table-row table:style-name="ro1">
          <table:table-cell table:number-columns-repeated="3"/>
          <table:table-cell table:number-columns-repeated="2" table:style-name="ce22"/>
          <table:table-cell office:value-type="string" table:style-name="ce36">
            <text:p>Total scores</text:p>
          </table:table-cell>
          <table:table-cell office:value-type="string" table:style-name="ce37">
            <text:p>Total possible</text:p>
          </table:table-cell>
          <table:table-cell office:value-type="string" table:style-name="ce37">
            <text:p>%</text:p>
          </table:table-cell>
          <table:table-cell office:value-type="string" table:style-name="ce37">
            <text:p>Mean</text:p>
          </table:table-cell>
          <table:table-cell office:value-type="string" table:style-name="ce37">
            <text:p>Median</text:p>
          </table:table-cell>
          <table:table-cell office:value-type="string" table:style-name="ce37">
            <text:p>SD</text:p>
          </table:table-cell>
          <table:table-cell office:value-type="string" table:style-name="ce38">
            <text:p>IQR</text:p>
          </table:table-cell>
          <table:table-cell table:number-columns-repeated="16372" table:style-name="ce22"/>
        </table:table-row>
        <table:table-row table:style-name="ro1">
          <table:table-cell table:number-columns-repeated="3"/>
          <table:table-cell office:value-type="string" table:style-name="ce22">
            <text:p>Prof</text:p>
          </table:table-cell>
          <table:table-cell table:style-name="ce22"/>
          <table:table-cell office:value-type="float" office:value="57" table:formula="of:=SUM([.D53:.D62])" table:style-name="ce39">
            <text:p>57</text:p>
          </table:table-cell>
          <table:table-cell office:value-type="float" office:value="80" table:style-name="ce22">
            <text:p>80</text:p>
          </table:table-cell>
          <table:table-cell office:value-type="float" office:value="71.25" table:formula="of:=([.F117]/[.G117])*100" table:style-name="ce43">
            <text:p>71.25</text:p>
          </table:table-cell>
          <table:table-cell office:value-type="float" office:value="5.7" table:formula="of:=AVERAGE([.D53:.D62])" table:style-name="ce43">
            <text:p>5.70</text:p>
          </table:table-cell>
          <table:table-cell office:value-type="float" office:value="7" table:formula="of:=MEDIAN([.D53:.D62])" table:style-name="ce43">
            <text:p>7.00</text:p>
          </table:table-cell>
          <table:table-cell office:value-type="float" office:value="3.0203016773531455" table:formula="of:=STDEV([.D53:.D62])" table:style-name="ce43">
            <text:p>3.02</text:p>
          </table:table-cell>
          <table:table-cell office:value-type="float" office:value="3.5" table:formula="of:=(QUARTILE([.D53:.D62];3))-(QUARTILE([.D53:.D62];1))" table:style-name="ce44">
            <text:p>3.50</text:p>
          </table:table-cell>
          <table:table-cell table:number-columns-repeated="16372" table:style-name="ce22"/>
        </table:table-row>
        <table:table-row table:style-name="ro1">
          <table:table-cell table:number-columns-repeated="3"/>
          <table:table-cell office:value-type="string" table:style-name="ce22">
            <text:p>Lecturer</text:p>
          </table:table-cell>
          <table:table-cell table:style-name="ce22"/>
          <table:table-cell office:value-type="float" office:value="33" table:formula="of:=SUM([.D2:.D7])" table:style-name="ce39">
            <text:p>33</text:p>
          </table:table-cell>
          <table:table-cell office:value-type="float" office:value="48" table:style-name="ce22">
            <text:p>48</text:p>
          </table:table-cell>
          <table:table-cell office:value-type="float" office:value="68.75" table:formula="of:=([.F118]/[.G118])*100" table:style-name="ce43">
            <text:p>68.75</text:p>
          </table:table-cell>
          <table:table-cell office:value-type="float" office:value="5.5" table:formula="of:=AVERAGE([.D2:.D7])" table:style-name="ce43">
            <text:p>5.50</text:p>
          </table:table-cell>
          <table:table-cell office:value-type="float" office:value="6.5" table:formula="of:=MEDIAN([.D2:.D7])" table:style-name="ce43">
            <text:p>6.50</text:p>
          </table:table-cell>
          <table:table-cell office:value-type="float" office:value="3.082207001484488" table:formula="of:=STDEV([.D2:.D7])" table:style-name="ce43">
            <text:p>3.08</text:p>
          </table:table-cell>
          <table:table-cell office:value-type="float" office:value="3.25" table:formula="of:=(QUARTILE([.D2:.D7];3))-(QUARTILE([.D2:.D7];1))" table:style-name="ce44">
            <text:p>3.25</text:p>
          </table:table-cell>
          <table:table-cell table:number-columns-repeated="16372" table:style-name="ce22"/>
        </table:table-row>
        <table:table-row table:style-name="ro1">
          <table:table-cell table:number-columns-repeated="3"/>
          <table:table-cell office:value-type="string" table:style-name="ce22">
            <text:p>Research Fellow</text:p>
          </table:table-cell>
          <table:table-cell table:style-name="ce22"/>
          <table:table-cell office:value-type="float" office:value="28" table:formula="of:=SUM([.D66:.D72])" table:style-name="ce39">
            <text:p>28</text:p>
          </table:table-cell>
          <table:table-cell office:value-type="float" office:value="56" table:style-name="ce22">
            <text:p>56</text:p>
          </table:table-cell>
          <table:table-cell office:value-type="float" office:value="50" table:formula="of:=([.F119]/[.G119])*100" table:style-name="ce43">
            <text:p>50.00</text:p>
          </table:table-cell>
          <table:table-cell office:value-type="float" office:value="4" table:formula="of:=AVERAGE([.D66:.D72])" table:style-name="ce43">
            <text:p>4.00</text:p>
          </table:table-cell>
          <table:table-cell office:value-type="float" office:value="5" table:formula="of:=MEDIAN([.D66:.D72])" table:style-name="ce43">
            <text:p>5.00</text:p>
          </table:table-cell>
          <table:table-cell office:value-type="float" office:value="3" table:formula="of:=STDEV([.D66:.D72])" table:style-name="ce43">
            <text:p>3.00</text:p>
          </table:table-cell>
          <table:table-cell office:value-type="float" office:value="3.5" table:formula="of:=(QUARTILE([.D66:.D72];3))-(QUARTILE([.D66:.D72];1))" table:style-name="ce44">
            <text:p>3.50</text:p>
          </table:table-cell>
          <table:table-cell table:number-columns-repeated="16372" table:style-name="ce22"/>
        </table:table-row>
        <table:table-row table:style-name="ro1">
          <table:table-cell table:number-columns-repeated="3"/>
          <table:table-cell office:value-type="string" table:style-name="ce22">
            <text:p>Research Assistant</text:p>
          </table:table-cell>
          <table:table-cell table:style-name="ce22"/>
          <table:table-cell office:value-type="float" office:value="23" table:formula="of:=SUM([.D63:.D65])" table:style-name="ce39">
            <text:p>23</text:p>
          </table:table-cell>
          <table:table-cell office:value-type="float" office:value="24" table:style-name="ce22">
            <text:p>24</text:p>
          </table:table-cell>
          <table:table-cell office:value-type="float" office:value="95.833333333333343" table:formula="of:=([.F120]/[.G120])*100" table:style-name="ce43">
            <text:p>95.83</text:p>
          </table:table-cell>
          <table:table-cell office:value-type="float" office:value="7.666666666666667" table:formula="of:=AVERAGE([.D63:.D65])" table:style-name="ce43">
            <text:p>7.67</text:p>
          </table:table-cell>
          <table:table-cell office:value-type="float" office:value="8" table:formula="of:=MEDIAN([.D63:.D65])" table:style-name="ce43">
            <text:p>8.00</text:p>
          </table:table-cell>
          <table:table-cell office:value-type="float" office:value="0.57735026918962584" table:formula="of:=STDEV([.D63:.D65])" table:style-name="ce43">
            <text:p>0.58</text:p>
          </table:table-cell>
          <table:table-cell office:value-type="float" office:value="0.5" table:formula="of:=(QUARTILE([.D63:.D65];3))-(QUARTILE([.D63:.D65];1))" table:style-name="ce44">
            <text:p>0.50</text:p>
          </table:table-cell>
          <table:table-cell table:number-columns-repeated="16372" table:style-name="ce22"/>
        </table:table-row>
        <table:table-row table:style-name="ro1">
          <table:table-cell table:number-columns-repeated="3"/>
          <table:table-cell office:value-type="string" table:style-name="ce22">
            <text:p>Postdoc</text:p>
          </table:table-cell>
          <table:table-cell table:style-name="ce22"/>
          <table:table-cell office:value-type="float" office:value="33" table:formula="of:=SUM([.D48:.D52])" table:style-name="ce39">
            <text:p>33</text:p>
          </table:table-cell>
          <table:table-cell office:value-type="float" office:value="40" table:style-name="ce22">
            <text:p>40</text:p>
          </table:table-cell>
          <table:table-cell office:value-type="float" office:value="82.5" table:formula="of:=([.F121]/[.G121])*100" table:style-name="ce43">
            <text:p>82.50</text:p>
          </table:table-cell>
          <table:table-cell office:value-type="float" office:value="6.6" table:formula="of:=AVERAGE([.D48:.D52])" table:style-name="ce43">
            <text:p>6.60</text:p>
          </table:table-cell>
          <table:table-cell office:value-type="float" office:value="7" table:formula="of:=MEDIAN([.D48:.D52])" table:style-name="ce43">
            <text:p>7.00</text:p>
          </table:table-cell>
          <table:table-cell office:value-type="float" office:value="1.1401754250991367" table:formula="of:=STDEV([.D48:.D52])" table:style-name="ce43">
            <text:p>1.14</text:p>
          </table:table-cell>
          <table:table-cell office:value-type="float" office:value="1" table:formula="of:=(QUARTILE([.D48:.D52];3))-(QUARTILE([.D48:.D52];1))" table:style-name="ce44">
            <text:p>1.00</text:p>
          </table:table-cell>
          <table:table-cell table:number-columns-repeated="16372" table:style-name="ce22"/>
        </table:table-row>
        <table:table-row table:style-name="ro1">
          <table:table-cell table:number-columns-repeated="3"/>
          <table:table-cell office:value-type="string" table:style-name="ce22">
            <text:p>PhD<text:s/></text:p>
          </table:table-cell>
          <table:table-cell table:style-name="ce22"/>
          <table:table-cell office:value-type="float" office:value="122" table:formula="of:=SUM([.D27:.D47])" table:style-name="ce39">
            <text:p>122</text:p>
          </table:table-cell>
          <table:table-cell office:value-type="float" office:value="168" table:style-name="ce22">
            <text:p>168</text:p>
          </table:table-cell>
          <table:table-cell office:value-type="float" office:value="72.61904761904762" table:formula="of:=([.F122]/[.G122])*100" table:style-name="ce43">
            <text:p>72.62</text:p>
          </table:table-cell>
          <table:table-cell office:value-type="float" office:value="5.8095238095238093" table:formula="of:=AVERAGE([.D27:.D47])" table:style-name="ce43">
            <text:p>5.81</text:p>
          </table:table-cell>
          <table:table-cell office:value-type="float" office:value="6" table:formula="of:=MEDIAN([.D27:.D47])" table:style-name="ce43">
            <text:p>6.00</text:p>
          </table:table-cell>
          <table:table-cell office:value-type="float" office:value="1.5690458125576701" table:formula="of:=STDEV([.D27:.D47])" table:style-name="ce43">
            <text:p>1.57</text:p>
          </table:table-cell>
          <table:table-cell office:value-type="float" office:value="2" table:formula="of:=(QUARTILE([.D27:.D47];3))-(QUARTILE([.D27:.D47];1))" table:style-name="ce44">
            <text:p>2.00</text:p>
          </table:table-cell>
          <table:table-cell table:number-columns-repeated="16372" table:style-name="ce22"/>
        </table:table-row>
        <table:table-row table:style-name="ro1">
          <table:table-cell table:number-columns-repeated="3"/>
          <table:table-cell office:value-type="string" table:style-name="ce22">
            <text:p>Research Support</text:p>
          </table:table-cell>
          <table:table-cell table:style-name="ce22"/>
          <table:table-cell office:value-type="float" office:value="41" table:formula="of:=SUM([.D73:.D80])" table:style-name="ce39">
            <text:p>41</text:p>
          </table:table-cell>
          <table:table-cell office:value-type="float" office:value="64" table:style-name="ce22">
            <text:p>64</text:p>
          </table:table-cell>
          <table:table-cell office:value-type="float" office:value="64.0625" table:formula="of:=([.F123]/[.G123])*100" table:style-name="ce43">
            <text:p>64.06</text:p>
          </table:table-cell>
          <table:table-cell office:value-type="float" office:value="5.125" table:formula="of:=AVERAGE([.D73:.D80])" table:style-name="ce43">
            <text:p>5.13</text:p>
          </table:table-cell>
          <table:table-cell office:value-type="float" office:value="6.5" table:formula="of:=MEDIAN([.D73:.D80])" table:style-name="ce43">
            <text:p>6.50</text:p>
          </table:table-cell>
          <table:table-cell office:value-type="float" office:value="3.3139316313320131" table:formula="of:=STDEV([.D73:.D80])" table:style-name="ce43">
            <text:p>3.31</text:p>
          </table:table-cell>
          <table:table-cell office:value-type="float" office:value="5.5" table:formula="of:=(QUARTILE([.D73:.D80];3))-(QUARTILE([.D73:.D80];1))" table:style-name="ce44">
            <text:p>5.50</text:p>
          </table:table-cell>
          <table:table-cell table:number-columns-repeated="16372" table:style-name="ce22"/>
        </table:table-row>
        <table:table-row table:style-name="ro3">
          <table:table-cell table:number-columns-repeated="3"/>
          <table:table-cell office:value-type="string" table:style-name="ce22">
            <text:p>Other</text:p>
          </table:table-cell>
          <table:table-cell table:style-name="ce22"/>
          <table:table-cell office:value-type="float" office:value="107" table:formula="of:=SUM([.D8:.D26])" table:style-name="ce40">
            <text:p>107</text:p>
          </table:table-cell>
          <table:table-cell office:value-type="float" office:value="152" table:style-name="ce41">
            <text:p>152</text:p>
          </table:table-cell>
          <table:table-cell office:value-type="float" office:value="70.39473684210526" table:formula="of:=([.F124]/[.G124])*100" table:style-name="ce49">
            <text:p>70.39</text:p>
          </table:table-cell>
          <table:table-cell office:value-type="float" office:value="5.6315789473684212" table:formula="of:=AVERAGE([.D8:.D26])" table:style-name="ce49">
            <text:p>5.63</text:p>
          </table:table-cell>
          <table:table-cell office:value-type="float" office:value="6" table:formula="of:=MEDIAN([.D8:.D26])" table:style-name="ce49">
            <text:p>6.00</text:p>
          </table:table-cell>
          <table:table-cell office:value-type="float" office:value="2.4315181886538269" table:formula="of:=STDEV([.D8:.D26])" table:style-name="ce49">
            <text:p>2.43</text:p>
          </table:table-cell>
          <table:table-cell office:value-type="float" office:value="3" table:formula="of:=(QUARTILE([.D8:.D26];3))-(QUARTILE([.D8:.D26];1))" table:style-name="ce50">
            <text:p>3.00</text:p>
          </table:table-cell>
          <table:table-cell table:number-columns-repeated="16372" table:style-name="ce22"/>
        </table:table-row>
        <table:table-row table:number-rows-repeated="1048452" table:style-name="ro1">
          <table:table-cell table:number-columns-repeated="16384"/>
        </table:table-row>
      </table:table>
      <table:table table:name="Welch_ANOVA_PID_discipline" table:style-name="ta3">
        <table:table-column table:style-name="co29" table:default-cell-style-name="ce1"/>
        <table:table-column table:style-name="co30" table:default-cell-style-name="ce1"/>
        <table:table-column table:style-name="co31" table:default-cell-style-name="ce1"/>
        <table:table-column table:style-name="co4" table:number-columns-repeated="2" table:default-cell-style-name="ce1"/>
        <table:table-column table:style-name="co25" table:default-cell-style-name="ce1"/>
        <table:table-column table:style-name="co4" table:number-columns-repeated="16378" table:default-cell-style-name="ce1"/>
        <table:table-row table:style-name="ro1">
          <table:table-cell office:value-type="string" table:style-name="ce1">
            <text:p>Life sciences - total PID challenge score</text:p>
          </table:table-cell>
          <table:table-cell office:value-type="string" table:style-name="ce1">
            <text:p>Physical sciences - <text:s/>total PID challenge score</text:p>
          </table:table-cell>
          <table:table-cell office:value-type="string" table:style-name="ce1">
            <text:p>Social sciences - <text:s/>total PID challenge score</text:p>
          </table:table-cell>
          <table:table-cell table:number-columns-repeated="16381" table:style-name="ce1"/>
        </table:table-row>
        <table:table-row table:style-name="ro3">
          <table:table-cell office:value-type="float" office:value="7" table:style-name="ce1">
            <text:p>7</text:p>
          </table:table-cell>
          <table:table-cell office:value-type="float" office:value="8" table:style-name="ce1">
            <text:p>8</text:p>
          </table:table-cell>
          <table:table-cell office:value-type="float" office:value="4" table:style-name="ce1">
            <text:p>4</text:p>
          </table:table-cell>
          <table:table-cell table:number-columns-repeated="3" table:style-name="ce1"/>
          <table:table-cell office:value-type="string" table:style-name="ce1">
            <text:p>ANOVA: Single Factor</text:p>
          </table:table-cell>
          <table:table-cell table:number-columns-repeated="9" table:style-name="ce1"/>
          <table:table-cell office:value-type="string" table:style-name="ce1">
            <text:p>Welch's Test</text:p>
          </table:table-cell>
          <table:table-cell table:number-columns-repeated="2" table:style-name="ce1"/>
          <table:table-cell office:value-type="string" table:style-name="ce1">
            <text:p>Levene's Tests</text:p>
          </table:table-cell>
          <table:table-cell table:number-columns-repeated="2" table:style-name="ce1"/>
          <table:table-cell office:value-type="string" table:style-name="ce1">
            <text:p>GAMES HOWELL</text:p>
          </table:table-cell>
          <table:table-cell table:style-name="ce1"/>
          <table:table-cell office:value-type="string" table:style-name="ce4">
            <text:p>alpha</text:p>
          </table:table-cell>
          <table:table-cell office:value-type="float" office:value="0.05" table:style-name="ce1">
            <text:p>0.05</text:p>
          </table:table-cell>
          <table:table-cell table:number-columns-repeated="16358" table:style-name="ce1"/>
        </table:table-row>
        <table:table-row table:style-name="ro3">
          <table:table-cell office:value-type="float" office:value="7" table:style-name="ce1">
            <text:p>7</text:p>
          </table:table-cell>
          <table:table-cell office:value-type="float" office:value="8" table:style-name="ce1">
            <text:p>8</text:p>
          </table:table-cell>
          <table:table-cell office:value-type="float" office:value="0" table:style-name="ce1">
            <text:p>0</text:p>
          </table:table-cell>
          <table:table-cell table:number-columns-repeated="19" table:style-name="ce1"/>
          <table:table-cell office:value-type="string" table:style-name="ce5">
            <text:p>group</text:p>
          </table:table-cell>
          <table:table-cell office:value-type="string" table:style-name="ce5">
            <text:p>mean</text:p>
          </table:table-cell>
          <table:table-cell office:value-type="string" table:style-name="ce5">
            <text:p>size</text:p>
          </table:table-cell>
          <table:table-cell office:value-type="string" table:style-name="ce5">
            <text:p>variance</text:p>
          </table:table-cell>
          <table:table-cell table:number-columns-repeated="16358" table:style-name="ce1"/>
        </table:table-row>
        <table:table-row table:style-name="ro3">
          <table:table-cell office:value-type="float" office:value="3" table:style-name="ce1">
            <text:p>3</text:p>
          </table:table-cell>
          <table:table-cell office:value-type="float" office:value="5" table:style-name="ce1">
            <text:p>5</text:p>
          </table:table-cell>
          <table:table-cell office:value-type="float" office:value="6" table:style-name="ce1">
            <text:p>6</text:p>
          </table:table-cell>
          <table:table-cell table:number-columns-repeated="3" table:style-name="ce1"/>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3" table:style-name="ce1"/>
          <table:table-cell office:value-type="string" table:style-name="ce1">
            <text:p>Alpha</text:p>
          </table:table-cell>
          <table:table-cell office:value-type="float" office:value="0.05" table:style-name="ce6">
            <text:p>0.05</text:p>
          </table:table-cell>
          <table:table-cell table:style-name="ce1"/>
          <table:table-cell office:value-type="string" table:style-name="ce1">
            <text:p>type</text:p>
          </table:table-cell>
          <table:table-cell office:value-type="string" table:style-name="ce7">
            <text:p>p-value</text:p>
          </table:table-cell>
          <table:table-cell table:style-name="ce1"/>
          <table:table-cell office:value-type="string" office:string-value="Life sciences - total PID challenge score" table:formula="of:=[.A1]" table:style-name="ce1">
            <text:p>Life sciences - total PID challenge score</text:p>
          </table:table-cell>
          <table:table-cell office:value-type="float" office:value="6.833333333333333" table:formula="of:=AVERAGE([.A2:.A38])" table:style-name="ce1">
            <text:p>6.833333333</text:p>
          </table:table-cell>
          <table:table-cell office:value-type="float" office:value="12" table:formula="of:=COUNT([.A2:.A38])" table:style-name="ce1">
            <text:p>12</text:p>
          </table:table-cell>
          <table:table-cell office:value-type="float" office:value="1.9696969696969662" table:formula="of:=VAR([.A2:.A38])" table:style-name="ce1">
            <text:p>1.96969697</text:p>
          </table:table-cell>
          <table:table-cell table:number-columns-repeated="16358" table:style-name="ce1"/>
        </table:table-row>
        <table:table-row table:style-name="ro3">
          <table:table-cell office:value-type="float" office:value="8" table:style-name="ce1">
            <text:p>8</text:p>
          </table:table-cell>
          <table:table-cell office:value-type="float" office:value="6" table:style-name="ce1">
            <text:p>6</text:p>
          </table:table-cell>
          <table:table-cell office:value-type="float" office:value="0" table:style-name="ce1">
            <text:p>0</text:p>
          </table:table-cell>
          <table:table-cell table:number-columns-repeated="3" table:style-name="ce1"/>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number-columns-repeated="4" table:style-name="ce1"/>
          <table:table-cell office:value-type="string" table:style-name="ce1">
            <text:p>means</text:p>
          </table:table-cell>
          <table:table-cell office:value-type="float" office:value="9.4959734056254685E-4" table:formula="of:=COM.MICROSOFT.SINGLE('file:///C:/Users/ylb11218/AppData/Roaming/Microsoft/AddIns/XRealStats.xlam'#LEVENE([.A2:.C38]))" table:style-name="ce8">
            <text:p>0.000949597</text:p>
          </table:table-cell>
          <table:table-cell table:style-name="ce1"/>
          <table:table-cell office:value-type="string" office:string-value="Physical sciences -  total PID challenge score" table:formula="of:=[.B1]" table:style-name="ce1">
            <text:p>Physical sciences - <text:s/>total PID challenge score</text:p>
          </table:table-cell>
          <table:table-cell office:value-type="float" office:value="5.6" table:formula="of:=AVERAGE([.B2:.B38])" table:style-name="ce1">
            <text:p>5.6</text:p>
          </table:table-cell>
          <table:table-cell office:value-type="float" office:value="30" table:formula="of:=COUNT([.B2:.B38])" table:style-name="ce1">
            <text:p>30</text:p>
          </table:table-cell>
          <table:table-cell office:value-type="float" office:value="3.97241379310345" table:formula="of:=VAR([.B2:.B38])" table:style-name="ce1">
            <text:p>3.972413793</text:p>
          </table:table-cell>
          <table:table-cell table:number-columns-repeated="16358" table:style-name="ce1"/>
        </table:table-row>
        <table:table-row table:style-name="ro1">
          <table:table-cell office:value-type="float" office:value="7" table:style-name="ce1">
            <text:p>7</text:p>
          </table:table-cell>
          <table:table-cell office:value-type="float" office:value="4" table:style-name="ce1">
            <text:p>4</text:p>
          </table:table-cell>
          <table:table-cell office:value-type="float" office:value="8" table:style-name="ce1">
            <text:p>8</text:p>
          </table:table-cell>
          <table:table-cell table:number-columns-repeated="3" table:style-name="ce1"/>
          <table:table-cell office:value-type="string" office:string-value="Life sciences - total PID challenge score" table:formula="of:=[.A1]" table:style-name="ce1">
            <text:p>Life sciences - total PID challenge score</text:p>
          </table:table-cell>
          <table:table-cell office:value-type="float" office:value="12" table:formula="of:=COUNT([.A2:.A38])" table:style-name="ce1">
            <text:p>12</text:p>
          </table:table-cell>
          <table:table-cell office:value-type="float" office:value="82" table:formula="of:=SUM([.A2:.A38])" table:style-name="ce1">
            <text:p>82</text:p>
          </table:table-cell>
          <table:table-cell office:value-type="float" office:value="6.833333333333333" table:formula="of:=AVERAGE([.A2:.A38])" table:style-name="ce1">
            <text:p>6.833333333</text:p>
          </table:table-cell>
          <table:table-cell office:value-type="float" office:value="1.9696969696969662" table:formula="of:=VAR([.A2:.A38])" table:style-name="ce1">
            <text:p>1.96969697</text:p>
          </table:table-cell>
          <table:table-cell office:value-type="float" office:value="21.666666666666664" table:formula="of:=DEVSQ([.A2:.A38])" table:style-name="ce1">
            <text:p>21.66666667</text:p>
          </table:table-cell>
          <table:table-cell office:value-type="float" office:value="0.69275501786557703" table:formula="of:=SQRT([.J13]/[.H6])" table:style-name="ce1">
            <text:p>0.692755018</text:p>
          </table:table-cell>
          <table:table-cell office:value-type="float" office:value="5.4535921390565649" table:formula="of:=[.J6]-[.M6]*TINV([.M4];[.I13])" table:style-name="ce1">
            <text:p>5.453592139</text:p>
          </table:table-cell>
          <table:table-cell office:value-type="float" office:value="8.213074527610102" table:formula="of:=[.J6]+[.M6]*TINV([.M4];[.I13])" table:style-name="ce1">
            <text:p>8.213074528</text:p>
          </table:table-cell>
          <table:table-cell table:style-name="ce1"/>
          <table:table-cell office:value-type="string" office:string-value="F-stat" table:formula="of:='file:///C:/Users/ylb11218/AppData/Roaming/Microsoft/AddIns/XRealStats.xlam'#WELCH_TEST([.A2:.C38];TRUE)" table:number-matrix-columns-spanned="2" table:number-matrix-rows-spanned="4" table:style-name="ce1">
            <text:p>F-stat</text:p>
          </table:table-cell>
          <table:table-cell office:value-type="float" office:value="3.8757186575158187" table:style-name="ce8">
            <text:p>3.875718658</text:p>
          </table:table-cell>
          <table:table-cell table:style-name="ce1"/>
          <table:table-cell office:value-type="string" table:style-name="ce1">
            <text:p>medians</text:p>
          </table:table-cell>
          <table:table-cell office:value-type="float" office:value="1.752811776650387E-2" table:formula="of:=COM.MICROSOFT.SINGLE('file:///C:/Users/ylb11218/AppData/Roaming/Microsoft/AddIns/XRealStats.xlam'#LEVENE([.A2:.C38];1))" table:style-name="ce9">
            <text:p>0.017528118</text:p>
          </table:table-cell>
          <table:table-cell table:style-name="ce1"/>
          <table:table-cell office:value-type="string" office:string-value="Social sciences -  total PID challenge score" table:formula="of:=[.C1]" table:style-name="ce1">
            <text:p>Social sciences - <text:s/>total PID challenge score</text:p>
          </table:table-cell>
          <table:table-cell office:value-type="float" office:value="5.243243243243243" table:formula="of:=AVERAGE([.C2:.C38])" table:style-name="ce1">
            <text:p>5.243243243</text:p>
          </table:table-cell>
          <table:table-cell office:value-type="float" office:value="37" table:formula="of:=COUNT([.C2:.C38])" table:style-name="ce1">
            <text:p>37</text:p>
          </table:table-cell>
          <table:table-cell office:value-type="float" office:value="8.3558558558558573" table:formula="of:=VAR([.C2:.C38])" table:style-name="ce1">
            <text:p>8.355855856</text:p>
          </table:table-cell>
          <table:table-cell table:number-columns-repeated="16358" table:style-name="ce1"/>
        </table:table-row>
        <table:table-row table:style-name="ro1">
          <table:table-cell office:value-type="float" office:value="8" table:style-name="ce1">
            <text:p>8</text:p>
          </table:table-cell>
          <table:table-cell office:value-type="float" office:value="5" table:style-name="ce1">
            <text:p>5</text:p>
          </table:table-cell>
          <table:table-cell office:value-type="float" office:value="8" table:style-name="ce1">
            <text:p>8</text:p>
          </table:table-cell>
          <table:table-cell table:number-columns-repeated="3" table:style-name="ce1"/>
          <table:table-cell office:value-type="string" office:string-value="Physical sciences -  total PID challenge score" table:formula="of:=[.B1]" table:style-name="ce1">
            <text:p>Physical sciences - <text:s/>total PID challenge score</text:p>
          </table:table-cell>
          <table:table-cell office:value-type="float" office:value="30" table:formula="of:=COUNT([.B2:.B38])" table:style-name="ce1">
            <text:p>30</text:p>
          </table:table-cell>
          <table:table-cell office:value-type="float" office:value="168" table:formula="of:=SUM([.B2:.B38])" table:style-name="ce1">
            <text:p>168</text:p>
          </table:table-cell>
          <table:table-cell office:value-type="float" office:value="5.6" table:formula="of:=AVERAGE([.B2:.B38])" table:style-name="ce1">
            <text:p>5.6</text:p>
          </table:table-cell>
          <table:table-cell office:value-type="float" office:value="3.97241379310345" table:formula="of:=VAR([.B2:.B38])" table:style-name="ce1">
            <text:p>3.972413793</text:p>
          </table:table-cell>
          <table:table-cell office:value-type="float" office:value="115.20000000000003" table:formula="of:=DEVSQ([.B2:.B38])" table:style-name="ce1">
            <text:p>115.2</text:p>
          </table:table-cell>
          <table:table-cell office:value-type="float" office:value="0.43813674339317216" table:formula="of:=SQRT([.J13]/[.H7])" table:style-name="ce1">
            <text:p>0.438136743</text:p>
          </table:table-cell>
          <table:table-cell office:value-type="float" office:value="4.7273750489049071" table:formula="of:=[.J7]-[.M7]*TINV([.M4];[.I13])" table:style-name="ce1">
            <text:p>4.727375049</text:p>
          </table:table-cell>
          <table:table-cell office:value-type="float" office:value="6.4726249510950922" table:formula="of:=[.J7]+[.M7]*TINV([.M4];[.I13])" table:style-name="ce1">
            <text:p>6.472624951</text:p>
          </table:table-cell>
          <table:table-cell table:style-name="ce1"/>
          <table:table-cell office:value-type="string" office:string-value="df1" table:style-name="ce1">
            <text:p>df1</text:p>
          </table:table-cell>
          <table:table-cell office:value-type="float" office:value="2" table:style-name="ce9">
            <text:p>2</text:p>
          </table:table-cell>
          <table:table-cell table:style-name="ce1"/>
          <table:table-cell office:value-type="string" table:style-name="ce1">
            <text:p>trimmed</text:p>
          </table:table-cell>
          <table:table-cell office:value-type="float" office:value="1.3200139106501751E-3" table:formula="of:=COM.MICROSOFT.SINGLE('file:///C:/Users/ylb11218/AppData/Roaming/Microsoft/AddIns/XRealStats.xlam'#LEVENE([.A2:.C38];-1))" table:style-name="ce10">
            <text:p>0.001320014</text:p>
          </table:table-cell>
          <table:table-cell table:style-name="ce1"/>
          <table:table-cell table:number-columns-repeated="4" table:style-name="ce12"/>
          <table:table-cell table:number-columns-repeated="16358" table:style-name="ce1"/>
        </table:table-row>
        <table:table-row table:style-name="ro3">
          <table:table-cell office:value-type="float" office:value="6" table:style-name="ce1">
            <text:p>6</text:p>
          </table:table-cell>
          <table:table-cell office:value-type="float" office:value="1" table:style-name="ce1">
            <text:p>1</text:p>
          </table:table-cell>
          <table:table-cell office:value-type="float" office:value="8" table:style-name="ce1">
            <text:p>8</text:p>
          </table:table-cell>
          <table:table-cell table:number-columns-repeated="3" table:style-name="ce1"/>
          <table:table-cell office:value-type="string" office:string-value="Social sciences -  total PID challenge score" table:formula="of:=[.C1]" table:style-name="ce1">
            <text:p>Social sciences - <text:s/>total PID challenge score</text:p>
          </table:table-cell>
          <table:table-cell office:value-type="float" office:value="37" table:formula="of:=COUNT([.C2:.C38])" table:style-name="ce1">
            <text:p>37</text:p>
          </table:table-cell>
          <table:table-cell office:value-type="float" office:value="194" table:formula="of:=SUM([.C2:.C38])" table:style-name="ce1">
            <text:p>194</text:p>
          </table:table-cell>
          <table:table-cell office:value-type="float" office:value="5.243243243243243" table:formula="of:=AVERAGE([.C2:.C38])" table:style-name="ce1">
            <text:p>5.243243243</text:p>
          </table:table-cell>
          <table:table-cell office:value-type="float" office:value="8.3558558558558573" table:formula="of:=VAR([.C2:.C38])" table:style-name="ce1">
            <text:p>8.355855856</text:p>
          </table:table-cell>
          <table:table-cell office:value-type="float" office:value="300.81081081081084" table:formula="of:=DEVSQ([.C2:.C38])" table:style-name="ce1">
            <text:p>300.8108108</text:p>
          </table:table-cell>
          <table:table-cell office:value-type="float" office:value="0.39452037858286665" table:formula="of:=SQRT([.J13]/[.H8])" table:style-name="ce1">
            <text:p>0.394520379</text:p>
          </table:table-cell>
          <table:table-cell office:value-type="float" office:value="4.4574878112731051" table:formula="of:=[.J8]-[.M8]*TINV([.M4];[.I13])" table:style-name="ce1">
            <text:p>4.457487811</text:p>
          </table:table-cell>
          <table:table-cell office:value-type="float" office:value="6.0289986752133808" table:formula="of:=[.J8]+[.M8]*TINV([.M4];[.I13])" table:style-name="ce1">
            <text:p>6.028998675</text:p>
          </table:table-cell>
          <table:table-cell table:style-name="ce1"/>
          <table:table-cell office:value-type="string" office:string-value="df2" table:style-name="ce1">
            <text:p>df2</text:p>
          </table:table-cell>
          <table:table-cell office:value-type="float" office:value="39.525790168907562" table:style-name="ce9">
            <text:p>39.52579017</text:p>
          </table:table-cell>
          <table:table-cell table:number-columns-repeated="4" table:style-name="ce1"/>
          <table:table-cell office:value-type="string" table:style-name="ce1">
            <text:p>Q TEST</text:p>
          </table:table-cell>
          <table:table-cell table:number-columns-repeated="16361" table:style-name="ce1"/>
        </table:table-row>
        <table:table-row table:style-name="ro3">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table:number-columns-repeated="3" table:style-name="ce1"/>
          <table:table-cell table:number-columns-repeated="9" table:style-name="ce12"/>
          <table:table-cell table:style-name="ce1"/>
          <table:table-cell office:value-type="string" office:string-value="p-value" table:style-name="ce1">
            <text:p>p-value</text:p>
          </table:table-cell>
          <table:table-cell office:value-type="float" office:value="2.904097594183197E-2" table:style-name="ce9">
            <text:p>0.029040976</text:p>
          </table:table-cell>
          <table:table-cell table:number-columns-repeated="4" table:style-name="ce1"/>
          <table:table-cell office:value-type="string" table:style-name="ce5">
            <text:p>group 1</text:p>
          </table:table-cell>
          <table:table-cell office:value-type="string" table:style-name="ce5">
            <text:p>group 2</text:p>
          </table:table-cell>
          <table:table-cell office:value-type="string" table:style-name="ce5">
            <text:p>mean</text:p>
          </table:table-cell>
          <table:table-cell office:value-type="string" table:style-name="ce5">
            <text:p>std err</text:p>
          </table:table-cell>
          <table:table-cell office:value-type="string" table:style-name="ce5">
            <text:p>q-stat</text:p>
          </table:table-cell>
          <table:table-cell office:value-type="string" table:style-name="ce5">
            <text:p>df</text:p>
          </table:table-cell>
          <table:table-cell office:value-type="string" table:style-name="ce5">
            <text:p>q-crit</text:p>
          </table:table-cell>
          <table:table-cell office:value-type="string" table:style-name="ce5">
            <text:p>lower</text:p>
          </table:table-cell>
          <table:table-cell office:value-type="string" table:style-name="ce5">
            <text:p>upper</text:p>
          </table:table-cell>
          <table:table-cell office:value-type="string" table:style-name="ce5">
            <text:p>p-value</text:p>
          </table:table-cell>
          <table:table-cell office:value-type="string" table:style-name="ce5">
            <text:p>mean-crit</text:p>
          </table:table-cell>
          <table:table-cell table:number-columns-repeated="16351"/>
        </table:table-row>
        <table:table-row table:style-name="ro3">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table:number-columns-repeated="3" table:style-name="ce1"/>
          <table:table-cell office:value-type="string" table:style-name="ce1">
            <text:p>ANOVA</text:p>
          </table:table-cell>
          <table:table-cell table:number-columns-repeated="9" table:style-name="ce1"/>
          <table:table-cell office:value-type="string" table:style-name="ce1">
            <text:p>sig</text:p>
          </table:table-cell>
          <table:table-cell office:value-type="string" office:string-value="yes" table:formula="of:=IF([.R9]&lt;[.R4];&quot;yes&quot;;&quot;no&quot;)" table:style-name="ce11">
            <text:p>yes</text:p>
          </table:table-cell>
          <table:table-cell table:number-columns-repeated="4" table:style-name="ce1"/>
          <table:table-cell office:value-type="string" office:string-value="Life sciences - total PID challenge score" table:formula="of:=[.W4]" table:style-name="ce12">
            <text:p>Life sciences - total PID challenge score</text:p>
          </table:table-cell>
          <table:table-cell office:value-type="string" office:string-value="Physical sciences -  total PID challenge score" table:formula="of:=[.W5]" table:style-name="ce12">
            <text:p>Physical sciences - <text:s/>total PID challenge score</text:p>
          </table:table-cell>
          <table:table-cell office:value-type="float" office:value="1.2333333333333334" table:formula="of:=ABS([.X4]-[.X5])" table:style-name="ce12">
            <text:p>1.233333333</text:p>
          </table:table-cell>
          <table:table-cell office:value-type="float" office:value="0.38506831033263578" table:formula="of:=SQRT(([.Z4]/[.Y4]+[.Z5]/[.Y5])/2)" table:style-name="ce12">
            <text:p>0.38506831</text:p>
          </table:table-cell>
          <table:table-cell office:value-type="float" office:value="3.2028949156266222" table:formula="of:=[.Y10]/[.Z10]" table:style-name="ce12">
            <text:p>3.202894916</text:p>
          </table:table-cell>
          <table:table-cell office:value-type="float" office:value="28.79750698749659" table:formula="of:=4*[.Z10]^4/(([.Z4]/[.Y4])^2/([.Y4]-1)+([.Z5]/[.Y5])^2/([.Y5]-1))" table:style-name="ce12">
            <text:p>28.79750699</text:p>
          </table:table-cell>
          <table:table-cell office:value-type="float" office:value="3.4941813114973925" table:formula="of:=COM.MICROSOFT.SINGLE('file:///C:/Users/ylb11218/AppData/Roaming/Microsoft/AddIns/XRealStats.xlam'#QCRIT(COUNT([.Y4:.Y6]);[.AB10];[.Z2];2))" table:style-name="ce12">
            <text:p>3.494181311</text:p>
          </table:table-cell>
          <table:table-cell office:value-type="float" office:value="-0.11216516028084089" table:formula="of:=[.Y10]-[.Z10]*[.AC10]" table:style-name="ce12">
            <text:p>-0.11216516</text:p>
          </table:table-cell>
          <table:table-cell office:value-type="float" office:value="2.5788318269475079" table:formula="of:=[.Y10]+[.Z10]*[.AC10]" table:style-name="ce12">
            <text:p>2.578831827</text:p>
          </table:table-cell>
          <table:table-cell office:value-type="float" office:value="7.7273338123244661E-2" table:formula="of:=COM.MICROSOFT.SINGLE('file:///C:/Users/ylb11218/AppData/Roaming/Microsoft/AddIns/XRealStats.xlam'#QDIST([.AA10];COUNT([.Y$4:.Y$6]);[.AB10]))" table:style-name="ce12">
            <text:p>0.077273338</text:p>
          </table:table-cell>
          <table:table-cell office:value-type="float" office:value="1.3454984936141743" table:formula="of:=[.Z10]*[.AC10]" table:style-name="ce12">
            <text:p>1.345498494</text:p>
          </table:table-cell>
          <table:table-cell table:number-columns-repeated="16351"/>
        </table:table-row>
        <table:table-row table:style-name="ro3">
          <table:table-cell office:value-type="float" office:value="7" table:style-name="ce1">
            <text:p>7</text:p>
          </table:table-cell>
          <table:table-cell office:value-type="float" office:value="4" table:style-name="ce1">
            <text:p>4</text:p>
          </table:table-cell>
          <table:table-cell office:value-type="float" office:value="7" table:style-name="ce1">
            <text:p>7</text:p>
          </table:table-cell>
          <table:table-cell table:number-columns-repeated="3" table:style-name="ce1"/>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number-columns-repeated="7" table:style-name="ce1"/>
          <table:table-cell office:value-type="string" office:string-value="Life sciences - total PID challenge score" table:formula="of:=[.W4]" table:style-name="ce1">
            <text:p>Life sciences - total PID challenge score</text:p>
          </table:table-cell>
          <table:table-cell office:value-type="string" office:string-value="Social sciences -  total PID challenge score" table:formula="of:=[.W6]" table:style-name="ce1">
            <text:p>Social sciences - <text:s/>total PID challenge score</text:p>
          </table:table-cell>
          <table:table-cell office:value-type="float" office:value="1.5900900900900901" table:formula="of:=ABS([.X4]-[.X6])" table:style-name="ce1">
            <text:p>1.59009009</text:p>
          </table:table-cell>
          <table:table-cell office:value-type="float" office:value="0.4415740912868259" table:formula="of:=SQRT(([.Z4]/[.Y4]+[.Z6]/[.Y6])/2)" table:style-name="ce1">
            <text:p>0.441574091</text:p>
          </table:table-cell>
          <table:table-cell office:value-type="float" office:value="3.6009587552029672" table:formula="of:=[.Y11]/[.Z11]" table:style-name="ce1">
            <text:p>3.600958755</text:p>
          </table:table-cell>
          <table:table-cell office:value-type="float" office:value="39.337987351434727" table:formula="of:=4*[.Z11]^4/(([.Z4]/[.Y4])^2/([.Y4]-1)+([.Z6]/[.Y6])^2/([.Y6]-1))" table:style-name="ce1">
            <text:p>39.33798735</text:p>
          </table:table-cell>
          <table:table-cell office:value-type="float" office:value="3.4439689741417161" table:formula="of:=COM.MICROSOFT.SINGLE('file:///C:/Users/ylb11218/AppData/Roaming/Microsoft/AddIns/XRealStats.xlam'#QCRIT(COUNT([.Y4:.Y6]);[.AB11];[.Z2];2))" table:style-name="ce1">
            <text:p>3.443968974</text:p>
          </table:table-cell>
          <table:table-cell office:value-type="float" office:value="6.9322619913439798E-2" table:formula="of:=[.Y11]-[.Z11]*[.AC11]" table:style-name="ce1">
            <text:p>0.06932262</text:p>
          </table:table-cell>
          <table:table-cell office:value-type="float" office:value="3.1108575602667403" table:formula="of:=[.Y11]+[.Z11]*[.AC11]" table:style-name="ce1">
            <text:p>3.11085756</text:p>
          </table:table-cell>
          <table:table-cell office:value-type="float" office:value="3.8763680187476668E-2" table:formula="of:=COM.MICROSOFT.SINGLE('file:///C:/Users/ylb11218/AppData/Roaming/Microsoft/AddIns/XRealStats.xlam'#QDIST([.AA11];COUNT([.Y$4:.Y$6]);[.AB11]))" table:style-name="ce1">
            <text:p>0.03876368</text:p>
          </table:table-cell>
          <table:table-cell office:value-type="float" office:value="1.5207674701766503" table:formula="of:=[.Z11]*[.AC11]" table:style-name="ce1">
            <text:p>1.52076747</text:p>
          </table:table-cell>
          <table:table-cell table:number-columns-repeated="16351"/>
        </table:table-row>
        <table:table-row table:style-name="ro1">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string" table:style-name="ce1">
            <text:p>Between Groups</text:p>
          </table:table-cell>
          <table:table-cell office:value-type="float" office:value="22.93011745923144" table:formula="of:=[.H14]-[.H13]" table:style-name="ce1">
            <text:p>22.93011746</text:p>
          </table:table-cell>
          <table:table-cell office:value-type="float" office:value="2" table:formula="of:=COUNTA([.G6:.G8])-1" table:style-name="ce1">
            <text:p>2</text:p>
          </table:table-cell>
          <table:table-cell office:value-type="float" office:value="11.46505872961572" table:formula="of:=[.H12]/[.I12]" table:style-name="ce1">
            <text:p>11.46505873</text:p>
          </table:table-cell>
          <table:table-cell office:value-type="float" office:value="1.9908368794134106" table:formula="of:=[.J12]/[.J13]" table:style-name="ce1">
            <text:p>1.990836879</text:p>
          </table:table-cell>
          <table:table-cell office:value-type="float" office:value="0.14364084527575172" table:formula="of:=LEGACY.FDIST([.K12];[.I12];[.I13])" table:style-name="ce1">
            <text:p>0.143640845</text:p>
          </table:table-cell>
          <table:table-cell office:value-type="float" office:value="4.9782326021745725E-2" table:formula="of:=[.H12]/[.H14]" table:style-name="ce1">
            <text:p>0.049782326</text:p>
          </table:table-cell>
          <table:table-cell office:value-type="float" office:value="0.34767583584278466" table:formula="of:=SQRT(DEVSQ([.J6:.J8])/([.J13]*[.I12]))" table:style-name="ce1">
            <text:p>0.347675836</text:p>
          </table:table-cell>
          <table:table-cell office:value-type="float" office:value="2.4470644614341765E-2" table:formula="of:=([.H14]-[.I14]*[.J13])/([.H14]+[.J13])" table:style-name="ce1">
            <text:p>0.024470645</text:p>
          </table:table-cell>
          <table:table-cell table:number-columns-repeated="7" table:style-name="ce1"/>
          <table:table-cell office:value-type="string" office:string-value="Physical sciences -  total PID challenge score" table:formula="of:=[.W5]" table:style-name="ce13">
            <text:p>Physical sciences - <text:s/>total PID challenge score</text:p>
          </table:table-cell>
          <table:table-cell office:value-type="string" office:string-value="Social sciences -  total PID challenge score" table:formula="of:=[.W6]" table:style-name="ce13">
            <text:p>Social sciences - <text:s/>total PID challenge score</text:p>
          </table:table-cell>
          <table:table-cell office:value-type="float" office:value="0.35675675675675667" table:formula="of:=ABS([.X5]-[.X6])" table:style-name="ce13">
            <text:p>0.356756757</text:p>
          </table:table-cell>
          <table:table-cell office:value-type="float" office:value="0.42323027724490991" table:formula="of:=SQRT(([.Z5]/[.Y5]+[.Z6]/[.Y6])/2)" table:style-name="ce13">
            <text:p>0.423230277</text:p>
          </table:table-cell>
          <table:table-cell office:value-type="float" office:value="0.84293770067473894" table:formula="of:=[.Y12]/[.Z12]" table:style-name="ce13">
            <text:p>0.842937701</text:p>
          </table:table-cell>
          <table:table-cell office:value-type="float" office:value="63.494690989540267" table:formula="of:=4*[.Z12]^4/(([.Z5]/[.Y5])^2/([.Y5]-1)+([.Z6]/[.Y6])^2/([.Y6]-1))" table:style-name="ce13">
            <text:p>63.49469099</text:p>
          </table:table-cell>
          <table:table-cell office:value-type="float" office:value="3.3941565587250402" table:formula="of:=COM.MICROSOFT.SINGLE('file:///C:/Users/ylb11218/AppData/Roaming/Microsoft/AddIns/XRealStats.xlam'#QCRIT(COUNT([.Y4:.Y6]);[.AB12];[.Z2];2))" table:style-name="ce13">
            <text:p>3.394156559</text:p>
          </table:table-cell>
          <table:table-cell office:value-type="float" office:value="-1.0797530646050715" table:formula="of:=[.Y12]-[.Z12]*[.AC12]" table:style-name="ce13">
            <text:p>-1.079753065</text:p>
          </table:table-cell>
          <table:table-cell office:value-type="float" office:value="1.7932665781185848" table:formula="of:=[.Y12]+[.Z12]*[.AC12]" table:style-name="ce13">
            <text:p>1.793266578</text:p>
          </table:table-cell>
          <table:table-cell office:value-type="float" office:value="0.82273526087867976" table:formula="of:=COM.MICROSOFT.SINGLE('file:///C:/Users/ylb11218/AppData/Roaming/Microsoft/AddIns/XRealStats.xlam'#QDIST([.AA12];COUNT([.Y$4:.Y$6]);[.AB12]))" table:style-name="ce13">
            <text:p>0.822735261</text:p>
          </table:table-cell>
          <table:table-cell office:value-type="float" office:value="1.4365098213618281" table:formula="of:=[.Z12]*[.AC12]" table:style-name="ce13">
            <text:p>1.436509821</text:p>
          </table:table-cell>
          <table:table-cell table:number-columns-repeated="16351"/>
        </table:table-row>
        <table:table-row table:style-name="ro1">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table:number-columns-repeated="3" table:style-name="ce1"/>
          <table:table-cell office:value-type="string" table:style-name="ce1">
            <text:p>Within Groups</text:p>
          </table:table-cell>
          <table:table-cell office:value-type="float" office:value="437.67747747747751" table:formula="of:=SUM([.L6:.L8])" table:style-name="ce1">
            <text:p>437.6774775</text:p>
          </table:table-cell>
          <table:table-cell office:value-type="float" office:value="76" table:formula="of:=[.I14]-[.I12]" table:style-name="ce1">
            <text:p>76</text:p>
          </table:table-cell>
          <table:table-cell office:value-type="float" office:value="5.7589141773352308" table:formula="of:=[.H13]/[.I13]" table:style-name="ce1">
            <text:p>5.758914177</text:p>
          </table:table-cell>
          <table:table-cell table:number-columns-repeated="16374" table:style-name="ce1"/>
        </table:table-row>
        <table:table-row table:style-name="ro1">
          <table:table-cell table:style-name="ce1"/>
          <table:table-cell office:value-type="float" office:value="4" table:style-name="ce1">
            <text:p>4</text:p>
          </table:table-cell>
          <table:table-cell office:value-type="float" office:value="6" table:style-name="ce1">
            <text:p>6</text:p>
          </table:table-cell>
          <table:table-cell table:number-columns-repeated="3" table:style-name="ce1"/>
          <table:table-cell office:value-type="string" table:style-name="ce13">
            <text:p>Total</text:p>
          </table:table-cell>
          <table:table-cell office:value-type="float" office:value="460.60759493670895" table:formula="of:=DEVSQ([.A2:.C38])" table:style-name="ce13">
            <text:p>460.6075949</text:p>
          </table:table-cell>
          <table:table-cell office:value-type="float" office:value="78" table:formula="of:=COUNT([.A2:.C38])-1" table:style-name="ce13">
            <text:p>78</text:p>
          </table:table-cell>
          <table:table-cell office:value-type="float" office:value="5.9052255761116532" table:formula="of:=[.H14]/[.I14]" table:style-name="ce13">
            <text:p>5.905225576</text:p>
          </table:table-cell>
          <table:table-cell table:number-columns-repeated="5" table:style-name="ce13"/>
          <table:table-cell table:number-columns-repeated="16369" table:style-name="ce1"/>
        </table:table-row>
        <table:table-row table:style-name="ro1">
          <table:table-cell table:style-name="ce1"/>
          <table:table-cell office:value-type="float" office:value="5" table:style-name="ce1">
            <text:p>5</text:p>
          </table:table-cell>
          <table:table-cell office:value-type="float" office:value="6" table:style-name="ce1">
            <text:p>6</text:p>
          </table:table-cell>
          <table:table-cell table:number-columns-repeated="16381" table:style-name="ce1"/>
        </table:table-row>
        <table:table-row table:style-name="ro1">
          <table:table-cell table:style-name="ce1"/>
          <table:table-cell office:value-type="float" office:value="6" table:style-name="ce1">
            <text:p>6</text:p>
          </table:table-cell>
          <table:table-cell office:value-type="float" office:value="7" table:style-name="ce1">
            <text:p>7</text:p>
          </table:table-cell>
          <table:table-cell table:number-columns-repeated="16381" table:style-name="ce1"/>
        </table:table-row>
        <table:table-row table:style-name="ro1">
          <table:table-cell/>
          <table:table-cell office:value-type="float" office:value="4" table:style-name="ce1">
            <text:p>4</text:p>
          </table:table-cell>
          <table:table-cell office:value-type="float" office:value="8" table:style-name="ce1">
            <text:p>8</text:p>
          </table:table-cell>
          <table:table-cell table:number-columns-repeated="16381"/>
        </table:table-row>
        <table:table-row table:style-name="ro1">
          <table:table-cell/>
          <table:table-cell office:value-type="float" office:value="5" table:style-name="ce1">
            <text:p>5</text:p>
          </table:table-cell>
          <table:table-cell office:value-type="float" office:value="2" table:style-name="ce1">
            <text:p>2</text:p>
          </table:table-cell>
          <table:table-cell table:number-columns-repeated="16381"/>
        </table:table-row>
        <table:table-row table:number-rows-repeated="2" table:style-name="ro1">
          <table:table-cell/>
          <table:table-cell office:value-type="float" office:value="6" table:style-name="ce1">
            <text:p>6</text:p>
          </table:table-cell>
          <table:table-cell office:value-type="float" office:value="7" table:style-name="ce1">
            <text:p>7</text:p>
          </table:table-cell>
          <table:table-cell table:number-columns-repeated="16381"/>
        </table:table-row>
        <table:table-row table:style-name="ro1">
          <table:table-cell/>
          <table:table-cell office:value-type="float" office:value="7" table:style-name="ce1">
            <text:p>7</text:p>
          </table:table-cell>
          <table:table-cell office:value-type="float" office:value="5" table:style-name="ce1">
            <text:p>5</text:p>
          </table:table-cell>
          <table:table-cell table:number-columns-repeated="16381"/>
        </table:table-row>
        <table:table-row table:style-name="ro1">
          <table:table-cell/>
          <table:table-cell office:value-type="float" office:value="6" table:style-name="ce1">
            <text:p>6</text:p>
          </table:table-cell>
          <table:table-cell office:value-type="float" office:value="8" table:style-name="ce1">
            <text:p>8</text:p>
          </table:table-cell>
          <table:table-cell table:number-columns-repeated="16381"/>
        </table:table-row>
        <table:table-row table:style-name="ro1">
          <table:table-cell/>
          <table:table-cell office:value-type="float" office:value="8" table:style-name="ce1">
            <text:p>8</text:p>
          </table:table-cell>
          <table:table-cell office:value-type="float" office:value="1" table:style-name="ce1">
            <text:p>1</text:p>
          </table:table-cell>
          <table:table-cell table:number-columns-repeated="16381"/>
        </table:table-row>
        <table:table-row table:style-name="ro1">
          <table:table-cell/>
          <table:table-cell office:value-type="float" office:value="8" table:style-name="ce1">
            <text:p>8</text:p>
          </table:table-cell>
          <table:table-cell office:value-type="float" office:value="7" table:style-name="ce1">
            <text:p>7</text:p>
          </table:table-cell>
          <table:table-cell table:number-columns-repeated="16381"/>
        </table:table-row>
        <table:table-row table:style-name="ro1">
          <table:table-cell/>
          <table:table-cell office:value-type="float" office:value="8" table:style-name="ce1">
            <text:p>8</text:p>
          </table:table-cell>
          <table:table-cell office:value-type="float" office:value="4" table:style-name="ce1">
            <text:p>4</text:p>
          </table:table-cell>
          <table:table-cell table:number-columns-repeated="16381"/>
        </table:table-row>
        <table:table-row table:style-name="ro1">
          <table:table-cell/>
          <table:table-cell office:value-type="float" office:value="8" table:style-name="ce1">
            <text:p>8</text:p>
          </table:table-cell>
          <table:table-cell office:value-type="float" office:value="8" table:style-name="ce1">
            <text:p>8</text:p>
          </table:table-cell>
          <table:table-cell table:number-columns-repeated="16381"/>
        </table:table-row>
        <table:table-row table:style-name="ro1">
          <table:table-cell/>
          <table:table-cell office:value-type="float" office:value="7" table:style-name="ce1">
            <text:p>7</text:p>
          </table:table-cell>
          <table:table-cell office:value-type="float" office:value="8" table:style-name="ce1">
            <text:p>8</text:p>
          </table:table-cell>
          <table:table-cell table:number-columns-repeated="16381"/>
        </table:table-row>
        <table:table-row table:style-name="ro1">
          <table:table-cell/>
          <table:table-cell office:value-type="float" office:value="4" table:style-name="ce1">
            <text:p>4</text:p>
          </table:table-cell>
          <table:table-cell office:value-type="float" office:value="7" table:style-name="ce1">
            <text:p>7</text:p>
          </table:table-cell>
          <table:table-cell table:number-columns-repeated="16381"/>
        </table:table-row>
        <table:table-row table:style-name="ro1">
          <table:table-cell/>
          <table:table-cell office:value-type="float" office:value="6" table:style-name="ce1">
            <text:p>6</text:p>
          </table:table-cell>
          <table:table-cell office:value-type="float" office:value="0" table:style-name="ce1">
            <text:p>0</text:p>
          </table:table-cell>
          <table:table-cell table:number-columns-repeated="16381"/>
        </table:table-row>
        <table:table-row table:style-name="ro1">
          <table:table-cell/>
          <table:table-cell office:value-type="float" office:value="5" table:style-name="ce1">
            <text:p>5</text:p>
          </table:table-cell>
          <table:table-cell office:value-type="float" office:value="0" table:style-name="ce1">
            <text:p>0</text:p>
          </table:table-cell>
          <table:table-cell table:number-columns-repeated="16381"/>
        </table:table-row>
        <table:table-row table:style-name="ro1">
          <table:table-cell/>
          <table:table-cell office:value-type="float" office:value="0" table:style-name="ce1">
            <text:p>0</text:p>
          </table:table-cell>
          <table:table-cell office:value-type="float" office:value="0" table:style-name="ce1">
            <text:p>0</text:p>
          </table:table-cell>
          <table:table-cell table:number-columns-repeated="16381"/>
        </table:table-row>
        <table:table-row table:style-name="ro1">
          <table:table-cell/>
          <table:table-cell table:style-name="ce1"/>
          <table:table-cell office:value-type="float" office:value="8" table:style-name="ce1">
            <text:p>8</text:p>
          </table:table-cell>
          <table:table-cell table:number-columns-repeated="16381"/>
        </table:table-row>
        <table:table-row table:style-name="ro1">
          <table:table-cell table:number-columns-repeated="2"/>
          <table:table-cell office:value-type="float" office:value="5" table:style-name="ce1">
            <text:p>5</text:p>
          </table:table-cell>
          <table:table-cell table:number-columns-repeated="16381"/>
        </table:table-row>
        <table:table-row table:style-name="ro1">
          <table:table-cell table:number-columns-repeated="2"/>
          <table:table-cell office:value-type="float" office:value="3" table:style-name="ce1">
            <text:p>3</text:p>
          </table:table-cell>
          <table:table-cell table:number-columns-repeated="16381"/>
        </table:table-row>
        <table:table-row table:style-name="ro1">
          <table:table-cell table:number-columns-repeated="2"/>
          <table:table-cell office:value-type="float" office:value="7" table:style-name="ce1">
            <text:p>7</text:p>
          </table:table-cell>
          <table:table-cell table:number-columns-repeated="16381"/>
        </table:table-row>
        <table:table-row table:style-name="ro1">
          <table:table-cell table:number-columns-repeated="2"/>
          <table:table-cell office:value-type="float" office:value="1" table:style-name="ce1">
            <text:p>1</text:p>
          </table:table-cell>
          <table:table-cell table:number-columns-repeated="16381"/>
        </table:table-row>
        <table:table-row table:number-rows-repeated="2" table:style-name="ro1">
          <table:table-cell table:number-columns-repeated="2"/>
          <table:table-cell office:value-type="float" office:value="8" table:style-name="ce1">
            <text:p>8</text:p>
          </table:table-cell>
          <table:table-cell table:number-columns-repeated="16381"/>
        </table:table-row>
        <table:table-row table:number-rows-repeated="1048538" table:style-name="ro1">
          <table:table-cell table:number-columns-repeated="16384"/>
        </table:table-row>
      </table:table>
      <table:table table:name="Welch_ANOVA_PID_job" table:style-name="ta3">
        <table:table-column table:style-name="co4" table:number-columns-repeated="16384" table:default-cell-style-name="ce1"/>
        <table:table-row table:style-name="ro1">
          <table:table-cell office:value-type="string" table:style-name="ce1">
            <text:p>Lec</text:p>
          </table:table-cell>
          <table:table-cell office:value-type="string" table:style-name="ce1">
            <text:p>Other</text:p>
          </table:table-cell>
          <table:table-cell office:value-type="string" table:style-name="ce1">
            <text:p>PhD</text:p>
          </table:table-cell>
          <table:table-cell office:value-type="string" table:style-name="ce1">
            <text:p>Postdoc</text:p>
          </table:table-cell>
          <table:table-cell office:value-type="string" table:style-name="ce1">
            <text:p>Prof</text:p>
          </table:table-cell>
          <table:table-cell office:value-type="string" table:style-name="ce1">
            <text:p>RA</text:p>
          </table:table-cell>
          <table:table-cell office:value-type="string" table:style-name="ce1">
            <text:p>RF</text:p>
          </table:table-cell>
          <table:table-cell office:value-type="string" table:style-name="ce1">
            <text:p>Support</text:p>
          </table:table-cell>
          <table:table-cell table:number-columns-repeated="16376" table:style-name="ce1"/>
        </table:table-row>
        <table:table-row table:style-name="ro1">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8" table:style-name="ce1">
            <text:p>8</text:p>
          </table:table-cell>
          <table:table-cell table:number-columns-repeated="16376" table:style-name="ce1"/>
        </table:table-row>
        <table:table-row table:style-name="ro1">
          <table:table-cell office:value-type="float" office:value="8" table:style-name="ce1">
            <text:p>8</text:p>
          </table:table-cell>
          <table:table-cell office:value-type="float" office:value="3" table:style-name="ce1">
            <text:p>3</text:p>
          </table:table-cell>
          <table:table-cell office:value-type="float" office:value="8" table:style-name="ce1">
            <text:p>8</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table:number-columns-repeated="16376" table:style-name="ce1"/>
        </table:table-row>
        <table:table-row table:style-name="ro1">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table:number-columns-repeated="16376" table:style-name="ce1"/>
        </table:table-row>
        <table:table-row table:style-name="ro3">
          <table:table-cell office:value-type="float" office:value="4" table:style-name="ce1">
            <text:p>4</text:p>
          </table:table-cell>
          <table:table-cell office:value-type="float" office:value="7" table:style-name="ce1">
            <text:p>7</text:p>
          </table:table-cell>
          <table:table-cell office:value-type="float" office:value="6" table:style-name="ce1">
            <text:p>6</text:p>
          </table:table-cell>
          <table:table-cell office:value-type="float" office:value="5" table:style-name="ce1">
            <text:p>5</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3" table:style-name="ce1">
            <text:p>3</text:p>
          </table:table-cell>
          <table:table-cell table:number-columns-repeated="2" table:style-name="ce1"/>
          <table:table-cell office:value-type="string" table:style-name="ce1">
            <text:p>ANOVA: Single Factor</text:p>
          </table:table-cell>
          <table:table-cell table:number-columns-repeated="9" table:style-name="ce1"/>
          <table:table-cell office:value-type="string" table:style-name="ce1">
            <text:p>Welch's Test</text:p>
          </table:table-cell>
          <table:table-cell table:number-columns-repeated="2" table:style-name="ce1"/>
          <table:table-cell office:value-type="string" table:style-name="ce1">
            <text:p>Levene's Tests</text:p>
          </table:table-cell>
          <table:table-cell table:number-columns-repeated="2" table:style-name="ce1"/>
          <table:table-cell office:value-type="string" table:style-name="ce1">
            <text:p>GAMES HOWELL</text:p>
          </table:table-cell>
          <table:table-cell table:style-name="ce1"/>
          <table:table-cell office:value-type="string" table:style-name="ce4">
            <text:p>alpha</text:p>
          </table:table-cell>
          <table:table-cell office:value-type="float" office:value="0.05" table:style-name="ce1">
            <text:p>0.05</text:p>
          </table:table-cell>
          <table:table-cell table:number-columns-repeated="16354"/>
        </table:table-row>
        <table:table-row table:style-name="ro3">
          <table:table-cell office:value-type="float" office:value="0" table:style-name="ce1">
            <text:p>0</text:p>
          </table:table-cell>
          <table:table-cell office:value-type="float" office:value="8" table:style-name="ce1">
            <text:p>8</text:p>
          </table:table-cell>
          <table:table-cell office:value-type="float" office:value="4" table:style-name="ce1">
            <text:p>4</text:p>
          </table:table-cell>
          <table:table-cell office:value-type="float" office:value="8" table:style-name="ce1">
            <text:p>8</text:p>
          </table:table-cell>
          <table:table-cell office:value-type="float" office:value="7" table:style-name="ce1">
            <text:p>7</text:p>
          </table:table-cell>
          <table:table-cell table:style-name="ce1"/>
          <table:table-cell office:value-type="float" office:value="0" table:style-name="ce1">
            <text:p>0</text:p>
          </table:table-cell>
          <table:table-cell office:value-type="float" office:value="7" table:style-name="ce1">
            <text:p>7</text:p>
          </table:table-cell>
          <table:table-cell table:number-columns-repeated="18" table:style-name="ce1"/>
          <table:table-cell office:value-type="string" table:style-name="ce5">
            <text:p>group</text:p>
          </table:table-cell>
          <table:table-cell office:value-type="string" table:style-name="ce5">
            <text:p>mean</text:p>
          </table:table-cell>
          <table:table-cell office:value-type="string" table:style-name="ce5">
            <text:p>size</text:p>
          </table:table-cell>
          <table:table-cell office:value-type="string" table:style-name="ce5">
            <text:p>variance</text:p>
          </table:table-cell>
          <table:table-cell table:number-columns-repeated="16354"/>
        </table:table-row>
        <table:table-row table:style-name="ro3">
          <table:table-cell office:value-type="float" office:value="6" table:style-name="ce1">
            <text:p>6</text:p>
          </table:table-cell>
          <table:table-cell office:value-type="float" office:value="6" table:style-name="ce1">
            <text:p>6</text:p>
          </table:table-cell>
          <table:table-cell office:value-type="float" office:value="4" table:style-name="ce1">
            <text:p>4</text:p>
          </table:table-cell>
          <table:table-cell table:style-name="ce1"/>
          <table:table-cell office:value-type="float" office:value="4" table:style-name="ce1">
            <text:p>4</text:p>
          </table:table-cell>
          <table:table-cell table:style-name="ce1"/>
          <table:table-cell office:value-type="float" office:value="8" table:style-name="ce1">
            <text:p>8</text:p>
          </table:table-cell>
          <table:table-cell office:value-type="float" office:value="1" table:style-name="ce1">
            <text:p>1</text:p>
          </table:table-cell>
          <table:table-cell table:number-columns-repeated="2" table:style-name="ce1"/>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3" table:style-name="ce1"/>
          <table:table-cell office:value-type="string" table:style-name="ce1">
            <text:p>Alpha</text:p>
          </table:table-cell>
          <table:table-cell office:value-type="float" office:value="0.05" table:style-name="ce6">
            <text:p>0.05</text:p>
          </table:table-cell>
          <table:table-cell table:style-name="ce1"/>
          <table:table-cell office:value-type="string" table:style-name="ce1">
            <text:p>type</text:p>
          </table:table-cell>
          <table:table-cell office:value-type="string" table:style-name="ce7">
            <text:p>p-value</text:p>
          </table:table-cell>
          <table:table-cell table:style-name="ce1"/>
          <table:table-cell office:value-type="string" office:string-value="Lec" table:formula="of:=[.A1]" table:style-name="ce1">
            <text:p>Lec</text:p>
          </table:table-cell>
          <table:table-cell office:value-type="float" office:value="5.5" table:formula="of:=AVERAGE([.A2:.A22])" table:style-name="ce1">
            <text:p>5.5</text:p>
          </table:table-cell>
          <table:table-cell office:value-type="float" office:value="6" table:formula="of:=COUNT([.A2:.A22])" table:style-name="ce1">
            <text:p>6</text:p>
          </table:table-cell>
          <table:table-cell office:value-type="float" office:value="9.5" table:formula="of:=VAR([.A2:.A22])" table:style-name="ce1">
            <text:p>9.5</text:p>
          </table:table-cell>
          <table:table-cell table:number-columns-repeated="16354"/>
        </table:table-row>
        <table:table-row table:style-name="ro3">
          <table:table-cell table:style-name="ce1"/>
          <table:table-cell office:value-type="float" office:value="5" table:style-name="ce1">
            <text:p>5</text:p>
          </table:table-cell>
          <table:table-cell office:value-type="float" office:value="6" table:style-name="ce1">
            <text:p>6</text:p>
          </table:table-cell>
          <table:table-cell table:style-name="ce1"/>
          <table:table-cell office:value-type="float" office:value="8" table:style-name="ce1">
            <text:p>8</text:p>
          </table:table-cell>
          <table:table-cell table:style-name="ce1"/>
          <table:table-cell office:value-type="float" office:value="5" table:style-name="ce1">
            <text:p>5</text:p>
          </table:table-cell>
          <table:table-cell office:value-type="float" office:value="8" table:style-name="ce1">
            <text:p>8</text:p>
          </table:table-cell>
          <table:table-cell table:number-columns-repeated="2" table:style-name="ce1"/>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number-columns-repeated="4" table:style-name="ce1"/>
          <table:table-cell office:value-type="string" table:style-name="ce1">
            <text:p>means</text:p>
          </table:table-cell>
          <table:table-cell office:value-type="float" office:value="1.3878928408720737E-2" table:formula="of:=COM.MICROSOFT.SINGLE('file:///C:/Users/ylb11218/AppData/Roaming/Microsoft/AddIns/XRealStats.xlam'#LEVENE([.A2:.H22]))" table:style-name="ce8">
            <text:p>0.013878928</text:p>
          </table:table-cell>
          <table:table-cell table:style-name="ce1"/>
          <table:table-cell office:value-type="string" office:string-value="Other" table:formula="of:=[.B1]" table:style-name="ce1">
            <text:p>Other</text:p>
          </table:table-cell>
          <table:table-cell office:value-type="float" office:value="5.6315789473684212" table:formula="of:=AVERAGE([.B2:.B22])" table:style-name="ce1">
            <text:p>5.631578947</text:p>
          </table:table-cell>
          <table:table-cell office:value-type="float" office:value="19" table:formula="of:=COUNT([.B2:.B22])" table:style-name="ce1">
            <text:p>19</text:p>
          </table:table-cell>
          <table:table-cell office:value-type="float" office:value="5.912280701754387" table:formula="of:=VAR([.B2:.B22])" table:style-name="ce1">
            <text:p>5.912280702</text:p>
          </table:table-cell>
          <table:table-cell table:number-columns-repeated="16354"/>
        </table:table-row>
        <table:table-row table:style-name="ro1">
          <table:table-cell table:style-name="ce1"/>
          <table:table-cell office:value-type="float" office:value="6" table:style-name="ce1">
            <text:p>6</text:p>
          </table:table-cell>
          <table:table-cell office:value-type="float" office:value="4" table:style-name="ce1">
            <text:p>4</text:p>
          </table:table-cell>
          <table:table-cell table:style-name="ce1"/>
          <table:table-cell office:value-type="float" office:value="8" table:style-name="ce1">
            <text:p>8</text:p>
          </table:table-cell>
          <table:table-cell table:number-columns-repeated="2" table:style-name="ce1"/>
          <table:table-cell office:value-type="float" office:value="8" table:style-name="ce1">
            <text:p>8</text:p>
          </table:table-cell>
          <table:table-cell table:number-columns-repeated="2" table:style-name="ce1"/>
          <table:table-cell office:value-type="string" office:string-value="Lec" table:formula="of:=[.A1]" table:style-name="ce1">
            <text:p>Lec</text:p>
          </table:table-cell>
          <table:table-cell office:value-type="float" office:value="6" table:formula="of:=COUNT([.A2:.A22])" table:style-name="ce1">
            <text:p>6</text:p>
          </table:table-cell>
          <table:table-cell office:value-type="float" office:value="33" table:formula="of:=SUM([.A2:.A22])" table:style-name="ce1">
            <text:p>33</text:p>
          </table:table-cell>
          <table:table-cell office:value-type="float" office:value="5.5" table:formula="of:=AVERAGE([.A2:.A22])" table:style-name="ce1">
            <text:p>5.5</text:p>
          </table:table-cell>
          <table:table-cell office:value-type="float" office:value="9.5" table:formula="of:=VAR([.A2:.A22])" table:style-name="ce1">
            <text:p>9.5</text:p>
          </table:table-cell>
          <table:table-cell office:value-type="float" office:value="47.5" table:formula="of:=DEVSQ([.A2:.A22])" table:style-name="ce1">
            <text:p>47.5</text:p>
          </table:table-cell>
          <table:table-cell office:value-type="float" office:value="0.99529505208035463" table:formula="of:=SQRT([.N21]/[.L9])" table:style-name="ce1">
            <text:p>0.995295052</text:p>
          </table:table-cell>
          <table:table-cell office:value-type="float" office:value="3.5154380318548091" table:formula="of:=[.N9]-[.Q9]*TINV([.Q7];[.M21])" table:style-name="ce1">
            <text:p>3.515438032</text:p>
          </table:table-cell>
          <table:table-cell office:value-type="float" office:value="7.4845619681451909" table:formula="of:=[.N9]+[.Q9]*TINV([.Q7];[.M21])" table:style-name="ce1">
            <text:p>7.484561968</text:p>
          </table:table-cell>
          <table:table-cell table:style-name="ce1"/>
          <table:table-cell office:value-type="string" office:string-value="F-stat" table:formula="of:='file:///C:/Users/ylb11218/AppData/Roaming/Microsoft/AddIns/XRealStats.xlam'#WELCH_TEST([.A2:.H22];TRUE)" table:number-matrix-columns-spanned="2" table:number-matrix-rows-spanned="4" table:style-name="ce1">
            <text:p>F-stat</text:p>
          </table:table-cell>
          <table:table-cell office:value-type="float" office:value="3.1061359640042192" table:style-name="ce8">
            <text:p>3.106135964</text:p>
          </table:table-cell>
          <table:table-cell table:style-name="ce1"/>
          <table:table-cell office:value-type="string" table:style-name="ce1">
            <text:p>medians</text:p>
          </table:table-cell>
          <table:table-cell office:value-type="float" office:value="0.26467453033737087" table:formula="of:=COM.MICROSOFT.SINGLE('file:///C:/Users/ylb11218/AppData/Roaming/Microsoft/AddIns/XRealStats.xlam'#LEVENE([.A2:.H22];1))" table:style-name="ce9">
            <text:p>0.26467453</text:p>
          </table:table-cell>
          <table:table-cell table:style-name="ce1"/>
          <table:table-cell office:value-type="string" office:string-value="PhD" table:formula="of:=[.C1]" table:style-name="ce1">
            <text:p>PhD</text:p>
          </table:table-cell>
          <table:table-cell office:value-type="float" office:value="5.8095238095238093" table:formula="of:=AVERAGE([.C2:.C22])" table:style-name="ce1">
            <text:p>5.80952381</text:p>
          </table:table-cell>
          <table:table-cell office:value-type="float" office:value="21" table:formula="of:=COUNT([.C2:.C22])" table:style-name="ce1">
            <text:p>21</text:p>
          </table:table-cell>
          <table:table-cell office:value-type="float" office:value="2.4619047619047594" table:formula="of:=VAR([.C2:.C22])" table:style-name="ce1">
            <text:p>2.461904762</text:p>
          </table:table-cell>
          <table:table-cell table:number-columns-repeated="16354"/>
        </table:table-row>
        <table:table-row table:style-name="ro1">
          <table:table-cell table:style-name="ce1"/>
          <table:table-cell office:value-type="float" office:value="4" table:style-name="ce1">
            <text:p>4</text:p>
          </table:table-cell>
          <table:table-cell office:value-type="float" office:value="5" table:style-name="ce1">
            <text:p>5</text:p>
          </table:table-cell>
          <table:table-cell table:style-name="ce1"/>
          <table:table-cell office:value-type="float" office:value="7" table:style-name="ce1">
            <text:p>7</text:p>
          </table:table-cell>
          <table:table-cell table:number-columns-repeated="5" table:style-name="ce1"/>
          <table:table-cell office:value-type="string" office:string-value="Other" table:formula="of:=[.B1]" table:style-name="ce1">
            <text:p>Other</text:p>
          </table:table-cell>
          <table:table-cell office:value-type="float" office:value="19" table:formula="of:=COUNT([.B2:.B22])" table:style-name="ce1">
            <text:p>19</text:p>
          </table:table-cell>
          <table:table-cell office:value-type="float" office:value="107" table:formula="of:=SUM([.B2:.B22])" table:style-name="ce1">
            <text:p>107</text:p>
          </table:table-cell>
          <table:table-cell office:value-type="float" office:value="5.6315789473684212" table:formula="of:=AVERAGE([.B2:.B22])" table:style-name="ce1">
            <text:p>5.631578947</text:p>
          </table:table-cell>
          <table:table-cell office:value-type="float" office:value="5.912280701754387" table:formula="of:=VAR([.B2:.B22])" table:style-name="ce1">
            <text:p>5.912280702</text:p>
          </table:table-cell>
          <table:table-cell office:value-type="float" office:value="106.42105263157896" table:formula="of:=DEVSQ([.B2:.B22])" table:style-name="ce1">
            <text:p>106.4210526</text:p>
          </table:table-cell>
          <table:table-cell office:value-type="float" office:value="0.55930753446955395" table:formula="of:=SQRT([.N21]/[.L10])" table:style-name="ce1">
            <text:p>0.559307534</text:p>
          </table:table-cell>
          <table:table-cell office:value-type="float" office:value="4.5163513984267647" table:formula="of:=[.N10]-[.Q10]*TINV([.Q7];[.M21])" table:style-name="ce1">
            <text:p>4.516351398</text:p>
          </table:table-cell>
          <table:table-cell office:value-type="float" office:value="6.7468064963100778" table:formula="of:=[.N10]+[.Q10]*TINV([.Q7];[.M21])" table:style-name="ce1">
            <text:p>6.746806496</text:p>
          </table:table-cell>
          <table:table-cell table:style-name="ce1"/>
          <table:table-cell office:value-type="string" office:string-value="df1" table:style-name="ce1">
            <text:p>df1</text:p>
          </table:table-cell>
          <table:table-cell office:value-type="float" office:value="7" table:style-name="ce9">
            <text:p>7</text:p>
          </table:table-cell>
          <table:table-cell table:style-name="ce1"/>
          <table:table-cell office:value-type="string" table:style-name="ce1">
            <text:p>trimmed</text:p>
          </table:table-cell>
          <table:table-cell office:value-type="float" office:value="1.3097077911468857E-2" table:formula="of:=COM.MICROSOFT.SINGLE('file:///C:/Users/ylb11218/AppData/Roaming/Microsoft/AddIns/XRealStats.xlam'#LEVENE([.A2:.H22];-1))" table:style-name="ce10">
            <text:p>0.013097078</text:p>
          </table:table-cell>
          <table:table-cell table:style-name="ce1"/>
          <table:table-cell office:value-type="string" office:string-value="Postdoc" table:formula="of:=[.D1]" table:style-name="ce1">
            <text:p>Postdoc</text:p>
          </table:table-cell>
          <table:table-cell office:value-type="float" office:value="6.6" table:formula="of:=AVERAGE([.D2:.D22])" table:style-name="ce1">
            <text:p>6.6</text:p>
          </table:table-cell>
          <table:table-cell office:value-type="float" office:value="5" table:formula="of:=COUNT([.D2:.D22])" table:style-name="ce1">
            <text:p>5</text:p>
          </table:table-cell>
          <table:table-cell office:value-type="float" office:value="1.2999999999999972" table:formula="of:=VAR([.D2:.D22])" table:style-name="ce1">
            <text:p>1.3</text:p>
          </table:table-cell>
          <table:table-cell table:number-columns-repeated="16354"/>
        </table:table-row>
        <table:table-row table:style-name="ro1">
          <table:table-cell table:style-name="ce1"/>
          <table:table-cell office:value-type="float" office:value="5" table:style-name="ce1">
            <text:p>5</text:p>
          </table:table-cell>
          <table:table-cell office:value-type="float" office:value="6" table:style-name="ce1">
            <text:p>6</text:p>
          </table:table-cell>
          <table:table-cell table:style-name="ce1"/>
          <table:table-cell office:value-type="float" office:value="0" table:style-name="ce1">
            <text:p>0</text:p>
          </table:table-cell>
          <table:table-cell table:number-columns-repeated="5" table:style-name="ce1"/>
          <table:table-cell office:value-type="string" office:string-value="PhD" table:formula="of:=[.C1]" table:style-name="ce1">
            <text:p>PhD</text:p>
          </table:table-cell>
          <table:table-cell office:value-type="float" office:value="21" table:formula="of:=COUNT([.C2:.C22])" table:style-name="ce1">
            <text:p>21</text:p>
          </table:table-cell>
          <table:table-cell office:value-type="float" office:value="122" table:formula="of:=SUM([.C2:.C22])" table:style-name="ce1">
            <text:p>122</text:p>
          </table:table-cell>
          <table:table-cell office:value-type="float" office:value="5.8095238095238093" table:formula="of:=AVERAGE([.C2:.C22])" table:style-name="ce1">
            <text:p>5.80952381</text:p>
          </table:table-cell>
          <table:table-cell office:value-type="float" office:value="2.4619047619047594" table:formula="of:=VAR([.C2:.C22])" table:style-name="ce1">
            <text:p>2.461904762</text:p>
          </table:table-cell>
          <table:table-cell office:value-type="float" office:value="49.238095238095219" table:formula="of:=DEVSQ([.C2:.C22])" table:style-name="ce1">
            <text:p>49.23809524</text:p>
          </table:table-cell>
          <table:table-cell office:value-type="float" office:value="0.53200758337657339" table:formula="of:=SQRT([.N21]/[.L11])" table:style-name="ce1">
            <text:p>0.532007583</text:p>
          </table:table-cell>
          <table:table-cell office:value-type="float" office:value="4.7487308170065115" table:formula="of:=[.N11]-[.Q11]*TINV([.Q7];[.M21])" table:style-name="ce1">
            <text:p>4.748730817</text:p>
          </table:table-cell>
          <table:table-cell office:value-type="float" office:value="6.8703168020411072" table:formula="of:=[.N11]+[.Q11]*TINV([.Q7];[.M21])" table:style-name="ce1">
            <text:p>6.870316802</text:p>
          </table:table-cell>
          <table:table-cell table:style-name="ce1"/>
          <table:table-cell office:value-type="string" office:string-value="df2" table:style-name="ce1">
            <text:p>df2</text:p>
          </table:table-cell>
          <table:table-cell office:value-type="float" office:value="19.653307832992521" table:style-name="ce9">
            <text:p>19.65330783</text:p>
          </table:table-cell>
          <table:table-cell table:number-columns-repeated="4" table:style-name="ce1"/>
          <table:table-cell office:value-type="string" office:string-value="Prof" table:formula="of:=[.E1]" table:style-name="ce1">
            <text:p>Prof</text:p>
          </table:table-cell>
          <table:table-cell office:value-type="float" office:value="5.7" table:formula="of:=AVERAGE([.E2:.E22])" table:style-name="ce1">
            <text:p>5.7</text:p>
          </table:table-cell>
          <table:table-cell office:value-type="float" office:value="10" table:formula="of:=COUNT([.E2:.E22])" table:style-name="ce1">
            <text:p>10</text:p>
          </table:table-cell>
          <table:table-cell office:value-type="float" office:value="9.1222222222222253" table:formula="of:=VAR([.E2:.E22])" table:style-name="ce1">
            <text:p>9.122222222</text:p>
          </table:table-cell>
          <table:table-cell table:number-columns-repeated="16354"/>
        </table:table-row>
        <table:table-row table:style-name="ro1">
          <table:table-cell table:style-name="ce1"/>
          <table:table-cell office:value-type="float" office:value="1" table:style-name="ce1">
            <text:p>1</text:p>
          </table:table-cell>
          <table:table-cell office:value-type="float" office:value="4" table:style-name="ce1">
            <text:p>4</text:p>
          </table:table-cell>
          <table:table-cell table:number-columns-repeated="7" table:style-name="ce1"/>
          <table:table-cell office:value-type="string" office:string-value="Postdoc" table:formula="of:=[.D1]" table:style-name="ce1">
            <text:p>Postdoc</text:p>
          </table:table-cell>
          <table:table-cell office:value-type="float" office:value="5" table:formula="of:=COUNT([.D2:.D22])" table:style-name="ce1">
            <text:p>5</text:p>
          </table:table-cell>
          <table:table-cell office:value-type="float" office:value="33" table:formula="of:=SUM([.D2:.D22])" table:style-name="ce1">
            <text:p>33</text:p>
          </table:table-cell>
          <table:table-cell office:value-type="float" office:value="6.6" table:formula="of:=AVERAGE([.D2:.D22])" table:style-name="ce1">
            <text:p>6.6</text:p>
          </table:table-cell>
          <table:table-cell office:value-type="float" office:value="1.2999999999999972" table:formula="of:=VAR([.D2:.D22])" table:style-name="ce1">
            <text:p>1.3</text:p>
          </table:table-cell>
          <table:table-cell office:value-type="float" office:value="5.2" table:formula="of:=DEVSQ([.D2:.D22])" table:style-name="ce1">
            <text:p>5.2</text:p>
          </table:table-cell>
          <table:table-cell office:value-type="float" office:value="1.0902911027953788" table:formula="of:=SQRT([.N21]/[.L12])" table:style-name="ce1">
            <text:p>1.090291103</text:p>
          </table:table-cell>
          <table:table-cell office:value-type="float" office:value="4.4260212865600597" table:formula="of:=[.N12]-[.Q12]*TINV([.Q7];[.M21])" table:style-name="ce1">
            <text:p>4.426021287</text:p>
          </table:table-cell>
          <table:table-cell office:value-type="float" office:value="8.7739787134399396" table:formula="of:=[.N12]+[.Q12]*TINV([.Q7];[.M21])" table:style-name="ce1">
            <text:p>8.773978713</text:p>
          </table:table-cell>
          <table:table-cell table:style-name="ce1"/>
          <table:table-cell office:value-type="string" office:string-value="p-value" table:style-name="ce1">
            <text:p>p-value</text:p>
          </table:table-cell>
          <table:table-cell office:value-type="float" office:value="2.2307619719826755E-2" table:style-name="ce9">
            <text:p>0.02230762</text:p>
          </table:table-cell>
          <table:table-cell table:number-columns-repeated="4" table:style-name="ce1"/>
          <table:table-cell office:value-type="string" office:string-value="RA" table:formula="of:=[.F1]" table:style-name="ce1">
            <text:p>RA</text:p>
          </table:table-cell>
          <table:table-cell office:value-type="float" office:value="7.666666666666667" table:formula="of:=AVERAGE([.F2:.F22])" table:style-name="ce1">
            <text:p>7.666666667</text:p>
          </table:table-cell>
          <table:table-cell office:value-type="float" office:value="3" table:formula="of:=COUNT([.F2:.F22])" table:style-name="ce1">
            <text:p>3</text:p>
          </table:table-cell>
          <table:table-cell office:value-type="float" office:value="0.33333333333333337" table:formula="of:=VAR([.F2:.F22])" table:style-name="ce1">
            <text:p>0.333333333</text:p>
          </table:table-cell>
          <table:table-cell table:number-columns-repeated="16354"/>
        </table:table-row>
        <table:table-row table:style-name="ro1">
          <table:table-cell table:style-name="ce1"/>
          <table:table-cell office:value-type="float" office:value="0" table:style-name="ce1">
            <text:p>0</text:p>
          </table:table-cell>
          <table:table-cell office:value-type="float" office:value="5" table:style-name="ce1">
            <text:p>5</text:p>
          </table:table-cell>
          <table:table-cell table:number-columns-repeated="7" table:style-name="ce1"/>
          <table:table-cell office:value-type="string" office:string-value="Prof" table:formula="of:=[.E1]" table:style-name="ce1">
            <text:p>Prof</text:p>
          </table:table-cell>
          <table:table-cell office:value-type="float" office:value="10" table:formula="of:=COUNT([.E2:.E22])" table:style-name="ce1">
            <text:p>10</text:p>
          </table:table-cell>
          <table:table-cell office:value-type="float" office:value="57" table:formula="of:=SUM([.E2:.E22])" table:style-name="ce1">
            <text:p>57</text:p>
          </table:table-cell>
          <table:table-cell office:value-type="float" office:value="5.7" table:formula="of:=AVERAGE([.E2:.E22])" table:style-name="ce1">
            <text:p>5.7</text:p>
          </table:table-cell>
          <table:table-cell office:value-type="float" office:value="9.1222222222222253" table:formula="of:=VAR([.E2:.E22])" table:style-name="ce1">
            <text:p>9.122222222</text:p>
          </table:table-cell>
          <table:table-cell office:value-type="float" office:value="82.1" table:formula="of:=DEVSQ([.E2:.E22])" table:style-name="ce1">
            <text:p>82.1</text:p>
          </table:table-cell>
          <table:table-cell office:value-type="float" office:value="0.77095223225397147" table:formula="of:=SQRT([.N21]/[.L13])" table:style-name="ce1">
            <text:p>0.770952232</text:p>
          </table:table-cell>
          <table:table-cell office:value-type="float" office:value="4.162764909571413" table:formula="of:=[.N13]-[.Q13]*TINV([.Q7];[.M21])" table:style-name="ce1">
            <text:p>4.16276491</text:p>
          </table:table-cell>
          <table:table-cell office:value-type="float" office:value="7.2372350904285874" table:formula="of:=[.N13]+[.Q13]*TINV([.Q7];[.M21])" table:style-name="ce1">
            <text:p>7.23723509</text:p>
          </table:table-cell>
          <table:table-cell table:style-name="ce1"/>
          <table:table-cell office:value-type="string" table:style-name="ce1">
            <text:p>sig</text:p>
          </table:table-cell>
          <table:table-cell office:value-type="string" office:string-value="yes" table:formula="of:=IF([.V12]&lt;[.V7];&quot;yes&quot;;&quot;no&quot;)" table:style-name="ce11">
            <text:p>yes</text:p>
          </table:table-cell>
          <table:table-cell table:number-columns-repeated="4" table:style-name="ce1"/>
          <table:table-cell office:value-type="string" office:string-value="RF" table:formula="of:=[.G1]" table:style-name="ce1">
            <text:p>RF</text:p>
          </table:table-cell>
          <table:table-cell office:value-type="float" office:value="4" table:formula="of:=AVERAGE([.G2:.G22])" table:style-name="ce1">
            <text:p>4</text:p>
          </table:table-cell>
          <table:table-cell office:value-type="float" office:value="7" table:formula="of:=COUNT([.G2:.G22])" table:style-name="ce1">
            <text:p>7</text:p>
          </table:table-cell>
          <table:table-cell office:value-type="float" office:value="9" table:formula="of:=VAR([.G2:.G22])" table:style-name="ce1">
            <text:p>9</text:p>
          </table:table-cell>
          <table:table-cell table:number-columns-repeated="16354"/>
        </table:table-row>
        <table:table-row table:style-name="ro1">
          <table:table-cell table:style-name="ce1"/>
          <table:table-cell office:value-type="float" office:value="8" table:style-name="ce1">
            <text:p>8</text:p>
          </table:table-cell>
          <table:table-cell office:value-type="float" office:value="6" table:style-name="ce1">
            <text:p>6</text:p>
          </table:table-cell>
          <table:table-cell table:number-columns-repeated="7" table:style-name="ce1"/>
          <table:table-cell office:value-type="string" office:string-value="RA" table:formula="of:=[.F1]" table:style-name="ce1">
            <text:p>RA</text:p>
          </table:table-cell>
          <table:table-cell office:value-type="float" office:value="3" table:formula="of:=COUNT([.F2:.F22])" table:style-name="ce1">
            <text:p>3</text:p>
          </table:table-cell>
          <table:table-cell office:value-type="float" office:value="23" table:formula="of:=SUM([.F2:.F22])" table:style-name="ce1">
            <text:p>23</text:p>
          </table:table-cell>
          <table:table-cell office:value-type="float" office:value="7.666666666666667" table:formula="of:=AVERAGE([.F2:.F22])" table:style-name="ce1">
            <text:p>7.666666667</text:p>
          </table:table-cell>
          <table:table-cell office:value-type="float" office:value="0.33333333333333337" table:formula="of:=VAR([.F2:.F22])" table:style-name="ce1">
            <text:p>0.333333333</text:p>
          </table:table-cell>
          <table:table-cell office:value-type="float" office:value="0.66666666666666674" table:formula="of:=DEVSQ([.F2:.F22])" table:style-name="ce1">
            <text:p>0.666666667</text:p>
          </table:table-cell>
          <table:table-cell office:value-type="float" office:value="1.4075597612148734" table:formula="of:=SQRT([.N21]/[.L14])" table:style-name="ce1">
            <text:p>1.407559761</text:p>
          </table:table-cell>
          <table:table-cell office:value-type="float" office:value="4.8600722159458964" table:formula="of:=[.N14]-[.Q14]*TINV([.Q7];[.M21])" table:style-name="ce1">
            <text:p>4.860072216</text:p>
          </table:table-cell>
          <table:table-cell office:value-type="float" office:value="10.473261117387437" table:formula="of:=[.N14]+[.Q14]*TINV([.Q7];[.M21])" table:style-name="ce1">
            <text:p>10.47326112</text:p>
          </table:table-cell>
          <table:table-cell table:number-columns-repeated="7" table:style-name="ce1"/>
          <table:table-cell office:value-type="string" office:string-value="Support" table:formula="of:=[.H1]" table:style-name="ce1">
            <text:p>Support</text:p>
          </table:table-cell>
          <table:table-cell office:value-type="float" office:value="5.125" table:formula="of:=AVERAGE([.H2:.H22])" table:style-name="ce1">
            <text:p>5.125</text:p>
          </table:table-cell>
          <table:table-cell office:value-type="float" office:value="8" table:formula="of:=COUNT([.H2:.H22])" table:style-name="ce1">
            <text:p>8</text:p>
          </table:table-cell>
          <table:table-cell office:value-type="float" office:value="10.982142857142858" table:formula="of:=VAR([.H2:.H22])" table:style-name="ce1">
            <text:p>10.98214286</text:p>
          </table:table-cell>
          <table:table-cell table:number-columns-repeated="16354"/>
        </table:table-row>
        <table:table-row table:style-name="ro1">
          <table:table-cell table:style-name="ce1"/>
          <table:table-cell office:value-type="float" office:value="8" table:style-name="ce1">
            <text:p>8</text:p>
          </table:table-cell>
          <table:table-cell office:value-type="float" office:value="6" table:style-name="ce1">
            <text:p>6</text:p>
          </table:table-cell>
          <table:table-cell table:number-columns-repeated="7" table:style-name="ce1"/>
          <table:table-cell office:value-type="string" office:string-value="RF" table:formula="of:=[.G1]" table:style-name="ce1">
            <text:p>RF</text:p>
          </table:table-cell>
          <table:table-cell office:value-type="float" office:value="7" table:formula="of:=COUNT([.G2:.G22])" table:style-name="ce1">
            <text:p>7</text:p>
          </table:table-cell>
          <table:table-cell office:value-type="float" office:value="28" table:formula="of:=SUM([.G2:.G22])" table:style-name="ce1">
            <text:p>28</text:p>
          </table:table-cell>
          <table:table-cell office:value-type="float" office:value="4" table:formula="of:=AVERAGE([.G2:.G22])" table:style-name="ce1">
            <text:p>4</text:p>
          </table:table-cell>
          <table:table-cell office:value-type="float" office:value="9" table:formula="of:=VAR([.G2:.G22])" table:style-name="ce1">
            <text:p>9</text:p>
          </table:table-cell>
          <table:table-cell office:value-type="float" office:value="54" table:formula="of:=DEVSQ([.G2:.G22])" table:style-name="ce1">
            <text:p>54</text:p>
          </table:table-cell>
          <table:table-cell office:value-type="float" office:value="0.92146416442016066" table:formula="of:=SQRT([.N21]/[.L15])" table:style-name="ce1">
            <text:p>0.921464164</text:p>
          </table:table-cell>
          <table:table-cell office:value-type="float" office:value="2.1626526406470088" table:formula="of:=[.N15]-[.Q15]*TINV([.Q7];[.M21])" table:style-name="ce1">
            <text:p>2.162652641</text:p>
          </table:table-cell>
          <table:table-cell office:value-type="float" office:value="5.8373473593529912" table:formula="of:=[.N15]+[.Q15]*TINV([.Q7];[.M21])" table:style-name="ce1">
            <text:p>5.837347359</text:p>
          </table:table-cell>
          <table:table-cell table:number-columns-repeated="7" table:style-name="ce1"/>
          <table:table-cell table:number-columns-repeated="4" table:style-name="ce12"/>
          <table:table-cell table:number-columns-repeated="16354"/>
        </table:table-row>
        <table:table-row table:style-name="ro3">
          <table:table-cell table:style-name="ce1"/>
          <table:table-cell office:value-type="float" office:value="8" table:style-name="ce1">
            <text:p>8</text:p>
          </table:table-cell>
          <table:table-cell office:value-type="float" office:value="6" table:style-name="ce1">
            <text:p>6</text:p>
          </table:table-cell>
          <table:table-cell table:number-columns-repeated="7" table:style-name="ce1"/>
          <table:table-cell office:value-type="string" office:string-value="Support" table:formula="of:=[.H1]" table:style-name="ce1">
            <text:p>Support</text:p>
          </table:table-cell>
          <table:table-cell office:value-type="float" office:value="8" table:formula="of:=COUNT([.H2:.H22])" table:style-name="ce1">
            <text:p>8</text:p>
          </table:table-cell>
          <table:table-cell office:value-type="float" office:value="41" table:formula="of:=SUM([.H2:.H22])" table:style-name="ce1">
            <text:p>41</text:p>
          </table:table-cell>
          <table:table-cell office:value-type="float" office:value="5.125" table:formula="of:=AVERAGE([.H2:.H22])" table:style-name="ce1">
            <text:p>5.125</text:p>
          </table:table-cell>
          <table:table-cell office:value-type="float" office:value="10.982142857142858" table:formula="of:=VAR([.H2:.H22])" table:style-name="ce1">
            <text:p>10.98214286</text:p>
          </table:table-cell>
          <table:table-cell office:value-type="float" office:value="76.875" table:formula="of:=DEVSQ([.H2:.H22])" table:style-name="ce1">
            <text:p>76.875</text:p>
          </table:table-cell>
          <table:table-cell office:value-type="float" office:value="0.86195079936254293" table:formula="of:=SQRT([.N21]/[.L16])" table:style-name="ce1">
            <text:p>0.861950799</text:p>
          </table:table-cell>
          <table:table-cell office:value-type="float" office:value="3.4063189202018211" table:formula="of:=[.N16]-[.Q16]*TINV([.Q7];[.M21])" table:style-name="ce1">
            <text:p>3.40631892</text:p>
          </table:table-cell>
          <table:table-cell office:value-type="float" office:value="6.8436810797981789" table:formula="of:=[.N16]+[.Q16]*TINV([.Q7];[.M21])" table:style-name="ce1">
            <text:p>6.84368108</text:p>
          </table:table-cell>
          <table:table-cell table:number-columns-repeated="7" table:style-name="ce1"/>
          <table:table-cell office:value-type="string" table:style-name="ce1">
            <text:p>Q TEST</text:p>
          </table:table-cell>
          <table:table-cell table:number-columns-repeated="16357" table:style-name="ce1"/>
        </table:table-row>
        <table:table-row table:style-name="ro3">
          <table:table-cell table:style-name="ce1"/>
          <table:table-cell office:value-type="float" office:value="7" table:style-name="ce1">
            <text:p>7</text:p>
          </table:table-cell>
          <table:table-cell office:value-type="float" office:value="6" table:style-name="ce1">
            <text:p>6</text:p>
          </table:table-cell>
          <table:table-cell table:number-columns-repeated="7" table:style-name="ce1"/>
          <table:table-cell table:number-columns-repeated="9" table:style-name="ce12"/>
          <table:table-cell table:number-columns-repeated="7" table:style-name="ce1"/>
          <table:table-cell office:value-type="string" table:style-name="ce5">
            <text:p>group 1</text:p>
          </table:table-cell>
          <table:table-cell office:value-type="string" table:style-name="ce5">
            <text:p>group 2</text:p>
          </table:table-cell>
          <table:table-cell office:value-type="string" table:style-name="ce5">
            <text:p>mean</text:p>
          </table:table-cell>
          <table:table-cell office:value-type="string" table:style-name="ce5">
            <text:p>std err</text:p>
          </table:table-cell>
          <table:table-cell office:value-type="string" table:style-name="ce5">
            <text:p>q-stat</text:p>
          </table:table-cell>
          <table:table-cell office:value-type="string" table:style-name="ce5">
            <text:p>df</text:p>
          </table:table-cell>
          <table:table-cell office:value-type="string" table:style-name="ce5">
            <text:p>q-crit</text:p>
          </table:table-cell>
          <table:table-cell office:value-type="string" table:style-name="ce5">
            <text:p>lower</text:p>
          </table:table-cell>
          <table:table-cell office:value-type="string" table:style-name="ce5">
            <text:p>upper</text:p>
          </table:table-cell>
          <table:table-cell office:value-type="string" table:style-name="ce5">
            <text:p>p-value</text:p>
          </table:table-cell>
          <table:table-cell office:value-type="string" table:style-name="ce5">
            <text:p>mean-crit</text:p>
          </table:table-cell>
          <table:table-cell table:number-columns-repeated="16347"/>
        </table:table-row>
        <table:table-row table:style-name="ro3">
          <table:table-cell table:style-name="ce1"/>
          <table:table-cell office:value-type="float" office:value="6" table:style-name="ce1">
            <text:p>6</text:p>
          </table:table-cell>
          <table:table-cell office:value-type="float" office:value="7" table:style-name="ce1">
            <text:p>7</text:p>
          </table:table-cell>
          <table:table-cell table:number-columns-repeated="7" table:style-name="ce1"/>
          <table:table-cell office:value-type="string" table:style-name="ce1">
            <text:p>ANOVA</text:p>
          </table:table-cell>
          <table:table-cell table:number-columns-repeated="15" table:style-name="ce1"/>
          <table:table-cell office:value-type="string" office:string-value="Lec" table:formula="of:=[.AA7]" table:style-name="ce12">
            <text:p>Lec</text:p>
          </table:table-cell>
          <table:table-cell office:value-type="string" office:string-value="Other" table:formula="of:=[.AA8]" table:style-name="ce12">
            <text:p>Other</text:p>
          </table:table-cell>
          <table:table-cell office:value-type="float" office:value="0.13157894736842124" table:formula="of:=ABS([.AB7]-[.AB8])" table:style-name="ce12">
            <text:p>0.131578947</text:p>
          </table:table-cell>
          <table:table-cell office:value-type="float" office:value="0.97326923352346917" table:formula="of:=SQRT(([.AD7]/[.AC7]+[.AD8]/[.AC8])/2)" table:style-name="ce12">
            <text:p>0.973269234</text:p>
          </table:table-cell>
          <table:table-cell office:value-type="float" office:value="0.13519275328582384" table:formula="of:=[.AC18]/[.AD18]" table:style-name="ce12">
            <text:p>0.135192753</text:p>
          </table:table-cell>
          <table:table-cell office:value-type="float" office:value="7.0824346606594615" table:formula="of:=4*[.AD18]^4/(([.AD7]/[.AC7])^2/([.AC7]-1)+([.AD8]/[.AC8])^2/([.AC8]-1))" table:style-name="ce12">
            <text:p>7.082434661</text:p>
          </table:table-cell>
          <table:table-cell office:value-type="float" office:value="5.7946079268789292" table:formula="of:=COM.MICROSOFT.SINGLE('file:///C:/Users/ylb11218/AppData/Roaming/Microsoft/AddIns/XRealStats.xlam'#QCRIT(COUNT([.AC7:.AC14]);[.AF18];[.AD5];2))" table:style-name="ce12">
            <text:p>5.794607927</text:p>
          </table:table-cell>
          <table:table-cell office:value-type="float" office:value="-5.5081346681940531" table:formula="of:=[.AC18]-[.AD18]*[.AG18]" table:style-name="ce12">
            <text:p>-5.508134668</text:p>
          </table:table-cell>
          <table:table-cell office:value-type="float" office:value="5.7712925629308955" table:formula="of:=[.AC18]+[.AD18]*[.AG18]" table:style-name="ce12">
            <text:p>5.771292563</text:p>
          </table:table-cell>
          <table:table-cell office:value-type="float" office:value="0.99999999008532159" table:formula="of:=COM.MICROSOFT.SINGLE('file:///C:/Users/ylb11218/AppData/Roaming/Microsoft/AddIns/XRealStats.xlam'#QDIST([.AE18];COUNT([.AC$7:.AC$14]);[.AF18]))" table:style-name="ce12">
            <text:p>0.99999999</text:p>
          </table:table-cell>
          <table:table-cell office:value-type="float" office:value="5.6397136155624743" table:formula="of:=[.AD18]*[.AG18]" table:style-name="ce12">
            <text:p>5.639713616</text:p>
          </table:table-cell>
          <table:table-cell table:number-columns-repeated="16347"/>
        </table:table-row>
        <table:table-row table:style-name="ro3">
          <table:table-cell table:style-name="ce1"/>
          <table:table-cell office:value-type="float" office:value="7" table:style-name="ce1">
            <text:p>7</text:p>
          </table:table-cell>
          <table:table-cell office:value-type="float" office:value="8" table:style-name="ce1">
            <text:p>8</text:p>
          </table:table-cell>
          <table:table-cell table:number-columns-repeated="7" table:style-name="ce1"/>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number-columns-repeated="7" table:style-name="ce1"/>
          <table:table-cell office:value-type="string" office:string-value="Lec" table:formula="of:=[.AA7]" table:style-name="ce1">
            <text:p>Lec</text:p>
          </table:table-cell>
          <table:table-cell office:value-type="string" office:string-value="PhD" table:formula="of:=[.AA9]" table:style-name="ce1">
            <text:p>PhD</text:p>
          </table:table-cell>
          <table:table-cell office:value-type="float" office:value="0.30952380952380931" table:formula="of:=ABS([.AB7]-[.AB9])" table:style-name="ce1">
            <text:p>0.30952381</text:p>
          </table:table-cell>
          <table:table-cell office:value-type="float" office:value="0.92210815347876518" table:formula="of:=SQRT(([.AD7]/[.AC7]+[.AD9]/[.AC9])/2)" table:style-name="ce1">
            <text:p>0.922108153</text:p>
          </table:table-cell>
          <table:table-cell office:value-type="float" office:value="0.33566974584932696" table:formula="of:=[.AC19]/[.AD19]" table:style-name="ce1">
            <text:p>0.335669746</text:p>
          </table:table-cell>
          <table:table-cell office:value-type="float" office:value="5.7599393940802868" table:formula="of:=4*[.AD19]^4/(([.AD7]/[.AC7])^2/([.AC7]-1)+([.AD9]/[.AC9])^2/([.AC9]-1))" table:style-name="ce1">
            <text:p>5.759939394</text:p>
          </table:table-cell>
          <table:table-cell office:value-type="float" office:value="6.2178585422240369" table:formula="of:=COM.MICROSOFT.SINGLE('file:///C:/Users/ylb11218/AppData/Roaming/Microsoft/AddIns/XRealStats.xlam'#QCRIT(COUNT([.AC7:.AC14]);[.AF19];[.AD5];2))" table:style-name="ce1">
            <text:p>6.217858542</text:p>
          </table:table-cell>
          <table:table-cell office:value-type="float" office:value="-5.4240142494385637" table:formula="of:=[.AC19]-[.AD19]*[.AG19]" table:style-name="ce1">
            <text:p>-5.424014249</text:p>
          </table:table-cell>
          <table:table-cell office:value-type="float" office:value="6.0430618684861823" table:formula="of:=[.AC19]+[.AD19]*[.AG19]" table:style-name="ce1">
            <text:p>6.043061868</text:p>
          </table:table-cell>
          <table:table-cell office:value-type="float" office:value="0.99999362496619604" table:formula="of:=COM.MICROSOFT.SINGLE('file:///C:/Users/ylb11218/AppData/Roaming/Microsoft/AddIns/XRealStats.xlam'#QDIST([.AE19];COUNT([.AC$7:.AC$14]);[.AF19]))" table:style-name="ce1">
            <text:p>0.999993625</text:p>
          </table:table-cell>
          <table:table-cell office:value-type="float" office:value="5.733538058962373" table:formula="of:=[.AD19]*[.AG19]" table:style-name="ce1">
            <text:p>5.733538059</text:p>
          </table:table-cell>
          <table:table-cell table:number-columns-repeated="16347"/>
        </table:table-row>
        <table:table-row table:style-name="ro1">
          <table:table-cell table:style-name="ce1"/>
          <table:table-cell office:value-type="float" office:value="3" table:style-name="ce1">
            <text:p>3</text:p>
          </table:table-cell>
          <table:table-cell office:value-type="float" office:value="2" table:style-name="ce1">
            <text:p>2</text:p>
          </table:table-cell>
          <table:table-cell table:number-columns-repeated="7" table:style-name="ce1"/>
          <table:table-cell office:value-type="string" table:style-name="ce1">
            <text:p>Between Groups</text:p>
          </table:table-cell>
          <table:table-cell office:value-type="float" office:value="38.606780400368166" table:formula="of:=[.L22]-[.L21]" table:style-name="ce1">
            <text:p>38.6067804</text:p>
          </table:table-cell>
          <table:table-cell office:value-type="float" office:value="7" table:formula="of:=COUNTA([.K9:.K16])-1" table:style-name="ce1">
            <text:p>7</text:p>
          </table:table-cell>
          <table:table-cell office:value-type="float" office:value="5.5152543429097376" table:formula="of:=[.L20]/[.M20]" table:style-name="ce1">
            <text:p>5.515254343</text:p>
          </table:table-cell>
          <table:table-cell office:value-type="float" office:value="0.92792014815618318" table:formula="of:=[.N20]/[.N21]" table:style-name="ce1">
            <text:p>0.927920148</text:p>
          </table:table-cell>
          <table:table-cell office:value-type="float" office:value="0.49049610009991584" table:formula="of:=LEGACY.FDIST([.O20];[.M20];[.M21])" table:style-name="ce1">
            <text:p>0.4904961</text:p>
          </table:table-cell>
          <table:table-cell office:value-type="float" office:value="8.3817072980902615E-2" table:formula="of:=[.L20]/[.L22]" table:style-name="ce1">
            <text:p>0.083817073</text:p>
          </table:table-cell>
          <table:table-cell office:value-type="float" office:value="0.43662217372576856" table:formula="of:=SQRT(DEVSQ([.N9:.N16])/([.N21]*[.M20]))" table:style-name="ce1">
            <text:p>0.436622174</text:p>
          </table:table-cell>
          <table:table-cell office:value-type="float" office:value="-6.4278760172617778E-3" table:formula="of:=([.L22]-[.M22]*[.N21])/([.L22]+[.N21])" table:style-name="ce1">
            <text:p>-0.006427876</text:p>
          </table:table-cell>
          <table:table-cell table:number-columns-repeated="7" table:style-name="ce1"/>
          <table:table-cell office:value-type="string" office:string-value="Lec" table:formula="of:=[.AA7]" table:style-name="ce1">
            <text:p>Lec</text:p>
          </table:table-cell>
          <table:table-cell office:value-type="string" office:string-value="Postdoc" table:formula="of:=[.AA10]" table:style-name="ce1">
            <text:p>Postdoc</text:p>
          </table:table-cell>
          <table:table-cell office:value-type="float" office:value="1.0999999999999996" table:formula="of:=ABS([.AB7]-[.AB10])" table:style-name="ce1">
            <text:p>1.1</text:p>
          </table:table-cell>
          <table:table-cell office:value-type="float" office:value="0.96003472159431114" table:formula="of:=SQRT(([.AD7]/[.AC7]+[.AD10]/[.AC10])/2)" table:style-name="ce1">
            <text:p>0.960034722</text:p>
          </table:table-cell>
          <table:table-cell office:value-type="float" office:value="1.1457918919570438" table:formula="of:=[.AC20]/[.AD20]" table:style-name="ce1">
            <text:p>1.145791892</text:p>
          </table:table-cell>
          <table:table-cell office:value-type="float" office:value="6.5559533507696255" table:formula="of:=4*[.AD20]^4/(([.AD7]/[.AC7])^2/([.AC7]-1)+([.AD10]/[.AC10])^2/([.AC10]-1))" table:style-name="ce1">
            <text:p>6.555953351</text:p>
          </table:table-cell>
          <table:table-cell office:value-type="float" office:value="5.9397620115823928" table:formula="of:=COM.MICROSOFT.SINGLE('file:///C:/Users/ylb11218/AppData/Roaming/Microsoft/AddIns/XRealStats.xlam'#QCRIT(COUNT([.AC7:.AC14]);[.AF20];[.AD5];2))" table:style-name="ce1">
            <text:p>5.939762012</text:p>
          </table:table-cell>
          <table:table-cell office:value-type="float" office:value="-4.602377769125968" table:formula="of:=[.AC20]-[.AD20]*[.AG20]" table:style-name="ce1">
            <text:p>-4.602377769</text:p>
          </table:table-cell>
          <table:table-cell office:value-type="float" office:value="6.8023777691259673" table:formula="of:=[.AC20]+[.AD20]*[.AG20]" table:style-name="ce1">
            <text:p>6.802377769</text:p>
          </table:table-cell>
          <table:table-cell office:value-type="float" office:value="0.9861240166068318" table:formula="of:=COM.MICROSOFT.SINGLE('file:///C:/Users/ylb11218/AppData/Roaming/Microsoft/AddIns/XRealStats.xlam'#QDIST([.AE20];COUNT([.AC$7:.AC$14]);[.AF20]))" table:style-name="ce1">
            <text:p>0.986124017</text:p>
          </table:table-cell>
          <table:table-cell office:value-type="float" office:value="5.7023777691259676" table:formula="of:=[.AD20]*[.AG20]" table:style-name="ce1">
            <text:p>5.702377769</text:p>
          </table:table-cell>
          <table:table-cell table:number-columns-repeated="16347"/>
        </table:table-row>
        <table:table-row table:style-name="ro1">
          <table:table-cell table:number-columns-repeated="2" table:style-name="ce1"/>
          <table:table-cell office:value-type="float" office:value="7" table:style-name="ce1">
            <text:p>7</text:p>
          </table:table-cell>
          <table:table-cell table:number-columns-repeated="7" table:style-name="ce1"/>
          <table:table-cell office:value-type="string" table:style-name="ce1">
            <text:p>Within Groups</text:p>
          </table:table-cell>
          <table:table-cell office:value-type="float" office:value="422.00081453634084" table:formula="of:=SUM([.P9:.P16])" table:style-name="ce1">
            <text:p>422.0008145</text:p>
          </table:table-cell>
          <table:table-cell office:value-type="float" office:value="71" table:formula="of:=[.M22]-[.M20]" table:style-name="ce1">
            <text:p>71</text:p>
          </table:table-cell>
          <table:table-cell office:value-type="float" office:value="5.9436734441738146" table:formula="of:=[.L21]/[.M21]" table:style-name="ce1">
            <text:p>5.943673444</text:p>
          </table:table-cell>
          <table:table-cell table:number-columns-repeated="12" table:style-name="ce1"/>
          <table:table-cell office:value-type="string" office:string-value="Lec" table:formula="of:=[.AA7]" table:style-name="ce1">
            <text:p>Lec</text:p>
          </table:table-cell>
          <table:table-cell office:value-type="string" office:string-value="Prof" table:formula="of:=[.AA11]" table:style-name="ce1">
            <text:p>Prof</text:p>
          </table:table-cell>
          <table:table-cell office:value-type="float" office:value="0.20000000000000018" table:formula="of:=ABS([.AB7]-[.AB11])" table:style-name="ce1">
            <text:p>0.2</text:p>
          </table:table-cell>
          <table:table-cell office:value-type="float" office:value="1.1170397386744026" table:formula="of:=SQRT(([.AD7]/[.AC7]+[.AD11]/[.AC11])/2)" table:style-name="ce1">
            <text:p>1.117039739</text:p>
          </table:table-cell>
          <table:table-cell office:value-type="float" office:value="0.17904465980533629" table:formula="of:=[.AC21]/[.AD21]" table:style-name="ce1">
            <text:p>0.17904466</text:p>
          </table:table-cell>
          <table:table-cell office:value-type="float" office:value="10.487157110630543" table:formula="of:=4*[.AD21]^4/(([.AD7]/[.AC7])^2/([.AC7]-1)+([.AD11]/[.AC11])^2/([.AC11]-1))" table:style-name="ce1">
            <text:p>10.48715711</text:p>
          </table:table-cell>
          <table:table-cell office:value-type="float" office:value="5.2518800334197904" table:formula="of:=COM.MICROSOFT.SINGLE('file:///C:/Users/ylb11218/AppData/Roaming/Microsoft/AddIns/XRealStats.xlam'#QCRIT(COUNT([.AC7:.AC14]);[.AF21];[.AD5];2))" table:style-name="ce1">
            <text:p>5.251880033</text:p>
          </table:table-cell>
          <table:table-cell office:value-type="float" office:value="-5.6665587000805555" table:formula="of:=[.AC21]-[.AD21]*[.AG21]" table:style-name="ce1">
            <text:p>-5.6665587</text:p>
          </table:table-cell>
          <table:table-cell office:value-type="float" office:value="6.0665587000805559" table:formula="of:=[.AC21]+[.AD21]*[.AG21]" table:style-name="ce1">
            <text:p>6.0665587</text:p>
          </table:table-cell>
          <table:table-cell office:value-type="float" office:value="0.99999994654444868" table:formula="of:=COM.MICROSOFT.SINGLE('file:///C:/Users/ylb11218/AppData/Roaming/Microsoft/AddIns/XRealStats.xlam'#QDIST([.AE21];COUNT([.AC$7:.AC$14]);[.AF21]))" table:style-name="ce1">
            <text:p>0.999999947</text:p>
          </table:table-cell>
          <table:table-cell office:value-type="float" office:value="5.8665587000805557" table:formula="of:=[.AD21]*[.AG21]" table:style-name="ce1">
            <text:p>5.8665587</text:p>
          </table:table-cell>
          <table:table-cell table:number-columns-repeated="16347"/>
        </table:table-row>
        <table:table-row table:style-name="ro1">
          <table:table-cell table:number-columns-repeated="2" table:style-name="ce1"/>
          <table:table-cell office:value-type="float" office:value="7" table:style-name="ce1">
            <text:p>7</text:p>
          </table:table-cell>
          <table:table-cell table:number-columns-repeated="7" table:style-name="ce1"/>
          <table:table-cell office:value-type="string" table:style-name="ce13">
            <text:p>Total</text:p>
          </table:table-cell>
          <table:table-cell office:value-type="float" office:value="460.60759493670901" table:formula="of:=DEVSQ([.A2:.H22])" table:style-name="ce13">
            <text:p>460.6075949</text:p>
          </table:table-cell>
          <table:table-cell office:value-type="float" office:value="78" table:formula="of:=COUNT([.A2:.H22])-1" table:style-name="ce13">
            <text:p>78</text:p>
          </table:table-cell>
          <table:table-cell office:value-type="float" office:value="5.9052255761116541" table:formula="of:=[.L22]/[.M22]" table:style-name="ce13">
            <text:p>5.905225576</text:p>
          </table:table-cell>
          <table:table-cell table:number-columns-repeated="5" table:style-name="ce13"/>
          <table:table-cell table:number-columns-repeated="7" table:style-name="ce1"/>
          <table:table-cell office:value-type="string" office:string-value="Lec" table:formula="of:=[.AA7]" table:style-name="ce1">
            <text:p>Lec</text:p>
          </table:table-cell>
          <table:table-cell office:value-type="string" office:string-value="RA" table:formula="of:=[.AA12]" table:style-name="ce1">
            <text:p>RA</text:p>
          </table:table-cell>
          <table:table-cell office:value-type="float" office:value="2.166666666666667" table:formula="of:=ABS([.AB7]-[.AB12])" table:style-name="ce1">
            <text:p>2.166666667</text:p>
          </table:table-cell>
          <table:table-cell office:value-type="float" office:value="0.92044675143227173" table:formula="of:=SQRT(([.AD7]/[.AC7]+[.AD12]/[.AC12])/2)" table:style-name="ce1">
            <text:p>0.920446751</text:p>
          </table:table-cell>
          <table:table-cell office:value-type="float" office:value="2.3539293971054822" table:formula="of:=[.AC22]/[.AD22]" table:style-name="ce1">
            <text:p>2.353929397</text:p>
          </table:table-cell>
          <table:table-cell office:value-type="float" office:value="5.656734569778048" table:formula="of:=4*[.AD22]^4/(([.AD7]/[.AC7])^2/([.AC7]-1)+([.AD12]/[.AC12])^2/([.AC12]-1))" table:style-name="ce1">
            <text:p>5.65673457</text:p>
          </table:table-cell>
          <table:table-cell office:value-type="float" office:value="6.2615700080623489" table:formula="of:=COM.MICROSOFT.SINGLE('file:///C:/Users/ylb11218/AppData/Roaming/Microsoft/AddIns/XRealStats.xlam'#QCRIT(COUNT([.AC7:.AC14]);[.AF22];[.AD5];2))" table:style-name="ce1">
            <text:p>6.261570008</text:p>
          </table:table-cell>
          <table:table-cell office:value-type="float" office:value="-3.5967751061200657" table:formula="of:=[.AC22]-[.AD22]*[.AG22]" table:style-name="ce1">
            <text:p>-3.596775106</text:p>
          </table:table-cell>
          <table:table-cell office:value-type="float" office:value="7.9301084394533996" table:formula="of:=[.AC22]+[.AD22]*[.AG22]" table:style-name="ce1">
            <text:p>7.930108439</text:p>
          </table:table-cell>
          <table:table-cell office:value-type="float" office:value="0.70876674249759075" table:formula="of:=COM.MICROSOFT.SINGLE('file:///C:/Users/ylb11218/AppData/Roaming/Microsoft/AddIns/XRealStats.xlam'#QDIST([.AE22];COUNT([.AC$7:.AC$14]);[.AF22]))" table:style-name="ce1">
            <text:p>0.708766742</text:p>
          </table:table-cell>
          <table:table-cell office:value-type="float" office:value="5.7634417727867326" table:formula="of:=[.AD22]*[.AG22]" table:style-name="ce1">
            <text:p>5.763441773</text:p>
          </table:table-cell>
          <table:table-cell table:number-columns-repeated="16347"/>
        </table:table-row>
        <table:table-row table:style-name="ro1">
          <table:table-cell office:value-type="float" office:value="33" table:formula="of:=SUM([.A2:.A22])" table:style-name="ce1">
            <text:p>33</text:p>
          </table:table-cell>
          <table:table-cell office:value-type="float" office:value="107" table:formula="of:=SUM([.B2:.B22])" table:style-name="ce1">
            <text:p>107</text:p>
          </table:table-cell>
          <table:table-cell office:value-type="float" office:value="122" table:formula="of:=SUM([.C2:.C22])" table:style-name="ce1">
            <text:p>122</text:p>
          </table:table-cell>
          <table:table-cell office:value-type="float" office:value="33" table:formula="of:=SUM([.D2:.D22])" table:style-name="ce1">
            <text:p>33</text:p>
          </table:table-cell>
          <table:table-cell office:value-type="float" office:value="57" table:formula="of:=SUM([.E2:.E22])" table:style-name="ce1">
            <text:p>57</text:p>
          </table:table-cell>
          <table:table-cell office:value-type="float" office:value="23" table:formula="of:=SUM([.F2:.F22])" table:style-name="ce1">
            <text:p>23</text:p>
          </table:table-cell>
          <table:table-cell office:value-type="float" office:value="28" table:formula="of:=SUM([.G2:.G22])" table:style-name="ce1">
            <text:p>28</text:p>
          </table:table-cell>
          <table:table-cell office:value-type="float" office:value="41" table:formula="of:=SUM([.H2:.H22])" table:style-name="ce1">
            <text:p>41</text:p>
          </table:table-cell>
          <table:table-cell table:number-columns-repeated="18" table:style-name="ce1"/>
          <table:table-cell office:value-type="string" office:string-value="Lec" table:formula="of:=[.AA7]" table:style-name="ce1">
            <text:p>Lec</text:p>
          </table:table-cell>
          <table:table-cell office:value-type="string" office:string-value="RF" table:formula="of:=[.AA13]" table:style-name="ce1">
            <text:p>RF</text:p>
          </table:table-cell>
          <table:table-cell office:value-type="float" office:value="1.5" table:formula="of:=ABS([.AB7]-[.AB13])" table:style-name="ce1">
            <text:p>1.5</text:p>
          </table:table-cell>
          <table:table-cell office:value-type="float" office:value="1.1977160805148312" table:formula="of:=SQRT(([.AD7]/[.AC7]+[.AD13]/[.AC13])/2)" table:style-name="ce1">
            <text:p>1.197716081</text:p>
          </table:table-cell>
          <table:table-cell office:value-type="float" office:value="1.2523836194594915" table:formula="of:=[.AC23]/[.AD23]" table:style-name="ce1">
            <text:p>1.252383619</text:p>
          </table:table-cell>
          <table:table-cell office:value-type="float" office:value="10.595242438615058" table:formula="of:=4*[.AD23]^4/(([.AD7]/[.AC7])^2/([.AC7]-1)+([.AD13]/[.AC13])^2/([.AC13]-1))" table:style-name="ce1">
            <text:p>10.59524244</text:p>
          </table:table-cell>
          <table:table-cell office:value-type="float" office:value="5.2409658580258602" table:formula="of:=COM.MICROSOFT.SINGLE('file:///C:/Users/ylb11218/AppData/Roaming/Microsoft/AddIns/XRealStats.xlam'#QCRIT(COUNT([.AC7:.AC14]);[.AF23];[.AD5];2))" table:style-name="ce1">
            <text:p>5.240965858</text:p>
          </table:table-cell>
          <table:table-cell office:value-type="float" office:value="-4.7771890855867829" table:formula="of:=[.AC23]-[.AD23]*[.AG23]" table:style-name="ce1">
            <text:p>-4.777189086</text:p>
          </table:table-cell>
          <table:table-cell office:value-type="float" office:value="7.7771890855867829" table:formula="of:=[.AC23]+[.AD23]*[.AG23]" table:style-name="ce1">
            <text:p>7.777189086</text:p>
          </table:table-cell>
          <table:table-cell office:value-type="float" office:value="0.98131120577180375" table:formula="of:=COM.MICROSOFT.SINGLE('file:///C:/Users/ylb11218/AppData/Roaming/Microsoft/AddIns/XRealStats.xlam'#QDIST([.AE23];COUNT([.AC$7:.AC$14]);[.AF23]))" table:style-name="ce1">
            <text:p>0.981311206</text:p>
          </table:table-cell>
          <table:table-cell office:value-type="float" office:value="6.2771890855867829" table:formula="of:=[.AD23]*[.AG23]" table:style-name="ce1">
            <text:p>6.277189086</text:p>
          </table:table-cell>
          <table:table-cell table:number-columns-repeated="16347"/>
        </table:table-row>
        <table:table-row table:style-name="ro1">
          <table:table-cell office:value-type="float" office:value="5.5" table:formula="of:=AVERAGE([.A2:.A22])" table:style-name="ce1">
            <text:p>5.5</text:p>
          </table:table-cell>
          <table:table-cell office:value-type="float" office:value="5.6315789473684212" table:formula="of:=AVERAGE([.B2:.B22])" table:style-name="ce1">
            <text:p>5.631578947</text:p>
          </table:table-cell>
          <table:table-cell office:value-type="float" office:value="5.8095238095238093" table:formula="of:=AVERAGE([.C2:.C22])" table:style-name="ce1">
            <text:p>5.80952381</text:p>
          </table:table-cell>
          <table:table-cell office:value-type="float" office:value="6.6" table:formula="of:=AVERAGE([.D2:.D22])" table:style-name="ce1">
            <text:p>6.6</text:p>
          </table:table-cell>
          <table:table-cell office:value-type="float" office:value="5.7" table:formula="of:=AVERAGE([.E2:.E22])" table:style-name="ce1">
            <text:p>5.7</text:p>
          </table:table-cell>
          <table:table-cell office:value-type="float" office:value="7.666666666666667" table:formula="of:=AVERAGE([.F2:.F22])" table:style-name="ce1">
            <text:p>7.666666667</text:p>
          </table:table-cell>
          <table:table-cell office:value-type="float" office:value="4" table:formula="of:=AVERAGE([.G2:.G22])" table:style-name="ce1">
            <text:p>4</text:p>
          </table:table-cell>
          <table:table-cell office:value-type="float" office:value="5.125" table:formula="of:=AVERAGE([.H2:.H22])" table:style-name="ce1">
            <text:p>5.125</text:p>
          </table:table-cell>
          <table:table-cell table:number-columns-repeated="18" table:style-name="ce1"/>
          <table:table-cell office:value-type="string" office:string-value="Lec" table:formula="of:=[.AA7]" table:style-name="ce1">
            <text:p>Lec</text:p>
          </table:table-cell>
          <table:table-cell office:value-type="string" office:string-value="Support" table:formula="of:=[.AA14]" table:style-name="ce1">
            <text:p>Support</text:p>
          </table:table-cell>
          <table:table-cell office:value-type="float" office:value="0.375" table:formula="of:=ABS([.AB7]-[.AB14])" table:style-name="ce1">
            <text:p>0.375</text:p>
          </table:table-cell>
          <table:table-cell office:value-type="float" office:value="1.2157510416356201" table:formula="of:=SQRT(([.AD7]/[.AC7]+[.AD14]/[.AC14])/2)" table:style-name="ce1">
            <text:p>1.215751042</text:p>
          </table:table-cell>
          <table:table-cell office:value-type="float" office:value="0.30845130882675686" table:formula="of:=[.AC24]/[.AD24]" table:style-name="ce1">
            <text:p>0.308451309</text:p>
          </table:table-cell>
          <table:table-cell office:value-type="float" office:value="11.339880448236702" table:formula="of:=4*[.AD24]^4/(([.AD7]/[.AC7])^2/([.AC7]-1)+([.AD14]/[.AC14])^2/([.AC14]-1))" table:style-name="ce1">
            <text:p>11.33988045</text:p>
          </table:table-cell>
          <table:table-cell office:value-type="float" office:value="5.1721477517343315" table:formula="of:=COM.MICROSOFT.SINGLE('file:///C:/Users/ylb11218/AppData/Roaming/Microsoft/AddIns/XRealStats.xlam'#QCRIT(COUNT([.AC7:.AC14]);[.AF24];[.AD5];2))" table:style-name="ce1">
            <text:p>5.172147752</text:p>
          </table:table-cell>
          <table:table-cell office:value-type="float" office:value="-5.9130440166643439" table:formula="of:=[.AC24]-[.AD24]*[.AG24]" table:style-name="ce1">
            <text:p>-5.913044017</text:p>
          </table:table-cell>
          <table:table-cell office:value-type="float" office:value="6.6630440166643439" table:formula="of:=[.AC24]+[.AD24]*[.AG24]" table:style-name="ce1">
            <text:p>6.663044017</text:p>
          </table:table-cell>
          <table:table-cell office:value-type="float" office:value="0.99999778324524258" table:formula="of:=COM.MICROSOFT.SINGLE('file:///C:/Users/ylb11218/AppData/Roaming/Microsoft/AddIns/XRealStats.xlam'#QDIST([.AE24];COUNT([.AC$7:.AC$14]);[.AF24]))" table:style-name="ce1">
            <text:p>0.999997783</text:p>
          </table:table-cell>
          <table:table-cell office:value-type="float" office:value="6.2880440166643439" table:formula="of:=[.AD24]*[.AG24]" table:style-name="ce1">
            <text:p>6.288044017</text:p>
          </table:table-cell>
          <table:table-cell table:number-columns-repeated="16347"/>
        </table:table-row>
        <table:table-row table:style-name="ro1">
          <table:table-cell office:value-type="float" office:value="68.75" table:formula="of:=([.A24]/8)*100" table:style-name="ce1">
            <text:p>68.75</text:p>
          </table:table-cell>
          <table:table-cell office:value-type="float" office:value="70.39473684210526" table:formula="of:=([.B24]/8)*100" table:style-name="ce1">
            <text:p>70.39473684</text:p>
          </table:table-cell>
          <table:table-cell office:value-type="float" office:value="72.61904761904762" table:formula="of:=([.C24]/8)*100" table:style-name="ce1">
            <text:p>72.61904762</text:p>
          </table:table-cell>
          <table:table-cell office:value-type="float" office:value="82.5" table:formula="of:=([.D24]/8)*100" table:style-name="ce1">
            <text:p>82.5</text:p>
          </table:table-cell>
          <table:table-cell office:value-type="float" office:value="71.25" table:formula="of:=([.E24]/8)*100" table:style-name="ce1">
            <text:p>71.25</text:p>
          </table:table-cell>
          <table:table-cell office:value-type="float" office:value="95.833333333333343" table:formula="of:=([.F24]/8)*100" table:style-name="ce1">
            <text:p>95.83333333</text:p>
          </table:table-cell>
          <table:table-cell office:value-type="float" office:value="50" table:formula="of:=([.G24]/8)*100" table:style-name="ce1">
            <text:p>50</text:p>
          </table:table-cell>
          <table:table-cell office:value-type="float" office:value="64.0625" table:formula="of:=([.H24]/8)*100" table:style-name="ce1">
            <text:p>64.0625</text:p>
          </table:table-cell>
          <table:table-cell table:number-columns-repeated="18" table:style-name="ce1"/>
          <table:table-cell office:value-type="string" office:string-value="Other" table:formula="of:=[.AA8]" table:style-name="ce1">
            <text:p>Other</text:p>
          </table:table-cell>
          <table:table-cell office:value-type="string" office:string-value="PhD" table:formula="of:=[.AA9]" table:style-name="ce1">
            <text:p>PhD</text:p>
          </table:table-cell>
          <table:table-cell office:value-type="float" office:value="0.17794486215538807" table:formula="of:=ABS([.AB8]-[.AB9])" table:style-name="ce1">
            <text:p>0.177944862</text:p>
          </table:table-cell>
          <table:table-cell office:value-type="float" office:value="0.46282082310765338" table:formula="of:=SQRT(([.AD8]/[.AC8]+[.AD9]/[.AC9])/2)" table:style-name="ce1">
            <text:p>0.462820823</text:p>
          </table:table-cell>
          <table:table-cell office:value-type="float" office:value="0.38447894578416064" table:formula="of:=[.AC25]/[.AD25]" table:style-name="ce1">
            <text:p>0.384478946</text:p>
          </table:table-cell>
          <table:table-cell office:value-type="float" office:value="30.253129227905944" table:formula="of:=4*[.AD25]^4/(([.AD8]/[.AC8])^2/([.AC8]-1)+([.AD9]/[.AC9])^2/([.AC9]-1))" table:style-name="ce1">
            <text:p>30.25312923</text:p>
          </table:table-cell>
          <table:table-cell office:value-type="float" office:value="4.5984062167235757" table:formula="of:=COM.MICROSOFT.SINGLE('file:///C:/Users/ylb11218/AppData/Roaming/Microsoft/AddIns/XRealStats.xlam'#QCRIT(COUNT([.AC7:.AC14]);[.AF25];[.AD5];2))" table:style-name="ce1">
            <text:p>4.598406217</text:p>
          </table:table-cell>
          <table:table-cell office:value-type="float" office:value="-1.9502932880519674" table:formula="of:=[.AC25]-[.AD25]*[.AG25]" table:style-name="ce1">
            <text:p>-1.950293288</text:p>
          </table:table-cell>
          <table:table-cell office:value-type="float" office:value="2.3061830123627436" table:formula="of:=[.AC25]+[.AD25]*[.AG25]" table:style-name="ce1">
            <text:p>2.306183012</text:p>
          </table:table-cell>
          <table:table-cell office:value-type="float" office:value="0.9999930598656982" table:formula="of:=COM.MICROSOFT.SINGLE('file:///C:/Users/ylb11218/AppData/Roaming/Microsoft/AddIns/XRealStats.xlam'#QDIST([.AE25];COUNT([.AC$7:.AC$14]);[.AF25]))" table:style-name="ce1">
            <text:p>0.99999306</text:p>
          </table:table-cell>
          <table:table-cell office:value-type="float" office:value="2.1282381502073555" table:formula="of:=[.AD25]*[.AG25]" table:style-name="ce1">
            <text:p>2.12823815</text:p>
          </table:table-cell>
          <table:table-cell table:number-columns-repeated="16347"/>
        </table:table-row>
        <table:table-row table:style-name="ro1">
          <table:table-cell office:value-type="float" office:value="3.25" table:formula="of:=(QUARTILE([.A2:.A13];3))-(QUARTILE([.A2:.A13];1))" table:style-name="ce1">
            <text:p>3.25</text:p>
          </table:table-cell>
          <table:table-cell office:value-type="float" office:value="3.25" table:formula="of:=(QUARTILE([.B2:.B13];3))-(QUARTILE([.B2:.B13];1))" table:style-name="ce1">
            <text:p>3.25</text:p>
          </table:table-cell>
          <table:table-cell office:value-type="float" office:value="2.25" table:formula="of:=(QUARTILE([.C2:.C13];3))-(QUARTILE([.C2:.C13];1))" table:style-name="ce1">
            <text:p>2.25</text:p>
          </table:table-cell>
          <table:table-cell office:value-type="float" office:value="1" table:formula="of:=(QUARTILE([.D2:.D13];3))-(QUARTILE([.D2:.D13];1))" table:style-name="ce1">
            <text:p>1</text:p>
          </table:table-cell>
          <table:table-cell office:value-type="float" office:value="3.5" table:formula="of:=(QUARTILE([.E2:.E13];3))-(QUARTILE([.E2:.E13];1))" table:style-name="ce1">
            <text:p>3.5</text:p>
          </table:table-cell>
          <table:table-cell office:value-type="float" office:value="0.5" table:formula="of:=(QUARTILE([.F2:.F13];3))-(QUARTILE([.F2:.F13];1))" table:style-name="ce1">
            <text:p>0.5</text:p>
          </table:table-cell>
          <table:table-cell office:value-type="float" office:value="3.5" table:formula="of:=(QUARTILE([.G2:.G13];3))-(QUARTILE([.G2:.G13];1))" table:style-name="ce1">
            <text:p>3.5</text:p>
          </table:table-cell>
          <table:table-cell office:value-type="float" office:value="5.5" table:formula="of:=(QUARTILE([.H2:.H13];3))-(QUARTILE([.H2:.H13];1))" table:style-name="ce1">
            <text:p>5.5</text:p>
          </table:table-cell>
          <table:table-cell table:number-columns-repeated="18" table:style-name="ce1"/>
          <table:table-cell office:value-type="string" office:string-value="Other" table:formula="of:=[.AA8]" table:style-name="ce1">
            <text:p>Other</text:p>
          </table:table-cell>
          <table:table-cell office:value-type="string" office:string-value="Postdoc" table:formula="of:=[.AA10]" table:style-name="ce1">
            <text:p>Postdoc</text:p>
          </table:table-cell>
          <table:table-cell office:value-type="float" office:value="0.96842105263157841" table:formula="of:=ABS([.AB8]-[.AB10])" table:style-name="ce1">
            <text:p>0.968421053</text:p>
          </table:table-cell>
          <table:table-cell office:value-type="float" office:value="0.53440278279280518" table:formula="of:=SQRT(([.AD8]/[.AC8]+[.AD10]/[.AC10])/2)" table:style-name="ce1">
            <text:p>0.534402783</text:p>
          </table:table-cell>
          <table:table-cell office:value-type="float" office:value="1.8121557069193774" table:formula="of:=[.AC26]/[.AD26]" table:style-name="ce1">
            <text:p>1.812155707</text:p>
          </table:table-cell>
          <table:table-cell office:value-type="float" office:value="14.643071355420863" table:formula="of:=4*[.AD26]^4/(([.AD8]/[.AC8])^2/([.AC8]-1)+([.AD10]/[.AC10])^2/([.AC10]-1))" table:style-name="ce1">
            <text:p>14.64307136</text:p>
          </table:table-cell>
          <table:table-cell office:value-type="float" office:value="4.9570626807136948" table:formula="of:=COM.MICROSOFT.SINGLE('file:///C:/Users/ylb11218/AppData/Roaming/Microsoft/AddIns/XRealStats.xlam'#QCRIT(COUNT([.AC7:.AC14]);[.AF26];[.AD5];2))" table:style-name="ce1">
            <text:p>4.957062681</text:p>
          </table:table-cell>
          <table:table-cell office:value-type="float" office:value="-1.6806470384201826" table:formula="of:=[.AC26]-[.AD26]*[.AG26]" table:style-name="ce1">
            <text:p>-1.680647038</text:p>
          </table:table-cell>
          <table:table-cell office:value-type="float" office:value="3.6174891436833394" table:formula="of:=[.AC26]+[.AD26]*[.AG26]" table:style-name="ce1">
            <text:p>3.617489144</text:p>
          </table:table-cell>
          <table:table-cell office:value-type="float" office:value="0.89205903965992128" table:formula="of:=COM.MICROSOFT.SINGLE('file:///C:/Users/ylb11218/AppData/Roaming/Microsoft/AddIns/XRealStats.xlam'#QDIST([.AE26];COUNT([.AC$7:.AC$14]);[.AF26]))" table:style-name="ce1">
            <text:p>0.89205904</text:p>
          </table:table-cell>
          <table:table-cell office:value-type="float" office:value="2.649068091051761" table:formula="of:=[.AD26]*[.AG26]" table:style-name="ce1">
            <text:p>2.649068091</text:p>
          </table:table-cell>
          <table:table-cell table:number-columns-repeated="16347"/>
        </table:table-row>
        <table:table-row table:style-name="ro1">
          <table:table-cell office:value-type="float" office:value="40.625" table:formula="of:=([.A26]/8)*100" table:style-name="ce1">
            <text:p>40.625</text:p>
          </table:table-cell>
          <table:table-cell office:value-type="float" office:value="40.625" table:formula="of:=([.B26]/8)*100" table:style-name="ce1">
            <text:p>40.625</text:p>
          </table:table-cell>
          <table:table-cell office:value-type="float" office:value="28.125" table:formula="of:=([.C26]/8)*100" table:style-name="ce1">
            <text:p>28.125</text:p>
          </table:table-cell>
          <table:table-cell office:value-type="float" office:value="12.5" table:formula="of:=([.D26]/8)*100" table:style-name="ce1">
            <text:p>12.5</text:p>
          </table:table-cell>
          <table:table-cell office:value-type="float" office:value="43.75" table:formula="of:=([.E26]/8)*100" table:style-name="ce1">
            <text:p>43.75</text:p>
          </table:table-cell>
          <table:table-cell office:value-type="float" office:value="6.25" table:formula="of:=([.F26]/8)*100" table:style-name="ce1">
            <text:p>6.25</text:p>
          </table:table-cell>
          <table:table-cell office:value-type="float" office:value="43.75" table:formula="of:=([.G26]/8)*100" table:style-name="ce1">
            <text:p>43.75</text:p>
          </table:table-cell>
          <table:table-cell office:value-type="float" office:value="68.75" table:formula="of:=([.H26]/8)*100" table:style-name="ce1">
            <text:p>68.75</text:p>
          </table:table-cell>
          <table:table-cell table:number-columns-repeated="18" table:style-name="ce1"/>
          <table:table-cell office:value-type="string" office:string-value="Other" table:formula="of:=[.AA8]" table:style-name="ce1">
            <text:p>Other</text:p>
          </table:table-cell>
          <table:table-cell office:value-type="string" office:string-value="Prof" table:formula="of:=[.AA11]" table:style-name="ce1">
            <text:p>Prof</text:p>
          </table:table-cell>
          <table:table-cell office:value-type="float" office:value="6.8421052631578938E-2" table:formula="of:=ABS([.AB8]-[.AB11])" table:style-name="ce1">
            <text:p>0.068421053</text:p>
          </table:table-cell>
          <table:table-cell office:value-type="float" office:value="0.78211089071039386" table:formula="of:=SQRT(([.AD8]/[.AC8]+[.AD11]/[.AC11])/2)" table:style-name="ce1">
            <text:p>0.782110891</text:p>
          </table:table-cell>
          <table:table-cell office:value-type="float" office:value="8.7482546841192652E-2" table:formula="of:=[.AC27]/[.AD27]" table:style-name="ce1">
            <text:p>0.087482547</text:p>
          </table:table-cell>
          <table:table-cell office:value-type="float" office:value="15.297311364985164" table:formula="of:=4*[.AD27]^4/(([.AD8]/[.AC8])^2/([.AC8]-1)+([.AD11]/[.AC11])^2/([.AC11]-1))" table:style-name="ce1">
            <text:p>15.29731136</text:p>
          </table:table-cell>
          <table:table-cell office:value-type="float" office:value="4.9263173863723111" table:formula="of:=COM.MICROSOFT.SINGLE('file:///C:/Users/ylb11218/AppData/Roaming/Microsoft/AddIns/XRealStats.xlam'#QCRIT(COUNT([.AC7:.AC14]);[.AF27];[.AD5];2))" table:style-name="ce1">
            <text:p>4.926317386</text:p>
          </table:table-cell>
          <table:table-cell office:value-type="float" office:value="-3.7845054263461688" table:formula="of:=[.AC27]-[.AD27]*[.AG27]" table:style-name="ce1">
            <text:p>-3.784505426</text:p>
          </table:table-cell>
          <table:table-cell office:value-type="float" office:value="3.9213475316093267" table:formula="of:=[.AC27]+[.AD27]*[.AG27]" table:style-name="ce1">
            <text:p>3.921347532</text:p>
          </table:table-cell>
          <table:table-cell office:value-type="float" office:value="0.99999999970446862" table:formula="of:=COM.MICROSOFT.SINGLE('file:///C:/Users/ylb11218/AppData/Roaming/Microsoft/AddIns/XRealStats.xlam'#QDIST([.AE27];COUNT([.AC$7:.AC$14]);[.AF27]))" table:style-name="ce1">
            <text:p>1</text:p>
          </table:table-cell>
          <table:table-cell office:value-type="float" office:value="3.8529264789777478" table:formula="of:=[.AD27]*[.AG27]" table:style-name="ce1">
            <text:p>3.852926479</text:p>
          </table:table-cell>
          <table:table-cell table:number-columns-repeated="16347"/>
        </table:table-row>
        <table:table-row table:style-name="ro1">
          <table:table-cell office:value-type="float" office:value="3.082207001484488" table:formula="of:=STDEV([.A2:.A22])" table:style-name="ce1">
            <text:p>3.082207001</text:p>
          </table:table-cell>
          <table:table-cell office:value-type="float" office:value="2.4315181886538269" table:formula="of:=STDEV([.B2:.B22])" table:style-name="ce1">
            <text:p>2.431518189</text:p>
          </table:table-cell>
          <table:table-cell office:value-type="float" office:value="1.5690458125576701" table:formula="of:=STDEV([.C2:.C22])" table:style-name="ce1">
            <text:p>1.569045813</text:p>
          </table:table-cell>
          <table:table-cell office:value-type="float" office:value="1.1401754250991367" table:formula="of:=STDEV([.D2:.D22])" table:style-name="ce1">
            <text:p>1.140175425</text:p>
          </table:table-cell>
          <table:table-cell office:value-type="float" office:value="3.0203016773531455" table:formula="of:=STDEV([.E2:.E22])" table:style-name="ce1">
            <text:p>3.020301677</text:p>
          </table:table-cell>
          <table:table-cell office:value-type="float" office:value="0.57735026918962584" table:formula="of:=STDEV([.F2:.F22])" table:style-name="ce1">
            <text:p>0.577350269</text:p>
          </table:table-cell>
          <table:table-cell office:value-type="float" office:value="3" table:formula="of:=STDEV([.G2:.G22])" table:style-name="ce1">
            <text:p>3</text:p>
          </table:table-cell>
          <table:table-cell office:value-type="float" office:value="3.3139316313320131" table:formula="of:=STDEV([.H2:.H22])" table:style-name="ce1">
            <text:p>3.313931631</text:p>
          </table:table-cell>
          <table:table-cell table:number-columns-repeated="18" table:style-name="ce1"/>
          <table:table-cell office:value-type="string" office:string-value="Other" table:formula="of:=[.AA8]" table:style-name="ce1">
            <text:p>Other</text:p>
          </table:table-cell>
          <table:table-cell office:value-type="string" office:string-value="RA" table:formula="of:=[.AA12]" table:style-name="ce1">
            <text:p>RA</text:p>
          </table:table-cell>
          <table:table-cell office:value-type="float" office:value="2.0350877192982457" table:formula="of:=ABS([.AB8]-[.AB12])" table:style-name="ce1">
            <text:p>2.035087719</text:p>
          </table:table-cell>
          <table:table-cell office:value-type="float" office:value="0.45950178434065952" table:formula="of:=SQRT(([.AD8]/[.AC8]+[.AD12]/[.AC12])/2)" table:style-name="ce1">
            <text:p>0.459501784</text:p>
          </table:table-cell>
          <table:table-cell office:value-type="float" office:value="4.4289005802630328" table:formula="of:=[.AC28]/[.AD28]" table:style-name="ce1">
            <text:p>4.42890058</text:p>
          </table:table-cell>
          <table:table-cell office:value-type="float" office:value="15.436336053138717" table:formula="of:=4*[.AD28]^4/(([.AD8]/[.AC8])^2/([.AC8]-1)+([.AD12]/[.AC12])^2/([.AC12]-1))" table:style-name="ce1">
            <text:p>15.43633605</text:p>
          </table:table-cell>
          <table:table-cell office:value-type="float" office:value="4.9201001623473211" table:formula="of:=COM.MICROSOFT.SINGLE('file:///C:/Users/ylb11218/AppData/Roaming/Microsoft/AddIns/XRealStats.xlam'#QCRIT(COUNT([.AC7:.AC14]);[.AF28];[.AD5];2))" table:style-name="ce1">
            <text:p>4.920100162</text:p>
          </table:table-cell>
          <table:table-cell office:value-type="float" office:value="-0.225707084435117" table:formula="of:=[.AC28]-[.AD28]*[.AG28]" table:style-name="ce1">
            <text:p>-0.225707084</text:p>
          </table:table-cell>
          <table:table-cell office:value-type="float" office:value="4.295882523031608" table:formula="of:=[.AC28]+[.AD28]*[.AG28]" table:style-name="ce1">
            <text:p>4.295882523</text:p>
          </table:table-cell>
          <table:table-cell office:value-type="float" office:value="9.3657590914436928E-2" table:formula="of:=COM.MICROSOFT.SINGLE('file:///C:/Users/ylb11218/AppData/Roaming/Microsoft/AddIns/XRealStats.xlam'#QDIST([.AE28];COUNT([.AC$7:.AC$14]);[.AF28]))" table:style-name="ce1">
            <text:p>0.093657591</text:p>
          </table:table-cell>
          <table:table-cell office:value-type="float" office:value="2.2607948037333627" table:formula="of:=[.AD28]*[.AG28]" table:style-name="ce1">
            <text:p>2.260794804</text:p>
          </table:table-cell>
          <table:table-cell table:number-columns-repeated="16347"/>
        </table:table-row>
        <table:table-row table:style-name="ro1">
          <table:table-cell office:value-type="float" office:value="38.527587518556103" table:formula="of:=([.A28]/8)*100" table:style-name="ce1">
            <text:p>38.52758752</text:p>
          </table:table-cell>
          <table:table-cell office:value-type="float" office:value="30.393977358172837" table:formula="of:=([.B28]/8)*100" table:style-name="ce1">
            <text:p>30.39397736</text:p>
          </table:table-cell>
          <table:table-cell office:value-type="float" office:value="19.613072656970875" table:formula="of:=([.C28]/8)*100" table:style-name="ce1">
            <text:p>19.61307266</text:p>
          </table:table-cell>
          <table:table-cell office:value-type="float" office:value="14.252192813739208" table:formula="of:=([.D28]/8)*100" table:style-name="ce1">
            <text:p>14.25219281</text:p>
          </table:table-cell>
          <table:table-cell office:value-type="float" office:value="37.753770966914317" table:formula="of:=([.E28]/8)*100" table:style-name="ce1">
            <text:p>37.75377097</text:p>
          </table:table-cell>
          <table:table-cell office:value-type="float" office:value="7.2168783648703227" table:formula="of:=([.F28]/8)*100" table:style-name="ce1">
            <text:p>7.216878365</text:p>
          </table:table-cell>
          <table:table-cell office:value-type="float" office:value="37.5" table:formula="of:=([.G28]/8)*100" table:style-name="ce1">
            <text:p>37.5</text:p>
          </table:table-cell>
          <table:table-cell office:value-type="float" office:value="41.424145391650164" table:formula="of:=([.H28]/8)*100" table:style-name="ce1">
            <text:p>41.42414539</text:p>
          </table:table-cell>
          <table:table-cell table:number-columns-repeated="18" table:style-name="ce1"/>
          <table:table-cell office:value-type="string" office:string-value="Other" table:formula="of:=[.AA8]" table:style-name="ce1">
            <text:p>Other</text:p>
          </table:table-cell>
          <table:table-cell office:value-type="string" office:string-value="RF" table:formula="of:=[.AA13]" table:style-name="ce1">
            <text:p>RF</text:p>
          </table:table-cell>
          <table:table-cell office:value-type="float" office:value="1.6315789473684212" table:formula="of:=ABS([.AB8]-[.AB13])" table:style-name="ce1">
            <text:p>1.631578947</text:p>
          </table:table-cell>
          <table:table-cell office:value-type="float" office:value="0.8935566446028127" table:formula="of:=SQRT(([.AD8]/[.AC8]+[.AD13]/[.AC13])/2)" table:style-name="ce1">
            <text:p>0.893556645</text:p>
          </table:table-cell>
          <table:table-cell office:value-type="float" office:value="1.8259379046905981" table:formula="of:=[.AC29]/[.AD29]" table:style-name="ce1">
            <text:p>1.825937905</text:p>
          </table:table-cell>
          <table:table-cell office:value-type="float" office:value="9.078471741464055" table:formula="of:=4*[.AD29]^4/(([.AD8]/[.AC8])^2/([.AC8]-1)+([.AD13]/[.AC13])^2/([.AC13]-1))" table:style-name="ce1">
            <text:p>9.078471741</text:p>
          </table:table-cell>
          <table:table-cell office:value-type="float" office:value="5.4209360421077006" table:formula="of:=COM.MICROSOFT.SINGLE('file:///C:/Users/ylb11218/AppData/Roaming/Microsoft/AddIns/XRealStats.xlam'#QCRIT(COUNT([.AC7:.AC14]);[.AF29];[.AD5];2))" table:style-name="ce1">
            <text:p>5.420936042</text:p>
          </table:table-cell>
          <table:table-cell office:value-type="float" office:value="-3.2123344730237875" table:formula="of:=[.AC29]-[.AD29]*[.AG29]" table:style-name="ce1">
            <text:p>-3.212334473</text:p>
          </table:table-cell>
          <table:table-cell office:value-type="float" office:value="6.47549236776063" table:formula="of:=[.AC29]+[.AD29]*[.AG29]" table:style-name="ce1">
            <text:p>6.475492368</text:p>
          </table:table-cell>
          <table:table-cell office:value-type="float" office:value="0.88175402850007467" table:formula="of:=COM.MICROSOFT.SINGLE('file:///C:/Users/ylb11218/AppData/Roaming/Microsoft/AddIns/XRealStats.xlam'#QDIST([.AE29];COUNT([.AC$7:.AC$14]);[.AF29]))" table:style-name="ce1">
            <text:p>0.881754029</text:p>
          </table:table-cell>
          <table:table-cell office:value-type="float" office:value="4.8439134203922087" table:formula="of:=[.AD29]*[.AG29]" table:style-name="ce1">
            <text:p>4.84391342</text:p>
          </table:table-cell>
          <table:table-cell table:number-columns-repeated="16347"/>
        </table:table-row>
        <table:table-row table:style-name="ro1">
          <table:table-cell table:number-columns-repeated="26" table:style-name="ce1"/>
          <table:table-cell office:value-type="string" office:string-value="Other" table:formula="of:=[.AA8]" table:style-name="ce1">
            <text:p>Other</text:p>
          </table:table-cell>
          <table:table-cell office:value-type="string" office:string-value="Support" table:formula="of:=[.AA14]" table:style-name="ce1">
            <text:p>Support</text:p>
          </table:table-cell>
          <table:table-cell office:value-type="float" office:value="0.50657894736842124" table:formula="of:=ABS([.AB8]-[.AB14])" table:style-name="ce1">
            <text:p>0.506578947</text:p>
          </table:table-cell>
          <table:table-cell office:value-type="float" office:value="0.91758937593464052" table:formula="of:=SQRT(([.AD8]/[.AC8]+[.AD14]/[.AC14])/2)" table:style-name="ce1">
            <text:p>0.917589376</text:p>
          </table:table-cell>
          <table:table-cell office:value-type="float" office:value="0.55207586383879914" table:formula="of:=[.AC30]/[.AD30]" table:style-name="ce1">
            <text:p>0.552075864</text:p>
          </table:table-cell>
          <table:table-cell office:value-type="float" office:value="10.326779860257819" table:formula="of:=4*[.AD30]^4/(([.AD8]/[.AC8])^2/([.AC8]-1)+([.AD14]/[.AC14])^2/([.AC14]-1))" table:style-name="ce1">
            <text:p>10.32677986</text:p>
          </table:table-cell>
          <table:table-cell office:value-type="float" office:value="5.268495514751864" table:formula="of:=COM.MICROSOFT.SINGLE('file:///C:/Users/ylb11218/AppData/Roaming/Microsoft/AddIns/XRealStats.xlam'#QCRIT(COUNT([.AC7:.AC14]);[.AF30];[.AD5];2))" table:style-name="ce1">
            <text:p>5.268495515</text:p>
          </table:table-cell>
          <table:table-cell office:value-type="float" office:value="-4.3277365641271945" table:formula="of:=[.AC30]-[.AD30]*[.AG30]" table:style-name="ce1">
            <text:p>-4.327736564</text:p>
          </table:table-cell>
          <table:table-cell office:value-type="float" office:value="5.340894458864037" table:formula="of:=[.AC30]+[.AD30]*[.AG30]" table:style-name="ce1">
            <text:p>5.340894459</text:p>
          </table:table-cell>
          <table:table-cell office:value-type="float" office:value="0.99987854585958225" table:formula="of:=COM.MICROSOFT.SINGLE('file:///C:/Users/ylb11218/AppData/Roaming/Microsoft/AddIns/XRealStats.xlam'#QDIST([.AE30];COUNT([.AC$7:.AC$14]);[.AF30]))" table:style-name="ce1">
            <text:p>0.999878546</text:p>
          </table:table-cell>
          <table:table-cell office:value-type="float" office:value="4.8343155114956158" table:formula="of:=[.AD30]*[.AG30]" table:style-name="ce1">
            <text:p>4.834315511</text:p>
          </table:table-cell>
          <table:table-cell table:number-columns-repeated="16347"/>
        </table:table-row>
        <table:table-row table:style-name="ro1">
          <table:table-cell table:number-columns-repeated="26" table:style-name="ce1"/>
          <table:table-cell office:value-type="string" office:string-value="PhD" table:formula="of:=[.AA9]" table:style-name="ce1">
            <text:p>PhD</text:p>
          </table:table-cell>
          <table:table-cell office:value-type="string" office:string-value="Postdoc" table:formula="of:=[.AA10]" table:style-name="ce1">
            <text:p>Postdoc</text:p>
          </table:table-cell>
          <table:table-cell office:value-type="float" office:value="0.79047619047619033" table:formula="of:=ABS([.AB9]-[.AB10])" table:style-name="ce1">
            <text:p>0.79047619</text:p>
          </table:table-cell>
          <table:table-cell office:value-type="float" office:value="0.43430033392267975" table:formula="of:=SQRT(([.AD9]/[.AC9]+[.AD10]/[.AC10])/2)" table:style-name="ce1">
            <text:p>0.434300334</text:p>
          </table:table-cell>
          <table:table-cell office:value-type="float" office:value="1.8201141669325127" table:formula="of:=[.AC31]/[.AD31]" table:style-name="ce1">
            <text:p>1.820114167</text:p>
          </table:table-cell>
          <table:table-cell office:value-type="float" office:value="8.0914117739308846" table:formula="of:=4*[.AD31]^4/(([.AD9]/[.AC9])^2/([.AC9]-1)+([.AD10]/[.AC10])^2/([.AC10]-1))" table:style-name="ce1">
            <text:p>8.091411774</text:p>
          </table:table-cell>
          <table:table-cell office:value-type="float" office:value="5.5793250634015825" table:formula="of:=COM.MICROSOFT.SINGLE('file:///C:/Users/ylb11218/AppData/Roaming/Microsoft/AddIns/XRealStats.xlam'#QCRIT(COUNT([.AC7:.AC14]);[.AF31];[.AD5];2))" table:style-name="ce1">
            <text:p>5.579325063</text:p>
          </table:table-cell>
          <table:table-cell office:value-type="float" office:value="-1.6326265476222934" table:formula="of:=[.AC31]-[.AD31]*[.AG31]" table:style-name="ce1">
            <text:p>-1.632626548</text:p>
          </table:table-cell>
          <table:table-cell office:value-type="float" office:value="3.2135789285746741" table:formula="of:=[.AC31]+[.AD31]*[.AG31]" table:style-name="ce1">
            <text:p>3.213578929</text:p>
          </table:table-cell>
          <table:table-cell office:value-type="float" office:value="0.88138179588151244" table:formula="of:=COM.MICROSOFT.SINGLE('file:///C:/Users/ylb11218/AppData/Roaming/Microsoft/AddIns/XRealStats.xlam'#QDIST([.AE31];COUNT([.AC$7:.AC$14]);[.AF31]))" table:style-name="ce1">
            <text:p>0.881381796</text:p>
          </table:table-cell>
          <table:table-cell office:value-type="float" office:value="2.4231027380984838" table:formula="of:=[.AD31]*[.AG31]" table:style-name="ce1">
            <text:p>2.423102738</text:p>
          </table:table-cell>
          <table:table-cell table:number-columns-repeated="16347"/>
        </table:table-row>
        <table:table-row table:style-name="ro1">
          <table:table-cell table:number-columns-repeated="26" table:style-name="ce1"/>
          <table:table-cell office:value-type="string" office:string-value="PhD" table:formula="of:=[.AA9]" table:style-name="ce1">
            <text:p>PhD</text:p>
          </table:table-cell>
          <table:table-cell office:value-type="string" office:string-value="Prof" table:formula="of:=[.AA11]" table:style-name="ce1">
            <text:p>Prof</text:p>
          </table:table-cell>
          <table:table-cell office:value-type="float" office:value="0.10952380952380913" table:formula="of:=ABS([.AB9]-[.AB11])" table:style-name="ce1">
            <text:p>0.10952381</text:p>
          </table:table-cell>
          <table:table-cell office:value-type="float" office:value="0.71744539245608285" table:formula="of:=SQRT(([.AD9]/[.AC9]+[.AD11]/[.AC11])/2)" table:style-name="ce1">
            <text:p>0.717445392</text:p>
          </table:table-cell>
          <table:table-cell office:value-type="float" office:value="0.15265804293323054" table:formula="of:=[.AC32]/[.AD32]" table:style-name="ce1">
            <text:p>0.152658043</text:p>
          </table:table-cell>
          <table:table-cell office:value-type="float" office:value="11.377341593906804" table:formula="of:=4*[.AD32]^4/(([.AD9]/[.AC9])^2/([.AC9]-1)+([.AD11]/[.AC11])^2/([.AC11]-1))" table:style-name="ce1">
            <text:p>11.37734159</text:p>
          </table:table-cell>
          <table:table-cell office:value-type="float" office:value="5.1689666042432565" table:formula="of:=COM.MICROSOFT.SINGLE('file:///C:/Users/ylb11218/AppData/Roaming/Microsoft/AddIns/XRealStats.xlam'#QCRIT(COUNT([.AC7:.AC14]);[.AF32];[.AD5];2))" table:style-name="ce1">
            <text:p>5.168966604</text:p>
          </table:table-cell>
          <table:table-cell office:value-type="float" office:value="-3.5989274644498801" table:formula="of:=[.AC32]-[.AD32]*[.AG32]" table:style-name="ce1">
            <text:p>-3.598927464</text:p>
          </table:table-cell>
          <table:table-cell office:value-type="float" office:value="3.8179750834974984" table:formula="of:=[.AC32]+[.AD32]*[.AG32]" table:style-name="ce1">
            <text:p>3.817975083</text:p>
          </table:table-cell>
          <table:table-cell office:value-type="float" office:value="0.99999998321591066" table:formula="of:=COM.MICROSOFT.SINGLE('file:///C:/Users/ylb11218/AppData/Roaming/Microsoft/AddIns/XRealStats.xlam'#QDIST([.AE32];COUNT([.AC$7:.AC$14]);[.AF32]))" table:style-name="ce1">
            <text:p>0.999999983</text:p>
          </table:table-cell>
          <table:table-cell office:value-type="float" office:value="3.7084512739736892" table:formula="of:=[.AD32]*[.AG32]" table:style-name="ce1">
            <text:p>3.708451274</text:p>
          </table:table-cell>
          <table:table-cell table:number-columns-repeated="16347"/>
        </table:table-row>
        <table:table-row table:style-name="ro1">
          <table:table-cell table:number-columns-repeated="26"/>
          <table:table-cell office:value-type="string" office:string-value="PhD" table:formula="of:=[.AA9]" table:style-name="ce1">
            <text:p>PhD</text:p>
          </table:table-cell>
          <table:table-cell office:value-type="string" office:string-value="RA" table:formula="of:=[.AA12]" table:style-name="ce1">
            <text:p>RA</text:p>
          </table:table-cell>
          <table:table-cell office:value-type="float" office:value="1.8571428571428577" table:formula="of:=ABS([.AB9]-[.AB12])" table:style-name="ce1">
            <text:p>1.857142857</text:p>
          </table:table-cell>
          <table:table-cell office:value-type="float" office:value="0.33789397094489121" table:formula="of:=SQRT(([.AD9]/[.AC9]+[.AD12]/[.AC12])/2)" table:style-name="ce1">
            <text:p>0.337893971</text:p>
          </table:table-cell>
          <table:table-cell office:value-type="float" office:value="5.4962296366209751" table:formula="of:=[.AC33]/[.AD33]" table:style-name="ce1">
            <text:p>5.496229637</text:p>
          </table:table-cell>
          <table:table-cell office:value-type="float" office:value="7.6007433977353989" table:formula="of:=4*[.AD33]^4/(([.AD9]/[.AC9])^2/([.AC9]-1)+([.AD12]/[.AC12])^2/([.AC12]-1))" table:style-name="ce1">
            <text:p>7.600743398</text:p>
          </table:table-cell>
          <table:table-cell office:value-type="float" office:value="5.6765263826501489" table:formula="of:=COM.MICROSOFT.SINGLE('file:///C:/Users/ylb11218/AppData/Roaming/Microsoft/AddIns/XRealStats.xlam'#QCRIT(COUNT([.AC7:.AC14]);[.AF33];[.AD5];2))" table:style-name="ce1">
            <text:p>5.676526383</text:p>
          </table:table-cell>
          <table:table-cell office:value-type="float" office:value="-6.0921183464240247E-2" table:formula="of:=[.AC33]-[.AD33]*[.AG33]" table:style-name="ce1">
            <text:p>-0.060921183</text:p>
          </table:table-cell>
          <table:table-cell office:value-type="float" office:value="3.7752068977499555" table:formula="of:=[.AC33]+[.AD33]*[.AG33]" table:style-name="ce1">
            <text:p>3.775206898</text:p>
          </table:table-cell>
          <table:table-cell office:value-type="float" office:value="5.8396058331194989E-2" table:formula="of:=COM.MICROSOFT.SINGLE('file:///C:/Users/ylb11218/AppData/Roaming/Microsoft/AddIns/XRealStats.xlam'#QDIST([.AE33];COUNT([.AC$7:.AC$14]);[.AF33]))" table:style-name="ce1">
            <text:p>0.058396058</text:p>
          </table:table-cell>
          <table:table-cell office:value-type="float" office:value="1.9180640406070979" table:formula="of:=[.AD33]*[.AG33]" table:style-name="ce1">
            <text:p>1.918064041</text:p>
          </table:table-cell>
          <table:table-cell table:number-columns-repeated="16347"/>
        </table:table-row>
        <table:table-row table:style-name="ro1">
          <table:table-cell table:number-columns-repeated="26"/>
          <table:table-cell office:value-type="string" office:string-value="PhD" table:formula="of:=[.AA9]" table:style-name="ce1">
            <text:p>PhD</text:p>
          </table:table-cell>
          <table:table-cell office:value-type="string" office:string-value="RF" table:formula="of:=[.AA13]" table:style-name="ce1">
            <text:p>RF</text:p>
          </table:table-cell>
          <table:table-cell office:value-type="float" office:value="1.8095238095238093" table:formula="of:=ABS([.AB9]-[.AB13])" table:style-name="ce1">
            <text:p>1.80952381</text:p>
          </table:table-cell>
          <table:table-cell office:value-type="float" office:value="0.83754040075837199" table:formula="of:=SQRT(([.AD9]/[.AC9]+[.AD13]/[.AC13])/2)" table:style-name="ce1">
            <text:p>0.837540401</text:p>
          </table:table-cell>
          <table:table-cell office:value-type="float" office:value="2.1605212212871527" table:formula="of:=[.AC34]/[.AD34]" table:style-name="ce1">
            <text:p>2.160521221</text:p>
          </table:table-cell>
          <table:table-cell office:value-type="float" office:value="7.1262898678416464" table:formula="of:=4*[.AD34]^4/(([.AD9]/[.AC9])^2/([.AC9]-1)+([.AD13]/[.AC13])^2/([.AC13]-1))" table:style-name="ce1">
            <text:p>7.126289868</text:p>
          </table:table-cell>
          <table:table-cell office:value-type="float" office:value="5.7839516069986114" table:formula="of:=COM.MICROSOFT.SINGLE('file:///C:/Users/ylb11218/AppData/Roaming/Microsoft/AddIns/XRealStats.xlam'#QCRIT(COUNT([.AC7:.AC14]);[.AF34];[.AD5];2))" table:style-name="ce1">
            <text:p>5.783951607</text:p>
          </table:table-cell>
          <table:table-cell office:value-type="float" office:value="-3.0347693373688376" table:formula="of:=[.AC34]-[.AD34]*[.AG34]" table:style-name="ce1">
            <text:p>-3.034769337</text:p>
          </table:table-cell>
          <table:table-cell office:value-type="float" office:value="6.6538169564164562" table:formula="of:=[.AC34]+[.AD34]*[.AG34]" table:style-name="ce1">
            <text:p>6.653816956</text:p>
          </table:table-cell>
          <table:table-cell office:value-type="float" office:value="0.77570728661170241" table:formula="of:=COM.MICROSOFT.SINGLE('file:///C:/Users/ylb11218/AppData/Roaming/Microsoft/AddIns/XRealStats.xlam'#QDIST([.AE34];COUNT([.AC$7:.AC$14]);[.AF34]))" table:style-name="ce1">
            <text:p>0.775707287</text:p>
          </table:table-cell>
          <table:table-cell office:value-type="float" office:value="4.8442931468926469" table:formula="of:=[.AD34]*[.AG34]" table:style-name="ce1">
            <text:p>4.844293147</text:p>
          </table:table-cell>
          <table:table-cell table:number-columns-repeated="16347"/>
        </table:table-row>
        <table:table-row table:style-name="ro1">
          <table:table-cell table:number-columns-repeated="26"/>
          <table:table-cell office:value-type="string" office:string-value="PhD" table:formula="of:=[.AA9]" table:style-name="ce1">
            <text:p>PhD</text:p>
          </table:table-cell>
          <table:table-cell office:value-type="string" office:string-value="Support" table:formula="of:=[.AA14]" table:style-name="ce1">
            <text:p>Support</text:p>
          </table:table-cell>
          <table:table-cell office:value-type="float" office:value="0.68452380952380931" table:formula="of:=ABS([.AB9]-[.AB14])" table:style-name="ce1">
            <text:p>0.68452381</text:p>
          </table:table-cell>
          <table:table-cell office:value-type="float" office:value="0.86313423557218494" table:formula="of:=SQRT(([.AD9]/[.AC9]+[.AD14]/[.AC14])/2)" table:style-name="ce1">
            <text:p>0.863134236</text:p>
          </table:table-cell>
          <table:table-cell office:value-type="float" office:value="0.79306761487687716" table:formula="of:=[.AC35]/[.AD35]" table:style-name="ce1">
            <text:p>0.793067615</text:p>
          </table:table-cell>
          <table:table-cell office:value-type="float" office:value="8.2256465566619408" table:formula="of:=4*[.AD35]^4/(([.AD9]/[.AC9])^2/([.AC9]-1)+([.AD14]/[.AC14])^2/([.AC14]-1))" table:style-name="ce1">
            <text:p>8.225646557</text:p>
          </table:table-cell>
          <table:table-cell office:value-type="float" office:value="5.5555102566906083" table:formula="of:=COM.MICROSOFT.SINGLE('file:///C:/Users/ylb11218/AppData/Roaming/Microsoft/AddIns/XRealStats.xlam'#QCRIT(COUNT([.AC7:.AC14]);[.AF35];[.AD5];2))" table:style-name="ce1">
            <text:p>5.555510257</text:p>
          </table:table-cell>
          <table:table-cell office:value-type="float" office:value="-4.1106272890982716" table:formula="of:=[.AC35]-[.AD35]*[.AG35]" table:style-name="ce1">
            <text:p>-4.110627289</text:p>
          </table:table-cell>
          <table:table-cell office:value-type="float" office:value="5.4796749081458902" table:formula="of:=[.AC35]+[.AD35]*[.AG35]" table:style-name="ce1">
            <text:p>5.479674908</text:p>
          </table:table-cell>
          <table:table-cell office:value-type="float" office:value="0.99857033134902107" table:formula="of:=COM.MICROSOFT.SINGLE('file:///C:/Users/ylb11218/AppData/Roaming/Microsoft/AddIns/XRealStats.xlam'#QDIST([.AE35];COUNT([.AC$7:.AC$14]);[.AF35]))" table:style-name="ce1">
            <text:p>0.998570331</text:p>
          </table:table-cell>
          <table:table-cell office:value-type="float" office:value="4.7951510986220809" table:formula="of:=[.AD35]*[.AG35]" table:style-name="ce1">
            <text:p>4.795151099</text:p>
          </table:table-cell>
          <table:table-cell table:number-columns-repeated="16347"/>
        </table:table-row>
        <table:table-row table:style-name="ro1">
          <table:table-cell table:number-columns-repeated="26"/>
          <table:table-cell office:value-type="string" office:string-value="Postdoc" table:formula="of:=[.AA10]" table:style-name="ce1">
            <text:p>Postdoc</text:p>
          </table:table-cell>
          <table:table-cell office:value-type="string" office:string-value="Prof" table:formula="of:=[.AA11]" table:style-name="ce1">
            <text:p>Prof</text:p>
          </table:table-cell>
          <table:table-cell office:value-type="float" office:value="0.89999999999999947" table:formula="of:=ABS([.AB10]-[.AB11])" table:style-name="ce1">
            <text:p>0.9</text:p>
          </table:table-cell>
          <table:table-cell office:value-type="float" office:value="0.76557893852372338" table:formula="of:=SQRT(([.AD10]/[.AC10]+[.AD11]/[.AC11])/2)" table:style-name="ce1">
            <text:p>0.765578939</text:p>
          </table:table-cell>
          <table:table-cell office:value-type="float" office:value="1.1755809292970913" table:formula="of:=[.AC36]/[.AD36]" table:style-name="ce1">
            <text:p>1.175580929</text:p>
          </table:table-cell>
          <table:table-cell office:value-type="float" office:value="12.564848565429317" table:formula="of:=4*[.AD36]^4/(([.AD10]/[.AC10])^2/([.AC10]-1)+([.AD11]/[.AC11])^2/([.AC11]-1))" table:style-name="ce1">
            <text:p>12.56484857</text:p>
          </table:table-cell>
          <table:table-cell office:value-type="float" office:value="5.0780912543144439" table:formula="of:=COM.MICROSOFT.SINGLE('file:///C:/Users/ylb11218/AppData/Roaming/Microsoft/AddIns/XRealStats.xlam'#QCRIT(COUNT([.AC7:.AC14]);[.AF36];[.AD5];2))" table:style-name="ce1">
            <text:p>5.078091254</text:p>
          </table:table-cell>
          <table:table-cell office:value-type="float" office:value="-2.9876797122046557" table:formula="of:=[.AC36]-[.AD36]*[.AG36]" table:style-name="ce1">
            <text:p>-2.987679712</text:p>
          </table:table-cell>
          <table:table-cell office:value-type="float" office:value="4.787679712204655" table:formula="of:=[.AC36]+[.AD36]*[.AG36]" table:style-name="ce1">
            <text:p>4.787679712</text:p>
          </table:table-cell>
          <table:table-cell office:value-type="float" office:value="0.98751406567621058" table:formula="of:=COM.MICROSOFT.SINGLE('file:///C:/Users/ylb11218/AppData/Roaming/Microsoft/AddIns/XRealStats.xlam'#QDIST([.AE36];COUNT([.AC$7:.AC$14]);[.AF36]))" table:style-name="ce1">
            <text:p>0.987514066</text:p>
          </table:table-cell>
          <table:table-cell office:value-type="float" office:value="3.8876797122046551" table:formula="of:=[.AD36]*[.AG36]" table:style-name="ce1">
            <text:p>3.887679712</text:p>
          </table:table-cell>
          <table:table-cell table:number-columns-repeated="16347"/>
        </table:table-row>
        <table:table-row table:style-name="ro1">
          <table:table-cell table:number-columns-repeated="26"/>
          <table:table-cell office:value-type="string" office:string-value="Postdoc" table:formula="of:=[.AA10]" table:style-name="ce1">
            <text:p>Postdoc</text:p>
          </table:table-cell>
          <table:table-cell office:value-type="string" office:string-value="RA" table:formula="of:=[.AA12]" table:style-name="ce1">
            <text:p>RA</text:p>
          </table:table-cell>
          <table:table-cell office:value-type="float" office:value="1.0666666666666673" table:formula="of:=ABS([.AB10]-[.AB12])" table:style-name="ce1">
            <text:p>1.066666667</text:p>
          </table:table-cell>
          <table:table-cell office:value-type="float" office:value="0.43076159944400255" table:formula="of:=SQRT(([.AD10]/[.AC10]+[.AD12]/[.AC12])/2)" table:style-name="ce1">
            <text:p>0.430761599</text:p>
          </table:table-cell>
          <table:table-cell office:value-type="float" office:value="2.4762343441092414" table:formula="of:=[.AC37]/[.AD37]" table:style-name="ce1">
            <text:p>2.476234344</text:p>
          </table:table-cell>
          <table:table-cell office:value-type="float" office:value="5.9690727165712483" table:formula="of:=4*[.AD37]^4/(([.AD10]/[.AC10])^2/([.AC10]-1)+([.AD12]/[.AC12])^2/([.AC12]-1))" table:style-name="ce1">
            <text:p>5.969072717</text:p>
          </table:table-cell>
          <table:table-cell office:value-type="float" office:value="6.1339168847932859" table:formula="of:=COM.MICROSOFT.SINGLE('file:///C:/Users/ylb11218/AppData/Roaming/Microsoft/AddIns/XRealStats.xlam'#QCRIT(COUNT([.AC7:.AC14]);[.AF37];[.AD5];2))" table:style-name="ce1">
            <text:p>6.133916885</text:p>
          </table:table-cell>
          <table:table-cell office:value-type="float" office:value="-1.5755891814834619" table:formula="of:=[.AC37]-[.AD37]*[.AG37]" table:style-name="ce1">
            <text:p>-1.575589181</text:p>
          </table:table-cell>
          <table:table-cell office:value-type="float" office:value="3.7089225148167966" table:formula="of:=[.AC37]+[.AD37]*[.AG37]" table:style-name="ce1">
            <text:p>3.708922515</text:p>
          </table:table-cell>
          <table:table-cell office:value-type="float" office:value="0.66591175687782922" table:formula="of:=COM.MICROSOFT.SINGLE('file:///C:/Users/ylb11218/AppData/Roaming/Microsoft/AddIns/XRealStats.xlam'#QDIST([.AE37];COUNT([.AC$7:.AC$14]);[.AF37]))" table:style-name="ce1">
            <text:p>0.665911757</text:p>
          </table:table-cell>
          <table:table-cell office:value-type="float" office:value="2.6422558481501293" table:formula="of:=[.AD37]*[.AG37]" table:style-name="ce1">
            <text:p>2.642255848</text:p>
          </table:table-cell>
          <table:table-cell table:number-columns-repeated="16347"/>
        </table:table-row>
        <table:table-row table:style-name="ro1">
          <table:table-cell table:number-columns-repeated="26"/>
          <table:table-cell office:value-type="string" office:string-value="Postdoc" table:formula="of:=[.AA10]" table:style-name="ce1">
            <text:p>Postdoc</text:p>
          </table:table-cell>
          <table:table-cell office:value-type="string" office:string-value="RF" table:formula="of:=[.AA13]" table:style-name="ce1">
            <text:p>RF</text:p>
          </table:table-cell>
          <table:table-cell office:value-type="float" office:value="2.5999999999999996" table:formula="of:=ABS([.AB10]-[.AB13])" table:style-name="ce1">
            <text:p>2.6</text:p>
          </table:table-cell>
          <table:table-cell office:value-type="float" office:value="0.8791229395580249" table:formula="of:=SQRT(([.AD10]/[.AC10]+[.AD13]/[.AC13])/2)" table:style-name="ce1">
            <text:p>0.87912294</text:p>
          </table:table-cell>
          <table:table-cell office:value-type="float" office:value="2.9574930683837439" table:formula="of:=[.AC38]/[.AD38]" table:style-name="ce1">
            <text:p>2.957493068</text:p>
          </table:table-cell>
          <table:table-cell office:value-type="float" office:value="8.1708251617451015" table:formula="of:=4*[.AD38]^4/(([.AD10]/[.AC10])^2/([.AC10]-1)+([.AD13]/[.AC13])^2/([.AC13]-1))" table:style-name="ce1">
            <text:p>8.170825162</text:p>
          </table:table-cell>
          <table:table-cell office:value-type="float" office:value="5.5651416798493925" table:formula="of:=COM.MICROSOFT.SINGLE('file:///C:/Users/ylb11218/AppData/Roaming/Microsoft/AddIns/XRealStats.xlam'#QCRIT(COUNT([.AC7:.AC14]);[.AF38];[.AD5];2))" table:style-name="ce1">
            <text:p>5.56514168</text:p>
          </table:table-cell>
          <table:table-cell office:value-type="float" office:value="-2.292443712646083" table:formula="of:=[.AC38]-[.AD38]*[.AG38]" table:style-name="ce1">
            <text:p>-2.292443713</text:p>
          </table:table-cell>
          <table:table-cell office:value-type="float" office:value="7.4924437126460823" table:formula="of:=[.AC38]+[.AD38]*[.AG38]" table:style-name="ce1">
            <text:p>7.492443713</text:p>
          </table:table-cell>
          <table:table-cell office:value-type="float" office:value="0.485752584540323" table:formula="of:=COM.MICROSOFT.SINGLE('file:///C:/Users/ylb11218/AppData/Roaming/Microsoft/AddIns/XRealStats.xlam'#QDIST([.AE38];COUNT([.AC$7:.AC$14]);[.AF38]))" table:style-name="ce1">
            <text:p>0.485752585</text:p>
          </table:table-cell>
          <table:table-cell office:value-type="float" office:value="4.8924437126460827" table:formula="of:=[.AD38]*[.AG38]" table:style-name="ce1">
            <text:p>4.892443713</text:p>
          </table:table-cell>
          <table:table-cell table:number-columns-repeated="16347"/>
        </table:table-row>
        <table:table-row table:style-name="ro1">
          <table:table-cell table:number-columns-repeated="26"/>
          <table:table-cell office:value-type="string" office:string-value="Postdoc" table:formula="of:=[.AA10]" table:style-name="ce1">
            <text:p>Postdoc</text:p>
          </table:table-cell>
          <table:table-cell office:value-type="string" office:string-value="Support" table:formula="of:=[.AA14]" table:style-name="ce1">
            <text:p>Support</text:p>
          </table:table-cell>
          <table:table-cell office:value-type="float" office:value="1.4749999999999996" table:formula="of:=ABS([.AB10]-[.AB14])" table:style-name="ce1">
            <text:p>1.475</text:p>
          </table:table-cell>
          <table:table-cell office:value-type="float" office:value="0.90353966629663152" table:formula="of:=SQRT(([.AD10]/[.AC10]+[.AD14]/[.AC14])/2)" table:style-name="ce1">
            <text:p>0.903539666</text:p>
          </table:table-cell>
          <table:table-cell office:value-type="float" office:value="1.6324684516017232" table:formula="of:=[.AC39]/[.AD39]" table:style-name="ce1">
            <text:p>1.632468452</text:p>
          </table:table-cell>
          <table:table-cell office:value-type="float" office:value="9.3177523932564785" table:formula="of:=4*[.AD39]^4/(([.AD10]/[.AC10])^2/([.AC10]-1)+([.AD14]/[.AC14])^2/([.AC14]-1))" table:style-name="ce1">
            <text:p>9.317752393</text:p>
          </table:table-cell>
          <table:table-cell office:value-type="float" office:value="5.3883496596386653" table:formula="of:=COM.MICROSOFT.SINGLE('file:///C:/Users/ylb11218/AppData/Roaming/Microsoft/AddIns/XRealStats.xlam'#QCRIT(COUNT([.AC7:.AC14]);[.AF39];[.AD5];2))" table:style-name="ce1">
            <text:p>5.38834966</text:p>
          </table:table-cell>
          <table:table-cell office:value-type="float" office:value="-3.3935876533594884" table:formula="of:=[.AC39]-[.AD39]*[.AG39]" table:style-name="ce1">
            <text:p>-3.393587653</text:p>
          </table:table-cell>
          <table:table-cell office:value-type="float" office:value="6.3435876533594877" table:formula="of:=[.AC39]+[.AD39]*[.AG39]" table:style-name="ce1">
            <text:p>6.343587653</text:p>
          </table:table-cell>
          <table:table-cell office:value-type="float" office:value="0.92735324188722834" table:formula="of:=COM.MICROSOFT.SINGLE('file:///C:/Users/ylb11218/AppData/Roaming/Microsoft/AddIns/XRealStats.xlam'#QDIST([.AE39];COUNT([.AC$7:.AC$14]);[.AF39]))" table:style-name="ce1">
            <text:p>0.927353242</text:p>
          </table:table-cell>
          <table:table-cell office:value-type="float" office:value="4.8685876533594881" table:formula="of:=[.AD39]*[.AG39]" table:style-name="ce1">
            <text:p>4.868587653</text:p>
          </table:table-cell>
          <table:table-cell table:number-columns-repeated="16347"/>
        </table:table-row>
        <table:table-row table:style-name="ro1">
          <table:table-cell table:number-columns-repeated="26"/>
          <table:table-cell office:value-type="string" office:string-value="Prof" table:formula="of:=[.AA11]" table:style-name="ce1">
            <text:p>Prof</text:p>
          </table:table-cell>
          <table:table-cell office:value-type="string" office:string-value="RA" table:formula="of:=[.AA12]" table:style-name="ce1">
            <text:p>RA</text:p>
          </table:table-cell>
          <table:table-cell office:value-type="float" office:value="1.9666666666666668" table:formula="of:=ABS([.AB11]-[.AB12])" table:style-name="ce1">
            <text:p>1.966666667</text:p>
          </table:table-cell>
          <table:table-cell office:value-type="float" office:value="0.71530879112916457" table:formula="of:=SQRT(([.AD11]/[.AC11]+[.AD12]/[.AC12])/2)" table:style-name="ce1">
            <text:p>0.715308791</text:p>
          </table:table-cell>
          <table:table-cell office:value-type="float" office:value="2.7493953535257787" table:formula="of:=[.AC40]/[.AD40]" table:style-name="ce1">
            <text:p>2.749395354</text:p>
          </table:table-cell>
          <table:table-cell office:value-type="float" office:value="10.61715395923181" table:formula="of:=4*[.AD40]^4/(([.AD11]/[.AC11])^2/([.AC11]-1)+([.AD12]/[.AC12])^2/([.AC12]-1))" table:style-name="ce1">
            <text:p>10.61715396</text:p>
          </table:table-cell>
          <table:table-cell office:value-type="float" office:value="5.238780380418615" table:formula="of:=COM.MICROSOFT.SINGLE('file:///C:/Users/ylb11218/AppData/Roaming/Microsoft/AddIns/XRealStats.xlam'#QCRIT(COUNT([.AC7:.AC14]);[.AF40];[.AD5];2))" table:style-name="ce1">
            <text:p>5.23878038</text:p>
          </table:table-cell>
          <table:table-cell office:value-type="float" office:value="-1.7806789942417578" table:formula="of:=[.AC40]-[.AD40]*[.AG40]" table:style-name="ce1">
            <text:p>-1.780678994</text:p>
          </table:table-cell>
          <table:table-cell office:value-type="float" office:value="5.7140123275750909" table:formula="of:=[.AC40]+[.AD40]*[.AG40]" table:style-name="ce1">
            <text:p>5.714012328</text:p>
          </table:table-cell>
          <table:table-cell office:value-type="float" office:value="0.55274876764812775" table:formula="of:=COM.MICROSOFT.SINGLE('file:///C:/Users/ylb11218/AppData/Roaming/Microsoft/AddIns/XRealStats.xlam'#QDIST([.AE40];COUNT([.AC$7:.AC$14]);[.AF40]))" table:style-name="ce1">
            <text:p>0.552748768</text:p>
          </table:table-cell>
          <table:table-cell office:value-type="float" office:value="3.7473456609084246" table:formula="of:=[.AD40]*[.AG40]" table:style-name="ce1">
            <text:p>3.747345661</text:p>
          </table:table-cell>
          <table:table-cell table:number-columns-repeated="16347"/>
        </table:table-row>
        <table:table-row table:style-name="ro1">
          <table:table-cell table:number-columns-repeated="26"/>
          <table:table-cell office:value-type="string" office:string-value="Prof" table:formula="of:=[.AA11]" table:style-name="ce1">
            <text:p>Prof</text:p>
          </table:table-cell>
          <table:table-cell office:value-type="string" office:string-value="RF" table:formula="of:=[.AA13]" table:style-name="ce1">
            <text:p>RF</text:p>
          </table:table-cell>
          <table:table-cell office:value-type="float" office:value="1.7000000000000002" table:formula="of:=ABS([.AB11]-[.AB13])" table:style-name="ce1">
            <text:p>1.7</text:p>
          </table:table-cell>
          <table:table-cell office:value-type="float" office:value="1.0483168671581384" table:formula="of:=SQRT(([.AD11]/[.AC11]+[.AD13]/[.AC13])/2)" table:style-name="ce1">
            <text:p>1.048316867</text:p>
          </table:table-cell>
          <table:table-cell office:value-type="float" office:value="1.6216470928379667" table:formula="of:=[.AC41]/[.AD41]" table:style-name="ce1">
            <text:p>1.621647093</text:p>
          </table:table-cell>
          <table:table-cell office:value-type="float" office:value="13.128539084189713" table:formula="of:=4*[.AD41]^4/(([.AD11]/[.AC11])^2/([.AC11]-1)+([.AD13]/[.AC13])^2/([.AC13]-1))" table:style-name="ce1">
            <text:p>13.12853908</text:p>
          </table:table-cell>
          <table:table-cell office:value-type="float" office:value="5.0409127876407389" table:formula="of:=COM.MICROSOFT.SINGLE('file:///C:/Users/ylb11218/AppData/Roaming/Microsoft/AddIns/XRealStats.xlam'#QCRIT(COUNT([.AC7:.AC14]);[.AF41];[.AD5];2))" table:style-name="ce1">
            <text:p>5.040912788</text:p>
          </table:table-cell>
          <table:table-cell office:value-type="float" office:value="-3.5844739011569375" table:formula="of:=[.AC41]-[.AD41]*[.AG41]" table:style-name="ce1">
            <text:p>-3.584473901</text:p>
          </table:table-cell>
          <table:table-cell office:value-type="float" office:value="6.9844739011569379" table:formula="of:=[.AC41]+[.AD41]*[.AG41]" table:style-name="ce1">
            <text:p>6.984473901</text:p>
          </table:table-cell>
          <table:table-cell office:value-type="float" office:value="0.93385281319006075" table:formula="of:=COM.MICROSOFT.SINGLE('file:///C:/Users/ylb11218/AppData/Roaming/Microsoft/AddIns/XRealStats.xlam'#QDIST([.AE41];COUNT([.AC$7:.AC$14]);[.AF41]))" table:style-name="ce1">
            <text:p>0.933852813</text:p>
          </table:table-cell>
          <table:table-cell office:value-type="float" office:value="5.2844739011569377" table:formula="of:=[.AD41]*[.AG41]" table:style-name="ce1">
            <text:p>5.284473901</text:p>
          </table:table-cell>
          <table:table-cell table:number-columns-repeated="16347"/>
        </table:table-row>
        <table:table-row table:style-name="ro1">
          <table:table-cell table:number-columns-repeated="26"/>
          <table:table-cell office:value-type="string" office:string-value="Prof" table:formula="of:=[.AA11]" table:style-name="ce1">
            <text:p>Prof</text:p>
          </table:table-cell>
          <table:table-cell office:value-type="string" office:string-value="Support" table:formula="of:=[.AA14]" table:style-name="ce1">
            <text:p>Support</text:p>
          </table:table-cell>
          <table:table-cell office:value-type="float" office:value="0.57500000000000018" table:formula="of:=ABS([.AB11]-[.AB14])" table:style-name="ce1">
            <text:p>0.575</text:p>
          </table:table-cell>
          <table:table-cell office:value-type="float" office:value="1.0688755959804395" table:formula="of:=SQRT(([.AD11]/[.AC11]+[.AD14]/[.AC14])/2)" table:style-name="ce1">
            <text:p>1.068875596</text:p>
          </table:table-cell>
          <table:table-cell office:value-type="float" office:value="0.53794847797284984" table:formula="of:=[.AC42]/[.AD42]" table:style-name="ce1">
            <text:p>0.537948478</text:p>
          </table:table-cell>
          <table:table-cell office:value-type="float" office:value="14.436143690088167" table:formula="of:=4*[.AD42]^4/(([.AD11]/[.AC11])^2/([.AC11]-1)+([.AD14]/[.AC14])^2/([.AC14]-1))" table:style-name="ce1">
            <text:p>14.43614369</text:p>
          </table:table-cell>
          <table:table-cell office:value-type="float" office:value="4.9673410562690146" table:formula="of:=COM.MICROSOFT.SINGLE('file:///C:/Users/ylb11218/AppData/Roaming/Microsoft/AddIns/XRealStats.xlam'#QCRIT(COUNT([.AC7:.AC14]);[.AF42];[.AD5];2))" table:style-name="ce1">
            <text:p>4.967341056</text:p>
          </table:table-cell>
          <table:table-cell office:value-type="float" office:value="-4.7344696319576487" table:formula="of:=[.AC42]-[.AD42]*[.AG42]" table:style-name="ce1">
            <text:p>-4.734469632</text:p>
          </table:table-cell>
          <table:table-cell office:value-type="float" office:value="5.884469631957649" table:formula="of:=[.AC42]+[.AD42]*[.AG42]" table:style-name="ce1">
            <text:p>5.884469632</text:p>
          </table:table-cell>
          <table:table-cell office:value-type="float" office:value="0.99991314496433648" table:formula="of:=COM.MICROSOFT.SINGLE('file:///C:/Users/ylb11218/AppData/Roaming/Microsoft/AddIns/XRealStats.xlam'#QDIST([.AE42];COUNT([.AC$7:.AC$14]);[.AF42]))" table:style-name="ce1">
            <text:p>0.999913145</text:p>
          </table:table-cell>
          <table:table-cell office:value-type="float" office:value="5.3094696319576489" table:formula="of:=[.AD42]*[.AG42]" table:style-name="ce1">
            <text:p>5.309469632</text:p>
          </table:table-cell>
          <table:table-cell table:number-columns-repeated="16347"/>
        </table:table-row>
        <table:table-row table:style-name="ro1">
          <table:table-cell table:number-columns-repeated="26"/>
          <table:table-cell office:value-type="string" office:string-value="RA" table:formula="of:=[.AA12]" table:style-name="ce1">
            <text:p>RA</text:p>
          </table:table-cell>
          <table:table-cell office:value-type="string" office:string-value="RF" table:formula="of:=[.AA13]" table:style-name="ce1">
            <text:p>RF</text:p>
          </table:table-cell>
          <table:table-cell office:value-type="float" office:value="3.666666666666667" table:formula="of:=ABS([.AB12]-[.AB13])" table:style-name="ce1">
            <text:p>3.666666667</text:p>
          </table:table-cell>
          <table:table-cell office:value-type="float" office:value="0.835710894037345" table:formula="of:=SQRT(([.AD12]/[.AC12]+[.AD13]/[.AC13])/2)" table:style-name="ce1">
            <text:p>0.835710894</text:p>
          </table:table-cell>
          <table:table-cell office:value-type="float" office:value="4.3874821936960613" table:formula="of:=[.AC43]/[.AD43]" table:style-name="ce1">
            <text:p>4.387482194</text:p>
          </table:table-cell>
          <table:table-cell office:value-type="float" office:value="6.9266547406082291" table:formula="of:=4*[.AD43]^4/(([.AD12]/[.AC12])^2/([.AC12]-1)+([.AD13]/[.AC13])^2/([.AC13]-1))" table:style-name="ce1">
            <text:p>6.926654741</text:p>
          </table:table-cell>
          <table:table-cell office:value-type="float" office:value="5.8345046487603307" table:formula="of:=COM.MICROSOFT.SINGLE('file:///C:/Users/ylb11218/AppData/Roaming/Microsoft/AddIns/XRealStats.xlam'#QCRIT(COUNT([.AC7:.AC14]);[.AF43];[.AD5];2))" table:style-name="ce1">
            <text:p>5.834504649</text:p>
          </table:table-cell>
          <table:table-cell office:value-type="float" office:value="-1.2092924296138747" table:formula="of:=[.AC43]-[.AD43]*[.AG43]" table:style-name="ce1">
            <text:p>-1.20929243</text:p>
          </table:table-cell>
          <table:table-cell office:value-type="float" office:value="8.5426257629472087" table:formula="of:=[.AC43]+[.AD43]*[.AG43]" table:style-name="ce1">
            <text:p>8.542625763</text:p>
          </table:table-cell>
          <table:table-cell office:value-type="float" office:value="0.16366370293378785" table:formula="of:=COM.MICROSOFT.SINGLE('file:///C:/Users/ylb11218/AppData/Roaming/Microsoft/AddIns/XRealStats.xlam'#QDIST([.AE43];COUNT([.AC$7:.AC$14]);[.AF43]))" table:style-name="ce1">
            <text:p>0.163663703</text:p>
          </table:table-cell>
          <table:table-cell office:value-type="float" office:value="4.8759590962805417" table:formula="of:=[.AD43]*[.AG43]" table:style-name="ce1">
            <text:p>4.875959096</text:p>
          </table:table-cell>
          <table:table-cell table:number-columns-repeated="16347"/>
        </table:table-row>
        <table:table-row table:style-name="ro1">
          <table:table-cell table:number-columns-repeated="26"/>
          <table:table-cell office:value-type="string" office:string-value="RA" table:formula="of:=[.AA12]" table:style-name="ce1">
            <text:p>RA</text:p>
          </table:table-cell>
          <table:table-cell office:value-type="string" office:string-value="Support" table:formula="of:=[.AA14]" table:style-name="ce1">
            <text:p>Support</text:p>
          </table:table-cell>
          <table:table-cell office:value-type="float" office:value="2.541666666666667" table:formula="of:=ABS([.AB12]-[.AB14])" table:style-name="ce1">
            <text:p>2.541666667</text:p>
          </table:table-cell>
          <table:table-cell office:value-type="float" office:value="0.86135909127783872" table:formula="of:=SQRT(([.AD12]/[.AC12]+[.AD14]/[.AC14])/2)" table:style-name="ce1">
            <text:p>0.861359091</text:p>
          </table:table-cell>
          <table:table-cell office:value-type="float" office:value="2.9507631514007331" table:formula="of:=[.AC44]/[.AD44]" table:style-name="ce1">
            <text:p>2.950763151</text:p>
          </table:table-cell>
          <table:table-cell office:value-type="float" office:value="7.9956766219544138" table:formula="of:=4*[.AD44]^4/(([.AD12]/[.AC12])^2/([.AC12]-1)+([.AD14]/[.AC14])^2/([.AC14]-1))" table:style-name="ce1">
            <text:p>7.995676622</text:p>
          </table:table-cell>
          <table:table-cell office:value-type="float" office:value="5.5968289152822521" table:formula="of:=COM.MICROSOFT.SINGLE('file:///C:/Users/ylb11218/AppData/Roaming/Microsoft/AddIns/XRealStats.xlam'#QCRIT(COUNT([.AC7:.AC14]);[.AF44];[.AD5];2))" table:style-name="ce1">
            <text:p>5.596828915</text:p>
          </table:table-cell>
          <table:table-cell office:value-type="float" office:value="-2.2792128018383853" table:formula="of:=[.AC44]-[.AD44]*[.AG44]" table:style-name="ce1">
            <text:p>-2.279212802</text:p>
          </table:table-cell>
          <table:table-cell office:value-type="float" office:value="7.3625461351717192" table:formula="of:=[.AC44]+[.AD44]*[.AG44]" table:style-name="ce1">
            <text:p>7.362546135</text:p>
          </table:table-cell>
          <table:table-cell office:value-type="float" office:value="0.48913639351462135" table:formula="of:=COM.MICROSOFT.SINGLE('file:///C:/Users/ylb11218/AppData/Roaming/Microsoft/AddIns/XRealStats.xlam'#QDIST([.AE44];COUNT([.AC$7:.AC$14]);[.AF44]))" table:style-name="ce1">
            <text:p>0.489136394</text:p>
          </table:table-cell>
          <table:table-cell office:value-type="float" office:value="4.8208794685050522" table:formula="of:=[.AD44]*[.AG44]" table:style-name="ce1">
            <text:p>4.820879469</text:p>
          </table:table-cell>
          <table:table-cell table:number-columns-repeated="16347"/>
        </table:table-row>
        <table:table-row table:style-name="ro1">
          <table:table-cell table:number-columns-repeated="26"/>
          <table:table-cell office:value-type="string" office:string-value="RF" table:formula="of:=[.AA13]" table:style-name="ce13">
            <text:p>RF</text:p>
          </table:table-cell>
          <table:table-cell office:value-type="string" office:string-value="Support" table:formula="of:=[.AA14]" table:style-name="ce13">
            <text:p>Support</text:p>
          </table:table-cell>
          <table:table-cell office:value-type="float" office:value="1.125" table:formula="of:=ABS([.AB13]-[.AB14])" table:style-name="ce13">
            <text:p>1.125</text:p>
          </table:table-cell>
          <table:table-cell office:value-type="float" office:value="1.1529271752494048" table:formula="of:=SQRT(([.AD13]/[.AC13]+[.AD14]/[.AC14])/2)" table:style-name="ce13">
            <text:p>1.152927175</text:p>
          </table:table-cell>
          <table:table-cell office:value-type="float" office:value="0.97577715587858915" table:formula="of:=[.AC45]/[.AD45]" table:style-name="ce13">
            <text:p>0.975777156</text:p>
          </table:table-cell>
          <table:table-cell office:value-type="float" office:value="12.974527536368239" table:formula="of:=4*[.AD45]^4/(([.AD13]/[.AC13])^2/([.AC13]-1)+([.AD14]/[.AC14])^2/([.AC14]-1))" table:style-name="ce13">
            <text:p>12.97452754</text:p>
          </table:table-cell>
          <table:table-cell office:value-type="float" office:value="5.0506491444016524" table:formula="of:=COM.MICROSOFT.SINGLE('file:///C:/Users/ylb11218/AppData/Roaming/Microsoft/AddIns/XRealStats.xlam'#QCRIT(COUNT([.AC7:.AC14]);[.AF45];[.AD5];2))" table:style-name="ce13">
            <text:p>5.050649144</text:p>
          </table:table-cell>
          <table:table-cell office:value-type="float" office:value="-4.6980306512308205" table:formula="of:=[.AC45]-[.AD45]*[.AG45]" table:style-name="ce13">
            <text:p>-4.698030651</text:p>
          </table:table-cell>
          <table:table-cell office:value-type="float" office:value="6.9480306512308205" table:formula="of:=[.AC45]+[.AD45]*[.AG45]" table:style-name="ce13">
            <text:p>6.948030651</text:p>
          </table:table-cell>
          <table:table-cell office:value-type="float" office:value="0.99584472630140386" table:formula="of:=COM.MICROSOFT.SINGLE('file:///C:/Users/ylb11218/AppData/Roaming/Microsoft/AddIns/XRealStats.xlam'#QDIST([.AE45];COUNT([.AC$7:.AC$14]);[.AF45]))" table:style-name="ce13">
            <text:p>0.995844726</text:p>
          </table:table-cell>
          <table:table-cell office:value-type="float" office:value="5.8230306512308205" table:formula="of:=[.AD45]*[.AG45]" table:style-name="ce13">
            <text:p>5.823030651</text:p>
          </table:table-cell>
          <table:table-cell table:number-columns-repeated="16347"/>
        </table:table-row>
        <table:table-row table:number-rows-repeated="4" table:style-name="ro1">
          <table:table-cell table:number-columns-repeated="16384"/>
        </table:table-row>
        <table:table-row table:style-name="ro3">
          <table:table-cell table:number-columns-repeated="10" table:style-name="ce1"/>
          <table:table-cell office:value-type="string" table:style-name="ce1">
            <text:p>ANOVA: Single Factor</text:p>
          </table:table-cell>
          <table:table-cell table:number-columns-repeated="9" table:style-name="ce1"/>
          <table:table-cell office:value-type="string" table:style-name="ce1">
            <text:p>Welch's Test</text:p>
          </table:table-cell>
          <table:table-cell table:number-columns-repeated="2" table:style-name="ce1"/>
          <table:table-cell office:value-type="string" table:style-name="ce1">
            <text:p>Levene's Tests</text:p>
          </table:table-cell>
          <table:table-cell table:number-columns-repeated="2" table:style-name="ce1"/>
          <table:table-cell office:value-type="string" table:style-name="ce1">
            <text:p>GAMES HOWELL</text:p>
          </table:table-cell>
          <table:table-cell table:style-name="ce1"/>
          <table:table-cell office:value-type="string" table:style-name="ce4">
            <text:p>alpha</text:p>
          </table:table-cell>
          <table:table-cell office:value-type="float" office:value="0.05" table:style-name="ce1">
            <text:p>0.05</text:p>
          </table:table-cell>
          <table:table-cell table:number-columns-repeated="16354" table:style-name="ce1"/>
        </table:table-row>
        <table:table-row table:style-name="ro3">
          <table:table-cell table:number-columns-repeated="26" table:style-name="ce1"/>
          <table:table-cell office:value-type="string" table:style-name="ce5">
            <text:p>group</text:p>
          </table:table-cell>
          <table:table-cell office:value-type="string" table:style-name="ce5">
            <text:p>mean</text:p>
          </table:table-cell>
          <table:table-cell office:value-type="string" table:style-name="ce5">
            <text:p>size</text:p>
          </table:table-cell>
          <table:table-cell office:value-type="string" table:style-name="ce5">
            <text:p>variance</text:p>
          </table:table-cell>
          <table:table-cell table:number-columns-repeated="16354" table:style-name="ce1"/>
        </table:table-row>
        <table:table-row table:style-name="ro3">
          <table:table-cell table:number-columns-repeated="10" table:style-name="ce1"/>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3" table:style-name="ce1"/>
          <table:table-cell office:value-type="string" table:style-name="ce1">
            <text:p>Alpha</text:p>
          </table:table-cell>
          <table:table-cell office:value-type="float" office:value="0.05" table:style-name="ce6">
            <text:p>0.05</text:p>
          </table:table-cell>
          <table:table-cell table:style-name="ce1"/>
          <table:table-cell office:value-type="string" table:style-name="ce1">
            <text:p>type</text:p>
          </table:table-cell>
          <table:table-cell office:value-type="string" table:style-name="ce7">
            <text:p>p-value</text:p>
          </table:table-cell>
          <table:table-cell table:style-name="ce1"/>
          <table:table-cell office:value-type="string" office:string-value="Lec" table:formula="of:=[.A54]" table:style-name="ce1">
            <text:p>Lec</text:p>
          </table:table-cell>
          <table:table-cell office:value-type="float" office:value="5.333333333333333" table:formula="of:=AVERAGE([.A55:.A75])" table:style-name="ce1">
            <text:p>5.333333333</text:p>
          </table:table-cell>
          <table:table-cell office:value-type="float" office:value="6" table:formula="of:=COUNT([.A55:.A75])" table:style-name="ce1">
            <text:p>6</text:p>
          </table:table-cell>
          <table:table-cell office:value-type="float" office:value="11.466666666666669" table:formula="of:=VAR([.A55:.A75])" table:style-name="ce1">
            <text:p>11.46666667</text:p>
          </table:table-cell>
          <table:table-cell table:number-columns-repeated="16354" table:style-name="ce1"/>
        </table:table-row>
        <table:table-row table:style-name="ro3">
          <table:table-cell office:value-type="string" table:style-name="ce1">
            <text:p>Incorrect results across job roles</text:p>
          </table:table-cell>
          <table:table-cell table:number-columns-repeated="9" table:style-name="ce1"/>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number-columns-repeated="4" table:style-name="ce1"/>
          <table:table-cell office:value-type="string" table:style-name="ce1">
            <text:p>means</text:p>
          </table:table-cell>
          <table:table-cell office:value-type="float" office:value="0.1053565966690122" table:formula="of:=COM.MICROSOFT.SINGLE('file:///C:/Users/ylb11218/AppData/Roaming/Microsoft/AddIns/XRealStats.xlam'#LEVENE([.A55:.H75]))" table:style-name="ce8">
            <text:p>0.105356597</text:p>
          </table:table-cell>
          <table:table-cell table:style-name="ce1"/>
          <table:table-cell office:value-type="string" office:string-value="Other" table:formula="of:=[.B54]" table:style-name="ce1">
            <text:p>Other</text:p>
          </table:table-cell>
          <table:table-cell office:value-type="float" office:value="3.5789473684210527" table:formula="of:=AVERAGE([.B55:.B75])" table:style-name="ce1">
            <text:p>3.578947368</text:p>
          </table:table-cell>
          <table:table-cell office:value-type="float" office:value="19" table:formula="of:=COUNT([.B55:.B75])" table:style-name="ce1">
            <text:p>19</text:p>
          </table:table-cell>
          <table:table-cell office:value-type="float" office:value="10.479532163742689" table:formula="of:=VAR([.B55:.B75])" table:style-name="ce1">
            <text:p>10.47953216</text:p>
          </table:table-cell>
          <table:table-cell table:number-columns-repeated="16354" table:style-name="ce1"/>
        </table:table-row>
        <table:table-row table:style-name="ro1">
          <table:table-cell office:value-type="string" table:style-name="ce1">
            <text:p>Lec</text:p>
          </table:table-cell>
          <table:table-cell office:value-type="string" table:style-name="ce1">
            <text:p>Other</text:p>
          </table:table-cell>
          <table:table-cell office:value-type="string" table:style-name="ce1">
            <text:p>PhD</text:p>
          </table:table-cell>
          <table:table-cell office:value-type="string" table:style-name="ce1">
            <text:p>Postdoc</text:p>
          </table:table-cell>
          <table:table-cell office:value-type="string" table:style-name="ce1">
            <text:p>Prof</text:p>
          </table:table-cell>
          <table:table-cell office:value-type="string" table:style-name="ce1">
            <text:p>RA</text:p>
          </table:table-cell>
          <table:table-cell office:value-type="string" table:style-name="ce1">
            <text:p>RF</text:p>
          </table:table-cell>
          <table:table-cell office:value-type="string" table:style-name="ce1">
            <text:p>Support</text:p>
          </table:table-cell>
          <table:table-cell table:number-columns-repeated="2" table:style-name="ce1"/>
          <table:table-cell office:value-type="string" office:string-value="Lec" table:formula="of:=[.A54]" table:style-name="ce1">
            <text:p>Lec</text:p>
          </table:table-cell>
          <table:table-cell office:value-type="float" office:value="6" table:formula="of:=COUNT([.A55:.A75])" table:style-name="ce1">
            <text:p>6</text:p>
          </table:table-cell>
          <table:table-cell office:value-type="float" office:value="32" table:formula="of:=SUM([.A55:.A75])" table:style-name="ce1">
            <text:p>32</text:p>
          </table:table-cell>
          <table:table-cell office:value-type="float" office:value="5.333333333333333" table:formula="of:=AVERAGE([.A55:.A75])" table:style-name="ce1">
            <text:p>5.333333333</text:p>
          </table:table-cell>
          <table:table-cell office:value-type="float" office:value="11.466666666666669" table:formula="of:=VAR([.A55:.A75])" table:style-name="ce1">
            <text:p>11.46666667</text:p>
          </table:table-cell>
          <table:table-cell office:value-type="float" office:value="57.333333333333329" table:formula="of:=DEVSQ([.A55:.A75])" table:style-name="ce1">
            <text:p>57.33333333</text:p>
          </table:table-cell>
          <table:table-cell office:value-type="float" office:value="1.3533401376023197" table:formula="of:=SQRT([.N66]/[.L54])" table:style-name="ce1">
            <text:p>1.353340138</text:p>
          </table:table-cell>
          <table:table-cell office:value-type="float" office:value="2.6348497415218999" table:formula="of:=[.N54]-[.Q54]*TINV([.Q52];[.M66])" table:style-name="ce1">
            <text:p>2.634849742</text:p>
          </table:table-cell>
          <table:table-cell office:value-type="float" office:value="8.0318169251447671" table:formula="of:=[.N54]+[.Q54]*TINV([.Q52];[.M66])" table:style-name="ce1">
            <text:p>8.031816925</text:p>
          </table:table-cell>
          <table:table-cell table:style-name="ce1"/>
          <table:table-cell office:value-type="string" office:string-value="F-stat" table:formula="of:='file:///C:/Users/ylb11218/AppData/Roaming/Microsoft/AddIns/XRealStats.xlam'#WELCH_TEST([.A55:.H75];TRUE)" table:number-matrix-columns-spanned="2" table:number-matrix-rows-spanned="4" table:style-name="ce1">
            <text:p>F-stat</text:p>
          </table:table-cell>
          <table:table-cell office:value-type="float" office:value="5.9776281323574354" table:style-name="ce8">
            <text:p>5.977628132</text:p>
          </table:table-cell>
          <table:table-cell table:style-name="ce1"/>
          <table:table-cell office:value-type="string" table:style-name="ce1">
            <text:p>medians</text:p>
          </table:table-cell>
          <table:table-cell office:value-type="float" office:value="0.58198104599517575" table:formula="of:=COM.MICROSOFT.SINGLE('file:///C:/Users/ylb11218/AppData/Roaming/Microsoft/AddIns/XRealStats.xlam'#LEVENE([.A55:.H75];1))" table:style-name="ce9">
            <text:p>0.581981046</text:p>
          </table:table-cell>
          <table:table-cell table:style-name="ce1"/>
          <table:table-cell office:value-type="string" office:string-value="PhD" table:formula="of:=[.C54]" table:style-name="ce1">
            <text:p>PhD</text:p>
          </table:table-cell>
          <table:table-cell office:value-type="float" office:value="4.1428571428571432" table:formula="of:=AVERAGE([.C55:.C75])" table:style-name="ce1">
            <text:p>4.142857143</text:p>
          </table:table-cell>
          <table:table-cell office:value-type="float" office:value="21" table:formula="of:=COUNT([.C55:.C75])" table:style-name="ce1">
            <text:p>21</text:p>
          </table:table-cell>
          <table:table-cell office:value-type="float" office:value="13.328571428571427" table:formula="of:=VAR([.C55:.C75])" table:style-name="ce1">
            <text:p>13.32857143</text:p>
          </table:table-cell>
          <table:table-cell table:number-columns-repeated="16354" table:style-name="ce1"/>
        </table:table-row>
        <table:table-row table:style-name="ro1">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table:number-columns-repeated="2" table:style-name="ce1"/>
          <table:table-cell office:value-type="string" office:string-value="Other" table:formula="of:=[.B54]" table:style-name="ce1">
            <text:p>Other</text:p>
          </table:table-cell>
          <table:table-cell office:value-type="float" office:value="19" table:formula="of:=COUNT([.B55:.B75])" table:style-name="ce1">
            <text:p>19</text:p>
          </table:table-cell>
          <table:table-cell office:value-type="float" office:value="68" table:formula="of:=SUM([.B55:.B75])" table:style-name="ce1">
            <text:p>68</text:p>
          </table:table-cell>
          <table:table-cell office:value-type="float" office:value="3.5789473684210527" table:formula="of:=AVERAGE([.B55:.B75])" table:style-name="ce1">
            <text:p>3.578947368</text:p>
          </table:table-cell>
          <table:table-cell office:value-type="float" office:value="10.479532163742689" table:formula="of:=VAR([.B55:.B75])" table:style-name="ce1">
            <text:p>10.47953216</text:p>
          </table:table-cell>
          <table:table-cell office:value-type="float" office:value="188.63157894736838" table:formula="of:=DEVSQ([.B55:.B75])" table:style-name="ce1">
            <text:p>188.6315789</text:p>
          </table:table-cell>
          <table:table-cell office:value-type="float" office:value="0.76051150267340994" table:formula="of:=SQRT([.N66]/[.L55])" table:style-name="ce1">
            <text:p>0.760511503</text:p>
          </table:table-cell>
          <table:table-cell office:value-type="float" office:value="2.0625305014950954" table:formula="of:=[.N55]-[.Q55]*TINV([.Q52];[.M66])" table:style-name="ce1">
            <text:p>2.062530501</text:p>
          </table:table-cell>
          <table:table-cell office:value-type="float" office:value="5.0953642353470094" table:formula="of:=[.N55]+[.Q55]*TINV([.Q52];[.M66])" table:style-name="ce1">
            <text:p>5.095364235</text:p>
          </table:table-cell>
          <table:table-cell table:style-name="ce1"/>
          <table:table-cell office:value-type="string" office:string-value="df1" table:style-name="ce1">
            <text:p>df1</text:p>
          </table:table-cell>
          <table:table-cell office:value-type="float" office:value="7" table:style-name="ce9">
            <text:p>7</text:p>
          </table:table-cell>
          <table:table-cell table:style-name="ce1"/>
          <table:table-cell office:value-type="string" table:style-name="ce1">
            <text:p>trimmed</text:p>
          </table:table-cell>
          <table:table-cell office:value-type="float" office:value="0.12747928045205137" table:formula="of:=COM.MICROSOFT.SINGLE('file:///C:/Users/ylb11218/AppData/Roaming/Microsoft/AddIns/XRealStats.xlam'#LEVENE([.A55:.H75];-1))" table:style-name="ce10">
            <text:p>0.12747928</text:p>
          </table:table-cell>
          <table:table-cell table:style-name="ce1"/>
          <table:table-cell office:value-type="string" office:string-value="Postdoc" table:formula="of:=[.D54]" table:style-name="ce1">
            <text:p>Postdoc</text:p>
          </table:table-cell>
          <table:table-cell office:value-type="float" office:value="2.6" table:formula="of:=AVERAGE([.D55:.D75])" table:style-name="ce1">
            <text:p>2.6</text:p>
          </table:table-cell>
          <table:table-cell office:value-type="float" office:value="5" table:formula="of:=COUNT([.D55:.D75])" table:style-name="ce1">
            <text:p>5</text:p>
          </table:table-cell>
          <table:table-cell office:value-type="float" office:value="5.3000000000000007" table:formula="of:=VAR([.D55:.D75])" table:style-name="ce1">
            <text:p>5.3</text:p>
          </table:table-cell>
          <table:table-cell table:number-columns-repeated="16354" table:style-name="ce1"/>
        </table:table-row>
        <table:table-row table:style-name="ro1">
          <table:table-cell office:value-type="float" office:value="8" table:style-name="ce1">
            <text:p>8</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2" table:style-name="ce1"/>
          <table:table-cell office:value-type="string" office:string-value="PhD" table:formula="of:=[.C54]" table:style-name="ce1">
            <text:p>PhD</text:p>
          </table:table-cell>
          <table:table-cell office:value-type="float" office:value="21" table:formula="of:=COUNT([.C55:.C75])" table:style-name="ce1">
            <text:p>21</text:p>
          </table:table-cell>
          <table:table-cell office:value-type="float" office:value="87" table:formula="of:=SUM([.C55:.C75])" table:style-name="ce1">
            <text:p>87</text:p>
          </table:table-cell>
          <table:table-cell office:value-type="float" office:value="4.1428571428571432" table:formula="of:=AVERAGE([.C55:.C75])" table:style-name="ce1">
            <text:p>4.142857143</text:p>
          </table:table-cell>
          <table:table-cell office:value-type="float" office:value="13.328571428571427" table:formula="of:=VAR([.C55:.C75])" table:style-name="ce1">
            <text:p>13.32857143</text:p>
          </table:table-cell>
          <table:table-cell office:value-type="float" office:value="266.57142857142861" table:formula="of:=DEVSQ([.C55:.C75])" table:style-name="ce1">
            <text:p>266.5714286</text:p>
          </table:table-cell>
          <table:table-cell office:value-type="float" office:value="0.72339073181105451" table:formula="of:=SQRT([.N66]/[.L56])" table:style-name="ce1">
            <text:p>0.723390732</text:p>
          </table:table-cell>
          <table:table-cell office:value-type="float" office:value="2.7004569908014968" table:formula="of:=[.N56]-[.Q56]*TINV([.Q52];[.M66])" table:style-name="ce1">
            <text:p>2.700456991</text:p>
          </table:table-cell>
          <table:table-cell office:value-type="float" office:value="5.5852572949127897" table:formula="of:=[.N56]+[.Q56]*TINV([.Q52];[.M66])" table:style-name="ce1">
            <text:p>5.585257295</text:p>
          </table:table-cell>
          <table:table-cell table:style-name="ce1"/>
          <table:table-cell office:value-type="string" office:string-value="df2" table:style-name="ce1">
            <text:p>df2</text:p>
          </table:table-cell>
          <table:table-cell office:value-type="float" office:value="21.525062832467082" table:style-name="ce9">
            <text:p>21.52506283</text:p>
          </table:table-cell>
          <table:table-cell table:number-columns-repeated="4" table:style-name="ce1"/>
          <table:table-cell office:value-type="string" office:string-value="Prof" table:formula="of:=[.E54]" table:style-name="ce1">
            <text:p>Prof</text:p>
          </table:table-cell>
          <table:table-cell office:value-type="float" office:value="4.0999999999999996" table:formula="of:=AVERAGE([.E55:.E75])" table:style-name="ce1">
            <text:p>4.1</text:p>
          </table:table-cell>
          <table:table-cell office:value-type="float" office:value="10" table:formula="of:=COUNT([.E55:.E75])" table:style-name="ce1">
            <text:p>10</text:p>
          </table:table-cell>
          <table:table-cell office:value-type="float" office:value="8.3222222222222229" table:formula="of:=VAR([.E55:.E75])" table:style-name="ce1">
            <text:p>8.322222222</text:p>
          </table:table-cell>
          <table:table-cell table:number-columns-repeated="16354" table:style-name="ce1"/>
        </table:table-row>
        <table:table-row table:style-name="ro1">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8" table:style-name="ce1">
            <text:p>8</text:p>
          </table:table-cell>
          <table:table-cell table:number-columns-repeated="2" table:style-name="ce1"/>
          <table:table-cell office:value-type="string" office:string-value="Postdoc" table:formula="of:=[.D54]" table:style-name="ce1">
            <text:p>Postdoc</text:p>
          </table:table-cell>
          <table:table-cell office:value-type="float" office:value="5" table:formula="of:=COUNT([.D55:.D75])" table:style-name="ce1">
            <text:p>5</text:p>
          </table:table-cell>
          <table:table-cell office:value-type="float" office:value="13" table:formula="of:=SUM([.D55:.D75])" table:style-name="ce1">
            <text:p>13</text:p>
          </table:table-cell>
          <table:table-cell office:value-type="float" office:value="2.6" table:formula="of:=AVERAGE([.D55:.D75])" table:style-name="ce1">
            <text:p>2.6</text:p>
          </table:table-cell>
          <table:table-cell office:value-type="float" office:value="5.3000000000000007" table:formula="of:=VAR([.D55:.D75])" table:style-name="ce1">
            <text:p>5.3</text:p>
          </table:table-cell>
          <table:table-cell office:value-type="float" office:value="21.2" table:formula="of:=DEVSQ([.D55:.D75])" table:style-name="ce1">
            <text:p>21.2</text:p>
          </table:table-cell>
          <table:table-cell office:value-type="float" office:value="1.4825098426838719" table:formula="of:=SQRT([.N66]/[.L57])" table:style-name="ce1">
            <text:p>1.482509843</text:p>
          </table:table-cell>
          <table:table-cell office:value-type="float" office:value="-0.35604066858536942" table:formula="of:=[.N57]-[.Q57]*TINV([.Q52];[.M66])" table:style-name="ce1">
            <text:p>-0.356040669</text:p>
          </table:table-cell>
          <table:table-cell office:value-type="float" office:value="5.5560406685853696" table:formula="of:=[.N57]+[.Q57]*TINV([.Q52];[.M66])" table:style-name="ce1">
            <text:p>5.556040669</text:p>
          </table:table-cell>
          <table:table-cell table:style-name="ce1"/>
          <table:table-cell office:value-type="string" office:string-value="p-value" table:style-name="ce1">
            <text:p>p-value</text:p>
          </table:table-cell>
          <table:table-cell office:value-type="float" office:value="5.8949649460293685E-4" table:style-name="ce9">
            <text:p>0.000589496</text:p>
          </table:table-cell>
          <table:table-cell table:number-columns-repeated="4" table:style-name="ce1"/>
          <table:table-cell office:value-type="string" office:string-value="RA" table:formula="of:=[.F54]" table:style-name="ce1">
            <text:p>RA</text:p>
          </table:table-cell>
          <table:table-cell office:value-type="float" office:value="0.66666666666666663" table:formula="of:=AVERAGE([.F55:.F75])" table:style-name="ce1">
            <text:p>0.666666667</text:p>
          </table:table-cell>
          <table:table-cell office:value-type="float" office:value="3" table:formula="of:=COUNT([.F55:.F75])" table:style-name="ce1">
            <text:p>3</text:p>
          </table:table-cell>
          <table:table-cell office:value-type="float" office:value="0.33333333333333337" table:formula="of:=VAR([.F55:.F75])" table:style-name="ce1">
            <text:p>0.333333333</text:p>
          </table:table-cell>
          <table:table-cell table:number-columns-repeated="16354" table:style-name="ce1"/>
        </table:table-row>
        <table:table-row table:style-name="ro1">
          <table:table-cell office:value-type="float" office:value="9" table:style-name="ce1">
            <text:p>9</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table:style-name="ce1"/>
          <table:table-cell office:value-type="float" office:value="8" table:style-name="ce1">
            <text:p>8</text:p>
          </table:table-cell>
          <table:table-cell office:value-type="float" office:value="11" table:style-name="ce1">
            <text:p>11</text:p>
          </table:table-cell>
          <table:table-cell table:number-columns-repeated="2" table:style-name="ce1"/>
          <table:table-cell office:value-type="string" office:string-value="Prof" table:formula="of:=[.E54]" table:style-name="ce1">
            <text:p>Prof</text:p>
          </table:table-cell>
          <table:table-cell office:value-type="float" office:value="10" table:formula="of:=COUNT([.E55:.E75])" table:style-name="ce1">
            <text:p>10</text:p>
          </table:table-cell>
          <table:table-cell office:value-type="float" office:value="41" table:formula="of:=SUM([.E55:.E75])" table:style-name="ce1">
            <text:p>41</text:p>
          </table:table-cell>
          <table:table-cell office:value-type="float" office:value="4.0999999999999996" table:formula="of:=AVERAGE([.E55:.E75])" table:style-name="ce1">
            <text:p>4.1</text:p>
          </table:table-cell>
          <table:table-cell office:value-type="float" office:value="8.3222222222222229" table:formula="of:=VAR([.E55:.E75])" table:style-name="ce1">
            <text:p>8.322222222</text:p>
          </table:table-cell>
          <table:table-cell office:value-type="float" office:value="74.900000000000006" table:formula="of:=DEVSQ([.E55:.E75])" table:style-name="ce1">
            <text:p>74.9</text:p>
          </table:table-cell>
          <table:table-cell office:value-type="float" office:value="1.0482927629375676" table:formula="of:=SQRT([.N66]/[.L58])" table:style-name="ce1">
            <text:p>1.048292763</text:p>
          </table:table-cell>
          <table:table-cell office:value-type="float" office:value="2.009763597780069" table:formula="of:=[.N58]-[.Q58]*TINV([.Q52];[.M66])" table:style-name="ce1">
            <text:p>2.009763598</text:p>
          </table:table-cell>
          <table:table-cell office:value-type="float" office:value="6.1902364022199308" table:formula="of:=[.N58]+[.Q58]*TINV([.Q52];[.M66])" table:style-name="ce1">
            <text:p>6.190236402</text:p>
          </table:table-cell>
          <table:table-cell table:style-name="ce1"/>
          <table:table-cell office:value-type="string" table:style-name="ce1">
            <text:p>sig</text:p>
          </table:table-cell>
          <table:table-cell office:value-type="string" office:string-value="yes" table:formula="of:=IF([.V57]&lt;[.V52];&quot;yes&quot;;&quot;no&quot;)" table:style-name="ce11">
            <text:p>yes</text:p>
          </table:table-cell>
          <table:table-cell table:number-columns-repeated="4" table:style-name="ce1"/>
          <table:table-cell office:value-type="string" office:string-value="RF" table:formula="of:=[.G54]" table:style-name="ce1">
            <text:p>RF</text:p>
          </table:table-cell>
          <table:table-cell office:value-type="float" office:value="4.2857142857142856" table:formula="of:=AVERAGE([.G55:.G75])" table:style-name="ce1">
            <text:p>4.285714286</text:p>
          </table:table-cell>
          <table:table-cell office:value-type="float" office:value="7" table:formula="of:=COUNT([.G55:.G75])" table:style-name="ce1">
            <text:p>7</text:p>
          </table:table-cell>
          <table:table-cell office:value-type="float" office:value="8.5714285714285694" table:formula="of:=VAR([.G55:.G75])" table:style-name="ce1">
            <text:p>8.571428571</text:p>
          </table:table-cell>
          <table:table-cell table:number-columns-repeated="16354" table:style-name="ce1"/>
        </table:table-row>
        <table:table-row table:style-name="ro1">
          <table:table-cell office:value-type="float" office:value="8" table:style-name="ce1">
            <text:p>8</text:p>
          </table:table-cell>
          <table:table-cell office:value-type="float" office:value="2" table:style-name="ce1">
            <text:p>2</text:p>
          </table:table-cell>
          <table:table-cell office:value-type="float" office:value="11" table:style-name="ce1">
            <text:p>11</text:p>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8" table:style-name="ce1">
            <text:p>8</text:p>
          </table:table-cell>
          <table:table-cell office:value-type="float" office:value="8" table:style-name="ce1">
            <text:p>8</text:p>
          </table:table-cell>
          <table:table-cell table:number-columns-repeated="2" table:style-name="ce1"/>
          <table:table-cell office:value-type="string" office:string-value="RA" table:formula="of:=[.F54]" table:style-name="ce1">
            <text:p>RA</text:p>
          </table:table-cell>
          <table:table-cell office:value-type="float" office:value="3" table:formula="of:=COUNT([.F55:.F75])" table:style-name="ce1">
            <text:p>3</text:p>
          </table:table-cell>
          <table:table-cell office:value-type="float" office:value="2" table:formula="of:=SUM([.F55:.F75])" table:style-name="ce1">
            <text:p>2</text:p>
          </table:table-cell>
          <table:table-cell office:value-type="float" office:value="0.66666666666666663" table:formula="of:=AVERAGE([.F55:.F75])" table:style-name="ce1">
            <text:p>0.666666667</text:p>
          </table:table-cell>
          <table:table-cell office:value-type="float" office:value="0.33333333333333337" table:formula="of:=VAR([.F55:.F75])" table:style-name="ce1">
            <text:p>0.333333333</text:p>
          </table:table-cell>
          <table:table-cell office:value-type="float" office:value="0.66666666666666674" table:formula="of:=DEVSQ([.F55:.F75])" table:style-name="ce1">
            <text:p>0.666666667</text:p>
          </table:table-cell>
          <table:table-cell office:value-type="float" office:value="1.9139119771010711" table:formula="of:=SQRT([.N66]/[.L59])" table:style-name="ce1">
            <text:p>1.913911977</text:p>
          </table:table-cell>
          <table:table-cell office:value-type="float" office:value="-3.1495654267143252" table:formula="of:=[.N59]-[.Q59]*TINV([.Q52];[.M66])" table:style-name="ce1">
            <text:p>-3.149565427</text:p>
          </table:table-cell>
          <table:table-cell office:value-type="float" office:value="4.4828987600476582" table:formula="of:=[.N59]+[.Q59]*TINV([.Q52];[.M66])" table:style-name="ce1">
            <text:p>4.48289876</text:p>
          </table:table-cell>
          <table:table-cell table:number-columns-repeated="7" table:style-name="ce1"/>
          <table:table-cell office:value-type="string" office:string-value="Support" table:formula="of:=[.H54]" table:style-name="ce1">
            <text:p>Support</text:p>
          </table:table-cell>
          <table:table-cell office:value-type="float" office:value="5.75" table:formula="of:=AVERAGE([.H55:.H75])" table:style-name="ce1">
            <text:p>5.75</text:p>
          </table:table-cell>
          <table:table-cell office:value-type="float" office:value="8" table:formula="of:=COUNT([.H55:.H75])" table:style-name="ce1">
            <text:p>8</text:p>
          </table:table-cell>
          <table:table-cell office:value-type="float" office:value="17.071428571428573" table:formula="of:=VAR([.H55:.H75])" table:style-name="ce1">
            <text:p>17.07142857</text:p>
          </table:table-cell>
          <table:table-cell table:number-columns-repeated="16354" table:style-name="ce1"/>
        </table:table-row>
        <table:table-row table:style-name="ro1">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table:style-name="ce1"/>
          <table:table-cell office:value-type="float" office:value="4" table:style-name="ce1">
            <text:p>4</text:p>
          </table:table-cell>
          <table:table-cell table:style-name="ce1"/>
          <table:table-cell office:value-type="float" office:value="0" table:style-name="ce1">
            <text:p>0</text:p>
          </table:table-cell>
          <table:table-cell office:value-type="float" office:value="7" table:style-name="ce1">
            <text:p>7</text:p>
          </table:table-cell>
          <table:table-cell table:number-columns-repeated="2" table:style-name="ce1"/>
          <table:table-cell office:value-type="string" office:string-value="RF" table:formula="of:=[.G54]" table:style-name="ce1">
            <text:p>RF</text:p>
          </table:table-cell>
          <table:table-cell office:value-type="float" office:value="7" table:formula="of:=COUNT([.G55:.G75])" table:style-name="ce1">
            <text:p>7</text:p>
          </table:table-cell>
          <table:table-cell office:value-type="float" office:value="30" table:formula="of:=SUM([.G55:.G75])" table:style-name="ce1">
            <text:p>30</text:p>
          </table:table-cell>
          <table:table-cell office:value-type="float" office:value="4.2857142857142856" table:formula="of:=AVERAGE([.G55:.G75])" table:style-name="ce1">
            <text:p>4.285714286</text:p>
          </table:table-cell>
          <table:table-cell office:value-type="float" office:value="8.5714285714285694" table:formula="of:=VAR([.G55:.G75])" table:style-name="ce1">
            <text:p>8.571428571</text:p>
          </table:table-cell>
          <table:table-cell office:value-type="float" office:value="51.428571428571438" table:formula="of:=DEVSQ([.G55:.G75])" table:style-name="ce1">
            <text:p>51.42857143</text:p>
          </table:table-cell>
          <table:table-cell office:value-type="float" office:value="1.252949501221178" table:formula="of:=SQRT([.N66]/[.L60])" table:style-name="ce1">
            <text:p>1.252949501</text:p>
          </table:table-cell>
          <table:table-cell office:value-type="float" office:value="1.7874039375088318" table:formula="of:=[.N60]-[.Q60]*TINV([.Q52];[.M66])" table:style-name="ce1">
            <text:p>1.787403938</text:p>
          </table:table-cell>
          <table:table-cell office:value-type="float" office:value="6.7840246339197394" table:formula="of:=[.N60]+[.Q60]*TINV([.Q52];[.M66])" table:style-name="ce1">
            <text:p>6.784024634</text:p>
          </table:table-cell>
          <table:table-cell table:number-columns-repeated="7" table:style-name="ce1"/>
          <table:table-cell table:number-columns-repeated="4" table:style-name="ce12"/>
          <table:table-cell table:number-columns-repeated="16354" table:style-name="ce1"/>
        </table:table-row>
        <table:table-row table:style-name="ro3">
          <table:table-cell table:style-name="ce1"/>
          <table:table-cell office:value-type="float" office:value="6" table:style-name="ce1">
            <text:p>6</text:p>
          </table:table-cell>
          <table:table-cell office:value-type="float" office:value="2" table:style-name="ce1">
            <text:p>2</text:p>
          </table:table-cell>
          <table:table-cell table:style-name="ce1"/>
          <table:table-cell office:value-type="float" office:value="6" table:style-name="ce1">
            <text:p>6</text:p>
          </table:table-cell>
          <table:table-cell table:style-name="ce1"/>
          <table:table-cell office:value-type="float" office:value="4" table:style-name="ce1">
            <text:p>4</text:p>
          </table:table-cell>
          <table:table-cell office:value-type="float" office:value="9" table:style-name="ce1">
            <text:p>9</text:p>
          </table:table-cell>
          <table:table-cell table:number-columns-repeated="2" table:style-name="ce1"/>
          <table:table-cell office:value-type="string" office:string-value="Support" table:formula="of:=[.H54]" table:style-name="ce1">
            <text:p>Support</text:p>
          </table:table-cell>
          <table:table-cell office:value-type="float" office:value="8" table:formula="of:=COUNT([.H55:.H75])" table:style-name="ce1">
            <text:p>8</text:p>
          </table:table-cell>
          <table:table-cell office:value-type="float" office:value="46" table:formula="of:=SUM([.H55:.H75])" table:style-name="ce1">
            <text:p>46</text:p>
          </table:table-cell>
          <table:table-cell office:value-type="float" office:value="5.75" table:formula="of:=AVERAGE([.H55:.H75])" table:style-name="ce1">
            <text:p>5.75</text:p>
          </table:table-cell>
          <table:table-cell office:value-type="float" office:value="17.071428571428573" table:formula="of:=VAR([.H55:.H75])" table:style-name="ce1">
            <text:p>17.07142857</text:p>
          </table:table-cell>
          <table:table-cell office:value-type="float" office:value="119.5" table:formula="of:=DEVSQ([.H55:.H75])" table:style-name="ce1">
            <text:p>119.5</text:p>
          </table:table-cell>
          <table:table-cell office:value-type="float" office:value="1.1720269391247367" table:formula="of:=SQRT([.N66]/[.L61])" table:style-name="ce1">
            <text:p>1.172026939</text:p>
          </table:table-cell>
          <table:table-cell office:value-type="float" office:value="3.4130446577958216" table:formula="of:=[.N61]-[.Q61]*TINV([.Q52];[.M66])" table:style-name="ce1">
            <text:p>3.413044658</text:p>
          </table:table-cell>
          <table:table-cell office:value-type="float" office:value="8.0869553422041776" table:formula="of:=[.N61]+[.Q61]*TINV([.Q52];[.M66])" table:style-name="ce1">
            <text:p>8.086955342</text:p>
          </table:table-cell>
          <table:table-cell table:number-columns-repeated="7" table:style-name="ce1"/>
          <table:table-cell office:value-type="string" table:style-name="ce1">
            <text:p>Q TEST</text:p>
          </table:table-cell>
          <table:table-cell table:number-columns-repeated="16357" table:style-name="ce1"/>
        </table:table-row>
        <table:table-row table:style-name="ro3">
          <table:table-cell table:style-name="ce1"/>
          <table:table-cell office:value-type="float" office:value="4" table:style-name="ce1">
            <text:p>4</text:p>
          </table:table-cell>
          <table:table-cell office:value-type="float" office:value="7" table:style-name="ce1">
            <text:p>7</text:p>
          </table:table-cell>
          <table:table-cell table:style-name="ce1"/>
          <table:table-cell office:value-type="float" office:value="4" table:style-name="ce1">
            <text:p>4</text:p>
          </table:table-cell>
          <table:table-cell table:number-columns-repeated="2" table:style-name="ce1"/>
          <table:table-cell office:value-type="float" office:value="0" table:style-name="ce1">
            <text:p>0</text:p>
          </table:table-cell>
          <table:table-cell table:number-columns-repeated="2" table:style-name="ce1"/>
          <table:table-cell table:number-columns-repeated="9" table:style-name="ce12"/>
          <table:table-cell table:number-columns-repeated="7" table:style-name="ce1"/>
          <table:table-cell office:value-type="string" table:style-name="ce5">
            <text:p>group 1</text:p>
          </table:table-cell>
          <table:table-cell office:value-type="string" table:style-name="ce5">
            <text:p>group 2</text:p>
          </table:table-cell>
          <table:table-cell office:value-type="string" table:style-name="ce5">
            <text:p>mean</text:p>
          </table:table-cell>
          <table:table-cell office:value-type="string" table:style-name="ce5">
            <text:p>std err</text:p>
          </table:table-cell>
          <table:table-cell office:value-type="string" table:style-name="ce5">
            <text:p>q-stat</text:p>
          </table:table-cell>
          <table:table-cell office:value-type="string" table:style-name="ce5">
            <text:p>df</text:p>
          </table:table-cell>
          <table:table-cell office:value-type="string" table:style-name="ce5">
            <text:p>q-crit</text:p>
          </table:table-cell>
          <table:table-cell office:value-type="string" table:style-name="ce5">
            <text:p>lower</text:p>
          </table:table-cell>
          <table:table-cell office:value-type="string" table:style-name="ce5">
            <text:p>upper</text:p>
          </table:table-cell>
          <table:table-cell office:value-type="string" table:style-name="ce5">
            <text:p>p-value</text:p>
          </table:table-cell>
          <table:table-cell office:value-type="string" table:style-name="ce5">
            <text:p>mean-crit</text:p>
          </table:table-cell>
          <table:table-cell table:number-columns-repeated="16347"/>
        </table:table-row>
        <table:table-row table:style-name="ro3">
          <table:table-cell table:style-name="ce1"/>
          <table:table-cell office:value-type="float" office:value="4" table:style-name="ce1">
            <text:p>4</text:p>
          </table:table-cell>
          <table:table-cell office:value-type="float" office:value="3" table:style-name="ce1">
            <text:p>3</text:p>
          </table:table-cell>
          <table:table-cell table:style-name="ce1"/>
          <table:table-cell office:value-type="float" office:value="3" table:style-name="ce1">
            <text:p>3</text:p>
          </table:table-cell>
          <table:table-cell table:number-columns-repeated="5" table:style-name="ce1"/>
          <table:table-cell office:value-type="string" table:style-name="ce1">
            <text:p>ANOVA</text:p>
          </table:table-cell>
          <table:table-cell table:number-columns-repeated="15" table:style-name="ce1"/>
          <table:table-cell office:value-type="string" office:string-value="Lec" table:formula="of:=[.AA52]" table:style-name="ce12">
            <text:p>Lec</text:p>
          </table:table-cell>
          <table:table-cell office:value-type="string" office:string-value="Other" table:formula="of:=[.AA53]" table:style-name="ce12">
            <text:p>Other</text:p>
          </table:table-cell>
          <table:table-cell office:value-type="float" office:value="1.7543859649122804" table:formula="of:=ABS([.AB52]-[.AB53])" table:style-name="ce12">
            <text:p>1.754385965</text:p>
          </table:table-cell>
          <table:table-cell office:value-type="float" office:value="1.1096543235437379" table:formula="of:=SQRT(([.AD52]/[.AC52]+[.AD53]/[.AC53])/2)" table:style-name="ce12">
            <text:p>1.109654324</text:p>
          </table:table-cell>
          <table:table-cell office:value-type="float" office:value="1.5810202580111246" table:formula="of:=[.AC63]/[.AD63]" table:style-name="ce12">
            <text:p>1.581020258</text:p>
          </table:table-cell>
          <table:table-cell office:value-type="float" office:value="8.1147524951803138" table:formula="of:=4*[.AD63]^4/(([.AD52]/[.AC52])^2/([.AC52]-1)+([.AD53]/[.AC53])^2/([.AC53]-1))" table:style-name="ce12">
            <text:p>8.114752495</text:p>
          </table:table-cell>
          <table:table-cell office:value-type="float" office:value="5.5751275602075676" table:formula="of:=COM.MICROSOFT.SINGLE('file:///C:/Users/ylb11218/AppData/Roaming/Microsoft/AddIns/XRealStats.xlam'#QCRIT(COUNT([.AC52:.AC59]);[.AF63];[.AD50];2))" table:style-name="ce12">
            <text:p>5.57512756</text:p>
          </table:table-cell>
          <table:table-cell office:value-type="float" office:value="-4.4320784365798982" table:formula="of:=[.AC63]-[.AD63]*[.AG63]" table:style-name="ce12">
            <text:p>-4.432078437</text:p>
          </table:table-cell>
          <table:table-cell office:value-type="float" office:value="7.9408503664044581" table:formula="of:=[.AC63]+[.AD63]*[.AG63]" table:style-name="ce12">
            <text:p>7.940850366</text:p>
          </table:table-cell>
          <table:table-cell office:value-type="float" office:value="0.93529989238283795" table:formula="of:=COM.MICROSOFT.SINGLE('file:///C:/Users/ylb11218/AppData/Roaming/Microsoft/AddIns/XRealStats.xlam'#QDIST([.AE63];COUNT([.AC$52:.AC$59]);[.AF63]))" table:style-name="ce12">
            <text:p>0.935299892</text:p>
          </table:table-cell>
          <table:table-cell office:value-type="float" office:value="6.1864644014921781" table:formula="of:=[.AD63]*[.AG63]" table:style-name="ce12">
            <text:p>6.186464401</text:p>
          </table:table-cell>
          <table:table-cell table:number-columns-repeated="16347"/>
        </table:table-row>
        <table:table-row table:style-name="ro3">
          <table:table-cell table:style-name="ce1"/>
          <table:table-cell office:value-type="float" office:value="8" table:style-name="ce1">
            <text:p>8</text:p>
          </table:table-cell>
          <table:table-cell office:value-type="float" office:value="3" table:style-name="ce1">
            <text:p>3</text:p>
          </table:table-cell>
          <table:table-cell table:style-name="ce1"/>
          <table:table-cell office:value-type="float" office:value="8" table:style-name="ce1">
            <text:p>8</text:p>
          </table:table-cell>
          <table:table-cell table:number-columns-repeated="5" table:style-name="ce1"/>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number-columns-repeated="7" table:style-name="ce1"/>
          <table:table-cell office:value-type="string" office:string-value="Lec" table:formula="of:=[.AA52]" table:style-name="ce1">
            <text:p>Lec</text:p>
          </table:table-cell>
          <table:table-cell office:value-type="string" office:string-value="PhD" table:formula="of:=[.AA54]" table:style-name="ce1">
            <text:p>PhD</text:p>
          </table:table-cell>
          <table:table-cell office:value-type="float" office:value="1.1904761904761898" table:formula="of:=ABS([.AB52]-[.AB54])" table:style-name="ce1">
            <text:p>1.19047619</text:p>
          </table:table-cell>
          <table:table-cell office:value-type="float" office:value="1.1282298056384905" table:formula="of:=SQRT(([.AD52]/[.AC52]+[.AD54]/[.AC54])/2)" table:style-name="ce1">
            <text:p>1.128229806</text:p>
          </table:table-cell>
          <table:table-cell office:value-type="float" office:value="1.0551717252341801" table:formula="of:=[.AC64]/[.AD64]" table:style-name="ce1">
            <text:p>1.055171725</text:p>
          </table:table-cell>
          <table:table-cell office:value-type="float" office:value="8.6344637331901719" table:formula="of:=4*[.AD64]^4/(([.AD52]/[.AC52])^2/([.AC52]-1)+([.AD54]/[.AC54])^2/([.AC54]-1))" table:style-name="ce1">
            <text:p>8.634463733</text:p>
          </table:table-cell>
          <table:table-cell office:value-type="float" office:value="5.4875429493798231" table:formula="of:=COM.MICROSOFT.SINGLE('file:///C:/Users/ylb11218/AppData/Roaming/Microsoft/AddIns/XRealStats.xlam'#QCRIT(COUNT([.AC52:.AC59]);[.AF64];[.AD50];2))" table:style-name="ce1">
            <text:p>5.487542949</text:p>
          </table:table-cell>
          <table:table-cell office:value-type="float" office:value="-5.000733324735477" table:formula="of:=[.AC64]-[.AD64]*[.AG64]" table:style-name="ce1">
            <text:p>-5.000733325</text:p>
          </table:table-cell>
          <table:table-cell office:value-type="float" office:value="7.3816857056878566" table:formula="of:=[.AC64]+[.AD64]*[.AG64]" table:style-name="ce1">
            <text:p>7.381685706</text:p>
          </table:table-cell>
          <table:table-cell office:value-type="float" office:value="0.99225473352257409" table:formula="of:=COM.MICROSOFT.SINGLE('file:///C:/Users/ylb11218/AppData/Roaming/Microsoft/AddIns/XRealStats.xlam'#QDIST([.AE64];COUNT([.AC$52:.AC$59]);[.AF64]))" table:style-name="ce1">
            <text:p>0.992254734</text:p>
          </table:table-cell>
          <table:table-cell office:value-type="float" office:value="6.1912095152116668" table:formula="of:=[.AD64]*[.AG64]" table:style-name="ce1">
            <text:p>6.191209515</text:p>
          </table:table-cell>
          <table:table-cell table:number-columns-repeated="16347"/>
        </table:table-row>
        <table:table-row table:style-name="ro1">
          <table:table-cell/>
          <table:table-cell office:value-type="float" office:value="11" table:style-name="ce1">
            <text:p>11</text:p>
          </table:table-cell>
          <table:table-cell office:value-type="float" office:value="9" table:style-name="ce1">
            <text:p>9</text:p>
          </table:table-cell>
          <table:table-cell table:number-columns-repeated="7" table:style-name="ce1"/>
          <table:table-cell office:value-type="string" table:style-name="ce1">
            <text:p>Between Groups</text:p>
          </table:table-cell>
          <table:table-cell office:value-type="float" office:value="82.65449700199872" table:formula="of:=[.L67]-[.L66]" table:style-name="ce1">
            <text:p>82.654497</text:p>
          </table:table-cell>
          <table:table-cell office:value-type="float" office:value="7" table:formula="of:=COUNTA([.K54:.K61])-1" table:style-name="ce1">
            <text:p>7</text:p>
          </table:table-cell>
          <table:table-cell office:value-type="float" office:value="11.807785285999817" table:formula="of:=[.L65]/[.M65]" table:style-name="ce1">
            <text:p>11.80778529</text:p>
          </table:table-cell>
          <table:table-cell office:value-type="float" office:value="1.0744922122186231" table:formula="of:=[.N65]/[.N66]" table:style-name="ce1">
            <text:p>1.074492212</text:p>
          </table:table-cell>
          <table:table-cell office:value-type="float" office:value="0.38882722232529549" table:formula="of:=LEGACY.FDIST([.O65];[.M65];[.M66])" table:style-name="ce1">
            <text:p>0.388827222</text:p>
          </table:table-cell>
          <table:table-cell office:value-type="float" office:value="9.5788423646841619E-2" table:formula="of:=[.L65]/[.L67]" table:style-name="ce1">
            <text:p>0.095788424</text:p>
          </table:table-cell>
          <table:table-cell office:value-type="float" office:value="0.48243082128367204" table:formula="of:=SQRT(DEVSQ([.N54:.N61])/([.N66]*[.M65]))" table:style-name="ce1">
            <text:p>0.482430821</text:p>
          </table:table-cell>
          <table:table-cell office:value-type="float" office:value="6.5572938513202466E-3" table:formula="of:=([.L67]-[.M67]*[.N66])/([.L67]+[.N66])" table:style-name="ce1">
            <text:p>0.006557294</text:p>
          </table:table-cell>
          <table:table-cell table:number-columns-repeated="7" table:style-name="ce1"/>
          <table:table-cell office:value-type="string" office:string-value="Lec" table:formula="of:=[.AA52]" table:style-name="ce1">
            <text:p>Lec</text:p>
          </table:table-cell>
          <table:table-cell office:value-type="string" office:string-value="Postdoc" table:formula="of:=[.AA55]" table:style-name="ce1">
            <text:p>Postdoc</text:p>
          </table:table-cell>
          <table:table-cell office:value-type="float" office:value="2.7333333333333329" table:formula="of:=ABS([.AB52]-[.AB55])" table:style-name="ce1">
            <text:p>2.733333333</text:p>
          </table:table-cell>
          <table:table-cell office:value-type="float" office:value="1.2188336865854814" table:formula="of:=SQRT(([.AD52]/[.AC52]+[.AD55]/[.AC55])/2)" table:style-name="ce1">
            <text:p>1.218833687</text:p>
          </table:table-cell>
          <table:table-cell office:value-type="float" office:value="2.2425810538521196" table:formula="of:=[.AC65]/[.AD65]" table:style-name="ce1">
            <text:p>2.242581054</text:p>
          </table:table-cell>
          <table:table-cell office:value-type="float" office:value="8.7282683661922622" table:formula="of:=4*[.AD65]^4/(([.AD52]/[.AC52])^2/([.AC52]-1)+([.AD55]/[.AC55])^2/([.AC55]-1))" table:style-name="ce1">
            <text:p>8.728268366</text:p>
          </table:table-cell>
          <table:table-cell office:value-type="float" office:value="5.4728456624611423" table:formula="of:=COM.MICROSOFT.SINGLE('file:///C:/Users/ylb11218/AppData/Roaming/Microsoft/AddIns/XRealStats.xlam'#QCRIT(COUNT([.AC52:.AC59]);[.AF65];[.AD50];2))" table:style-name="ce1">
            <text:p>5.472845662</text:p>
          </table:table-cell>
          <table:table-cell office:value-type="float" office:value="-3.9371553215575426" table:formula="of:=[.AC65]-[.AD65]*[.AG65]" table:style-name="ce1">
            <text:p>-3.937155322</text:p>
          </table:table-cell>
          <table:table-cell office:value-type="float" office:value="9.4038219882242089" table:formula="of:=[.AC65]+[.AD65]*[.AG65]" table:style-name="ce1">
            <text:p>9.403821988</text:p>
          </table:table-cell>
          <table:table-cell office:value-type="float" office:value="0.74856516689107522" table:formula="of:=COM.MICROSOFT.SINGLE('file:///C:/Users/ylb11218/AppData/Roaming/Microsoft/AddIns/XRealStats.xlam'#QDIST([.AE65];COUNT([.AC$52:.AC$59]);[.AF65]))" table:style-name="ce1">
            <text:p>0.748565167</text:p>
          </table:table-cell>
          <table:table-cell office:value-type="float" office:value="6.6704886548908755" table:formula="of:=[.AD65]*[.AG65]" table:style-name="ce1">
            <text:p>6.670488655</text:p>
          </table:table-cell>
          <table:table-cell table:number-columns-repeated="16347"/>
        </table:table-row>
        <table:table-row table:style-name="ro1">
          <table:table-cell/>
          <table:table-cell office:value-type="float" office:value="8" table:style-name="ce1">
            <text:p>8</text:p>
          </table:table-cell>
          <table:table-cell office:value-type="float" office:value="4" table:style-name="ce1">
            <text:p>4</text:p>
          </table:table-cell>
          <table:table-cell table:number-columns-repeated="7" table:style-name="ce1"/>
          <table:table-cell office:value-type="string" table:style-name="ce1">
            <text:p>Within Groups</text:p>
          </table:table-cell>
          <table:table-cell office:value-type="float" office:value="780.23157894736835" table:formula="of:=SUM([.P54:.P61])" table:style-name="ce1">
            <text:p>780.2315789</text:p>
          </table:table-cell>
          <table:table-cell office:value-type="float" office:value="71" table:formula="of:=[.M67]-[.M65]" table:style-name="ce1">
            <text:p>71</text:p>
          </table:table-cell>
          <table:table-cell office:value-type="float" office:value="10.989177168272793" table:formula="of:=[.L66]/[.M66]" table:style-name="ce1">
            <text:p>10.98917717</text:p>
          </table:table-cell>
          <table:table-cell table:number-columns-repeated="12" table:style-name="ce1"/>
          <table:table-cell office:value-type="string" office:string-value="Lec" table:formula="of:=[.AA52]" table:style-name="ce1">
            <text:p>Lec</text:p>
          </table:table-cell>
          <table:table-cell office:value-type="string" office:string-value="Prof" table:formula="of:=[.AA56]" table:style-name="ce1">
            <text:p>Prof</text:p>
          </table:table-cell>
          <table:table-cell office:value-type="float" office:value="1.2333333333333334" table:formula="of:=ABS([.AB52]-[.AB56])" table:style-name="ce1">
            <text:p>1.233333333</text:p>
          </table:table-cell>
          <table:table-cell office:value-type="float" office:value="1.1711817393840578" table:formula="of:=SQRT(([.AD52]/[.AC52]+[.AD56]/[.AC56])/2)" table:style-name="ce1">
            <text:p>1.171181739</text:p>
          </table:table-cell>
          <table:table-cell office:value-type="float" office:value="1.0530674205883386" table:formula="of:=[.AC66]/[.AD66]" table:style-name="ce1">
            <text:p>1.053067421</text:p>
          </table:table-cell>
          <table:table-cell office:value-type="float" office:value="9.3208496733247621" table:formula="of:=4*[.AD66]^4/(([.AD52]/[.AC52])^2/([.AC52]-1)+([.AD56]/[.AC56])^2/([.AC56]-1))" table:style-name="ce1">
            <text:p>9.320849673</text:p>
          </table:table-cell>
          <table:table-cell office:value-type="float" office:value="5.387938825724115" table:formula="of:=COM.MICROSOFT.SINGLE('file:///C:/Users/ylb11218/AppData/Roaming/Microsoft/AddIns/XRealStats.xlam'#QCRIT(COUNT([.AC52:.AC59]);[.AF66];[.AD50];2))" table:style-name="ce1">
            <text:p>5.387938826</text:p>
          </table:table-cell>
          <table:table-cell office:value-type="float" office:value="-5.0769222322731338" table:formula="of:=[.AC66]-[.AD66]*[.AG66]" table:style-name="ce1">
            <text:p>-5.076922232</text:p>
          </table:table-cell>
          <table:table-cell office:value-type="float" office:value="7.5435888989398006" table:formula="of:=[.AC66]+[.AD66]*[.AG66]" table:style-name="ce1">
            <text:p>7.543588899</text:p>
          </table:table-cell>
          <table:table-cell office:value-type="float" office:value="0.9925880316424579" table:formula="of:=COM.MICROSOFT.SINGLE('file:///C:/Users/ylb11218/AppData/Roaming/Microsoft/AddIns/XRealStats.xlam'#QDIST([.AE66];COUNT([.AC$52:.AC$59]);[.AF66]))" table:style-name="ce1">
            <text:p>0.992588032</text:p>
          </table:table-cell>
          <table:table-cell office:value-type="float" office:value="6.3102555656064672" table:formula="of:=[.AD66]*[.AG66]" table:style-name="ce1">
            <text:p>6.310255566</text:p>
          </table:table-cell>
          <table:table-cell table:number-columns-repeated="16347"/>
        </table:table-row>
        <table:table-row table:style-name="ro1">
          <table:table-cell/>
          <table:table-cell office:value-type="float" office:value="0" table:style-name="ce1">
            <text:p>0</text:p>
          </table:table-cell>
          <table:table-cell office:value-type="float" office:value="2" table:style-name="ce1">
            <text:p>2</text:p>
          </table:table-cell>
          <table:table-cell table:number-columns-repeated="7" table:style-name="ce1"/>
          <table:table-cell office:value-type="string" table:style-name="ce13">
            <text:p>Total</text:p>
          </table:table-cell>
          <table:table-cell office:value-type="float" office:value="862.88607594936707" table:formula="of:=DEVSQ([.A55:.H75])" table:style-name="ce13">
            <text:p>862.8860759</text:p>
          </table:table-cell>
          <table:table-cell office:value-type="float" office:value="78" table:formula="of:=COUNT([.A55:.H75])-1" table:style-name="ce13">
            <text:p>78</text:p>
          </table:table-cell>
          <table:table-cell office:value-type="float" office:value="11.062641999350859" table:formula="of:=[.L67]/[.M67]" table:style-name="ce13">
            <text:p>11.062642</text:p>
          </table:table-cell>
          <table:table-cell table:number-columns-repeated="5" table:style-name="ce13"/>
          <table:table-cell table:number-columns-repeated="7" table:style-name="ce1"/>
          <table:table-cell office:value-type="string" office:string-value="Lec" table:formula="of:=[.AA52]" table:style-name="ce1">
            <text:p>Lec</text:p>
          </table:table-cell>
          <table:table-cell office:value-type="string" office:string-value="RA" table:formula="of:=[.AA57]" table:style-name="ce1">
            <text:p>RA</text:p>
          </table:table-cell>
          <table:table-cell office:value-type="float" office:value="4.6666666666666661" table:formula="of:=ABS([.AB52]-[.AB57])" table:style-name="ce1">
            <text:p>4.666666667</text:p>
          </table:table-cell>
          <table:table-cell office:value-type="float" office:value="1.0055402085998906" table:formula="of:=SQRT(([.AD52]/[.AC52]+[.AD57]/[.AC57])/2)" table:style-name="ce1">
            <text:p>1.005540209</text:p>
          </table:table-cell>
          <table:table-cell office:value-type="float" office:value="4.6409548089225696" table:formula="of:=[.AC67]/[.AD67]" table:style-name="ce1">
            <text:p>4.640954809</text:p>
          </table:table-cell>
          <table:table-cell office:value-type="float" office:value="5.5513843266072289" table:formula="of:=4*[.AD67]^4/(([.AD52]/[.AC52])^2/([.AC52]-1)+([.AD57]/[.AC57])^2/([.AC57]-1))" table:style-name="ce1">
            <text:p>5.551384327</text:p>
          </table:table-cell>
          <table:table-cell office:value-type="float" office:value="6.307866441251055" table:formula="of:=COM.MICROSOFT.SINGLE('file:///C:/Users/ylb11218/AppData/Roaming/Microsoft/AddIns/XRealStats.xlam'#QCRIT(COUNT([.AC52:.AC59]);[.AF67];[.AD50];2))" table:style-name="ce1">
            <text:p>6.307866441</text:p>
          </table:table-cell>
          <table:table-cell office:value-type="float" office:value="-1.6761466704891692" table:formula="of:=[.AC67]-[.AD67]*[.AG67]" table:style-name="ce1">
            <text:p>-1.67614667</text:p>
          </table:table-cell>
          <table:table-cell office:value-type="float" office:value="11.009480003822501" table:formula="of:=[.AC67]+[.AD67]*[.AG67]" table:style-name="ce1">
            <text:p>11.00948</text:p>
          </table:table-cell>
          <table:table-cell office:value-type="float" office:value="0.15770728773093923" table:formula="of:=COM.MICROSOFT.SINGLE('file:///C:/Users/ylb11218/AppData/Roaming/Microsoft/AddIns/XRealStats.xlam'#QDIST([.AE67];COUNT([.AC$52:.AC$59]);[.AF67]))" table:style-name="ce1">
            <text:p>0.157707288</text:p>
          </table:table-cell>
          <table:table-cell office:value-type="float" office:value="6.3428133371558353" table:formula="of:=[.AD67]*[.AG67]" table:style-name="ce1">
            <text:p>6.342813337</text:p>
          </table:table-cell>
          <table:table-cell table:number-columns-repeated="16347"/>
        </table:table-row>
        <table:table-row table:style-name="ro1">
          <table:table-cell/>
          <table:table-cell office:value-type="float" office:value="2" table:style-name="ce1">
            <text:p>2</text:p>
          </table:table-cell>
          <table:table-cell office:value-type="float" office:value="10" table:style-name="ce1">
            <text:p>10</text:p>
          </table:table-cell>
          <table:table-cell table:number-columns-repeated="23" table:style-name="ce1"/>
          <table:table-cell office:value-type="string" office:string-value="Lec" table:formula="of:=[.AA52]" table:style-name="ce1">
            <text:p>Lec</text:p>
          </table:table-cell>
          <table:table-cell office:value-type="string" office:string-value="RF" table:formula="of:=[.AA58]" table:style-name="ce1">
            <text:p>RF</text:p>
          </table:table-cell>
          <table:table-cell office:value-type="float" office:value="1.0476190476190474" table:formula="of:=ABS([.AB52]-[.AB58])" table:style-name="ce1">
            <text:p>1.047619048</text:p>
          </table:table-cell>
          <table:table-cell office:value-type="float" office:value="1.252118386381551" table:formula="of:=SQRT(([.AD52]/[.AC52]+[.AD58]/[.AC58])/2)" table:style-name="ce1">
            <text:p>1.252118386</text:p>
          </table:table-cell>
          <table:table-cell office:value-type="float" office:value="0.83667731343401286" table:formula="of:=[.AC68]/[.AD68]" table:style-name="ce1">
            <text:p>0.836677313</text:p>
          </table:table-cell>
          <table:table-cell office:value-type="float" office:value="10.028910581872138" table:formula="of:=4*[.AD68]^4/(([.AD52]/[.AC52])^2/([.AC52]-1)+([.AD58]/[.AC58])^2/([.AC58]-1))" table:style-name="ce1">
            <text:p>10.02891058</text:p>
          </table:table-cell>
          <table:table-cell office:value-type="float" office:value="5.3007655835999605" table:formula="of:=COM.MICROSOFT.SINGLE('file:///C:/Users/ylb11218/AppData/Roaming/Microsoft/AddIns/XRealStats.xlam'#QCRIT(COUNT([.AC52:.AC59]);[.AF68];[.AD50];2))" table:style-name="ce1">
            <text:p>5.300765584</text:p>
          </table:table-cell>
          <table:table-cell office:value-type="float" office:value="-5.5895670015049959" table:formula="of:=[.AC68]-[.AD68]*[.AG68]" table:style-name="ce1">
            <text:p>-5.589567002</text:p>
          </table:table-cell>
          <table:table-cell office:value-type="float" office:value="7.6848050967430908" table:formula="of:=[.AC68]+[.AD68]*[.AG68]" table:style-name="ce1">
            <text:p>7.684805097</text:p>
          </table:table-cell>
          <table:table-cell office:value-type="float" office:value="0.99819794441963861" table:formula="of:=COM.MICROSOFT.SINGLE('file:///C:/Users/ylb11218/AppData/Roaming/Microsoft/AddIns/XRealStats.xlam'#QDIST([.AE68];COUNT([.AC$52:.AC$59]);[.AF68]))" table:style-name="ce1">
            <text:p>0.998197944</text:p>
          </table:table-cell>
          <table:table-cell office:value-type="float" office:value="6.6371860491240433" table:formula="of:=[.AD68]*[.AG68]" table:style-name="ce1">
            <text:p>6.637186049</text:p>
          </table:table-cell>
          <table:table-cell table:number-columns-repeated="16347"/>
        </table:table-row>
        <table:table-row table:style-name="ro1">
          <table:table-cell/>
          <table:table-cell office:value-type="float" office:value="0" table:style-name="ce1">
            <text:p>0</text:p>
          </table:table-cell>
          <table:table-cell office:value-type="float" office:value="2" table:style-name="ce1">
            <text:p>2</text:p>
          </table:table-cell>
          <table:table-cell table:number-columns-repeated="23" table:style-name="ce1"/>
          <table:table-cell office:value-type="string" office:string-value="Lec" table:formula="of:=[.AA52]" table:style-name="ce1">
            <text:p>Lec</text:p>
          </table:table-cell>
          <table:table-cell office:value-type="string" office:string-value="Support" table:formula="of:=[.AA59]" table:style-name="ce1">
            <text:p>Support</text:p>
          </table:table-cell>
          <table:table-cell office:value-type="float" office:value="0.41666666666666696" table:formula="of:=ABS([.AB52]-[.AB59])" table:style-name="ce1">
            <text:p>0.416666667</text:p>
          </table:table-cell>
          <table:table-cell office:value-type="float" office:value="1.422153241134668" table:formula="of:=SQRT(([.AD52]/[.AC52]+[.AD59]/[.AC59])/2)" table:style-name="ce1">
            <text:p>1.422153241</text:p>
          </table:table-cell>
          <table:table-cell office:value-type="float" office:value="0.29298296035540344" table:formula="of:=[.AC69]/[.AD69]" table:style-name="ce1">
            <text:p>0.29298296</text:p>
          </table:table-cell>
          <table:table-cell office:value-type="float" office:value="11.848266391083097" table:formula="of:=4*[.AD69]^4/(([.AD52]/[.AC52])^2/([.AC52]-1)+([.AD59]/[.AC59])^2/([.AC59]-1))" table:style-name="ce1">
            <text:p>11.84826639</text:p>
          </table:table-cell>
          <table:table-cell office:value-type="float" office:value="5.1306922409041533" table:formula="of:=COM.MICROSOFT.SINGLE('file:///C:/Users/ylb11218/AppData/Roaming/Microsoft/AddIns/XRealStats.xlam'#QCRIT(COUNT([.AC52:.AC59]);[.AF69];[.AD50];2))" table:style-name="ce1">
            <text:p>5.130692241</text:p>
          </table:table-cell>
          <table:table-cell office:value-type="float" office:value="-6.8799639329996678" table:formula="of:=[.AC69]-[.AD69]*[.AG69]" table:style-name="ce1">
            <text:p>-6.879963933</text:p>
          </table:table-cell>
          <table:table-cell office:value-type="float" office:value="7.7132972663330017" table:formula="of:=[.AC69]+[.AD69]*[.AG69]" table:style-name="ce1">
            <text:p>7.713297266</text:p>
          </table:table-cell>
          <table:table-cell office:value-type="float" office:value="0.99999848204489539" table:formula="of:=COM.MICROSOFT.SINGLE('file:///C:/Users/ylb11218/AppData/Roaming/Microsoft/AddIns/XRealStats.xlam'#QDIST([.AE69];COUNT([.AC$52:.AC$59]);[.AF69]))" table:style-name="ce1">
            <text:p>0.999998482</text:p>
          </table:table-cell>
          <table:table-cell office:value-type="float" office:value="7.2966305996663348" table:formula="of:=[.AD69]*[.AG69]" table:style-name="ce1">
            <text:p>7.2966306</text:p>
          </table:table-cell>
          <table:table-cell table:number-columns-repeated="16347"/>
        </table:table-row>
        <table:table-row table:style-name="ro1">
          <table:table-cell/>
          <table:table-cell office:value-type="float" office:value="1" table:style-name="ce1">
            <text:p>1</text:p>
          </table:table-cell>
          <table:table-cell office:value-type="float" office:value="11" table:style-name="ce1">
            <text:p>11</text:p>
          </table:table-cell>
          <table:table-cell table:number-columns-repeated="23" table:style-name="ce1"/>
          <table:table-cell office:value-type="string" office:string-value="Other" table:formula="of:=[.AA53]" table:style-name="ce1">
            <text:p>Other</text:p>
          </table:table-cell>
          <table:table-cell office:value-type="string" office:string-value="PhD" table:formula="of:=[.AA54]" table:style-name="ce1">
            <text:p>PhD</text:p>
          </table:table-cell>
          <table:table-cell office:value-type="float" office:value="0.56390977443609058" table:formula="of:=ABS([.AB53]-[.AB54])" table:style-name="ce1">
            <text:p>0.563909774</text:p>
          </table:table-cell>
          <table:table-cell office:value-type="float" office:value="0.77014550636828694" table:formula="of:=SQRT(([.AD53]/[.AC53]+[.AD54]/[.AC54])/2)" table:style-name="ce1">
            <text:p>0.770145506</text:p>
          </table:table-cell>
          <table:table-cell office:value-type="float" office:value="0.73221199081622179" table:formula="of:=[.AC70]/[.AD70]" table:style-name="ce1">
            <text:p>0.732211991</text:p>
          </table:table-cell>
          <table:table-cell office:value-type="float" office:value="37.988394247204361" table:formula="of:=4*[.AD70]^4/(([.AD53]/[.AC53])^2/([.AC53]-1)+([.AD54]/[.AC54])^2/([.AC54]-1))" table:style-name="ce1">
            <text:p>37.98839425</text:p>
          </table:table-cell>
          <table:table-cell office:value-type="float" office:value="4.5330791265341333" table:formula="of:=COM.MICROSOFT.SINGLE('file:///C:/Users/ylb11218/AppData/Roaming/Microsoft/AddIns/XRealStats.xlam'#QCRIT(COUNT([.AC52:.AC59]);[.AF70];[.AD50];2))" table:style-name="ce1">
            <text:p>4.533079127</text:p>
          </table:table-cell>
          <table:table-cell office:value-type="float" office:value="-2.9272207448760512" table:formula="of:=[.AC70]-[.AD70]*[.AG70]" table:style-name="ce1">
            <text:p>-2.927220745</text:p>
          </table:table-cell>
          <table:table-cell office:value-type="float" office:value="4.0550402937482328" table:formula="of:=[.AC70]+[.AD70]*[.AG70]" table:style-name="ce1">
            <text:p>4.055040294</text:p>
          </table:table-cell>
          <table:table-cell office:value-type="float" office:value="0.9994911785857824" table:formula="of:=COM.MICROSOFT.SINGLE('file:///C:/Users/ylb11218/AppData/Roaming/Microsoft/AddIns/XRealStats.xlam'#QDIST([.AE70];COUNT([.AC$52:.AC$59]);[.AF70]))" table:style-name="ce1">
            <text:p>0.999491179</text:p>
          </table:table-cell>
          <table:table-cell office:value-type="float" office:value="3.4911305193121418" table:formula="of:=[.AD70]*[.AG70]" table:style-name="ce1">
            <text:p>3.491130519</text:p>
          </table:table-cell>
          <table:table-cell table:number-columns-repeated="16347"/>
        </table:table-row>
        <table:table-row table:style-name="ro1">
          <table:table-cell/>
          <table:table-cell office:value-type="float" office:value="2" table:style-name="ce1">
            <text:p>2</text:p>
          </table:table-cell>
          <table:table-cell office:value-type="float" office:value="2" table:style-name="ce1">
            <text:p>2</text:p>
          </table:table-cell>
          <table:table-cell table:number-columns-repeated="23" table:style-name="ce1"/>
          <table:table-cell office:value-type="string" office:string-value="Other" table:formula="of:=[.AA53]" table:style-name="ce1">
            <text:p>Other</text:p>
          </table:table-cell>
          <table:table-cell office:value-type="string" office:string-value="Postdoc" table:formula="of:=[.AA55]" table:style-name="ce1">
            <text:p>Postdoc</text:p>
          </table:table-cell>
          <table:table-cell office:value-type="float" office:value="0.97894736842105257" table:formula="of:=ABS([.AB53]-[.AB55])" table:style-name="ce1">
            <text:p>0.978947368</text:p>
          </table:table-cell>
          <table:table-cell office:value-type="float" office:value="0.89765091333087554" table:formula="of:=SQRT(([.AD53]/[.AC53]+[.AD55]/[.AC55])/2)" table:style-name="ce1">
            <text:p>0.897650913</text:p>
          </table:table-cell>
          <table:table-cell office:value-type="float" office:value="1.0905657799517117" table:formula="of:=[.AC71]/[.AD71]" table:style-name="ce1">
            <text:p>1.09056578</text:p>
          </table:table-cell>
          <table:table-cell office:value-type="float" office:value="8.7209585051587339" table:formula="of:=4*[.AD71]^4/(([.AD53]/[.AC53])^2/([.AC53]-1)+([.AD55]/[.AC55])^2/([.AC55]-1))" table:style-name="ce1">
            <text:p>8.720958505</text:p>
          </table:table-cell>
          <table:table-cell office:value-type="float" office:value="5.4739796104998302" table:formula="of:=COM.MICROSOFT.SINGLE('file:///C:/Users/ylb11218/AppData/Roaming/Microsoft/AddIns/XRealStats.xlam'#QCRIT(COUNT([.AC52:.AC59]);[.AF71];[.AD50];2))" table:style-name="ce1">
            <text:p>5.47397961</text:p>
          </table:table-cell>
          <table:table-cell office:value-type="float" office:value="-3.9347754284987104" table:formula="of:=[.AC71]-[.AD71]*[.AG71]" table:style-name="ce1">
            <text:p>-3.934775428</text:p>
          </table:table-cell>
          <table:table-cell office:value-type="float" office:value="5.8926701653408156" table:formula="of:=[.AC71]+[.AD71]*[.AG71]" table:style-name="ce1">
            <text:p>5.892670165</text:p>
          </table:table-cell>
          <table:table-cell office:value-type="float" office:value="0.99068974164017554" table:formula="of:=COM.MICROSOFT.SINGLE('file:///C:/Users/ylb11218/AppData/Roaming/Microsoft/AddIns/XRealStats.xlam'#QDIST([.AE71];COUNT([.AC$52:.AC$59]);[.AF71]))" table:style-name="ce1">
            <text:p>0.990689742</text:p>
          </table:table-cell>
          <table:table-cell office:value-type="float" office:value="4.913722796919763" table:formula="of:=[.AD71]*[.AG71]" table:style-name="ce1">
            <text:p>4.913722797</text:p>
          </table:table-cell>
          <table:table-cell table:number-columns-repeated="16347"/>
        </table:table-row>
        <table:table-row table:style-name="ro1">
          <table:table-cell/>
          <table:table-cell office:value-type="float" office:value="1" table:style-name="ce1">
            <text:p>1</text:p>
          </table:table-cell>
          <table:table-cell office:value-type="float" office:value="1" table:style-name="ce1">
            <text:p>1</text:p>
          </table:table-cell>
          <table:table-cell table:number-columns-repeated="23" table:style-name="ce1"/>
          <table:table-cell office:value-type="string" office:string-value="Other" table:formula="of:=[.AA53]" table:style-name="ce1">
            <text:p>Other</text:p>
          </table:table-cell>
          <table:table-cell office:value-type="string" office:string-value="Prof" table:formula="of:=[.AA56]" table:style-name="ce1">
            <text:p>Prof</text:p>
          </table:table-cell>
          <table:table-cell office:value-type="float" office:value="0.52105263157894699" table:formula="of:=ABS([.AB53]-[.AB56])" table:style-name="ce1">
            <text:p>0.521052632</text:p>
          </table:table-cell>
          <table:table-cell office:value-type="float" office:value="0.83179821670575016" table:formula="of:=SQRT(([.AD53]/[.AC53]+[.AD56]/[.AC56])/2)" table:style-name="ce1">
            <text:p>0.831798217</text:p>
          </table:table-cell>
          <table:table-cell office:value-type="float" office:value="0.62641710587276977" table:formula="of:=[.AC72]/[.AD72]" table:style-name="ce1">
            <text:p>0.626417106</text:p>
          </table:table-cell>
          <table:table-cell office:value-type="float" office:value="20.401964653530921" table:formula="of:=4*[.AD72]^4/(([.AD53]/[.AC53])^2/([.AC53]-1)+([.AD56]/[.AC56])^2/([.AC56]-1))" table:style-name="ce1">
            <text:p>20.40196465</text:p>
          </table:table-cell>
          <table:table-cell office:value-type="float" office:value="4.7576563175808069" table:formula="of:=COM.MICROSOFT.SINGLE('file:///C:/Users/ylb11218/AppData/Roaming/Microsoft/AddIns/XRealStats.xlam'#QCRIT(COUNT([.AC52:.AC59]);[.AF72];[.AD50];2))" table:style-name="ce1">
            <text:p>4.757656318</text:p>
          </table:table-cell>
          <table:table-cell office:value-type="float" office:value="-3.4363574090836142" table:formula="of:=[.AC72]-[.AD72]*[.AG72]" table:style-name="ce1">
            <text:p>-3.436357409</text:p>
          </table:table-cell>
          <table:table-cell office:value-type="float" office:value="4.4784626722415082" table:formula="of:=[.AC72]+[.AD72]*[.AG72]" table:style-name="ce1">
            <text:p>4.478462672</text:p>
          </table:table-cell>
          <table:table-cell office:value-type="float" office:value="0.99978909632476887" table:formula="of:=COM.MICROSOFT.SINGLE('file:///C:/Users/ylb11218/AppData/Roaming/Microsoft/AddIns/XRealStats.xlam'#QDIST([.AE72];COUNT([.AC$52:.AC$59]);[.AF72]))" table:style-name="ce1">
            <text:p>0.999789096</text:p>
          </table:table-cell>
          <table:table-cell office:value-type="float" office:value="3.9574100406625612" table:formula="of:=[.AD72]*[.AG72]" table:style-name="ce1">
            <text:p>3.957410041</text:p>
          </table:table-cell>
          <table:table-cell table:number-columns-repeated="16347"/>
        </table:table-row>
        <table:table-row table:style-name="ro1">
          <table:table-cell/>
          <table:table-cell office:value-type="float" office:value="5" table:style-name="ce1">
            <text:p>5</text:p>
          </table:table-cell>
          <table:table-cell office:value-type="float" office:value="8" table:style-name="ce1">
            <text:p>8</text:p>
          </table:table-cell>
          <table:table-cell table:number-columns-repeated="23" table:style-name="ce1"/>
          <table:table-cell office:value-type="string" office:string-value="Other" table:formula="of:=[.AA53]" table:style-name="ce2">
            <text:p>Other</text:p>
          </table:table-cell>
          <table:table-cell office:value-type="string" office:string-value="RA" table:formula="of:=[.AA57]" table:style-name="ce2">
            <text:p>RA</text:p>
          </table:table-cell>
          <table:table-cell office:value-type="float" office:value="2.9122807017543861" table:formula="of:=ABS([.AB53]-[.AB57])" table:style-name="ce2">
            <text:p>2.912280702</text:p>
          </table:table-cell>
          <table:table-cell office:value-type="float" office:value="0.57561507777273391" table:formula="of:=SQRT(([.AD53]/[.AC53]+[.AD57]/[.AC57])/2)" table:style-name="ce2">
            <text:p>0.575615078</text:p>
          </table:table-cell>
          <table:table-cell office:value-type="float" office:value="5.0594239348681924" table:formula="of:=[.AC73]/[.AD73]" table:style-name="ce2">
            <text:p>5.059423935</text:p>
          </table:table-cell>
          <table:table-cell office:value-type="float" office:value="19.031580786528203" table:formula="of:=4*[.AD73]^4/(([.AD53]/[.AC53])^2/([.AC53]-1)+([.AD57]/[.AC57])^2/([.AC57]-1))" table:style-name="ce2">
            <text:p>19.03158079</text:p>
          </table:table-cell>
          <table:table-cell office:value-type="float" office:value="4.7931371179736004" table:formula="of:=COM.MICROSOFT.SINGLE('file:///C:/Users/ylb11218/AppData/Roaming/Microsoft/AddIns/XRealStats.xlam'#QCRIT(COUNT([.AC52:.AC59]);[.AF73];[.AD50];2))" table:style-name="ce2">
            <text:p>4.793137118</text:p>
          </table:table-cell>
          <table:table-cell office:value-type="float" office:value="0.15327870681663436" table:formula="of:=[.AC73]-[.AD73]*[.AG73]" table:style-name="ce2">
            <text:p>0.153278707</text:p>
          </table:table-cell>
          <table:table-cell office:value-type="float" office:value="5.6712826966921384" table:formula="of:=[.AC73]+[.AD73]*[.AG73]" table:style-name="ce2">
            <text:p>5.671282697</text:p>
          </table:table-cell>
          <table:table-cell office:value-type="float" office:value="3.4155559612049191E-2" table:formula="of:=COM.MICROSOFT.SINGLE('file:///C:/Users/ylb11218/AppData/Roaming/Microsoft/AddIns/XRealStats.xlam'#QDIST([.AE73];COUNT([.AC$52:.AC$59]);[.AF73]))" table:style-name="ce2">
            <text:p>0.03415556</text:p>
          </table:table-cell>
          <table:table-cell office:value-type="float" office:value="2.7590019949377518" table:formula="of:=[.AD73]*[.AG73]" table:style-name="ce2">
            <text:p>2.759001995</text:p>
          </table:table-cell>
          <table:table-cell table:number-columns-repeated="16347"/>
        </table:table-row>
        <table:table-row table:style-name="ro1">
          <table:table-cell/>
          <table:table-cell table:style-name="ce1"/>
          <table:table-cell office:value-type="float" office:value="1" table:style-name="ce1">
            <text:p>1</text:p>
          </table:table-cell>
          <table:table-cell table:number-columns-repeated="23" table:style-name="ce1"/>
          <table:table-cell office:value-type="string" office:string-value="Other" table:formula="of:=[.AA53]" table:style-name="ce1">
            <text:p>Other</text:p>
          </table:table-cell>
          <table:table-cell office:value-type="string" office:string-value="RF" table:formula="of:=[.AA58]" table:style-name="ce1">
            <text:p>RF</text:p>
          </table:table-cell>
          <table:table-cell office:value-type="float" office:value="0.70676691729323293" table:formula="of:=ABS([.AB53]-[.AB58])" table:style-name="ce1">
            <text:p>0.706766917</text:p>
          </table:table-cell>
          <table:table-cell office:value-type="float" office:value="0.94234922410056587" table:formula="of:=SQRT(([.AD53]/[.AC53]+[.AD58]/[.AC58])/2)" table:style-name="ce1">
            <text:p>0.942349224</text:p>
          </table:table-cell>
          <table:table-cell office:value-type="float" office:value="0.75000530505855012" table:formula="of:=[.AC74]/[.AD74]" table:style-name="ce1">
            <text:p>0.750005305</text:p>
          </table:table-cell>
          <table:table-cell office:value-type="float" office:value="11.822989023186452" table:formula="of:=4*[.AD74]^4/(([.AD53]/[.AC53])^2/([.AC53]-1)+([.AD58]/[.AC58])^2/([.AC58]-1))" table:style-name="ce1">
            <text:p>11.82298902</text:p>
          </table:table-cell>
          <table:table-cell office:value-type="float" office:value="5.1326692186310776" table:formula="of:=COM.MICROSOFT.SINGLE('file:///C:/Users/ylb11218/AppData/Roaming/Microsoft/AddIns/XRealStats.xlam'#QCRIT(COUNT([.AC52:.AC59]);[.AF74];[.AD50];2))" table:style-name="ce1">
            <text:p>5.132669219</text:p>
          </table:table-cell>
          <table:table-cell office:value-type="float" office:value="-4.1299999384486199" table:formula="of:=[.AC74]-[.AD74]*[.AG74]" table:style-name="ce1">
            <text:p>-4.129999938</text:p>
          </table:table-cell>
          <table:table-cell office:value-type="float" office:value="5.5435337730350867" table:formula="of:=[.AC74]+[.AD74]*[.AG74]" table:style-name="ce1">
            <text:p>5.543533773</text:p>
          </table:table-cell>
          <table:table-cell office:value-type="float" office:value="0.99916130926391145" table:formula="of:=COM.MICROSOFT.SINGLE('file:///C:/Users/ylb11218/AppData/Roaming/Microsoft/AddIns/XRealStats.xlam'#QDIST([.AE74];COUNT([.AC$52:.AC$59]);[.AF74]))" table:style-name="ce1">
            <text:p>0.999161309</text:p>
          </table:table-cell>
          <table:table-cell office:value-type="float" office:value="4.8367668557418533" table:formula="of:=[.AD74]*[.AG74]" table:style-name="ce1">
            <text:p>4.836766856</text:p>
          </table:table-cell>
          <table:table-cell table:number-columns-repeated="16347"/>
        </table:table-row>
        <table:table-row table:style-name="ro1">
          <table:table-cell/>
          <table:table-cell table:style-name="ce1"/>
          <table:table-cell office:value-type="float" office:value="1" table:style-name="ce1">
            <text:p>1</text:p>
          </table:table-cell>
          <table:table-cell table:number-columns-repeated="23" table:style-name="ce1"/>
          <table:table-cell office:value-type="string" office:string-value="Other" table:formula="of:=[.AA53]" table:style-name="ce1">
            <text:p>Other</text:p>
          </table:table-cell>
          <table:table-cell office:value-type="string" office:string-value="Support" table:formula="of:=[.AA59]" table:style-name="ce1">
            <text:p>Support</text:p>
          </table:table-cell>
          <table:table-cell office:value-type="float" office:value="2.1710526315789473" table:formula="of:=ABS([.AB53]-[.AB59])" table:style-name="ce1">
            <text:p>2.171052632</text:p>
          </table:table-cell>
          <table:table-cell office:value-type="float" office:value="1.158767210408562" table:formula="of:=SQRT(([.AD53]/[.AC53]+[.AD59]/[.AC59])/2)" table:style-name="ce1">
            <text:p>1.15876721</text:p>
          </table:table-cell>
          <table:table-cell office:value-type="float" office:value="1.8735882514430748" table:formula="of:=[.AC75]/[.AD75]" table:style-name="ce1">
            <text:p>1.873588251</text:p>
          </table:table-cell>
          <table:table-cell office:value-type="float" office:value="10.805480608944201" table:formula="of:=4*[.AD75]^4/(([.AD53]/[.AC53])^2/([.AC53]-1)+([.AD59]/[.AC59])^2/([.AC59]-1))" table:style-name="ce1">
            <text:p>10.80548061</text:p>
          </table:table-cell>
          <table:table-cell office:value-type="float" office:value="5.2203619577932221" table:formula="of:=COM.MICROSOFT.SINGLE('file:///C:/Users/ylb11218/AppData/Roaming/Microsoft/AddIns/XRealStats.xlam'#QCRIT(COUNT([.AC52:.AC59]);[.AF75];[.AD50];2))" table:style-name="ce1">
            <text:p>5.220361958</text:p>
          </table:table-cell>
          <table:table-cell office:value-type="float" office:value="-3.8781316315760841" table:formula="of:=[.AC75]-[.AD75]*[.AG75]" table:style-name="ce1">
            <text:p>-3.878131632</text:p>
          </table:table-cell>
          <table:table-cell office:value-type="float" office:value="8.2202368947339792" table:formula="of:=[.AC75]+[.AD75]*[.AG75]" table:style-name="ce1">
            <text:p>8.220236895</text:p>
          </table:table-cell>
          <table:table-cell office:value-type="float" office:value="0.87143741968382138" table:formula="of:=COM.MICROSOFT.SINGLE('file:///C:/Users/ylb11218/AppData/Roaming/Microsoft/AddIns/XRealStats.xlam'#QDIST([.AE75];COUNT([.AC$52:.AC$59]);[.AF75]))" table:style-name="ce1">
            <text:p>0.87143742</text:p>
          </table:table-cell>
          <table:table-cell office:value-type="float" office:value="6.0491842631550314" table:formula="of:=[.AD75]*[.AG75]" table:style-name="ce1">
            <text:p>6.049184263</text:p>
          </table:table-cell>
          <table:table-cell table:number-columns-repeated="16347"/>
        </table:table-row>
        <table:table-row table:style-name="ro1">
          <table:table-cell/>
          <table:table-cell table:number-columns-repeated="25" table:style-name="ce1"/>
          <table:table-cell office:value-type="string" office:string-value="PhD" table:formula="of:=[.AA54]" table:style-name="ce1">
            <text:p>PhD</text:p>
          </table:table-cell>
          <table:table-cell office:value-type="string" office:string-value="Postdoc" table:formula="of:=[.AA55]" table:style-name="ce1">
            <text:p>Postdoc</text:p>
          </table:table-cell>
          <table:table-cell office:value-type="float" office:value="1.5428571428571431" table:formula="of:=ABS([.AB54]-[.AB55])" table:style-name="ce1">
            <text:p>1.542857143</text:p>
          </table:table-cell>
          <table:table-cell office:value-type="float" office:value="0.92051449677640063" table:formula="of:=SQRT(([.AD54]/[.AC54]+[.AD55]/[.AC55])/2)" table:style-name="ce1">
            <text:p>0.920514497</text:p>
          </table:table-cell>
          <table:table-cell office:value-type="float" office:value="1.6760813091593427" table:formula="of:=[.AC76]/[.AD76]" table:style-name="ce1">
            <text:p>1.676081309</text:p>
          </table:table-cell>
          <table:table-cell office:value-type="float" office:value="9.5401608242596048" table:formula="of:=4*[.AD76]^4/(([.AD54]/[.AC54])^2/([.AC54]-1)+([.AD55]/[.AC55])^2/([.AC55]-1))" table:style-name="ce1">
            <text:p>9.540160824</text:p>
          </table:table-cell>
          <table:table-cell office:value-type="float" office:value="5.3595268134585199" table:formula="of:=COM.MICROSOFT.SINGLE('file:///C:/Users/ylb11218/AppData/Roaming/Microsoft/AddIns/XRealStats.xlam'#QCRIT(COUNT([.AC52:.AC59]);[.AF76];[.AD50];2))" table:style-name="ce1">
            <text:p>5.359526813</text:p>
          </table:table-cell>
          <table:table-cell office:value-type="float" office:value="-3.390664984793252" table:formula="of:=[.AC76]-[.AD76]*[.AG76]" table:style-name="ce1">
            <text:p>-3.390664985</text:p>
          </table:table-cell>
          <table:table-cell office:value-type="float" office:value="6.4763792705075378" table:formula="of:=[.AC76]+[.AD76]*[.AG76]" table:style-name="ce1">
            <text:p>6.476379271</text:p>
          </table:table-cell>
          <table:table-cell office:value-type="float" office:value="0.91859930881343776" table:formula="of:=COM.MICROSOFT.SINGLE('file:///C:/Users/ylb11218/AppData/Roaming/Microsoft/AddIns/XRealStats.xlam'#QDIST([.AE76];COUNT([.AC$52:.AC$59]);[.AF76]))" table:style-name="ce1">
            <text:p>0.918599309</text:p>
          </table:table-cell>
          <table:table-cell office:value-type="float" office:value="4.9335221276503951" table:formula="of:=[.AD76]*[.AG76]" table:style-name="ce1">
            <text:p>4.933522128</text:p>
          </table:table-cell>
          <table:table-cell table:number-columns-repeated="16347"/>
        </table:table-row>
        <table:table-row table:style-name="ro1">
          <table:table-cell/>
          <table:table-cell table:number-columns-repeated="25" table:style-name="ce1"/>
          <table:table-cell office:value-type="string" office:string-value="PhD" table:formula="of:=[.AA54]" table:style-name="ce1">
            <text:p>PhD</text:p>
          </table:table-cell>
          <table:table-cell office:value-type="string" office:string-value="Prof" table:formula="of:=[.AA56]" table:style-name="ce1">
            <text:p>Prof</text:p>
          </table:table-cell>
          <table:table-cell office:value-type="float" office:value="4.2857142857143593E-2" table:formula="of:=ABS([.AB54]-[.AB56])" table:style-name="ce1">
            <text:p>0.042857143</text:p>
          </table:table-cell>
          <table:table-cell office:value-type="float" office:value="0.85642165426069261" table:formula="of:=SQRT(([.AD54]/[.AC54]+[.AD56]/[.AC56])/2)" table:style-name="ce1">
            <text:p>0.856421654</text:p>
          </table:table-cell>
          <table:table-cell office:value-type="float" office:value="5.0042105595917111E-2" table:formula="of:=[.AC77]/[.AD77]" table:style-name="ce1">
            <text:p>0.050042106</text:p>
          </table:table-cell>
          <table:table-cell office:value-type="float" office:value="22.161856819292055" table:formula="of:=4*[.AD77]^4/(([.AD54]/[.AC54])^2/([.AC54]-1)+([.AD56]/[.AC56])^2/([.AC56]-1))" table:style-name="ce1">
            <text:p>22.16185682</text:p>
          </table:table-cell>
          <table:table-cell office:value-type="float" office:value="4.7186404377809383" table:formula="of:=COM.MICROSOFT.SINGLE('file:///C:/Users/ylb11218/AppData/Roaming/Microsoft/AddIns/XRealStats.xlam'#QCRIT(COUNT([.AC52:.AC59]);[.AF77];[.AD50];2))" table:style-name="ce1">
            <text:p>4.718640438</text:p>
          </table:table-cell>
          <table:table-cell office:value-type="float" office:value="-3.9982887067286068" table:formula="of:=[.AC77]-[.AD77]*[.AG77]" table:style-name="ce1">
            <text:p>-3.998288707</text:p>
          </table:table-cell>
          <table:table-cell office:value-type="float" office:value="4.084002992442894" table:formula="of:=[.AC77]+[.AD77]*[.AG77]" table:style-name="ce1">
            <text:p>4.084002992</text:p>
          </table:table-cell>
          <table:table-cell office:value-type="float" office:value="0.99999999999486544" table:formula="of:=COM.MICROSOFT.SINGLE('file:///C:/Users/ylb11218/AppData/Roaming/Microsoft/AddIns/XRealStats.xlam'#QDIST([.AE77];COUNT([.AC$52:.AC$59]);[.AF77]))" table:style-name="ce1">
            <text:p>1</text:p>
          </table:table-cell>
          <table:table-cell office:value-type="float" office:value="4.0411458495857504" table:formula="of:=[.AD77]*[.AG77]" table:style-name="ce1">
            <text:p>4.04114585</text:p>
          </table:table-cell>
          <table:table-cell table:number-columns-repeated="16347"/>
        </table:table-row>
        <table:table-row table:style-name="ro1">
          <table:table-cell/>
          <table:table-cell table:number-columns-repeated="25" table:style-name="ce1"/>
          <table:table-cell office:value-type="string" office:string-value="PhD" table:formula="of:=[.AA54]" table:style-name="ce2">
            <text:p>PhD</text:p>
          </table:table-cell>
          <table:table-cell office:value-type="string" office:string-value="RA" table:formula="of:=[.AA57]" table:style-name="ce2">
            <text:p>RA</text:p>
          </table:table-cell>
          <table:table-cell office:value-type="float" office:value="3.4761904761904767" table:formula="of:=ABS([.AB54]-[.AB57])" table:style-name="ce2">
            <text:p>3.476190476</text:p>
          </table:table-cell>
          <table:table-cell office:value-type="float" office:value="0.61065742796683131" table:formula="of:=SQRT(([.AD54]/[.AC54]+[.AD57]/[.AC57])/2)" table:style-name="ce2">
            <text:p>0.610657428</text:p>
          </table:table-cell>
          <table:table-cell office:value-type="float" office:value="5.6925377748443449" table:formula="of:=[.AC78]/[.AD78]" table:style-name="ce2">
            <text:p>5.692537775</text:p>
          </table:table-cell>
          <table:table-cell office:value-type="float" office:value="21.137463984068631" table:formula="of:=4*[.AD78]^4/(([.AD54]/[.AC54])^2/([.AC54]-1)+([.AD57]/[.AC57])^2/([.AC57]-1))" table:style-name="ce2">
            <text:p>21.13746398</text:p>
          </table:table-cell>
          <table:table-cell office:value-type="float" office:value="4.7399954597823291" table:formula="of:=COM.MICROSOFT.SINGLE('file:///C:/Users/ylb11218/AppData/Roaming/Microsoft/AddIns/XRealStats.xlam'#QCRIT(COUNT([.AC52:.AC59]);[.AF78];[.AD50];2))" table:style-name="ce2">
            <text:p>4.73999546</text:p>
          </table:table-cell>
          <table:table-cell office:value-type="float" office:value="0.58167704014534172" table:formula="of:=[.AC78]-[.AD78]*[.AG78]" table:style-name="ce2">
            <text:p>0.58167704</text:p>
          </table:table-cell>
          <table:table-cell office:value-type="float" office:value="6.3707039122356122" table:formula="of:=[.AC78]+[.AD78]*[.AG78]" table:style-name="ce2">
            <text:p>6.370703912</text:p>
          </table:table-cell>
          <table:table-cell office:value-type="float" office:value="1.1642344842575314E-2" table:formula="of:=COM.MICROSOFT.SINGLE('file:///C:/Users/ylb11218/AppData/Roaming/Microsoft/AddIns/XRealStats.xlam'#QDIST([.AE78];COUNT([.AC$52:.AC$59]);[.AF78]))" table:style-name="ce2">
            <text:p>0.011642345</text:p>
          </table:table-cell>
          <table:table-cell office:value-type="float" office:value="2.894513436045135" table:formula="of:=[.AD78]*[.AG78]" table:style-name="ce2">
            <text:p>2.894513436</text:p>
          </table:table-cell>
          <table:table-cell table:number-columns-repeated="16347"/>
        </table:table-row>
        <table:table-row table:style-name="ro1">
          <table:table-cell/>
          <table:table-cell table:number-columns-repeated="25" table:style-name="ce1"/>
          <table:table-cell office:value-type="string" office:string-value="PhD" table:formula="of:=[.AA54]" table:style-name="ce1">
            <text:p>PhD</text:p>
          </table:table-cell>
          <table:table-cell office:value-type="string" office:string-value="RF" table:formula="of:=[.AA58]" table:style-name="ce1">
            <text:p>RF</text:p>
          </table:table-cell>
          <table:table-cell office:value-type="float" office:value="0.14285714285714235" table:formula="of:=ABS([.AB54]-[.AB58])" table:style-name="ce1">
            <text:p>0.142857143</text:p>
          </table:table-cell>
          <table:table-cell office:value-type="float" office:value="0.9641534300798259" table:formula="of:=SQRT(([.AD54]/[.AC54]+[.AD58]/[.AC58])/2)" table:style-name="ce1">
            <text:p>0.96415343</text:p>
          </table:table-cell>
          <table:table-cell office:value-type="float" office:value="0.14816847443597714" table:formula="of:=[.AC79]/[.AD79]" table:style-name="ce1">
            <text:p>0.148168474</text:p>
          </table:table-cell>
          <table:table-cell office:value-type="float" office:value="12.800301684016839" table:formula="of:=4*[.AD79]^4/(([.AD54]/[.AC54])^2/([.AC54]-1)+([.AD58]/[.AC58])^2/([.AC58]-1))" table:style-name="ce1">
            <text:p>12.80030168</text:p>
          </table:table-cell>
          <table:table-cell office:value-type="float" office:value="5.0621048931163326" table:formula="of:=COM.MICROSOFT.SINGLE('file:///C:/Users/ylb11218/AppData/Roaming/Microsoft/AddIns/XRealStats.xlam'#QCRIT(COUNT([.AC52:.AC59]);[.AF79];[.AD50];2))" table:style-name="ce1">
            <text:p>5.062104893</text:p>
          </table:table-cell>
          <table:table-cell office:value-type="float" office:value="-4.7377886532648406" table:formula="of:=[.AC79]-[.AD79]*[.AG79]" table:style-name="ce1">
            <text:p>-4.737788653</text:p>
          </table:table-cell>
          <table:table-cell office:value-type="float" office:value="5.0235029389791253" table:formula="of:=[.AC79]+[.AD79]*[.AG79]" table:style-name="ce1">
            <text:p>5.023502939</text:p>
          </table:table-cell>
          <table:table-cell office:value-type="float" office:value="0.99999998721552541" table:formula="of:=COM.MICROSOFT.SINGLE('file:///C:/Users/ylb11218/AppData/Roaming/Microsoft/AddIns/XRealStats.xlam'#QDIST([.AE79];COUNT([.AC$52:.AC$59]);[.AF79]))" table:style-name="ce1">
            <text:p>0.999999987</text:p>
          </table:table-cell>
          <table:table-cell office:value-type="float" office:value="4.8806457961219829" table:formula="of:=[.AD79]*[.AG79]" table:style-name="ce1">
            <text:p>4.880645796</text:p>
          </table:table-cell>
          <table:table-cell table:number-columns-repeated="16347"/>
        </table:table-row>
        <table:table-row table:style-name="ro1">
          <table:table-cell/>
          <table:table-cell table:number-columns-repeated="25" table:style-name="ce1"/>
          <table:table-cell office:value-type="string" office:string-value="PhD" table:formula="of:=[.AA54]" table:style-name="ce1">
            <text:p>PhD</text:p>
          </table:table-cell>
          <table:table-cell office:value-type="string" office:string-value="Support" table:formula="of:=[.AA59]" table:style-name="ce1">
            <text:p>Support</text:p>
          </table:table-cell>
          <table:table-cell office:value-type="float" office:value="1.6071428571428568" table:formula="of:=ABS([.AB54]-[.AB59])" table:style-name="ce1">
            <text:p>1.607142857</text:p>
          </table:table-cell>
          <table:table-cell office:value-type="float" office:value="1.1765675605292694" table:formula="of:=SQRT(([.AD54]/[.AC54]+[.AD59]/[.AC59])/2)" table:style-name="ce1">
            <text:p>1.176567561</text:p>
          </table:table-cell>
          <table:table-cell office:value-type="float" office:value="1.3659588374337779" table:formula="of:=[.AC80]/[.AD80]" table:style-name="ce1">
            <text:p>1.365958837</text:p>
          </table:table-cell>
          <table:table-cell office:value-type="float" office:value="11.429384946490973" table:formula="of:=4*[.AD80]^4/(([.AD54]/[.AC54])^2/([.AC54]-1)+([.AD59]/[.AC59])^2/([.AC59]-1))" table:style-name="ce1">
            <text:p>11.42938495</text:p>
          </table:table-cell>
          <table:table-cell office:value-type="float" office:value="5.1645817654486903" table:formula="of:=COM.MICROSOFT.SINGLE('file:///C:/Users/ylb11218/AppData/Roaming/Microsoft/AddIns/XRealStats.xlam'#QCRIT(COUNT([.AC52:.AC59]);[.AF80];[.AD50];2))" table:style-name="ce1">
            <text:p>5.164581765</text:p>
          </table:table-cell>
          <table:table-cell office:value-type="float" office:value="-4.4693365117850563" table:formula="of:=[.AC80]-[.AD80]*[.AG80]" table:style-name="ce1">
            <text:p>-4.469336512</text:p>
          </table:table-cell>
          <table:table-cell office:value-type="float" office:value="7.6836222260707698" table:formula="of:=[.AC80]+[.AD80]*[.AG80]" table:style-name="ce1">
            <text:p>7.683622226</text:p>
          </table:table-cell>
          <table:table-cell office:value-type="float" office:value="0.97098808489645883" table:formula="of:=COM.MICROSOFT.SINGLE('file:///C:/Users/ylb11218/AppData/Roaming/Microsoft/AddIns/XRealStats.xlam'#QDIST([.AE80];COUNT([.AC$52:.AC$59]);[.AF80]))" table:style-name="ce1">
            <text:p>0.970988085</text:p>
          </table:table-cell>
          <table:table-cell office:value-type="float" office:value="6.0764793689279131" table:formula="of:=[.AD80]*[.AG80]" table:style-name="ce1">
            <text:p>6.076479369</text:p>
          </table:table-cell>
          <table:table-cell table:number-columns-repeated="16347"/>
        </table:table-row>
        <table:table-row table:style-name="ro1">
          <table:table-cell table:number-columns-repeated="26"/>
          <table:table-cell office:value-type="string" office:string-value="Postdoc" table:formula="of:=[.AA55]" table:style-name="ce1">
            <text:p>Postdoc</text:p>
          </table:table-cell>
          <table:table-cell office:value-type="string" office:string-value="Prof" table:formula="of:=[.AA56]" table:style-name="ce1">
            <text:p>Prof</text:p>
          </table:table-cell>
          <table:table-cell office:value-type="float" office:value="1.4999999999999996" table:formula="of:=ABS([.AB55]-[.AB56])" table:style-name="ce1">
            <text:p>1.5</text:p>
          </table:table-cell>
          <table:table-cell office:value-type="float" office:value="0.97268243076099159" table:formula="of:=SQRT(([.AD55]/[.AC55]+[.AD56]/[.AC56])/2)" table:style-name="ce1">
            <text:p>0.972682431</text:p>
          </table:table-cell>
          <table:table-cell office:value-type="float" office:value="1.5421271656222408" table:formula="of:=[.AC81]/[.AD81]" table:style-name="ce1">
            <text:p>1.542127166</text:p>
          </table:table-cell>
          <table:table-cell office:value-type="float" office:value="10.005466577633378" table:formula="of:=4*[.AD81]^4/(([.AD55]/[.AC55])^2/([.AC55]-1)+([.AD56]/[.AC56])^2/([.AC56]-1))" table:style-name="ce1">
            <text:p>10.00546658</text:p>
          </table:table-cell>
          <table:table-cell office:value-type="float" office:value="5.3033869850988902" table:formula="of:=COM.MICROSOFT.SINGLE('file:///C:/Users/ylb11218/AppData/Roaming/Microsoft/AddIns/XRealStats.xlam'#QCRIT(COUNT([.AC52:.AC59]);[.AF81];[.AD50];2))" table:style-name="ce1">
            <text:p>5.303386985</text:p>
          </table:table-cell>
          <table:table-cell office:value-type="float" office:value="-3.6585113439321959" table:formula="of:=[.AC81]-[.AD81]*[.AG81]" table:style-name="ce1">
            <text:p>-3.658511344</text:p>
          </table:table-cell>
          <table:table-cell office:value-type="float" office:value="6.6585113439321955" table:formula="of:=[.AC81]+[.AD81]*[.AG81]" table:style-name="ce1">
            <text:p>6.658511344</text:p>
          </table:table-cell>
          <table:table-cell office:value-type="float" office:value="0.94507028792025372" table:formula="of:=COM.MICROSOFT.SINGLE('file:///C:/Users/ylb11218/AppData/Roaming/Microsoft/AddIns/XRealStats.xlam'#QDIST([.AE81];COUNT([.AC$52:.AC$59]);[.AF81]))" table:style-name="ce1">
            <text:p>0.945070288</text:p>
          </table:table-cell>
          <table:table-cell office:value-type="float" office:value="5.1585113439321955" table:formula="of:=[.AD81]*[.AG81]" table:style-name="ce1">
            <text:p>5.158511344</text:p>
          </table:table-cell>
          <table:table-cell table:number-columns-repeated="16347"/>
        </table:table-row>
        <table:table-row table:style-name="ro1">
          <table:table-cell table:number-columns-repeated="26"/>
          <table:table-cell office:value-type="string" office:string-value="Postdoc" table:formula="of:=[.AA55]" table:style-name="ce1">
            <text:p>Postdoc</text:p>
          </table:table-cell>
          <table:table-cell office:value-type="string" office:string-value="RA" table:formula="of:=[.AA57]" table:style-name="ce1">
            <text:p>RA</text:p>
          </table:table-cell>
          <table:table-cell office:value-type="float" office:value="1.9333333333333336" table:formula="of:=ABS([.AB55]-[.AB57])" table:style-name="ce1">
            <text:p>1.933333333</text:p>
          </table:table-cell>
          <table:table-cell office:value-type="float" office:value="0.7652160188832664" table:formula="of:=SQRT(([.AD55]/[.AC55]+[.AD57]/[.AC57])/2)" table:style-name="ce1">
            <text:p>0.765216019</text:p>
          </table:table-cell>
          <table:table-cell office:value-type="float" office:value="2.5265196828403869" table:formula="of:=[.AC82]/[.AD82]" table:style-name="ce1">
            <text:p>2.526519683</text:p>
          </table:table-cell>
          <table:table-cell office:value-type="float" office:value="4.7775374254394052" table:formula="of:=4*[.AD82]^4/(([.AD55]/[.AC55])^2/([.AC55]-1)+([.AD57]/[.AC57])^2/([.AC57]-1))" table:style-name="ce1">
            <text:p>4.777537425</text:p>
          </table:table-cell>
          <table:table-cell office:value-type="float" office:value="6.7244866866621793" table:formula="of:=COM.MICROSOFT.SINGLE('file:///C:/Users/ylb11218/AppData/Roaming/Microsoft/AddIns/XRealStats.xlam'#QCRIT(COUNT([.AC52:.AC59]);[.AF82];[.AD50];2))" table:style-name="ce1">
            <text:p>6.724486687</text:p>
          </table:table-cell>
          <table:table-cell office:value-type="float" office:value="-3.2123515980678263" table:formula="of:=[.AC82]-[.AD82]*[.AG82]" table:style-name="ce1">
            <text:p>-3.212351598</text:p>
          </table:table-cell>
          <table:table-cell office:value-type="float" office:value="7.0790182647344935" table:formula="of:=[.AC82]+[.AD82]*[.AG82]" table:style-name="ce1">
            <text:p>7.079018265</text:p>
          </table:table-cell>
          <table:table-cell office:value-type="float" office:value="0.65268216354128261" table:formula="of:=COM.MICROSOFT.SINGLE('file:///C:/Users/ylb11218/AppData/Roaming/Microsoft/AddIns/XRealStats.xlam'#QDIST([.AE82];COUNT([.AC$52:.AC$59]);[.AF82]))" table:style-name="ce1">
            <text:p>0.652682164</text:p>
          </table:table-cell>
          <table:table-cell office:value-type="float" office:value="5.1456849314011599" table:formula="of:=[.AD82]*[.AG82]" table:style-name="ce1">
            <text:p>5.145684931</text:p>
          </table:table-cell>
          <table:table-cell table:number-columns-repeated="16347"/>
        </table:table-row>
        <table:table-row table:style-name="ro1">
          <table:table-cell table:number-columns-repeated="26"/>
          <table:table-cell office:value-type="string" office:string-value="Postdoc" table:formula="of:=[.AA55]" table:style-name="ce1">
            <text:p>Postdoc</text:p>
          </table:table-cell>
          <table:table-cell office:value-type="string" office:string-value="RF" table:formula="of:=[.AA58]" table:style-name="ce1">
            <text:p>RF</text:p>
          </table:table-cell>
          <table:table-cell office:value-type="float" office:value="1.6857142857142855" table:formula="of:=ABS([.AB55]-[.AB58])" table:style-name="ce1">
            <text:p>1.685714286</text:p>
          </table:table-cell>
          <table:table-cell office:value-type="float" office:value="1.0687585779581765" table:formula="of:=SQRT(([.AD55]/[.AC55]+[.AD58]/[.AC58])/2)" table:style-name="ce1">
            <text:p>1.068758578</text:p>
          </table:table-cell>
          <table:table-cell office:value-type="float" office:value="1.577263865273278" table:formula="of:=[.AC83]/[.AD83]" table:style-name="ce1">
            <text:p>1.577263865</text:p>
          </table:table-cell>
          <table:table-cell office:value-type="float" office:value="9.8322045376917853" table:formula="of:=4*[.AD83]^4/(([.AD55]/[.AC55])^2/([.AC55]-1)+([.AD58]/[.AC58])^2/([.AC58]-1))" table:style-name="ce1">
            <text:p>9.832204538</text:p>
          </table:table-cell>
          <table:table-cell office:value-type="float" office:value="5.3236599218250644" table:formula="of:=COM.MICROSOFT.SINGLE('file:///C:/Users/ylb11218/AppData/Roaming/Microsoft/AddIns/XRealStats.xlam'#QCRIT(COUNT([.AC52:.AC59]);[.AF83];[.AD50];2))" table:style-name="ce1">
            <text:p>5.323659922</text:p>
          </table:table-cell>
          <table:table-cell office:value-type="float" office:value="-4.0039929218684076" table:formula="of:=[.AC83]-[.AD83]*[.AG83]" table:style-name="ce1">
            <text:p>-4.003992922</text:p>
          </table:table-cell>
          <table:table-cell office:value-type="float" office:value="7.3754214932969777" table:formula="of:=[.AC83]+[.AD83]*[.AG83]" table:style-name="ce1">
            <text:p>7.375421493</text:p>
          </table:table-cell>
          <table:table-cell office:value-type="float" office:value="0.93867286087619728" table:formula="of:=COM.MICROSOFT.SINGLE('file:///C:/Users/ylb11218/AppData/Roaming/Microsoft/AddIns/XRealStats.xlam'#QDIST([.AE83];COUNT([.AC$52:.AC$59]);[.AF83]))" table:style-name="ce1">
            <text:p>0.938672861</text:p>
          </table:table-cell>
          <table:table-cell office:value-type="float" office:value="5.6897072075826927" table:formula="of:=[.AD83]*[.AG83]" table:style-name="ce1">
            <text:p>5.689707208</text:p>
          </table:table-cell>
          <table:table-cell table:number-columns-repeated="16347"/>
        </table:table-row>
        <table:table-row table:style-name="ro1">
          <table:table-cell table:number-columns-repeated="26"/>
          <table:table-cell office:value-type="string" office:string-value="Postdoc" table:formula="of:=[.AA55]" table:style-name="ce1">
            <text:p>Postdoc</text:p>
          </table:table-cell>
          <table:table-cell office:value-type="string" office:string-value="Support" table:formula="of:=[.AA59]" table:style-name="ce1">
            <text:p>Support</text:p>
          </table:table-cell>
          <table:table-cell office:value-type="float" office:value="3.15" table:formula="of:=ABS([.AB55]-[.AB59])" table:style-name="ce1">
            <text:p>3.15</text:p>
          </table:table-cell>
          <table:table-cell office:value-type="float" office:value="1.2637105229103245" table:formula="of:=SQRT(([.AD55]/[.AC55]+[.AD59]/[.AC59])/2)" table:style-name="ce1">
            <text:p>1.263710523</text:p>
          </table:table-cell>
          <table:table-cell office:value-type="float" office:value="2.492659468202854" table:formula="of:=[.AC84]/[.AD84]" table:style-name="ce1">
            <text:p>2.492659468</text:p>
          </table:table-cell>
          <table:table-cell office:value-type="float" office:value="10.952268876748539" table:formula="of:=4*[.AD84]^4/(([.AD55]/[.AC55])^2/([.AC55]-1)+([.AD59]/[.AC59])^2/([.AC59]-1))" table:style-name="ce1">
            <text:p>10.95226888</text:p>
          </table:table-cell>
          <table:table-cell office:value-type="float" office:value="5.2064452657494416" table:formula="of:=COM.MICROSOFT.SINGLE('file:///C:/Users/ylb11218/AppData/Roaming/Microsoft/AddIns/XRealStats.xlam'#QCRIT(COUNT([.AC52:.AC59]);[.AF84];[.AD50];2))" table:style-name="ce1">
            <text:p>5.206445266</text:p>
          </table:table-cell>
          <table:table-cell office:value-type="float" office:value="-3.4294396692842102" table:formula="of:=[.AC84]-[.AD84]*[.AG84]" table:style-name="ce1">
            <text:p>-3.429439669</text:p>
          </table:table-cell>
          <table:table-cell office:value-type="float" office:value="9.7294396692842096" table:formula="of:=[.AC84]+[.AD84]*[.AG84]" table:style-name="ce1">
            <text:p>9.729439669</text:p>
          </table:table-cell>
          <table:table-cell office:value-type="float" office:value="0.6534210561688879" table:formula="of:=COM.MICROSOFT.SINGLE('file:///C:/Users/ylb11218/AppData/Roaming/Microsoft/AddIns/XRealStats.xlam'#QDIST([.AE84];COUNT([.AC$52:.AC$59]);[.AF84]))" table:style-name="ce1">
            <text:p>0.653421056</text:p>
          </table:table-cell>
          <table:table-cell office:value-type="float" office:value="6.5794396692842101" table:formula="of:=[.AD84]*[.AG84]" table:style-name="ce1">
            <text:p>6.579439669</text:p>
          </table:table-cell>
          <table:table-cell table:number-columns-repeated="16347"/>
        </table:table-row>
        <table:table-row table:style-name="ro1">
          <table:table-cell table:number-columns-repeated="26"/>
          <table:table-cell office:value-type="string" office:string-value="Prof" table:formula="of:=[.AA56]" table:style-name="ce1">
            <text:p>Prof</text:p>
          </table:table-cell>
          <table:table-cell office:value-type="string" office:string-value="RA" table:formula="of:=[.AA57]" table:style-name="ce1">
            <text:p>RA</text:p>
          </table:table-cell>
          <table:table-cell office:value-type="float" office:value="3.4333333333333331" table:formula="of:=ABS([.AB56]-[.AB57])" table:style-name="ce1">
            <text:p>3.433333333</text:p>
          </table:table-cell>
          <table:table-cell office:value-type="float" office:value="0.68677992593455051" table:formula="of:=SQRT(([.AD56]/[.AC56]+[.AD57]/[.AC57])/2)" table:style-name="ce1">
            <text:p>0.686779926</text:p>
          </table:table-cell>
          <table:table-cell office:value-type="float" office:value="4.999175432597788" table:formula="of:=[.AC85]/[.AD85]" table:style-name="ce1">
            <text:p>4.999175433</text:p>
          </table:table-cell>
          <table:table-cell office:value-type="float" office:value="10.704947681604484" table:formula="of:=4*[.AD85]^4/(([.AD56]/[.AC56])^2/([.AC56]-1)+([.AD57]/[.AC57])^2/([.AC57]-1))" table:style-name="ce1">
            <text:p>10.70494768</text:p>
          </table:table-cell>
          <table:table-cell office:value-type="float" office:value="5.2301134830094114" table:formula="of:=COM.MICROSOFT.SINGLE('file:///C:/Users/ylb11218/AppData/Roaming/Microsoft/AddIns/XRealStats.xlam'#QCRIT(COUNT([.AC52:.AC59]);[.AF85];[.AD50];2))" table:style-name="ce1">
            <text:p>5.230113483</text:p>
          </table:table-cell>
          <table:table-cell office:value-type="float" office:value="-0.15860361715716431" table:formula="of:=[.AC85]-[.AD85]*[.AG85]" table:style-name="ce1">
            <text:p>-0.158603617</text:p>
          </table:table-cell>
          <table:table-cell office:value-type="float" office:value="7.025270283823831" table:formula="of:=[.AC85]+[.AD85]*[.AG85]" table:style-name="ce1">
            <text:p>7.025270284</text:p>
          </table:table-cell>
          <table:table-cell office:value-type="float" office:value="6.4204456275082977E-2" table:formula="of:=COM.MICROSOFT.SINGLE('file:///C:/Users/ylb11218/AppData/Roaming/Microsoft/AddIns/XRealStats.xlam'#QDIST([.AE85];COUNT([.AC$52:.AC$59]);[.AF85]))" table:style-name="ce1">
            <text:p>0.064204456</text:p>
          </table:table-cell>
          <table:table-cell office:value-type="float" office:value="3.5919369504904974" table:formula="of:=[.AD85]*[.AG85]" table:style-name="ce1">
            <text:p>3.59193695</text:p>
          </table:table-cell>
          <table:table-cell table:number-columns-repeated="16347"/>
        </table:table-row>
        <table:table-row table:style-name="ro1">
          <table:table-cell table:number-columns-repeated="26"/>
          <table:table-cell office:value-type="string" office:string-value="Prof" table:formula="of:=[.AA56]" table:style-name="ce1">
            <text:p>Prof</text:p>
          </table:table-cell>
          <table:table-cell office:value-type="string" office:string-value="RF" table:formula="of:=[.AA58]" table:style-name="ce1">
            <text:p>RF</text:p>
          </table:table-cell>
          <table:table-cell office:value-type="float" office:value="0.18571428571428594" table:formula="of:=ABS([.AB56]-[.AB58])" table:style-name="ce1">
            <text:p>0.185714286</text:p>
          </table:table-cell>
          <table:table-cell office:value-type="float" office:value="1.0140788968666563" table:formula="of:=SQRT(([.AD56]/[.AC56]+[.AD58]/[.AC58])/2)" table:style-name="ce1">
            <text:p>1.014078897</text:p>
          </table:table-cell>
          <table:table-cell office:value-type="float" office:value="0.18313593378987944" table:formula="of:=[.AC86]/[.AD86]" table:style-name="ce1">
            <text:p>0.183135934</text:p>
          </table:table-cell>
          <table:table-cell office:value-type="float" office:value="12.941883633805121" table:formula="of:=4*[.AD86]^4/(([.AD56]/[.AC56])^2/([.AC56]-1)+([.AD58]/[.AC58])^2/([.AC58]-1))" table:style-name="ce1">
            <text:p>12.94188363</text:p>
          </table:table-cell>
          <table:table-cell office:value-type="float" office:value="5.0527720743737943" table:formula="of:=COM.MICROSOFT.SINGLE('file:///C:/Users/ylb11218/AppData/Roaming/Microsoft/AddIns/XRealStats.xlam'#QCRIT(COUNT([.AC52:.AC59]);[.AF86];[.AD50];2))" table:style-name="ce1">
            <text:p>5.052772074</text:p>
          </table:table-cell>
          <table:table-cell office:value-type="float" office:value="-4.9381952455853382" table:formula="of:=[.AC86]-[.AD86]*[.AG86]" table:style-name="ce1">
            <text:p>-4.938195246</text:p>
          </table:table-cell>
          <table:table-cell office:value-type="float" office:value="5.3096238170139101" table:formula="of:=[.AC86]+[.AD86]*[.AG86]" table:style-name="ce1">
            <text:p>5.309623817</text:p>
          </table:table-cell>
          <table:table-cell office:value-type="float" office:value="0.99999994434314166" table:formula="of:=COM.MICROSOFT.SINGLE('file:///C:/Users/ylb11218/AppData/Roaming/Microsoft/AddIns/XRealStats.xlam'#QDIST([.AE86];COUNT([.AC$52:.AC$59]);[.AF86]))" table:style-name="ce1">
            <text:p>0.999999944</text:p>
          </table:table-cell>
          <table:table-cell office:value-type="float" office:value="5.1239095312996241" table:formula="of:=[.AD86]*[.AG86]" table:style-name="ce1">
            <text:p>5.123909531</text:p>
          </table:table-cell>
          <table:table-cell table:number-columns-repeated="16347"/>
        </table:table-row>
        <table:table-row table:style-name="ro1">
          <table:table-cell table:number-columns-repeated="26"/>
          <table:table-cell office:value-type="string" office:string-value="Prof" table:formula="of:=[.AA56]" table:style-name="ce1">
            <text:p>Prof</text:p>
          </table:table-cell>
          <table:table-cell office:value-type="string" office:string-value="Support" table:formula="of:=[.AA59]" table:style-name="ce1">
            <text:p>Support</text:p>
          </table:table-cell>
          <table:table-cell office:value-type="float" office:value="1.6500000000000004" table:formula="of:=ABS([.AB56]-[.AB59])" table:style-name="ce1">
            <text:p>1.65</text:p>
          </table:table-cell>
          <table:table-cell office:value-type="float" office:value="1.2178158304215778" table:formula="of:=SQRT(([.AD56]/[.AC56]+[.AD59]/[.AC59])/2)" table:style-name="ce1">
            <text:p>1.21781583</text:p>
          </table:table-cell>
          <table:table-cell office:value-type="float" office:value="1.3548846703929043" table:formula="of:=[.AC87]/[.AD87]" table:style-name="ce1">
            <text:p>1.35488467</text:p>
          </table:table-cell>
          <table:table-cell office:value-type="float" office:value="12.093931538984391" table:formula="of:=4*[.AD87]^4/(([.AD56]/[.AC56])^2/([.AC56]-1)+([.AD59]/[.AC59])^2/([.AC59]-1))" table:style-name="ce1">
            <text:p>12.09393154</text:p>
          </table:table-cell>
          <table:table-cell office:value-type="float" office:value="5.1119321825412802" table:formula="of:=COM.MICROSOFT.SINGLE('file:///C:/Users/ylb11218/AppData/Roaming/Microsoft/AddIns/XRealStats.xlam'#QCRIT(COUNT([.AC52:.AC59]);[.AF87];[.AD50];2))" table:style-name="ce1">
            <text:p>5.111932183</text:p>
          </table:table-cell>
          <table:table-cell office:value-type="float" office:value="-4.5753919359402975" table:formula="of:=[.AC87]-[.AD87]*[.AG87]" table:style-name="ce1">
            <text:p>-4.575391936</text:p>
          </table:table-cell>
          <table:table-cell office:value-type="float" office:value="7.8753919359402982" table:formula="of:=[.AC87]+[.AD87]*[.AG87]" table:style-name="ce1">
            <text:p>7.875391936</text:p>
          </table:table-cell>
          <table:table-cell office:value-type="float" office:value="0.97260507654607187" table:formula="of:=COM.MICROSOFT.SINGLE('file:///C:/Users/ylb11218/AppData/Roaming/Microsoft/AddIns/XRealStats.xlam'#QDIST([.AE87];COUNT([.AC$52:.AC$59]);[.AF87]))" table:style-name="ce1">
            <text:p>0.972605077</text:p>
          </table:table-cell>
          <table:table-cell office:value-type="float" office:value="6.2253919359402978" table:formula="of:=[.AD87]*[.AG87]" table:style-name="ce1">
            <text:p>6.225391936</text:p>
          </table:table-cell>
          <table:table-cell table:number-columns-repeated="16347"/>
        </table:table-row>
        <table:table-row table:style-name="ro1">
          <table:table-cell table:number-columns-repeated="26"/>
          <table:table-cell office:value-type="string" office:string-value="RA" table:formula="of:=[.AA57]" table:style-name="ce1">
            <text:p>RA</text:p>
          </table:table-cell>
          <table:table-cell office:value-type="string" office:string-value="RF" table:formula="of:=[.AA58]" table:style-name="ce1">
            <text:p>RF</text:p>
          </table:table-cell>
          <table:table-cell office:value-type="float" office:value="3.6190476190476191" table:formula="of:=ABS([.AB57]-[.AB58])" table:style-name="ce1">
            <text:p>3.619047619</text:p>
          </table:table-cell>
          <table:table-cell office:value-type="float" office:value="0.81719058579669113" table:formula="of:=SQRT(([.AD57]/[.AC57]+[.AD58]/[.AC58])/2)" table:style-name="ce1">
            <text:p>0.817190586</text:p>
          </table:table-cell>
          <table:table-cell office:value-type="float" office:value="4.4286457552852942" table:formula="of:=[.AC88]/[.AD88]" table:style-name="ce1">
            <text:p>4.428645755</text:p>
          </table:table-cell>
          <table:table-cell office:value-type="float" office:value="6.9662151986425851" table:formula="of:=4*[.AD88]^4/(([.AD57]/[.AC57])^2/([.AC57]-1)+([.AD58]/[.AC58])^2/([.AC58]-1))" table:style-name="ce1">
            <text:p>6.966215199</text:p>
          </table:table-cell>
          <table:table-cell office:value-type="float" office:value="5.8239333450555026" table:formula="of:=COM.MICROSOFT.SINGLE('file:///C:/Users/ylb11218/AppData/Roaming/Microsoft/AddIns/XRealStats.xlam'#QCRIT(COUNT([.AC52:.AC59]);[.AF88];[.AD50];2))" table:style-name="ce1">
            <text:p>5.823933345</text:p>
          </table:table-cell>
          <table:table-cell office:value-type="float" office:value="-1.1402158828391697" table:formula="of:=[.AC88]-[.AD88]*[.AG88]" table:style-name="ce1">
            <text:p>-1.140215883</text:p>
          </table:table-cell>
          <table:table-cell office:value-type="float" office:value="8.3783111209344074" table:formula="of:=[.AC88]+[.AD88]*[.AG88]" table:style-name="ce1">
            <text:p>8.378311121</text:p>
          </table:table-cell>
          <table:table-cell office:value-type="float" office:value="0.15759441567087706" table:formula="of:=COM.MICROSOFT.SINGLE('file:///C:/Users/ylb11218/AppData/Roaming/Microsoft/AddIns/XRealStats.xlam'#QDIST([.AE88];COUNT([.AC$52:.AC$59]);[.AF88]))" table:style-name="ce1">
            <text:p>0.157594416</text:p>
          </table:table-cell>
          <table:table-cell office:value-type="float" office:value="4.7592635018867888" table:formula="of:=[.AD88]*[.AG88]" table:style-name="ce1">
            <text:p>4.759263502</text:p>
          </table:table-cell>
          <table:table-cell table:number-columns-repeated="16347"/>
        </table:table-row>
        <table:table-row table:style-name="ro1">
          <table:table-cell table:number-columns-repeated="26"/>
          <table:table-cell office:value-type="string" office:string-value="RA" table:formula="of:=[.AA57]" table:style-name="ce1">
            <text:p>RA</text:p>
          </table:table-cell>
          <table:table-cell office:value-type="string" office:string-value="Support" table:formula="of:=[.AA59]" table:style-name="ce1">
            <text:p>Support</text:p>
          </table:table-cell>
          <table:table-cell office:value-type="float" office:value="5.083333333333333" table:formula="of:=ABS([.AB57]-[.AB59])" table:style-name="ce1">
            <text:p>5.083333333</text:p>
          </table:table-cell>
          <table:table-cell office:value-type="float" office:value="1.0594903686536472" table:formula="of:=SQRT(([.AD57]/[.AC57]+[.AD59]/[.AC59])/2)" table:style-name="ce1">
            <text:p>1.059490369</text:p>
          </table:table-cell>
          <table:table-cell office:value-type="float" office:value="4.7979042412561093" table:formula="of:=[.AC89]/[.AD89]" table:style-name="ce1">
            <text:p>4.797904241</text:p>
          </table:table-cell>
          <table:table-cell office:value-type="float" office:value="7.6751117871927219" table:formula="of:=4*[.AD89]^4/(([.AD57]/[.AC57])^2/([.AC57]-1)+([.AD59]/[.AC59])^2/([.AC59]-1))" table:style-name="ce1">
            <text:p>7.675111787</text:p>
          </table:table-cell>
          <table:table-cell office:value-type="float" office:value="5.6608920359785051" table:formula="of:=COM.MICROSOFT.SINGLE('file:///C:/Users/ylb11218/AppData/Roaming/Microsoft/AddIns/XRealStats.xlam'#QCRIT(COUNT([.AC52:.AC59]);[.AF89];[.AD50];2))" table:style-name="ce1">
            <text:p>5.660892036</text:p>
          </table:table-cell>
          <table:table-cell office:value-type="float" office:value="-0.91432725677402882" table:formula="of:=[.AC89]-[.AD89]*[.AG89]" table:style-name="ce1">
            <text:p>-0.914327257</text:p>
          </table:table-cell>
          <table:table-cell office:value-type="float" office:value="11.080993923440694" table:formula="of:=[.AC89]+[.AD89]*[.AG89]" table:style-name="ce1">
            <text:p>11.08099392</text:p>
          </table:table-cell>
          <table:table-cell office:value-type="float" office:value="0.10662049681587327" table:formula="of:=COM.MICROSOFT.SINGLE('file:///C:/Users/ylb11218/AppData/Roaming/Microsoft/AddIns/XRealStats.xlam'#QDIST([.AE89];COUNT([.AC$52:.AC$59]);[.AF89]))" table:style-name="ce1">
            <text:p>0.106620497</text:p>
          </table:table-cell>
          <table:table-cell office:value-type="float" office:value="5.9976605901073619" table:formula="of:=[.AD89]*[.AG89]" table:style-name="ce1">
            <text:p>5.99766059</text:p>
          </table:table-cell>
          <table:table-cell table:number-columns-repeated="16347"/>
        </table:table-row>
        <table:table-row table:style-name="ro1">
          <table:table-cell table:number-columns-repeated="26"/>
          <table:table-cell office:value-type="string" office:string-value="RF" table:formula="of:=[.AA58]" table:style-name="ce13">
            <text:p>RF</text:p>
          </table:table-cell>
          <table:table-cell office:value-type="string" office:string-value="Support" table:formula="of:=[.AA59]" table:style-name="ce13">
            <text:p>Support</text:p>
          </table:table-cell>
          <table:table-cell office:value-type="float" office:value="1.4642857142857144" table:formula="of:=ABS([.AB58]-[.AB59])" table:style-name="ce13">
            <text:p>1.464285714</text:p>
          </table:table-cell>
          <table:table-cell office:value-type="float" office:value="1.2958430397519096" table:formula="of:=SQRT(([.AD58]/[.AC58]+[.AD59]/[.AC59])/2)" table:style-name="ce13">
            <text:p>1.29584304</text:p>
          </table:table-cell>
          <table:table-cell office:value-type="float" office:value="1.1299869423738644" table:formula="of:=[.AC90]/[.AD90]" table:style-name="ce13">
            <text:p>1.129986942</text:p>
          </table:table-cell>
          <table:table-cell office:value-type="float" office:value="12.526382833405906" table:formula="of:=4*[.AD90]^4/(([.AD58]/[.AC58])^2/([.AC58]-1)+([.AD59]/[.AC59])^2/([.AC59]-1))" table:style-name="ce13">
            <text:p>12.52638283</text:p>
          </table:table-cell>
          <table:table-cell office:value-type="float" office:value="5.0807600400075641" table:formula="of:=COM.MICROSOFT.SINGLE('file:///C:/Users/ylb11218/AppData/Roaming/Microsoft/AddIns/XRealStats.xlam'#QCRIT(COUNT([.AC52:.AC59]);[.AF90];[.AD50];2))" table:style-name="ce13">
            <text:p>5.08076004</text:p>
          </table:table-cell>
          <table:table-cell office:value-type="float" office:value="-5.1195818202077215" table:formula="of:=[.AC90]-[.AD90]*[.AG90]" table:style-name="ce13">
            <text:p>-5.11958182</text:p>
          </table:table-cell>
          <table:table-cell office:value-type="float" office:value="8.0481532487791512" table:formula="of:=[.AC90]+[.AD90]*[.AG90]" table:style-name="ce13">
            <text:p>8.048153249</text:p>
          </table:table-cell>
          <table:table-cell office:value-type="float" office:value="0.99002079304304169" table:formula="of:=COM.MICROSOFT.SINGLE('file:///C:/Users/ylb11218/AppData/Roaming/Microsoft/AddIns/XRealStats.xlam'#QDIST([.AE90];COUNT([.AC$52:.AC$59]);[.AF90]))" table:style-name="ce13">
            <text:p>0.990020793</text:p>
          </table:table-cell>
          <table:table-cell office:value-type="float" office:value="6.5838675344934359" table:formula="of:=[.AD90]*[.AG90]" table:style-name="ce13">
            <text:p>6.583867534</text:p>
          </table:table-cell>
          <table:table-cell table:number-columns-repeated="16347"/>
        </table:table-row>
        <table:table-row table:number-rows-repeated="1048486" table:style-name="ro1">
          <table:table-cell table:number-columns-repeated="16384"/>
        </table:table-row>
      </table:table>
      <table:table table:name="PID_recognition_data" table:style-name="ta1">
        <table:table-column table:style-name="co32" table:number-columns-repeated="2" table:default-cell-style-name="ce22"/>
        <table:table-column table:style-name="co1" table:number-columns-repeated="18" table:default-cell-style-name="ce22"/>
        <table:table-column table:style-name="co4" table:number-columns-repeated="16364" table:default-cell-style-name="ce22"/>
        <table:table-row table:style-name="ro1">
          <table:table-cell office:value-type="string" table:style-name="ce22">
            <text:p>Q31</text:p>
          </table:table-cell>
          <table:table-cell office:value-type="string" table:style-name="ce22">
            <text:p>Q32</text:p>
          </table:table-cell>
          <table:table-cell office:value-type="string" table:style-name="ce22">
            <text:p>Q9</text:p>
          </table:table-cell>
          <table:table-cell office:value-type="string" table:style-name="ce22">
            <text:p>Q10</text:p>
          </table:table-cell>
          <table:table-cell office:value-type="string" table:style-name="ce22">
            <text:p>Q10_13_TEXT</text:p>
          </table:table-cell>
          <table:table-cell office:value-type="string" table:style-name="ce22">
            <text:p>Q11</text:p>
          </table:table-cell>
          <table:table-cell office:value-type="string" table:style-name="ce22">
            <text:p>Q12</text:p>
          </table:table-cell>
          <table:table-cell office:value-type="string" table:style-name="ce22">
            <text:p>Q12_13_TEXT</text:p>
          </table:table-cell>
          <table:table-cell office:value-type="string" table:style-name="ce22">
            <text:p>Q13</text:p>
          </table:table-cell>
          <table:table-cell office:value-type="string" table:style-name="ce22">
            <text:p>Q14</text:p>
          </table:table-cell>
          <table:table-cell office:value-type="string" table:style-name="ce22">
            <text:p>Q14_13_TEXT</text:p>
          </table:table-cell>
          <table:table-cell office:value-type="string" table:style-name="ce22">
            <text:p>Q15</text:p>
          </table:table-cell>
          <table:table-cell office:value-type="string" table:style-name="ce22">
            <text:p>Q16</text:p>
          </table:table-cell>
          <table:table-cell office:value-type="string" table:style-name="ce22">
            <text:p>Q16_13_TEXT</text:p>
          </table:table-cell>
          <table:table-cell office:value-type="string" table:style-name="ce22">
            <text:p>Q17</text:p>
          </table:table-cell>
          <table:table-cell office:value-type="string" table:style-name="ce22">
            <text:p>Q18</text:p>
          </table:table-cell>
          <table:table-cell office:value-type="string" table:style-name="ce22">
            <text:p>Q18_13_TEXT</text:p>
          </table:table-cell>
          <table:table-cell office:value-type="string" table:style-name="ce22">
            <text:p>Q19</text:p>
          </table:table-cell>
          <table:table-cell office:value-type="string" table:style-name="ce22">
            <text:p>Q20</text:p>
          </table:table-cell>
          <table:table-cell office:value-type="string" table:style-name="ce22">
            <text:p>Q20_13_TEXT</text:p>
          </table:table-cell>
          <table:table-cell table:number-columns-repeated="16364"/>
        </table:table-row>
        <table:table-row table:style-name="ro1">
          <table:table-cell office:value-type="string" table:style-name="ce22">
            <text:p>Please select which label best describes your job role</text:p>
          </table:table-cell>
          <table:table-cell office:value-type="string" table:style-name="ce22">
            <text:p>Please select which label best describes the broad discipline in which you work</text:p>
          </table:table-cell>
          <table:table-cell office:value-type="string" table:style-name="ce22">
            <text:p>To what extent is this a type of identifier that you recognize?</text:p>
            <text:p/>
            <text:p/>
            <text:p/>
            <text:p>Type 1: https://doi.org/10.1080/01639625.2020.1837692</text:p>
          </table:table-cell>
          <table:table-cell office:value-type="string" table:style-name="ce22">
            <text:p>The type of identifier above is one I most associate with identifying:</text:p>
            <text:p>(tick as many or few as you think is necessary) - Selected Choice</text:p>
          </table:table-cell>
          <table:table-cell office:value-type="string" table:style-name="ce22">
            <text:p>The type of identifier above is one I most associate with identifying:</text:p>
            <text:p>(tick as many or few as you think is necessary) - Other – please specify - Text</text:p>
          </table:table-cell>
          <table:table-cell office:value-type="string" table:style-name="ce22">
            <text:p>To what extent is this a type of identifier that you recognize?</text:p>
            <text:p/>
            <text:p/>
            <text:p/>
            <text:p>Type 2: https://hdl.handle.net/1842/25497</text:p>
          </table:table-cell>
          <table:table-cell office:value-type="string" table:style-name="ce22">
            <text:p>The type of identifier above is one I most associate with identifying:</text:p>
            <text:p>(tick as many or few – or none! - as you think is necessary) - Selected Choice</text:p>
          </table:table-cell>
          <table:table-cell office:value-type="string" table:style-name="ce22">
            <text:p>The type of identifier above is one I most associate with identifying:</text:p>
            <text:p>(tick as many or few – or none! - as you think is necessary) - Other – please specify - Text</text:p>
          </table:table-cell>
          <table:table-cell office:value-type="string" table:style-name="ce22">
            <text:p>To what extent is this a type of identifier that you recognize?</text:p>
            <text:p/>
            <text:p/>
            <text:p/>
            <text:p>Type 3: https://orcid.org/0000-0003-1275-7054</text:p>
          </table:table-cell>
          <table:table-cell office:value-type="string" table:style-name="ce22">
            <text:p>The type of identifier above is one I most associate with identifying:</text:p>
            <text:p>(tick as many or few – or none! - as you think is necessary) - Selected Choice</text:p>
          </table:table-cell>
          <table:table-cell office:value-type="string" table:style-name="ce22">
            <text:p>The type of identifier above is one I most associate with identifying:</text:p>
            <text:p>(tick as many or few – or none! - as you think is necessary) - Other – please specify - Text</text:p>
          </table:table-cell>
          <table:table-cell office:value-type="string" table:style-name="ce22">
            <text:p>To what extent is this a type of identifier that you recognize?</text:p>
            <text:p/>
            <text:p/>
            <text:p/>
            <text:p>Type 4: https://ror.org/02qm2nb52</text:p>
          </table:table-cell>
          <table:table-cell office:value-type="string" table:style-name="ce22">
            <text:p>The type of identifier above is one I most associate with identifying:</text:p>
            <text:p>(tick as many or few – or none! - as you think is necessary) - Selected Choice</text:p>
          </table:table-cell>
          <table:table-cell office:value-type="string" table:style-name="ce22">
            <text:p>The type of identifier above is one I most associate with identifying:</text:p>
            <text:p>(tick as many or few – or none! - as you think is necessary) - Other – please specify - Text</text:p>
          </table:table-cell>
          <table:table-cell office:value-type="string" table:style-name="ce22">
            <text:p>To what extent is this a type of identifier that you recognize?</text:p>
            <text:p/>
            <text:p/>
            <text:p/>
            <text:p>Type 5: https://isni.org/isni/000000049576056</text:p>
          </table:table-cell>
          <table:table-cell office:value-type="string" table:style-name="ce22">
            <text:p>The type of identifier above is one I most associate with identifying:</text:p>
            <text:p>(tick as many or few – or none! - as you think is necessary) - Selected Choice</text:p>
          </table:table-cell>
          <table:table-cell office:value-type="string" table:style-name="ce22">
            <text:p>The type of identifier above is one I most associate with identifying:</text:p>
            <text:p>(tick as many or few – or none! - as you think is necessary) - Other – please specify - Text</text:p>
          </table:table-cell>
          <table:table-cell office:value-type="string" table:style-name="ce22">
            <text:p>And, finally for now, to what extent is this a type of identifier that you recognize?</text:p>
            <text:p/>
            <text:p/>
            <text:p/>
            <text:p>Type 6: urn:nbn:se:uu:diva-160193</text:p>
          </table:table-cell>
          <table:table-cell office:value-type="string" table:style-name="ce22">
            <text:p>The type of identifier above is one I most associate with identifying:</text:p>
            <text:p>(tick as many or few – or none! - as you think is necessary) - Selected Choice</text:p>
          </table:table-cell>
          <table:table-cell office:value-type="string" table:style-name="ce22">
            <text:p>The type of identifier above is one I most associate with identifying:</text:p>
            <text:p>(tick as many or few – or none! - as you think is necessary) - Other – please specify - Text</text:p>
          </table:table-cell>
          <table:table-cell table:number-columns-repeated="16364"/>
        </table:table-row>
        <table:table-row table:style-name="ro1">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string" table:style-name="ce35">
            <text:p>1,3</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7" table:style-name="ce22">
            <text:p>7</text:p>
          </table:table-cell>
          <table:table-cell table:style-name="ce35"/>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3" table:style-name="ce22">
            <text:p>3</text:p>
          </table:table-cell>
          <table:table-cell office:value-type="string" table:style-name="ce35">
            <text:p>1,2,3</text:p>
          </table:table-cell>
          <table:table-cell table:style-name="ce35"/>
          <table:table-cell office:value-type="float" office:value="3" table:style-name="ce22">
            <text:p>3</text:p>
          </table:table-cell>
          <table:table-cell office:value-type="string" table:style-name="ce35">
            <text:p>1,2,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4</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4" table:style-name="ce22">
            <text:p>4</text:p>
          </table:table-cell>
          <table:table-cell office:value-type="string" table:style-name="ce35">
            <text:p>1,3</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2">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2" table:style-name="ce22">
            <text:p>2</text:p>
          </table:table-cell>
          <table:table-cell table:number-columns-repeated="2" table:style-name="ce35"/>
          <table:table-cell office:value-type="float" office:value="3" table:style-name="ce22">
            <text:p>3</text:p>
          </table:table-cell>
          <table:table-cell office:value-type="string" table:style-name="ce35">
            <text:p>13</text:p>
          </table:table-cell>
          <table:table-cell office:value-type="string" table:style-name="ce35">
            <text:p>Permanent location</text:p>
          </table:table-cell>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12</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string" table:style-name="ce35">
            <text:p>1,2,3</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2">
          <table:table-cell office:value-type="float" office:value="7" table:style-name="ce22">
            <text:p>7</text:p>
          </table:table-cell>
          <table:table-cell office:value-type="float" office:value="4" table:style-name="ce22">
            <text:p>4</text:p>
          </table:table-cell>
          <table:table-cell office:value-type="float" office:value="3" table:style-name="ce22">
            <text:p>3</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3" table:style-name="ce22">
            <text:p>3</text:p>
          </table:table-cell>
          <table:table-cell office:value-type="string" table:style-name="ce35">
            <text:p>1,13</text:p>
          </table:table-cell>
          <table:table-cell office:value-type="string" table:style-name="ce35">
            <text:p>journal/book</text:p>
          </table:table-cell>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string" table:style-name="ce35">
            <text:p>1,2,3,10</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5,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4">
          <table:table-cell office:value-type="float" office:value="8" table:style-name="ce22">
            <text:p>8</text:p>
          </table:table-cell>
          <table:table-cell table:style-name="ce35"/>
          <table:table-cell office:value-type="float" office:value="4" table:style-name="ce22">
            <text:p>4</text:p>
          </table:table-cell>
          <table:table-cell office:value-type="string" table:style-name="ce35">
            <text:p>1,2,3,4,6,8,9,11,13</text:p>
          </table:table-cell>
          <table:table-cell office:value-type="string" table:style-name="ce35">
            <text:p>DOIs can be used for all sorts of services. I really shouldn't be responding to this survey. I used to work for ORCID and now work with ROR/Crossref/DataCite.</text:p>
          </table:table-cell>
          <table:table-cell office:value-type="float" office:value="4" table:style-name="ce22">
            <text:p>4</text:p>
          </table:table-cell>
          <table:table-cell office:value-type="string" table:style-name="ce35">
            <text:p>2,3,6,10,11,13</text:p>
          </table:table-cell>
          <table:table-cell office:value-type="string" table:style-name="ce35">
            <text:p>handles can generally be used for all sorts of services. I really shouldn't be responding to this survey. I used to work for ORCID and now work with ROR/Crossref/DataCite.</text:p>
          </table:table-cell>
          <table:table-cell office:value-type="float" office:value="4" table:style-name="ce22">
            <text:p>4</text:p>
          </table:table-cell>
          <table:table-cell office:value-type="string" table:style-name="ce35">
            <text:p>7,13</text:p>
          </table:table-cell>
          <table:table-cell office:value-type="string" table:style-name="ce35">
            <text:p>Specifically, this is for researchers and those engaging and supporting research. Due to how the ORCID API client assignment works, there are technically ORCID iDs for ORCID member organisations. Users don't know this, and ORCID doesn't make this widely known.</text:p>
          </table:table-cell>
          <table:table-cell office:value-type="float" office:value="4" table:style-name="ce22">
            <text:p>4</text:p>
          </table:table-cell>
          <table:table-cell office:value-type="string" table:style-name="ce35">
            <text:p>5,13</text:p>
          </table:table-cell>
          <table:table-cell office:value-type="string" table:style-name="ce35">
            <text:p>You're not nearly specific enough here -- it's research organisations, broadly defined, and includes sub-units which may or may not themselves be considered "organisations". Again, I really shouldn't be responding to this survey. I used to work for ORCID and now work with ROR/Crossref/DataCite.</text:p>
          </table:table-cell>
          <table:table-cell office:value-type="float" office:value="4" table:style-name="ce22">
            <text:p>4</text:p>
          </table:table-cell>
          <table:table-cell office:value-type="string" table:style-name="ce35">
            <text:p>7,13</text:p>
          </table:table-cell>
          <table:table-cell office:value-type="string" table:style-name="ce35">
            <text:p>Not the same caveats about ORCID. Also, an ISNI identifier can (and generally is) created and managed on behalf of an individual, who may be alive or dead. ORCID iDs should be actively created for an individual who engages in some aspect of the research process. &amp;c.</text:p>
          </table:table-cell>
          <table:table-cell office:value-type="float" office:value="4" table:style-name="ce22">
            <text:p>4</text:p>
          </table:table-cell>
          <table:table-cell office:value-type="string" table:style-name="ce35">
            <text:p>2,3,6,11,13</text:p>
          </table:table-cell>
          <table:table-cell table:style-name="ce35"/>
          <table:table-cell table:number-columns-repeated="1636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4" table:style-name="ce22">
            <text:p>4</text:p>
          </table:table-cell>
          <table:table-cell office:value-type="string" table:style-name="ce35">
            <text:p>1,2,3,6</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12</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2" table:style-name="ce22">
            <text:p>2</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35">
            <text:p>2</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2</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4" table:style-name="ce22">
            <text:p>4</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3" table:style-name="ce22">
            <text:p>3</text:p>
          </table:table-cell>
          <table:table-cell office:value-type="string" table:style-name="ce35">
            <text:p>2</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2,10</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2,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3" table:style-name="ce22">
            <text:p>3</text:p>
          </table:table-cell>
          <table:table-cell office:value-type="string" table:style-name="ce35">
            <text:p>5,7</text:p>
          </table:table-cell>
          <table:table-cell table:number-columns-repeated="4"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3" table:style-name="ce22">
            <text:p>3</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1,2,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3" table:style-name="ce22">
            <text:p>3</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3" table:style-name="ce22">
            <text:p>3</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2,7</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1,2,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4" table:style-name="ce22">
            <text:p>4</text:p>
          </table:table-cell>
          <table:table-cell office:value-type="string" table:style-name="ce35">
            <text:p>1,2</text:p>
          </table:table-cell>
          <table:table-cell table:style-name="ce35"/>
          <table:table-cell office:value-type="float" office:value="3" table:style-name="ce22">
            <text:p>3</text:p>
          </table:table-cell>
          <table:table-cell office:value-type="string" table:style-name="ce35">
            <text:p>11</text:p>
          </table:table-cell>
          <table:table-cell table:style-name="ce35"/>
          <table:table-cell office:value-type="float" office:value="4" table:style-name="ce22">
            <text:p>4</text:p>
          </table:table-cell>
          <table:table-cell office:value-type="string" table:style-name="ce35">
            <text:p>1,2,3,10</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5" table:style-name="ce22">
            <text:p>5</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0" table:style-name="ce35"/>
          <table:table-cell table:number-columns-repeated="16364"/>
        </table:table-row>
        <table:table-row table:style-name="ro1">
          <table:table-cell office:value-type="float" office:value="6" table:style-name="ce22">
            <text:p>6</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3" table:style-name="ce22">
            <text:p>3</text:p>
          </table:table-cell>
          <table:table-cell office:value-type="string" table:style-name="ce35">
            <text:p>3,5,12</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number-rows-repeated="2" table:style-name="ro1">
          <table:table-cell table:number-columns-repeated="20" table:style-name="ce35"/>
          <table:table-cell table:number-columns-repeated="16364"/>
        </table:table-row>
        <table:table-row table:style-name="ro1">
          <table:table-cell office:value-type="float" office:value="8" table:style-name="ce22">
            <text:p>8</text:p>
          </table:table-cell>
          <table:table-cell office:value-type="float" office:value="3" table:style-name="ce22">
            <text:p>3</text:p>
          </table:table-cell>
          <table:table-cell office:value-type="float" office:value="3" table:style-name="ce22">
            <text:p>3</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2" table:style-name="ce22">
            <text:p>2</text:p>
          </table:table-cell>
          <table:table-cell table:number-columns-repeated="2"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4" table:style-name="ce22">
            <text:p>4</text:p>
          </table:table-cell>
          <table:table-cell office:value-type="string" table:style-name="ce35">
            <text:p>1</text:p>
          </table:table-cell>
          <table:table-cell table:style-name="ce35"/>
          <table:table-cell office:value-type="float" office:value="3" table:style-name="ce22">
            <text:p>3</text:p>
          </table:table-cell>
          <table:table-cell office:value-type="string" table:style-name="ce35">
            <text:p>3</text:p>
          </table:table-cell>
          <table:table-cell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string" table:style-name="ce35">
            <text:p>1,2,3,12</text:p>
          </table:table-cell>
          <table:table-cell table:style-name="ce35"/>
          <table:table-cell office:value-type="float" office:value="4" table:style-name="ce22">
            <text:p>4</text:p>
          </table:table-cell>
          <table:table-cell office:value-type="string" table:style-name="ce35">
            <text:p>1,2,3,1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7" table:style-name="ce22">
            <text:p>7</text:p>
          </table:table-cell>
          <table:table-cell office:value-type="float" office:value="3" table:style-name="ce22">
            <text:p>3</text:p>
          </table:table-cell>
          <table:table-cell office:value-type="float" office:value="4" table:style-name="ce22">
            <text:p>4</text:p>
          </table:table-cell>
          <table:table-cell office:value-type="string" table:style-name="ce35">
            <text:p>1,2,3,11,12</text:p>
          </table:table-cell>
          <table:table-cell table:style-name="ce35"/>
          <table:table-cell office:value-type="float" office:value="4" table:style-name="ce22">
            <text:p>4</text:p>
          </table:table-cell>
          <table:table-cell office:value-type="string" table:style-name="ce35">
            <text:p>1,2,3,10,1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3" table:style-name="ce22">
            <text:p>3</text:p>
          </table:table-cell>
          <table:table-cell office:value-type="string" table:style-name="ce35">
            <text:p>5,7</text:p>
          </table:table-cell>
          <table:table-cell table:style-name="ce35"/>
          <table:table-cell office:value-type="float" office:value="4" table:style-name="ce22">
            <text:p>4</text:p>
          </table:table-cell>
          <table:table-cell office:value-type="string" table:style-name="ce35">
            <text:p>2,3,11</text:p>
          </table:table-cell>
          <table:table-cell table:style-name="ce35"/>
          <table:table-cell table:number-columns-repeated="16364"/>
        </table:table-row>
        <table:table-row table:style-name="ro1">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3" table:style-name="ce22">
            <text:p>3</text:p>
          </table:table-cell>
          <table:table-cell office:value-type="string" table:style-name="ce35">
            <text:p>12</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4" table:style-name="ce22">
            <text:p>4</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3,10</text:p>
          </table:table-cell>
          <table:table-cell table:style-name="ce35"/>
          <table:table-cell office:value-type="float" office:value="2" table:style-name="ce22">
            <text:p>2</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table:number-columns-repeated="2"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3" table:style-name="ce22">
            <text:p>3</text:p>
          </table:table-cell>
          <table:table-cell office:value-type="string" table:style-name="ce35">
            <text:p>1,5</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1,5,7</text:p>
          </table:table-cell>
          <table:table-cell table:style-name="ce35"/>
          <table:table-cell table:number-columns-repeated="16364"/>
        </table:table-row>
        <table:table-row table:style-name="ro1">
          <table:table-cell office:value-type="float" office:value="6" table:style-name="ce22">
            <text:p>6</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string" table:style-name="ce35">
            <text:p>1,2,3,11</text:p>
          </table:table-cell>
          <table:table-cell table:style-name="ce35"/>
          <table:table-cell office:value-type="float" office:value="4" table:style-name="ce22">
            <text:p>4</text:p>
          </table:table-cell>
          <table:table-cell office:value-type="string" table:style-name="ce35">
            <text:p>2,3,6,11</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4" table:style-name="ce22">
            <text:p>4</text:p>
          </table:table-cell>
          <table:table-cell office:value-type="string" table:style-name="ce35">
            <text:p>2,3,6,11</text:p>
          </table:table-cell>
          <table:table-cell table:style-name="ce35"/>
          <table:table-cell table:number-columns-repeated="16364"/>
        </table:table-row>
        <table:table-row table:style-name="ro5">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string" table:style-name="ce35">
            <text:p>1,3</text:p>
          </table:table-cell>
          <table:table-cell table:style-name="ce35"/>
          <table:table-cell office:value-type="float" office:value="4" table:style-name="ce22">
            <text:p>4</text:p>
          </table:table-cell>
          <table:table-cell office:value-type="string" table:style-name="ce35">
            <text:p>2,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4" table:style-name="ce22">
            <text:p>4</text:p>
          </table:table-cell>
          <table:table-cell office:value-type="string" table:style-name="ce35">
            <text:p>13</text:p>
          </table:table-cell>
          <table:table-cell office:value-type="string" table:style-name="ce35">
            <text:p>resource identified by National Bibliographic Number</text:p>
          </table:table-cell>
          <table:table-cell table:number-columns-repeated="16364"/>
        </table:table-row>
        <table:table-row table:style-name="ro1">
          <table:table-cell office:value-type="float" office:value="7" table:style-name="ce22">
            <text:p>7</text:p>
          </table:table-cell>
          <table:table-cell office:value-type="float" office:value="1" table:style-name="ce22">
            <text:p>1</text:p>
          </table:table-cell>
          <table:table-cell office:value-type="float" office:value="4" table:style-name="ce22">
            <text:p>4</text:p>
          </table:table-cell>
          <table:table-cell office:value-type="string" table:style-name="ce35">
            <text:p>1,3</text:p>
          </table:table-cell>
          <table:table-cell table:style-name="ce35"/>
          <table:table-cell office:value-type="float" office:value="3" table:style-name="ce22">
            <text:p>3</text:p>
          </table:table-cell>
          <table:table-cell office:value-type="string" table:style-name="ce35">
            <text:p>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1" table:style-name="ce22">
            <text:p>1</text:p>
          </table:table-cell>
          <table:table-cell table:number-columns-repeated="2" table:style-name="ce35"/>
          <table:table-cell office:value-type="float" office:value="2" table:style-name="ce22">
            <text:p>2</text:p>
          </table:table-cell>
          <table:table-cell table:number-columns-repeated="2" table:style-name="ce35"/>
          <table:table-cell table:number-columns-repeated="16364"/>
        </table:table-row>
        <table:table-row table:style-name="ro6">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string" table:style-name="ce35">
            <text:p>1,13</text:p>
          </table:table-cell>
          <table:table-cell office:value-type="string" table:style-name="ce35">
            <text:p>a link through a third party referrer to a publisher</text:p>
          </table:table-cell>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7,12,13</text:p>
          </table:table-cell>
          <table:table-cell office:value-type="string" table:style-name="ce35">
            <text:p>a link to an aggregator of researcher/author bibliographic data</text:p>
          </table:table-cell>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12</text:p>
          </table:table-cell>
          <table:table-cell table:style-name="ce35"/>
          <table:table-cell office:value-type="float" office:value="2" table:style-name="ce22">
            <text:p>2</text:p>
          </table:table-cell>
          <table:table-cell table:number-columns-repeated="2" table:style-name="ce35"/>
          <table:table-cell table:number-columns-repeated="16364"/>
        </table:table-row>
        <table:table-row table:style-name="ro1">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string" table:style-name="ce35">
            <text:p>1,3</text:p>
          </table:table-cell>
          <table:table-cell table:style-name="ce35"/>
          <table:table-cell office:value-type="float" office:value="3" table:style-name="ce22">
            <text:p>3</text:p>
          </table:table-cell>
          <table:table-cell office:value-type="string" table:style-name="ce35">
            <text:p>2</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3" table:style-name="ce22">
            <text:p>3</text:p>
          </table:table-cell>
          <table:table-cell office:value-type="string" table:style-name="ce35">
            <text:p>5</text:p>
          </table:table-cell>
          <table:table-cell table:style-name="ce35"/>
          <table:table-cell office:value-type="float" office:value="2" table:style-name="ce22">
            <text:p>2</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string" table:style-name="ce35">
            <text:p>1</text:p>
          </table:table-cell>
          <table:table-cell table:style-name="ce35"/>
          <table:table-cell office:value-type="float" office:value="2" table:style-name="ce22">
            <text:p>2</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string" table:style-name="ce35">
            <text:p>2</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4" table:style-name="ce22">
            <text:p>4</text:p>
          </table:table-cell>
          <table:table-cell office:value-type="string" table:style-name="ce35">
            <text:p>1,2</text:p>
          </table:table-cell>
          <table:table-cell table:style-name="ce35"/>
          <table:table-cell office:value-type="float" office:value="1" table:style-name="ce22">
            <text:p>1</text:p>
          </table:table-cell>
          <table:table-cell table:number-columns-repeated="2" table:style-name="ce35"/>
          <table:table-cell office:value-type="float" office:value="4" table:style-name="ce22">
            <text:p>4</text:p>
          </table:table-cell>
          <table:table-cell office:value-type="string" table:style-name="ce35">
            <text:p>7</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1">
          <table:table-cell office:value-type="float" office:value="5" table:style-name="ce22">
            <text:p>5</text:p>
          </table:table-cell>
          <table:table-cell office:value-type="float" office:value="1" table:style-name="ce22">
            <text:p>1</text:p>
          </table:table-cell>
          <table:table-cell office:value-type="float" office:value="4" table:style-name="ce22">
            <text:p>4</text:p>
          </table:table-cell>
          <table:table-cell office:value-type="string" table:style-name="ce35">
            <text:p>1,2,3</text:p>
          </table:table-cell>
          <table:table-cell table:style-name="ce35"/>
          <table:table-cell office:value-type="float" office:value="4" table:style-name="ce22">
            <text:p>4</text:p>
          </table:table-cell>
          <table:table-cell office:value-type="string" table:style-name="ce35">
            <text:p>1,2,3</text:p>
          </table:table-cell>
          <table:table-cell table:style-name="ce35"/>
          <table:table-cell office:value-type="float" office:value="4" table:style-name="ce22">
            <text:p>4</text:p>
          </table:table-cell>
          <table:table-cell office:value-type="string" table:style-name="ce35">
            <text:p>7</text:p>
          </table:table-cell>
          <table:table-cell table:style-name="ce35"/>
          <table:table-cell office:value-type="float" office:value="4" table:style-name="ce22">
            <text:p>4</text:p>
          </table:table-cell>
          <table:table-cell office:value-type="string" table:style-name="ce35">
            <text:p>5</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number-rows-repeated="2" table:style-name="ro1">
          <table:table-cell table:number-columns-repeated="20" table:style-name="ce35"/>
          <table:table-cell table:number-columns-repeated="16364"/>
        </table:table-row>
        <table:table-row table:style-name="ro1">
          <table:table-cell office:value-type="float" office:value="4" table:style-name="ce22">
            <text:p>4</text:p>
          </table:table-cell>
          <table:table-cell office:value-type="float" office:value="1" table:style-name="ce22">
            <text:p>1</text:p>
          </table:table-cell>
          <table:table-cell office:value-type="float" office:value="4" table:style-name="ce22">
            <text:p>4</text:p>
          </table:table-cell>
          <table:table-cell office:value-type="string" table:style-name="ce35">
            <text:p>2</text:p>
          </table:table-cell>
          <table:table-cell table:style-name="ce35"/>
          <table:table-cell office:value-type="float" office:value="1" table:style-name="ce22">
            <text:p>1</text:p>
          </table:table-cell>
          <table:table-cell table:number-columns-repeated="2" table:style-name="ce35"/>
          <table:table-cell office:value-type="float" office:value="3" table:style-name="ce22">
            <text:p>3</text:p>
          </table:table-cell>
          <table:table-cell office:value-type="string" table:style-name="ce35">
            <text:p>2</text:p>
          </table:table-cell>
          <table:table-cell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office:value-type="float" office:value="1" table:style-name="ce22">
            <text:p>1</text:p>
          </table:table-cell>
          <table:table-cell table:number-columns-repeated="2" table:style-name="ce35"/>
          <table:table-cell table:number-columns-repeated="16364"/>
        </table:table-row>
        <table:table-row table:style-name="ro3">
          <table:table-cell table:number-columns-repeated="20" table:style-name="ce35"/>
          <table:table-cell table:number-columns-repeated="16364"/>
        </table:table-row>
        <table:table-row table:style-name="ro3">
          <table:table-cell table:style-name="ce22"/>
          <table:table-cell table:style-name="ce54"/>
          <table:table-cell office:value-type="string" table:style-name="ce55">
            <text:p>DOI</text:p>
          </table:table-cell>
          <table:table-cell table:number-columns-repeated="2" table:style-name="ce55"/>
          <table:table-cell office:value-type="string" table:style-name="ce55">
            <text:p>Handle</text:p>
          </table:table-cell>
          <table:table-cell table:number-columns-repeated="2" table:style-name="ce55"/>
          <table:table-cell office:value-type="string" table:style-name="ce55">
            <text:p>ORCID</text:p>
          </table:table-cell>
          <table:table-cell table:number-columns-repeated="2" table:style-name="ce55"/>
          <table:table-cell office:value-type="string" table:style-name="ce55">
            <text:p>ROR</text:p>
          </table:table-cell>
          <table:table-cell table:number-columns-repeated="2" table:style-name="ce55"/>
          <table:table-cell office:value-type="string" table:style-name="ce55">
            <text:p>ISNI</text:p>
          </table:table-cell>
          <table:table-cell table:number-columns-repeated="2" table:style-name="ce55"/>
          <table:table-cell office:value-type="string" table:style-name="ce55">
            <text:p>URN</text:p>
          </table:table-cell>
          <table:table-cell table:style-name="ce55"/>
          <table:table-cell table:style-name="ce56"/>
          <table:table-cell table:number-columns-repeated="16364"/>
        </table:table-row>
        <table:table-row table:style-name="ro1">
          <table:table-cell table:style-name="ce22"/>
          <table:table-cell office:value-type="string" table:style-name="ce57">
            <text:p>Do not recognise</text:p>
          </table:table-cell>
          <table:table-cell office:value-type="float" office:value="2" table:formula="of:=COUNTIF([.C3:.C81];&quot;1&quot;)" table:style-name="ce58">
            <text:p>2</text:p>
          </table:table-cell>
          <table:table-cell table:number-columns-repeated="2" table:style-name="ce58"/>
          <table:table-cell office:value-type="float" office:value="27" table:formula="of:=COUNTIF([.F3:.F81];&quot;1&quot;)" table:style-name="ce58">
            <text:p>27</text:p>
          </table:table-cell>
          <table:table-cell table:number-columns-repeated="2" table:style-name="ce58"/>
          <table:table-cell office:value-type="float" office:value="2" table:formula="of:=COUNTIF([.I3:.I81];&quot;1&quot;)" table:style-name="ce58">
            <text:p>2</text:p>
          </table:table-cell>
          <table:table-cell table:number-columns-repeated="2" table:style-name="ce58"/>
          <table:table-cell office:value-type="float" office:value="41" table:formula="of:=COUNTIF([.L3:.L81];&quot;1&quot;)" table:style-name="ce58">
            <text:p>41</text:p>
          </table:table-cell>
          <table:table-cell table:number-columns-repeated="2" table:style-name="ce58"/>
          <table:table-cell office:value-type="float" office:value="40" table:formula="of:=COUNTIF([.O3:.O81];&quot;1&quot;)" table:style-name="ce58">
            <text:p>40</text:p>
          </table:table-cell>
          <table:table-cell table:number-columns-repeated="2" table:style-name="ce58"/>
          <table:table-cell office:value-type="float" office:value="50" table:formula="of:=COUNTIF([.R3:.R81];&quot;1&quot;)" table:style-name="ce58">
            <text:p>50</text:p>
          </table:table-cell>
          <table:table-cell table:style-name="ce58"/>
          <table:table-cell table:style-name="ce59"/>
          <table:table-cell table:number-columns-repeated="16364"/>
        </table:table-row>
        <table:table-row table:style-name="ro1">
          <table:table-cell table:style-name="ce22"/>
          <table:table-cell office:value-type="string" table:style-name="ce57">
            <text:p>Unsure</text:p>
          </table:table-cell>
          <table:table-cell office:value-type="float" office:value="0" table:formula="of:=COUNTIF([.C3:.C80];&quot;2&quot;)" table:style-name="ce58">
            <text:p>0</text:p>
          </table:table-cell>
          <table:table-cell table:number-columns-repeated="2" table:style-name="ce58"/>
          <table:table-cell office:value-type="float" office:value="10" table:formula="of:=COUNTIF([.F3:.F80];&quot;2&quot;)" table:style-name="ce58">
            <text:p>10</text:p>
          </table:table-cell>
          <table:table-cell table:number-columns-repeated="2" table:style-name="ce58"/>
          <table:table-cell office:value-type="float" office:value="4" table:formula="of:=COUNTIF([.I3:.I80];&quot;2&quot;)" table:style-name="ce58">
            <text:p>4</text:p>
          </table:table-cell>
          <table:table-cell table:number-columns-repeated="2" table:style-name="ce58"/>
          <table:table-cell office:value-type="float" office:value="7" table:formula="of:=COUNTIF([.L3:.L80];&quot;2&quot;)" table:style-name="ce58">
            <text:p>7</text:p>
          </table:table-cell>
          <table:table-cell table:number-columns-repeated="2" table:style-name="ce58"/>
          <table:table-cell office:value-type="float" office:value="16" table:formula="of:=COUNTIF([.O3:.O80];&quot;2&quot;)" table:style-name="ce58">
            <text:p>16</text:p>
          </table:table-cell>
          <table:table-cell table:number-columns-repeated="2" table:style-name="ce58"/>
          <table:table-cell office:value-type="float" office:value="10" table:formula="of:=COUNTIF([.R3:.R80];&quot;2&quot;)" table:style-name="ce58">
            <text:p>10</text:p>
          </table:table-cell>
          <table:table-cell table:style-name="ce58"/>
          <table:table-cell table:style-name="ce59"/>
          <table:table-cell table:number-columns-repeated="16364"/>
        </table:table-row>
        <table:table-row table:style-name="ro1">
          <table:table-cell table:style-name="ce22"/>
          <table:table-cell office:value-type="string" table:style-name="ce57">
            <text:p>Somewhat recognise</text:p>
          </table:table-cell>
          <table:table-cell office:value-type="float" office:value="12" table:formula="of:=COUNTIF([.C3:.C81];&quot;3&quot;)" table:style-name="ce58">
            <text:p>12</text:p>
          </table:table-cell>
          <table:table-cell table:number-columns-repeated="2" table:style-name="ce58"/>
          <table:table-cell office:value-type="float" office:value="13" table:formula="of:=COUNTIF([.F3:.F81];&quot;3&quot;)" table:style-name="ce58">
            <text:p>13</text:p>
          </table:table-cell>
          <table:table-cell table:number-columns-repeated="2" table:style-name="ce58"/>
          <table:table-cell office:value-type="float" office:value="12" table:formula="of:=COUNTIF([.I3:.I81];&quot;3&quot;)" table:style-name="ce58">
            <text:p>12</text:p>
          </table:table-cell>
          <table:table-cell table:number-columns-repeated="2" table:style-name="ce58"/>
          <table:table-cell office:value-type="float" office:value="8" table:formula="of:=COUNTIF([.L3:.L81];&quot;3&quot;)" table:style-name="ce58">
            <text:p>8</text:p>
          </table:table-cell>
          <table:table-cell table:number-columns-repeated="2" table:style-name="ce58"/>
          <table:table-cell office:value-type="float" office:value="8" table:formula="of:=COUNTIF([.O3:.O81];&quot;3&quot;)" table:style-name="ce58">
            <text:p>8</text:p>
          </table:table-cell>
          <table:table-cell table:number-columns-repeated="2" table:style-name="ce58"/>
          <table:table-cell office:value-type="float" office:value="3" table:formula="of:=COUNTIF([.R3:.R81];&quot;3&quot;)" table:style-name="ce58">
            <text:p>3</text:p>
          </table:table-cell>
          <table:table-cell table:style-name="ce58"/>
          <table:table-cell table:style-name="ce59"/>
          <table:table-cell table:number-columns-repeated="16364"/>
        </table:table-row>
        <table:table-row table:style-name="ro1">
          <table:table-cell table:style-name="ce22"/>
          <table:table-cell office:value-type="string" table:style-name="ce57">
            <text:p>Strongly recognise</text:p>
          </table:table-cell>
          <table:table-cell office:value-type="float" office:value="54" table:formula="of:=COUNTIF([.C3:.C81];&quot;4&quot;)" table:style-name="ce58">
            <text:p>54</text:p>
          </table:table-cell>
          <table:table-cell table:number-columns-repeated="2" table:style-name="ce58"/>
          <table:table-cell office:value-type="float" office:value="18" table:formula="of:=COUNTIF([.F3:.F81];&quot;4&quot;)" table:style-name="ce58">
            <text:p>18</text:p>
          </table:table-cell>
          <table:table-cell table:number-columns-repeated="2" table:style-name="ce58"/>
          <table:table-cell office:value-type="float" office:value="50" table:formula="of:=COUNTIF([.I3:.I81];&quot;4&quot;)" table:style-name="ce58">
            <text:p>50</text:p>
          </table:table-cell>
          <table:table-cell table:number-columns-repeated="2" table:style-name="ce58"/>
          <table:table-cell office:value-type="float" office:value="12" table:formula="of:=COUNTIF([.L3:.L81];&quot;4&quot;)" table:style-name="ce58">
            <text:p>12</text:p>
          </table:table-cell>
          <table:table-cell table:number-columns-repeated="2" table:style-name="ce58"/>
          <table:table-cell office:value-type="float" office:value="4" table:formula="of:=COUNTIF([.O3:.O81];&quot;4&quot;)" table:style-name="ce58">
            <text:p>4</text:p>
          </table:table-cell>
          <table:table-cell table:number-columns-repeated="2" table:style-name="ce58"/>
          <table:table-cell office:value-type="float" office:value="4" table:formula="of:=COUNTIF([.R3:.R81];&quot;4&quot;)" table:style-name="ce58">
            <text:p>4</text:p>
          </table:table-cell>
          <table:table-cell table:style-name="ce58"/>
          <table:table-cell table:style-name="ce59"/>
          <table:table-cell table:number-columns-repeated="16364"/>
        </table:table-row>
        <table:table-row table:number-rows-repeated="2" table:style-name="ro1">
          <table:table-cell table:style-name="ce22"/>
          <table:table-cell table:style-name="ce57"/>
          <table:table-cell table:number-columns-repeated="17" table:style-name="ce60"/>
          <table:table-cell table:style-name="ce61"/>
          <table:table-cell table:number-columns-repeated="16364"/>
        </table:table-row>
        <table:table-row table:style-name="ro1">
          <table:table-cell table:style-name="ce22"/>
          <table:table-cell office:value-type="string" table:style-name="ce57">
            <text:p>Publications</text:p>
          </table:table-cell>
          <table:table-cell table:style-name="ce58"/>
          <table:table-cell office:value-type="float" office:value="61" table:formula="of:=COUNTIF([.D3:.D81];&quot;*1*&quot;)" table:style-name="ce58">
            <text:p>61</text:p>
          </table:table-cell>
          <table:table-cell table:number-columns-repeated="2" table:style-name="ce58"/>
          <table:table-cell office:value-type="float" office:value="10" table:formula="of:=COUNTIF([.G3:.G81];&quot;*1*&quot;)" table:style-name="ce58">
            <text:p>10</text:p>
          </table:table-cell>
          <table:table-cell table:number-columns-repeated="2" table:style-name="ce58"/>
          <table:table-cell office:value-type="float" office:value="10" table:formula="of:=COUNTIF([.J3:.J81];&quot;*1*&quot;)" table:style-name="ce58">
            <text:p>10</text:p>
          </table:table-cell>
          <table:table-cell table:number-columns-repeated="2" table:style-name="ce58"/>
          <table:table-cell office:value-type="float" office:value="2" table:formula="of:=COUNTIF([.M3:.M81];&quot;*1*&quot;)" table:style-name="ce58">
            <text:p>2</text:p>
          </table:table-cell>
          <table:table-cell table:number-columns-repeated="2" table:style-name="ce58"/>
          <table:table-cell office:value-type="float" office:value="4" table:formula="of:=COUNTIF([.P3:.P81];&quot;*1*&quot;)" table:style-name="ce58">
            <text:p>4</text:p>
          </table:table-cell>
          <table:table-cell table:number-columns-repeated="2" table:style-name="ce58"/>
          <table:table-cell office:value-type="float" office:value="6" table:formula="of:=COUNTIF([.S3:.S81];&quot;*1*&quot;)" table:style-name="ce58">
            <text:p>6</text:p>
          </table:table-cell>
          <table:table-cell table:style-name="ce61"/>
          <table:table-cell table:number-columns-repeated="16364"/>
        </table:table-row>
        <table:table-row table:style-name="ro1">
          <table:table-cell table:style-name="ce22"/>
          <table:table-cell office:value-type="string" table:style-name="ce57">
            <text:p>Publications on repository</text:p>
          </table:table-cell>
          <table:table-cell table:style-name="ce58"/>
          <table:table-cell office:value-type="float" office:value="29" table:formula="of:=COUNTIF([.D3:.D81];&quot;*2*&quot;)" table:style-name="ce58">
            <text:p>29</text:p>
          </table:table-cell>
          <table:table-cell table:number-columns-repeated="2" table:style-name="ce58"/>
          <table:table-cell office:value-type="float" office:value="25" table:formula="of:=COUNTIF([.G3:.G81];&quot;*2*&quot;)" table:style-name="ce58">
            <text:p>25</text:p>
          </table:table-cell>
          <table:table-cell table:number-columns-repeated="2" table:style-name="ce58"/>
          <table:table-cell office:value-type="float" office:value="11" table:formula="of:=COUNTIF([.J3:.J81];&quot;*2*&quot;)" table:style-name="ce58">
            <text:p>11</text:p>
          </table:table-cell>
          <table:table-cell table:number-columns-repeated="2" table:style-name="ce58"/>
          <table:table-cell office:value-type="float" office:value="1" table:formula="of:=COUNTIF([.M3:.M81];&quot;*2*&quot;)" table:style-name="ce58">
            <text:p>1</text:p>
          </table:table-cell>
          <table:table-cell table:number-columns-repeated="2" table:style-name="ce58"/>
          <table:table-cell office:value-type="float" office:value="3" table:formula="of:=COUNTIF([.P3:.P81];&quot;*2*&quot;)" table:style-name="ce58">
            <text:p>3</text:p>
          </table:table-cell>
          <table:table-cell table:number-columns-repeated="2" table:style-name="ce58"/>
          <table:table-cell office:value-type="float" office:value="4" table:formula="of:=COUNTIF([.S3:.S81];&quot;*2*&quot;)" table:style-name="ce58">
            <text:p>4</text:p>
          </table:table-cell>
          <table:table-cell table:style-name="ce61"/>
          <table:table-cell table:number-columns-repeated="16364"/>
        </table:table-row>
        <table:table-row table:style-name="ro1">
          <table:table-cell table:style-name="ce22"/>
          <table:table-cell office:value-type="string" table:style-name="ce57">
            <text:p>Research data</text:p>
          </table:table-cell>
          <table:table-cell table:style-name="ce58"/>
          <table:table-cell office:value-type="float" office:value="15" table:formula="of:=COUNTIF([.D3:.D81];&quot;*3*&quot;)" table:style-name="ce58">
            <text:p>15</text:p>
          </table:table-cell>
          <table:table-cell table:number-columns-repeated="2" table:style-name="ce58"/>
          <table:table-cell office:value-type="float" office:value="11" table:formula="of:=COUNTIF([.G3:.G81];&quot;*3*&quot;)" table:style-name="ce58">
            <text:p>11</text:p>
          </table:table-cell>
          <table:table-cell table:number-columns-repeated="2" table:style-name="ce58"/>
          <table:table-cell office:value-type="float" office:value="4" table:formula="of:=COUNTIF([.J3:.J81];&quot;*3*&quot;)" table:style-name="ce58">
            <text:p>4</text:p>
          </table:table-cell>
          <table:table-cell table:number-columns-repeated="2" table:style-name="ce58"/>
          <table:table-cell office:value-type="float" office:value="2" table:formula="of:=COUNTIF([.M3:.M81];&quot;*3*&quot;)" table:style-name="ce58">
            <text:p>2</text:p>
          </table:table-cell>
          <table:table-cell table:number-columns-repeated="2" table:style-name="ce58"/>
          <table:table-cell office:value-type="float" office:value="2" table:formula="of:=COUNTIF([.P3:.P81];&quot;*3*&quot;)" table:style-name="ce58">
            <text:p>2</text:p>
          </table:table-cell>
          <table:table-cell table:number-columns-repeated="2" table:style-name="ce58"/>
          <table:table-cell office:value-type="float" office:value="5" table:formula="of:=COUNTIF([.S3:.S81];&quot;*3*&quot;)" table:style-name="ce58">
            <text:p>5</text:p>
          </table:table-cell>
          <table:table-cell table:style-name="ce61"/>
          <table:table-cell table:number-columns-repeated="16364"/>
        </table:table-row>
        <table:table-row table:style-name="ro1">
          <table:table-cell table:style-name="ce22"/>
          <table:table-cell office:value-type="string" table:style-name="ce57">
            <text:p>Grants</text:p>
          </table:table-cell>
          <table:table-cell table:style-name="ce58"/>
          <table:table-cell office:value-type="float" office:value="1" table:formula="of:=COUNTIF([.D3:.D81];&quot;*4*&quot;)" table:style-name="ce58">
            <text:p>1</text:p>
          </table:table-cell>
          <table:table-cell table:number-columns-repeated="2" table:style-name="ce58"/>
          <table:table-cell office:value-type="float" office:value="0" table:formula="of:=COUNTIF([.G3:.G81];&quot;*4*&quot;)" table:style-name="ce58">
            <text:p>0</text:p>
          </table:table-cell>
          <table:table-cell table:number-columns-repeated="2" table:style-name="ce58"/>
          <table:table-cell office:value-type="float" office:value="0" table:formula="of:=COUNTIF([.J3:.J81];&quot;*4*&quot;)" table:style-name="ce58">
            <text:p>0</text:p>
          </table:table-cell>
          <table:table-cell table:number-columns-repeated="2" table:style-name="ce58"/>
          <table:table-cell office:value-type="float" office:value="1" table:formula="of:=COUNTIF([.M3:.M81];&quot;*4*&quot;)" table:style-name="ce58">
            <text:p>1</text:p>
          </table:table-cell>
          <table:table-cell table:number-columns-repeated="2" table:style-name="ce58"/>
          <table:table-cell office:value-type="float" office:value="0" table:formula="of:=COUNTIF([.P3:.P81];&quot;*4*&quot;)" table:style-name="ce58">
            <text:p>0</text:p>
          </table:table-cell>
          <table:table-cell table:number-columns-repeated="2" table:style-name="ce58"/>
          <table:table-cell office:value-type="float" office:value="0" table:formula="of:=COUNTIF([.S3:.S81];&quot;*4*&quot;)" table:style-name="ce58">
            <text:p>0</text:p>
          </table:table-cell>
          <table:table-cell table:style-name="ce61"/>
          <table:table-cell table:number-columns-repeated="16364"/>
        </table:table-row>
        <table:table-row table:style-name="ro1">
          <table:table-cell table:style-name="ce22"/>
          <table:table-cell office:value-type="string" table:style-name="ce57">
            <text:p>Organizations</text:p>
          </table:table-cell>
          <table:table-cell table:style-name="ce58"/>
          <table:table-cell office:value-type="float" office:value="0" table:formula="of:=COUNTIF([.D3:.D81];&quot;*5*&quot;)" table:style-name="ce58">
            <text:p>0</text:p>
          </table:table-cell>
          <table:table-cell table:number-columns-repeated="2" table:style-name="ce58"/>
          <table:table-cell office:value-type="float" office:value="0" table:formula="of:=COUNTIF([.G3:.G81];&quot;*5*&quot;)" table:style-name="ce58">
            <text:p>0</text:p>
          </table:table-cell>
          <table:table-cell table:number-columns-repeated="2" table:style-name="ce58"/>
          <table:table-cell office:value-type="float" office:value="3" table:formula="of:=COUNTIF([.J3:.J81];&quot;*5*&quot;)" table:style-name="ce58">
            <text:p>3</text:p>
          </table:table-cell>
          <table:table-cell table:number-columns-repeated="2" table:style-name="ce58"/>
          <table:table-cell office:value-type="float" office:value="17" table:formula="of:=COUNTIF([.M3:.M81];&quot;*5*&quot;)" table:style-name="ce58">
            <text:p>17</text:p>
          </table:table-cell>
          <table:table-cell table:number-columns-repeated="2" table:style-name="ce58"/>
          <table:table-cell office:value-type="float" office:value="5" table:formula="of:=COUNTIF([.P3:.P81];&quot;*5*&quot;)" table:style-name="ce58">
            <text:p>5</text:p>
          </table:table-cell>
          <table:table-cell table:number-columns-repeated="2" table:style-name="ce58"/>
          <table:table-cell office:value-type="float" office:value="1" table:formula="of:=COUNTIF([.S3:.S81];&quot;*5*&quot;)" table:style-name="ce58">
            <text:p>1</text:p>
          </table:table-cell>
          <table:table-cell table:style-name="ce61"/>
          <table:table-cell table:number-columns-repeated="16364"/>
        </table:table-row>
        <table:table-row table:style-name="ro1">
          <table:table-cell table:style-name="ce22"/>
          <table:table-cell office:value-type="string" table:style-name="ce57">
            <text:p>Software</text:p>
          </table:table-cell>
          <table:table-cell table:style-name="ce58"/>
          <table:table-cell office:value-type="float" office:value="2" table:formula="of:=COUNTIF([.D3:.D81];&quot;*6*&quot;)" table:style-name="ce58">
            <text:p>2</text:p>
          </table:table-cell>
          <table:table-cell table:number-columns-repeated="2" table:style-name="ce58"/>
          <table:table-cell office:value-type="float" office:value="2" table:formula="of:=COUNTIF([.G3:.G81];&quot;*6*&quot;)" table:style-name="ce58">
            <text:p>2</text:p>
          </table:table-cell>
          <table:table-cell table:number-columns-repeated="2" table:style-name="ce58"/>
          <table:table-cell office:value-type="float" office:value="0" table:formula="of:=COUNTIF([.J3:.J81];&quot;*6*&quot;)" table:style-name="ce58">
            <text:p>0</text:p>
          </table:table-cell>
          <table:table-cell table:number-columns-repeated="2" table:style-name="ce58"/>
          <table:table-cell office:value-type="float" office:value="0" table:formula="of:=COUNTIF([.M3:.M81];&quot;*6*&quot;)" table:style-name="ce58">
            <text:p>0</text:p>
          </table:table-cell>
          <table:table-cell table:number-columns-repeated="2" table:style-name="ce58"/>
          <table:table-cell office:value-type="float" office:value="0" table:formula="of:=COUNTIF([.P3:.P81];&quot;*6*&quot;)" table:style-name="ce58">
            <text:p>0</text:p>
          </table:table-cell>
          <table:table-cell table:number-columns-repeated="2" table:style-name="ce58"/>
          <table:table-cell office:value-type="float" office:value="2" table:formula="of:=COUNTIF([.S3:.S81];&quot;*6*&quot;)" table:style-name="ce58">
            <text:p>2</text:p>
          </table:table-cell>
          <table:table-cell table:style-name="ce61"/>
          <table:table-cell table:number-columns-repeated="16364"/>
        </table:table-row>
        <table:table-row table:style-name="ro1">
          <table:table-cell table:style-name="ce22"/>
          <table:table-cell office:value-type="string" table:style-name="ce57">
            <text:p>People</text:p>
          </table:table-cell>
          <table:table-cell table:style-name="ce58"/>
          <table:table-cell office:value-type="float" office:value="0" table:formula="of:=COUNTIF([.D3:.D81];&quot;*7*&quot;)" table:style-name="ce58">
            <text:p>0</text:p>
          </table:table-cell>
          <table:table-cell table:number-columns-repeated="2" table:style-name="ce58"/>
          <table:table-cell office:value-type="float" office:value="0" table:formula="of:=COUNTIF([.G3:.G81];&quot;*7*&quot;)" table:style-name="ce58">
            <text:p>0</text:p>
          </table:table-cell>
          <table:table-cell table:number-columns-repeated="2" table:style-name="ce58"/>
          <table:table-cell office:value-type="float" office:value="54" table:formula="of:=COUNTIF([.J3:.J81];&quot;*7*&quot;)" table:style-name="ce58">
            <text:p>54</text:p>
          </table:table-cell>
          <table:table-cell table:number-columns-repeated="2" table:style-name="ce58"/>
          <table:table-cell office:value-type="float" office:value="0" table:formula="of:=COUNTIF([.M3:.M81];&quot;*7*&quot;)" table:style-name="ce58">
            <text:p>0</text:p>
          </table:table-cell>
          <table:table-cell table:number-columns-repeated="2" table:style-name="ce58"/>
          <table:table-cell office:value-type="float" office:value="5" table:formula="of:=COUNTIF([.P3:.P81];&quot;*7*&quot;)" table:style-name="ce58">
            <text:p>5</text:p>
          </table:table-cell>
          <table:table-cell table:number-columns-repeated="2" table:style-name="ce58"/>
          <table:table-cell office:value-type="float" office:value="1" table:formula="of:=COUNTIF([.S3:.S81];&quot;*7*&quot;)" table:style-name="ce58">
            <text:p>1</text:p>
          </table:table-cell>
          <table:table-cell table:style-name="ce61"/>
          <table:table-cell table:number-columns-repeated="16364"/>
        </table:table-row>
        <table:table-row table:style-name="ro1">
          <table:table-cell table:style-name="ce22"/>
          <table:table-cell office:value-type="string" table:style-name="ce57">
            <text:p>Instruments</text:p>
          </table:table-cell>
          <table:table-cell table:style-name="ce58"/>
          <table:table-cell office:value-type="float" office:value="1" table:formula="of:=COUNTIF([.D3:.D81];&quot;*8*&quot;)" table:style-name="ce58">
            <text:p>1</text:p>
          </table:table-cell>
          <table:table-cell table:number-columns-repeated="2" table:style-name="ce58"/>
          <table:table-cell office:value-type="float" office:value="0" table:formula="of:=COUNTIF([.G3:.G81];&quot;*8*&quot;)" table:style-name="ce58">
            <text:p>0</text:p>
          </table:table-cell>
          <table:table-cell table:number-columns-repeated="2" table:style-name="ce58"/>
          <table:table-cell office:value-type="float" office:value="0" table:formula="of:=COUNTIF([.J3:.J81];&quot;*8*&quot;)" table:style-name="ce58">
            <text:p>0</text:p>
          </table:table-cell>
          <table:table-cell table:number-columns-repeated="2" table:style-name="ce58"/>
          <table:table-cell office:value-type="float" office:value="0" table:formula="of:=COUNTIF([.M3:.M81];&quot;*8*&quot;)" table:style-name="ce58">
            <text:p>0</text:p>
          </table:table-cell>
          <table:table-cell table:number-columns-repeated="2" table:style-name="ce58"/>
          <table:table-cell office:value-type="float" office:value="0" table:formula="of:=COUNTIF([.P3:.P81];&quot;*8*&quot;)" table:style-name="ce58">
            <text:p>0</text:p>
          </table:table-cell>
          <table:table-cell table:number-columns-repeated="2" table:style-name="ce58"/>
          <table:table-cell office:value-type="float" office:value="0" table:formula="of:=COUNTIF([.S3:.S81];&quot;*8*&quot;)" table:style-name="ce58">
            <text:p>0</text:p>
          </table:table-cell>
          <table:table-cell table:style-name="ce61"/>
          <table:table-cell table:number-columns-repeated="16364"/>
        </table:table-row>
        <table:table-row table:style-name="ro1">
          <table:table-cell/>
          <table:table-cell office:value-type="string" table:style-name="ce57">
            <text:p>Equipment</text:p>
          </table:table-cell>
          <table:table-cell table:style-name="ce58"/>
          <table:table-cell office:value-type="float" office:value="1" table:formula="of:=COUNTIF([.D3:.D81];&quot;*9*&quot;)" table:style-name="ce58">
            <text:p>1</text:p>
          </table:table-cell>
          <table:table-cell table:number-columns-repeated="2" table:style-name="ce58"/>
          <table:table-cell office:value-type="float" office:value="0" table:formula="of:=COUNTIF([.G3:.G81];&quot;*9*&quot;)" table:style-name="ce58">
            <text:p>0</text:p>
          </table:table-cell>
          <table:table-cell table:number-columns-repeated="2" table:style-name="ce58"/>
          <table:table-cell office:value-type="float" office:value="0" table:formula="of:=COUNTIF([.J3:.J81];&quot;*9*&quot;)" table:style-name="ce58">
            <text:p>0</text:p>
          </table:table-cell>
          <table:table-cell table:number-columns-repeated="2" table:style-name="ce58"/>
          <table:table-cell office:value-type="float" office:value="0" table:formula="of:=COUNTIF([.M3:.M81];&quot;*9*&quot;)" table:style-name="ce58">
            <text:p>0</text:p>
          </table:table-cell>
          <table:table-cell table:number-columns-repeated="2" table:style-name="ce58"/>
          <table:table-cell office:value-type="float" office:value="0" table:formula="of:=COUNTIF([.P3:.P81];&quot;*9*&quot;)" table:style-name="ce58">
            <text:p>0</text:p>
          </table:table-cell>
          <table:table-cell table:number-columns-repeated="2" table:style-name="ce58"/>
          <table:table-cell office:value-type="float" office:value="0" table:formula="of:=COUNTIF([.S3:.S81];&quot;*9*&quot;)" table:style-name="ce58">
            <text:p>0</text:p>
          </table:table-cell>
          <table:table-cell table:style-name="ce61"/>
          <table:table-cell table:number-columns-repeated="16364"/>
        </table:table-row>
        <table:table-row table:style-name="ro1">
          <table:table-cell/>
          <table:table-cell office:value-type="string" table:style-name="ce57">
            <text:p>Projects</text:p>
          </table:table-cell>
          <table:table-cell table:style-name="ce58"/>
          <table:table-cell office:value-type="float" office:value="2" table:formula="of:=COUNTIF([.D3:.D81];&quot;*10*&quot;)" table:style-name="ce58">
            <text:p>2</text:p>
          </table:table-cell>
          <table:table-cell table:number-columns-repeated="2" table:style-name="ce58"/>
          <table:table-cell office:value-type="float" office:value="2" table:formula="of:=COUNTIF([.G3:.G81];&quot;*10*&quot;)" table:style-name="ce58">
            <text:p>2</text:p>
          </table:table-cell>
          <table:table-cell table:number-columns-repeated="2" table:style-name="ce58"/>
          <table:table-cell office:value-type="float" office:value="1" table:formula="of:=COUNTIF([.J3:.J81];&quot;*10*&quot;)" table:style-name="ce58">
            <text:p>1</text:p>
          </table:table-cell>
          <table:table-cell table:number-columns-repeated="2" table:style-name="ce58"/>
          <table:table-cell office:value-type="float" office:value="1" table:formula="of:=COUNTIF([.M3:.M81];&quot;*10*&quot;)" table:style-name="ce58">
            <text:p>1</text:p>
          </table:table-cell>
          <table:table-cell table:number-columns-repeated="2" table:style-name="ce58"/>
          <table:table-cell office:value-type="float" office:value="0" table:formula="of:=COUNTIF([.P3:.P81];&quot;*10*&quot;)" table:style-name="ce58">
            <text:p>0</text:p>
          </table:table-cell>
          <table:table-cell table:number-columns-repeated="2" table:style-name="ce58"/>
          <table:table-cell office:value-type="float" office:value="0" table:formula="of:=COUNTIF([.S3:.S81];&quot;*10*&quot;)" table:style-name="ce58">
            <text:p>0</text:p>
          </table:table-cell>
          <table:table-cell table:style-name="ce61"/>
          <table:table-cell table:number-columns-repeated="16364"/>
        </table:table-row>
        <table:table-row table:style-name="ro1">
          <table:table-cell/>
          <table:table-cell office:value-type="string" table:style-name="ce57">
            <text:p>Audiovisual</text:p>
          </table:table-cell>
          <table:table-cell table:style-name="ce58"/>
          <table:table-cell office:value-type="float" office:value="3" table:formula="of:=COUNTIF([.D3:.D81];&quot;*11*&quot;)" table:style-name="ce58">
            <text:p>3</text:p>
          </table:table-cell>
          <table:table-cell table:number-columns-repeated="2" table:style-name="ce58"/>
          <table:table-cell office:value-type="float" office:value="3" table:formula="of:=COUNTIF([.G3:.G81];&quot;*11*&quot;)" table:style-name="ce58">
            <text:p>3</text:p>
          </table:table-cell>
          <table:table-cell table:number-columns-repeated="2" table:style-name="ce58"/>
          <table:table-cell office:value-type="float" office:value="0" table:formula="of:=COUNTIF([.J3:.J81];&quot;*11*&quot;)" table:style-name="ce58">
            <text:p>0</text:p>
          </table:table-cell>
          <table:table-cell table:number-columns-repeated="2" table:style-name="ce58"/>
          <table:table-cell office:value-type="float" office:value="0" table:formula="of:=COUNTIF([.M3:.M81];&quot;*11*&quot;)" table:style-name="ce58">
            <text:p>0</text:p>
          </table:table-cell>
          <table:table-cell table:number-columns-repeated="2" table:style-name="ce58"/>
          <table:table-cell office:value-type="float" office:value="0" table:formula="of:=COUNTIF([.P3:.P81];&quot;*11*&quot;)" table:style-name="ce58">
            <text:p>0</text:p>
          </table:table-cell>
          <table:table-cell table:number-columns-repeated="2" table:style-name="ce58"/>
          <table:table-cell office:value-type="float" office:value="3" table:formula="of:=COUNTIF([.S3:.S81];&quot;*11*&quot;)" table:style-name="ce58">
            <text:p>3</text:p>
          </table:table-cell>
          <table:table-cell table:style-name="ce61"/>
          <table:table-cell table:number-columns-repeated="16364"/>
        </table:table-row>
        <table:table-row table:style-name="ro1">
          <table:table-cell/>
          <table:table-cell office:value-type="string" table:style-name="ce57">
            <text:p>Metadata</text:p>
          </table:table-cell>
          <table:table-cell table:style-name="ce58"/>
          <table:table-cell office:value-type="float" office:value="5" table:formula="of:=COUNTIF([.D3:.D81];&quot;*12*&quot;)" table:style-name="ce58">
            <text:p>5</text:p>
          </table:table-cell>
          <table:table-cell table:number-columns-repeated="2" table:style-name="ce58"/>
          <table:table-cell office:value-type="float" office:value="2" table:formula="of:=COUNTIF([.G3:.G81];&quot;*12*&quot;)" table:style-name="ce58">
            <text:p>2</text:p>
          </table:table-cell>
          <table:table-cell table:number-columns-repeated="2" table:style-name="ce58"/>
          <table:table-cell office:value-type="float" office:value="5" table:formula="of:=COUNTIF([.J3:.J81];&quot;*12*&quot;)" table:style-name="ce58">
            <text:p>5</text:p>
          </table:table-cell>
          <table:table-cell table:number-columns-repeated="2" table:style-name="ce58"/>
          <table:table-cell office:value-type="float" office:value="0" table:formula="of:=COUNTIF([.M3:.M81];&quot;*12*&quot;)" table:style-name="ce58">
            <text:p>0</text:p>
          </table:table-cell>
          <table:table-cell table:number-columns-repeated="2" table:style-name="ce58"/>
          <table:table-cell office:value-type="float" office:value="2" table:formula="of:=COUNTIF([.P3:.P81];&quot;*12*&quot;)" table:style-name="ce58">
            <text:p>2</text:p>
          </table:table-cell>
          <table:table-cell table:number-columns-repeated="2" table:style-name="ce58"/>
          <table:table-cell office:value-type="float" office:value="0" table:formula="of:=COUNTIF([.S3:.S81];&quot;*12*&quot;)" table:style-name="ce58">
            <text:p>0</text:p>
          </table:table-cell>
          <table:table-cell table:style-name="ce61"/>
          <table:table-cell table:number-columns-repeated="16364"/>
        </table:table-row>
        <table:table-row table:style-name="ro3">
          <table:table-cell/>
          <table:table-cell office:value-type="string" table:style-name="ce62">
            <text:p>Other</text:p>
          </table:table-cell>
          <table:table-cell table:style-name="ce63"/>
          <table:table-cell office:value-type="float" office:value="2" table:formula="of:=COUNTIF([.D3:.D81];&quot;*13*&quot;)" table:style-name="ce63">
            <text:p>2</text:p>
          </table:table-cell>
          <table:table-cell table:number-columns-repeated="2" table:style-name="ce63"/>
          <table:table-cell office:value-type="float" office:value="1" table:formula="of:=COUNTIF([.G3:.G81];&quot;*13*&quot;)" table:style-name="ce63">
            <text:p>1</text:p>
          </table:table-cell>
          <table:table-cell table:number-columns-repeated="2" table:style-name="ce63"/>
          <table:table-cell office:value-type="float" office:value="2" table:formula="of:=COUNTIF([.J3:.J81];&quot;*13*&quot;)" table:style-name="ce63">
            <text:p>2</text:p>
          </table:table-cell>
          <table:table-cell table:number-columns-repeated="2" table:style-name="ce63"/>
          <table:table-cell office:value-type="float" office:value="1" table:formula="of:=COUNTIF([.M3:.M81];&quot;*13*&quot;)" table:style-name="ce63">
            <text:p>1</text:p>
          </table:table-cell>
          <table:table-cell table:number-columns-repeated="2" table:style-name="ce63"/>
          <table:table-cell office:value-type="float" office:value="2" table:formula="of:=COUNTIF([.P3:.P81];&quot;*13*&quot;)" table:style-name="ce63">
            <text:p>2</text:p>
          </table:table-cell>
          <table:table-cell table:number-columns-repeated="2" table:style-name="ce63"/>
          <table:table-cell office:value-type="float" office:value="3" table:formula="of:=COUNTIF([.S3:.S81];&quot;*13*&quot;)" table:style-name="ce63">
            <text:p>3</text:p>
          </table:table-cell>
          <table:table-cell table:style-name="ce64"/>
          <table:table-cell table:number-columns-repeated="16364"/>
        </table:table-row>
        <table:table-row table:style-name="ro3">
          <table:table-cell/>
          <table:table-cell table:number-columns-repeated="16383" table:style-name="ce22"/>
        </table:table-row>
        <table:table-row table:style-name="ro3">
          <table:table-cell/>
          <table:table-cell table:style-name="ce22"/>
          <table:table-cell office:value-type="string" table:style-name="ce22">
            <text:p>DOI</text:p>
          </table:table-cell>
          <table:table-cell table:number-columns-repeated="2" table:style-name="ce22"/>
          <table:table-cell office:value-type="string" table:style-name="ce22">
            <text:p>Handle</text:p>
          </table:table-cell>
          <table:table-cell table:number-columns-repeated="2" table:style-name="ce22"/>
          <table:table-cell office:value-type="string" table:style-name="ce22">
            <text:p>ORCID</text:p>
          </table:table-cell>
          <table:table-cell table:number-columns-repeated="2" table:style-name="ce22"/>
          <table:table-cell office:value-type="string" table:style-name="ce22">
            <text:p>ROR</text:p>
          </table:table-cell>
          <table:table-cell table:number-columns-repeated="2" table:style-name="ce22"/>
          <table:table-cell office:value-type="string" table:style-name="ce22">
            <text:p>ISNI</text:p>
          </table:table-cell>
          <table:table-cell table:number-columns-repeated="2" table:style-name="ce22"/>
          <table:table-cell office:value-type="string" table:style-name="ce22">
            <text:p>URN</text:p>
          </table:table-cell>
          <table:table-cell table:number-columns-repeated="16366" table:style-name="ce22"/>
        </table:table-row>
        <table:table-row table:style-name="ro1">
          <table:table-cell/>
          <table:table-cell office:value-type="string" table:style-name="ce65">
            <text:p>Do not recognise</text:p>
          </table:table-cell>
          <table:table-cell office:value-type="float" office:value="2.5316455696202533" table:formula="of:=([.C83]/79)*100" table:style-name="ce46">
            <text:p>2.53</text:p>
          </table:table-cell>
          <table:table-cell table:number-columns-repeated="2" table:style-name="ce46"/>
          <table:table-cell office:value-type="float" office:value="34.177215189873415" table:formula="of:=([.F83]/79)*100" table:style-name="ce46">
            <text:p>34.18</text:p>
          </table:table-cell>
          <table:table-cell table:number-columns-repeated="2" table:style-name="ce46"/>
          <table:table-cell office:value-type="float" office:value="2.5316455696202533" table:formula="of:=([.I83]/79)*100" table:style-name="ce46">
            <text:p>2.53</text:p>
          </table:table-cell>
          <table:table-cell table:number-columns-repeated="2" table:style-name="ce46"/>
          <table:table-cell office:value-type="float" office:value="51.898734177215189" table:formula="of:=([.L83]/79)*100" table:style-name="ce46">
            <text:p>51.90</text:p>
          </table:table-cell>
          <table:table-cell table:number-columns-repeated="2" table:style-name="ce46"/>
          <table:table-cell office:value-type="float" office:value="50.632911392405063" table:formula="of:=([.O83]/79)*100" table:style-name="ce46">
            <text:p>50.63</text:p>
          </table:table-cell>
          <table:table-cell table:number-columns-repeated="2" table:style-name="ce46"/>
          <table:table-cell office:value-type="float" office:value="63.291139240506332" table:formula="of:=([.R83]/79)*100" table:style-name="ce46">
            <text:p>63.29</text:p>
          </table:table-cell>
          <table:table-cell table:style-name="ce37"/>
          <table:table-cell table:style-name="ce38"/>
          <table:table-cell table:number-columns-repeated="16364"/>
        </table:table-row>
        <table:table-row table:style-name="ro1">
          <table:table-cell/>
          <table:table-cell office:value-type="string" table:style-name="ce66">
            <text:p>Unsure</text:p>
          </table:table-cell>
          <table:table-cell office:value-type="float" office:value="0" table:formula="of:=([.C84]/79)*100" table:style-name="ce43">
            <text:p>0.00</text:p>
          </table:table-cell>
          <table:table-cell table:number-columns-repeated="2" table:style-name="ce43"/>
          <table:table-cell office:value-type="float" office:value="12.658227848101266" table:formula="of:=([.F84]/79)*100" table:style-name="ce43">
            <text:p>12.66</text:p>
          </table:table-cell>
          <table:table-cell table:number-columns-repeated="2" table:style-name="ce43"/>
          <table:table-cell office:value-type="float" office:value="5.0632911392405067" table:formula="of:=([.I84]/79)*100" table:style-name="ce43">
            <text:p>5.06</text:p>
          </table:table-cell>
          <table:table-cell table:number-columns-repeated="2" table:style-name="ce43"/>
          <table:table-cell office:value-type="float" office:value="8.8607594936708853" table:formula="of:=([.L84]/79)*100" table:style-name="ce43">
            <text:p>8.86</text:p>
          </table:table-cell>
          <table:table-cell table:number-columns-repeated="2" table:style-name="ce43"/>
          <table:table-cell office:value-type="float" office:value="20.253164556962027" table:formula="of:=([.O84]/79)*100" table:style-name="ce43">
            <text:p>20.25</text:p>
          </table:table-cell>
          <table:table-cell table:number-columns-repeated="2" table:style-name="ce43"/>
          <table:table-cell office:value-type="float" office:value="12.658227848101266" table:formula="of:=([.R84]/79)*100" table:style-name="ce43">
            <text:p>12.66</text:p>
          </table:table-cell>
          <table:table-cell table:style-name="ce22"/>
          <table:table-cell table:style-name="ce34"/>
          <table:table-cell table:number-columns-repeated="16364"/>
        </table:table-row>
        <table:table-row table:style-name="ro1">
          <table:table-cell/>
          <table:table-cell office:value-type="string" table:style-name="ce66">
            <text:p>Somewhat recognise</text:p>
          </table:table-cell>
          <table:table-cell office:value-type="float" office:value="15.18987341772152" table:formula="of:=([.C85]/79)*100" table:style-name="ce43">
            <text:p>15.19</text:p>
          </table:table-cell>
          <table:table-cell table:number-columns-repeated="2" table:style-name="ce43"/>
          <table:table-cell office:value-type="float" office:value="16.455696202531644" table:formula="of:=([.F85]/79)*100" table:style-name="ce43">
            <text:p>16.46</text:p>
          </table:table-cell>
          <table:table-cell table:number-columns-repeated="2" table:style-name="ce43"/>
          <table:table-cell office:value-type="float" office:value="15.18987341772152" table:formula="of:=([.I85]/79)*100" table:style-name="ce43">
            <text:p>15.19</text:p>
          </table:table-cell>
          <table:table-cell table:number-columns-repeated="2" table:style-name="ce43"/>
          <table:table-cell office:value-type="float" office:value="10.126582278481013" table:formula="of:=([.L85]/79)*100" table:style-name="ce43">
            <text:p>10.13</text:p>
          </table:table-cell>
          <table:table-cell table:number-columns-repeated="2" table:style-name="ce43"/>
          <table:table-cell office:value-type="float" office:value="10.126582278481013" table:formula="of:=([.O85]/79)*100" table:style-name="ce43">
            <text:p>10.13</text:p>
          </table:table-cell>
          <table:table-cell table:number-columns-repeated="2" table:style-name="ce43"/>
          <table:table-cell office:value-type="float" office:value="3.79746835443038" table:formula="of:=([.R85]/79)*100" table:style-name="ce43">
            <text:p>3.80</text:p>
          </table:table-cell>
          <table:table-cell table:style-name="ce22"/>
          <table:table-cell table:style-name="ce34"/>
          <table:table-cell table:number-columns-repeated="16364"/>
        </table:table-row>
        <table:table-row table:style-name="ro3">
          <table:table-cell/>
          <table:table-cell office:value-type="string" table:style-name="ce67">
            <text:p>Strongly recognise</text:p>
          </table:table-cell>
          <table:table-cell office:value-type="float" office:value="68.35443037974683" table:formula="of:=([.C86]/79)*100" table:style-name="ce49">
            <text:p>68.35</text:p>
          </table:table-cell>
          <table:table-cell table:number-columns-repeated="2" table:style-name="ce49"/>
          <table:table-cell office:value-type="float" office:value="22.784810126582279" table:formula="of:=([.F86]/79)*100" table:style-name="ce49">
            <text:p>22.78</text:p>
          </table:table-cell>
          <table:table-cell table:number-columns-repeated="2" table:style-name="ce49"/>
          <table:table-cell office:value-type="float" office:value="63.291139240506332" table:formula="of:=([.I86]/79)*100" table:style-name="ce49">
            <text:p>63.29</text:p>
          </table:table-cell>
          <table:table-cell table:number-columns-repeated="2" table:style-name="ce49"/>
          <table:table-cell office:value-type="float" office:value="15.18987341772152" table:formula="of:=([.L86]/79)*100" table:style-name="ce49">
            <text:p>15.19</text:p>
          </table:table-cell>
          <table:table-cell table:number-columns-repeated="2" table:style-name="ce49"/>
          <table:table-cell office:value-type="float" office:value="5.0632911392405067" table:formula="of:=([.O86]/79)*100" table:style-name="ce49">
            <text:p>5.06</text:p>
          </table:table-cell>
          <table:table-cell table:number-columns-repeated="2" table:style-name="ce49"/>
          <table:table-cell office:value-type="float" office:value="5.0632911392405067" table:formula="of:=([.R86]/79)*100" table:style-name="ce49">
            <text:p>5.06</text:p>
          </table:table-cell>
          <table:table-cell table:style-name="ce41"/>
          <table:table-cell table:style-name="ce42"/>
          <table:table-cell table:number-columns-repeated="16364"/>
        </table:table-row>
        <table:table-row table:style-name="ro1">
          <table:table-cell table:number-columns-repeated="16384"/>
        </table:table-row>
        <table:table-row table:style-name="ro3">
          <table:table-cell/>
          <table:table-cell table:number-columns-repeated="16383" table:style-name="ce22"/>
        </table:table-row>
        <table:table-row table:style-name="ro1">
          <table:table-cell/>
          <table:table-cell office:value-type="string" table:style-name="ce65">
            <text:p>Publications</text:p>
          </table:table-cell>
          <table:table-cell table:style-name="ce37"/>
          <table:table-cell office:value-type="float" office:value="77.215189873417728" table:formula="of:=([.D89]/79)*100" table:style-name="ce46">
            <text:p>77.22</text:p>
          </table:table-cell>
          <table:table-cell table:number-columns-repeated="2" table:style-name="ce46"/>
          <table:table-cell office:value-type="float" office:value="12.658227848101266" table:formula="of:=([.G89]/79)*100" table:style-name="ce46">
            <text:p>12.66</text:p>
          </table:table-cell>
          <table:table-cell table:number-columns-repeated="2" table:style-name="ce46"/>
          <table:table-cell office:value-type="float" office:value="12.658227848101266" table:formula="of:=([.J89]/79)*100" table:style-name="ce46">
            <text:p>12.66</text:p>
          </table:table-cell>
          <table:table-cell table:number-columns-repeated="2" table:style-name="ce46"/>
          <table:table-cell office:value-type="float" office:value="2.5316455696202533" table:formula="of:=([.M89]/79)*100" table:style-name="ce46">
            <text:p>2.53</text:p>
          </table:table-cell>
          <table:table-cell table:number-columns-repeated="2" table:style-name="ce46"/>
          <table:table-cell office:value-type="float" office:value="5.0632911392405067" table:formula="of:=([.P89]/79)*100" table:style-name="ce46">
            <text:p>5.06</text:p>
          </table:table-cell>
          <table:table-cell table:number-columns-repeated="2" table:style-name="ce46"/>
          <table:table-cell office:value-type="float" office:value="7.59493670886076" table:formula="of:=([.S89]/79)*100" table:style-name="ce46">
            <text:p>7.59</text:p>
          </table:table-cell>
          <table:table-cell table:style-name="ce38"/>
          <table:table-cell table:number-columns-repeated="16364"/>
        </table:table-row>
        <table:table-row table:style-name="ro1">
          <table:table-cell/>
          <table:table-cell office:value-type="string" table:style-name="ce66">
            <text:p>Publications on repository</text:p>
          </table:table-cell>
          <table:table-cell table:style-name="ce22"/>
          <table:table-cell office:value-type="float" office:value="36.708860759493675" table:formula="of:=([.D90]/79)*100" table:style-name="ce43">
            <text:p>36.71</text:p>
          </table:table-cell>
          <table:table-cell table:number-columns-repeated="2" table:style-name="ce43"/>
          <table:table-cell office:value-type="float" office:value="31.645569620253166" table:formula="of:=([.G90]/79)*100" table:style-name="ce43">
            <text:p>31.65</text:p>
          </table:table-cell>
          <table:table-cell table:number-columns-repeated="2" table:style-name="ce43"/>
          <table:table-cell office:value-type="float" office:value="13.924050632911392" table:formula="of:=([.J90]/79)*100" table:style-name="ce43">
            <text:p>13.92</text:p>
          </table:table-cell>
          <table:table-cell table:number-columns-repeated="2" table:style-name="ce43"/>
          <table:table-cell office:value-type="float" office:value="1.2658227848101267" table:formula="of:=([.M90]/79)*100" table:style-name="ce43">
            <text:p>1.27</text:p>
          </table:table-cell>
          <table:table-cell table:number-columns-repeated="2" table:style-name="ce43"/>
          <table:table-cell office:value-type="float" office:value="3.79746835443038" table:formula="of:=([.P90]/79)*100" table:style-name="ce43">
            <text:p>3.80</text:p>
          </table:table-cell>
          <table:table-cell table:number-columns-repeated="2" table:style-name="ce43"/>
          <table:table-cell office:value-type="float" office:value="5.0632911392405067" table:formula="of:=([.S90]/79)*100" table:style-name="ce43">
            <text:p>5.06</text:p>
          </table:table-cell>
          <table:table-cell table:style-name="ce34"/>
          <table:table-cell table:number-columns-repeated="16364"/>
        </table:table-row>
        <table:table-row table:style-name="ro1">
          <table:table-cell/>
          <table:table-cell office:value-type="string" table:style-name="ce66">
            <text:p>Research data</text:p>
          </table:table-cell>
          <table:table-cell table:style-name="ce22"/>
          <table:table-cell office:value-type="float" office:value="18.9873417721519" table:formula="of:=([.D91]/79)*100" table:style-name="ce43">
            <text:p>18.99</text:p>
          </table:table-cell>
          <table:table-cell table:number-columns-repeated="2" table:style-name="ce43"/>
          <table:table-cell office:value-type="float" office:value="13.924050632911392" table:formula="of:=([.G91]/79)*100" table:style-name="ce43">
            <text:p>13.92</text:p>
          </table:table-cell>
          <table:table-cell table:number-columns-repeated="2" table:style-name="ce43"/>
          <table:table-cell office:value-type="float" office:value="5.0632911392405067" table:formula="of:=([.J91]/79)*100" table:style-name="ce43">
            <text:p>5.06</text:p>
          </table:table-cell>
          <table:table-cell table:number-columns-repeated="2" table:style-name="ce43"/>
          <table:table-cell office:value-type="float" office:value="2.5316455696202533" table:formula="of:=([.M91]/79)*100" table:style-name="ce43">
            <text:p>2.53</text:p>
          </table:table-cell>
          <table:table-cell table:number-columns-repeated="2" table:style-name="ce43"/>
          <table:table-cell office:value-type="float" office:value="2.5316455696202533" table:formula="of:=([.P91]/79)*100" table:style-name="ce43">
            <text:p>2.53</text:p>
          </table:table-cell>
          <table:table-cell table:number-columns-repeated="2" table:style-name="ce43"/>
          <table:table-cell office:value-type="float" office:value="6.3291139240506329" table:formula="of:=([.S91]/79)*100" table:style-name="ce43">
            <text:p>6.33</text:p>
          </table:table-cell>
          <table:table-cell table:style-name="ce34"/>
          <table:table-cell table:number-columns-repeated="16364"/>
        </table:table-row>
        <table:table-row table:style-name="ro1">
          <table:table-cell/>
          <table:table-cell office:value-type="string" table:style-name="ce66">
            <text:p>Grants</text:p>
          </table:table-cell>
          <table:table-cell table:style-name="ce22"/>
          <table:table-cell office:value-type="float" office:value="1.2658227848101267" table:formula="of:=([.D92]/79)*100" table:style-name="ce43">
            <text:p>1.27</text:p>
          </table:table-cell>
          <table:table-cell table:number-columns-repeated="2" table:style-name="ce43"/>
          <table:table-cell office:value-type="float" office:value="0" table:formula="of:=([.G92]/79)*100" table:style-name="ce43">
            <text:p>0.00</text:p>
          </table:table-cell>
          <table:table-cell table:number-columns-repeated="2" table:style-name="ce43"/>
          <table:table-cell office:value-type="float" office:value="0" table:formula="of:=([.J92]/79)*100" table:style-name="ce43">
            <text:p>0.00</text:p>
          </table:table-cell>
          <table:table-cell table:number-columns-repeated="2" table:style-name="ce43"/>
          <table:table-cell office:value-type="float" office:value="1.2658227848101267" table:formula="of:=([.M92]/79)*100" table:style-name="ce43">
            <text:p>1.27</text:p>
          </table:table-cell>
          <table:table-cell table:number-columns-repeated="2" table:style-name="ce43"/>
          <table:table-cell office:value-type="float" office:value="0" table:formula="of:=([.P92]/79)*100" table:style-name="ce43">
            <text:p>0.00</text:p>
          </table:table-cell>
          <table:table-cell table:number-columns-repeated="2" table:style-name="ce43"/>
          <table:table-cell office:value-type="float" office:value="0" table:formula="of:=([.S92]/79)*100" table:style-name="ce43">
            <text:p>0.00</text:p>
          </table:table-cell>
          <table:table-cell table:style-name="ce34"/>
          <table:table-cell table:number-columns-repeated="16364"/>
        </table:table-row>
        <table:table-row table:style-name="ro1">
          <table:table-cell/>
          <table:table-cell office:value-type="string" table:style-name="ce66">
            <text:p>Organizations</text:p>
          </table:table-cell>
          <table:table-cell table:style-name="ce22"/>
          <table:table-cell office:value-type="float" office:value="0" table:formula="of:=([.D93]/79)*100" table:style-name="ce43">
            <text:p>0.00</text:p>
          </table:table-cell>
          <table:table-cell table:number-columns-repeated="2" table:style-name="ce43"/>
          <table:table-cell office:value-type="float" office:value="0" table:formula="of:=([.G93]/79)*100" table:style-name="ce43">
            <text:p>0.00</text:p>
          </table:table-cell>
          <table:table-cell table:number-columns-repeated="2" table:style-name="ce43"/>
          <table:table-cell office:value-type="float" office:value="3.79746835443038" table:formula="of:=([.J93]/79)*100" table:style-name="ce43">
            <text:p>3.80</text:p>
          </table:table-cell>
          <table:table-cell table:number-columns-repeated="2" table:style-name="ce43"/>
          <table:table-cell office:value-type="float" office:value="21.518987341772153" table:formula="of:=([.M93]/79)*100" table:style-name="ce43">
            <text:p>21.52</text:p>
          </table:table-cell>
          <table:table-cell table:number-columns-repeated="2" table:style-name="ce43"/>
          <table:table-cell office:value-type="float" office:value="6.3291139240506329" table:formula="of:=([.P93]/79)*100" table:style-name="ce43">
            <text:p>6.33</text:p>
          </table:table-cell>
          <table:table-cell table:number-columns-repeated="2" table:style-name="ce43"/>
          <table:table-cell office:value-type="float" office:value="1.2658227848101267" table:formula="of:=([.S93]/79)*100" table:style-name="ce43">
            <text:p>1.27</text:p>
          </table:table-cell>
          <table:table-cell table:style-name="ce34"/>
          <table:table-cell table:number-columns-repeated="16364"/>
        </table:table-row>
        <table:table-row table:style-name="ro1">
          <table:table-cell/>
          <table:table-cell office:value-type="string" table:style-name="ce66">
            <text:p>Software</text:p>
          </table:table-cell>
          <table:table-cell table:style-name="ce22"/>
          <table:table-cell office:value-type="float" office:value="2.5316455696202533" table:formula="of:=([.D94]/79)*100" table:style-name="ce43">
            <text:p>2.53</text:p>
          </table:table-cell>
          <table:table-cell table:number-columns-repeated="2" table:style-name="ce43"/>
          <table:table-cell office:value-type="float" office:value="2.5316455696202533" table:formula="of:=([.G94]/79)*100" table:style-name="ce43">
            <text:p>2.53</text:p>
          </table:table-cell>
          <table:table-cell table:number-columns-repeated="2" table:style-name="ce43"/>
          <table:table-cell office:value-type="float" office:value="0" table:formula="of:=([.J94]/79)*100" table:style-name="ce43">
            <text:p>0.00</text:p>
          </table:table-cell>
          <table:table-cell table:number-columns-repeated="2" table:style-name="ce43"/>
          <table:table-cell office:value-type="float" office:value="0" table:formula="of:=([.M94]/79)*100" table:style-name="ce43">
            <text:p>0.00</text:p>
          </table:table-cell>
          <table:table-cell table:number-columns-repeated="2" table:style-name="ce43"/>
          <table:table-cell office:value-type="float" office:value="0" table:formula="of:=([.P94]/79)*100" table:style-name="ce43">
            <text:p>0.00</text:p>
          </table:table-cell>
          <table:table-cell table:number-columns-repeated="2" table:style-name="ce43"/>
          <table:table-cell office:value-type="float" office:value="2.5316455696202533" table:formula="of:=([.S94]/79)*100" table:style-name="ce43">
            <text:p>2.53</text:p>
          </table:table-cell>
          <table:table-cell table:style-name="ce34"/>
          <table:table-cell table:number-columns-repeated="16364"/>
        </table:table-row>
        <table:table-row table:style-name="ro1">
          <table:table-cell/>
          <table:table-cell office:value-type="string" table:style-name="ce66">
            <text:p>People</text:p>
          </table:table-cell>
          <table:table-cell table:style-name="ce22"/>
          <table:table-cell office:value-type="float" office:value="0" table:formula="of:=([.D95]/79)*100" table:style-name="ce43">
            <text:p>0.00</text:p>
          </table:table-cell>
          <table:table-cell table:number-columns-repeated="2" table:style-name="ce43"/>
          <table:table-cell office:value-type="float" office:value="0" table:formula="of:=([.G95]/79)*100" table:style-name="ce43">
            <text:p>0.00</text:p>
          </table:table-cell>
          <table:table-cell table:number-columns-repeated="2" table:style-name="ce43"/>
          <table:table-cell office:value-type="float" office:value="68.35443037974683" table:formula="of:=([.J95]/79)*100" table:style-name="ce43">
            <text:p>68.35</text:p>
          </table:table-cell>
          <table:table-cell table:number-columns-repeated="2" table:style-name="ce43"/>
          <table:table-cell office:value-type="float" office:value="0" table:formula="of:=([.M95]/79)*100" table:style-name="ce43">
            <text:p>0.00</text:p>
          </table:table-cell>
          <table:table-cell table:number-columns-repeated="2" table:style-name="ce43"/>
          <table:table-cell office:value-type="float" office:value="6.3291139240506329" table:formula="of:=([.P95]/79)*100" table:style-name="ce43">
            <text:p>6.33</text:p>
          </table:table-cell>
          <table:table-cell table:number-columns-repeated="2" table:style-name="ce43"/>
          <table:table-cell office:value-type="float" office:value="1.2658227848101267" table:formula="of:=([.S95]/79)*100" table:style-name="ce43">
            <text:p>1.27</text:p>
          </table:table-cell>
          <table:table-cell table:style-name="ce34"/>
          <table:table-cell table:number-columns-repeated="16364"/>
        </table:table-row>
        <table:table-row table:style-name="ro1">
          <table:table-cell/>
          <table:table-cell office:value-type="string" table:style-name="ce66">
            <text:p>Instruments</text:p>
          </table:table-cell>
          <table:table-cell table:style-name="ce22"/>
          <table:table-cell office:value-type="float" office:value="1.2658227848101267" table:formula="of:=([.D96]/79)*100" table:style-name="ce43">
            <text:p>1.27</text:p>
          </table:table-cell>
          <table:table-cell table:number-columns-repeated="2" table:style-name="ce43"/>
          <table:table-cell office:value-type="float" office:value="0" table:formula="of:=([.G96]/79)*100" table:style-name="ce43">
            <text:p>0.00</text:p>
          </table:table-cell>
          <table:table-cell table:number-columns-repeated="2" table:style-name="ce43"/>
          <table:table-cell office:value-type="float" office:value="0" table:formula="of:=([.J96]/79)*100" table:style-name="ce43">
            <text:p>0.00</text:p>
          </table:table-cell>
          <table:table-cell table:number-columns-repeated="2" table:style-name="ce43"/>
          <table:table-cell office:value-type="float" office:value="0" table:formula="of:=([.M96]/79)*100" table:style-name="ce43">
            <text:p>0.00</text:p>
          </table:table-cell>
          <table:table-cell table:number-columns-repeated="2" table:style-name="ce43"/>
          <table:table-cell office:value-type="float" office:value="0" table:formula="of:=([.P96]/79)*100" table:style-name="ce43">
            <text:p>0.00</text:p>
          </table:table-cell>
          <table:table-cell table:number-columns-repeated="2" table:style-name="ce43"/>
          <table:table-cell office:value-type="float" office:value="0" table:formula="of:=([.S96]/79)*100" table:style-name="ce43">
            <text:p>0.00</text:p>
          </table:table-cell>
          <table:table-cell table:style-name="ce34"/>
          <table:table-cell table:number-columns-repeated="16364"/>
        </table:table-row>
        <table:table-row table:style-name="ro1">
          <table:table-cell/>
          <table:table-cell office:value-type="string" table:style-name="ce66">
            <text:p>Equipment</text:p>
          </table:table-cell>
          <table:table-cell table:style-name="ce22"/>
          <table:table-cell office:value-type="float" office:value="1.2658227848101267" table:formula="of:=([.D97]/79)*100" table:style-name="ce43">
            <text:p>1.27</text:p>
          </table:table-cell>
          <table:table-cell table:number-columns-repeated="2" table:style-name="ce43"/>
          <table:table-cell office:value-type="float" office:value="0" table:formula="of:=([.G97]/79)*100" table:style-name="ce43">
            <text:p>0.00</text:p>
          </table:table-cell>
          <table:table-cell table:number-columns-repeated="2" table:style-name="ce43"/>
          <table:table-cell office:value-type="float" office:value="0" table:formula="of:=([.J97]/79)*100" table:style-name="ce43">
            <text:p>0.00</text:p>
          </table:table-cell>
          <table:table-cell table:number-columns-repeated="2" table:style-name="ce43"/>
          <table:table-cell office:value-type="float" office:value="0" table:formula="of:=([.M97]/79)*100" table:style-name="ce43">
            <text:p>0.00</text:p>
          </table:table-cell>
          <table:table-cell table:number-columns-repeated="2" table:style-name="ce43"/>
          <table:table-cell office:value-type="float" office:value="0" table:formula="of:=([.P97]/79)*100" table:style-name="ce43">
            <text:p>0.00</text:p>
          </table:table-cell>
          <table:table-cell table:number-columns-repeated="2" table:style-name="ce43"/>
          <table:table-cell office:value-type="float" office:value="0" table:formula="of:=([.S97]/79)*100" table:style-name="ce43">
            <text:p>0.00</text:p>
          </table:table-cell>
          <table:table-cell table:style-name="ce34"/>
          <table:table-cell table:number-columns-repeated="16364"/>
        </table:table-row>
        <table:table-row table:style-name="ro1">
          <table:table-cell/>
          <table:table-cell office:value-type="string" table:style-name="ce66">
            <text:p>Projects</text:p>
          </table:table-cell>
          <table:table-cell table:style-name="ce22"/>
          <table:table-cell office:value-type="float" office:value="2.5316455696202533" table:formula="of:=([.D98]/79)*100" table:style-name="ce43">
            <text:p>2.53</text:p>
          </table:table-cell>
          <table:table-cell table:number-columns-repeated="2" table:style-name="ce43"/>
          <table:table-cell office:value-type="float" office:value="2.5316455696202533" table:formula="of:=([.G98]/79)*100" table:style-name="ce43">
            <text:p>2.53</text:p>
          </table:table-cell>
          <table:table-cell table:number-columns-repeated="2" table:style-name="ce43"/>
          <table:table-cell office:value-type="float" office:value="1.2658227848101267" table:formula="of:=([.J98]/79)*100" table:style-name="ce43">
            <text:p>1.27</text:p>
          </table:table-cell>
          <table:table-cell table:number-columns-repeated="2" table:style-name="ce43"/>
          <table:table-cell office:value-type="float" office:value="1.2658227848101267" table:formula="of:=([.M98]/79)*100" table:style-name="ce43">
            <text:p>1.27</text:p>
          </table:table-cell>
          <table:table-cell table:number-columns-repeated="2" table:style-name="ce43"/>
          <table:table-cell office:value-type="float" office:value="0" table:formula="of:=([.P98]/79)*100" table:style-name="ce43">
            <text:p>0.00</text:p>
          </table:table-cell>
          <table:table-cell table:number-columns-repeated="2" table:style-name="ce43"/>
          <table:table-cell office:value-type="float" office:value="0" table:formula="of:=([.S98]/79)*100" table:style-name="ce43">
            <text:p>0.00</text:p>
          </table:table-cell>
          <table:table-cell table:style-name="ce34"/>
          <table:table-cell table:number-columns-repeated="16364"/>
        </table:table-row>
        <table:table-row table:style-name="ro1">
          <table:table-cell/>
          <table:table-cell office:value-type="string" table:style-name="ce66">
            <text:p>Audiovisual</text:p>
          </table:table-cell>
          <table:table-cell table:style-name="ce22"/>
          <table:table-cell office:value-type="float" office:value="3.79746835443038" table:formula="of:=([.D99]/79)*100" table:style-name="ce43">
            <text:p>3.80</text:p>
          </table:table-cell>
          <table:table-cell table:number-columns-repeated="2" table:style-name="ce43"/>
          <table:table-cell office:value-type="float" office:value="3.79746835443038" table:formula="of:=([.G99]/79)*100" table:style-name="ce43">
            <text:p>3.80</text:p>
          </table:table-cell>
          <table:table-cell table:number-columns-repeated="2" table:style-name="ce43"/>
          <table:table-cell office:value-type="float" office:value="0" table:formula="of:=([.J99]/79)*100" table:style-name="ce43">
            <text:p>0.00</text:p>
          </table:table-cell>
          <table:table-cell table:number-columns-repeated="2" table:style-name="ce43"/>
          <table:table-cell office:value-type="float" office:value="0" table:formula="of:=([.M99]/79)*100" table:style-name="ce43">
            <text:p>0.00</text:p>
          </table:table-cell>
          <table:table-cell table:number-columns-repeated="2" table:style-name="ce43"/>
          <table:table-cell office:value-type="float" office:value="0" table:formula="of:=([.P99]/79)*100" table:style-name="ce43">
            <text:p>0.00</text:p>
          </table:table-cell>
          <table:table-cell table:number-columns-repeated="2" table:style-name="ce43"/>
          <table:table-cell office:value-type="float" office:value="3.79746835443038" table:formula="of:=([.S99]/79)*100" table:style-name="ce43">
            <text:p>3.80</text:p>
          </table:table-cell>
          <table:table-cell table:style-name="ce34"/>
          <table:table-cell table:number-columns-repeated="16364"/>
        </table:table-row>
        <table:table-row table:style-name="ro1">
          <table:table-cell/>
          <table:table-cell office:value-type="string" table:style-name="ce66">
            <text:p>Metadata</text:p>
          </table:table-cell>
          <table:table-cell table:style-name="ce22"/>
          <table:table-cell office:value-type="float" office:value="6.3291139240506329" table:formula="of:=([.D100]/79)*100" table:style-name="ce43">
            <text:p>6.33</text:p>
          </table:table-cell>
          <table:table-cell table:number-columns-repeated="2" table:style-name="ce43"/>
          <table:table-cell office:value-type="float" office:value="2.5316455696202533" table:formula="of:=([.G100]/79)*100" table:style-name="ce43">
            <text:p>2.53</text:p>
          </table:table-cell>
          <table:table-cell table:number-columns-repeated="2" table:style-name="ce43"/>
          <table:table-cell office:value-type="float" office:value="6.3291139240506329" table:formula="of:=([.J100]/79)*100" table:style-name="ce43">
            <text:p>6.33</text:p>
          </table:table-cell>
          <table:table-cell table:number-columns-repeated="2" table:style-name="ce43"/>
          <table:table-cell office:value-type="float" office:value="0" table:formula="of:=([.M100]/79)*100" table:style-name="ce43">
            <text:p>0.00</text:p>
          </table:table-cell>
          <table:table-cell table:number-columns-repeated="2" table:style-name="ce43"/>
          <table:table-cell office:value-type="float" office:value="2.5316455696202533" table:formula="of:=([.P100]/79)*100" table:style-name="ce43">
            <text:p>2.53</text:p>
          </table:table-cell>
          <table:table-cell table:number-columns-repeated="2" table:style-name="ce43"/>
          <table:table-cell office:value-type="float" office:value="0" table:formula="of:=([.S100]/79)*100" table:style-name="ce43">
            <text:p>0.00</text:p>
          </table:table-cell>
          <table:table-cell table:style-name="ce34"/>
          <table:table-cell table:number-columns-repeated="16364"/>
        </table:table-row>
        <table:table-row table:style-name="ro3">
          <table:table-cell/>
          <table:table-cell office:value-type="string" table:style-name="ce67">
            <text:p>Other</text:p>
          </table:table-cell>
          <table:table-cell table:style-name="ce41"/>
          <table:table-cell office:value-type="float" office:value="2.5316455696202533" table:formula="of:=([.D101]/79)*100" table:style-name="ce49">
            <text:p>2.53</text:p>
          </table:table-cell>
          <table:table-cell table:number-columns-repeated="2" table:style-name="ce49"/>
          <table:table-cell office:value-type="float" office:value="1.2658227848101267" table:formula="of:=([.G101]/79)*100" table:style-name="ce49">
            <text:p>1.27</text:p>
          </table:table-cell>
          <table:table-cell table:number-columns-repeated="2" table:style-name="ce49"/>
          <table:table-cell office:value-type="float" office:value="2.5316455696202533" table:formula="of:=([.J101]/79)*100" table:style-name="ce49">
            <text:p>2.53</text:p>
          </table:table-cell>
          <table:table-cell table:number-columns-repeated="2" table:style-name="ce49"/>
          <table:table-cell office:value-type="float" office:value="1.2658227848101267" table:formula="of:=([.M101]/79)*100" table:style-name="ce49">
            <text:p>1.27</text:p>
          </table:table-cell>
          <table:table-cell table:number-columns-repeated="2" table:style-name="ce49"/>
          <table:table-cell office:value-type="float" office:value="2.5316455696202533" table:formula="of:=([.P101]/79)*100" table:style-name="ce49">
            <text:p>2.53</text:p>
          </table:table-cell>
          <table:table-cell table:number-columns-repeated="2" table:style-name="ce49"/>
          <table:table-cell office:value-type="float" office:value="3.79746835443038" table:formula="of:=([.S101]/79)*100" table:style-name="ce49">
            <text:p>3.80</text:p>
          </table:table-cell>
          <table:table-cell table:style-name="ce42"/>
          <table:table-cell table:number-columns-repeated="16364"/>
        </table:table-row>
        <table:table-row table:number-rows-repeated="1048454" table:style-name="ro1">
          <table:table-cell table:number-columns-repeated="16384"/>
        </table:table-row>
      </table:table>
      <table:table table:name="PID_recognition_chart" table:style-name="ta4">
        <table:table-column table:style-name="co33" table:default-cell-style-name="ce1"/>
        <table:table-column table:style-name="co4" table:number-columns-repeated="16383" table:default-cell-style-name="ce1"/>
        <table:table-row table:style-name="ro1">
          <table:table-cell table:style-name="ce1"/>
          <table:table-cell office:value-type="string" table:style-name="ce1">
            <text:p>DOI</text:p>
          </table:table-cell>
          <table:table-cell office:value-type="string" table:style-name="ce1">
            <text:p>Handle</text:p>
          </table:table-cell>
          <table:table-cell office:value-type="string" table:style-name="ce1">
            <text:p>ORCID</text:p>
          </table:table-cell>
          <table:table-cell office:value-type="string" table:style-name="ce1">
            <text:p>ROR</text:p>
          </table:table-cell>
          <table:table-cell office:value-type="string" table:style-name="ce1">
            <text:p>ISNI</text:p>
          </table:table-cell>
          <table:table-cell office:value-type="string" table:style-name="ce1">
            <text:p>URN</text:p>
          </table:table-cell>
          <table:table-cell table:number-columns-repeated="16377"/>
        </table:table-row>
        <table:table-row table:style-name="ro1">
          <table:table-cell office:value-type="string" table:style-name="ce1">
            <text:p>Do not recognise</text:p>
          </table:table-cell>
          <table:table-cell office:value-type="float" office:value="2.5316455696202533" table:style-name="ce3">
            <text:p>2.53</text:p>
          </table:table-cell>
          <table:table-cell office:value-type="float" office:value="34.177215189873415" table:style-name="ce3">
            <text:p>34.18</text:p>
          </table:table-cell>
          <table:table-cell office:value-type="float" office:value="2.5316455696202533" table:style-name="ce3">
            <text:p>2.53</text:p>
          </table:table-cell>
          <table:table-cell office:value-type="float" office:value="51.898734177215189" table:style-name="ce3">
            <text:p>51.90</text:p>
          </table:table-cell>
          <table:table-cell office:value-type="float" office:value="50.632911392405063" table:style-name="ce3">
            <text:p>50.63</text:p>
          </table:table-cell>
          <table:table-cell office:value-type="float" office:value="63.291139240506332" table:style-name="ce3">
            <text:p>63.29</text:p>
          </table:table-cell>
          <table:table-cell table:number-columns-repeated="16377"/>
        </table:table-row>
        <table:table-row table:style-name="ro1">
          <table:table-cell office:value-type="string" table:style-name="ce1">
            <text:p>Unsure</text:p>
          </table:table-cell>
          <table:table-cell office:value-type="float" office:value="0" table:style-name="ce3">
            <text:p>0.00</text:p>
          </table:table-cell>
          <table:table-cell office:value-type="float" office:value="12.658227848101266" table:style-name="ce3">
            <text:p>12.66</text:p>
          </table:table-cell>
          <table:table-cell office:value-type="float" office:value="5.0632911392405067" table:style-name="ce3">
            <text:p>5.06</text:p>
          </table:table-cell>
          <table:table-cell office:value-type="float" office:value="8.8607594936708853" table:style-name="ce3">
            <text:p>8.86</text:p>
          </table:table-cell>
          <table:table-cell office:value-type="float" office:value="20.253164556962027" table:style-name="ce3">
            <text:p>20.25</text:p>
          </table:table-cell>
          <table:table-cell office:value-type="float" office:value="12.658227848101266" table:style-name="ce3">
            <text:p>12.66</text:p>
          </table:table-cell>
          <table:table-cell table:number-columns-repeated="16377"/>
        </table:table-row>
        <table:table-row table:style-name="ro1">
          <table:table-cell office:value-type="string" table:style-name="ce1">
            <text:p>Somewhat recognise</text:p>
          </table:table-cell>
          <table:table-cell office:value-type="float" office:value="15.18987341772152" table:style-name="ce3">
            <text:p>15.19</text:p>
          </table:table-cell>
          <table:table-cell office:value-type="float" office:value="16.455696202531644" table:style-name="ce3">
            <text:p>16.46</text:p>
          </table:table-cell>
          <table:table-cell office:value-type="float" office:value="15.18987341772152" table:style-name="ce3">
            <text:p>15.19</text:p>
          </table:table-cell>
          <table:table-cell office:value-type="float" office:value="10.126582278481013" table:style-name="ce3">
            <text:p>10.13</text:p>
          </table:table-cell>
          <table:table-cell office:value-type="float" office:value="10.126582278481013" table:style-name="ce3">
            <text:p>10.13</text:p>
          </table:table-cell>
          <table:table-cell office:value-type="float" office:value="3.79746835443038" table:style-name="ce3">
            <text:p>3.80</text:p>
          </table:table-cell>
          <table:table-cell table:number-columns-repeated="16377"/>
        </table:table-row>
        <table:table-row table:style-name="ro1">
          <table:table-cell office:value-type="string" table:style-name="ce1">
            <text:p>Strongly recognise</text:p>
          </table:table-cell>
          <table:table-cell office:value-type="float" office:value="68.35443037974683" table:style-name="ce3">
            <text:p>68.35</text:p>
          </table:table-cell>
          <table:table-cell office:value-type="float" office:value="22.784810126582279" table:style-name="ce3">
            <text:p>22.78</text:p>
          </table:table-cell>
          <table:table-cell office:value-type="float" office:value="63.291139240506332" table:style-name="ce3">
            <text:p>63.29</text:p>
          </table:table-cell>
          <table:table-cell office:value-type="float" office:value="15.18987341772152" table:style-name="ce3">
            <text:p>15.19</text:p>
          </table:table-cell>
          <table:table-cell office:value-type="float" office:value="5.0632911392405067" table:style-name="ce3">
            <text:p>5.06</text:p>
          </table:table-cell>
          <table:table-cell office:value-type="float" office:value="5.0632911392405067" table:style-name="ce3">
            <text:p>5.06</text:p>
          </table:table-cell>
          <table:table-cell table:number-columns-repeated="16377"/>
        </table:table-row>
        <table:table-row table:style-name="ro1">
          <table:table-cell table:number-columns-repeated="19" table:style-name="ce1"/>
          <table:table-cell table:style-name="ce1">
            <draw:frame draw:z-index="1" draw:id="id0" draw:style-name="a0" draw:name="Chart 1" svg:x="0.09375in" svg:y="0.07292in" svg:width="10.64583in" svg:height="6.32292in" style:rel-width="scale" style:rel-height="scale">
              <draw:object xlink:href="Object 1/" xlink:type="simple" xlink:show="embed" xlink:actuate="onLoad"/>
              <svg:title/>
              <svg:desc/>
            </draw:frame>
          </table:table-cell>
          <table:table-cell table:number-columns-repeated="16364"/>
        </table:table-row>
        <table:table-row table:number-rows-repeated="23" table:style-name="ro1">
          <table:table-cell table:number-columns-repeated="16384"/>
        </table:table-row>
        <table:table-row table:style-name="ro1">
          <table:table-cell table:number-columns-repeated="10"/>
          <table:table-cell table:number-columns-repeated="2" table:style-name="ce1"/>
          <table:table-cell office:value-type="string" table:style-name="ce1">
            <text:p>DOI</text:p>
          </table:table-cell>
          <table:table-cell office:value-type="string" table:style-name="ce1">
            <text:p>Handle</text:p>
          </table:table-cell>
          <table:table-cell office:value-type="string" table:style-name="ce1">
            <text:p>ORCID</text:p>
          </table:table-cell>
          <table:table-cell office:value-type="string" table:style-name="ce1">
            <text:p>ROR</text:p>
          </table:table-cell>
          <table:table-cell office:value-type="string" table:style-name="ce1">
            <text:p>ISNI</text:p>
          </table:table-cell>
          <table:table-cell office:value-type="string" table:style-name="ce1">
            <text:p>URN</text:p>
          </table:table-cell>
          <table:table-cell table:number-columns-repeated="16366"/>
        </table:table-row>
        <table:table-row table:style-name="ro1">
          <table:table-cell table:number-columns-repeated="10"/>
          <table:table-cell office:value-type="string" table:style-name="ce1">
            <text:p>Publications</text:p>
          </table:table-cell>
          <table:table-cell table:style-name="ce1"/>
          <table:table-cell office:value-type="float" office:value="77.215189873417728" table:style-name="ce3">
            <text:p>77.22</text:p>
          </table:table-cell>
          <table:table-cell office:value-type="float" office:value="12.658227848101266" table:style-name="ce3">
            <text:p>12.66</text:p>
          </table:table-cell>
          <table:table-cell office:value-type="float" office:value="12.658227848101266" table:style-name="ce3">
            <text:p>12.66</text:p>
          </table:table-cell>
          <table:table-cell office:value-type="float" office:value="2.5316455696202533" table:style-name="ce3">
            <text:p>2.53</text:p>
          </table:table-cell>
          <table:table-cell office:value-type="float" office:value="5.0632911392405067" table:style-name="ce3">
            <text:p>5.06</text:p>
          </table:table-cell>
          <table:table-cell office:value-type="float" office:value="7.59493670886076" table:style-name="ce3">
            <text:p>7.59</text:p>
          </table:table-cell>
          <table:table-cell table:number-columns-repeated="16366"/>
        </table:table-row>
        <table:table-row table:style-name="ro1">
          <table:table-cell table:number-columns-repeated="10"/>
          <table:table-cell office:value-type="string" table:style-name="ce1">
            <text:p>Publications on repository</text:p>
          </table:table-cell>
          <table:table-cell table:style-name="ce1"/>
          <table:table-cell office:value-type="float" office:value="36.708860759493675" table:style-name="ce3">
            <text:p>36.71</text:p>
          </table:table-cell>
          <table:table-cell office:value-type="float" office:value="31.645569620253166" table:style-name="ce3">
            <text:p>31.65</text:p>
          </table:table-cell>
          <table:table-cell office:value-type="float" office:value="13.924050632911392" table:style-name="ce3">
            <text:p>13.92</text:p>
          </table:table-cell>
          <table:table-cell office:value-type="float" office:value="1.2658227848101267" table:style-name="ce3">
            <text:p>1.27</text:p>
          </table:table-cell>
          <table:table-cell office:value-type="float" office:value="3.79746835443038" table:style-name="ce3">
            <text:p>3.80</text:p>
          </table:table-cell>
          <table:table-cell office:value-type="float" office:value="5.0632911392405067" table:style-name="ce3">
            <text:p>5.06</text:p>
          </table:table-cell>
          <table:table-cell table:number-columns-repeated="16366"/>
        </table:table-row>
        <table:table-row table:style-name="ro1">
          <table:table-cell table:number-columns-repeated="10"/>
          <table:table-cell office:value-type="string" table:style-name="ce1">
            <text:p>Research data</text:p>
          </table:table-cell>
          <table:table-cell table:style-name="ce1"/>
          <table:table-cell office:value-type="float" office:value="18.9873417721519" table:style-name="ce3">
            <text:p>18.99</text:p>
          </table:table-cell>
          <table:table-cell office:value-type="float" office:value="13.924050632911392" table:style-name="ce3">
            <text:p>13.92</text:p>
          </table:table-cell>
          <table:table-cell office:value-type="float" office:value="5.0632911392405067" table:style-name="ce3">
            <text:p>5.06</text:p>
          </table:table-cell>
          <table:table-cell office:value-type="float" office:value="2.5316455696202533" table:style-name="ce3">
            <text:p>2.53</text:p>
          </table:table-cell>
          <table:table-cell office:value-type="float" office:value="2.5316455696202533" table:style-name="ce3">
            <text:p>2.53</text:p>
          </table:table-cell>
          <table:table-cell office:value-type="float" office:value="6.3291139240506329" table:style-name="ce3">
            <text:p>6.33</text:p>
          </table:table-cell>
          <table:table-cell table:number-columns-repeated="16366"/>
        </table:table-row>
        <table:table-row table:style-name="ro1">
          <table:table-cell table:number-columns-repeated="10"/>
          <table:table-cell office:value-type="string" table:style-name="ce1">
            <text:p>Grants</text:p>
          </table:table-cell>
          <table:table-cell table:style-name="ce1"/>
          <table:table-cell office:value-type="float" office:value="1.2658227848101267" table:style-name="ce3">
            <text:p>1.27</text:p>
          </table:table-cell>
          <table:table-cell office:value-type="float" office:value="0" table:style-name="ce3">
            <text:p>0.00</text:p>
          </table:table-cell>
          <table:table-cell office:value-type="float" office:value="0" table:style-name="ce3">
            <text:p>0.00</text:p>
          </table:table-cell>
          <table:table-cell office:value-type="float" office:value="1.2658227848101267" table:style-name="ce3">
            <text:p>1.27</text:p>
          </table:table-cell>
          <table:table-cell office:value-type="float" office:value="0" table:style-name="ce3">
            <text:p>0.00</text:p>
          </table:table-cell>
          <table:table-cell office:value-type="float" office:value="0" table:style-name="ce3">
            <text:p>0.00</text:p>
          </table:table-cell>
          <table:table-cell table:number-columns-repeated="16366"/>
        </table:table-row>
        <table:table-row table:style-name="ro1">
          <table:table-cell table:number-columns-repeated="10"/>
          <table:table-cell office:value-type="string" table:style-name="ce1">
            <text:p>Organizations</text:p>
          </table:table-cell>
          <table:table-cell table:style-name="ce1"/>
          <table:table-cell office:value-type="float" office:value="0" table:style-name="ce3">
            <text:p>0.00</text:p>
          </table:table-cell>
          <table:table-cell office:value-type="float" office:value="0" table:style-name="ce3">
            <text:p>0.00</text:p>
          </table:table-cell>
          <table:table-cell office:value-type="float" office:value="3.79746835443038" table:style-name="ce3">
            <text:p>3.80</text:p>
          </table:table-cell>
          <table:table-cell office:value-type="float" office:value="21.518987341772153" table:style-name="ce3">
            <text:p>21.52</text:p>
          </table:table-cell>
          <table:table-cell office:value-type="float" office:value="6.3291139240506329" table:style-name="ce3">
            <text:p>6.33</text:p>
          </table:table-cell>
          <table:table-cell office:value-type="float" office:value="1.2658227848101267" table:style-name="ce3">
            <text:p>1.27</text:p>
          </table:table-cell>
          <table:table-cell table:number-columns-repeated="16366"/>
        </table:table-row>
        <table:table-row table:style-name="ro1">
          <table:table-cell table:number-columns-repeated="10"/>
          <table:table-cell office:value-type="string" table:style-name="ce1">
            <text:p>Software</text:p>
          </table:table-cell>
          <table:table-cell table:style-name="ce1"/>
          <table:table-cell office:value-type="float" office:value="2.5316455696202533" table:style-name="ce3">
            <text:p>2.53</text:p>
          </table:table-cell>
          <table:table-cell office:value-type="float" office:value="2.5316455696202533" table:style-name="ce3">
            <text:p>2.53</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2.5316455696202533" table:style-name="ce3">
            <text:p>2.53</text:p>
          </table:table-cell>
          <table:table-cell table:number-columns-repeated="16366"/>
        </table:table-row>
        <table:table-row table:style-name="ro1">
          <table:table-cell table:number-columns-repeated="10"/>
          <table:table-cell office:value-type="string" table:style-name="ce1">
            <text:p>People</text:p>
          </table:table-cell>
          <table:table-cell table:style-name="ce1"/>
          <table:table-cell office:value-type="float" office:value="0" table:style-name="ce3">
            <text:p>0.00</text:p>
          </table:table-cell>
          <table:table-cell office:value-type="float" office:value="0" table:style-name="ce3">
            <text:p>0.00</text:p>
          </table:table-cell>
          <table:table-cell office:value-type="float" office:value="68.35443037974683" table:style-name="ce3">
            <text:p>68.35</text:p>
          </table:table-cell>
          <table:table-cell office:value-type="float" office:value="0" table:style-name="ce3">
            <text:p>0.00</text:p>
          </table:table-cell>
          <table:table-cell office:value-type="float" office:value="6.3291139240506329" table:style-name="ce3">
            <text:p>6.33</text:p>
          </table:table-cell>
          <table:table-cell office:value-type="float" office:value="1.2658227848101267" table:style-name="ce3">
            <text:p>1.27</text:p>
          </table:table-cell>
          <table:table-cell table:number-columns-repeated="16366"/>
        </table:table-row>
        <table:table-row table:style-name="ro1">
          <table:table-cell table:number-columns-repeated="10"/>
          <table:table-cell office:value-type="string" table:style-name="ce1">
            <text:p>Instruments</text:p>
          </table:table-cell>
          <table:table-cell table:style-name="ce1"/>
          <table:table-cell office:value-type="float" office:value="1.2658227848101267" table:style-name="ce3">
            <text:p>1.27</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table:number-columns-repeated="16366"/>
        </table:table-row>
        <table:table-row table:style-name="ro1">
          <table:table-cell table:number-columns-repeated="10"/>
          <table:table-cell office:value-type="string" table:style-name="ce1">
            <text:p>Equipment</text:p>
          </table:table-cell>
          <table:table-cell table:style-name="ce1"/>
          <table:table-cell office:value-type="float" office:value="1.2658227848101267" table:style-name="ce3">
            <text:p>1.27</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table:number-columns-repeated="16366"/>
        </table:table-row>
        <table:table-row table:style-name="ro1">
          <table:table-cell table:number-columns-repeated="10"/>
          <table:table-cell office:value-type="string" table:style-name="ce1">
            <text:p>Projects</text:p>
          </table:table-cell>
          <table:table-cell table:style-name="ce1"/>
          <table:table-cell office:value-type="float" office:value="2.5316455696202533" table:style-name="ce3">
            <text:p>2.53</text:p>
          </table:table-cell>
          <table:table-cell office:value-type="float" office:value="2.5316455696202533" table:style-name="ce3">
            <text:p>2.53</text:p>
          </table:table-cell>
          <table:table-cell office:value-type="float" office:value="1.2658227848101267" table:style-name="ce3">
            <text:p>1.27</text:p>
          </table:table-cell>
          <table:table-cell office:value-type="float" office:value="1.2658227848101267" table:style-name="ce3">
            <text:p>1.27</text:p>
          </table:table-cell>
          <table:table-cell office:value-type="float" office:value="0" table:style-name="ce3">
            <text:p>0.00</text:p>
          </table:table-cell>
          <table:table-cell office:value-type="float" office:value="0" table:style-name="ce3">
            <text:p>0.00</text:p>
          </table:table-cell>
          <table:table-cell table:number-columns-repeated="16366"/>
        </table:table-row>
        <table:table-row table:style-name="ro1">
          <table:table-cell table:number-columns-repeated="10"/>
          <table:table-cell office:value-type="string" table:style-name="ce1">
            <text:p>Audiovisual</text:p>
          </table:table-cell>
          <table:table-cell table:style-name="ce1"/>
          <table:table-cell office:value-type="float" office:value="3.79746835443038" table:style-name="ce3">
            <text:p>3.80</text:p>
          </table:table-cell>
          <table:table-cell office:value-type="float" office:value="3.79746835443038" table:style-name="ce3">
            <text:p>3.8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3.79746835443038" table:style-name="ce3">
            <text:p>3.80</text:p>
          </table:table-cell>
          <table:table-cell table:number-columns-repeated="16366"/>
        </table:table-row>
        <table:table-row table:style-name="ro1">
          <table:table-cell table:number-columns-repeated="10"/>
          <table:table-cell office:value-type="string" table:style-name="ce1">
            <text:p>Metadata</text:p>
          </table:table-cell>
          <table:table-cell table:style-name="ce1"/>
          <table:table-cell office:value-type="float" office:value="6.3291139240506329" table:style-name="ce3">
            <text:p>6.33</text:p>
          </table:table-cell>
          <table:table-cell office:value-type="float" office:value="2.5316455696202533" table:style-name="ce3">
            <text:p>2.53</text:p>
          </table:table-cell>
          <table:table-cell office:value-type="float" office:value="6.3291139240506329" table:style-name="ce3">
            <text:p>6.33</text:p>
          </table:table-cell>
          <table:table-cell office:value-type="float" office:value="0" table:style-name="ce3">
            <text:p>0.00</text:p>
          </table:table-cell>
          <table:table-cell office:value-type="float" office:value="2.5316455696202533" table:style-name="ce3">
            <text:p>2.53</text:p>
          </table:table-cell>
          <table:table-cell office:value-type="float" office:value="0" table:style-name="ce3">
            <text:p>0.00</text:p>
          </table:table-cell>
          <table:table-cell table:number-columns-repeated="16366"/>
        </table:table-row>
        <table:table-row table:style-name="ro1">
          <table:table-cell table:number-columns-repeated="10"/>
          <table:table-cell office:value-type="string" table:style-name="ce1">
            <text:p>Other</text:p>
          </table:table-cell>
          <table:table-cell table:style-name="ce1"/>
          <table:table-cell office:value-type="float" office:value="2.5316455696202533" table:style-name="ce3">
            <text:p>2.53</text:p>
          </table:table-cell>
          <table:table-cell office:value-type="float" office:value="1.2658227848101267" table:style-name="ce3">
            <text:p>1.27</text:p>
          </table:table-cell>
          <table:table-cell office:value-type="float" office:value="2.5316455696202533" table:style-name="ce3">
            <text:p>2.53</text:p>
          </table:table-cell>
          <table:table-cell office:value-type="float" office:value="1.2658227848101267" table:style-name="ce3">
            <text:p>1.27</text:p>
          </table:table-cell>
          <table:table-cell office:value-type="float" office:value="2.5316455696202533" table:style-name="ce3">
            <text:p>2.53</text:p>
          </table:table-cell>
          <table:table-cell office:value-type="float" office:value="3.79746835443038" table:style-name="ce3">
            <text:p>3.80</text:p>
          </table:table-cell>
          <table:table-cell table:number-columns-repeated="16366"/>
        </table:table-row>
        <table:table-row table:number-rows-repeated="1048533" table:style-name="ro1">
          <table:table-cell table:number-columns-repeated="16384"/>
        </table:table-row>
      </table:table>
      <table:table table:name="PID_recognition_Kruskal-Wallis" table:style-name="ta1">
        <table:table-column table:style-name="co21" table:default-cell-style-name="ce1"/>
        <table:table-column table:style-name="co34" table:default-cell-style-name="ce1"/>
        <table:table-column table:style-name="co9" table:default-cell-style-name="ce1"/>
        <table:table-column table:style-name="co32" table:number-columns-repeated="2" table:default-cell-style-name="ce1"/>
        <table:table-column table:style-name="co17" table:default-cell-style-name="ce1"/>
        <table:table-column table:style-name="co4" table:number-columns-repeated="2" table:default-cell-style-name="ce1"/>
        <table:table-column table:style-name="co35" table:default-cell-style-name="ce1"/>
        <table:table-column table:style-name="co4" table:number-columns-repeated="2" table:default-cell-style-name="ce1"/>
        <table:table-column table:style-name="co36" table:default-cell-style-name="ce1"/>
        <table:table-column table:style-name="co4" table:number-columns-repeated="16372" table:default-cell-style-name="ce1"/>
        <table:table-row table:style-name="ro1">
          <table:table-cell office:value-type="string" table:style-name="ce1">
            <text:p>Life sciences Q9</text:p>
          </table:table-cell>
          <table:table-cell office:value-type="string" table:style-name="ce1">
            <text:p>Physcial sciences Q9</text:p>
          </table:table-cell>
          <table:table-cell office:value-type="string" table:style-name="ce1">
            <text:p>Social sciences Q9</text:p>
          </table:table-cell>
          <table:table-cell office:value-type="string" table:style-name="ce1">
            <text:p>Life sciences Q11</text:p>
          </table:table-cell>
          <table:table-cell office:value-type="string" table:style-name="ce1">
            <text:p>Physcial sciences Q11</text:p>
          </table:table-cell>
          <table:table-cell office:value-type="string" table:style-name="ce1">
            <text:p>Social sciences Q11</text:p>
          </table:table-cell>
          <table:table-cell office:value-type="string" table:style-name="ce1">
            <text:p>Life sciences Q13</text:p>
          </table:table-cell>
          <table:table-cell office:value-type="string" table:style-name="ce1">
            <text:p>Physcial sciences Q13</text:p>
          </table:table-cell>
          <table:table-cell office:value-type="string" table:style-name="ce1">
            <text:p>Social sciences Q13</text:p>
          </table:table-cell>
          <table:table-cell office:value-type="string" table:style-name="ce1">
            <text:p>Life sciences Q15</text:p>
          </table:table-cell>
          <table:table-cell office:value-type="string" table:style-name="ce1">
            <text:p>Physcial sciences Q15</text:p>
          </table:table-cell>
          <table:table-cell office:value-type="string" table:style-name="ce1">
            <text:p>Social sciences Q15</text:p>
          </table:table-cell>
          <table:table-cell office:value-type="string" table:style-name="ce1">
            <text:p>Life sciences Q17</text:p>
          </table:table-cell>
          <table:table-cell office:value-type="string" table:style-name="ce1">
            <text:p>Physcial sciences Q17</text:p>
          </table:table-cell>
          <table:table-cell office:value-type="string" table:style-name="ce1">
            <text:p>Social sciences Q17</text:p>
          </table:table-cell>
          <table:table-cell office:value-type="string" table:style-name="ce1">
            <text:p>Life sciences Q19</text:p>
          </table:table-cell>
          <table:table-cell office:value-type="string" table:style-name="ce1">
            <text:p>Physcial sciences Q19</text:p>
          </table:table-cell>
          <table:table-cell office:value-type="string" table:style-name="ce1">
            <text:p>Social sciences Q19</text:p>
          </table:table-cell>
          <table:table-cell table:number-columns-repeated="16366"/>
        </table:table-row>
        <table:table-row table:style-name="ro1">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number-columns-repeated="16366"/>
        </table:table-row>
        <table:table-row table:style-name="ro1">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table:number-columns-repeated="16366"/>
        </table:table-row>
        <table:table-row table:style-name="ro1">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1">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table:style-name="ce1"/>
          <table:table-cell office:value-type="float" office:value="3" table:style-name="ce1">
            <text:p>3</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1" table:style-name="ce1">
            <text:p>1</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0" table:style-name="ce1">
            <text:p>0</text:p>
          </table:table-cell>
          <table:table-cell office:value-type="float" office:value="4" table:style-name="ce1">
            <text:p>4</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3" table:style-name="ce1">
            <text:p>3</text:p>
          </table:table-cell>
          <table:table-cell table:style-name="ce1"/>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2" table:style-name="ce1">
            <text:p>2</text:p>
          </table:table-cell>
          <table:table-cell table:style-name="ce1"/>
          <table:table-cell office:value-type="float" office:value="0" table:style-name="ce1">
            <text:p>0</text:p>
          </table:table-cell>
          <table:table-cell office:value-type="float" office:value="1" table:style-name="ce1">
            <text:p>1</text:p>
          </table:table-cell>
          <table:table-cell table:style-name="ce1"/>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2" table:style-name="ce1">
            <text:p>2</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1" table:style-name="ce1">
            <text:p>1</text:p>
          </table:table-cell>
          <table:table-cell table:style-name="ce1"/>
          <table:table-cell office:value-type="float" office:value="4" table:style-name="ce1">
            <text:p>4</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3" table:style-name="ce1">
            <text:p>3</text:p>
          </table:table-cell>
          <table:table-cell table:style-name="ce1"/>
          <table:table-cell office:value-type="float" office:value="3" table:style-name="ce1">
            <text:p>3</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2" table:style-name="ce1">
            <text:p>2</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3" table:style-name="ce1">
            <text:p>3</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2" table:style-name="ce1">
            <text:p>2</text:p>
          </table:table-cell>
          <table:table-cell table:style-name="ce1"/>
          <table:table-cell office:value-type="float" office:value="2" table:style-name="ce1">
            <text:p>2</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3" table:style-name="ce1">
            <text:p>3</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3" table:style-name="ce1">
            <text:p>3</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style-name="ce1"/>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
          <table:table-cell/>
          <table:table-cell office:value-type="float" office:value="4" table:style-name="ce1">
            <text:p>4</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2" table:style-name="ce1">
            <text:p>2</text:p>
          </table:table-cell>
          <table:table-cell table:style-name="ce1"/>
          <table:table-cell office:value-type="float" office:value="4" table:style-name="ce1">
            <text:p>4</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office:value-type="float" office:value="4" table:style-name="ce1">
            <text:p>4</text:p>
          </table:table-cell>
          <table:table-cell office:value-type="float" office:value="3" table:style-name="ce1">
            <text:p>3</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4" table:style-name="ce1">
            <text:p>4</text:p>
          </table:table-cell>
          <table:table-cell table:style-name="ce1"/>
          <table:table-cell office:value-type="float" office:value="4" table:style-name="ce1">
            <text:p>4</text:p>
          </table:table-cell>
          <table:table-cell office:value-type="float" office:value="2" table:style-name="ce1">
            <text:p>2</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16366"/>
        </table:table-row>
        <table:table-row table:style-name="ro1">
          <table:table-cell/>
          <table:table-cell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2" table:style-name="ce1">
            <text:p>2</text:p>
          </table:table-cell>
          <table:table-cell table:number-columns-repeated="16366"/>
        </table:table-row>
        <table:table-row table:style-name="ro1">
          <table:table-cell/>
          <table:table-cell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number-columns-repeated="16366"/>
        </table:table-row>
        <table:table-row table:style-name="ro1">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table:number-columns-repeated="16366"/>
        </table:table-row>
        <table:table-row table:style-name="ro1">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number-columns-repeated="2" table:style-name="ce1"/>
          <table:table-cell office:value-type="float" office:value="2" table:style-name="ce1">
            <text:p>2</text:p>
          </table:table-cell>
          <table:table-cell table:number-columns-repeated="16366"/>
        </table:table-row>
        <table:table-row table:style-name="ro1">
          <table:table-cell table:number-columns-repeated="2" table:style-name="ce1"/>
          <table:table-cell office:value-type="float" office:value="1" table:style-name="ce1">
            <text:p>1</text:p>
          </table:table-cell>
          <table:table-cell table:number-columns-repeated="2" table:style-name="ce1"/>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3" table:style-name="ce1">
            <text:p>3</text:p>
          </table:table-cell>
          <table:table-cell table:number-columns-repeated="16366"/>
        </table:table-row>
        <table:table-row table:style-name="ro1">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4" table:style-name="ce1">
            <text:p>4</text:p>
          </table:table-cell>
          <table:table-cell table:number-columns-repeated="16366"/>
        </table:table-row>
        <table:table-row table:style-name="ro1">
          <table:table-cell table:number-columns-repeated="2" table:style-name="ce1"/>
          <table:table-cell office:value-type="float" office:value="3" table:style-name="ce1">
            <text:p>3</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16366"/>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1">
            <text:p>Kruskal-Wallis Test</text:p>
          </table:table-cell>
          <table:table-cell table:number-columns-repeated="16373" table:style-name="ce1"/>
        </table:table-row>
        <table:table-row table:style-name="ro1">
          <table:table-cell table:number-columns-repeated="16384"/>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4" table:style-name="ce1"/>
          <table:table-cell office:value-type="string" office:string-value="Life sciences Q9" table:formula="of:=[.A1]" table:style-name="ce1">
            <text:p>Life sciences Q9</text:p>
          </table:table-cell>
          <table:table-cell office:value-type="string" office:string-value="Physcial sciences Q9" table:formula="of:=[.B1]" table:style-name="ce1">
            <text:p>Physcial sciences Q9</text:p>
          </table:table-cell>
          <table:table-cell office:value-type="string" office:string-value="Social sciences Q9" table:formula="of:=[.C1]" table:style-name="ce1">
            <text:p>Social sciences Q9</text:p>
          </table:table-cell>
          <table:table-cell table:number-columns-repeated="16370" table:style-name="ce1"/>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1">
            <text:p>median</text:p>
          </table:table-cell>
          <table:table-cell office:value-type="float" office:value="4" table:formula="of:=MEDIAN([.A2:.A37])" table:style-name="ce14">
            <text:p>4</text:p>
          </table:table-cell>
          <table:table-cell office:value-type="float" office:value="4" table:formula="of:=MEDIAN([.B2:.B37])" table:style-name="ce15">
            <text:p>4</text:p>
          </table:table-cell>
          <table:table-cell office:value-type="float" office:value="4" table:formula="of:=MEDIAN([.C2:.C37])" table:style-name="ce16">
            <text:p>4</text:p>
          </table:table-cell>
          <table:table-cell table:number-columns-repeated="16370" table:style-name="ce1"/>
        </table:table-row>
        <table:table-row table:style-name="ro1">
          <table:table-cell office:value-type="string" office:string-value="Life sciences Q9" table:formula="of:=[.A1]" table:style-name="ce1">
            <text:p>Life sciences Q9</text:p>
          </table:table-cell>
          <table:table-cell office:value-type="float" office:value="12" table:formula="of:=COUNT([.A2:.A37])" table:style-name="ce1">
            <text:p>12</text:p>
          </table:table-cell>
          <table:table-cell office:value-type="float" office:value="35" table:formula="of:=SUM([.A2:.A37])" table:style-name="ce1">
            <text:p>35</text:p>
          </table:table-cell>
          <table:table-cell office:value-type="float" office:value="2.9166666666666665" table:formula="of:=AVERAGE([.A2:.A37])" table:style-name="ce1">
            <text:p>2.916666667</text:p>
          </table:table-cell>
          <table:table-cell office:value-type="float" office:value="3.1742424242424248" table:formula="of:=VAR([.A2:.A37])" table:style-name="ce1">
            <text:p>3.174242424</text:p>
          </table:table-cell>
          <table:table-cell office:value-type="float" office:value="34.916666666666671" table:formula="of:=DEVSQ([.A2:.A37])" table:style-name="ce1">
            <text:p>34.91666667</text:p>
          </table:table-cell>
          <table:table-cell office:value-type="float" office:value="0.38849435970512508" table:formula="of:=SQRT([.D53]/[.B46])" table:style-name="ce1">
            <text:p>0.38849436</text:p>
          </table:table-cell>
          <table:table-cell office:value-type="float" office:value="2.1425747573217375" table:formula="of:=[.D46]-[.G46]*TINV([.G44];[.C53])" table:style-name="ce1">
            <text:p>2.142574757</text:p>
          </table:table-cell>
          <table:table-cell office:value-type="float" office:value="3.6907585760115955" table:formula="of:=[.D46]+[.G46]*TINV([.G44];[.C53])" table:style-name="ce1">
            <text:p>3.690758576</text:p>
          </table:table-cell>
          <table:table-cell table:style-name="ce1"/>
          <table:table-cell office:value-type="string" table:style-name="ce1">
            <text:p>rank sum</text:p>
          </table:table-cell>
          <table:table-cell office:value-type="float" office:value="436.5" table:formula="of:=COM.MICROSOFT.SINGLE('file:///C:/Users/ylb11218/AppData/Roaming/Microsoft/AddIns/XRealStats.xlam'#RANK_SUM([.A2:.C37]; 1;1))" table:style-name="ce17">
            <text:p>436.5</text:p>
          </table:table-cell>
          <table:table-cell office:value-type="float" office:value="1156" table:formula="of:=COM.MICROSOFT.SINGLE('file:///C:/Users/ylb11218/AppData/Roaming/Microsoft/AddIns/XRealStats.xlam'#RANK_SUM([.A2:.C37]; 2;1))" table:style-name="ce1">
            <text:p>1156</text:p>
          </table:table-cell>
          <table:table-cell office:value-type="float" office:value="1410.5" table:formula="of:=COM.MICROSOFT.SINGLE('file:///C:/Users/ylb11218/AppData/Roaming/Microsoft/AddIns/XRealStats.xlam'#RANK_SUM([.A2:.C37]; 3;1))" table:style-name="ce18">
            <text:p>1410.5</text:p>
          </table:table-cell>
          <table:table-cell table:number-columns-repeated="16370" table:style-name="ce1"/>
        </table:table-row>
        <table:table-row table:style-name="ro1">
          <table:table-cell office:value-type="string" office:string-value="Physcial sciences Q9" table:formula="of:=[.B1]" table:style-name="ce1">
            <text:p>Physcial sciences Q9</text:p>
          </table:table-cell>
          <table:table-cell office:value-type="float" office:value="29" table:formula="of:=COUNT([.B2:.B37])" table:style-name="ce1">
            <text:p>29</text:p>
          </table:table-cell>
          <table:table-cell office:value-type="float" office:value="97" table:formula="of:=SUM([.B2:.B37])" table:style-name="ce1">
            <text:p>97</text:p>
          </table:table-cell>
          <table:table-cell office:value-type="float" office:value="3.3448275862068964" table:formula="of:=AVERAGE([.B2:.B37])" table:style-name="ce1">
            <text:p>3.344827586</text:p>
          </table:table-cell>
          <table:table-cell office:value-type="float" office:value="1.7339901477832516" table:formula="of:=VAR([.B2:.B37])" table:style-name="ce1">
            <text:p>1.733990148</text:p>
          </table:table-cell>
          <table:table-cell office:value-type="float" office:value="48.551724137931046" table:formula="of:=DEVSQ([.B2:.B37])" table:style-name="ce1">
            <text:p>48.55172414</text:p>
          </table:table-cell>
          <table:table-cell office:value-type="float" office:value="0.24990580365218865" table:formula="of:=SQRT([.D53]/[.B47])" table:style-name="ce1">
            <text:p>0.249905804</text:p>
          </table:table-cell>
          <table:table-cell office:value-type="float" office:value="2.8468794027317643" table:formula="of:=[.D47]-[.G47]*TINV([.G44];[.C53])" table:style-name="ce1">
            <text:p>2.846879403</text:p>
          </table:table-cell>
          <table:table-cell office:value-type="float" office:value="3.8427757696820284" table:formula="of:=[.D47]+[.G47]*TINV([.G44];[.C53])" table:style-name="ce1">
            <text:p>3.84277577</text:p>
          </table:table-cell>
          <table:table-cell table:style-name="ce1"/>
          <table:table-cell office:value-type="string" table:style-name="ce1">
            <text:p>count</text:p>
          </table:table-cell>
          <table:table-cell office:value-type="float" office:value="12" table:formula="of:=COUNT([.A2:.A37])" table:style-name="ce17">
            <text:p>12</text:p>
          </table:table-cell>
          <table:table-cell office:value-type="float" office:value="29" table:formula="of:=COUNT([.B2:.B37])" table:style-name="ce1">
            <text:p>29</text:p>
          </table:table-cell>
          <table:table-cell office:value-type="float" office:value="36" table:formula="of:=COUNT([.C2:.C37])" table:style-name="ce18">
            <text:p>36</text:p>
          </table:table-cell>
          <table:table-cell office:value-type="float" office:value="77" table:formula="of:=SUM([.L47:.N47])" table:style-name="ce8">
            <text:p>77</text:p>
          </table:table-cell>
          <table:table-cell table:number-columns-repeated="16369" table:style-name="ce1"/>
        </table:table-row>
        <table:table-row table:style-name="ro1">
          <table:table-cell office:value-type="string" office:string-value="Social sciences Q9" table:formula="of:=[.C1]" table:style-name="ce1">
            <text:p>Social sciences Q9</text:p>
          </table:table-cell>
          <table:table-cell office:value-type="float" office:value="36" table:formula="of:=COUNT([.C2:.C37])" table:style-name="ce1">
            <text:p>36</text:p>
          </table:table-cell>
          <table:table-cell office:value-type="float" office:value="122" table:formula="of:=SUM([.C2:.C37])" table:style-name="ce1">
            <text:p>122</text:p>
          </table:table-cell>
          <table:table-cell office:value-type="float" office:value="3.3888888888888888" table:formula="of:=AVERAGE([.C2:.C37])" table:style-name="ce1">
            <text:p>3.388888889</text:p>
          </table:table-cell>
          <table:table-cell office:value-type="float" office:value="1.444444444444444" table:formula="of:=VAR([.C2:.C37])" table:style-name="ce1">
            <text:p>1.444444444</text:p>
          </table:table-cell>
          <table:table-cell office:value-type="float" office:value="50.555555555555543" table:formula="of:=DEVSQ([.C2:.C37])" table:style-name="ce1">
            <text:p>50.55555556</text:p>
          </table:table-cell>
          <table:table-cell office:value-type="float" office:value="0.22429732315440526" table:formula="of:=SQRT([.D53]/[.B48])" table:style-name="ce1">
            <text:p>0.224297323</text:p>
          </table:table-cell>
          <table:table-cell office:value-type="float" office:value="2.9419667166510828" table:formula="of:=[.D48]-[.G48]*TINV([.G44];[.C53])" table:style-name="ce1">
            <text:p>2.941966717</text:p>
          </table:table-cell>
          <table:table-cell office:value-type="float" office:value="3.8358110611266949" table:formula="of:=[.D48]+[.G48]*TINV([.G44];[.C53])" table:style-name="ce1">
            <text:p>3.835811061</text:p>
          </table:table-cell>
          <table:table-cell table:style-name="ce1"/>
          <table:table-cell office:value-type="string" table:style-name="ce1">
            <text:p>r^2/n</text:p>
          </table:table-cell>
          <table:table-cell office:value-type="float" office:value="15877.6875" table:formula="of:=[.L46]^2/[.L47]" table:style-name="ce19">
            <text:p>15877.6875</text:p>
          </table:table-cell>
          <table:table-cell office:value-type="float" office:value="46080.551724137928" table:formula="of:=[.M46]^2/[.M47]" table:style-name="ce20">
            <text:p>46080.55172</text:p>
          </table:table-cell>
          <table:table-cell office:value-type="float" office:value="55264.173611111109" table:formula="of:=[.N46]^2/[.N47]" table:style-name="ce21">
            <text:p>55264.17361</text:p>
          </table:table-cell>
          <table:table-cell office:value-type="float" office:value="117222.41283524904" table:formula="of:=SUM([.L48:.N48])" table:style-name="ce9">
            <text:p>117222.4128</text:p>
          </table:table-cell>
          <table:table-cell table:number-columns-repeated="16369" table:style-name="ce1"/>
        </table:table-row>
        <table:table-row table:style-name="ro1">
          <table:table-cell table:number-columns-repeated="9" table:style-name="ce12"/>
          <table:table-cell table:style-name="ce1"/>
          <table:table-cell office:value-type="string" table:style-name="ce1">
            <text:p>H-stat</text:p>
          </table:table-cell>
          <table:table-cell table:number-columns-repeated="3" table:style-name="ce1"/>
          <table:table-cell office:value-type="float" office:value="0.21061505544264492" table:formula="of:=12*[.O48]/([.O47]*([.O47]+1))-3*([.O47]+1)" table:style-name="ce9">
            <text:p>0.210615055</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1">
            <text:p>H-ties</text:p>
          </table:table-cell>
          <table:table-cell table:number-columns-repeated="3" table:style-name="ce1"/>
          <table:table-cell office:value-type="float" office:value="0.32412410401453767" table:formula="of:=[.O49]/(1-COM.MICROSOFT.SINGLE('file:///C:/Users/ylb11218/AppData/Roaming/Microsoft/AddIns/XRealStats.xlam'#TiesCorrection([.A2:.C37]))/([.O47]*([.O47]^2-1)))" table:style-name="ce9">
            <text:p>0.324124104</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1">
            <text:p>df</text:p>
          </table:table-cell>
          <table:table-cell table:number-columns-repeated="3" table:style-name="ce1"/>
          <table:table-cell office:value-type="float" office:value="2" table:formula="of:=COUNTA([.L44:.N44])-1" table:style-name="ce9">
            <text:p>2</text:p>
          </table:table-cell>
          <table:table-cell table:number-columns-repeated="16369"/>
        </table:table-row>
        <table:table-row table:style-name="ro1">
          <table:table-cell office:value-type="string" table:style-name="ce1">
            <text:p>Between Groups</text:p>
          </table:table-cell>
          <table:table-cell office:value-type="float" office:value="2.1059237697168669" table:formula="of:=[.B54]-[.B53]" table:style-name="ce1">
            <text:p>2.10592377</text:p>
          </table:table-cell>
          <table:table-cell office:value-type="float" office:value="2" table:formula="of:=COUNTA([.A46:.A48])-1" table:style-name="ce1">
            <text:p>2</text:p>
          </table:table-cell>
          <table:table-cell office:value-type="float" office:value="1.0529618848584335" table:formula="of:=[.B52]/[.C52]" table:style-name="ce1">
            <text:p>1.052961885</text:p>
          </table:table-cell>
          <table:table-cell office:value-type="float" office:value="0.58138251853991274" table:formula="of:=[.D52]/[.D53]" table:style-name="ce1">
            <text:p>0.581382519</text:p>
          </table:table-cell>
          <table:table-cell office:value-type="float" office:value="0.56165799413654105" table:formula="of:=LEGACY.FDIST([.E52];[.C52];[.C53])" table:style-name="ce1">
            <text:p>0.561657994</text:p>
          </table:table-cell>
          <table:table-cell office:value-type="float" office:value="1.5469960910913827E-2" table:formula="of:=[.B52]/[.B54]" table:style-name="ce1">
            <text:p>0.015469961</text:p>
          </table:table-cell>
          <table:table-cell office:value-type="float" office:value="0.19382770476484315" table:formula="of:=SQRT(DEVSQ([.D46:.D48])/([.D53]*[.C52]))" table:style-name="ce1">
            <text:p>0.193827705</text:p>
          </table:table-cell>
          <table:table-cell office:value-type="float" office:value="-1.0992707033582029E-2" table:formula="of:=([.B54]-[.C54]*[.D53])/([.B54]+[.D53])" table:style-name="ce1">
            <text:p>-0.010992707</text:p>
          </table:table-cell>
          <table:table-cell table:style-name="ce1"/>
          <table:table-cell office:value-type="string" table:style-name="ce1">
            <text:p>p-value</text:p>
          </table:table-cell>
          <table:table-cell table:number-columns-repeated="3" table:style-name="ce1"/>
          <table:table-cell office:value-type="float" office:value="0.85038843459368463" table:formula="of:=LEGACY.CHIDIST([.O50];[.O51])" table:style-name="ce9">
            <text:p>0.850388435</text:p>
          </table:table-cell>
          <table:table-cell table:number-columns-repeated="16369"/>
        </table:table-row>
        <table:table-row table:style-name="ro1">
          <table:table-cell office:value-type="string" table:style-name="ce1">
            <text:p>Within Groups</text:p>
          </table:table-cell>
          <table:table-cell office:value-type="float" office:value="134.02394636015327" table:formula="of:=SUM([.F46:.F48])" table:style-name="ce1">
            <text:p>134.0239464</text:p>
          </table:table-cell>
          <table:table-cell office:value-type="float" office:value="74" table:formula="of:=[.C54]-[.C52]" table:style-name="ce1">
            <text:p>74</text:p>
          </table:table-cell>
          <table:table-cell office:value-type="float" office:value="1.8111344102723415" table:formula="of:=[.B53]/[.C53]" table:style-name="ce1">
            <text:p>1.81113441</text:p>
          </table:table-cell>
          <table:table-cell table:number-columns-repeated="6" table:style-name="ce1"/>
          <table:table-cell office:value-type="string" table:style-name="ce1">
            <text:p>alpha</text:p>
          </table:table-cell>
          <table:table-cell table:number-columns-repeated="3" table:style-name="ce1"/>
          <table:table-cell office:value-type="float" office:value="0.05" table:style-name="ce9">
            <text:p>0.05</text:p>
          </table:table-cell>
          <table:table-cell table:number-columns-repeated="16369"/>
        </table:table-row>
        <table:table-row table:style-name="ro1">
          <table:table-cell office:value-type="string" table:style-name="ce13">
            <text:p>Total</text:p>
          </table:table-cell>
          <table:table-cell office:value-type="float" office:value="136.12987012987014" table:formula="of:=DEVSQ([.A2:.C37])" table:style-name="ce13">
            <text:p>136.1298701</text:p>
          </table:table-cell>
          <table:table-cell office:value-type="float" office:value="76" table:formula="of:=COUNT([.A2:.C37])-1" table:style-name="ce13">
            <text:p>76</text:p>
          </table:table-cell>
          <table:table-cell office:value-type="float" office:value="1.7911825017088177" table:formula="of:=[.B54]/[.C54]" table:style-name="ce13">
            <text:p>1.791182502</text:p>
          </table:table-cell>
          <table:table-cell table:number-columns-repeated="5" table:style-name="ce13"/>
          <table:table-cell table:style-name="ce1"/>
          <table:table-cell office:value-type="string" table:style-name="ce1">
            <text:p>sig</text:p>
          </table:table-cell>
          <table:table-cell table:number-columns-repeated="3" table:style-name="ce1"/>
          <table:table-cell office:value-type="string" office:string-value="no" table:formula="of:=IF([.O52]&lt;[.O53];&quot;yes&quot;;&quot;no&quot;)" table:style-name="ce11">
            <text:p>no</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22">
            <text:p>Kruskal-Wallis Test</text:p>
          </table:table-cell>
          <table:table-cell table:number-columns-repeated="4" table:style-name="ce22"/>
          <table:table-cell table:number-columns-repeated="16369"/>
        </table:table-row>
        <table:table-row table:style-name="ro1">
          <table:table-cell table:number-columns-repeated="10" table:style-name="ce1"/>
          <table:table-cell table:number-columns-repeated="5" table:style-name="ce22"/>
          <table:table-cell table:number-columns-repeated="16369"/>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3" table:style-name="ce1"/>
          <table:table-cell table:style-name="ce22"/>
          <table:table-cell office:value-type="string" office:string-value="Life sciences Q11" table:formula="of:=[.D1]" table:style-name="ce22">
            <text:p>Life sciences Q11</text:p>
          </table:table-cell>
          <table:table-cell office:value-type="string" office:string-value="Physcial sciences Q11" table:formula="of:=[.E1]" table:style-name="ce22">
            <text:p>Physcial sciences Q11</text:p>
          </table:table-cell>
          <table:table-cell office:value-type="string" office:string-value="Social sciences Q11" table:formula="of:=[.F1]" table:style-name="ce22">
            <text:p>Social sciences Q11</text:p>
          </table:table-cell>
          <table:table-cell table:style-name="ce22"/>
          <table:table-cell table:number-columns-repeated="16369"/>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22">
            <text:p>median</text:p>
          </table:table-cell>
          <table:table-cell office:value-type="float" office:value="1" table:formula="of:=MEDIAN([.D2:.D37])" table:style-name="ce23">
            <text:p>1</text:p>
          </table:table-cell>
          <table:table-cell office:value-type="float" office:value="1" table:formula="of:=MEDIAN([.E2:.E37])" table:style-name="ce24">
            <text:p>1</text:p>
          </table:table-cell>
          <table:table-cell office:value-type="float" office:value="2.5" table:formula="of:=MEDIAN([.F2:.F37])" table:style-name="ce25">
            <text:p>2.5</text:p>
          </table:table-cell>
          <table:table-cell table:style-name="ce22"/>
          <table:table-cell table:number-columns-repeated="16369"/>
        </table:table-row>
        <table:table-row table:style-name="ro1">
          <table:table-cell office:value-type="string" office:string-value="Life sciences Q11" table:formula="of:=[.D1]" table:style-name="ce1">
            <text:p>Life sciences Q11</text:p>
          </table:table-cell>
          <table:table-cell office:value-type="float" office:value="12" table:formula="of:=COUNT([.D2:.D37])" table:style-name="ce1">
            <text:p>12</text:p>
          </table:table-cell>
          <table:table-cell office:value-type="float" office:value="16" table:formula="of:=SUM([.D2:.D37])" table:style-name="ce1">
            <text:p>16</text:p>
          </table:table-cell>
          <table:table-cell office:value-type="float" office:value="1.3333333333333333" table:formula="of:=AVERAGE([.D2:.D37])" table:style-name="ce1">
            <text:p>1.333333333</text:p>
          </table:table-cell>
          <table:table-cell office:value-type="float" office:value="1.696969696969697" table:formula="of:=VAR([.D2:.D37])" table:style-name="ce1">
            <text:p>1.696969697</text:p>
          </table:table-cell>
          <table:table-cell office:value-type="float" office:value="18.666666666666668" table:formula="of:=DEVSQ([.D2:.D37])" table:style-name="ce1">
            <text:p>18.66666667</text:p>
          </table:table-cell>
          <table:table-cell office:value-type="float" office:value="0.3861703974306081" table:formula="of:=SQRT([.D70]/[.B63])" table:style-name="ce1">
            <text:p>0.386170397</text:p>
          </table:table-cell>
          <table:table-cell office:value-type="float" office:value="0.56387201990153901" table:formula="of:=[.D63]-[.G63]*TINV([.G61];[.C70])" table:style-name="ce1">
            <text:p>0.56387202</text:p>
          </table:table-cell>
          <table:table-cell office:value-type="float" office:value="2.1027946467651275" table:formula="of:=[.D63]+[.G63]*TINV([.G61];[.C70])" table:style-name="ce1">
            <text:p>2.102794647</text:p>
          </table:table-cell>
          <table:table-cell table:style-name="ce1"/>
          <table:table-cell office:value-type="string" table:style-name="ce22">
            <text:p>rank sum</text:p>
          </table:table-cell>
          <table:table-cell office:value-type="float" office:value="327.5" table:formula="of:=COM.MICROSOFT.SINGLE('file:///C:/Users/ylb11218/AppData/Roaming/Microsoft/AddIns/XRealStats.xlam'#RANK_SUM([.D2:.F37]; 1;1))" table:style-name="ce26">
            <text:p>327.5</text:p>
          </table:table-cell>
          <table:table-cell office:value-type="float" office:value="1009" table:formula="of:=COM.MICROSOFT.SINGLE('file:///C:/Users/ylb11218/AppData/Roaming/Microsoft/AddIns/XRealStats.xlam'#RANK_SUM([.D2:.F37]; 2;1))" table:style-name="ce22">
            <text:p>1009</text:p>
          </table:table-cell>
          <table:table-cell office:value-type="float" office:value="1666.5" table:formula="of:=COM.MICROSOFT.SINGLE('file:///C:/Users/ylb11218/AppData/Roaming/Microsoft/AddIns/XRealStats.xlam'#RANK_SUM([.D2:.F37]; 3;1))" table:style-name="ce27">
            <text:p>1666.5</text:p>
          </table:table-cell>
          <table:table-cell table:style-name="ce22"/>
          <table:table-cell table:number-columns-repeated="16369"/>
        </table:table-row>
        <table:table-row table:style-name="ro1">
          <table:table-cell office:value-type="string" office:string-value="Physcial sciences Q11" table:formula="of:=[.E1]" table:style-name="ce1">
            <text:p>Physcial sciences Q11</text:p>
          </table:table-cell>
          <table:table-cell office:value-type="float" office:value="29" table:formula="of:=COUNT([.E2:.E37])" table:style-name="ce1">
            <text:p>29</text:p>
          </table:table-cell>
          <table:table-cell office:value-type="float" office:value="52" table:formula="of:=SUM([.E2:.E37])" table:style-name="ce1">
            <text:p>52</text:p>
          </table:table-cell>
          <table:table-cell office:value-type="float" office:value="1.7931034482758621" table:formula="of:=AVERAGE([.E2:.E37])" table:style-name="ce1">
            <text:p>1.793103448</text:p>
          </table:table-cell>
          <table:table-cell office:value-type="float" office:value="1.812807881773399" table:formula="of:=VAR([.E2:.E37])" table:style-name="ce1">
            <text:p>1.812807882</text:p>
          </table:table-cell>
          <table:table-cell office:value-type="float" office:value="50.758620689655174" table:formula="of:=DEVSQ([.E2:.E37])" table:style-name="ce1">
            <text:p>50.75862069</text:p>
          </table:table-cell>
          <table:table-cell office:value-type="float" office:value="0.24841087420118874" table:formula="of:=SQRT([.D70]/[.B64])" table:style-name="ce1">
            <text:p>0.248410874</text:p>
          </table:table-cell>
          <table:table-cell office:value-type="float" office:value="1.2981339767540743" table:formula="of:=[.D64]-[.G64]*TINV([.G61];[.C70])" table:style-name="ce1">
            <text:p>1.298133977</text:p>
          </table:table-cell>
          <table:table-cell office:value-type="float" office:value="2.2880729197976502" table:formula="of:=[.D64]+[.G64]*TINV([.G61];[.C70])" table:style-name="ce1">
            <text:p>2.28807292</text:p>
          </table:table-cell>
          <table:table-cell table:style-name="ce1"/>
          <table:table-cell office:value-type="string" table:style-name="ce22">
            <text:p>count</text:p>
          </table:table-cell>
          <table:table-cell office:value-type="float" office:value="12" table:formula="of:=COUNT([.D2:.D37])" table:style-name="ce26">
            <text:p>12</text:p>
          </table:table-cell>
          <table:table-cell office:value-type="float" office:value="29" table:formula="of:=COUNT([.E2:.E37])" table:style-name="ce22">
            <text:p>29</text:p>
          </table:table-cell>
          <table:table-cell office:value-type="float" office:value="36" table:formula="of:=COUNT([.F2:.F37])" table:style-name="ce27">
            <text:p>36</text:p>
          </table:table-cell>
          <table:table-cell office:value-type="float" office:value="77" table:formula="of:=SUM([.L64:.N64])" table:style-name="ce28">
            <text:p>77</text:p>
          </table:table-cell>
          <table:table-cell table:number-columns-repeated="16369"/>
        </table:table-row>
        <table:table-row table:style-name="ro1">
          <table:table-cell office:value-type="string" office:string-value="Social sciences Q11" table:formula="of:=[.F1]" table:style-name="ce1">
            <text:p>Social sciences Q11</text:p>
          </table:table-cell>
          <table:table-cell office:value-type="float" office:value="36" table:formula="of:=COUNT([.F2:.F37])" table:style-name="ce1">
            <text:p>36</text:p>
          </table:table-cell>
          <table:table-cell office:value-type="float" office:value="90" table:formula="of:=SUM([.F2:.F37])" table:style-name="ce1">
            <text:p>90</text:p>
          </table:table-cell>
          <table:table-cell office:value-type="float" office:value="2.5" table:formula="of:=AVERAGE([.F2:.F37])" table:style-name="ce1">
            <text:p>2.5</text:p>
          </table:table-cell>
          <table:table-cell office:value-type="float" office:value="1.8" table:formula="of:=VAR([.F2:.F37])" table:style-name="ce1">
            <text:p>1.8</text:p>
          </table:table-cell>
          <table:table-cell office:value-type="float" office:value="63" table:formula="of:=DEVSQ([.F2:.F37])" table:style-name="ce1">
            <text:p>63</text:p>
          </table:table-cell>
          <table:table-cell office:value-type="float" office:value="0.22295558290962633" table:formula="of:=SQRT([.D70]/[.B65])" table:style-name="ce1">
            <text:p>0.222955583</text:p>
          </table:table-cell>
          <table:table-cell office:value-type="float" office:value="2.0557513035591506" table:formula="of:=[.D65]-[.G65]*TINV([.G61];[.C70])" table:style-name="ce1">
            <text:p>2.055751304</text:p>
          </table:table-cell>
          <table:table-cell office:value-type="float" office:value="2.9442486964408494" table:formula="of:=[.D65]+[.G65]*TINV([.G61];[.C70])" table:style-name="ce1">
            <text:p>2.944248696</text:p>
          </table:table-cell>
          <table:table-cell table:style-name="ce1"/>
          <table:table-cell office:value-type="string" table:style-name="ce22">
            <text:p>r^2/n</text:p>
          </table:table-cell>
          <table:table-cell office:value-type="float" office:value="8938.0208333333339" table:formula="of:=[.L63]^2/[.L64]" table:style-name="ce29">
            <text:p>8938.020833</text:p>
          </table:table-cell>
          <table:table-cell office:value-type="float" office:value="35106.241379310348" table:formula="of:=[.M63]^2/[.M64]" table:style-name="ce30">
            <text:p>35106.24138</text:p>
          </table:table-cell>
          <table:table-cell office:value-type="float" office:value="77145.0625" table:formula="of:=[.N63]^2/[.N64]" table:style-name="ce31">
            <text:p>77145.0625</text:p>
          </table:table-cell>
          <table:table-cell office:value-type="float" office:value="121189.32471264369" table:formula="of:=SUM([.L65:.N65])" table:style-name="ce32">
            <text:p>121189.3247</text:p>
          </table:table-cell>
          <table:table-cell table:number-columns-repeated="16369"/>
        </table:table-row>
        <table:table-row table:style-name="ro1">
          <table:table-cell table:number-columns-repeated="9" table:style-name="ce12"/>
          <table:table-cell table:style-name="ce1"/>
          <table:table-cell office:value-type="string" table:style-name="ce22">
            <text:p>H-stat</text:p>
          </table:table-cell>
          <table:table-cell table:number-columns-repeated="3" table:style-name="ce22"/>
          <table:table-cell office:value-type="float" office:value="8.1365129123749966" table:formula="of:=12*[.O65]/([.O64]*([.O64]+1))-3*([.O64]+1)" table:style-name="ce32">
            <text:p>8.136512912</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22">
            <text:p>H-ties</text:p>
          </table:table-cell>
          <table:table-cell table:number-columns-repeated="3" table:style-name="ce22"/>
          <table:table-cell office:value-type="float" office:value="8.6959253227197912" table:formula="of:=[.O66]/(1-COM.MICROSOFT.SINGLE('file:///C:/Users/ylb11218/AppData/Roaming/Microsoft/AddIns/XRealStats.xlam'#TiesCorrection([.D2:.F37]))/([.O64]*([.O64]^2-1)))" table:style-name="ce32">
            <text:p>8.695925323</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22">
            <text:p>df</text:p>
          </table:table-cell>
          <table:table-cell table:number-columns-repeated="3" table:style-name="ce22"/>
          <table:table-cell office:value-type="float" office:value="2" table:formula="of:=COUNTA([.L61:.N61])-1" table:style-name="ce32">
            <text:p>2</text:p>
          </table:table-cell>
          <table:table-cell table:number-columns-repeated="16369"/>
        </table:table-row>
        <table:table-row table:style-name="ro1">
          <table:table-cell office:value-type="string" table:style-name="ce1">
            <text:p>Between Groups</text:p>
          </table:table-cell>
          <table:table-cell office:value-type="float" office:value="15.366920435885987" table:formula="of:=[.B71]-[.B70]" table:style-name="ce1">
            <text:p>15.36692044</text:p>
          </table:table-cell>
          <table:table-cell office:value-type="float" office:value="2" table:formula="of:=COUNTA([.A63:.A65])-1" table:style-name="ce1">
            <text:p>2</text:p>
          </table:table-cell>
          <table:table-cell office:value-type="float" office:value="7.6834602179429936" table:formula="of:=[.B69]/[.C69]" table:style-name="ce1">
            <text:p>7.683460218</text:p>
          </table:table-cell>
          <table:table-cell office:value-type="float" office:value="4.2935610522625627" table:formula="of:=[.D69]/[.D70]" table:style-name="ce1">
            <text:p>4.293561052</text:p>
          </table:table-cell>
          <table:table-cell office:value-type="float" office:value="1.7211444605407265E-2" table:formula="of:=LEGACY.FDIST([.E69];[.C69];[.C70])" table:style-name="ce1">
            <text:p>0.017211445</text:p>
          </table:table-cell>
          <table:table-cell office:value-type="float" office:value="0.1039765266751512" table:formula="of:=[.B69]/[.B71]" table:style-name="ce1">
            <text:p>0.103976527</text:p>
          </table:table-cell>
          <table:table-cell office:value-type="float" office:value="0.43930976746324973" table:formula="of:=SQRT(DEVSQ([.D63:.D65])/([.D70]*[.C69]))" table:style-name="ce1">
            <text:p>0.439309767</text:p>
          </table:table-cell>
          <table:table-cell office:value-type="float" office:value="7.8805465945914213E-2" table:formula="of:=([.B71]-[.C71]*[.D70])/([.B71]+[.D70])" table:style-name="ce1">
            <text:p>0.078805466</text:p>
          </table:table-cell>
          <table:table-cell table:style-name="ce1"/>
          <table:table-cell office:value-type="string" table:style-name="ce22">
            <text:p>p-value</text:p>
          </table:table-cell>
          <table:table-cell table:number-columns-repeated="3" table:style-name="ce22"/>
          <table:table-cell office:value-type="float" office:value="1.2933134933138963E-2" table:formula="of:=LEGACY.CHIDIST([.O67];[.O68])" table:style-name="ce32">
            <text:p>0.012933135</text:p>
          </table:table-cell>
          <table:table-cell table:number-columns-repeated="16369"/>
        </table:table-row>
        <table:table-row table:style-name="ro1">
          <table:table-cell office:value-type="string" table:style-name="ce1">
            <text:p>Within Groups</text:p>
          </table:table-cell>
          <table:table-cell office:value-type="float" office:value="132.42528735632186" table:formula="of:=SUM([.F63:.F65])" table:style-name="ce1">
            <text:p>132.4252874</text:p>
          </table:table-cell>
          <table:table-cell office:value-type="float" office:value="74" table:formula="of:=[.C71]-[.C69]" table:style-name="ce1">
            <text:p>74</text:p>
          </table:table-cell>
          <table:table-cell office:value-type="float" office:value="1.7895309102205657" table:formula="of:=[.B70]/[.C70]" table:style-name="ce1">
            <text:p>1.78953091</text:p>
          </table:table-cell>
          <table:table-cell table:number-columns-repeated="6" table:style-name="ce1"/>
          <table:table-cell office:value-type="string" table:style-name="ce22">
            <text:p>alpha</text:p>
          </table:table-cell>
          <table:table-cell table:number-columns-repeated="3" table:style-name="ce22"/>
          <table:table-cell office:value-type="float" office:value="0.05" table:style-name="ce32">
            <text:p>0.05</text:p>
          </table:table-cell>
          <table:table-cell table:number-columns-repeated="16369"/>
        </table:table-row>
        <table:table-row table:style-name="ro1">
          <table:table-cell office:value-type="string" table:style-name="ce13">
            <text:p>Total</text:p>
          </table:table-cell>
          <table:table-cell office:value-type="float" office:value="147.79220779220785" table:formula="of:=DEVSQ([.D2:.F37])" table:style-name="ce13">
            <text:p>147.7922078</text:p>
          </table:table-cell>
          <table:table-cell office:value-type="float" office:value="76" table:formula="of:=COUNT([.D2:.F37])-1" table:style-name="ce13">
            <text:p>76</text:p>
          </table:table-cell>
          <table:table-cell office:value-type="float" office:value="1.9446343130553665" table:formula="of:=[.B71]/[.C71]" table:style-name="ce13">
            <text:p>1.944634313</text:p>
          </table:table-cell>
          <table:table-cell table:number-columns-repeated="5" table:style-name="ce13"/>
          <table:table-cell table:style-name="ce1"/>
          <table:table-cell office:value-type="string" table:style-name="ce22">
            <text:p>sig</text:p>
          </table:table-cell>
          <table:table-cell table:number-columns-repeated="3" table:style-name="ce22"/>
          <table:table-cell office:value-type="string" office:string-value="yes" table:formula="of:=IF([.O69]&lt;[.O70];&quot;yes&quot;;&quot;no&quot;)" table:style-name="ce33">
            <text:p>yes</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1">
            <text:p>Kruskal-Wallis Test</text:p>
          </table:table-cell>
          <table:table-cell table:number-columns-repeated="16373" table:style-name="ce1"/>
        </table:table-row>
        <table:table-row table:style-name="ro1">
          <table:table-cell table:number-columns-repeated="16384"/>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4" table:style-name="ce1"/>
          <table:table-cell office:value-type="string" office:string-value="Life sciences Q13" table:formula="of:=[.G1]" table:style-name="ce1">
            <text:p>Life sciences Q13</text:p>
          </table:table-cell>
          <table:table-cell office:value-type="string" office:string-value="Physcial sciences Q13" table:formula="of:=[.H1]" table:style-name="ce1">
            <text:p>Physcial sciences Q13</text:p>
          </table:table-cell>
          <table:table-cell office:value-type="string" office:string-value="Social sciences Q13" table:formula="of:=[.I1]" table:style-name="ce1">
            <text:p>Social sciences Q13</text:p>
          </table:table-cell>
          <table:table-cell table:number-columns-repeated="16370" table:style-name="ce1"/>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1">
            <text:p>median</text:p>
          </table:table-cell>
          <table:table-cell office:value-type="float" office:value="3.5" table:formula="of:=MEDIAN([.G2:.G37])" table:style-name="ce14">
            <text:p>3.5</text:p>
          </table:table-cell>
          <table:table-cell office:value-type="float" office:value="4" table:formula="of:=MEDIAN([.H2:.H37])" table:style-name="ce15">
            <text:p>4</text:p>
          </table:table-cell>
          <table:table-cell office:value-type="float" office:value="4" table:formula="of:=MEDIAN([.I2:.I37])" table:style-name="ce16">
            <text:p>4</text:p>
          </table:table-cell>
          <table:table-cell table:number-columns-repeated="16370" table:style-name="ce1"/>
        </table:table-row>
        <table:table-row table:style-name="ro1">
          <table:table-cell office:value-type="string" office:string-value="Life sciences Q13" table:formula="of:=[.G1]" table:style-name="ce1">
            <text:p>Life sciences Q13</text:p>
          </table:table-cell>
          <table:table-cell office:value-type="float" office:value="12" table:formula="of:=COUNT([.G2:.G37])" table:style-name="ce1">
            <text:p>12</text:p>
          </table:table-cell>
          <table:table-cell office:value-type="float" office:value="32" table:formula="of:=SUM([.G2:.G37])" table:style-name="ce1">
            <text:p>32</text:p>
          </table:table-cell>
          <table:table-cell office:value-type="float" office:value="2.6666666666666665" table:formula="of:=AVERAGE([.G2:.G37])" table:style-name="ce1">
            <text:p>2.666666667</text:p>
          </table:table-cell>
          <table:table-cell office:value-type="float" office:value="2.9696969696969702" table:formula="of:=VAR([.G2:.G37])" table:style-name="ce1">
            <text:p>2.96969697</text:p>
          </table:table-cell>
          <table:table-cell office:value-type="float" office:value="32.666666666666671" table:formula="of:=DEVSQ([.G2:.G37])" table:style-name="ce1">
            <text:p>32.66666667</text:p>
          </table:table-cell>
          <table:table-cell office:value-type="float" office:value="0.39042618382840555" table:formula="of:=SQRT([.D87]/[.B80])" table:style-name="ce1">
            <text:p>0.390426184</text:p>
          </table:table-cell>
          <table:table-cell office:value-type="float" office:value="1.8887255137310615" table:formula="of:=[.D80]-[.G80]*TINV([.G78];[.C87])" table:style-name="ce1">
            <text:p>1.888725514</text:p>
          </table:table-cell>
          <table:table-cell office:value-type="float" office:value="3.4446078196022718" table:formula="of:=[.D80]+[.G80]*TINV([.G78];[.C87])" table:style-name="ce1">
            <text:p>3.44460782</text:p>
          </table:table-cell>
          <table:table-cell table:style-name="ce1"/>
          <table:table-cell office:value-type="string" table:style-name="ce1">
            <text:p>rank sum</text:p>
          </table:table-cell>
          <table:table-cell office:value-type="float" office:value="386.5" table:formula="of:=COM.MICROSOFT.SINGLE('file:///C:/Users/ylb11218/AppData/Roaming/Microsoft/AddIns/XRealStats.xlam'#RANK_SUM([.G2:.I37]; 1;1))" table:style-name="ce17">
            <text:p>386.5</text:p>
          </table:table-cell>
          <table:table-cell office:value-type="float" office:value="1105" table:formula="of:=COM.MICROSOFT.SINGLE('file:///C:/Users/ylb11218/AppData/Roaming/Microsoft/AddIns/XRealStats.xlam'#RANK_SUM([.G2:.I37]; 2;1))" table:style-name="ce1">
            <text:p>1105</text:p>
          </table:table-cell>
          <table:table-cell office:value-type="float" office:value="1511.5" table:formula="of:=COM.MICROSOFT.SINGLE('file:///C:/Users/ylb11218/AppData/Roaming/Microsoft/AddIns/XRealStats.xlam'#RANK_SUM([.G2:.I37]; 3;1))" table:style-name="ce18">
            <text:p>1511.5</text:p>
          </table:table-cell>
          <table:table-cell table:number-columns-repeated="16370" table:style-name="ce1"/>
        </table:table-row>
        <table:table-row table:style-name="ro1">
          <table:table-cell office:value-type="string" office:string-value="Physcial sciences Q13" table:formula="of:=[.H1]" table:style-name="ce1">
            <text:p>Physcial sciences Q13</text:p>
          </table:table-cell>
          <table:table-cell office:value-type="float" office:value="29" table:formula="of:=COUNT([.H2:.H37])" table:style-name="ce1">
            <text:p>29</text:p>
          </table:table-cell>
          <table:table-cell office:value-type="float" office:value="92" table:formula="of:=SUM([.H2:.H37])" table:style-name="ce1">
            <text:p>92</text:p>
          </table:table-cell>
          <table:table-cell office:value-type="float" office:value="3.1724137931034484" table:formula="of:=AVERAGE([.H2:.H37])" table:style-name="ce1">
            <text:p>3.172413793</text:p>
          </table:table-cell>
          <table:table-cell office:value-type="float" office:value="1.790640394088669" table:formula="of:=VAR([.H2:.H37])" table:style-name="ce1">
            <text:p>1.790640394</text:p>
          </table:table-cell>
          <table:table-cell office:value-type="float" office:value="50.137931034482783" table:formula="of:=DEVSQ([.H2:.H37])" table:style-name="ce1">
            <text:p>50.13793103</text:p>
          </table:table-cell>
          <table:table-cell office:value-type="float" office:value="0.25114848336679124" table:formula="of:=SQRT([.D87]/[.B81])" table:style-name="ce1">
            <text:p>0.251148483</text:p>
          </table:table-cell>
          <table:table-cell office:value-type="float" office:value="2.6719895162463914" table:formula="of:=[.D81]-[.G81]*TINV([.G78];[.C87])" table:style-name="ce1">
            <text:p>2.671989516</text:p>
          </table:table-cell>
          <table:table-cell office:value-type="float" office:value="3.6728380699605054" table:formula="of:=[.D81]+[.G81]*TINV([.G78];[.C87])" table:style-name="ce1">
            <text:p>3.67283807</text:p>
          </table:table-cell>
          <table:table-cell table:style-name="ce1"/>
          <table:table-cell office:value-type="string" table:style-name="ce1">
            <text:p>count</text:p>
          </table:table-cell>
          <table:table-cell office:value-type="float" office:value="12" table:formula="of:=COUNT([.G2:.G37])" table:style-name="ce17">
            <text:p>12</text:p>
          </table:table-cell>
          <table:table-cell office:value-type="float" office:value="29" table:formula="of:=COUNT([.H2:.H37])" table:style-name="ce1">
            <text:p>29</text:p>
          </table:table-cell>
          <table:table-cell office:value-type="float" office:value="36" table:formula="of:=COUNT([.I2:.I37])" table:style-name="ce18">
            <text:p>36</text:p>
          </table:table-cell>
          <table:table-cell office:value-type="float" office:value="77" table:formula="of:=SUM([.L81:.N81])" table:style-name="ce8">
            <text:p>77</text:p>
          </table:table-cell>
          <table:table-cell table:number-columns-repeated="16369"/>
        </table:table-row>
        <table:table-row table:style-name="ro1">
          <table:table-cell office:value-type="string" office:string-value="Social sciences Q13" table:formula="of:=[.I1]" table:style-name="ce1">
            <text:p>Social sciences Q13</text:p>
          </table:table-cell>
          <table:table-cell office:value-type="float" office:value="36" table:formula="of:=COUNT([.I2:.I37])" table:style-name="ce1">
            <text:p>36</text:p>
          </table:table-cell>
          <table:table-cell office:value-type="float" office:value="122" table:formula="of:=SUM([.I2:.I37])" table:style-name="ce1">
            <text:p>122</text:p>
          </table:table-cell>
          <table:table-cell office:value-type="float" office:value="3.3888888888888888" table:formula="of:=AVERAGE([.I2:.I37])" table:style-name="ce1">
            <text:p>3.388888889</text:p>
          </table:table-cell>
          <table:table-cell office:value-type="float" office:value="1.5015873015873011" table:formula="of:=VAR([.I2:.I37])" table:style-name="ce1">
            <text:p>1.501587302</text:p>
          </table:table-cell>
          <table:table-cell office:value-type="float" office:value="52.555555555555543" table:formula="of:=DEVSQ([.I2:.I37])" table:style-name="ce1">
            <text:p>52.55555556</text:p>
          </table:table-cell>
          <table:table-cell office:value-type="float" office:value="0.22541266233200827" table:formula="of:=SQRT([.D87]/[.B82])" table:style-name="ce1">
            <text:p>0.225412662</text:p>
          </table:table-cell>
          <table:table-cell office:value-type="float" office:value="2.9397443548278295" table:formula="of:=[.D82]-[.G82]*TINV([.G78];[.C87])" table:style-name="ce1">
            <text:p>2.939744355</text:p>
          </table:table-cell>
          <table:table-cell office:value-type="float" office:value="3.8380334229499482" table:formula="of:=[.D82]+[.G82]*TINV([.G78];[.C87])" table:style-name="ce1">
            <text:p>3.838033423</text:p>
          </table:table-cell>
          <table:table-cell table:style-name="ce1"/>
          <table:table-cell office:value-type="string" table:style-name="ce1">
            <text:p>r^2/n</text:p>
          </table:table-cell>
          <table:table-cell office:value-type="float" office:value="12448.520833333334" table:formula="of:=[.L80]^2/[.L81]" table:style-name="ce19">
            <text:p>12448.52083</text:p>
          </table:table-cell>
          <table:table-cell office:value-type="float" office:value="42104.310344827587" table:formula="of:=[.M80]^2/[.M81]" table:style-name="ce20">
            <text:p>42104.31034</text:p>
          </table:table-cell>
          <table:table-cell office:value-type="float" office:value="63462.006944444445" table:formula="of:=[.N80]^2/[.N81]" table:style-name="ce21">
            <text:p>63462.00694</text:p>
          </table:table-cell>
          <table:table-cell office:value-type="float" office:value="118014.83812260538" table:formula="of:=SUM([.L82:.N82])" table:style-name="ce9">
            <text:p>118014.8381</text:p>
          </table:table-cell>
          <table:table-cell table:number-columns-repeated="16369"/>
        </table:table-row>
        <table:table-row table:style-name="ro1">
          <table:table-cell table:number-columns-repeated="9" table:style-name="ce12"/>
          <table:table-cell table:style-name="ce1"/>
          <table:table-cell office:value-type="string" table:style-name="ce1">
            <text:p>H-stat</text:p>
          </table:table-cell>
          <table:table-cell table:number-columns-repeated="3" table:style-name="ce1"/>
          <table:table-cell office:value-type="float" office:value="1.7938823628479099" table:formula="of:=12*[.O82]/([.O81]*([.O81]+1))-3*([.O81]+1)" table:style-name="ce9">
            <text:p>1.793882363</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1">
            <text:p>H-ties</text:p>
          </table:table-cell>
          <table:table-cell table:number-columns-repeated="3" table:style-name="ce1"/>
          <table:table-cell office:value-type="float" office:value="2.488809764671875" table:formula="of:=[.O83]/(1-COM.MICROSOFT.SINGLE('file:///C:/Users/ylb11218/AppData/Roaming/Microsoft/AddIns/XRealStats.xlam'#TiesCorrection([.G2:.I37]))/([.O81]*([.O81]^2-1)))" table:style-name="ce9">
            <text:p>2.488809765</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1">
            <text:p>df</text:p>
          </table:table-cell>
          <table:table-cell table:number-columns-repeated="3" table:style-name="ce1"/>
          <table:table-cell office:value-type="float" office:value="2" table:formula="of:=COUNTA([.L78:.N78])-1" table:style-name="ce9">
            <text:p>2</text:p>
          </table:table-cell>
          <table:table-cell table:number-columns-repeated="16369"/>
        </table:table-row>
        <table:table-row table:style-name="ro1">
          <table:table-cell office:value-type="string" table:style-name="ce1">
            <text:p>Between Groups</text:p>
          </table:table-cell>
          <table:table-cell office:value-type="float" office:value="4.7177688212169926" table:formula="of:=[.B88]-[.B87]" table:style-name="ce1">
            <text:p>4.717768821</text:p>
          </table:table-cell>
          <table:table-cell office:value-type="float" office:value="2" table:formula="of:=COUNTA([.A80:.A82])-1" table:style-name="ce1">
            <text:p>2</text:p>
          </table:table-cell>
          <table:table-cell office:value-type="float" office:value="2.3588844106084963" table:formula="of:=[.B86]/[.C86]" table:style-name="ce1">
            <text:p>2.358884411</text:p>
          </table:table-cell>
          <table:table-cell office:value-type="float" office:value="1.2895777833081177" table:formula="of:=[.D86]/[.D87]" table:style-name="ce1">
            <text:p>1.289577783</text:p>
          </table:table-cell>
          <table:table-cell office:value-type="float" office:value="0.2815026096550286" table:formula="of:=LEGACY.FDIST([.E86];[.C86];[.C87])" table:style-name="ce1">
            <text:p>0.28150261</text:p>
          </table:table-cell>
          <table:table-cell office:value-type="float" office:value="3.367960311827449E-2" table:formula="of:=[.B86]/[.B88]" table:style-name="ce1">
            <text:p>0.033679603</text:p>
          </table:table-cell>
          <table:table-cell office:value-type="float" office:value="0.27404594982978625" table:formula="of:=SQRT(DEVSQ([.D80:.D82])/([.D87]*[.C86]))" table:style-name="ce1">
            <text:p>0.27404595</text:p>
          </table:table-cell>
          <table:table-cell office:value-type="float" office:value="7.4653502269552835E-3" table:formula="of:=([.B88]-[.C88]*[.D87])/([.B88]+[.D87])" table:style-name="ce1">
            <text:p>0.00746535</text:p>
          </table:table-cell>
          <table:table-cell table:style-name="ce1"/>
          <table:table-cell office:value-type="string" table:style-name="ce1">
            <text:p>p-value</text:p>
          </table:table-cell>
          <table:table-cell table:number-columns-repeated="3" table:style-name="ce1"/>
          <table:table-cell office:value-type="float" office:value="0.28811231785082225" table:formula="of:=LEGACY.CHIDIST([.O84];[.O85])" table:style-name="ce9">
            <text:p>0.288112318</text:p>
          </table:table-cell>
          <table:table-cell table:number-columns-repeated="16369"/>
        </table:table-row>
        <table:table-row table:style-name="ro1">
          <table:table-cell office:value-type="string" table:style-name="ce1">
            <text:p>Within Groups</text:p>
          </table:table-cell>
          <table:table-cell office:value-type="float" office:value="135.36015325670499" table:formula="of:=SUM([.F80:.F82])" table:style-name="ce1">
            <text:p>135.3601533</text:p>
          </table:table-cell>
          <table:table-cell office:value-type="float" office:value="74" table:formula="of:=[.C88]-[.C86]" table:style-name="ce1">
            <text:p>74</text:p>
          </table:table-cell>
          <table:table-cell office:value-type="float" office:value="1.8291912602257432" table:formula="of:=[.B87]/[.C87]" table:style-name="ce1">
            <text:p>1.82919126</text:p>
          </table:table-cell>
          <table:table-cell table:number-columns-repeated="6" table:style-name="ce1"/>
          <table:table-cell office:value-type="string" table:style-name="ce1">
            <text:p>alpha</text:p>
          </table:table-cell>
          <table:table-cell table:number-columns-repeated="3" table:style-name="ce1"/>
          <table:table-cell office:value-type="float" office:value="0.05" table:style-name="ce9">
            <text:p>0.05</text:p>
          </table:table-cell>
          <table:table-cell table:number-columns-repeated="16369"/>
        </table:table-row>
        <table:table-row table:style-name="ro1">
          <table:table-cell office:value-type="string" table:style-name="ce13">
            <text:p>Total</text:p>
          </table:table-cell>
          <table:table-cell office:value-type="float" office:value="140.07792207792198" table:formula="of:=DEVSQ([.G2:.I37])" table:style-name="ce13">
            <text:p>140.0779221</text:p>
          </table:table-cell>
          <table:table-cell office:value-type="float" office:value="76" table:formula="of:=COUNT([.G2:.I37])-1" table:style-name="ce13">
            <text:p>76</text:p>
          </table:table-cell>
          <table:table-cell office:value-type="float" office:value="1.8431305536568683" table:formula="of:=[.B88]/[.C88]" table:style-name="ce13">
            <text:p>1.843130554</text:p>
          </table:table-cell>
          <table:table-cell table:number-columns-repeated="5" table:style-name="ce13"/>
          <table:table-cell table:style-name="ce1"/>
          <table:table-cell office:value-type="string" table:style-name="ce1">
            <text:p>sig</text:p>
          </table:table-cell>
          <table:table-cell table:number-columns-repeated="3" table:style-name="ce1"/>
          <table:table-cell office:value-type="string" office:string-value="no" table:formula="of:=IF([.O86]&lt;[.O87];&quot;yes&quot;;&quot;no&quot;)" table:style-name="ce11">
            <text:p>no</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1">
            <text:p>Kruskal-Wallis Test</text:p>
          </table:table-cell>
          <table:table-cell table:number-columns-repeated="16373" table:style-name="ce1"/>
        </table:table-row>
        <table:table-row table:style-name="ro1">
          <table:table-cell table:number-columns-repeated="16384"/>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4" table:style-name="ce1"/>
          <table:table-cell office:value-type="string" office:string-value="Life sciences Q15" table:formula="of:=[.J1]" table:style-name="ce1">
            <text:p>Life sciences Q15</text:p>
          </table:table-cell>
          <table:table-cell office:value-type="string" office:string-value="Physcial sciences Q15" table:formula="of:=[.K1]" table:style-name="ce1">
            <text:p>Physcial sciences Q15</text:p>
          </table:table-cell>
          <table:table-cell office:value-type="string" office:string-value="Social sciences Q15" table:formula="of:=[.L1]" table:style-name="ce1">
            <text:p>Social sciences Q15</text:p>
          </table:table-cell>
          <table:table-cell table:number-columns-repeated="16370" table:style-name="ce1"/>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1">
            <text:p>median</text:p>
          </table:table-cell>
          <table:table-cell office:value-type="float" office:value="1" table:formula="of:=MEDIAN([.J2:.J37])" table:style-name="ce14">
            <text:p>1</text:p>
          </table:table-cell>
          <table:table-cell office:value-type="float" office:value="1" table:formula="of:=MEDIAN([.K2:.K37])" table:style-name="ce15">
            <text:p>1</text:p>
          </table:table-cell>
          <table:table-cell office:value-type="float" office:value="1" table:formula="of:=MEDIAN([.L2:.L37])" table:style-name="ce16">
            <text:p>1</text:p>
          </table:table-cell>
          <table:table-cell table:number-columns-repeated="16370" table:style-name="ce1"/>
        </table:table-row>
        <table:table-row table:style-name="ro1">
          <table:table-cell office:value-type="string" office:string-value="Life sciences Q15" table:formula="of:=[.J1]" table:style-name="ce1">
            <text:p>Life sciences Q15</text:p>
          </table:table-cell>
          <table:table-cell office:value-type="float" office:value="12" table:formula="of:=COUNT([.J2:.J37])" table:style-name="ce1">
            <text:p>12</text:p>
          </table:table-cell>
          <table:table-cell office:value-type="float" office:value="18" table:formula="of:=SUM([.J2:.J37])" table:style-name="ce1">
            <text:p>18</text:p>
          </table:table-cell>
          <table:table-cell office:value-type="float" office:value="1.5" table:formula="of:=AVERAGE([.J2:.J37])" table:style-name="ce1">
            <text:p>1.5</text:p>
          </table:table-cell>
          <table:table-cell office:value-type="float" office:value="2.0909090909090908" table:formula="of:=VAR([.J2:.J37])" table:style-name="ce1">
            <text:p>2.090909091</text:p>
          </table:table-cell>
          <table:table-cell office:value-type="float" office:value="23" table:formula="of:=DEVSQ([.J2:.J37])" table:style-name="ce1">
            <text:p>23</text:p>
          </table:table-cell>
          <table:table-cell office:value-type="float" office:value="0.36950383598678221" table:formula="of:=SQRT([.D104]/[.B97])" table:style-name="ce1">
            <text:p>0.369503836</text:p>
          </table:table-cell>
          <table:table-cell office:value-type="float" office:value="0.76374753516013438" table:formula="of:=[.D97]-[.G97]*TINV([.G95];[.C104])" table:style-name="ce1">
            <text:p>0.763747535</text:p>
          </table:table-cell>
          <table:table-cell office:value-type="float" office:value="2.2362524648398656" table:formula="of:=[.D97]+[.G97]*TINV([.G95];[.C104])" table:style-name="ce1">
            <text:p>2.236252465</text:p>
          </table:table-cell>
          <table:table-cell table:style-name="ce1"/>
          <table:table-cell office:value-type="string" table:style-name="ce1">
            <text:p>rank sum</text:p>
          </table:table-cell>
          <table:table-cell office:value-type="float" office:value="423.5" table:formula="of:=COM.MICROSOFT.SINGLE('file:///C:/Users/ylb11218/AppData/Roaming/Microsoft/AddIns/XRealStats.xlam'#RANK_SUM([.J2:.L37]; 1;1))" table:style-name="ce17">
            <text:p>423.5</text:p>
          </table:table-cell>
          <table:table-cell office:value-type="float" office:value="1064.5" table:formula="of:=COM.MICROSOFT.SINGLE('file:///C:/Users/ylb11218/AppData/Roaming/Microsoft/AddIns/XRealStats.xlam'#RANK_SUM([.J2:.L37]; 2;1))" table:style-name="ce1">
            <text:p>1064.5</text:p>
          </table:table-cell>
          <table:table-cell office:value-type="float" office:value="1515" table:formula="of:=COM.MICROSOFT.SINGLE('file:///C:/Users/ylb11218/AppData/Roaming/Microsoft/AddIns/XRealStats.xlam'#RANK_SUM([.J2:.L37]; 3;1))" table:style-name="ce18">
            <text:p>1515</text:p>
          </table:table-cell>
          <table:table-cell table:number-columns-repeated="16370" table:style-name="ce1"/>
        </table:table-row>
        <table:table-row table:style-name="ro1">
          <table:table-cell office:value-type="string" office:string-value="Physcial sciences Q15" table:formula="of:=[.K1]" table:style-name="ce1">
            <text:p>Physcial sciences Q15</text:p>
          </table:table-cell>
          <table:table-cell office:value-type="float" office:value="29" table:formula="of:=COUNT([.K2:.K37])" table:style-name="ce1">
            <text:p>29</text:p>
          </table:table-cell>
          <table:table-cell office:value-type="float" office:value="43" table:formula="of:=SUM([.K2:.K37])" table:style-name="ce1">
            <text:p>43</text:p>
          </table:table-cell>
          <table:table-cell office:value-type="float" office:value="1.4827586206896552" table:formula="of:=AVERAGE([.K2:.K37])" table:style-name="ce1">
            <text:p>1.482758621</text:p>
          </table:table-cell>
          <table:table-cell office:value-type="float" office:value="1.4014778325123152" table:formula="of:=VAR([.K2:.K37])" table:style-name="ce1">
            <text:p>1.401477833</text:p>
          </table:table-cell>
          <table:table-cell office:value-type="float" office:value="39.241379310344826" table:formula="of:=DEVSQ([.K2:.K37])" table:style-name="ce1">
            <text:p>39.24137931</text:p>
          </table:table-cell>
          <table:table-cell office:value-type="float" office:value="0.23768981653924673" table:formula="of:=SQRT([.D104]/[.B98])" table:style-name="ce1">
            <text:p>0.237689817</text:p>
          </table:table-cell>
          <table:table-cell office:value-type="float" office:value="1.0091513228736295" table:formula="of:=[.D98]-[.G98]*TINV([.G95];[.C104])" table:style-name="ce1">
            <text:p>1.009151323</text:p>
          </table:table-cell>
          <table:table-cell office:value-type="float" office:value="1.956365918505681" table:formula="of:=[.D98]+[.G98]*TINV([.G95];[.C104])" table:style-name="ce1">
            <text:p>1.956365919</text:p>
          </table:table-cell>
          <table:table-cell table:style-name="ce1"/>
          <table:table-cell office:value-type="string" table:style-name="ce1">
            <text:p>count</text:p>
          </table:table-cell>
          <table:table-cell office:value-type="float" office:value="12" table:formula="of:=COUNT([.J2:.J37])" table:style-name="ce17">
            <text:p>12</text:p>
          </table:table-cell>
          <table:table-cell office:value-type="float" office:value="29" table:formula="of:=COUNT([.K2:.K37])" table:style-name="ce1">
            <text:p>29</text:p>
          </table:table-cell>
          <table:table-cell office:value-type="float" office:value="36" table:formula="of:=COUNT([.L2:.L37])" table:style-name="ce18">
            <text:p>36</text:p>
          </table:table-cell>
          <table:table-cell office:value-type="float" office:value="77" table:formula="of:=SUM([.L98:.N98])" table:style-name="ce8">
            <text:p>77</text:p>
          </table:table-cell>
          <table:table-cell table:number-columns-repeated="16369"/>
        </table:table-row>
        <table:table-row table:style-name="ro1">
          <table:table-cell office:value-type="string" office:string-value="Social sciences Q15" table:formula="of:=[.L1]" table:style-name="ce1">
            <text:p>Social sciences Q15</text:p>
          </table:table-cell>
          <table:table-cell office:value-type="float" office:value="36" table:formula="of:=COUNT([.L2:.L37])" table:style-name="ce1">
            <text:p>36</text:p>
          </table:table-cell>
          <table:table-cell office:value-type="float" office:value="66" table:formula="of:=SUM([.L2:.L37])" table:style-name="ce1">
            <text:p>66</text:p>
          </table:table-cell>
          <table:table-cell office:value-type="float" office:value="1.8333333333333333" table:formula="of:=AVERAGE([.L2:.L37])" table:style-name="ce1">
            <text:p>1.833333333</text:p>
          </table:table-cell>
          <table:table-cell office:value-type="float" office:value="1.6857142857142857" table:formula="of:=VAR([.L2:.L37])" table:style-name="ce1">
            <text:p>1.685714286</text:p>
          </table:table-cell>
          <table:table-cell office:value-type="float" office:value="58.999999999999979" table:formula="of:=DEVSQ([.L2:.L37])" table:style-name="ce1">
            <text:p>59</text:p>
          </table:table-cell>
          <table:table-cell office:value-type="float" office:value="0.21333313917356805" table:formula="of:=SQRT([.D104]/[.B99])" table:style-name="ce1">
            <text:p>0.213333139</text:p>
          </table:table-cell>
          <table:table-cell office:value-type="float" office:value="1.4082577745665112" table:formula="of:=[.D99]-[.G99]*TINV([.G95];[.C104])" table:style-name="ce1">
            <text:p>1.408257775</text:p>
          </table:table-cell>
          <table:table-cell office:value-type="float" office:value="2.2584088921001553" table:formula="of:=[.D99]+[.G99]*TINV([.G95];[.C104])" table:style-name="ce1">
            <text:p>2.258408892</text:p>
          </table:table-cell>
          <table:table-cell table:style-name="ce1"/>
          <table:table-cell office:value-type="string" table:style-name="ce1">
            <text:p>r^2/n</text:p>
          </table:table-cell>
          <table:table-cell office:value-type="float" office:value="14946.020833333334" table:formula="of:=[.L97]^2/[.L98]" table:style-name="ce19">
            <text:p>14946.02083</text:p>
          </table:table-cell>
          <table:table-cell office:value-type="float" office:value="39074.491379310348" table:formula="of:=[.M97]^2/[.M98]" table:style-name="ce20">
            <text:p>39074.49138</text:p>
          </table:table-cell>
          <table:table-cell office:value-type="float" office:value="63756.25" table:formula="of:=[.N97]^2/[.N98]" table:style-name="ce21">
            <text:p>63756.25</text:p>
          </table:table-cell>
          <table:table-cell office:value-type="float" office:value="117776.76221264369" table:formula="of:=SUM([.L99:.N99])" table:style-name="ce9">
            <text:p>117776.7622</text:p>
          </table:table-cell>
          <table:table-cell table:number-columns-repeated="16369"/>
        </table:table-row>
        <table:table-row table:style-name="ro1">
          <table:table-cell table:number-columns-repeated="9" table:style-name="ce12"/>
          <table:table-cell table:style-name="ce1"/>
          <table:table-cell office:value-type="string" table:style-name="ce1">
            <text:p>H-stat</text:p>
          </table:table-cell>
          <table:table-cell table:number-columns-repeated="3" table:style-name="ce1"/>
          <table:table-cell office:value-type="float" office:value="1.3182062190683155" table:formula="of:=12*[.O99]/([.O98]*([.O98]+1))-3*([.O98]+1)" table:style-name="ce9">
            <text:p>1.318206219</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1">
            <text:p>H-ties</text:p>
          </table:table-cell>
          <table:table-cell table:number-columns-repeated="3" table:style-name="ce1"/>
          <table:table-cell office:value-type="float" office:value="1.5657120424955684" table:formula="of:=[.O100]/(1-COM.MICROSOFT.SINGLE('file:///C:/Users/ylb11218/AppData/Roaming/Microsoft/AddIns/XRealStats.xlam'#TiesCorrection([.J2:.L37]))/([.O98]*([.O98]^2-1)))" table:style-name="ce9">
            <text:p>1.565712042</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1">
            <text:p>df</text:p>
          </table:table-cell>
          <table:table-cell table:number-columns-repeated="3" table:style-name="ce1"/>
          <table:table-cell office:value-type="float" office:value="2" table:formula="of:=COUNTA([.L95:.N95])-1" table:style-name="ce9">
            <text:p>2</text:p>
          </table:table-cell>
          <table:table-cell table:number-columns-repeated="16369"/>
        </table:table-row>
        <table:table-row table:style-name="ro1">
          <table:table-cell office:value-type="string" table:style-name="ce1">
            <text:p>Between Groups</text:p>
          </table:table-cell>
          <table:table-cell office:value-type="float" office:value="2.2910882221225961" table:formula="of:=[.B105]-[.B104]" table:style-name="ce1">
            <text:p>2.291088222</text:p>
          </table:table-cell>
          <table:table-cell office:value-type="float" office:value="2" table:formula="of:=COUNTA([.A97:.A99])-1" table:style-name="ce1">
            <text:p>2</text:p>
          </table:table-cell>
          <table:table-cell office:value-type="float" office:value="1.1455441110612981" table:formula="of:=[.B103]/[.C103]" table:style-name="ce1">
            <text:p>1.145544111</text:p>
          </table:table-cell>
          <table:table-cell office:value-type="float" office:value="0.69918591078997339" table:formula="of:=[.D103]/[.D104]" table:style-name="ce1">
            <text:p>0.699185911</text:p>
          </table:table-cell>
          <table:table-cell office:value-type="float" office:value="0.50024277678218665" table:formula="of:=LEGACY.FDIST([.E103];[.C103];[.C104])" table:style-name="ce1">
            <text:p>0.500242777</text:p>
          </table:table-cell>
          <table:table-cell office:value-type="float" office:value="1.8546445868738447E-2" table:formula="of:=[.B103]/[.B105]" table:style-name="ce1">
            <text:p>0.018546446</text:p>
          </table:table-cell>
          <table:table-cell office:value-type="float" office:value="0.1543871478809595" table:formula="of:=SQRT(DEVSQ([.D97:.D99])/([.D104]*[.C103]))" table:style-name="ce1">
            <text:p>0.154387148</text:p>
          </table:table-cell>
          <table:table-cell office:value-type="float" office:value="-7.874882200697814E-3" table:formula="of:=([.B105]-[.C105]*[.D104])/([.B105]+[.D104])" table:style-name="ce1">
            <text:p>-0.007874882</text:p>
          </table:table-cell>
          <table:table-cell table:style-name="ce1"/>
          <table:table-cell office:value-type="string" table:style-name="ce1">
            <text:p>p-value</text:p>
          </table:table-cell>
          <table:table-cell table:number-columns-repeated="3" table:style-name="ce1"/>
          <table:table-cell office:value-type="float" office:value="0.45709866179446951" table:formula="of:=LEGACY.CHIDIST([.O101];[.O102])" table:style-name="ce9">
            <text:p>0.457098662</text:p>
          </table:table-cell>
          <table:table-cell table:number-columns-repeated="16369"/>
        </table:table-row>
        <table:table-row table:style-name="ro1">
          <table:table-cell office:value-type="string" table:style-name="ce1">
            <text:p>Within Groups</text:p>
          </table:table-cell>
          <table:table-cell office:value-type="float" office:value="121.2413793103448" table:formula="of:=SUM([.F97:.F99])" table:style-name="ce1">
            <text:p>121.2413793</text:p>
          </table:table-cell>
          <table:table-cell office:value-type="float" office:value="74" table:formula="of:=[.C105]-[.C103]" table:style-name="ce1">
            <text:p>74</text:p>
          </table:table-cell>
          <table:table-cell office:value-type="float" office:value="1.6383970177073621" table:formula="of:=[.B104]/[.C104]" table:style-name="ce1">
            <text:p>1.638397018</text:p>
          </table:table-cell>
          <table:table-cell table:number-columns-repeated="6" table:style-name="ce1"/>
          <table:table-cell office:value-type="string" table:style-name="ce1">
            <text:p>alpha</text:p>
          </table:table-cell>
          <table:table-cell table:number-columns-repeated="3" table:style-name="ce1"/>
          <table:table-cell office:value-type="float" office:value="0.05" table:style-name="ce9">
            <text:p>0.05</text:p>
          </table:table-cell>
          <table:table-cell table:number-columns-repeated="16369"/>
        </table:table-row>
        <table:table-row table:style-name="ro1">
          <table:table-cell office:value-type="string" table:style-name="ce13">
            <text:p>Total</text:p>
          </table:table-cell>
          <table:table-cell office:value-type="float" office:value="123.53246753246739" table:formula="of:=DEVSQ([.J2:.L37])" table:style-name="ce13">
            <text:p>123.5324675</text:p>
          </table:table-cell>
          <table:table-cell office:value-type="float" office:value="76" table:formula="of:=COUNT([.J2:.L37])-1" table:style-name="ce13">
            <text:p>76</text:p>
          </table:table-cell>
          <table:table-cell office:value-type="float" office:value="1.625427204374571" table:formula="of:=[.B105]/[.C105]" table:style-name="ce13">
            <text:p>1.625427204</text:p>
          </table:table-cell>
          <table:table-cell table:number-columns-repeated="5" table:style-name="ce13"/>
          <table:table-cell table:style-name="ce1"/>
          <table:table-cell office:value-type="string" table:style-name="ce1">
            <text:p>sig</text:p>
          </table:table-cell>
          <table:table-cell table:number-columns-repeated="3" table:style-name="ce1"/>
          <table:table-cell office:value-type="string" office:string-value="no" table:formula="of:=IF([.O103]&lt;[.O104];&quot;yes&quot;;&quot;no&quot;)" table:style-name="ce11">
            <text:p>no</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1">
            <text:p>Kruskal-Wallis Test</text:p>
          </table:table-cell>
          <table:table-cell table:number-columns-repeated="16373" table:style-name="ce1"/>
        </table:table-row>
        <table:table-row table:style-name="ro1">
          <table:table-cell table:number-columns-repeated="16384"/>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4" table:style-name="ce1"/>
          <table:table-cell office:value-type="string" office:string-value="Life sciences Q17" table:formula="of:=[.M1]" table:style-name="ce1">
            <text:p>Life sciences Q17</text:p>
          </table:table-cell>
          <table:table-cell office:value-type="string" office:string-value="Physcial sciences Q17" table:formula="of:=[.N1]" table:style-name="ce1">
            <text:p>Physcial sciences Q17</text:p>
          </table:table-cell>
          <table:table-cell office:value-type="string" office:string-value="Social sciences Q17" table:formula="of:=[.O1]" table:style-name="ce1">
            <text:p>Social sciences Q17</text:p>
          </table:table-cell>
          <table:table-cell table:number-columns-repeated="16370" table:style-name="ce1"/>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1">
            <text:p>median</text:p>
          </table:table-cell>
          <table:table-cell office:value-type="float" office:value="1" table:formula="of:=MEDIAN([.M2:.M37])" table:style-name="ce14">
            <text:p>1</text:p>
          </table:table-cell>
          <table:table-cell office:value-type="float" office:value="1" table:formula="of:=MEDIAN([.N2:.N37])" table:style-name="ce15">
            <text:p>1</text:p>
          </table:table-cell>
          <table:table-cell office:value-type="float" office:value="1" table:formula="of:=MEDIAN([.O2:.O37])" table:style-name="ce16">
            <text:p>1</text:p>
          </table:table-cell>
          <table:table-cell table:number-columns-repeated="16370" table:style-name="ce1"/>
        </table:table-row>
        <table:table-row table:style-name="ro1">
          <table:table-cell office:value-type="string" office:string-value="Life sciences Q17" table:formula="of:=[.M1]" table:style-name="ce1">
            <text:p>Life sciences Q17</text:p>
          </table:table-cell>
          <table:table-cell office:value-type="float" office:value="12" table:formula="of:=COUNT([.M2:.M37])" table:style-name="ce1">
            <text:p>12</text:p>
          </table:table-cell>
          <table:table-cell office:value-type="float" office:value="13" table:formula="of:=SUM([.M2:.M37])" table:style-name="ce1">
            <text:p>13</text:p>
          </table:table-cell>
          <table:table-cell office:value-type="float" office:value="1.0833333333333333" table:formula="of:=AVERAGE([.M2:.M37])" table:style-name="ce1">
            <text:p>1.083333333</text:p>
          </table:table-cell>
          <table:table-cell office:value-type="float" office:value="0.81060606060606055" table:formula="of:=VAR([.M2:.M37])" table:style-name="ce1">
            <text:p>0.810606061</text:p>
          </table:table-cell>
          <table:table-cell office:value-type="float" office:value="8.9166666666666679" table:formula="of:=DEVSQ([.M2:.M37])" table:style-name="ce1">
            <text:p>8.916666667</text:p>
          </table:table-cell>
          <table:table-cell office:value-type="float" office:value="0.28877226997526151" table:formula="of:=SQRT([.D121]/[.B114])" table:style-name="ce1">
            <text:p>0.28877227</text:p>
          </table:table-cell>
          <table:table-cell office:value-type="float" office:value="0.50794202520549336" table:formula="of:=[.D114]-[.G114]*TINV([.G112];[.C121])" table:style-name="ce1">
            <text:p>0.507942025</text:p>
          </table:table-cell>
          <table:table-cell office:value-type="float" office:value="1.6587246414611732" table:formula="of:=[.D114]+[.G114]*TINV([.G112];[.C121])" table:style-name="ce1">
            <text:p>1.658724641</text:p>
          </table:table-cell>
          <table:table-cell table:style-name="ce1"/>
          <table:table-cell office:value-type="string" table:style-name="ce1">
            <text:p>rank sum</text:p>
          </table:table-cell>
          <table:table-cell office:value-type="float" office:value="376.5" table:formula="of:=COM.MICROSOFT.SINGLE('file:///C:/Users/ylb11218/AppData/Roaming/Microsoft/AddIns/XRealStats.xlam'#RANK_SUM([.M2:.O37]; 1;1))" table:style-name="ce17">
            <text:p>376.5</text:p>
          </table:table-cell>
          <table:table-cell office:value-type="float" office:value="1104" table:formula="of:=COM.MICROSOFT.SINGLE('file:///C:/Users/ylb11218/AppData/Roaming/Microsoft/AddIns/XRealStats.xlam'#RANK_SUM([.M2:.O37]; 2;1))" table:style-name="ce1">
            <text:p>1104</text:p>
          </table:table-cell>
          <table:table-cell office:value-type="float" office:value="1522.5" table:formula="of:=COM.MICROSOFT.SINGLE('file:///C:/Users/ylb11218/AppData/Roaming/Microsoft/AddIns/XRealStats.xlam'#RANK_SUM([.M2:.O37]; 3;1))" table:style-name="ce18">
            <text:p>1522.5</text:p>
          </table:table-cell>
          <table:table-cell table:number-columns-repeated="16370" table:style-name="ce1"/>
        </table:table-row>
        <table:table-row table:style-name="ro1">
          <table:table-cell office:value-type="string" office:string-value="Physcial sciences Q17" table:formula="of:=[.N1]" table:style-name="ce1">
            <text:p>Physcial sciences Q17</text:p>
          </table:table-cell>
          <table:table-cell office:value-type="float" office:value="29" table:formula="of:=COUNT([.N2:.N37])" table:style-name="ce1">
            <text:p>29</text:p>
          </table:table-cell>
          <table:table-cell office:value-type="float" office:value="40" table:formula="of:=SUM([.N2:.N37])" table:style-name="ce1">
            <text:p>40</text:p>
          </table:table-cell>
          <table:table-cell office:value-type="float" office:value="1.3793103448275863" table:formula="of:=AVERAGE([.N2:.N37])" table:style-name="ce1">
            <text:p>1.379310345</text:p>
          </table:table-cell>
          <table:table-cell office:value-type="float" office:value="0.8152709359605913" table:formula="of:=VAR([.N2:.N37])" table:style-name="ce1">
            <text:p>0.815270936</text:p>
          </table:table-cell>
          <table:table-cell office:value-type="float" office:value="22.827586206896552" table:formula="of:=DEVSQ([.N2:.N37])" table:style-name="ce1">
            <text:p>22.82758621</text:p>
          </table:table-cell>
          <table:table-cell office:value-type="float" office:value="0.18575782221242498" table:formula="of:=SQRT([.D121]/[.B115])" table:style-name="ce1">
            <text:p>0.185757822</text:p>
          </table:table-cell>
          <table:table-cell office:value-type="float" office:value="1.0091798044992424" table:formula="of:=[.D115]-[.G115]*TINV([.G112];[.C121])" table:style-name="ce1">
            <text:p>1.009179804</text:p>
          </table:table-cell>
          <table:table-cell office:value-type="float" office:value="1.7494408851559302" table:formula="of:=[.D115]+[.G115]*TINV([.G112];[.C121])" table:style-name="ce1">
            <text:p>1.749440885</text:p>
          </table:table-cell>
          <table:table-cell table:style-name="ce1"/>
          <table:table-cell office:value-type="string" table:style-name="ce1">
            <text:p>count</text:p>
          </table:table-cell>
          <table:table-cell office:value-type="float" office:value="12" table:formula="of:=COUNT([.M2:.M37])" table:style-name="ce17">
            <text:p>12</text:p>
          </table:table-cell>
          <table:table-cell office:value-type="float" office:value="29" table:formula="of:=COUNT([.N2:.N37])" table:style-name="ce1">
            <text:p>29</text:p>
          </table:table-cell>
          <table:table-cell office:value-type="float" office:value="36" table:formula="of:=COUNT([.O2:.O37])" table:style-name="ce18">
            <text:p>36</text:p>
          </table:table-cell>
          <table:table-cell office:value-type="float" office:value="77" table:formula="of:=SUM([.L115:.N115])" table:style-name="ce8">
            <text:p>77</text:p>
          </table:table-cell>
          <table:table-cell table:number-columns-repeated="16369"/>
        </table:table-row>
        <table:table-row table:style-name="ro1">
          <table:table-cell office:value-type="string" office:string-value="Social sciences Q17" table:formula="of:=[.O1]" table:style-name="ce1">
            <text:p>Social sciences Q17</text:p>
          </table:table-cell>
          <table:table-cell office:value-type="float" office:value="36" table:formula="of:=COUNT([.O2:.O37])" table:style-name="ce1">
            <text:p>36</text:p>
          </table:table-cell>
          <table:table-cell office:value-type="float" office:value="59" table:formula="of:=SUM([.O2:.O37])" table:style-name="ce1">
            <text:p>59</text:p>
          </table:table-cell>
          <table:table-cell office:value-type="float" office:value="1.6388888888888888" table:formula="of:=AVERAGE([.O2:.O37])" table:style-name="ce1">
            <text:p>1.638888889</text:p>
          </table:table-cell>
          <table:table-cell office:value-type="float" office:value="1.2087301587301589" table:formula="of:=VAR([.O2:.O37])" table:style-name="ce1">
            <text:p>1.208730159</text:p>
          </table:table-cell>
          <table:table-cell office:value-type="float" office:value="42.305555555555571" table:formula="of:=DEVSQ([.O2:.O37])" table:style-name="ce1">
            <text:p>42.30555556</text:p>
          </table:table-cell>
          <table:table-cell office:value-type="float" office:value="0.16672274780471652" table:formula="of:=SQRT([.D121]/[.B116])" table:style-name="ce1">
            <text:p>0.166722748</text:p>
          </table:table-cell>
          <table:table-cell office:value-type="float" office:value="1.3066865622519095" table:formula="of:=[.D116]-[.G116]*TINV([.G112];[.C121])" table:style-name="ce1">
            <text:p>1.306686562</text:p>
          </table:table-cell>
          <table:table-cell office:value-type="float" office:value="1.9710912155258682" table:formula="of:=[.D116]+[.G116]*TINV([.G112];[.C121])" table:style-name="ce1">
            <text:p>1.971091216</text:p>
          </table:table-cell>
          <table:table-cell table:style-name="ce1"/>
          <table:table-cell office:value-type="string" table:style-name="ce1">
            <text:p>r^2/n</text:p>
          </table:table-cell>
          <table:table-cell office:value-type="float" office:value="11812.6875" table:formula="of:=[.L114]^2/[.L115]" table:style-name="ce19">
            <text:p>11812.6875</text:p>
          </table:table-cell>
          <table:table-cell office:value-type="float" office:value="42028.137931034486" table:formula="of:=[.M114]^2/[.M115]" table:style-name="ce20">
            <text:p>42028.13793</text:p>
          </table:table-cell>
          <table:table-cell office:value-type="float" office:value="64389.0625" table:formula="of:=[.N114]^2/[.N115]" table:style-name="ce21">
            <text:p>64389.0625</text:p>
          </table:table-cell>
          <table:table-cell office:value-type="float" office:value="118229.88793103449" table:formula="of:=SUM([.L116:.N116])" table:style-name="ce9">
            <text:p>118229.8879</text:p>
          </table:table-cell>
          <table:table-cell table:number-columns-repeated="16369"/>
        </table:table-row>
        <table:table-row table:style-name="ro1">
          <table:table-cell table:number-columns-repeated="9" table:style-name="ce12"/>
          <table:table-cell table:style-name="ce1"/>
          <table:table-cell office:value-type="string" table:style-name="ce1">
            <text:p>H-stat</text:p>
          </table:table-cell>
          <table:table-cell table:number-columns-repeated="3" table:style-name="ce1"/>
          <table:table-cell office:value-type="float" office:value="2.2235523097592136" table:formula="of:=12*[.O116]/([.O115]*([.O115]+1))-3*([.O115]+1)" table:style-name="ce9">
            <text:p>2.22355231</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1">
            <text:p>H-ties</text:p>
          </table:table-cell>
          <table:table-cell table:number-columns-repeated="3" table:style-name="ce1"/>
          <table:table-cell office:value-type="float" office:value="2.6217253885068956" table:formula="of:=[.O117]/(1-COM.MICROSOFT.SINGLE('file:///C:/Users/ylb11218/AppData/Roaming/Microsoft/AddIns/XRealStats.xlam'#TiesCorrection([.M2:.O37]))/([.O115]*([.O115]^2-1)))" table:style-name="ce9">
            <text:p>2.621725389</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1">
            <text:p>df</text:p>
          </table:table-cell>
          <table:table-cell table:number-columns-repeated="3" table:style-name="ce1"/>
          <table:table-cell office:value-type="float" office:value="2" table:formula="of:=COUNTA([.L112:.N112])-1" table:style-name="ce9">
            <text:p>2</text:p>
          </table:table-cell>
          <table:table-cell table:number-columns-repeated="16369"/>
        </table:table-row>
        <table:table-row table:style-name="ro1">
          <table:table-cell office:value-type="string" table:style-name="ce1">
            <text:p>Between Groups</text:p>
          </table:table-cell>
          <table:table-cell office:value-type="float" office:value="3.0411006617903098" table:formula="of:=[.B122]-[.B121]" table:style-name="ce1">
            <text:p>3.041100662</text:p>
          </table:table-cell>
          <table:table-cell office:value-type="float" office:value="2" table:formula="of:=COUNTA([.A114:.A116])-1" table:style-name="ce1">
            <text:p>2</text:p>
          </table:table-cell>
          <table:table-cell office:value-type="float" office:value="1.5205503308951549" table:formula="of:=[.B120]/[.C120]" table:style-name="ce1">
            <text:p>1.520550331</text:p>
          </table:table-cell>
          <table:table-cell office:value-type="float" office:value="1.5195275568328768" table:formula="of:=[.D120]/[.D121]" table:style-name="ce1">
            <text:p>1.519527557</text:p>
          </table:table-cell>
          <table:table-cell office:value-type="float" office:value="0.22556336871979532" table:formula="of:=LEGACY.FDIST([.E120];[.C120];[.C121])" table:style-name="ce1">
            <text:p>0.225563369</text:p>
          </table:table-cell>
          <table:table-cell office:value-type="float" office:value="3.9448239716619579E-2" table:formula="of:=[.B120]/[.B122]" table:style-name="ce1">
            <text:p>0.03944824</text:p>
          </table:table-cell>
          <table:table-cell office:value-type="float" office:value="0.27788293006098808" table:formula="of:=SQRT(DEVSQ([.D114:.D116])/([.D121]*[.C120]))" table:style-name="ce1">
            <text:p>0.27788293</text:p>
          </table:table-cell>
          <table:table-cell office:value-type="float" office:value="1.3314552721740964E-2" table:formula="of:=([.B122]-[.C122]*[.D121])/([.B122]+[.D121])" table:style-name="ce1">
            <text:p>0.013314553</text:p>
          </table:table-cell>
          <table:table-cell table:style-name="ce1"/>
          <table:table-cell office:value-type="string" table:style-name="ce1">
            <text:p>p-value</text:p>
          </table:table-cell>
          <table:table-cell table:number-columns-repeated="3" table:style-name="ce1"/>
          <table:table-cell office:value-type="float" office:value="0.26958738454933678" table:formula="of:=LEGACY.CHIDIST([.O118];[.O119])" table:style-name="ce9">
            <text:p>0.269587385</text:p>
          </table:table-cell>
          <table:table-cell table:number-columns-repeated="16369"/>
        </table:table-row>
        <table:table-row table:style-name="ro1">
          <table:table-cell office:value-type="string" table:style-name="ce1">
            <text:p>Within Groups</text:p>
          </table:table-cell>
          <table:table-cell office:value-type="float" office:value="74.049808429118798" table:formula="of:=SUM([.F114:.F116])" table:style-name="ce1">
            <text:p>74.04980843</text:p>
          </table:table-cell>
          <table:table-cell office:value-type="float" office:value="74" table:formula="of:=[.C122]-[.C120]" table:style-name="ce1">
            <text:p>74</text:p>
          </table:table-cell>
          <table:table-cell office:value-type="float" office:value="1.0006730868799838" table:formula="of:=[.B121]/[.C121]" table:style-name="ce1">
            <text:p>1.000673087</text:p>
          </table:table-cell>
          <table:table-cell table:number-columns-repeated="6" table:style-name="ce1"/>
          <table:table-cell office:value-type="string" table:style-name="ce1">
            <text:p>alpha</text:p>
          </table:table-cell>
          <table:table-cell table:number-columns-repeated="3" table:style-name="ce1"/>
          <table:table-cell office:value-type="float" office:value="0.05" table:style-name="ce9">
            <text:p>0.05</text:p>
          </table:table-cell>
          <table:table-cell table:number-columns-repeated="16369"/>
        </table:table-row>
        <table:table-row table:style-name="ro1">
          <table:table-cell office:value-type="string" table:style-name="ce13">
            <text:p>Total</text:p>
          </table:table-cell>
          <table:table-cell office:value-type="float" office:value="77.090909090909108" table:formula="of:=DEVSQ([.M2:.O37])" table:style-name="ce13">
            <text:p>77.09090909</text:p>
          </table:table-cell>
          <table:table-cell office:value-type="float" office:value="76" table:formula="of:=COUNT([.M2:.O37])-1" table:style-name="ce13">
            <text:p>76</text:p>
          </table:table-cell>
          <table:table-cell office:value-type="float" office:value="1.0143540669856461" table:formula="of:=[.B122]/[.C122]" table:style-name="ce13">
            <text:p>1.014354067</text:p>
          </table:table-cell>
          <table:table-cell table:number-columns-repeated="5" table:style-name="ce13"/>
          <table:table-cell table:style-name="ce1"/>
          <table:table-cell office:value-type="string" table:style-name="ce1">
            <text:p>sig</text:p>
          </table:table-cell>
          <table:table-cell table:number-columns-repeated="3" table:style-name="ce1"/>
          <table:table-cell office:value-type="string" office:string-value="no" table:formula="of:=IF([.O120]&lt;[.O121];&quot;yes&quot;;&quot;no&quot;)" table:style-name="ce11">
            <text:p>no</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1">
            <text:p>Kruskal-Wallis Test</text:p>
          </table:table-cell>
          <table:table-cell table:number-columns-repeated="16373" table:style-name="ce1"/>
        </table:table-row>
        <table:table-row table:style-name="ro1">
          <table:table-cell table:number-columns-repeated="16384"/>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4" table:style-name="ce1"/>
          <table:table-cell office:value-type="string" office:string-value="Life sciences Q17" table:formula="of:=[.M1]" table:style-name="ce1">
            <text:p>Life sciences Q17</text:p>
          </table:table-cell>
          <table:table-cell office:value-type="string" office:string-value="Physcial sciences Q17" table:formula="of:=[.N1]" table:style-name="ce1">
            <text:p>Physcial sciences Q17</text:p>
          </table:table-cell>
          <table:table-cell office:value-type="string" office:string-value="Social sciences Q17" table:formula="of:=[.O1]" table:style-name="ce1">
            <text:p>Social sciences Q17</text:p>
          </table:table-cell>
          <table:table-cell table:number-columns-repeated="16370" table:style-name="ce1"/>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1">
            <text:p>median</text:p>
          </table:table-cell>
          <table:table-cell office:value-type="float" office:value="1" table:formula="of:=MEDIAN([.M2:.M37])" table:style-name="ce14">
            <text:p>1</text:p>
          </table:table-cell>
          <table:table-cell office:value-type="float" office:value="1" table:formula="of:=MEDIAN([.N2:.N37])" table:style-name="ce15">
            <text:p>1</text:p>
          </table:table-cell>
          <table:table-cell office:value-type="float" office:value="1" table:formula="of:=MEDIAN([.O2:.O37])" table:style-name="ce16">
            <text:p>1</text:p>
          </table:table-cell>
          <table:table-cell table:number-columns-repeated="16370" table:style-name="ce1"/>
        </table:table-row>
        <table:table-row table:style-name="ro1">
          <table:table-cell office:value-type="string" office:string-value="Life sciences Q17" table:formula="of:=[.M1]" table:style-name="ce1">
            <text:p>Life sciences Q17</text:p>
          </table:table-cell>
          <table:table-cell office:value-type="float" office:value="12" table:formula="of:=COUNT([.M2:.M37])" table:style-name="ce1">
            <text:p>12</text:p>
          </table:table-cell>
          <table:table-cell office:value-type="float" office:value="13" table:formula="of:=SUM([.M2:.M37])" table:style-name="ce1">
            <text:p>13</text:p>
          </table:table-cell>
          <table:table-cell office:value-type="float" office:value="1.0833333333333333" table:formula="of:=AVERAGE([.M2:.M37])" table:style-name="ce1">
            <text:p>1.083333333</text:p>
          </table:table-cell>
          <table:table-cell office:value-type="float" office:value="0.81060606060606055" table:formula="of:=VAR([.M2:.M37])" table:style-name="ce1">
            <text:p>0.810606061</text:p>
          </table:table-cell>
          <table:table-cell office:value-type="float" office:value="8.9166666666666679" table:formula="of:=DEVSQ([.M2:.M37])" table:style-name="ce1">
            <text:p>8.916666667</text:p>
          </table:table-cell>
          <table:table-cell office:value-type="float" office:value="0.28877226997526151" table:formula="of:=SQRT([.D138]/[.B131])" table:style-name="ce1">
            <text:p>0.28877227</text:p>
          </table:table-cell>
          <table:table-cell office:value-type="float" office:value="0.50794202520549336" table:formula="of:=[.D131]-[.G131]*TINV([.G129];[.C138])" table:style-name="ce1">
            <text:p>0.507942025</text:p>
          </table:table-cell>
          <table:table-cell office:value-type="float" office:value="1.6587246414611732" table:formula="of:=[.D131]+[.G131]*TINV([.G129];[.C138])" table:style-name="ce1">
            <text:p>1.658724641</text:p>
          </table:table-cell>
          <table:table-cell table:style-name="ce1"/>
          <table:table-cell office:value-type="string" table:style-name="ce1">
            <text:p>rank sum</text:p>
          </table:table-cell>
          <table:table-cell office:value-type="float" office:value="376.5" table:formula="of:=COM.MICROSOFT.SINGLE('file:///C:/Users/ylb11218/AppData/Roaming/Microsoft/AddIns/XRealStats.xlam'#RANK_SUM([.M2:.O37]; 1;1))" table:style-name="ce17">
            <text:p>376.5</text:p>
          </table:table-cell>
          <table:table-cell office:value-type="float" office:value="1104" table:formula="of:=COM.MICROSOFT.SINGLE('file:///C:/Users/ylb11218/AppData/Roaming/Microsoft/AddIns/XRealStats.xlam'#RANK_SUM([.M2:.O37]; 2;1))" table:style-name="ce1">
            <text:p>1104</text:p>
          </table:table-cell>
          <table:table-cell office:value-type="float" office:value="1522.5" table:formula="of:=COM.MICROSOFT.SINGLE('file:///C:/Users/ylb11218/AppData/Roaming/Microsoft/AddIns/XRealStats.xlam'#RANK_SUM([.M2:.O37]; 3;1))" table:style-name="ce18">
            <text:p>1522.5</text:p>
          </table:table-cell>
          <table:table-cell table:number-columns-repeated="16370" table:style-name="ce1"/>
        </table:table-row>
        <table:table-row table:style-name="ro1">
          <table:table-cell office:value-type="string" office:string-value="Physcial sciences Q17" table:formula="of:=[.N1]" table:style-name="ce1">
            <text:p>Physcial sciences Q17</text:p>
          </table:table-cell>
          <table:table-cell office:value-type="float" office:value="29" table:formula="of:=COUNT([.N2:.N37])" table:style-name="ce1">
            <text:p>29</text:p>
          </table:table-cell>
          <table:table-cell office:value-type="float" office:value="40" table:formula="of:=SUM([.N2:.N37])" table:style-name="ce1">
            <text:p>40</text:p>
          </table:table-cell>
          <table:table-cell office:value-type="float" office:value="1.3793103448275863" table:formula="of:=AVERAGE([.N2:.N37])" table:style-name="ce1">
            <text:p>1.379310345</text:p>
          </table:table-cell>
          <table:table-cell office:value-type="float" office:value="0.8152709359605913" table:formula="of:=VAR([.N2:.N37])" table:style-name="ce1">
            <text:p>0.815270936</text:p>
          </table:table-cell>
          <table:table-cell office:value-type="float" office:value="22.827586206896552" table:formula="of:=DEVSQ([.N2:.N37])" table:style-name="ce1">
            <text:p>22.82758621</text:p>
          </table:table-cell>
          <table:table-cell office:value-type="float" office:value="0.18575782221242498" table:formula="of:=SQRT([.D138]/[.B132])" table:style-name="ce1">
            <text:p>0.185757822</text:p>
          </table:table-cell>
          <table:table-cell office:value-type="float" office:value="1.0091798044992424" table:formula="of:=[.D132]-[.G132]*TINV([.G129];[.C138])" table:style-name="ce1">
            <text:p>1.009179804</text:p>
          </table:table-cell>
          <table:table-cell office:value-type="float" office:value="1.7494408851559302" table:formula="of:=[.D132]+[.G132]*TINV([.G129];[.C138])" table:style-name="ce1">
            <text:p>1.749440885</text:p>
          </table:table-cell>
          <table:table-cell table:style-name="ce1"/>
          <table:table-cell office:value-type="string" table:style-name="ce1">
            <text:p>count</text:p>
          </table:table-cell>
          <table:table-cell office:value-type="float" office:value="12" table:formula="of:=COUNT([.M2:.M37])" table:style-name="ce17">
            <text:p>12</text:p>
          </table:table-cell>
          <table:table-cell office:value-type="float" office:value="29" table:formula="of:=COUNT([.N2:.N37])" table:style-name="ce1">
            <text:p>29</text:p>
          </table:table-cell>
          <table:table-cell office:value-type="float" office:value="36" table:formula="of:=COUNT([.O2:.O37])" table:style-name="ce18">
            <text:p>36</text:p>
          </table:table-cell>
          <table:table-cell office:value-type="float" office:value="77" table:formula="of:=SUM([.L132:.N132])" table:style-name="ce8">
            <text:p>77</text:p>
          </table:table-cell>
          <table:table-cell table:number-columns-repeated="16369"/>
        </table:table-row>
        <table:table-row table:style-name="ro1">
          <table:table-cell office:value-type="string" office:string-value="Social sciences Q17" table:formula="of:=[.O1]" table:style-name="ce1">
            <text:p>Social sciences Q17</text:p>
          </table:table-cell>
          <table:table-cell office:value-type="float" office:value="36" table:formula="of:=COUNT([.O2:.O37])" table:style-name="ce1">
            <text:p>36</text:p>
          </table:table-cell>
          <table:table-cell office:value-type="float" office:value="59" table:formula="of:=SUM([.O2:.O37])" table:style-name="ce1">
            <text:p>59</text:p>
          </table:table-cell>
          <table:table-cell office:value-type="float" office:value="1.6388888888888888" table:formula="of:=AVERAGE([.O2:.O37])" table:style-name="ce1">
            <text:p>1.638888889</text:p>
          </table:table-cell>
          <table:table-cell office:value-type="float" office:value="1.2087301587301589" table:formula="of:=VAR([.O2:.O37])" table:style-name="ce1">
            <text:p>1.208730159</text:p>
          </table:table-cell>
          <table:table-cell office:value-type="float" office:value="42.305555555555571" table:formula="of:=DEVSQ([.O2:.O37])" table:style-name="ce1">
            <text:p>42.30555556</text:p>
          </table:table-cell>
          <table:table-cell office:value-type="float" office:value="0.16672274780471652" table:formula="of:=SQRT([.D138]/[.B133])" table:style-name="ce1">
            <text:p>0.166722748</text:p>
          </table:table-cell>
          <table:table-cell office:value-type="float" office:value="1.3066865622519095" table:formula="of:=[.D133]-[.G133]*TINV([.G129];[.C138])" table:style-name="ce1">
            <text:p>1.306686562</text:p>
          </table:table-cell>
          <table:table-cell office:value-type="float" office:value="1.9710912155258682" table:formula="of:=[.D133]+[.G133]*TINV([.G129];[.C138])" table:style-name="ce1">
            <text:p>1.971091216</text:p>
          </table:table-cell>
          <table:table-cell table:style-name="ce1"/>
          <table:table-cell office:value-type="string" table:style-name="ce1">
            <text:p>r^2/n</text:p>
          </table:table-cell>
          <table:table-cell office:value-type="float" office:value="11812.6875" table:formula="of:=[.L131]^2/[.L132]" table:style-name="ce19">
            <text:p>11812.6875</text:p>
          </table:table-cell>
          <table:table-cell office:value-type="float" office:value="42028.137931034486" table:formula="of:=[.M131]^2/[.M132]" table:style-name="ce20">
            <text:p>42028.13793</text:p>
          </table:table-cell>
          <table:table-cell office:value-type="float" office:value="64389.0625" table:formula="of:=[.N131]^2/[.N132]" table:style-name="ce21">
            <text:p>64389.0625</text:p>
          </table:table-cell>
          <table:table-cell office:value-type="float" office:value="118229.88793103449" table:formula="of:=SUM([.L133:.N133])" table:style-name="ce9">
            <text:p>118229.8879</text:p>
          </table:table-cell>
          <table:table-cell table:number-columns-repeated="16369"/>
        </table:table-row>
        <table:table-row table:style-name="ro1">
          <table:table-cell table:number-columns-repeated="9" table:style-name="ce12"/>
          <table:table-cell table:style-name="ce1"/>
          <table:table-cell office:value-type="string" table:style-name="ce1">
            <text:p>H-stat</text:p>
          </table:table-cell>
          <table:table-cell table:number-columns-repeated="3" table:style-name="ce1"/>
          <table:table-cell office:value-type="float" office:value="2.2235523097592136" table:formula="of:=12*[.O133]/([.O132]*([.O132]+1))-3*([.O132]+1)" table:style-name="ce9">
            <text:p>2.22355231</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1">
            <text:p>H-ties</text:p>
          </table:table-cell>
          <table:table-cell table:number-columns-repeated="3" table:style-name="ce1"/>
          <table:table-cell office:value-type="float" office:value="2.6217253885068956" table:formula="of:=[.O134]/(1-COM.MICROSOFT.SINGLE('file:///C:/Users/ylb11218/AppData/Roaming/Microsoft/AddIns/XRealStats.xlam'#TiesCorrection([.M2:.O37]))/([.O132]*([.O132]^2-1)))" table:style-name="ce9">
            <text:p>2.621725389</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1">
            <text:p>df</text:p>
          </table:table-cell>
          <table:table-cell table:number-columns-repeated="3" table:style-name="ce1"/>
          <table:table-cell office:value-type="float" office:value="2" table:formula="of:=COUNTA([.L129:.N129])-1" table:style-name="ce9">
            <text:p>2</text:p>
          </table:table-cell>
          <table:table-cell table:number-columns-repeated="16369"/>
        </table:table-row>
        <table:table-row table:style-name="ro1">
          <table:table-cell office:value-type="string" table:style-name="ce1">
            <text:p>Between Groups</text:p>
          </table:table-cell>
          <table:table-cell office:value-type="float" office:value="3.0411006617903098" table:formula="of:=[.B139]-[.B138]" table:style-name="ce1">
            <text:p>3.041100662</text:p>
          </table:table-cell>
          <table:table-cell office:value-type="float" office:value="2" table:formula="of:=COUNTA([.A131:.A133])-1" table:style-name="ce1">
            <text:p>2</text:p>
          </table:table-cell>
          <table:table-cell office:value-type="float" office:value="1.5205503308951549" table:formula="of:=[.B137]/[.C137]" table:style-name="ce1">
            <text:p>1.520550331</text:p>
          </table:table-cell>
          <table:table-cell office:value-type="float" office:value="1.5195275568328768" table:formula="of:=[.D137]/[.D138]" table:style-name="ce1">
            <text:p>1.519527557</text:p>
          </table:table-cell>
          <table:table-cell office:value-type="float" office:value="0.22556336871979532" table:formula="of:=LEGACY.FDIST([.E137];[.C137];[.C138])" table:style-name="ce1">
            <text:p>0.225563369</text:p>
          </table:table-cell>
          <table:table-cell office:value-type="float" office:value="3.9448239716619579E-2" table:formula="of:=[.B137]/[.B139]" table:style-name="ce1">
            <text:p>0.03944824</text:p>
          </table:table-cell>
          <table:table-cell office:value-type="float" office:value="0.27788293006098808" table:formula="of:=SQRT(DEVSQ([.D131:.D133])/([.D138]*[.C137]))" table:style-name="ce1">
            <text:p>0.27788293</text:p>
          </table:table-cell>
          <table:table-cell office:value-type="float" office:value="1.3314552721740964E-2" table:formula="of:=([.B139]-[.C139]*[.D138])/([.B139]+[.D138])" table:style-name="ce1">
            <text:p>0.013314553</text:p>
          </table:table-cell>
          <table:table-cell table:style-name="ce1"/>
          <table:table-cell office:value-type="string" table:style-name="ce1">
            <text:p>p-value</text:p>
          </table:table-cell>
          <table:table-cell table:number-columns-repeated="3" table:style-name="ce1"/>
          <table:table-cell office:value-type="float" office:value="0.26958738454933678" table:formula="of:=LEGACY.CHIDIST([.O135];[.O136])" table:style-name="ce9">
            <text:p>0.269587385</text:p>
          </table:table-cell>
          <table:table-cell table:number-columns-repeated="16369"/>
        </table:table-row>
        <table:table-row table:style-name="ro1">
          <table:table-cell office:value-type="string" table:style-name="ce1">
            <text:p>Within Groups</text:p>
          </table:table-cell>
          <table:table-cell office:value-type="float" office:value="74.049808429118798" table:formula="of:=SUM([.F131:.F133])" table:style-name="ce1">
            <text:p>74.04980843</text:p>
          </table:table-cell>
          <table:table-cell office:value-type="float" office:value="74" table:formula="of:=[.C139]-[.C137]" table:style-name="ce1">
            <text:p>74</text:p>
          </table:table-cell>
          <table:table-cell office:value-type="float" office:value="1.0006730868799838" table:formula="of:=[.B138]/[.C138]" table:style-name="ce1">
            <text:p>1.000673087</text:p>
          </table:table-cell>
          <table:table-cell table:number-columns-repeated="6" table:style-name="ce1"/>
          <table:table-cell office:value-type="string" table:style-name="ce1">
            <text:p>alpha</text:p>
          </table:table-cell>
          <table:table-cell table:number-columns-repeated="3" table:style-name="ce1"/>
          <table:table-cell office:value-type="float" office:value="0.05" table:style-name="ce9">
            <text:p>0.05</text:p>
          </table:table-cell>
          <table:table-cell table:number-columns-repeated="16369"/>
        </table:table-row>
        <table:table-row table:style-name="ro1">
          <table:table-cell office:value-type="string" table:style-name="ce13">
            <text:p>Total</text:p>
          </table:table-cell>
          <table:table-cell office:value-type="float" office:value="77.090909090909108" table:formula="of:=DEVSQ([.M2:.O37])" table:style-name="ce13">
            <text:p>77.09090909</text:p>
          </table:table-cell>
          <table:table-cell office:value-type="float" office:value="76" table:formula="of:=COUNT([.M2:.O37])-1" table:style-name="ce13">
            <text:p>76</text:p>
          </table:table-cell>
          <table:table-cell office:value-type="float" office:value="1.0143540669856461" table:formula="of:=[.B139]/[.C139]" table:style-name="ce13">
            <text:p>1.014354067</text:p>
          </table:table-cell>
          <table:table-cell table:number-columns-repeated="5" table:style-name="ce13"/>
          <table:table-cell table:style-name="ce1"/>
          <table:table-cell office:value-type="string" table:style-name="ce1">
            <text:p>sig</text:p>
          </table:table-cell>
          <table:table-cell table:number-columns-repeated="3" table:style-name="ce1"/>
          <table:table-cell office:value-type="string" office:string-value="no" table:formula="of:=IF([.O137]&lt;[.O138];&quot;yes&quot;;&quot;no&quot;)" table:style-name="ce11">
            <text:p>no</text:p>
          </table:table-cell>
          <table:table-cell table:number-columns-repeated="16369"/>
        </table:table-row>
        <table:table-row table:number-rows-repeated="4" table:style-name="ro1">
          <table:table-cell table:number-columns-repeated="16384"/>
        </table:table-row>
        <table:table-row table:style-name="ro1">
          <table:table-cell office:value-type="string" table:style-name="ce1">
            <text:p>ANOVA: Single Factor</text:p>
          </table:table-cell>
          <table:table-cell table:number-columns-repeated="9" table:style-name="ce1"/>
          <table:table-cell office:value-type="string" table:style-name="ce22">
            <text:p>Kruskal-Wallis Test</text:p>
          </table:table-cell>
          <table:table-cell table:number-columns-repeated="4" table:style-name="ce22"/>
          <table:table-cell table:number-columns-repeated="16369"/>
        </table:table-row>
        <table:table-row table:style-name="ro1">
          <table:table-cell table:number-columns-repeated="10" table:style-name="ce1"/>
          <table:table-cell table:number-columns-repeated="5" table:style-name="ce22"/>
          <table:table-cell table:number-columns-repeated="16369"/>
        </table:table-row>
        <table:table-row table:style-name="ro3">
          <table:table-cell office:value-type="string" table:style-name="ce1">
            <text:p>DESCRIPTION</text:p>
          </table:table-cell>
          <table:table-cell table:number-columns-repeated="4" table:style-name="ce1"/>
          <table:table-cell office:value-type="string" table:style-name="ce1">
            <text:p>Alpha</text:p>
          </table:table-cell>
          <table:table-cell office:value-type="float" office:value="0.05" table:style-name="ce1">
            <text:p>0.05</text:p>
          </table:table-cell>
          <table:table-cell table:number-columns-repeated="3" table:style-name="ce1"/>
          <table:table-cell table:style-name="ce22"/>
          <table:table-cell office:value-type="string" office:string-value="Life sciences Q19" table:formula="of:=[.P1]" table:style-name="ce22">
            <text:p>Life sciences Q19</text:p>
          </table:table-cell>
          <table:table-cell office:value-type="string" office:string-value="Physcial sciences Q19" table:formula="of:=[.Q1]" table:style-name="ce22">
            <text:p>Physcial sciences Q19</text:p>
          </table:table-cell>
          <table:table-cell office:value-type="string" office:string-value="Social sciences Q19" table:formula="of:=[.R1]" table:style-name="ce22">
            <text:p>Social sciences Q19</text:p>
          </table:table-cell>
          <table:table-cell table:style-name="ce22"/>
          <table:table-cell table:number-columns-repeated="16369"/>
        </table:table-row>
        <table:table-row table:style-name="ro3">
          <table:table-cell office:value-type="string" table:style-name="ce5">
            <text:p>Group</text:p>
          </table:table-cell>
          <table:table-cell office:value-type="string" table:style-name="ce5">
            <text:p>Count</text:p>
          </table:table-cell>
          <table:table-cell office:value-type="string" table:style-name="ce5">
            <text:p>Sum</text:p>
          </table:table-cell>
          <table:table-cell office:value-type="string" table:style-name="ce5">
            <text:p>Mean</text:p>
          </table:table-cell>
          <table:table-cell office:value-type="string" table:style-name="ce5">
            <text:p>Variance</text:p>
          </table:table-cell>
          <table:table-cell office:value-type="string" table:style-name="ce5">
            <text:p>SS</text:p>
          </table:table-cell>
          <table:table-cell office:value-type="string" table:style-name="ce5">
            <text:p>Std Err</text:p>
          </table:table-cell>
          <table:table-cell office:value-type="string" table:style-name="ce5">
            <text:p>Lower</text:p>
          </table:table-cell>
          <table:table-cell office:value-type="string" table:style-name="ce5">
            <text:p>Upper</text:p>
          </table:table-cell>
          <table:table-cell table:style-name="ce1"/>
          <table:table-cell office:value-type="string" table:style-name="ce22">
            <text:p>median</text:p>
          </table:table-cell>
          <table:table-cell office:value-type="float" office:value="1" table:formula="of:=MEDIAN([.P2:.P37])" table:style-name="ce23">
            <text:p>1</text:p>
          </table:table-cell>
          <table:table-cell office:value-type="float" office:value="1" table:formula="of:=MEDIAN([.Q2:.Q37])" table:style-name="ce24">
            <text:p>1</text:p>
          </table:table-cell>
          <table:table-cell office:value-type="float" office:value="1" table:formula="of:=MEDIAN([.R2:.R37])" table:style-name="ce25">
            <text:p>1</text:p>
          </table:table-cell>
          <table:table-cell table:style-name="ce22"/>
          <table:table-cell table:number-columns-repeated="16369"/>
        </table:table-row>
        <table:table-row table:style-name="ro1">
          <table:table-cell office:value-type="string" office:string-value="Life sciences Q19" table:formula="of:=[.P1]" table:style-name="ce1">
            <text:p>Life sciences Q19</text:p>
          </table:table-cell>
          <table:table-cell office:value-type="float" office:value="12" table:formula="of:=COUNT([.P2:.P37])" table:style-name="ce1">
            <text:p>12</text:p>
          </table:table-cell>
          <table:table-cell office:value-type="float" office:value="10" table:formula="of:=SUM([.P2:.P37])" table:style-name="ce1">
            <text:p>10</text:p>
          </table:table-cell>
          <table:table-cell office:value-type="float" office:value="0.83333333333333337" table:formula="of:=AVERAGE([.P2:.P37])" table:style-name="ce1">
            <text:p>0.833333333</text:p>
          </table:table-cell>
          <table:table-cell office:value-type="float" office:value="0.33333333333333326" table:formula="of:=VAR([.P2:.P37])" table:style-name="ce1">
            <text:p>0.333333333</text:p>
          </table:table-cell>
          <table:table-cell office:value-type="float" office:value="3.6666666666666661" table:formula="of:=DEVSQ([.P2:.P37])" table:style-name="ce1">
            <text:p>3.666666667</text:p>
          </table:table-cell>
          <table:table-cell office:value-type="float" office:value="0.25673086749460305" table:formula="of:=SQRT([.D155]/[.B148])" table:style-name="ce1">
            <text:p>0.256730867</text:p>
          </table:table-cell>
          <table:table-cell office:value-type="float" office:value="0.32178591329480377" table:formula="of:=[.D148]-[.G148]*TINV([.G146];[.C155])" table:style-name="ce1">
            <text:p>0.321785913</text:p>
          </table:table-cell>
          <table:table-cell office:value-type="float" office:value="1.344880753371863" table:formula="of:=[.D148]+[.G148]*TINV([.G146];[.C155])" table:style-name="ce1">
            <text:p>1.344880753</text:p>
          </table:table-cell>
          <table:table-cell table:style-name="ce1"/>
          <table:table-cell office:value-type="string" table:style-name="ce22">
            <text:p>rank sum</text:p>
          </table:table-cell>
          <table:table-cell office:value-type="float" office:value="366" table:formula="of:=COM.MICROSOFT.SINGLE('file:///C:/Users/ylb11218/AppData/Roaming/Microsoft/AddIns/XRealStats.xlam'#RANK_SUM([.P2:.R37]; 1;1))" table:style-name="ce26">
            <text:p>366</text:p>
          </table:table-cell>
          <table:table-cell office:value-type="float" office:value="1039.5" table:formula="of:=COM.MICROSOFT.SINGLE('file:///C:/Users/ylb11218/AppData/Roaming/Microsoft/AddIns/XRealStats.xlam'#RANK_SUM([.P2:.R37]; 2;1))" table:style-name="ce22">
            <text:p>1039.5</text:p>
          </table:table-cell>
          <table:table-cell office:value-type="float" office:value="1597.5" table:formula="of:=COM.MICROSOFT.SINGLE('file:///C:/Users/ylb11218/AppData/Roaming/Microsoft/AddIns/XRealStats.xlam'#RANK_SUM([.P2:.R37]; 3;1))" table:style-name="ce27">
            <text:p>1597.5</text:p>
          </table:table-cell>
          <table:table-cell table:style-name="ce22"/>
          <table:table-cell table:number-columns-repeated="16369"/>
        </table:table-row>
        <table:table-row table:style-name="ro1">
          <table:table-cell office:value-type="string" office:string-value="Physcial sciences Q19" table:formula="of:=[.Q1]" table:style-name="ce1">
            <text:p>Physcial sciences Q19</text:p>
          </table:table-cell>
          <table:table-cell office:value-type="float" office:value="29" table:formula="of:=COUNT([.Q2:.Q37])" table:style-name="ce1">
            <text:p>29</text:p>
          </table:table-cell>
          <table:table-cell office:value-type="float" office:value="31" table:formula="of:=SUM([.Q2:.Q37])" table:style-name="ce1">
            <text:p>31</text:p>
          </table:table-cell>
          <table:table-cell office:value-type="float" office:value="1.0689655172413792" table:formula="of:=AVERAGE([.Q2:.Q37])" table:style-name="ce1">
            <text:p>1.068965517</text:p>
          </table:table-cell>
          <table:table-cell office:value-type="float" office:value="0.56650246305418706" table:formula="of:=VAR([.Q2:.Q37])" table:style-name="ce1">
            <text:p>0.566502463</text:p>
          </table:table-cell>
          <table:table-cell office:value-type="float" office:value="15.862068965517244" table:formula="of:=DEVSQ([.Q2:.Q37])" table:style-name="ce1">
            <text:p>15.86206897</text:p>
          </table:table-cell>
          <table:table-cell office:value-type="float" office:value="0.16514662867244692" table:formula="of:=SQRT([.D155]/[.B149])" table:style-name="ce1">
            <text:p>0.165146629</text:p>
          </table:table-cell>
          <table:table-cell office:value-type="float" office:value="0.73990367652903399" table:formula="of:=[.D149]-[.G149]*TINV([.G146];[.C155])" table:style-name="ce1">
            <text:p>0.739903677</text:p>
          </table:table-cell>
          <table:table-cell office:value-type="float" office:value="1.3980273579537243" table:formula="of:=[.D149]+[.G149]*TINV([.G146];[.C155])" table:style-name="ce1">
            <text:p>1.398027358</text:p>
          </table:table-cell>
          <table:table-cell table:style-name="ce1"/>
          <table:table-cell office:value-type="string" table:style-name="ce22">
            <text:p>count</text:p>
          </table:table-cell>
          <table:table-cell office:value-type="float" office:value="12" table:formula="of:=COUNT([.P2:.P37])" table:style-name="ce26">
            <text:p>12</text:p>
          </table:table-cell>
          <table:table-cell office:value-type="float" office:value="29" table:formula="of:=COUNT([.Q2:.Q37])" table:style-name="ce22">
            <text:p>29</text:p>
          </table:table-cell>
          <table:table-cell office:value-type="float" office:value="36" table:formula="of:=COUNT([.R2:.R37])" table:style-name="ce27">
            <text:p>36</text:p>
          </table:table-cell>
          <table:table-cell office:value-type="float" office:value="77" table:formula="of:=SUM([.L149:.N149])" table:style-name="ce28">
            <text:p>77</text:p>
          </table:table-cell>
          <table:table-cell table:number-columns-repeated="16369"/>
        </table:table-row>
        <table:table-row table:style-name="ro1">
          <table:table-cell office:value-type="string" office:string-value="Social sciences Q19" table:formula="of:=[.R1]" table:style-name="ce1">
            <text:p>Social sciences Q19</text:p>
          </table:table-cell>
          <table:table-cell office:value-type="float" office:value="36" table:formula="of:=COUNT([.R2:.R37])" table:style-name="ce1">
            <text:p>36</text:p>
          </table:table-cell>
          <table:table-cell office:value-type="float" office:value="54" table:formula="of:=SUM([.R2:.R37])" table:style-name="ce1">
            <text:p>54</text:p>
          </table:table-cell>
          <table:table-cell office:value-type="float" office:value="1.5" table:formula="of:=AVERAGE([.R2:.R37])" table:style-name="ce1">
            <text:p>1.5</text:p>
          </table:table-cell>
          <table:table-cell office:value-type="float" office:value="1.1142857142857143" table:formula="of:=VAR([.R2:.R37])" table:style-name="ce1">
            <text:p>1.114285714</text:p>
          </table:table-cell>
          <table:table-cell office:value-type="float" office:value="39" table:formula="of:=DEVSQ([.R2:.R37])" table:style-name="ce1">
            <text:p>39</text:p>
          </table:table-cell>
          <table:table-cell office:value-type="float" office:value="0.14822363545729522" table:formula="of:=SQRT([.D155]/[.B150])" table:style-name="ce1">
            <text:p>0.148223635</text:p>
          </table:table-cell>
          <table:table-cell office:value-type="float" office:value="1.2046579593374964" table:formula="of:=[.D150]-[.G150]*TINV([.G146];[.C155])" table:style-name="ce1">
            <text:p>1.204657959</text:p>
          </table:table-cell>
          <table:table-cell office:value-type="float" office:value="1.7953420406625036" table:formula="of:=[.D150]+[.G150]*TINV([.G146];[.C155])" table:style-name="ce1">
            <text:p>1.795342041</text:p>
          </table:table-cell>
          <table:table-cell table:style-name="ce1"/>
          <table:table-cell office:value-type="string" table:style-name="ce22">
            <text:p>r^2/n</text:p>
          </table:table-cell>
          <table:table-cell office:value-type="float" office:value="11163" table:formula="of:=[.L148]^2/[.L149]" table:style-name="ce29">
            <text:p>11163</text:p>
          </table:table-cell>
          <table:table-cell office:value-type="float" office:value="37260.698275862072" table:formula="of:=[.M148]^2/[.M149]" table:style-name="ce30">
            <text:p>37260.69828</text:p>
          </table:table-cell>
          <table:table-cell office:value-type="float" office:value="70889.0625" table:formula="of:=[.N148]^2/[.N149]" table:style-name="ce31">
            <text:p>70889.0625</text:p>
          </table:table-cell>
          <table:table-cell office:value-type="float" office:value="119312.76077586207" table:formula="of:=SUM([.L150:.N150])" table:style-name="ce32">
            <text:p>119312.7608</text:p>
          </table:table-cell>
          <table:table-cell table:number-columns-repeated="16369"/>
        </table:table-row>
        <table:table-row table:style-name="ro1">
          <table:table-cell table:number-columns-repeated="9" table:style-name="ce12"/>
          <table:table-cell table:style-name="ce1"/>
          <table:table-cell office:value-type="string" table:style-name="ce22">
            <text:p>H-stat</text:p>
          </table:table-cell>
          <table:table-cell table:number-columns-repeated="3" table:style-name="ce22"/>
          <table:table-cell office:value-type="float" office:value="4.3871344173068394" table:formula="of:=12*[.O150]/([.O149]*([.O149]+1))-3*([.O149]+1)" table:style-name="ce32">
            <text:p>4.387134417</text:p>
          </table:table-cell>
          <table:table-cell table:number-columns-repeated="16369"/>
        </table:table-row>
        <table:table-row table:style-name="ro3">
          <table:table-cell office:value-type="string" table:style-name="ce1">
            <text:p>ANOVA</text:p>
          </table:table-cell>
          <table:table-cell table:number-columns-repeated="9" table:style-name="ce1"/>
          <table:table-cell office:value-type="string" table:style-name="ce22">
            <text:p>H-ties</text:p>
          </table:table-cell>
          <table:table-cell table:number-columns-repeated="3" table:style-name="ce22"/>
          <table:table-cell office:value-type="float" office:value="6.0785626228174019" table:formula="of:=[.O151]/(1-COM.MICROSOFT.SINGLE('file:///C:/Users/ylb11218/AppData/Roaming/Microsoft/AddIns/XRealStats.xlam'#TiesCorrection([.P2:.R37]))/([.O149]*([.O149]^2-1)))" table:style-name="ce32">
            <text:p>6.078562623</text:p>
          </table:table-cell>
          <table:table-cell table:number-columns-repeated="16369"/>
        </table:table-row>
        <table:table-row table:style-name="ro3">
          <table:table-cell office:value-type="string" table:style-name="ce5">
            <text:p>Sources</text:p>
          </table:table-cell>
          <table:table-cell office:value-type="string" table:style-name="ce5">
            <text:p>SS</text:p>
          </table:table-cell>
          <table:table-cell office:value-type="string" table:style-name="ce5">
            <text:p>df</text:p>
          </table:table-cell>
          <table:table-cell office:value-type="string" table:style-name="ce5">
            <text:p>MS</text:p>
          </table:table-cell>
          <table:table-cell office:value-type="string" table:style-name="ce5">
            <text:p>F</text:p>
          </table:table-cell>
          <table:table-cell office:value-type="string" table:style-name="ce5">
            <text:p>P value</text:p>
          </table:table-cell>
          <table:table-cell office:value-type="string" table:style-name="ce5">
            <text:p>Eta-sq</text:p>
          </table:table-cell>
          <table:table-cell office:value-type="string" table:style-name="ce5">
            <text:p>RMSSE</text:p>
          </table:table-cell>
          <table:table-cell office:value-type="string" table:style-name="ce5">
            <text:p>Omega Sq</text:p>
          </table:table-cell>
          <table:table-cell table:style-name="ce1"/>
          <table:table-cell office:value-type="string" table:style-name="ce22">
            <text:p>df</text:p>
          </table:table-cell>
          <table:table-cell table:number-columns-repeated="3" table:style-name="ce22"/>
          <table:table-cell office:value-type="float" office:value="2" table:formula="of:=COUNTA([.L146:.N146])-1" table:style-name="ce32">
            <text:p>2</text:p>
          </table:table-cell>
          <table:table-cell table:number-columns-repeated="16369"/>
        </table:table-row>
        <table:table-row table:style-name="ro1">
          <table:table-cell office:value-type="string" table:style-name="ce1">
            <text:p>Between Groups</text:p>
          </table:table-cell>
          <table:table-cell office:value-type="float" office:value="5.2634721600238734" table:formula="of:=[.B156]-[.B155]" table:style-name="ce1">
            <text:p>5.26347216</text:p>
          </table:table-cell>
          <table:table-cell office:value-type="float" office:value="2" table:formula="of:=COUNTA([.A148:.A150])-1" table:style-name="ce1">
            <text:p>2</text:p>
          </table:table-cell>
          <table:table-cell office:value-type="float" office:value="2.6317360800119367" table:formula="of:=[.B154]/[.C154]" table:style-name="ce1">
            <text:p>2.63173608</text:p>
          </table:table-cell>
          <table:table-cell office:value-type="float" office:value="3.3273992307770719" table:formula="of:=[.D154]/[.D155]" table:style-name="ce1">
            <text:p>3.327399231</text:p>
          </table:table-cell>
          <table:table-cell office:value-type="float" office:value="4.1329090472559615E-2" table:formula="of:=LEGACY.FDIST([.E154];[.C154];[.C155])" table:style-name="ce1">
            <text:p>0.04132909</text:p>
          </table:table-cell>
          <table:table-cell office:value-type="float" office:value="8.2509640944999657E-2" table:formula="of:=[.B154]/[.B156]" table:style-name="ce1">
            <text:p>0.082509641</text:p>
          </table:table-cell>
          <table:table-cell office:value-type="float" office:value="0.38013775763610214" table:formula="of:=SQRT(DEVSQ([.D148:.D150])/([.D155]*[.C154]))" table:style-name="ce1">
            <text:p>0.380137758</text:p>
          </table:table-cell>
          <table:table-cell office:value-type="float" office:value="5.7005816550337644E-2" table:formula="of:=([.B156]-[.C156]*[.D155])/([.B156]+[.D155])" table:style-name="ce1">
            <text:p>0.057005817</text:p>
          </table:table-cell>
          <table:table-cell table:style-name="ce1"/>
          <table:table-cell office:value-type="string" table:style-name="ce22">
            <text:p>p-value</text:p>
          </table:table-cell>
          <table:table-cell table:number-columns-repeated="3" table:style-name="ce22"/>
          <table:table-cell office:value-type="float" office:value="4.786928024018202E-2" table:formula="of:=LEGACY.CHIDIST([.O152];[.O153])" table:style-name="ce32">
            <text:p>0.04786928</text:p>
          </table:table-cell>
          <table:table-cell table:number-columns-repeated="16369"/>
        </table:table-row>
        <table:table-row table:style-name="ro1">
          <table:table-cell office:value-type="string" table:style-name="ce1">
            <text:p>Within Groups</text:p>
          </table:table-cell>
          <table:table-cell office:value-type="float" office:value="58.52873563218391" table:formula="of:=SUM([.F148:.F150])" table:style-name="ce1">
            <text:p>58.52873563</text:p>
          </table:table-cell>
          <table:table-cell office:value-type="float" office:value="74" table:formula="of:=[.C156]-[.C154]" table:style-name="ce1">
            <text:p>74</text:p>
          </table:table-cell>
          <table:table-cell office:value-type="float" office:value="0.79092885989437711" table:formula="of:=[.B155]/[.C155]" table:style-name="ce1">
            <text:p>0.79092886</text:p>
          </table:table-cell>
          <table:table-cell table:number-columns-repeated="6" table:style-name="ce1"/>
          <table:table-cell office:value-type="string" table:style-name="ce22">
            <text:p>alpha</text:p>
          </table:table-cell>
          <table:table-cell table:number-columns-repeated="3" table:style-name="ce22"/>
          <table:table-cell office:value-type="float" office:value="0.05" table:style-name="ce32">
            <text:p>0.05</text:p>
          </table:table-cell>
          <table:table-cell table:number-columns-repeated="16369"/>
        </table:table-row>
        <table:table-row table:style-name="ro1">
          <table:table-cell office:value-type="string" table:style-name="ce13">
            <text:p>Total</text:p>
          </table:table-cell>
          <table:table-cell office:value-type="float" office:value="63.792207792207783" table:formula="of:=DEVSQ([.P2:.R37])" table:style-name="ce13">
            <text:p>63.79220779</text:p>
          </table:table-cell>
          <table:table-cell office:value-type="float" office:value="76" table:formula="of:=COUNT([.P2:.R37])-1" table:style-name="ce13">
            <text:p>76</text:p>
          </table:table-cell>
          <table:table-cell office:value-type="float" office:value="0.83937115516062877" table:formula="of:=[.B156]/[.C156]" table:style-name="ce13">
            <text:p>0.839371155</text:p>
          </table:table-cell>
          <table:table-cell table:number-columns-repeated="5" table:style-name="ce13"/>
          <table:table-cell table:style-name="ce1"/>
          <table:table-cell office:value-type="string" table:style-name="ce22">
            <text:p>sig</text:p>
          </table:table-cell>
          <table:table-cell table:number-columns-repeated="3" table:style-name="ce22"/>
          <table:table-cell office:value-type="string" office:string-value="yes" table:formula="of:=IF([.O154]&lt;[.O155];&quot;yes&quot;;&quot;no&quot;)" table:style-name="ce33">
            <text:p>yes</text:p>
          </table:table-cell>
          <table:table-cell table:number-columns-repeated="16369"/>
        </table:table-row>
        <table:table-row table:number-rows-repeated="1048420" table:style-name="ro1">
          <table:table-cell table:number-columns-repeated="16384"/>
        </table:table-row>
      </table:table>
      <table:table table:name="'file:///C:/Users/ylb11218/AppData/Roaming/Microsoft/AddIns/XRealStats.xlam'#Config" table:style-name="ta5">
        <table:table-source xlink:href="file:///C:/Users/ylb11218/AppData/Roaming/Microsoft/AddIns/XRealStats.xlam" table:table-name="Config" table:mode="copy-results-only"/>
        <table:table-column/>
        <table:table-row table:number-rows-repeated="1048576">
          <table:table-cell table:number-columns-repeated="16384"/>
        </table:table-row>
      </table:table>
      <table:table table:name="'file:///C:/Users/ylb11218/AppData/Roaming/Microsoft/AddIns/XRealStats.xlam'#Wilcoxon_Table" table:style-name="ta5">
        <table:table-source xlink:href="file:///C:/Users/ylb11218/AppData/Roaming/Microsoft/AddIns/XRealStats.xlam" table:table-name="Wilcoxon_Table" table:mode="copy-results-only"/>
        <table:table-column/>
        <table:table-row table:number-rows-repeated="1048576">
          <table:table-cell table:number-columns-repeated="16384"/>
        </table:table-row>
      </table:table>
      <table:table table:name="'file:///C:/Users/ylb11218/AppData/Roaming/Microsoft/AddIns/XRealStats.xlam'#Mann_Table" table:style-name="ta5">
        <table:table-source xlink:href="file:///C:/Users/ylb11218/AppData/Roaming/Microsoft/AddIns/XRealStats.xlam" table:table-name="Mann_Table" table:mode="copy-results-only"/>
        <table:table-column/>
        <table:table-row table:number-rows-repeated="1048576">
          <table:table-cell table:number-columns-repeated="16384"/>
        </table:table-row>
      </table:table>
      <table:table table:name="'file:///C:/Users/ylb11218/AppData/Roaming/Microsoft/AddIns/XRealStats.xlam'#Runs_Table" table:style-name="ta5">
        <table:table-source xlink:href="file:///C:/Users/ylb11218/AppData/Roaming/Microsoft/AddIns/XRealStats.xlam" table:table-name="Runs_Table" table:mode="copy-results-only"/>
        <table:table-column/>
        <table:table-row table:number-rows-repeated="1048576">
          <table:table-cell table:number-columns-repeated="16384"/>
        </table:table-row>
      </table:table>
      <table:table table:name="'file:///C:/Users/ylb11218/AppData/Roaming/Microsoft/AddIns/XRealStats.xlam'#KS_Table" table:style-name="ta5">
        <table:table-source xlink:href="file:///C:/Users/ylb11218/AppData/Roaming/Microsoft/AddIns/XRealStats.xlam" table:table-name="KS_Table" table:mode="copy-results-only"/>
        <table:table-column/>
        <table:table-row table:number-rows-repeated="1048576">
          <table:table-cell table:number-columns-repeated="16384"/>
        </table:table-row>
      </table:table>
      <table:table table:name="'file:///C:/Users/ylb11218/AppData/Roaming/Microsoft/AddIns/XRealStats.xlam'#KS2_Table" table:style-name="ta5">
        <table:table-source xlink:href="file:///C:/Users/ylb11218/AppData/Roaming/Microsoft/AddIns/XRealStats.xlam" table:table-name="KS2_Table" table:mode="copy-results-only"/>
        <table:table-column/>
        <table:table-row table:number-rows-repeated="1048576">
          <table:table-cell table:number-columns-repeated="16384"/>
        </table:table-row>
      </table:table>
      <table:table table:name="'file:///C:/Users/ylb11218/AppData/Roaming/Microsoft/AddIns/XRealStats.xlam'#Lil_Table" table:style-name="ta5">
        <table:table-source xlink:href="file:///C:/Users/ylb11218/AppData/Roaming/Microsoft/AddIns/XRealStats.xlam" table:table-name="Lil_Table" table:mode="copy-results-only"/>
        <table:table-column/>
        <table:table-row table:number-rows-repeated="1048576">
          <table:table-cell table:number-columns-repeated="16384"/>
        </table:table-row>
      </table:table>
      <table:table table:name="'file:///C:/Users/ylb11218/AppData/Roaming/Microsoft/AddIns/XRealStats.xlam'#AD_Table" table:style-name="ta5">
        <table:table-source xlink:href="file:///C:/Users/ylb11218/AppData/Roaming/Microsoft/AddIns/XRealStats.xlam" table:table-name="AD_Table" table:mode="copy-results-only"/>
        <table:table-column/>
        <table:table-row table:number-rows-repeated="1048576">
          <table:table-cell table:number-columns-repeated="16384"/>
        </table:table-row>
      </table:table>
      <table:table table:name="'file:///C:/Users/ylb11218/AppData/Roaming/Microsoft/AddIns/XRealStats.xlam'#AD2_Table" table:style-name="ta5">
        <table:table-source xlink:href="file:///C:/Users/ylb11218/AppData/Roaming/Microsoft/AddIns/XRealStats.xlam" table:table-name="AD2_Table" table:mode="copy-results-only"/>
        <table:table-column/>
        <table:table-row table:number-rows-repeated="1048576">
          <table:table-cell table:number-columns-repeated="16384"/>
        </table:table-row>
      </table:table>
      <table:table table:name="'file:///C:/Users/ylb11218/AppData/Roaming/Microsoft/AddIns/XRealStats.xlam'#SW_Table" table:style-name="ta5">
        <table:table-source xlink:href="file:///C:/Users/ylb11218/AppData/Roaming/Microsoft/AddIns/XRealStats.xlam" table:table-name="SW_Table" table:mode="copy-results-only"/>
        <table:table-column/>
        <table:table-row table:number-rows-repeated="1048576">
          <table:table-cell table:number-columns-repeated="16384"/>
        </table:table-row>
      </table:table>
      <table:table table:name="'file:///C:/Users/ylb11218/AppData/Roaming/Microsoft/AddIns/XRealStats.xlam'#Stud__Q_Table" table:style-name="ta5">
        <table:table-source xlink:href="file:///C:/Users/ylb11218/AppData/Roaming/Microsoft/AddIns/XRealStats.xlam" table:table-name="Stud__Q_Table" table:mode="copy-results-only"/>
        <table:table-column/>
        <table:table-row table:number-rows-repeated="1048576">
          <table:table-cell table:number-columns-repeated="16384"/>
        </table:table-row>
      </table:table>
      <table:table table:name="'file:///C:/Users/ylb11218/AppData/Roaming/Microsoft/AddIns/XRealStats.xlam'#Stud__Q_Table_2" table:style-name="ta5">
        <table:table-source xlink:href="file:///C:/Users/ylb11218/AppData/Roaming/Microsoft/AddIns/XRealStats.xlam" table:table-name="Stud__Q_Table_2" table:mode="copy-results-only"/>
        <table:table-column/>
        <table:table-row table:number-rows-repeated="1048576">
          <table:table-cell table:number-columns-repeated="16384"/>
        </table:table-row>
      </table:table>
      <table:table table:name="'file:///C:/Users/ylb11218/AppData/Roaming/Microsoft/AddIns/XRealStats.xlam'#Sp_Rho_Table" table:style-name="ta5">
        <table:table-source xlink:href="file:///C:/Users/ylb11218/AppData/Roaming/Microsoft/AddIns/XRealStats.xlam" table:table-name="Sp_Rho_Table" table:mode="copy-results-only"/>
        <table:table-column/>
        <table:table-row table:number-rows-repeated="1048576">
          <table:table-cell table:number-columns-repeated="16384"/>
        </table:table-row>
      </table:table>
      <table:table table:name="'file:///C:/Users/ylb11218/AppData/Roaming/Microsoft/AddIns/XRealStats.xlam'#Ken_Tau_Table" table:style-name="ta5">
        <table:table-source xlink:href="file:///C:/Users/ylb11218/AppData/Roaming/Microsoft/AddIns/XRealStats.xlam" table:table-name="Ken_Tau_Table" table:mode="copy-results-only"/>
        <table:table-column/>
        <table:table-row table:number-rows-repeated="1048576">
          <table:table-cell table:number-columns-repeated="16384"/>
        </table:table-row>
      </table:table>
      <table:table table:name="'file:///C:/Users/ylb11218/AppData/Roaming/Microsoft/AddIns/XRealStats.xlam'#Durbin_Table" table:style-name="ta5">
        <table:table-source xlink:href="file:///C:/Users/ylb11218/AppData/Roaming/Microsoft/AddIns/XRealStats.xlam" table:table-name="Durbin_Table" table:mode="copy-results-only"/>
        <table:table-column/>
        <table:table-row table:number-rows-repeated="1048576">
          <table:table-cell table:number-columns-repeated="16384"/>
        </table:table-row>
      </table:table>
      <table:table table:name="'file:///C:/Users/ylb11218/AppData/Roaming/Microsoft/AddIns/XRealStats.xlam'#Dunnett_Table" table:style-name="ta5">
        <table:table-source xlink:href="file:///C:/Users/ylb11218/AppData/Roaming/Microsoft/AddIns/XRealStats.xlam" table:table-name="Dunnett_Table" table:mode="copy-results-only"/>
        <table:table-column/>
        <table:table-row table:number-rows-repeated="1048576">
          <table:table-cell table:number-columns-repeated="16384"/>
        </table:table-row>
      </table:table>
      <table:table table:name="'file:///C:/Users/ylb11218/AppData/Roaming/Microsoft/AddIns/XRealStats.xlam'#Dunnett_1" table:style-name="ta5">
        <table:table-source xlink:href="file:///C:/Users/ylb11218/AppData/Roaming/Microsoft/AddIns/XRealStats.xlam" table:table-name="Dunnett_1" table:mode="copy-results-only"/>
        <table:table-column/>
        <table:table-row table:number-rows-repeated="1048576">
          <table:table-cell table:number-columns-repeated="16384"/>
        </table:table-row>
      </table:table>
      <table:table table:name="'file:///C:/Users/ylb11218/AppData/Roaming/Microsoft/AddIns/XRealStats.xlam'#Prime" table:style-name="ta5">
        <table:table-source xlink:href="file:///C:/Users/ylb11218/AppData/Roaming/Microsoft/AddIns/XRealStats.xlam" table:table-name="Prime" table:mode="copy-results-only"/>
        <table:table-column/>
        <table:table-row table:number-rows-repeated="1048576">
          <table:table-cell table:number-columns-repeated="16384"/>
        </table:table-row>
      </table:table>
      <table:table table:name="'file:///C:/Users/ylb11218/AppData/Roaming/Microsoft/AddIns/XRealStats.xlam'#MSSD" table:style-name="ta5">
        <table:table-source xlink:href="file:///C:/Users/ylb11218/AppData/Roaming/Microsoft/AddIns/XRealStats.xlam" table:table-name="MSSD" table:mode="copy-results-only"/>
        <table:table-column/>
        <table:table-row table:number-rows-repeated="1048576">
          <table:table-cell table:number-columns-repeated="16384"/>
        </table:table-row>
      </table:table>
      <table:table table:name="'file:///C:/Users/ylb11218/AppData/Roaming/Microsoft/AddIns/XRealStats.xlam'#Dict" table:style-name="ta5">
        <table:table-source xlink:href="file:///C:/Users/ylb11218/AppData/Roaming/Microsoft/AddIns/XRealStats.xlam" table:table-name="Dict" table:mode="copy-results-only"/>
        <table:table-column/>
        <table:table-row table:number-rows-repeated="1048576">
          <table:table-cell table:number-columns-repeated="16384"/>
        </table:table-row>
      </table:table>
      <table:table table:name="'file:///C:/Users/ylb11218/AppData/Roaming/Microsoft/AddIns/XRealStats.xlam'#ADict" table:style-name="ta5">
        <table:table-source xlink:href="file:///C:/Users/ylb11218/AppData/Roaming/Microsoft/AddIns/XRealStats.xlam" table:table-name="ADict" table:mode="copy-results-only"/>
        <table:table-column/>
        <table:table-row table:number-rows-repeated="1048576">
          <table:table-cell table:number-columns-repeated="16384"/>
        </table:table-row>
      </table:table>
      <table:database-ranges>
        <table:database-range table:target-range-address="PID_screen_data_(totals_&amp;_job).A1:PID_screen_data_(totals_&amp;_job).P1" table:display-filter-buttons="true"/>
        <table:database-range table:target-range-address="PID_screen_data_(discipline).A1:PID_screen_data_(discipline).R1" table:display-filter-buttons="true"/>
        <table:database-range table:target-range-address="PID_screen_data_(job).A1:PID_screen_data_(job).R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eorge Macgregor</meta:initial-creator>
    <dc:creator>George Macgregor</dc:creator>
    <meta:creation-date>2022-10-17T12:57:26Z</meta:creation-date>
    <dc:date>2022-10-20T10:49:4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tru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chart-properties chart:symbol-type="none" chart:vertical="false" chart:connect-bars="false" chart:solid-type="cuboid" chart:stacked="false" chart:percentage="false"/>
      <style:graphic-properties draw:fill="solid" draw:fill-color="#d9d9d9" draw:opacity="100%" draw:stroke="solid" svg:stroke-width="0.01042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000000" draw:opacity="100%" draw:stroke="solid" svg:stroke-width="0.01042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767171" draw:opacity="100%" draw:stroke="solid" svg:stroke-width="0.01042in" svg:stroke-color="#000000" svg:stroke-opacity="100%"/>
    </style:style>
    <style:style style:family="chart" style:name="G0S3">
      <style:chart-properties chart:symbol-type="none" chart:vertical="false" chart:connect-bars="false" chart:solid-type="cuboid" chart:stacked="false" chart:percentage="false"/>
      <style:graphic-properties draw:fill="bitmap" draw:fill-image-name="a1" style:repeat="repeat"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000000" svg:stroke-opacity="100%"/>
    </style:style>
  </office:automatic-styles>
  <office:body>
    <office:chart>
      <chart:chart chart:class="chart:bar" svg:height="455.25pt" svg:width="766.5pt" chart:style-name="Crt0">
        <chart:legend chart:legend-position="bottom" chart:legend-align="center" chart:style-name="Lgnd"/>
        <chart:plot-area chart:style-name="Plt0">
          <chart:axis chart:dimension="x" chart:name="primary-x" chart:style-name="Axs0">
            <chart:categories table:cell-range-address="PID_recognition_chart.$B$1:.$G$1"/>
          </chart:axis>
          <chart:axis chart:dimension="y" chart:name="primary-y" chart:style-name="Axs1">
            <chart:title chart:style-name="AT01">
              <text:p text:style-name="a0" text:class-names="" text:cond-style-name="">Participant responses (%)</text:p>
            </chart:title>
            <chart:grid chart:class="major" chart:style-name="GMa1"/>
          </chart:axis>
          <chart:series chart:label-cell-address="PID_recognition_chart.$A$2" chart:values-cell-range-address="PID_recognition_chart.$B$2:.$G$2" chart:class="chart:bar" chart:attached-axis="primary-y" chart:style-name="G0S0">
            <chart:data-point chart:repeated="6"/>
          </chart:series>
          <chart:series chart:label-cell-address="PID_recognition_chart.$A$3" chart:values-cell-range-address="PID_recognition_chart.$B$3:.$G$3" chart:class="chart:bar" chart:attached-axis="primary-y" chart:style-name="G0S1">
            <chart:data-point chart:repeated="6"/>
          </chart:series>
          <chart:series chart:label-cell-address="PID_recognition_chart.$A$4" chart:values-cell-range-address="PID_recognition_chart.$B$4:.$G$4" chart:class="chart:bar" chart:attached-axis="primary-y" chart:style-name="G0S2">
            <chart:data-point chart:repeated="6"/>
          </chart:series>
          <chart:series chart:label-cell-address="PID_recognition_chart.$A$5" chart:values-cell-range-address="PID_recognition_chart.$B$5:.$G$5" chart:class="chart:bar" chart:attached-axis="primary-y" chart:style-name="G0S3">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