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Default" style:data-style-name="N2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Default" style:data-style-name="N2">
      <style:table-cell-properties fo:border-top="2pt solid #000000" fo:border-bottom="none" fo:border-left="none" fo:border-right="2pt solid #000000" fo:background-color="transparent"/>
    </style:style>
    <style:style style:name="ce22" style:family="table-cell" style:parent-style-name="Default" style:data-style-name="N2">
      <style:table-cell-properties fo:border-top="none" fo:border-bottom="none" fo:border-left="2pt solid #000000" fo:border-right="none" fo:background-color="transparent"/>
    </style:style>
    <style:style style:name="ce23" style:family="table-cell" style:parent-style-name="Default" style:data-style-name="N2">
      <style:table-cell-properties fo:border-top="none" fo:border-bottom="none" fo:border-left="none" fo:border-right="2pt solid #000000" fo:background-color="transparen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29" style:family="table-cell" style:parent-style-name="Default" style:data-style-name="N2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2">
      <style:table-cell-properties fo:border-top="2pt solid #000000" fo:border-bottom="none" fo:border-left="none" fo:border-right="2pt solid #000000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32" style:family="table-cell" style:parent-style-name="Default" style:data-style-name="N2">
      <style:table-cell-properties fo:border-top="none" fo:border-bottom="2pt solid #000000" fo:border-left="2pt solid #000000" fo:border-right="none"/>
    </style:style>
    <style:style style:name="ce33" style:family="table-cell" style:parent-style-name="Default" style:data-style-name="N2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30">
      <style:table-cell-properties style:vertical-align="automatic" fo:wrap-option="wrap" fo:background-color="transparent"/>
    </style:style>
    <style:style style:name="ce3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fo:color="#C9211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5" style:family="table-cell" style:parent-style-name="Default" style:data-style-name="N2">
      <style:table-cell-properties fo:border-top="2pt solid #000000" fo:border-bottom="none" fo:border-left="2pt solid #000000" fo:border-right="2pt solid #000000" fo:background-color="transparent"/>
    </style:style>
    <style:style style:name="ce46" style:family="table-cell" style:parent-style-name="Default" style:data-style-name="N2">
      <style:table-cell-properties fo:border-top="none" fo:border-bottom="none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9" style:family="table-cell" style:parent-style-name="Default" style:data-style-name="N2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2pt solid #000000" fo:border-left="none" fo:border-right="2pt solid #000000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none" fo:border-bottom="2pt solid #000000" fo:border-left="2pt solid #000000" fo:border-right="2pt solid #000000" fo:background-color="transparen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3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51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E_data" table:style-name="ta1">
        <table:table-column table:style-name="co1" table:number-columns-repeated="1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16365" table:default-cell-style-name="ce4"/>
        <table:table-row table:style-name="ro1">
          <table:table-cell office:value-type="string" table:style-name="ce4">
            <text:p>Q2_1</text:p>
          </table:table-cell>
          <table:table-cell office:value-type="string" table:style-name="ce4">
            <text:p>Q2_2</text:p>
          </table:table-cell>
          <table:table-cell office:value-type="string" table:style-name="ce4">
            <text:p>Q2_3</text:p>
          </table:table-cell>
          <table:table-cell office:value-type="string" table:style-name="ce4">
            <text:p>Q2_4</text:p>
          </table:table-cell>
          <table:table-cell office:value-type="string" table:style-name="ce4">
            <text:p>Q2_5</text:p>
          </table:table-cell>
          <table:table-cell office:value-type="string" table:style-name="ce4">
            <text:p>Q2_6</text:p>
          </table:table-cell>
          <table:table-cell office:value-type="string" table:style-name="ce4">
            <text:p>Q2_7</text:p>
          </table:table-cell>
          <table:table-cell office:value-type="string" table:style-name="ce4">
            <text:p>Q2_8</text:p>
          </table:table-cell>
          <table:table-cell office:value-type="string" table:style-name="ce4">
            <text:p>Q2_9</text:p>
          </table:table-cell>
          <table:table-cell office:value-type="string" table:style-name="ce4">
            <text:p>Q2_10</text:p>
          </table:table-cell>
          <table:table-cell office:value-type="string" table:style-name="ce4">
            <text:p>Q2_11</text:p>
          </table:table-cell>
          <table:table-cell office:value-type="string" table:style-name="ce4">
            <text:p>Q2_12</text:p>
          </table:table-cell>
          <table:table-cell office:value-type="string" table:style-name="ce4">
            <text:p>Q31</text:p>
          </table:table-cell>
          <table:table-cell office:value-type="string" table:style-name="ce4">
            <text:p>Q32</text:p>
          </table:table-cell>
          <table:table-cell office:value-type="string" table:style-name="ce4">
            <text:p>Q33</text:p>
          </table:table-cell>
          <table:table-cell table:style-name="ce4"/>
          <table:table-cell office:value-type="string" table:style-name="ce26">
            <text:p>MEAN</text:p>
          </table:table-cell>
          <table:table-cell office:value-type="string" table:style-name="ce27">
            <text:p>MEDIAN</text:p>
          </table:table-cell>
          <table:table-cell office:value-type="string" table:style-name="ce28">
            <text:p>SD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I can always manage to solve difficult computer problems if I try hard enough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If my computer is ‘acting-up’, I can find a way to get what I want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It is easy for me to accomplish my computer goals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I am confident that I could deal efficiently with unexpected computer events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I can solve most computer programs if I invest the necessary effort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I can remain calm when facing computer difficulties because I can rely on my abilities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When I am confronted with a computer problem, I can usually find several solutions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I can usually handle whatever computer problem comes my way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Failing to do something on the computer makes me try harder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I am a self-reliant person when it comes to doing things on a computer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There are few things that I cannot do on a computer.</text:p>
          </table:table-cell>
          <table:table-cell office:value-type="string" table:style-name="ce4">
            <text:p>We begin by seeking some information about your experience using computers.</text:p>
            <text:p>Please indicate your level of agreement with the following statements about your use of computers - I can persist and complete most any computer-related task</text:p>
          </table:table-cell>
          <table:table-cell office:value-type="string" table:style-name="ce4">
            <text:p>Please select which label best describes your job role</text:p>
          </table:table-cell>
          <table:table-cell office:value-type="string" table:style-name="ce4">
            <text:p>Please select which label best describes the broad discipline in which you work</text:p>
          </table:table-cell>
          <table:table-cell office:value-type="string" table:style-name="ce4">
            <text:p>Please select the country in which you are based</text:p>
          </table:table-cell>
          <table:table-cell table:style-name="ce4"/>
          <table:table-cell table:style-name="ce42"/>
          <table:table-cell table:style-name="ce36"/>
          <table:table-cell table:style-name="ce44"/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ecturer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916666666666667" table:formula="of:=AVERAGE([.A3:.L3])" table:style-name="ce22">
            <text:p>5.92</text:p>
          </table:table-cell>
          <table:table-cell office:value-type="float" office:value="6" table:formula="of:=MEDIAN([.A3:.L3])" table:style-name="ce19">
            <text:p>6.00</text:p>
          </table:table-cell>
          <table:table-cell office:value-type="float" office:value="0.28867513459481292" table:formula="of:=STDEV([.A3:.L3])" table:style-name="ce23">
            <text:p>0.29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esearch Support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" table:formula="of:=AVERAGE([.A4:.L4])" table:style-name="ce22">
            <text:p>5.00</text:p>
          </table:table-cell>
          <table:table-cell office:value-type="float" office:value="5" table:formula="of:=MEDIAN([.A4:.L4])" table:style-name="ce19">
            <text:p>5.00</text:p>
          </table:table-cell>
          <table:table-cell office:value-type="float" office:value="1.4142135623730951" table:formula="of:=STDEV([.A4:.L4])" table:style-name="ce23">
            <text:p>1.41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ecturer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166666666666667" table:formula="of:=AVERAGE([.A5:.L5])" table:style-name="ce22">
            <text:p>5.17</text:p>
          </table:table-cell>
          <table:table-cell office:value-type="float" office:value="5" table:formula="of:=MEDIAN([.A5:.L5])" table:style-name="ce19">
            <text:p>5.00</text:p>
          </table:table-cell>
          <table:table-cell office:value-type="float" office:value="0.83484710993672284" table:formula="of:=STDEV([.A5:.L5])" table:style-name="ce23">
            <text:p>0.83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esearch Suppor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3.8333333333333335" table:formula="of:=AVERAGE([.A6:.L6])" table:style-name="ce22">
            <text:p>3.83</text:p>
          </table:table-cell>
          <table:table-cell office:value-type="float" office:value="4" table:formula="of:=MEDIAN([.A6:.L6])" table:style-name="ce19">
            <text:p>4.00</text:p>
          </table:table-cell>
          <table:table-cell office:value-type="float" office:value="1.3371158468430426" table:formula="of:=STDEV([.A6:.L6])" table:style-name="ce23">
            <text:p>1.34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333333333333333" table:formula="of:=AVERAGE([.A7:.L7])" table:style-name="ce22">
            <text:p>4.33</text:p>
          </table:table-cell>
          <table:table-cell office:value-type="float" office:value="4.5" table:formula="of:=MEDIAN([.A7:.L7])" table:style-name="ce19">
            <text:p>4.50</text:p>
          </table:table-cell>
          <table:table-cell office:value-type="float" office:value="0.88762536459859409" table:formula="of:=STDEV([.A7:.L7])" table:style-name="ce23">
            <text:p>0.89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6.5" table:formula="of:=AVERAGE([.A8:.L8])" table:style-name="ce22">
            <text:p>6.50</text:p>
          </table:table-cell>
          <table:table-cell office:value-type="float" office:value="7" table:formula="of:=MEDIAN([.A8:.L8])" table:style-name="ce19">
            <text:p>7.00</text:p>
          </table:table-cell>
          <table:table-cell office:value-type="float" office:value="1.7320508075688772" table:formula="of:=STDEV([.A8:.L8])" table:style-name="ce23">
            <text:p>1.73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esearch Suppor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5.916666666666667" table:formula="of:=AVERAGE([.A9:.L9])" table:style-name="ce22">
            <text:p>5.92</text:p>
          </table:table-cell>
          <table:table-cell office:value-type="float" office:value="6" table:formula="of:=MEDIAN([.A9:.L9])" table:style-name="ce19">
            <text:p>6.00</text:p>
          </table:table-cell>
          <table:table-cell office:value-type="float" office:value="0.66855792342152276" table:formula="of:=STDEV([.A9:.L9])" table:style-name="ce23">
            <text:p>0.67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38"/>
          <table:table-cell office:value-type="float" office:value="2" table:style-name="ce4">
            <text:p>2</text:p>
          </table:table-cell>
          <table:table-cell office:value-type="string" table:style-name="ce4">
            <text:p>Professor / Read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2.6363636363636362" table:formula="of:=AVERAGE([.A10:.L10])" table:style-name="ce22">
            <text:p>2.64</text:p>
          </table:table-cell>
          <table:table-cell office:value-type="float" office:value="2" table:formula="of:=MEDIAN([.A10:.L10])" table:style-name="ce19">
            <text:p>2.00</text:p>
          </table:table-cell>
          <table:table-cell office:value-type="float" office:value="1.2862913567871996" table:formula="of:=STDEV([.A10:.L10])" table:style-name="ce23">
            <text:p>1.29</text:p>
          </table:table-cell>
          <table:table-cell table:number-columns-repeated="1636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esearch Suppor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4.416666666666667" table:formula="of:=AVERAGE([.A11:.L11])" table:style-name="ce22">
            <text:p>4.42</text:p>
          </table:table-cell>
          <table:table-cell office:value-type="float" office:value="4.5" table:formula="of:=MEDIAN([.A11:.L11])" table:style-name="ce19">
            <text:p>4.50</text:p>
          </table:table-cell>
          <table:table-cell office:value-type="float" office:value="0.66855792342152087" table:formula="of:=STDEV([.A11:.L11])" table:style-name="ce23">
            <text:p>0.67</text:p>
          </table:table-cell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38"/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esearch Support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Germany</text:p>
          </table:table-cell>
          <table:table-cell table:style-name="ce4"/>
          <table:table-cell office:value-type="float" office:value="3.6363636363636362" table:formula="of:=AVERAGE([.A12:.L12])" table:style-name="ce22">
            <text:p>3.64</text:p>
          </table:table-cell>
          <table:table-cell office:value-type="float" office:value="4" table:formula="of:=MEDIAN([.A12:.L12])" table:style-name="ce19">
            <text:p>4.00</text:p>
          </table:table-cell>
          <table:table-cell office:value-type="float" office:value="1.9632996344280853" table:formula="of:=STDEV([.A12:.L12])" table:style-name="ce23">
            <text:p>1.96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esearch Assista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6.916666666666667" table:formula="of:=AVERAGE([.A13:.L13])" table:style-name="ce22">
            <text:p>6.92</text:p>
          </table:table-cell>
          <table:table-cell office:value-type="float" office:value="7" table:formula="of:=MEDIAN([.A13:.L13])" table:style-name="ce19">
            <text:p>7.00</text:p>
          </table:table-cell>
          <table:table-cell office:value-type="float" office:value="0.28867513459481292" table:formula="of:=STDEV([.A13:.L13])" table:style-name="ce23">
            <text:p>0.29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Research Suppor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5.833333333333333" table:formula="of:=AVERAGE([.A14:.L14])" table:style-name="ce22">
            <text:p>5.83</text:p>
          </table:table-cell>
          <table:table-cell office:value-type="float" office:value="6" table:formula="of:=MEDIAN([.A14:.L14])" table:style-name="ce19">
            <text:p>6.00</text:p>
          </table:table-cell>
          <table:table-cell office:value-type="float" office:value="0.71774056256527463" table:formula="of:=STDEV([.A14:.L14])" table:style-name="ce23">
            <text:p>0.72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ostdoc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5.583333333333333" table:formula="of:=AVERAGE([.A15:.L15])" table:style-name="ce22">
            <text:p>5.58</text:p>
          </table:table-cell>
          <table:table-cell office:value-type="float" office:value="6" table:formula="of:=MEDIAN([.A15:.L15])" table:style-name="ce19">
            <text:p>6.00</text:p>
          </table:table-cell>
          <table:table-cell office:value-type="float" office:value="1.3789543689024497" table:formula="of:=STDEV([.A15:.L15])" table:style-name="ce23">
            <text:p>1.38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Macau (SAR China)</text:p>
          </table:table-cell>
          <table:table-cell table:style-name="ce4"/>
          <table:table-cell office:value-type="float" office:value="5" table:formula="of:=AVERAGE([.A16:.L16])" table:style-name="ce22">
            <text:p>5.00</text:p>
          </table:table-cell>
          <table:table-cell office:value-type="float" office:value="5" table:formula="of:=MEDIAN([.A16:.L16])" table:style-name="ce19">
            <text:p>5.00</text:p>
          </table:table-cell>
          <table:table-cell office:value-type="float" office:value="0" table:formula="of:=STDEV([.A16:.L16])" table:style-name="ce23">
            <text:p>0.00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stdoc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6" table:formula="of:=AVERAGE([.A17:.L17])" table:style-name="ce22">
            <text:p>6.00</text:p>
          </table:table-cell>
          <table:table-cell office:value-type="float" office:value="6" table:formula="of:=MEDIAN([.A17:.L17])" table:style-name="ce19">
            <text:p>6.00</text:p>
          </table:table-cell>
          <table:table-cell office:value-type="float" office:value="0.42640143271122088" table:formula="of:=STDEV([.A17:.L17])" table:style-name="ce23">
            <text:p>0.43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75" table:formula="of:=AVERAGE([.A18:.L18])" table:style-name="ce22">
            <text:p>5.75</text:p>
          </table:table-cell>
          <table:table-cell office:value-type="float" office:value="6" table:formula="of:=MEDIAN([.A18:.L18])" table:style-name="ce19">
            <text:p>6.00</text:p>
          </table:table-cell>
          <table:table-cell office:value-type="float" office:value="0.75377836144440913" table:formula="of:=STDEV([.A18:.L18])" table:style-name="ce23">
            <text:p>0.75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ofessor / Reader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Canada</text:p>
          </table:table-cell>
          <table:table-cell table:style-name="ce4"/>
          <table:table-cell office:value-type="float" office:value="3.5833333333333335" table:formula="of:=AVERAGE([.A19:.L19])" table:style-name="ce22">
            <text:p>3.58</text:p>
          </table:table-cell>
          <table:table-cell office:value-type="float" office:value="4" table:formula="of:=MEDIAN([.A19:.L19])" table:style-name="ce19">
            <text:p>4.00</text:p>
          </table:table-cell>
          <table:table-cell office:value-type="float" office:value="0.90033663737851954" table:formula="of:=STDEV([.A19:.L19])" table:style-name="ce23">
            <text:p>0.90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333333333333333" table:formula="of:=AVERAGE([.A20:.L20])" table:style-name="ce22">
            <text:p>4.33</text:p>
          </table:table-cell>
          <table:table-cell office:value-type="float" office:value="5" table:formula="of:=MEDIAN([.A20:.L20])" table:style-name="ce19">
            <text:p>5.00</text:p>
          </table:table-cell>
          <table:table-cell office:value-type="float" office:value="1.4354811251305466" table:formula="of:=STDEV([.A20:.L20])" table:style-name="ce23">
            <text:p>1.44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7" table:formula="of:=AVERAGE([.A21:.L21])" table:style-name="ce22">
            <text:p>7.00</text:p>
          </table:table-cell>
          <table:table-cell office:value-type="float" office:value="7" table:formula="of:=MEDIAN([.A21:.L21])" table:style-name="ce19">
            <text:p>7.00</text:p>
          </table:table-cell>
          <table:table-cell office:value-type="float" office:value="0" table:formula="of:=STDEV([.A21:.L21])" table:style-name="ce23">
            <text:p>0.00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ofessor / Read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Brazil</text:p>
          </table:table-cell>
          <table:table-cell table:style-name="ce4"/>
          <table:table-cell office:value-type="float" office:value="5" table:formula="of:=AVERAGE([.A22:.L22])" table:style-name="ce22">
            <text:p>5.00</text:p>
          </table:table-cell>
          <table:table-cell office:value-type="float" office:value="5" table:formula="of:=MEDIAN([.A22:.L22])" table:style-name="ce19">
            <text:p>5.00</text:p>
          </table:table-cell>
          <table:table-cell office:value-type="float" office:value="0.7385489458759964" table:formula="of:=STDEV([.A22:.L22])" table:style-name="ce23">
            <text:p>0.74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ecturer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1.8333333333333333" table:formula="of:=AVERAGE([.A23:.L23])" table:style-name="ce22">
            <text:p>1.83</text:p>
          </table:table-cell>
          <table:table-cell office:value-type="float" office:value="2" table:formula="of:=MEDIAN([.A23:.L23])" table:style-name="ce19">
            <text:p>2.00</text:p>
          </table:table-cell>
          <table:table-cell office:value-type="float" office:value="0.7177405625652733" table:formula="of:=STDEV([.A23:.L23])" table:style-name="ce23">
            <text:p>0.72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esearch Fellow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916666666666667" table:formula="of:=AVERAGE([.A24:.L24])" table:style-name="ce22">
            <text:p>4.92</text:p>
          </table:table-cell>
          <table:table-cell office:value-type="float" office:value="5" table:formula="of:=MEDIAN([.A24:.L24])" table:style-name="ce19">
            <text:p>5.00</text:p>
          </table:table-cell>
          <table:table-cell office:value-type="float" office:value="1.3113721705515073" table:formula="of:=STDEV([.A24:.L24])" table:style-name="ce23">
            <text:p>1.31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ofessor / Read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3.25" table:formula="of:=AVERAGE([.A25:.L25])" table:style-name="ce22">
            <text:p>3.25</text:p>
          </table:table-cell>
          <table:table-cell office:value-type="float" office:value="3" table:formula="of:=MEDIAN([.A25:.L25])" table:style-name="ce19">
            <text:p>3.00</text:p>
          </table:table-cell>
          <table:table-cell office:value-type="float" office:value="0.75377836144440913" table:formula="of:=STDEV([.A25:.L25])" table:style-name="ce23">
            <text:p>0.75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Research Fellow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25" table:formula="of:=AVERAGE([.A26:.L26])" table:style-name="ce22">
            <text:p>4.25</text:p>
          </table:table-cell>
          <table:table-cell office:value-type="float" office:value="5" table:formula="of:=MEDIAN([.A26:.L26])" table:style-name="ce19">
            <text:p>5.00</text:p>
          </table:table-cell>
          <table:table-cell office:value-type="float" office:value="0.96530729916342273" table:formula="of:=STDEV([.A26:.L26])" table:style-name="ce23">
            <text:p>0.97</text:p>
          </table:table-cell>
          <table:table-cell table:number-columns-repeated="1636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esearch Fellow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833333333333333" table:formula="of:=AVERAGE([.A27:.L27])" table:style-name="ce22">
            <text:p>4.83</text:p>
          </table:table-cell>
          <table:table-cell office:value-type="float" office:value="5" table:formula="of:=MEDIAN([.A27:.L27])" table:style-name="ce19">
            <text:p>5.00</text:p>
          </table:table-cell>
          <table:table-cell office:value-type="float" office:value="0.83484710993672284" table:formula="of:=STDEV([.A27:.L27])" table:style-name="ce23">
            <text:p>0.83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6" table:formula="of:=AVERAGE([.A28:.L28])" table:style-name="ce22">
            <text:p>6.00</text:p>
          </table:table-cell>
          <table:table-cell office:value-type="float" office:value="6" table:formula="of:=MEDIAN([.A28:.L28])" table:style-name="ce19">
            <text:p>6.00</text:p>
          </table:table-cell>
          <table:table-cell office:value-type="float" office:value="1.3483997249264841" table:formula="of:=STDEV([.A28:.L28])" table:style-name="ce23">
            <text:p>1.35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7" table:formula="of:=AVERAGE([.A29:.L29])" table:style-name="ce22">
            <text:p>7.00</text:p>
          </table:table-cell>
          <table:table-cell office:value-type="float" office:value="7" table:formula="of:=MEDIAN([.A29:.L29])" table:style-name="ce19">
            <text:p>7.00</text:p>
          </table:table-cell>
          <table:table-cell office:value-type="float" office:value="0" table:formula="of:=STDEV([.A29:.L29])" table:style-name="ce23">
            <text:p>0.00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333333333333333" table:formula="of:=AVERAGE([.A30:.L30])" table:style-name="ce22">
            <text:p>5.33</text:p>
          </table:table-cell>
          <table:table-cell office:value-type="float" office:value="6" table:formula="of:=MEDIAN([.A30:.L30])" table:style-name="ce19">
            <text:p>6.00</text:p>
          </table:table-cell>
          <table:table-cell office:value-type="float" office:value="1.4974726182552534" table:formula="of:=STDEV([.A30:.L30])" table:style-name="ce23">
            <text:p>1.50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25" table:formula="of:=AVERAGE([.A31:.L31])" table:style-name="ce22">
            <text:p>4.25</text:p>
          </table:table-cell>
          <table:table-cell office:value-type="float" office:value="4.5" table:formula="of:=MEDIAN([.A31:.L31])" table:style-name="ce19">
            <text:p>4.50</text:p>
          </table:table-cell>
          <table:table-cell office:value-type="float" office:value="0.8660254037844386" table:formula="of:=STDEV([.A31:.L31])" table:style-name="ce23">
            <text:p>0.87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Lectur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75" table:formula="of:=AVERAGE([.A32:.L32])" table:style-name="ce22">
            <text:p>4.75</text:p>
          </table:table-cell>
          <table:table-cell office:value-type="float" office:value="5" table:formula="of:=MEDIAN([.A32:.L32])" table:style-name="ce19">
            <text:p>5.00</text:p>
          </table:table-cell>
          <table:table-cell office:value-type="float" office:value="0.45226701686664544" table:formula="of:=STDEV([.A32:.L32])" table:style-name="ce23">
            <text:p>0.45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6.333333333333333" table:formula="of:=AVERAGE([.A33:.L33])" table:style-name="ce22">
            <text:p>6.33</text:p>
          </table:table-cell>
          <table:table-cell office:value-type="float" office:value="6" table:formula="of:=MEDIAN([.A33:.L33])" table:style-name="ce19">
            <text:p>6.00</text:p>
          </table:table-cell>
          <table:table-cell office:value-type="float" office:value="0.6513389472789296" table:formula="of:=STDEV([.A33:.L33])" table:style-name="ce23">
            <text:p>0.65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666666666666667" table:formula="of:=AVERAGE([.A34:.L34])" table:style-name="ce22">
            <text:p>5.67</text:p>
          </table:table-cell>
          <table:table-cell office:value-type="float" office:value="6" table:formula="of:=MEDIAN([.A34:.L34])" table:style-name="ce19">
            <text:p>6.00</text:p>
          </table:table-cell>
          <table:table-cell office:value-type="float" office:value="1.0730867399773203" table:formula="of:=STDEV([.A34:.L34])" table:style-name="ce23">
            <text:p>1.07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3.75" table:formula="of:=AVERAGE([.A35:.L35])" table:style-name="ce22">
            <text:p>3.75</text:p>
          </table:table-cell>
          <table:table-cell office:value-type="float" office:value="3.5" table:formula="of:=MEDIAN([.A35:.L35])" table:style-name="ce19">
            <text:p>3.50</text:p>
          </table:table-cell>
          <table:table-cell office:value-type="float" office:value="1.1381803659589922" table:formula="of:=STDEV([.A35:.L35])" table:style-name="ce23">
            <text:p>1.14</text:p>
          </table:table-cell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2.75" table:formula="of:=AVERAGE([.A36:.L36])" table:style-name="ce22">
            <text:p>2.75</text:p>
          </table:table-cell>
          <table:table-cell office:value-type="float" office:value="2" table:formula="of:=MEDIAN([.A36:.L36])" table:style-name="ce19">
            <text:p>2.00</text:p>
          </table:table-cell>
          <table:table-cell office:value-type="float" office:value="1.764549903980152" table:formula="of:=STDEV([.A36:.L36])" table:style-name="ce23">
            <text:p>1.76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583333333333333" table:formula="of:=AVERAGE([.A37:.L37])" table:style-name="ce22">
            <text:p>5.58</text:p>
          </table:table-cell>
          <table:table-cell office:value-type="float" office:value="6" table:formula="of:=MEDIAN([.A37:.L37])" table:style-name="ce19">
            <text:p>6.00</text:p>
          </table:table-cell>
          <table:table-cell office:value-type="float" office:value="0.51492865054443726" table:formula="of:=STDEV([.A37:.L37])" table:style-name="ce23">
            <text:p>0.51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7" table:formula="of:=AVERAGE([.A38:.L38])" table:style-name="ce22">
            <text:p>7.00</text:p>
          </table:table-cell>
          <table:table-cell office:value-type="float" office:value="7" table:formula="of:=MEDIAN([.A38:.L38])" table:style-name="ce19">
            <text:p>7.00</text:p>
          </table:table-cell>
          <table:table-cell office:value-type="float" office:value="0" table:formula="of:=STDEV([.A38:.L38])" table:style-name="ce23">
            <text:p>0.00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5.083333333333333" table:formula="of:=AVERAGE([.A39:.L39])" table:style-name="ce22">
            <text:p>5.08</text:p>
          </table:table-cell>
          <table:table-cell office:value-type="float" office:value="6" table:formula="of:=MEDIAN([.A39:.L39])" table:style-name="ce19">
            <text:p>6.00</text:p>
          </table:table-cell>
          <table:table-cell office:value-type="float" office:value="1.3113721705515073" table:formula="of:=STDEV([.A39:.L39])" table:style-name="ce23">
            <text:p>1.31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Germany</text:p>
          </table:table-cell>
          <table:table-cell table:style-name="ce4"/>
          <table:table-cell office:value-type="float" office:value="5" table:formula="of:=AVERAGE([.A40:.L40])" table:style-name="ce22">
            <text:p>5.00</text:p>
          </table:table-cell>
          <table:table-cell office:value-type="float" office:value="5" table:formula="of:=MEDIAN([.A40:.L40])" table:style-name="ce19">
            <text:p>5.00</text:p>
          </table:table-cell>
          <table:table-cell office:value-type="float" office:value="1.044465935734187" table:formula="of:=STDEV([.A40:.L40])" table:style-name="ce23">
            <text:p>1.04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5.666666666666667" table:formula="of:=AVERAGE([.A41:.L41])" table:style-name="ce22">
            <text:p>5.67</text:p>
          </table:table-cell>
          <table:table-cell office:value-type="float" office:value="6" table:formula="of:=MEDIAN([.A41:.L41])" table:style-name="ce19">
            <text:p>6.00</text:p>
          </table:table-cell>
          <table:table-cell office:value-type="float" office:value="0.4923659639173309" table:formula="of:=STDEV([.A41:.L41])" table:style-name="ce23">
            <text:p>0.49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" table:formula="of:=AVERAGE([.A42:.L42])" table:style-name="ce22">
            <text:p>4.00</text:p>
          </table:table-cell>
          <table:table-cell office:value-type="float" office:value="4" table:formula="of:=MEDIAN([.A42:.L42])" table:style-name="ce19">
            <text:p>4.00</text:p>
          </table:table-cell>
          <table:table-cell office:value-type="float" office:value="1.044465935734187" table:formula="of:=STDEV([.A42:.L42])" table:style-name="ce23">
            <text:p>1.04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Canada</text:p>
          </table:table-cell>
          <table:table-cell table:style-name="ce4"/>
          <table:table-cell office:value-type="float" office:value="4.416666666666667" table:formula="of:=AVERAGE([.A43:.L43])" table:style-name="ce22">
            <text:p>4.42</text:p>
          </table:table-cell>
          <table:table-cell office:value-type="float" office:value="5" table:formula="of:=MEDIAN([.A43:.L43])" table:style-name="ce19">
            <text:p>5.00</text:p>
          </table:table-cell>
          <table:table-cell office:value-type="float" office:value="1.2401124093721452" table:formula="of:=STDEV([.A43:.L43])" table:style-name="ce23">
            <text:p>1.24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25" table:formula="of:=AVERAGE([.A44:.L44])" table:style-name="ce22">
            <text:p>4.25</text:p>
          </table:table-cell>
          <table:table-cell office:value-type="float" office:value="5" table:formula="of:=MEDIAN([.A44:.L44])" table:style-name="ce19">
            <text:p>5.00</text:p>
          </table:table-cell>
          <table:table-cell office:value-type="float" office:value="1.0552897060221726" table:formula="of:=STDEV([.A44:.L44])" table:style-name="ce23">
            <text:p>1.06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South Africa</text:p>
          </table:table-cell>
          <table:table-cell table:style-name="ce4"/>
          <table:table-cell office:value-type="float" office:value="4.166666666666667" table:formula="of:=AVERAGE([.A45:.L45])" table:style-name="ce22">
            <text:p>4.17</text:p>
          </table:table-cell>
          <table:table-cell office:value-type="float" office:value="5" table:formula="of:=MEDIAN([.A45:.L45])" table:style-name="ce19">
            <text:p>5.00</text:p>
          </table:table-cell>
          <table:table-cell office:value-type="float" office:value="1.5275252316519465" table:formula="of:=STDEV([.A45:.L45])" table:style-name="ce23">
            <text:p>1.53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ofessor / Read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166666666666667" table:formula="of:=AVERAGE([.A46:.L46])" table:style-name="ce22">
            <text:p>5.17</text:p>
          </table:table-cell>
          <table:table-cell office:value-type="float" office:value="5" table:formula="of:=MEDIAN([.A46:.L46])" table:style-name="ce19">
            <text:p>5.00</text:p>
          </table:table-cell>
          <table:table-cell office:value-type="float" office:value="0.71774056256527463" table:formula="of:=STDEV([.A46:.L46])" table:style-name="ce23">
            <text:p>0.72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3.6666666666666665" table:formula="of:=AVERAGE([.A47:.L47])" table:style-name="ce22">
            <text:p>3.67</text:p>
          </table:table-cell>
          <table:table-cell office:value-type="float" office:value="3.5" table:formula="of:=MEDIAN([.A47:.L47])" table:style-name="ce19">
            <text:p>3.50</text:p>
          </table:table-cell>
          <table:table-cell office:value-type="float" office:value="1.230914909793327" table:formula="of:=STDEV([.A47:.L47])" table:style-name="ce23">
            <text:p>1.23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2.4166666666666665" table:formula="of:=AVERAGE([.A48:.L48])" table:style-name="ce22">
            <text:p>2.42</text:p>
          </table:table-cell>
          <table:table-cell office:value-type="float" office:value="2" table:formula="of:=MEDIAN([.A48:.L48])" table:style-name="ce19">
            <text:p>2.00</text:p>
          </table:table-cell>
          <table:table-cell office:value-type="float" office:value="0.90033663737852021" table:formula="of:=STDEV([.A48:.L48])" table:style-name="ce23">
            <text:p>0.90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583333333333333" table:formula="of:=AVERAGE([.A49:.L49])" table:style-name="ce22">
            <text:p>5.58</text:p>
          </table:table-cell>
          <table:table-cell office:value-type="float" office:value="6" table:formula="of:=MEDIAN([.A49:.L49])" table:style-name="ce19">
            <text:p>6.00</text:p>
          </table:table-cell>
          <table:table-cell office:value-type="float" office:value="0.90033663737852099" table:formula="of:=STDEV([.A49:.L49])" table:style-name="ce23">
            <text:p>0.90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rofessor / Read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Bahamas, The</text:p>
          </table:table-cell>
          <table:table-cell table:style-name="ce4"/>
          <table:table-cell office:value-type="float" office:value="5.25" table:formula="of:=AVERAGE([.A50:.L50])" table:style-name="ce22">
            <text:p>5.25</text:p>
          </table:table-cell>
          <table:table-cell office:value-type="float" office:value="5" table:formula="of:=MEDIAN([.A50:.L50])" table:style-name="ce19">
            <text:p>5.00</text:p>
          </table:table-cell>
          <table:table-cell office:value-type="float" office:value="0.62158156050806102" table:formula="of:=STDEV([.A50:.L50])" table:style-name="ce23">
            <text:p>0.62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583333333333333" table:formula="of:=AVERAGE([.A51:.L51])" table:style-name="ce22">
            <text:p>4.58</text:p>
          </table:table-cell>
          <table:table-cell office:value-type="float" office:value="5" table:formula="of:=MEDIAN([.A51:.L51])" table:style-name="ce19">
            <text:p>5.00</text:p>
          </table:table-cell>
          <table:table-cell office:value-type="float" office:value="0.99620491989562143" table:formula="of:=STDEV([.A51:.L51])" table:style-name="ce23">
            <text:p>1.00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ostdoc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916666666666667" table:formula="of:=AVERAGE([.A52:.L52])" table:style-name="ce22">
            <text:p>5.92</text:p>
          </table:table-cell>
          <table:table-cell office:value-type="float" office:value="6" table:formula="of:=MEDIAN([.A52:.L52])" table:style-name="ce19">
            <text:p>6.00</text:p>
          </table:table-cell>
          <table:table-cell office:value-type="float" office:value="0.90033663737852099" table:formula="of:=STDEV([.A52:.L52])" table:style-name="ce23">
            <text:p>0.90</text:p>
          </table:table-cell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5.5" table:formula="of:=AVERAGE([.A53:.L53])" table:style-name="ce22">
            <text:p>5.50</text:p>
          </table:table-cell>
          <table:table-cell office:value-type="float" office:value="6" table:formula="of:=MEDIAN([.A53:.L53])" table:style-name="ce19">
            <text:p>6.00</text:p>
          </table:table-cell>
          <table:table-cell office:value-type="float" office:value="0.7977240352174656" table:formula="of:=STDEV([.A53:.L53])" table:style-name="ce23">
            <text:p>0.80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5.666666666666667" table:formula="of:=AVERAGE([.A54:.L54])" table:style-name="ce22">
            <text:p>5.67</text:p>
          </table:table-cell>
          <table:table-cell office:value-type="float" office:value="6" table:formula="of:=MEDIAN([.A54:.L54])" table:style-name="ce19">
            <text:p>6.00</text:p>
          </table:table-cell>
          <table:table-cell office:value-type="float" office:value="0.4923659639173309" table:formula="of:=STDEV([.A54:.L54])" table:style-name="ce23">
            <text:p>0.49</text:p>
          </table:table-cell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Germany</text:p>
          </table:table-cell>
          <table:table-cell table:style-name="ce4"/>
          <table:table-cell office:value-type="float" office:value="2.4166666666666665" table:formula="of:=AVERAGE([.A55:.L55])" table:style-name="ce22">
            <text:p>2.42</text:p>
          </table:table-cell>
          <table:table-cell office:value-type="float" office:value="2.5" table:formula="of:=MEDIAN([.A55:.L55])" table:style-name="ce19">
            <text:p>2.50</text:p>
          </table:table-cell>
          <table:table-cell office:value-type="float" office:value="1.5050420310248867" table:formula="of:=STDEV([.A55:.L55])" table:style-name="ce23">
            <text:p>1.51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Canada</text:p>
          </table:table-cell>
          <table:table-cell table:style-name="ce4"/>
          <table:table-cell office:value-type="float" office:value="5.75" table:formula="of:=AVERAGE([.A56:.L56])" table:style-name="ce22">
            <text:p>5.75</text:p>
          </table:table-cell>
          <table:table-cell office:value-type="float" office:value="6" table:formula="of:=MEDIAN([.A56:.L56])" table:style-name="ce19">
            <text:p>6.00</text:p>
          </table:table-cell>
          <table:table-cell office:value-type="float" office:value="0.62158156050806102" table:formula="of:=STDEV([.A56:.L56])" table:style-name="ce23">
            <text:p>0.62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5.666666666666667" table:formula="of:=AVERAGE([.A57:.L57])" table:style-name="ce22">
            <text:p>5.67</text:p>
          </table:table-cell>
          <table:table-cell office:value-type="float" office:value="6" table:formula="of:=MEDIAN([.A57:.L57])" table:style-name="ce19">
            <text:p>6.00</text:p>
          </table:table-cell>
          <table:table-cell office:value-type="float" office:value="0.88762536459859553" table:formula="of:=STDEV([.A57:.L57])" table:style-name="ce23">
            <text:p>0.89</text:p>
          </table:table-cell>
          <table:table-cell table:number-columns-repeated="1636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Canada</text:p>
          </table:table-cell>
          <table:table-cell table:style-name="ce4"/>
          <table:table-cell office:value-type="float" office:value="2.3333333333333335" table:formula="of:=AVERAGE([.A58:.L58])" table:style-name="ce22">
            <text:p>2.33</text:p>
          </table:table-cell>
          <table:table-cell office:value-type="float" office:value="2" table:formula="of:=MEDIAN([.A58:.L58])" table:style-name="ce19">
            <text:p>2.00</text:p>
          </table:table-cell>
          <table:table-cell office:value-type="float" office:value="1.0730867399773198" table:formula="of:=STDEV([.A58:.L58])" table:style-name="ce23">
            <text:p>1.07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Research Fellow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Lithuania</text:p>
          </table:table-cell>
          <table:table-cell table:style-name="ce4"/>
          <table:table-cell office:value-type="float" office:value="5.583333333333333" table:formula="of:=AVERAGE([.A59:.L59])" table:style-name="ce22">
            <text:p>5.58</text:p>
          </table:table-cell>
          <table:table-cell office:value-type="float" office:value="6" table:formula="of:=MEDIAN([.A59:.L59])" table:style-name="ce19">
            <text:p>6.00</text:p>
          </table:table-cell>
          <table:table-cell office:value-type="float" office:value="1.6764862244009231" table:formula="of:=STDEV([.A59:.L59])" table:style-name="ce23">
            <text:p>1.68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Research Support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6.083333333333333" table:formula="of:=AVERAGE([.A60:.L60])" table:style-name="ce22">
            <text:p>6.08</text:p>
          </table:table-cell>
          <table:table-cell office:value-type="float" office:value="6" table:formula="of:=MEDIAN([.A60:.L60])" table:style-name="ce19">
            <text:p>6.00</text:p>
          </table:table-cell>
          <table:table-cell office:value-type="float" office:value="0.51492865054443715" table:formula="of:=STDEV([.A60:.L60])" table:style-name="ce23">
            <text:p>0.51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Research Fellow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Norway</text:p>
          </table:table-cell>
          <table:table-cell table:style-name="ce4"/>
          <table:table-cell office:value-type="float" office:value="5.833333333333333" table:formula="of:=AVERAGE([.A61:.L61])" table:style-name="ce22">
            <text:p>5.83</text:p>
          </table:table-cell>
          <table:table-cell office:value-type="float" office:value="6" table:formula="of:=MEDIAN([.A61:.L61])" table:style-name="ce19">
            <text:p>6.00</text:p>
          </table:table-cell>
          <table:table-cell office:value-type="float" office:value="0.71774056256527463" table:formula="of:=STDEV([.A61:.L61])" table:style-name="ce23">
            <text:p>0.72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ofessor / Read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583333333333333" table:formula="of:=AVERAGE([.A62:.L62])" table:style-name="ce22">
            <text:p>4.58</text:p>
          </table:table-cell>
          <table:table-cell office:value-type="float" office:value="4.5" table:formula="of:=MEDIAN([.A62:.L62])" table:style-name="ce19">
            <text:p>4.50</text:p>
          </table:table-cell>
          <table:table-cell office:value-type="float" office:value="0.90033663737851954" table:formula="of:=STDEV([.A62:.L62])" table:style-name="ce23">
            <text:p>0.90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583333333333333" table:formula="of:=AVERAGE([.A63:.L63])" table:style-name="ce22">
            <text:p>4.58</text:p>
          </table:table-cell>
          <table:table-cell office:value-type="float" office:value="5" table:formula="of:=MEDIAN([.A63:.L63])" table:style-name="ce19">
            <text:p>5.00</text:p>
          </table:table-cell>
          <table:table-cell office:value-type="float" office:value="0.79296146109875854" table:formula="of:=STDEV([.A63:.L63])" table:style-name="ce23">
            <text:p>0.79</text:p>
          </table:table-cell>
          <table:table-cell table:number-columns-repeated="1636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3" table:formula="of:=AVERAGE([.A64:.L64])" table:style-name="ce22">
            <text:p>3.00</text:p>
          </table:table-cell>
          <table:table-cell office:value-type="float" office:value="3" table:formula="of:=MEDIAN([.A64:.L64])" table:style-name="ce19">
            <text:p>3.00</text:p>
          </table:table-cell>
          <table:table-cell office:value-type="float" office:value="1.2792042981336627" table:formula="of:=STDEV([.A64:.L64])" table:style-name="ce23">
            <text:p>1.28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hD Research Stude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083333333333333" table:formula="of:=AVERAGE([.A65:.L65])" table:style-name="ce22">
            <text:p>5.08</text:p>
          </table:table-cell>
          <table:table-cell office:value-type="float" office:value="5" table:formula="of:=MEDIAN([.A65:.L65])" table:style-name="ce19">
            <text:p>5.00</text:p>
          </table:table-cell>
          <table:table-cell office:value-type="float" office:value="0.7929614610987602" table:formula="of:=STDEV([.A65:.L65])" table:style-name="ce23">
            <text:p>0.79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ofessor / Read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Croatia</text:p>
          </table:table-cell>
          <table:table-cell table:style-name="ce4"/>
          <table:table-cell office:value-type="float" office:value="4.583333333333333" table:formula="of:=AVERAGE([.A66:.L66])" table:style-name="ce22">
            <text:p>4.58</text:p>
          </table:table-cell>
          <table:table-cell office:value-type="float" office:value="5" table:formula="of:=MEDIAN([.A66:.L66])" table:style-name="ce19">
            <text:p>5.00</text:p>
          </table:table-cell>
          <table:table-cell office:value-type="float" office:value="1.5050420310248862" table:formula="of:=STDEV([.A66:.L66])" table:style-name="ce23">
            <text:p>1.51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esearch Fellow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5" table:formula="of:=AVERAGE([.A67:.L67])" table:style-name="ce22">
            <text:p>5.00</text:p>
          </table:table-cell>
          <table:table-cell office:value-type="float" office:value="5" table:formula="of:=MEDIAN([.A67:.L67])" table:style-name="ce19">
            <text:p>5.00</text:p>
          </table:table-cell>
          <table:table-cell office:value-type="float" office:value="0" table:formula="of:=STDEV([.A67:.L67])" table:style-name="ce23">
            <text:p>0.00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esearch Suppor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Belgium</text:p>
          </table:table-cell>
          <table:table-cell table:style-name="ce4"/>
          <table:table-cell office:value-type="float" office:value="4.583333333333333" table:formula="of:=AVERAGE([.A68:.L68])" table:style-name="ce22">
            <text:p>4.58</text:p>
          </table:table-cell>
          <table:table-cell office:value-type="float" office:value="5" table:formula="of:=MEDIAN([.A68:.L68])" table:style-name="ce19">
            <text:p>5.00</text:p>
          </table:table-cell>
          <table:table-cell office:value-type="float" office:value="0.66855792342152087" table:formula="of:=STDEV([.A68:.L68])" table:style-name="ce23">
            <text:p>0.67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ectur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3.6666666666666665" table:formula="of:=AVERAGE([.A69:.L69])" table:style-name="ce22">
            <text:p>3.67</text:p>
          </table:table-cell>
          <table:table-cell office:value-type="float" office:value="3" table:formula="of:=MEDIAN([.A69:.L69])" table:style-name="ce19">
            <text:p>3.00</text:p>
          </table:table-cell>
          <table:table-cell office:value-type="float" office:value="1.0730867399773192" table:formula="of:=STDEV([.A69:.L69])" table:style-name="ce23">
            <text:p>1.07</text:p>
          </table:table-cell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stdoc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833333333333333" table:formula="of:=AVERAGE([.A70:.L70])" table:style-name="ce22">
            <text:p>4.83</text:p>
          </table:table-cell>
          <table:table-cell office:value-type="float" office:value="5.5" table:formula="of:=MEDIAN([.A70:.L70])" table:style-name="ce19">
            <text:p>5.50</text:p>
          </table:table-cell>
          <table:table-cell office:value-type="float" office:value="1.6966991126265967" table:formula="of:=STDEV([.A70:.L70])" table:style-name="ce23">
            <text:p>1.70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esearch Fellow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France</text:p>
          </table:table-cell>
          <table:table-cell table:style-name="ce4"/>
          <table:table-cell office:value-type="float" office:value="6.916666666666667" table:formula="of:=AVERAGE([.A71:.L71])" table:style-name="ce22">
            <text:p>6.92</text:p>
          </table:table-cell>
          <table:table-cell office:value-type="float" office:value="7" table:formula="of:=MEDIAN([.A71:.L71])" table:style-name="ce19">
            <text:p>7.00</text:p>
          </table:table-cell>
          <table:table-cell office:value-type="float" office:value="0.28867513459481292" table:formula="of:=STDEV([.A71:.L71])" table:style-name="ce23">
            <text:p>0.29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rofessor / Reader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Austria</text:p>
          </table:table-cell>
          <table:table-cell table:style-name="ce4"/>
          <table:table-cell office:value-type="float" office:value="5.916666666666667" table:formula="of:=AVERAGE([.A72:.L72])" table:style-name="ce22">
            <text:p>5.92</text:p>
          </table:table-cell>
          <table:table-cell office:value-type="float" office:value="6" table:formula="of:=MEDIAN([.A72:.L72])" table:style-name="ce19">
            <text:p>6.00</text:p>
          </table:table-cell>
          <table:table-cell office:value-type="float" office:value="0.28867513459481292" table:formula="of:=STDEV([.A72:.L72])" table:style-name="ce23">
            <text:p>0.29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38"/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rofessor / Reader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States</text:p>
          </table:table-cell>
          <table:table-cell table:style-name="ce4"/>
          <table:table-cell office:value-type="float" office:value="6" table:formula="of:=AVERAGE([.A73:.L73])" table:style-name="ce22">
            <text:p>6.00</text:p>
          </table:table-cell>
          <table:table-cell office:value-type="float" office:value="6" table:formula="of:=MEDIAN([.A73:.L73])" table:style-name="ce19">
            <text:p>6.00</text:p>
          </table:table-cell>
          <table:table-cell office:value-type="float" office:value="0.44721359549995793" table:formula="of:=STDEV([.A73:.L73])" table:style-name="ce23">
            <text:p>0.45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Research Assista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Czech Republic</text:p>
          </table:table-cell>
          <table:table-cell table:style-name="ce4"/>
          <table:table-cell office:value-type="float" office:value="5.333333333333333" table:formula="of:=AVERAGE([.A74:.L74])" table:style-name="ce22">
            <text:p>5.33</text:p>
          </table:table-cell>
          <table:table-cell office:value-type="float" office:value="5" table:formula="of:=MEDIAN([.A74:.L74])" table:style-name="ce19">
            <text:p>5.00</text:p>
          </table:table-cell>
          <table:table-cell office:value-type="float" office:value="0.98473192783466268" table:formula="of:=STDEV([.A74:.L74])" table:style-name="ce23">
            <text:p>0.98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ostdoc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Germany</text:p>
          </table:table-cell>
          <table:table-cell table:style-name="ce4"/>
          <table:table-cell office:value-type="float" office:value="5.916666666666667" table:formula="of:=AVERAGE([.A75:.L75])" table:style-name="ce22">
            <text:p>5.92</text:p>
          </table:table-cell>
          <table:table-cell office:value-type="float" office:value="6" table:formula="of:=MEDIAN([.A75:.L75])" table:style-name="ce19">
            <text:p>6.00</text:p>
          </table:table-cell>
          <table:table-cell office:value-type="float" office:value="0.99620491989562276" table:formula="of:=STDEV([.A75:.L75])" table:style-name="ce23">
            <text:p>1.00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39">
            <text:p>6</text:p>
          </table:table-cell>
          <table:table-cell office:value-type="string" table:style-name="ce40">
            <text:p>7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6</text:p>
          </table:table-cell>
          <table:table-cell office:value-type="string" table:style-name="ce40">
            <text:p>7</text:p>
          </table:table-cell>
          <table:table-cell office:value-type="string" table:style-name="ce40">
            <text:p>5</text:p>
          </table:table-cell>
          <table:table-cell office:value-type="string" table:style-name="ce40">
            <text:p>5</text:p>
          </table:table-cell>
          <table:table-cell office:value-type="string" table:style-name="ce4">
            <text:p>Lectur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Italy</text:p>
          </table:table-cell>
          <table:table-cell table:style-name="ce4"/>
          <table:table-cell office:value-type="float" office:value="6" table:formula="of:=AVERAGE([.A76:.L76])" table:style-name="ce22">
            <text:p>6.00</text:p>
          </table:table-cell>
          <table:table-cell office:value-type="float" office:value="6" table:formula="of:=MEDIAN([.A76:.L76])" table:style-name="ce19">
            <text:p>6.00</text:p>
          </table:table-cell>
          <table:table-cell office:value-type="float" office:value="0" table:formula="of:=STDEV([.A76:.L76])" table:style-name="ce23">
            <text:p>0.00</text:p>
          </table:table-cell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75" table:formula="of:=AVERAGE([.A77:.L77])" table:style-name="ce22">
            <text:p>4.75</text:p>
          </table:table-cell>
          <table:table-cell office:value-type="float" office:value="4.5" table:formula="of:=MEDIAN([.A77:.L77])" table:style-name="ce19">
            <text:p>4.50</text:p>
          </table:table-cell>
          <table:table-cell office:value-type="float" office:value="0.8660254037844386" table:formula="of:=STDEV([.A77:.L77])" table:style-name="ce23">
            <text:p>0.87</text:p>
          </table:table-cell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6.583333333333333" table:formula="of:=AVERAGE([.A78:.L78])" table:style-name="ce22">
            <text:p>6.58</text:p>
          </table:table-cell>
          <table:table-cell office:value-type="float" office:value="7" table:formula="of:=MEDIAN([.A78:.L78])" table:style-name="ce19">
            <text:p>7.00</text:p>
          </table:table-cell>
          <table:table-cell office:value-type="float" office:value="1.4433756729740632" table:formula="of:=STDEV([.A78:.L78])" table:style-name="ce23">
            <text:p>1.44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Research Assistant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Italy</text:p>
          </table:table-cell>
          <table:table-cell table:style-name="ce4"/>
          <table:table-cell office:value-type="float" office:value="6.5" table:formula="of:=AVERAGE([.A79:.L79])" table:style-name="ce22">
            <text:p>6.50</text:p>
          </table:table-cell>
          <table:table-cell office:value-type="float" office:value="7" table:formula="of:=MEDIAN([.A79:.L79])" table:style-name="ce19">
            <text:p>7.00</text:p>
          </table:table-cell>
          <table:table-cell office:value-type="float" office:value="1.4459976109624424" table:formula="of:=STDEV([.A79:.L79])" table:style-name="ce23">
            <text:p>1.45</text:p>
          </table:table-cell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5.666666666666667" table:formula="of:=AVERAGE([.A80:.L80])" table:style-name="ce22">
            <text:p>5.67</text:p>
          </table:table-cell>
          <table:table-cell office:value-type="float" office:value="6" table:formula="of:=MEDIAN([.A80:.L80])" table:style-name="ce19">
            <text:p>6.00</text:p>
          </table:table-cell>
          <table:table-cell office:value-type="float" office:value="1.5569978883230466" table:formula="of:=STDEV([.A80:.L80])" table:style-name="ce23">
            <text:p>1.56</text:p>
          </table:table-cell>
          <table:table-cell table:number-columns-repeated="1636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4.166666666666667" table:formula="of:=AVERAGE([.A81:.L81])" table:style-name="ce22">
            <text:p>4.17</text:p>
          </table:table-cell>
          <table:table-cell office:value-type="float" office:value="5" table:formula="of:=MEDIAN([.A81:.L81])" table:style-name="ce19">
            <text:p>5.00</text:p>
          </table:table-cell>
          <table:table-cell office:value-type="float" office:value="1.6422453217986939" table:formula="of:=STDEV([.A81:.L81])" table:style-name="ce23">
            <text:p>1.64</text:p>
          </table:table-cell>
          <table:table-cell table:number-columns-repeated="16365"/>
        </table:table-row>
        <table:table-row table:style-name="ro2">
          <table:table-cell office:value-type="float" office:value="4.8987341772151902" table:formula="of:=AVERAGE([.A3:.A81])" table:style-name="ce49">
            <text:p>4.90</text:p>
          </table:table-cell>
          <table:table-cell office:value-type="float" office:value="5.2435897435897436" table:formula="of:=AVERAGE([.B3:.B81])" table:style-name="ce50">
            <text:p>5.24</text:p>
          </table:table-cell>
          <table:table-cell office:value-type="float" office:value="5.3164556962025316" table:formula="of:=AVERAGE([.C3:.C81])" table:style-name="ce50">
            <text:p>5.32</text:p>
          </table:table-cell>
          <table:table-cell office:value-type="float" office:value="4.924050632911392" table:formula="of:=AVERAGE([.D3:.D81])" table:style-name="ce50">
            <text:p>4.92</text:p>
          </table:table-cell>
          <table:table-cell office:value-type="float" office:value="5.1139240506329111" table:formula="of:=AVERAGE([.E3:.E81])" table:style-name="ce50">
            <text:p>5.11</text:p>
          </table:table-cell>
          <table:table-cell office:value-type="float" office:value="4.6794871794871797" table:formula="of:=AVERAGE([.F3:.F81])" table:style-name="ce50">
            <text:p>4.68</text:p>
          </table:table-cell>
          <table:table-cell office:value-type="float" office:value="4.8589743589743586" table:formula="of:=AVERAGE([.G3:.G81])" table:style-name="ce50">
            <text:p>4.86</text:p>
          </table:table-cell>
          <table:table-cell office:value-type="float" office:value="5" table:formula="of:=AVERAGE([.H3:.H81])" table:style-name="ce50">
            <text:p>5.00</text:p>
          </table:table-cell>
          <table:table-cell office:value-type="float" office:value="4.7179487179487181" table:formula="of:=AVERAGE([.I3:.I81])" table:style-name="ce50">
            <text:p>4.72</text:p>
          </table:table-cell>
          <table:table-cell office:value-type="float" office:value="5.3076923076923075" table:formula="of:=AVERAGE([.J3:.J81])" table:style-name="ce50">
            <text:p>5.31</text:p>
          </table:table-cell>
          <table:table-cell office:value-type="float" office:value="4.5714285714285712" table:formula="of:=AVERAGE([.K3:.K81])" table:style-name="ce50">
            <text:p>4.57</text:p>
          </table:table-cell>
          <table:table-cell office:value-type="float" office:value="5.0769230769230766" table:formula="of:=AVERAGE([.L3:.L81])" table:style-name="ce51">
            <text:p>5.08</text:p>
          </table:table-cell>
          <table:table-cell office:value-type="float" office:value="4.975767376083831" table:formula="of:=AVERAGE([.A82:.L82])" table:style-name="ce45">
            <text:p>4.98</text:p>
          </table:table-cell>
          <table:table-cell office:value-type="float" office:value="30" table:formula="of:=COUNTIF([.N3:.N81];&quot;Physical Sciences (includes: Chemical Engineering, Chemistry, Computer Science, Earth and Planetary Sciences, Energy Engineering, Environmental Science, Material Science, Mathematics, Physics and Astronomy, Multidisciplinary)&quot;)" table:style-name="ce58">
            <text:p>30</text:p>
          </table:table-cell>
          <table:table-cell table:number-columns-repeated="2" table:style-name="ce4"/>
          <table:table-cell office:value-type="float" office:value="4.981300345224394" table:formula="of:=AVERAGE([.Q3:.Q81])" table:style-name="ce55">
            <text:p>4.98</text:p>
          </table:table-cell>
          <table:table-cell office:value-type="float" office:value="5" table:formula="of:=MEDIAN([.R3:.R81])" table:style-name="ce56">
            <text:p>5.00</text:p>
          </table:table-cell>
          <table:table-cell office:value-type="float" office:value="0.91834264219580863" table:formula="of:=AVERAGE([.S3:.S81])" table:style-name="ce57">
            <text:p>0.92</text:p>
          </table:table-cell>
          <table:table-cell table:number-columns-repeated="16365"/>
        </table:table-row>
        <table:table-row table:style-name="ro1">
          <table:table-cell office:value-type="float" office:value="5" table:formula="of:=MEDIAN([.A3:.A81])" table:style-name="ce52">
            <text:p>5</text:p>
          </table:table-cell>
          <table:table-cell office:value-type="float" office:value="5.5" table:formula="of:=MEDIAN([.B3:.B81])" table:style-name="ce53">
            <text:p>5.5</text:p>
          </table:table-cell>
          <table:table-cell office:value-type="float" office:value="6" table:formula="of:=MEDIAN([.C3:.C81])" table:style-name="ce53">
            <text:p>6</text:p>
          </table:table-cell>
          <table:table-cell office:value-type="float" office:value="5" table:formula="of:=MEDIAN([.D3:.D81])" table:style-name="ce53">
            <text:p>5</text:p>
          </table:table-cell>
          <table:table-cell office:value-type="float" office:value="6" table:formula="of:=MEDIAN([.E3:.E81])" table:style-name="ce53">
            <text:p>6</text:p>
          </table:table-cell>
          <table:table-cell office:value-type="float" office:value="5" table:formula="of:=MEDIAN([.F3:.F81])" table:style-name="ce53">
            <text:p>5</text:p>
          </table:table-cell>
          <table:table-cell office:value-type="float" office:value="5" table:formula="of:=MEDIAN([.G3:.G81])" table:style-name="ce53">
            <text:p>5</text:p>
          </table:table-cell>
          <table:table-cell office:value-type="float" office:value="5" table:formula="of:=MEDIAN([.H3:.H81])" table:style-name="ce53">
            <text:p>5</text:p>
          </table:table-cell>
          <table:table-cell office:value-type="float" office:value="5" table:formula="of:=MEDIAN([.I3:.I81])" table:style-name="ce53">
            <text:p>5</text:p>
          </table:table-cell>
          <table:table-cell office:value-type="float" office:value="5" table:formula="of:=MEDIAN([.J3:.J81])" table:style-name="ce53">
            <text:p>5</text:p>
          </table:table-cell>
          <table:table-cell office:value-type="float" office:value="5" table:formula="of:=MEDIAN([.K3:.K81])" table:style-name="ce53">
            <text:p>5</text:p>
          </table:table-cell>
          <table:table-cell office:value-type="float" office:value="5" table:formula="of:=MEDIAN([.L3:.L81])" table:style-name="ce54">
            <text:p>5</text:p>
          </table:table-cell>
          <table:table-cell office:value-type="float" office:value="5" table:formula="of:=MEDIAN([.A83:.L83])" table:style-name="ce46">
            <text:p>5.00</text:p>
          </table:table-cell>
          <table:table-cell office:value-type="float" office:value="0" table:formula="of:=COUNTIF([.N3:.N81]; &quot;Health Sciences (includes: Medicine, Nursing, Veterinary, Dentistry, Health Professions, Multidisciplinary)&quot;)" table:style-name="ce47">
            <text:p>0</text:p>
          </table:table-cell>
          <table:table-cell table:number-columns-repeated="16370" table:style-name="ce4"/>
        </table:table-row>
        <table:table-row table:style-name="ro2">
          <table:table-cell office:value-type="float" office:value="1.5156866659893691" table:formula="of:=STDEV([.A3:.A81])" table:style-name="ce55">
            <text:p>1.52</text:p>
          </table:table-cell>
          <table:table-cell office:value-type="float" office:value="1.4961934161714316" table:formula="of:=STDEV([.B3:.B81])" table:style-name="ce56">
            <text:p>1.50</text:p>
          </table:table-cell>
          <table:table-cell office:value-type="float" office:value="1.2963885120958372" table:formula="of:=STDEV([.C3:.C81])" table:style-name="ce56">
            <text:p>1.30</text:p>
          </table:table-cell>
          <table:table-cell office:value-type="float" office:value="1.5339922098783754" table:formula="of:=STDEV([.D3:.D81])" table:style-name="ce56">
            <text:p>1.53</text:p>
          </table:table-cell>
          <table:table-cell office:value-type="float" office:value="1.576976511313553" table:formula="of:=STDEV([.E3:.E81])" table:style-name="ce56">
            <text:p>1.58</text:p>
          </table:table-cell>
          <table:table-cell office:value-type="float" office:value="1.6631498026537674" table:formula="of:=STDEV([.F3:.F81])" table:style-name="ce56">
            <text:p>1.66</text:p>
          </table:table-cell>
          <table:table-cell office:value-type="float" office:value="1.4746723957064753" table:formula="of:=STDEV([.G3:.G81])" table:style-name="ce56">
            <text:p>1.47</text:p>
          </table:table-cell>
          <table:table-cell office:value-type="float" office:value="1.3954814298487213" table:formula="of:=STDEV([.H3:.H81])" table:style-name="ce56">
            <text:p>1.40</text:p>
          </table:table-cell>
          <table:table-cell office:value-type="float" office:value="1.5023569006984516" table:formula="of:=STDEV([.I3:.I81])" table:style-name="ce56">
            <text:p>1.50</text:p>
          </table:table-cell>
          <table:table-cell office:value-type="float" office:value="1.5567840002956175" table:formula="of:=STDEV([.J3:.J81])" table:style-name="ce56">
            <text:p>1.56</text:p>
          </table:table-cell>
          <table:table-cell office:value-type="float" office:value="1.8167971487481063" table:formula="of:=STDEV([.K3:.K81])" table:style-name="ce56">
            <text:p>1.82</text:p>
          </table:table-cell>
          <table:table-cell office:value-type="float" office:value="1.457352436398321" table:formula="of:=STDEV([.L3:.L81])" table:style-name="ce57">
            <text:p>1.46</text:p>
          </table:table-cell>
          <table:table-cell office:value-type="float" office:value="1.5238192858165023" table:formula="of:=AVERAGE([.A84:.L84])" table:style-name="ce46">
            <text:p>1.52</text:p>
          </table:table-cell>
          <table:table-cell office:value-type="float" office:value="37" table:formula="of:=COUNTIF([.N3:.N81]; &quot;Social Sciences (includes: Arts and Humanities, Business, Management and Accounting, Decision Sciences, Economics, Econometrics and Finance, Psychology, Social Sciences, Multidisciplinary)&quot;)" table:style-name="ce47">
            <text:p>37</text:p>
          </table:table-cell>
          <table:table-cell table:number-columns-repeated="16370" table:style-name="ce4"/>
        </table:table-row>
        <table:table-row table:style-name="ro2">
          <table:table-cell table:number-columns-repeated="12" table:style-name="ce4"/>
          <table:table-cell office:value-type="float" office:value="3" table:formula="of:=COUNTIF([.M3:.M81];&quot;Research Assistant&quot;)" table:style-name="ce47">
            <text:p>3</text:p>
          </table:table-cell>
          <table:table-cell office:value-type="float" office:value="12" table:formula="of:=COUNTIF([.N3:.N81]; &quot;Life Sciences (includes: Agricultural and Biological Sciences, Biochemistry, Genetics and Molecular Biology, Immunology and Microbiology, Neuroscience, Pharmacology, Toxicology and Pharmaceutics, Multidisciplinary)&quot;)" table:style-name="ce48">
            <text:p>12</text:p>
          </table:table-cell>
          <table:table-cell table:number-columns-repeated="16370" table:style-name="ce4"/>
        </table:table-row>
        <table:table-row table:style-name="ro1">
          <table:table-cell table:number-columns-repeated="12" table:style-name="ce4"/>
          <table:table-cell office:value-type="float" office:value="5" table:formula="of:=COUNTIF([.M3:.M81];&quot;Postdoc&quot;)" table:style-name="ce47">
            <text:p>5</text:p>
          </table:table-cell>
          <table:table-cell table:number-columns-repeated="16371" table:style-name="ce4"/>
        </table:table-row>
        <table:table-row table:style-name="ro1">
          <table:table-cell table:number-columns-repeated="12" table:style-name="ce4"/>
          <table:table-cell office:value-type="float" office:value="21" table:formula="of:=COUNTIF([.M3:.M81];&quot;PhD research student&quot;)" table:style-name="ce47">
            <text:p>21</text:p>
          </table:table-cell>
          <table:table-cell table:number-columns-repeated="16371" table:style-name="ce4"/>
        </table:table-row>
        <table:table-row table:style-name="ro1">
          <table:table-cell table:number-columns-repeated="12" table:style-name="ce4"/>
          <table:table-cell office:value-type="float" office:value="8" table:formula="of:=COUNTIF([.M3:.M81];&quot;Research Support&quot;)" table:style-name="ce47">
            <text:p>8</text:p>
          </table:table-cell>
          <table:table-cell table:number-columns-repeated="16371" table:style-name="ce4"/>
        </table:table-row>
        <table:table-row table:style-name="ro2">
          <table:table-cell table:number-columns-repeated="12" table:style-name="ce4"/>
          <table:table-cell office:value-type="float" office:value="19" table:formula="of:=COUNTIF([.M3:.M81];&quot;Other&quot;)" table:style-name="ce48">
            <text:p>19</text:p>
          </table:table-cell>
          <table:table-cell table:number-columns-repeated="16371" table:style-name="ce4"/>
        </table:table-row>
        <table:table-row table:style-name="ro2">
          <table:table-cell table:number-columns-repeated="16384" table:style-name="ce4"/>
        </table:table-row>
        <table:table-row table:style-name="ro1">
          <table:table-cell table:number-columns-repeated="12" table:style-name="ce4"/>
          <table:table-cell office:value-type="string" table:style-name="ce59">
            <text:p>Percentage</text:p>
          </table:table-cell>
          <table:table-cell office:value-type="string" table:style-name="ce59">
            <text:p>Percentage</text:p>
          </table:table-cell>
          <table:table-cell table:number-columns-repeated="16370" table:style-name="ce4"/>
        </table:table-row>
        <table:table-row table:style-name="ro1">
          <table:table-cell table:number-columns-repeated="12" table:style-name="ce4"/>
          <table:table-cell office:value-type="float" office:value="6.2984397165618118" table:formula="of:=([.M82]/79)*100" table:style-name="ce46">
            <text:p>6.30</text:p>
          </table:table-cell>
          <table:table-cell office:value-type="float" office:value="37.974683544303801" table:formula="of:=([.N82]/79)*100" table:style-name="ce46">
            <text:p>37.97</text:p>
          </table:table-cell>
          <table:table-cell table:number-columns-repeated="16370" table:style-name="ce4"/>
        </table:table-row>
        <table:table-row table:style-name="ro1">
          <table:table-cell table:number-columns-repeated="12" table:style-name="ce4"/>
          <table:table-cell office:value-type="float" office:value="6.3291139240506329" table:formula="of:=([.M83]/79)*100" table:style-name="ce46">
            <text:p>6.33</text:p>
          </table:table-cell>
          <table:table-cell office:value-type="float" office:value="0" table:formula="of:=([.N83]/79)*100" table:style-name="ce46">
            <text:p>0.00</text:p>
          </table:table-cell>
          <table:table-cell table:number-columns-repeated="16370" table:style-name="ce4"/>
        </table:table-row>
        <table:table-row table:style-name="ro1">
          <table:table-cell table:number-columns-repeated="12" table:style-name="ce4"/>
          <table:table-cell office:value-type="float" office:value="1.9288851719196234" table:formula="of:=([.M84]/79)*100" table:style-name="ce46">
            <text:p>1.93</text:p>
          </table:table-cell>
          <table:table-cell office:value-type="float" office:value="46.835443037974684" table:formula="of:=([.N84]/79)*100" table:style-name="ce46">
            <text:p>46.84</text:p>
          </table:table-cell>
          <table:table-cell table:number-columns-repeated="16370" table:style-name="ce4"/>
        </table:table-row>
        <table:table-row table:style-name="ro2">
          <table:table-cell table:number-columns-repeated="12" table:style-name="ce4"/>
          <table:table-cell office:value-type="float" office:value="3.79746835443038" table:formula="of:=([.M85]/79)*100" table:style-name="ce46">
            <text:p>3.80</text:p>
          </table:table-cell>
          <table:table-cell office:value-type="float" office:value="15.18987341772152" table:formula="of:=([.N85]/79)*100" table:style-name="ce60">
            <text:p>15.19</text:p>
          </table:table-cell>
          <table:table-cell table:number-columns-repeated="16370" table:style-name="ce4"/>
        </table:table-row>
        <table:table-row table:style-name="ro1">
          <table:table-cell table:number-columns-repeated="12" table:style-name="ce4"/>
          <table:table-cell office:value-type="float" office:value="6.3291139240506329" table:formula="of:=([.M86]/79)*100" table:style-name="ce46">
            <text:p>6.33</text:p>
          </table:table-cell>
          <table:table-cell table:number-columns-repeated="16371" table:style-name="ce4"/>
        </table:table-row>
        <table:table-row table:style-name="ro1">
          <table:table-cell table:number-columns-repeated="12"/>
          <table:table-cell office:value-type="float" office:value="26.582278481012654" table:formula="of:=([.M87]/79)*100" table:style-name="ce46">
            <text:p>26.58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float" office:value="10.126582278481013" table:formula="of:=([.M88]/79)*100" table:style-name="ce46">
            <text:p>10.13</text:p>
          </table:table-cell>
          <table:table-cell table:number-columns-repeated="16371"/>
        </table:table-row>
        <table:table-row table:style-name="ro2">
          <table:table-cell table:number-columns-repeated="12"/>
          <table:table-cell office:value-type="float" office:value="24.050632911392405" table:formula="of:=([.M89]/79)*100" table:style-name="ce60">
            <text:p>24.05</text:p>
          </table:table-cell>
          <table:table-cell table:number-columns-repeated="16371"/>
        </table:table-row>
        <table:table-row table:number-rows-repeated="1048477" table:style-name="ro1">
          <table:table-cell table:number-columns-repeated="16384"/>
        </table:table-row>
      </table:table>
      <table:table table:name="CSE_scores_per_discipline" table:style-name="ta1"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5" table:default-cell-style-name="ce1"/>
        <table:table-column table:style-name="co11" table:default-cell-style-name="ce1"/>
        <table:table-column table:style-name="co6" table:number-columns-repeated="16363" table:default-cell-style-name="ce1"/>
        <table:table-row table:style-name="ro1">
          <table:table-cell table:style-name="ce1"/>
          <table:table-cell office:value-type="string" table:style-name="ce1">
            <text:p>Q2_1</text:p>
          </table:table-cell>
          <table:table-cell office:value-type="string" table:style-name="ce1">
            <text:p>Q2_2</text:p>
          </table:table-cell>
          <table:table-cell office:value-type="string" table:style-name="ce1">
            <text:p>Q2_3</text:p>
          </table:table-cell>
          <table:table-cell office:value-type="string" table:style-name="ce1">
            <text:p>Q2_4</text:p>
          </table:table-cell>
          <table:table-cell office:value-type="string" table:style-name="ce1">
            <text:p>Q2_5</text:p>
          </table:table-cell>
          <table:table-cell office:value-type="string" table:style-name="ce1">
            <text:p>Q2_6</text:p>
          </table:table-cell>
          <table:table-cell office:value-type="string" table:style-name="ce1">
            <text:p>Q2_7</text:p>
          </table:table-cell>
          <table:table-cell office:value-type="string" table:style-name="ce1">
            <text:p>Q2_8</text:p>
          </table:table-cell>
          <table:table-cell office:value-type="string" table:style-name="ce1">
            <text:p>Q2_9</text:p>
          </table:table-cell>
          <table:table-cell office:value-type="string" table:style-name="ce1">
            <text:p>Q2_10</text:p>
          </table:table-cell>
          <table:table-cell office:value-type="string" table:style-name="ce1">
            <text:p>Q2_11</text:p>
          </table:table-cell>
          <table:table-cell office:value-type="string" table:style-name="ce1">
            <text:p>Q2_12</text:p>
          </table:table-cell>
          <table:table-cell office:value-type="string" table:style-name="ce1">
            <text:p>Q31</text:p>
          </table:table-cell>
          <table:table-cell office:value-type="string" table:style-name="ce1">
            <text:p>Q32</text:p>
          </table:table-cell>
          <table:table-cell office:value-type="string" table:style-name="ce1">
            <text:p>Q33</text:p>
          </table:table-cell>
          <table:table-cell table:style-name="ce1"/>
          <table:table-cell office:value-type="string" table:style-name="ce1">
            <text:p>MEA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Overall score</text:p>
          </table:table-cell>
          <table:table-cell table:number-columns-repeated="1636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Lecturer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916666666666667" table:formula="of:=AVERAGE([.B2:.M2])" table:style-name="ce2">
            <text:p>5.92</text:p>
          </table:table-cell>
          <table:table-cell office:value-type="float" office:value="6" table:formula="of:=MEDIAN([.B2:.M2])" table:style-name="ce2">
            <text:p>6.00</text:p>
          </table:table-cell>
          <table:table-cell office:value-type="float" office:value="0.28867513459481292" table:formula="of:=STDEV([.B2:.M2])" table:style-name="ce2">
            <text:p>0.29</text:p>
          </table:table-cell>
          <table:table-cell office:value-type="float" office:value="71" table:formula="of:=SUM([.B2:.M2])" table:style-name="ce1">
            <text:p>71</text:p>
          </table:table-cell>
          <table:table-cell table:number-columns-repeated="1636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1" table:style-name="ce2">
            <text:p>1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Research Support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" table:formula="of:=AVERAGE([.B3:.M3])" table:style-name="ce2">
            <text:p>5.00</text:p>
          </table:table-cell>
          <table:table-cell office:value-type="float" office:value="5" table:formula="of:=MEDIAN([.B3:.M3])" table:style-name="ce2">
            <text:p>5.00</text:p>
          </table:table-cell>
          <table:table-cell office:value-type="float" office:value="1.4142135623730951" table:formula="of:=STDEV([.B3:.M3])" table:style-name="ce2">
            <text:p>1.41</text:p>
          </table:table-cell>
          <table:table-cell office:value-type="float" office:value="60" table:formula="of:=SUM([.B3:.M3])" table:style-name="ce1">
            <text:p>60</text:p>
          </table:table-cell>
          <table:table-cell table:number-columns-repeated="1636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2">
            <text:p>1.00</text:p>
          </table:table-cell>
          <table:table-cell table:style-name="ce2"/>
          <table:table-cell office:value-type="float" office:value="6" table:style-name="ce2">
            <text:p>6.00</text:p>
          </table:table-cell>
          <table:table-cell office:value-type="float" office:value="3" table:style-name="ce2">
            <text:p>3.00</text:p>
          </table:table-cell>
          <table:table-cell office:value-type="float" office:value="1" table:style-name="ce2">
            <text:p>1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6" table:style-name="ce2">
            <text:p>6.00</text:p>
          </table:table-cell>
          <table:table-cell office:value-type="float" office:value="1" table:style-name="ce2">
            <text:p>1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Research Support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Germany</text:p>
          </table:table-cell>
          <table:table-cell table:style-name="ce1"/>
          <table:table-cell office:value-type="float" office:value="3.6363636363636362" table:formula="of:=AVERAGE([.B4:.M4])" table:style-name="ce2">
            <text:p>3.64</text:p>
          </table:table-cell>
          <table:table-cell office:value-type="float" office:value="4" table:formula="of:=MEDIAN([.B4:.M4])" table:style-name="ce2">
            <text:p>4.00</text:p>
          </table:table-cell>
          <table:table-cell office:value-type="float" office:value="1.9632996344280853" table:formula="of:=STDEV([.B4:.M4])" table:style-name="ce2">
            <text:p>1.96</text:p>
          </table:table-cell>
          <table:table-cell office:value-type="float" office:value="40" table:formula="of:=SUM([.B4:.M4])" table:style-name="ce1">
            <text:p>40</text:p>
          </table:table-cell>
          <table:table-cell table:number-columns-repeated="1636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4" table:style-name="ce2">
            <text:p>4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Postdoc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5.583333333333333" table:formula="of:=AVERAGE([.B5:.M5])" table:style-name="ce2">
            <text:p>5.58</text:p>
          </table:table-cell>
          <table:table-cell office:value-type="float" office:value="6" table:formula="of:=MEDIAN([.B5:.M5])" table:style-name="ce2">
            <text:p>6.00</text:p>
          </table:table-cell>
          <table:table-cell office:value-type="float" office:value="1.3789543689024497" table:formula="of:=STDEV([.B5:.M5])" table:style-name="ce2">
            <text:p>1.38</text:p>
          </table:table-cell>
          <table:table-cell office:value-type="float" office:value="67" table:formula="of:=SUM([.B5:.M5])" table:style-name="ce1">
            <text:p>67</text:p>
          </table:table-cell>
          <table:table-cell table:number-columns-repeated="1636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333333333333333" table:formula="of:=AVERAGE([.B6:.M6])" table:style-name="ce2">
            <text:p>4.33</text:p>
          </table:table-cell>
          <table:table-cell office:value-type="float" office:value="5" table:formula="of:=MEDIAN([.B6:.M6])" table:style-name="ce2">
            <text:p>5.00</text:p>
          </table:table-cell>
          <table:table-cell office:value-type="float" office:value="1.4354811251305466" table:formula="of:=STDEV([.B6:.M6])" table:style-name="ce2">
            <text:p>1.44</text:p>
          </table:table-cell>
          <table:table-cell office:value-type="float" office:value="52" table:formula="of:=SUM([.B6:.M6])" table:style-name="ce1">
            <text:p>52</text:p>
          </table:table-cell>
          <table:table-cell table:number-columns-repeated="1636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2" table:style-name="ce2">
            <text:p>2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6" table:formula="of:=AVERAGE([.B7:.M7])" table:style-name="ce2">
            <text:p>6.00</text:p>
          </table:table-cell>
          <table:table-cell office:value-type="float" office:value="6" table:formula="of:=MEDIAN([.B7:.M7])" table:style-name="ce2">
            <text:p>6.00</text:p>
          </table:table-cell>
          <table:table-cell office:value-type="float" office:value="1.3483997249264841" table:formula="of:=STDEV([.B7:.M7])" table:style-name="ce2">
            <text:p>1.35</text:p>
          </table:table-cell>
          <table:table-cell office:value-type="float" office:value="72" table:formula="of:=SUM([.B7:.M7])" table:style-name="ce1">
            <text:p>72</text:p>
          </table:table-cell>
          <table:table-cell table:number-columns-repeated="1636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5.666666666666667" table:formula="of:=AVERAGE([.B8:.M8])" table:style-name="ce2">
            <text:p>5.67</text:p>
          </table:table-cell>
          <table:table-cell office:value-type="float" office:value="6" table:formula="of:=MEDIAN([.B8:.M8])" table:style-name="ce2">
            <text:p>6.00</text:p>
          </table:table-cell>
          <table:table-cell office:value-type="float" office:value="0.4923659639173309" table:formula="of:=STDEV([.B8:.M8])" table:style-name="ce2">
            <text:p>0.49</text:p>
          </table:table-cell>
          <table:table-cell office:value-type="float" office:value="68" table:formula="of:=SUM([.B8:.M8])" table:style-name="ce1">
            <text:p>68</text:p>
          </table:table-cell>
          <table:table-cell table:number-columns-repeated="1636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2">
            <text:p>1.00</text:p>
          </table:table-cell>
          <table:table-cell office:value-type="float" office:value="1" table:style-name="ce2">
            <text:p>1.00</text:p>
          </table:table-cell>
          <table:table-cell office:value-type="float" office:value="1" table:style-name="ce2">
            <text:p>1.00</text:p>
          </table:table-cell>
          <table:table-cell office:value-type="float" office:value="1" table:style-name="ce2">
            <text:p>1.00</text:p>
          </table:table-cell>
          <table:table-cell office:value-type="float" office:value="1" table:style-name="ce2">
            <text:p>1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Germany</text:p>
          </table:table-cell>
          <table:table-cell table:style-name="ce1"/>
          <table:table-cell office:value-type="float" office:value="2.4166666666666665" table:formula="of:=AVERAGE([.B9:.M9])" table:style-name="ce2">
            <text:p>2.42</text:p>
          </table:table-cell>
          <table:table-cell office:value-type="float" office:value="2.5" table:formula="of:=MEDIAN([.B9:.M9])" table:style-name="ce2">
            <text:p>2.50</text:p>
          </table:table-cell>
          <table:table-cell office:value-type="float" office:value="1.5050420310248867" table:formula="of:=STDEV([.B9:.M9])" table:style-name="ce2">
            <text:p>1.51</text:p>
          </table:table-cell>
          <table:table-cell office:value-type="float" office:value="29" table:formula="of:=SUM([.B9:.M9])" table:style-name="ce1">
            <text:p>29</text:p>
          </table:table-cell>
          <table:table-cell table:number-columns-repeated="1636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Canada</text:p>
          </table:table-cell>
          <table:table-cell table:style-name="ce1"/>
          <table:table-cell office:value-type="float" office:value="5.75" table:formula="of:=AVERAGE([.B10:.M10])" table:style-name="ce2">
            <text:p>5.75</text:p>
          </table:table-cell>
          <table:table-cell office:value-type="float" office:value="6" table:formula="of:=MEDIAN([.B10:.M10])" table:style-name="ce2">
            <text:p>6.00</text:p>
          </table:table-cell>
          <table:table-cell office:value-type="float" office:value="0.62158156050806102" table:formula="of:=STDEV([.B10:.M10])" table:style-name="ce2">
            <text:p>0.62</text:p>
          </table:table-cell>
          <table:table-cell office:value-type="float" office:value="69" table:formula="of:=SUM([.B10:.M10])" table:style-name="ce1">
            <text:p>69</text:p>
          </table:table-cell>
          <table:table-cell table:number-columns-repeated="1636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1" table:style-name="ce2">
            <text:p>1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1" table:style-name="ce2">
            <text:p>1.00</text:p>
          </table:table-cell>
          <table:table-cell office:value-type="float" office:value="3" table:style-name="ce2">
            <text:p>3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Canada</text:p>
          </table:table-cell>
          <table:table-cell table:style-name="ce1"/>
          <table:table-cell office:value-type="float" office:value="2.3333333333333335" table:formula="of:=AVERAGE([.B11:.M11])" table:style-name="ce2">
            <text:p>2.33</text:p>
          </table:table-cell>
          <table:table-cell office:value-type="float" office:value="2" table:formula="of:=MEDIAN([.B11:.M11])" table:style-name="ce2">
            <text:p>2.00</text:p>
          </table:table-cell>
          <table:table-cell office:value-type="float" office:value="1.0730867399773198" table:formula="of:=STDEV([.B11:.M11])" table:style-name="ce2">
            <text:p>1.07</text:p>
          </table:table-cell>
          <table:table-cell office:value-type="float" office:value="28" table:formula="of:=SUM([.B11:.M11])" table:style-name="ce1">
            <text:p>28</text:p>
          </table:table-cell>
          <table:table-cell table:number-columns-repeated="1636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75" table:formula="of:=AVERAGE([.B12:.M12])" table:style-name="ce2">
            <text:p>4.75</text:p>
          </table:table-cell>
          <table:table-cell office:value-type="float" office:value="4.5" table:formula="of:=MEDIAN([.B12:.M12])" table:style-name="ce2">
            <text:p>4.50</text:p>
          </table:table-cell>
          <table:table-cell office:value-type="float" office:value="0.8660254037844386" table:formula="of:=STDEV([.B12:.M12])" table:style-name="ce2">
            <text:p>0.87</text:p>
          </table:table-cell>
          <table:table-cell office:value-type="float" office:value="57" table:formula="of:=SUM([.B12:.M12])" table:style-name="ce1">
            <text:p>57</text:p>
          </table:table-cell>
          <table:table-cell table:number-columns-repeated="1636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2" table:style-name="ce2">
            <text:p>2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fe Sciences (includes: Agricultural and Biological Sciences, Biochemistry, Genetics and Molecular Biology, Immunology and Microbiology, Neuroscience, Pharmacology, Toxicology and Pharmaceutic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6.583333333333333" table:formula="of:=AVERAGE([.B13:.M13])" table:style-name="ce2">
            <text:p>6.58</text:p>
          </table:table-cell>
          <table:table-cell office:value-type="float" office:value="7" table:formula="of:=MEDIAN([.B13:.M13])" table:style-name="ce2">
            <text:p>7.00</text:p>
          </table:table-cell>
          <table:table-cell office:value-type="float" office:value="1.4433756729740632" table:formula="of:=STDEV([.B13:.M13])" table:style-name="ce2">
            <text:p>1.44</text:p>
          </table:table-cell>
          <table:table-cell office:value-type="float" office:value="79" table:formula="of:=SUM([.B13:.M13])" table:style-name="ce1">
            <text:p>79</text:p>
          </table:table-cell>
          <table:table-cell table:number-columns-repeated="1636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Lecturer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166666666666667" table:formula="of:=AVERAGE([.B14:.M14])" table:style-name="ce2">
            <text:p>5.17</text:p>
          </table:table-cell>
          <table:table-cell office:value-type="float" office:value="5" table:formula="of:=MEDIAN([.B14:.M14])" table:style-name="ce2">
            <text:p>5.00</text:p>
          </table:table-cell>
          <table:table-cell office:value-type="float" office:value="0.83484710993672284" table:formula="of:=STDEV([.B14:.M14])" table:style-name="ce2">
            <text:p>0.83</text:p>
          </table:table-cell>
          <table:table-cell office:value-type="float" office:value="62" table:formula="of:=SUM([.B14:.M14])" table:style-name="ce1">
            <text:p>62</text:p>
          </table:table-cell>
          <table:table-cell table:number-columns-repeated="1636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Research Assista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6.916666666666667" table:formula="of:=AVERAGE([.B15:.M15])" table:style-name="ce2">
            <text:p>6.92</text:p>
          </table:table-cell>
          <table:table-cell office:value-type="float" office:value="7" table:formula="of:=MEDIAN([.B15:.M15])" table:style-name="ce2">
            <text:p>7.00</text:p>
          </table:table-cell>
          <table:table-cell office:value-type="float" office:value="0.28867513459481292" table:formula="of:=STDEV([.B15:.M15])" table:style-name="ce2">
            <text:p>0.29</text:p>
          </table:table-cell>
          <table:table-cell office:value-type="float" office:value="83" table:formula="of:=SUM([.B15:.M15])" table:style-name="ce1">
            <text:p>83</text:p>
          </table:table-cell>
          <table:table-cell table:number-columns-repeated="1636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75" table:formula="of:=AVERAGE([.B16:.M16])" table:style-name="ce2">
            <text:p>5.75</text:p>
          </table:table-cell>
          <table:table-cell office:value-type="float" office:value="6" table:formula="of:=MEDIAN([.B16:.M16])" table:style-name="ce2">
            <text:p>6.00</text:p>
          </table:table-cell>
          <table:table-cell office:value-type="float" office:value="0.75377836144440913" table:formula="of:=STDEV([.B16:.M16])" table:style-name="ce2">
            <text:p>0.75</text:p>
          </table:table-cell>
          <table:table-cell office:value-type="float" office:value="69" table:formula="of:=SUM([.B16:.M16])" table:style-name="ce1">
            <text:p>69</text:p>
          </table:table-cell>
          <table:table-cell table:number-columns-repeated="1636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2">
            <text:p>2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2" table:style-name="ce2">
            <text:p>2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string" table:style-name="ce1">
            <text:p>Professor / Reader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Canada</text:p>
          </table:table-cell>
          <table:table-cell table:style-name="ce1"/>
          <table:table-cell office:value-type="float" office:value="3.5833333333333335" table:formula="of:=AVERAGE([.B17:.M17])" table:style-name="ce2">
            <text:p>3.58</text:p>
          </table:table-cell>
          <table:table-cell office:value-type="float" office:value="4" table:formula="of:=MEDIAN([.B17:.M17])" table:style-name="ce2">
            <text:p>4.00</text:p>
          </table:table-cell>
          <table:table-cell office:value-type="float" office:value="0.90033663737851954" table:formula="of:=STDEV([.B17:.M17])" table:style-name="ce2">
            <text:p>0.90</text:p>
          </table:table-cell>
          <table:table-cell office:value-type="float" office:value="43" table:formula="of:=SUM([.B17:.M17])" table:style-name="ce1">
            <text:p>43</text:p>
          </table:table-cell>
          <table:table-cell table:number-columns-repeated="1636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7" table:formula="of:=AVERAGE([.B18:.M18])" table:style-name="ce2">
            <text:p>7.00</text:p>
          </table:table-cell>
          <table:table-cell office:value-type="float" office:value="7" table:formula="of:=MEDIAN([.B18:.M18])" table:style-name="ce2">
            <text:p>7.00</text:p>
          </table:table-cell>
          <table:table-cell office:value-type="float" office:value="0" table:formula="of:=STDEV([.B18:.M18])" table:style-name="ce2">
            <text:p>0.00</text:p>
          </table:table-cell>
          <table:table-cell office:value-type="float" office:value="84" table:formula="of:=SUM([.B18:.M18])" table:style-name="ce1">
            <text:p>84</text:p>
          </table:table-cell>
          <table:table-cell table:number-columns-repeated="1636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" table:style-name="ce2">
            <text:p>2.00</text:p>
          </table:table-cell>
          <table:table-cell office:value-type="float" office:value="1" table:style-name="ce2">
            <text:p>1.00</text:p>
          </table:table-cell>
          <table:table-cell office:value-type="float" office:value="3" table:style-name="ce2">
            <text:p>3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1" table:style-name="ce2">
            <text:p>1.00</text:p>
          </table:table-cell>
          <table:table-cell office:value-type="float" office:value="1" table:style-name="ce2">
            <text:p>1.00</text:p>
          </table:table-cell>
          <table:table-cell office:value-type="float" office:value="2" table:style-name="ce2">
            <text:p>2.00</text:p>
          </table:table-cell>
          <table:table-cell office:value-type="float" office:value="3" table:style-name="ce2">
            <text:p>3.00</text:p>
          </table:table-cell>
          <table:table-cell office:value-type="float" office:value="2" table:style-name="ce2">
            <text:p>2.00</text:p>
          </table:table-cell>
          <table:table-cell office:value-type="float" office:value="1" table:style-name="ce2">
            <text:p>1.00</text:p>
          </table:table-cell>
          <table:table-cell office:value-type="float" office:value="2" table:style-name="ce2">
            <text:p>2.00</text:p>
          </table:table-cell>
          <table:table-cell office:value-type="string" table:style-name="ce1">
            <text:p>Lecturer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1.8333333333333333" table:formula="of:=AVERAGE([.B19:.M19])" table:style-name="ce2">
            <text:p>1.83</text:p>
          </table:table-cell>
          <table:table-cell office:value-type="float" office:value="2" table:formula="of:=MEDIAN([.B19:.M19])" table:style-name="ce2">
            <text:p>2.00</text:p>
          </table:table-cell>
          <table:table-cell office:value-type="float" office:value="0.7177405625652733" table:formula="of:=STDEV([.B19:.M19])" table:style-name="ce2">
            <text:p>0.72</text:p>
          </table:table-cell>
          <table:table-cell office:value-type="float" office:value="22" table:formula="of:=SUM([.B19:.M19])" table:style-name="ce1">
            <text:p>22</text:p>
          </table:table-cell>
          <table:table-cell table:number-columns-repeated="1636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Research Fellow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833333333333333" table:formula="of:=AVERAGE([.B20:.M20])" table:style-name="ce2">
            <text:p>4.83</text:p>
          </table:table-cell>
          <table:table-cell office:value-type="float" office:value="5" table:formula="of:=MEDIAN([.B20:.M20])" table:style-name="ce2">
            <text:p>5.00</text:p>
          </table:table-cell>
          <table:table-cell office:value-type="float" office:value="0.83484710993672284" table:formula="of:=STDEV([.B20:.M20])" table:style-name="ce2">
            <text:p>0.83</text:p>
          </table:table-cell>
          <table:table-cell office:value-type="float" office:value="58" table:formula="of:=SUM([.B20:.M20])" table:style-name="ce1">
            <text:p>58</text:p>
          </table:table-cell>
          <table:table-cell table:number-columns-repeated="1636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7" table:formula="of:=AVERAGE([.B21:.M21])" table:style-name="ce2">
            <text:p>7.00</text:p>
          </table:table-cell>
          <table:table-cell office:value-type="float" office:value="7" table:formula="of:=MEDIAN([.B21:.M21])" table:style-name="ce2">
            <text:p>7.00</text:p>
          </table:table-cell>
          <table:table-cell office:value-type="float" office:value="0" table:formula="of:=STDEV([.B21:.M21])" table:style-name="ce2">
            <text:p>0.00</text:p>
          </table:table-cell>
          <table:table-cell office:value-type="float" office:value="84" table:formula="of:=SUM([.B21:.M21])" table:style-name="ce1">
            <text:p>84</text:p>
          </table:table-cell>
          <table:table-cell table:number-columns-repeated="1636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333333333333333" table:formula="of:=AVERAGE([.B22:.M22])" table:style-name="ce2">
            <text:p>5.33</text:p>
          </table:table-cell>
          <table:table-cell office:value-type="float" office:value="6" table:formula="of:=MEDIAN([.B22:.M22])" table:style-name="ce2">
            <text:p>6.00</text:p>
          </table:table-cell>
          <table:table-cell office:value-type="float" office:value="1.4974726182552534" table:formula="of:=STDEV([.B22:.M22])" table:style-name="ce2">
            <text:p>1.50</text:p>
          </table:table-cell>
          <table:table-cell office:value-type="float" office:value="64" table:formula="of:=SUM([.B22:.M22])" table:style-name="ce1">
            <text:p>64</text:p>
          </table:table-cell>
          <table:table-cell table:number-columns-repeated="1636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25" table:formula="of:=AVERAGE([.B23:.M23])" table:style-name="ce2">
            <text:p>4.25</text:p>
          </table:table-cell>
          <table:table-cell office:value-type="float" office:value="4.5" table:formula="of:=MEDIAN([.B23:.M23])" table:style-name="ce2">
            <text:p>4.50</text:p>
          </table:table-cell>
          <table:table-cell office:value-type="float" office:value="0.8660254037844386" table:formula="of:=STDEV([.B23:.M23])" table:style-name="ce2">
            <text:p>0.87</text:p>
          </table:table-cell>
          <table:table-cell office:value-type="float" office:value="51" table:formula="of:=SUM([.B23:.M23])" table:style-name="ce1">
            <text:p>51</text:p>
          </table:table-cell>
          <table:table-cell table:number-columns-repeated="1636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3" table:style-name="ce2">
            <text:p>3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666666666666667" table:formula="of:=AVERAGE([.B24:.M24])" table:style-name="ce2">
            <text:p>5.67</text:p>
          </table:table-cell>
          <table:table-cell office:value-type="float" office:value="6" table:formula="of:=MEDIAN([.B24:.M24])" table:style-name="ce2">
            <text:p>6.00</text:p>
          </table:table-cell>
          <table:table-cell office:value-type="float" office:value="1.0730867399773203" table:formula="of:=STDEV([.B24:.M24])" table:style-name="ce2">
            <text:p>1.07</text:p>
          </table:table-cell>
          <table:table-cell office:value-type="float" office:value="68" table:formula="of:=SUM([.B24:.M24])" table:style-name="ce1">
            <text:p>68</text:p>
          </table:table-cell>
          <table:table-cell table:number-columns-repeated="1636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2">
            <text:p>2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6" table:style-name="ce2">
            <text:p>6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3.75" table:formula="of:=AVERAGE([.B25:.M25])" table:style-name="ce2">
            <text:p>3.75</text:p>
          </table:table-cell>
          <table:table-cell office:value-type="float" office:value="3.5" table:formula="of:=MEDIAN([.B25:.M25])" table:style-name="ce2">
            <text:p>3.50</text:p>
          </table:table-cell>
          <table:table-cell office:value-type="float" office:value="1.1381803659589922" table:formula="of:=STDEV([.B25:.M25])" table:style-name="ce2">
            <text:p>1.14</text:p>
          </table:table-cell>
          <table:table-cell office:value-type="float" office:value="45" table:formula="of:=SUM([.B25:.M25])" table:style-name="ce1">
            <text:p>45</text:p>
          </table:table-cell>
          <table:table-cell table:number-columns-repeated="1636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7" table:formula="of:=AVERAGE([.B26:.M26])" table:style-name="ce2">
            <text:p>7.00</text:p>
          </table:table-cell>
          <table:table-cell office:value-type="float" office:value="7" table:formula="of:=MEDIAN([.B26:.M26])" table:style-name="ce2">
            <text:p>7.00</text:p>
          </table:table-cell>
          <table:table-cell office:value-type="float" office:value="0" table:formula="of:=STDEV([.B26:.M26])" table:style-name="ce2">
            <text:p>0.00</text:p>
          </table:table-cell>
          <table:table-cell office:value-type="float" office:value="84" table:formula="of:=SUM([.B26:.M26])" table:style-name="ce1">
            <text:p>84</text:p>
          </table:table-cell>
          <table:table-cell table:number-columns-repeated="1636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5.083333333333333" table:formula="of:=AVERAGE([.B27:.M27])" table:style-name="ce2">
            <text:p>5.08</text:p>
          </table:table-cell>
          <table:table-cell office:value-type="float" office:value="6" table:formula="of:=MEDIAN([.B27:.M27])" table:style-name="ce2">
            <text:p>6.00</text:p>
          </table:table-cell>
          <table:table-cell office:value-type="float" office:value="1.3113721705515073" table:formula="of:=STDEV([.B27:.M27])" table:style-name="ce2">
            <text:p>1.31</text:p>
          </table:table-cell>
          <table:table-cell office:value-type="float" office:value="61" table:formula="of:=SUM([.B27:.M27])" table:style-name="ce1">
            <text:p>61</text:p>
          </table:table-cell>
          <table:table-cell table:number-columns-repeated="1636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Germany</text:p>
          </table:table-cell>
          <table:table-cell table:style-name="ce1"/>
          <table:table-cell office:value-type="float" office:value="5" table:formula="of:=AVERAGE([.B28:.M28])" table:style-name="ce2">
            <text:p>5.00</text:p>
          </table:table-cell>
          <table:table-cell office:value-type="float" office:value="5" table:formula="of:=MEDIAN([.B28:.M28])" table:style-name="ce2">
            <text:p>5.00</text:p>
          </table:table-cell>
          <table:table-cell office:value-type="float" office:value="1.044465935734187" table:formula="of:=STDEV([.B28:.M28])" table:style-name="ce2">
            <text:p>1.04</text:p>
          </table:table-cell>
          <table:table-cell office:value-type="float" office:value="60" table:formula="of:=SUM([.B28:.M28])" table:style-name="ce1">
            <text:p>60</text:p>
          </table:table-cell>
          <table:table-cell table:number-columns-repeated="1636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6" table:style-name="ce2">
            <text:p>6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2" table:style-name="ce2">
            <text:p>2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South Africa</text:p>
          </table:table-cell>
          <table:table-cell table:style-name="ce1"/>
          <table:table-cell office:value-type="float" office:value="4.166666666666667" table:formula="of:=AVERAGE([.B29:.M29])" table:style-name="ce2">
            <text:p>4.17</text:p>
          </table:table-cell>
          <table:table-cell office:value-type="float" office:value="5" table:formula="of:=MEDIAN([.B29:.M29])" table:style-name="ce2">
            <text:p>5.00</text:p>
          </table:table-cell>
          <table:table-cell office:value-type="float" office:value="1.5275252316519465" table:formula="of:=STDEV([.B29:.M29])" table:style-name="ce2">
            <text:p>1.53</text:p>
          </table:table-cell>
          <table:table-cell office:value-type="float" office:value="50" table:formula="of:=SUM([.B29:.M29])" table:style-name="ce1">
            <text:p>50</text:p>
          </table:table-cell>
          <table:table-cell table:number-columns-repeated="1636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3" table:style-name="ce2">
            <text:p>3.00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2.4166666666666665" table:formula="of:=AVERAGE([.B30:.M30])" table:style-name="ce2">
            <text:p>2.42</text:p>
          </table:table-cell>
          <table:table-cell office:value-type="float" office:value="2" table:formula="of:=MEDIAN([.B30:.M30])" table:style-name="ce2">
            <text:p>2.00</text:p>
          </table:table-cell>
          <table:table-cell office:value-type="float" office:value="0.90033663737852021" table:formula="of:=STDEV([.B30:.M30])" table:style-name="ce2">
            <text:p>0.90</text:p>
          </table:table-cell>
          <table:table-cell office:value-type="float" office:value="29" table:formula="of:=SUM([.B30:.M30])" table:style-name="ce1">
            <text:p>29</text:p>
          </table:table-cell>
          <table:table-cell table:number-columns-repeated="1636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583333333333333" table:formula="of:=AVERAGE([.B31:.M31])" table:style-name="ce2">
            <text:p>4.58</text:p>
          </table:table-cell>
          <table:table-cell office:value-type="float" office:value="5" table:formula="of:=MEDIAN([.B31:.M31])" table:style-name="ce2">
            <text:p>5.00</text:p>
          </table:table-cell>
          <table:table-cell office:value-type="float" office:value="0.99620491989562143" table:formula="of:=STDEV([.B31:.M31])" table:style-name="ce2">
            <text:p>1.00</text:p>
          </table:table-cell>
          <table:table-cell office:value-type="float" office:value="55" table:formula="of:=SUM([.B31:.M31])" table:style-name="ce1">
            <text:p>55</text:p>
          </table:table-cell>
          <table:table-cell table:number-columns-repeated="1636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583333333333333" table:formula="of:=AVERAGE([.B32:.M32])" table:style-name="ce2">
            <text:p>4.58</text:p>
          </table:table-cell>
          <table:table-cell office:value-type="float" office:value="5" table:formula="of:=MEDIAN([.B32:.M32])" table:style-name="ce2">
            <text:p>5.00</text:p>
          </table:table-cell>
          <table:table-cell office:value-type="float" office:value="0.79296146109875854" table:formula="of:=STDEV([.B32:.M32])" table:style-name="ce2">
            <text:p>0.79</text:p>
          </table:table-cell>
          <table:table-cell office:value-type="float" office:value="55" table:formula="of:=SUM([.B32:.M32])" table:style-name="ce1">
            <text:p>55</text:p>
          </table:table-cell>
          <table:table-cell table:number-columns-repeated="1636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083333333333333" table:formula="of:=AVERAGE([.B33:.M33])" table:style-name="ce2">
            <text:p>5.08</text:p>
          </table:table-cell>
          <table:table-cell office:value-type="float" office:value="5" table:formula="of:=MEDIAN([.B33:.M33])" table:style-name="ce2">
            <text:p>5.00</text:p>
          </table:table-cell>
          <table:table-cell office:value-type="float" office:value="0.7929614610987602" table:formula="of:=STDEV([.B33:.M33])" table:style-name="ce2">
            <text:p>0.79</text:p>
          </table:table-cell>
          <table:table-cell office:value-type="float" office:value="61" table:formula="of:=SUM([.B33:.M33])" table:style-name="ce1">
            <text:p>61</text:p>
          </table:table-cell>
          <table:table-cell table:number-columns-repeated="1636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Research Fellow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5" table:formula="of:=AVERAGE([.B34:.M34])" table:style-name="ce2">
            <text:p>5.00</text:p>
          </table:table-cell>
          <table:table-cell office:value-type="float" office:value="5" table:formula="of:=MEDIAN([.B34:.M34])" table:style-name="ce2">
            <text:p>5.00</text:p>
          </table:table-cell>
          <table:table-cell office:value-type="float" office:value="0" table:formula="of:=STDEV([.B34:.M34])" table:style-name="ce2">
            <text:p>0.00</text:p>
          </table:table-cell>
          <table:table-cell office:value-type="float" office:value="60" table:formula="of:=SUM([.B34:.M34])" table:style-name="ce1">
            <text:p>60</text:p>
          </table:table-cell>
          <table:table-cell table:number-columns-repeated="1636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string" table:style-name="ce1">
            <text:p>Research Suppor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Belgium</text:p>
          </table:table-cell>
          <table:table-cell table:style-name="ce1"/>
          <table:table-cell office:value-type="float" office:value="4.583333333333333" table:formula="of:=AVERAGE([.B35:.M35])" table:style-name="ce2">
            <text:p>4.58</text:p>
          </table:table-cell>
          <table:table-cell office:value-type="float" office:value="5" table:formula="of:=MEDIAN([.B35:.M35])" table:style-name="ce2">
            <text:p>5.00</text:p>
          </table:table-cell>
          <table:table-cell office:value-type="float" office:value="0.66855792342152087" table:formula="of:=STDEV([.B35:.M35])" table:style-name="ce2">
            <text:p>0.67</text:p>
          </table:table-cell>
          <table:table-cell office:value-type="float" office:value="55" table:formula="of:=SUM([.B35:.M35])" table:style-name="ce1">
            <text:p>55</text:p>
          </table:table-cell>
          <table:table-cell table:number-columns-repeated="1636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2">
            <text:p>1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4" table:style-name="ce2">
            <text:p>4.00</text:p>
          </table:table-cell>
          <table:table-cell office:value-type="float" office:value="2" table:style-name="ce2">
            <text:p>2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ostdoc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833333333333333" table:formula="of:=AVERAGE([.B36:.M36])" table:style-name="ce2">
            <text:p>4.83</text:p>
          </table:table-cell>
          <table:table-cell office:value-type="float" office:value="5.5" table:formula="of:=MEDIAN([.B36:.M36])" table:style-name="ce2">
            <text:p>5.50</text:p>
          </table:table-cell>
          <table:table-cell office:value-type="float" office:value="1.6966991126265967" table:formula="of:=STDEV([.B36:.M36])" table:style-name="ce2">
            <text:p>1.70</text:p>
          </table:table-cell>
          <table:table-cell office:value-type="float" office:value="58" table:formula="of:=SUM([.B36:.M36])" table:style-name="ce1">
            <text:p>58</text:p>
          </table:table-cell>
          <table:table-cell table:number-columns-repeated="1636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Research Fellow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France</text:p>
          </table:table-cell>
          <table:table-cell table:style-name="ce1"/>
          <table:table-cell office:value-type="float" office:value="6.916666666666667" table:formula="of:=AVERAGE([.B37:.M37])" table:style-name="ce2">
            <text:p>6.92</text:p>
          </table:table-cell>
          <table:table-cell office:value-type="float" office:value="7" table:formula="of:=MEDIAN([.B37:.M37])" table:style-name="ce2">
            <text:p>7.00</text:p>
          </table:table-cell>
          <table:table-cell office:value-type="float" office:value="0.28867513459481292" table:formula="of:=STDEV([.B37:.M37])" table:style-name="ce2">
            <text:p>0.29</text:p>
          </table:table-cell>
          <table:table-cell office:value-type="float" office:value="83" table:formula="of:=SUM([.B37:.M37])" table:style-name="ce1">
            <text:p>83</text:p>
          </table:table-cell>
          <table:table-cell table:number-columns-repeated="1636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rofessor / Reader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Austria</text:p>
          </table:table-cell>
          <table:table-cell table:style-name="ce1"/>
          <table:table-cell office:value-type="float" office:value="5.916666666666667" table:formula="of:=AVERAGE([.B38:.M38])" table:style-name="ce2">
            <text:p>5.92</text:p>
          </table:table-cell>
          <table:table-cell office:value-type="float" office:value="6" table:formula="of:=MEDIAN([.B38:.M38])" table:style-name="ce2">
            <text:p>6.00</text:p>
          </table:table-cell>
          <table:table-cell office:value-type="float" office:value="0.28867513459481292" table:formula="of:=STDEV([.B38:.M38])" table:style-name="ce2">
            <text:p>0.29</text:p>
          </table:table-cell>
          <table:table-cell office:value-type="float" office:value="71" table:formula="of:=SUM([.B38:.M38])" table:style-name="ce1">
            <text:p>71</text:p>
          </table:table-cell>
          <table:table-cell table:number-columns-repeated="1636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table:style-name="ce2"/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rofessor / Reader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6" table:formula="of:=AVERAGE([.B39:.M39])" table:style-name="ce2">
            <text:p>6.00</text:p>
          </table:table-cell>
          <table:table-cell office:value-type="float" office:value="6" table:formula="of:=MEDIAN([.B39:.M39])" table:style-name="ce2">
            <text:p>6.00</text:p>
          </table:table-cell>
          <table:table-cell office:value-type="float" office:value="0.44721359549995793" table:formula="of:=STDEV([.B39:.M39])" table:style-name="ce2">
            <text:p>0.45</text:p>
          </table:table-cell>
          <table:table-cell office:value-type="float" office:value="66" table:formula="of:=SUM([.B39:.M39])" table:style-name="ce1">
            <text:p>66</text:p>
          </table:table-cell>
          <table:table-cell table:number-columns-repeated="1636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Research Assista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Czech Republic</text:p>
          </table:table-cell>
          <table:table-cell table:style-name="ce1"/>
          <table:table-cell office:value-type="float" office:value="5.333333333333333" table:formula="of:=AVERAGE([.B40:.M40])" table:style-name="ce2">
            <text:p>5.33</text:p>
          </table:table-cell>
          <table:table-cell office:value-type="float" office:value="5" table:formula="of:=MEDIAN([.B40:.M40])" table:style-name="ce2">
            <text:p>5.00</text:p>
          </table:table-cell>
          <table:table-cell office:value-type="float" office:value="0.98473192783466268" table:formula="of:=STDEV([.B40:.M40])" table:style-name="ce2">
            <text:p>0.98</text:p>
          </table:table-cell>
          <table:table-cell office:value-type="float" office:value="64" table:formula="of:=SUM([.B40:.M40])" table:style-name="ce1">
            <text:p>64</text:p>
          </table:table-cell>
          <table:table-cell table:number-columns-repeated="1636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Postdoc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Germany</text:p>
          </table:table-cell>
          <table:table-cell table:style-name="ce1"/>
          <table:table-cell office:value-type="float" office:value="5.916666666666667" table:formula="of:=AVERAGE([.B41:.M41])" table:style-name="ce2">
            <text:p>5.92</text:p>
          </table:table-cell>
          <table:table-cell office:value-type="float" office:value="6" table:formula="of:=MEDIAN([.B41:.M41])" table:style-name="ce2">
            <text:p>6.00</text:p>
          </table:table-cell>
          <table:table-cell office:value-type="float" office:value="0.99620491989562276" table:formula="of:=STDEV([.B41:.M41])" table:style-name="ce2">
            <text:p>1.00</text:p>
          </table:table-cell>
          <table:table-cell office:value-type="float" office:value="71" table:formula="of:=SUM([.B41:.M41])" table:style-name="ce1">
            <text:p>71</text:p>
          </table:table-cell>
          <table:table-cell table:number-columns-repeated="1636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2" table:style-name="ce2">
            <text:p>2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Research Assistant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Italy</text:p>
          </table:table-cell>
          <table:table-cell table:style-name="ce1"/>
          <table:table-cell office:value-type="float" office:value="6.5" table:formula="of:=AVERAGE([.B42:.M42])" table:style-name="ce2">
            <text:p>6.50</text:p>
          </table:table-cell>
          <table:table-cell office:value-type="float" office:value="7" table:formula="of:=MEDIAN([.B42:.M42])" table:style-name="ce2">
            <text:p>7.00</text:p>
          </table:table-cell>
          <table:table-cell office:value-type="float" office:value="1.4459976109624424" table:formula="of:=STDEV([.B42:.M42])" table:style-name="ce2">
            <text:p>1.45</text:p>
          </table:table-cell>
          <table:table-cell office:value-type="float" office:value="78" table:formula="of:=SUM([.B42:.M42])" table:style-name="ce1">
            <text:p>78</text:p>
          </table:table-cell>
          <table:table-cell table:number-columns-repeated="1636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1" table:style-name="ce2">
            <text:p>1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hysical Sciences (includes: Chemical Engineering, Chemistry, Computer Science, Earth and Planetary Sciences, Energy Engineering, Environmental Science, Material Science, Mathematics, Physics and Astronomy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666666666666667" table:formula="of:=AVERAGE([.B43:.M43])" table:style-name="ce2">
            <text:p>5.67</text:p>
          </table:table-cell>
          <table:table-cell office:value-type="float" office:value="6" table:formula="of:=MEDIAN([.B43:.M43])" table:style-name="ce2">
            <text:p>6.00</text:p>
          </table:table-cell>
          <table:table-cell office:value-type="float" office:value="1.5569978883230466" table:formula="of:=STDEV([.B43:.M43])" table:style-name="ce2">
            <text:p>1.56</text:p>
          </table:table-cell>
          <table:table-cell office:value-type="float" office:value="68" table:formula="of:=SUM([.B43:.M43])" table:style-name="ce1">
            <text:p>68</text:p>
          </table:table-cell>
          <table:table-cell table:number-columns-repeated="1636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2">
            <text:p>2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2" table:style-name="ce2">
            <text:p>2.00</text:p>
          </table:table-cell>
          <table:table-cell office:value-type="string" table:style-name="ce1">
            <text:p>Research Suppor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3.8333333333333335" table:formula="of:=AVERAGE([.B44:.M44])" table:style-name="ce2">
            <text:p>3.83</text:p>
          </table:table-cell>
          <table:table-cell office:value-type="float" office:value="4" table:formula="of:=MEDIAN([.B44:.M44])" table:style-name="ce2">
            <text:p>4.00</text:p>
          </table:table-cell>
          <table:table-cell office:value-type="float" office:value="1.3371158468430426" table:formula="of:=STDEV([.B44:.M44])" table:style-name="ce2">
            <text:p>1.34</text:p>
          </table:table-cell>
          <table:table-cell office:value-type="float" office:value="46" table:formula="of:=SUM([.B44:.M44])" table:style-name="ce1">
            <text:p>46</text:p>
          </table:table-cell>
          <table:table-cell table:number-columns-repeated="1636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333333333333333" table:formula="of:=AVERAGE([.B45:.M45])" table:style-name="ce2">
            <text:p>4.33</text:p>
          </table:table-cell>
          <table:table-cell office:value-type="float" office:value="4.5" table:formula="of:=MEDIAN([.B45:.M45])" table:style-name="ce2">
            <text:p>4.50</text:p>
          </table:table-cell>
          <table:table-cell office:value-type="float" office:value="0.88762536459859409" table:formula="of:=STDEV([.B45:.M45])" table:style-name="ce2">
            <text:p>0.89</text:p>
          </table:table-cell>
          <table:table-cell office:value-type="float" office:value="52" table:formula="of:=SUM([.B45:.M45])" table:style-name="ce1">
            <text:p>52</text:p>
          </table:table-cell>
          <table:table-cell table:number-columns-repeated="1636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1" table:style-name="ce2">
            <text:p>1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6.5" table:formula="of:=AVERAGE([.B46:.M46])" table:style-name="ce2">
            <text:p>6.50</text:p>
          </table:table-cell>
          <table:table-cell office:value-type="float" office:value="7" table:formula="of:=MEDIAN([.B46:.M46])" table:style-name="ce2">
            <text:p>7.00</text:p>
          </table:table-cell>
          <table:table-cell office:value-type="float" office:value="1.7320508075688772" table:formula="of:=STDEV([.B46:.M46])" table:style-name="ce2">
            <text:p>1.73</text:p>
          </table:table-cell>
          <table:table-cell office:value-type="float" office:value="78" table:formula="of:=SUM([.B46:.M46])" table:style-name="ce1">
            <text:p>78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Research Suppor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5.916666666666667" table:formula="of:=AVERAGE([.B47:.M47])" table:style-name="ce2">
            <text:p>5.92</text:p>
          </table:table-cell>
          <table:table-cell office:value-type="float" office:value="6" table:formula="of:=MEDIAN([.B47:.M47])" table:style-name="ce2">
            <text:p>6.00</text:p>
          </table:table-cell>
          <table:table-cell office:value-type="float" office:value="0.66855792342152276" table:formula="of:=STDEV([.B47:.M47])" table:style-name="ce2">
            <text:p>0.67</text:p>
          </table:table-cell>
          <table:table-cell office:value-type="float" office:value="71" table:formula="of:=SUM([.B47:.M47])" table:style-name="ce1">
            <text:p>71</text:p>
          </table:table-cell>
          <table:table-cell table:number-columns-repeated="1636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3" table:style-name="ce2">
            <text:p>3.00</text:p>
          </table:table-cell>
          <table:table-cell office:value-type="float" office:value="1" table:style-name="ce2">
            <text:p>1.00</text:p>
          </table:table-cell>
          <table:table-cell office:value-type="float" office:value="3" table:style-name="ce2">
            <text:p>3.00</text:p>
          </table:table-cell>
          <table:table-cell table:style-name="ce2"/>
          <table:table-cell office:value-type="float" office:value="2" table:style-name="ce2">
            <text:p>2.00</text:p>
          </table:table-cell>
          <table:table-cell office:value-type="string" table:style-name="ce1">
            <text:p>Professor / Read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2.6363636363636362" table:formula="of:=AVERAGE([.B48:.M48])" table:style-name="ce2">
            <text:p>2.64</text:p>
          </table:table-cell>
          <table:table-cell office:value-type="float" office:value="2" table:formula="of:=MEDIAN([.B48:.M48])" table:style-name="ce2">
            <text:p>2.00</text:p>
          </table:table-cell>
          <table:table-cell office:value-type="float" office:value="1.2862913567871996" table:formula="of:=STDEV([.B48:.M48])" table:style-name="ce2">
            <text:p>1.29</text:p>
          </table:table-cell>
          <table:table-cell office:value-type="float" office:value="29" table:formula="of:=SUM([.B48:.M48])" table:style-name="ce1">
            <text:p>29</text:p>
          </table:table-cell>
          <table:table-cell table:number-columns-repeated="1636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Research Suppor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4.416666666666667" table:formula="of:=AVERAGE([.B49:.M49])" table:style-name="ce2">
            <text:p>4.42</text:p>
          </table:table-cell>
          <table:table-cell office:value-type="float" office:value="4.5" table:formula="of:=MEDIAN([.B49:.M49])" table:style-name="ce2">
            <text:p>4.50</text:p>
          </table:table-cell>
          <table:table-cell office:value-type="float" office:value="0.66855792342152087" table:formula="of:=STDEV([.B49:.M49])" table:style-name="ce2">
            <text:p>0.67</text:p>
          </table:table-cell>
          <table:table-cell office:value-type="float" office:value="53" table:formula="of:=SUM([.B49:.M49])" table:style-name="ce1">
            <text:p>53</text:p>
          </table:table-cell>
          <table:table-cell table:number-columns-repeated="1636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Research Suppor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5.833333333333333" table:formula="of:=AVERAGE([.B50:.M50])" table:style-name="ce2">
            <text:p>5.83</text:p>
          </table:table-cell>
          <table:table-cell office:value-type="float" office:value="6" table:formula="of:=MEDIAN([.B50:.M50])" table:style-name="ce2">
            <text:p>6.00</text:p>
          </table:table-cell>
          <table:table-cell office:value-type="float" office:value="0.71774056256527463" table:formula="of:=STDEV([.B50:.M50])" table:style-name="ce2">
            <text:p>0.72</text:p>
          </table:table-cell>
          <table:table-cell office:value-type="float" office:value="70" table:formula="of:=SUM([.B50:.M50])" table:style-name="ce1">
            <text:p>70</text:p>
          </table:table-cell>
          <table:table-cell table:number-columns-repeated="1636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Macau (SAR China)</text:p>
          </table:table-cell>
          <table:table-cell table:style-name="ce1"/>
          <table:table-cell office:value-type="float" office:value="5" table:formula="of:=AVERAGE([.B51:.M51])" table:style-name="ce2">
            <text:p>5.00</text:p>
          </table:table-cell>
          <table:table-cell office:value-type="float" office:value="5" table:formula="of:=MEDIAN([.B51:.M51])" table:style-name="ce2">
            <text:p>5.00</text:p>
          </table:table-cell>
          <table:table-cell office:value-type="float" office:value="0" table:formula="of:=STDEV([.B51:.M51])" table:style-name="ce2">
            <text:p>0.00</text:p>
          </table:table-cell>
          <table:table-cell office:value-type="float" office:value="60" table:formula="of:=SUM([.B51:.M51])" table:style-name="ce1">
            <text:p>60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ostdoc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6" table:formula="of:=AVERAGE([.B52:.M52])" table:style-name="ce2">
            <text:p>6.00</text:p>
          </table:table-cell>
          <table:table-cell office:value-type="float" office:value="6" table:formula="of:=MEDIAN([.B52:.M52])" table:style-name="ce2">
            <text:p>6.00</text:p>
          </table:table-cell>
          <table:table-cell office:value-type="float" office:value="0.42640143271122088" table:formula="of:=STDEV([.B52:.M52])" table:style-name="ce2">
            <text:p>0.43</text:p>
          </table:table-cell>
          <table:table-cell office:value-type="float" office:value="72" table:formula="of:=SUM([.B52:.M52])" table:style-name="ce1">
            <text:p>72</text:p>
          </table:table-cell>
          <table:table-cell table:number-columns-repeated="1636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4" table:style-name="ce2">
            <text:p>4.00</text:p>
          </table:table-cell>
          <table:table-cell office:value-type="string" table:style-name="ce1">
            <text:p>Professor / Read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Brazil</text:p>
          </table:table-cell>
          <table:table-cell table:style-name="ce1"/>
          <table:table-cell office:value-type="float" office:value="5" table:formula="of:=AVERAGE([.B53:.M53])" table:style-name="ce2">
            <text:p>5.00</text:p>
          </table:table-cell>
          <table:table-cell office:value-type="float" office:value="5" table:formula="of:=MEDIAN([.B53:.M53])" table:style-name="ce2">
            <text:p>5.00</text:p>
          </table:table-cell>
          <table:table-cell office:value-type="float" office:value="0.7385489458759964" table:formula="of:=STDEV([.B53:.M53])" table:style-name="ce2">
            <text:p>0.74</text:p>
          </table:table-cell>
          <table:table-cell office:value-type="float" office:value="60" table:formula="of:=SUM([.B53:.M53])" table:style-name="ce1">
            <text:p>60</text:p>
          </table:table-cell>
          <table:table-cell table:number-columns-repeated="1636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Research Fellow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916666666666667" table:formula="of:=AVERAGE([.B54:.M54])" table:style-name="ce2">
            <text:p>4.92</text:p>
          </table:table-cell>
          <table:table-cell office:value-type="float" office:value="5" table:formula="of:=MEDIAN([.B54:.M54])" table:style-name="ce2">
            <text:p>5.00</text:p>
          </table:table-cell>
          <table:table-cell office:value-type="float" office:value="1.3113721705515073" table:formula="of:=STDEV([.B54:.M54])" table:style-name="ce2">
            <text:p>1.31</text:p>
          </table:table-cell>
          <table:table-cell office:value-type="float" office:value="59" table:formula="of:=SUM([.B54:.M54])" table:style-name="ce1">
            <text:p>59</text:p>
          </table:table-cell>
          <table:table-cell table:number-columns-repeated="1636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string" table:style-name="ce1">
            <text:p>Professor / Read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3.25" table:formula="of:=AVERAGE([.B55:.M55])" table:style-name="ce2">
            <text:p>3.25</text:p>
          </table:table-cell>
          <table:table-cell office:value-type="float" office:value="3" table:formula="of:=MEDIAN([.B55:.M55])" table:style-name="ce2">
            <text:p>3.00</text:p>
          </table:table-cell>
          <table:table-cell office:value-type="float" office:value="0.75377836144440913" table:formula="of:=STDEV([.B55:.M55])" table:style-name="ce2">
            <text:p>0.75</text:p>
          </table:table-cell>
          <table:table-cell office:value-type="float" office:value="39" table:formula="of:=SUM([.B55:.M55])" table:style-name="ce1">
            <text:p>39</text:p>
          </table:table-cell>
          <table:table-cell table:number-columns-repeated="1636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string" table:style-name="ce1">
            <text:p>Research Fellow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25" table:formula="of:=AVERAGE([.B56:.M56])" table:style-name="ce2">
            <text:p>4.25</text:p>
          </table:table-cell>
          <table:table-cell office:value-type="float" office:value="5" table:formula="of:=MEDIAN([.B56:.M56])" table:style-name="ce2">
            <text:p>5.00</text:p>
          </table:table-cell>
          <table:table-cell office:value-type="float" office:value="0.96530729916342273" table:formula="of:=STDEV([.B56:.M56])" table:style-name="ce2">
            <text:p>0.97</text:p>
          </table:table-cell>
          <table:table-cell office:value-type="float" office:value="51" table:formula="of:=SUM([.B56:.M56])" table:style-name="ce1">
            <text:p>51</text:p>
          </table:table-cell>
          <table:table-cell table:number-columns-repeated="1636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Lectur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75" table:formula="of:=AVERAGE([.B57:.M57])" table:style-name="ce2">
            <text:p>4.75</text:p>
          </table:table-cell>
          <table:table-cell office:value-type="float" office:value="5" table:formula="of:=MEDIAN([.B57:.M57])" table:style-name="ce2">
            <text:p>5.00</text:p>
          </table:table-cell>
          <table:table-cell office:value-type="float" office:value="0.45226701686664544" table:formula="of:=STDEV([.B57:.M57])" table:style-name="ce2">
            <text:p>0.45</text:p>
          </table:table-cell>
          <table:table-cell office:value-type="float" office:value="57" table:formula="of:=SUM([.B57:.M57])" table:style-name="ce1">
            <text:p>57</text:p>
          </table:table-cell>
          <table:table-cell table:number-columns-repeated="1636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6.333333333333333" table:formula="of:=AVERAGE([.B58:.M58])" table:style-name="ce2">
            <text:p>6.33</text:p>
          </table:table-cell>
          <table:table-cell office:value-type="float" office:value="6" table:formula="of:=MEDIAN([.B58:.M58])" table:style-name="ce2">
            <text:p>6.00</text:p>
          </table:table-cell>
          <table:table-cell office:value-type="float" office:value="0.6513389472789296" table:formula="of:=STDEV([.B58:.M58])" table:style-name="ce2">
            <text:p>0.65</text:p>
          </table:table-cell>
          <table:table-cell office:value-type="float" office:value="76" table:formula="of:=SUM([.B58:.M58])" table:style-name="ce1">
            <text:p>76</text:p>
          </table:table-cell>
          <table:table-cell table:number-columns-repeated="1636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" table:style-name="ce2">
            <text:p>2.00</text:p>
          </table:table-cell>
          <table:table-cell office:value-type="float" office:value="1" table:style-name="ce2">
            <text:p>1.00</text:p>
          </table:table-cell>
          <table:table-cell office:value-type="float" office:value="2" table:style-name="ce2">
            <text:p>2.00</text:p>
          </table:table-cell>
          <table:table-cell office:value-type="float" office:value="1" table:style-name="ce2">
            <text:p>1.00</text:p>
          </table:table-cell>
          <table:table-cell office:value-type="float" office:value="1" table:style-name="ce2">
            <text:p>1.00</text:p>
          </table:table-cell>
          <table:table-cell office:value-type="float" office:value="2" table:style-name="ce2">
            <text:p>2.00</text:p>
          </table:table-cell>
          <table:table-cell office:value-type="float" office:value="3" table:style-name="ce2">
            <text:p>3.00</text:p>
          </table:table-cell>
          <table:table-cell office:value-type="float" office:value="2" table:style-name="ce2">
            <text:p>2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7" table:style-name="ce2">
            <text:p>7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2.75" table:formula="of:=AVERAGE([.B59:.M59])" table:style-name="ce2">
            <text:p>2.75</text:p>
          </table:table-cell>
          <table:table-cell office:value-type="float" office:value="2" table:formula="of:=MEDIAN([.B59:.M59])" table:style-name="ce2">
            <text:p>2.00</text:p>
          </table:table-cell>
          <table:table-cell office:value-type="float" office:value="1.764549903980152" table:formula="of:=STDEV([.B59:.M59])" table:style-name="ce2">
            <text:p>1.76</text:p>
          </table:table-cell>
          <table:table-cell office:value-type="float" office:value="33" table:formula="of:=SUM([.B59:.M59])" table:style-name="ce1">
            <text:p>33</text:p>
          </table:table-cell>
          <table:table-cell table:number-columns-repeated="1636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583333333333333" table:formula="of:=AVERAGE([.B60:.M60])" table:style-name="ce2">
            <text:p>5.58</text:p>
          </table:table-cell>
          <table:table-cell office:value-type="float" office:value="6" table:formula="of:=MEDIAN([.B60:.M60])" table:style-name="ce2">
            <text:p>6.00</text:p>
          </table:table-cell>
          <table:table-cell office:value-type="float" office:value="0.51492865054443726" table:formula="of:=STDEV([.B60:.M60])" table:style-name="ce2">
            <text:p>0.51</text:p>
          </table:table-cell>
          <table:table-cell office:value-type="float" office:value="67" table:formula="of:=SUM([.B60:.M60])" table:style-name="ce1">
            <text:p>67</text:p>
          </table:table-cell>
          <table:table-cell table:number-columns-repeated="1636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3" table:style-name="ce2">
            <text:p>3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" table:formula="of:=AVERAGE([.B61:.M61])" table:style-name="ce2">
            <text:p>4.00</text:p>
          </table:table-cell>
          <table:table-cell office:value-type="float" office:value="4" table:formula="of:=MEDIAN([.B61:.M61])" table:style-name="ce2">
            <text:p>4.00</text:p>
          </table:table-cell>
          <table:table-cell office:value-type="float" office:value="1.044465935734187" table:formula="of:=STDEV([.B61:.M61])" table:style-name="ce2">
            <text:p>1.04</text:p>
          </table:table-cell>
          <table:table-cell office:value-type="float" office:value="48" table:formula="of:=SUM([.B61:.M61])" table:style-name="ce1">
            <text:p>48</text:p>
          </table:table-cell>
          <table:table-cell table:number-columns-repeated="1636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Canada</text:p>
          </table:table-cell>
          <table:table-cell table:style-name="ce1"/>
          <table:table-cell office:value-type="float" office:value="4.416666666666667" table:formula="of:=AVERAGE([.B62:.M62])" table:style-name="ce2">
            <text:p>4.42</text:p>
          </table:table-cell>
          <table:table-cell office:value-type="float" office:value="5" table:formula="of:=MEDIAN([.B62:.M62])" table:style-name="ce2">
            <text:p>5.00</text:p>
          </table:table-cell>
          <table:table-cell office:value-type="float" office:value="1.2401124093721452" table:formula="of:=STDEV([.B62:.M62])" table:style-name="ce2">
            <text:p>1.24</text:p>
          </table:table-cell>
          <table:table-cell office:value-type="float" office:value="53" table:formula="of:=SUM([.B62:.M62])" table:style-name="ce1">
            <text:p>53</text:p>
          </table:table-cell>
          <table:table-cell table:number-columns-repeated="1636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25" table:formula="of:=AVERAGE([.B63:.M63])" table:style-name="ce2">
            <text:p>4.25</text:p>
          </table:table-cell>
          <table:table-cell office:value-type="float" office:value="5" table:formula="of:=MEDIAN([.B63:.M63])" table:style-name="ce2">
            <text:p>5.00</text:p>
          </table:table-cell>
          <table:table-cell office:value-type="float" office:value="1.0552897060221726" table:formula="of:=STDEV([.B63:.M63])" table:style-name="ce2">
            <text:p>1.06</text:p>
          </table:table-cell>
          <table:table-cell office:value-type="float" office:value="51" table:formula="of:=SUM([.B63:.M63])" table:style-name="ce1">
            <text:p>51</text:p>
          </table:table-cell>
          <table:table-cell table:number-columns-repeated="1636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string" table:style-name="ce1">
            <text:p>Professor / Read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166666666666667" table:formula="of:=AVERAGE([.B64:.M64])" table:style-name="ce2">
            <text:p>5.17</text:p>
          </table:table-cell>
          <table:table-cell office:value-type="float" office:value="5" table:formula="of:=MEDIAN([.B64:.M64])" table:style-name="ce2">
            <text:p>5.00</text:p>
          </table:table-cell>
          <table:table-cell office:value-type="float" office:value="0.71774056256527463" table:formula="of:=STDEV([.B64:.M64])" table:style-name="ce2">
            <text:p>0.72</text:p>
          </table:table-cell>
          <table:table-cell office:value-type="float" office:value="62" table:formula="of:=SUM([.B64:.M64])" table:style-name="ce1">
            <text:p>62</text:p>
          </table:table-cell>
          <table:table-cell table:number-columns-repeated="1636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2" table:style-name="ce2">
            <text:p>2.00</text:p>
          </table:table-cell>
          <table:table-cell office:value-type="float" office:value="3" table:style-name="ce2">
            <text:p>3.00</text:p>
          </table:table-cell>
          <table:table-cell office:value-type="float" office:value="2" table:style-name="ce2">
            <text:p>2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3" table:style-name="ce2">
            <text:p>3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3.6666666666666665" table:formula="of:=AVERAGE([.B65:.M65])" table:style-name="ce2">
            <text:p>3.67</text:p>
          </table:table-cell>
          <table:table-cell office:value-type="float" office:value="3.5" table:formula="of:=MEDIAN([.B65:.M65])" table:style-name="ce2">
            <text:p>3.50</text:p>
          </table:table-cell>
          <table:table-cell office:value-type="float" office:value="1.230914909793327" table:formula="of:=STDEV([.B65:.M65])" table:style-name="ce2">
            <text:p>1.23</text:p>
          </table:table-cell>
          <table:table-cell office:value-type="float" office:value="44" table:formula="of:=SUM([.B65:.M65])" table:style-name="ce1">
            <text:p>44</text:p>
          </table:table-cell>
          <table:table-cell table:number-columns-repeated="1636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3" table:style-name="ce2">
            <text:p>3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583333333333333" table:formula="of:=AVERAGE([.B66:.M66])" table:style-name="ce2">
            <text:p>5.58</text:p>
          </table:table-cell>
          <table:table-cell office:value-type="float" office:value="6" table:formula="of:=MEDIAN([.B66:.M66])" table:style-name="ce2">
            <text:p>6.00</text:p>
          </table:table-cell>
          <table:table-cell office:value-type="float" office:value="0.90033663737852099" table:formula="of:=STDEV([.B66:.M66])" table:style-name="ce2">
            <text:p>0.90</text:p>
          </table:table-cell>
          <table:table-cell office:value-type="float" office:value="67" table:formula="of:=SUM([.B66:.M66])" table:style-name="ce1">
            <text:p>67</text:p>
          </table:table-cell>
          <table:table-cell table:number-columns-repeated="1636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rofessor / Read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Bahamas, The</text:p>
          </table:table-cell>
          <table:table-cell table:style-name="ce1"/>
          <table:table-cell office:value-type="float" office:value="5.25" table:formula="of:=AVERAGE([.B67:.M67])" table:style-name="ce2">
            <text:p>5.25</text:p>
          </table:table-cell>
          <table:table-cell office:value-type="float" office:value="5" table:formula="of:=MEDIAN([.B67:.M67])" table:style-name="ce2">
            <text:p>5.00</text:p>
          </table:table-cell>
          <table:table-cell office:value-type="float" office:value="0.62158156050806102" table:formula="of:=STDEV([.B67:.M67])" table:style-name="ce2">
            <text:p>0.62</text:p>
          </table:table-cell>
          <table:table-cell office:value-type="float" office:value="63" table:formula="of:=SUM([.B67:.M67])" table:style-name="ce1">
            <text:p>63</text:p>
          </table:table-cell>
          <table:table-cell table:number-columns-repeated="1636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" table:style-name="ce2">
            <text:p>6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Postdoc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5.916666666666667" table:formula="of:=AVERAGE([.B68:.M68])" table:style-name="ce2">
            <text:p>5.92</text:p>
          </table:table-cell>
          <table:table-cell office:value-type="float" office:value="6" table:formula="of:=MEDIAN([.B68:.M68])" table:style-name="ce2">
            <text:p>6.00</text:p>
          </table:table-cell>
          <table:table-cell office:value-type="float" office:value="0.90033663737852099" table:formula="of:=STDEV([.B68:.M68])" table:style-name="ce2">
            <text:p>0.90</text:p>
          </table:table-cell>
          <table:table-cell office:value-type="float" office:value="71" table:formula="of:=SUM([.B68:.M68])" table:style-name="ce1">
            <text:p>71</text:p>
          </table:table-cell>
          <table:table-cell table:number-columns-repeated="1636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" table:style-name="ce2">
            <text:p>4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5.5" table:formula="of:=AVERAGE([.B69:.M69])" table:style-name="ce2">
            <text:p>5.50</text:p>
          </table:table-cell>
          <table:table-cell office:value-type="float" office:value="6" table:formula="of:=MEDIAN([.B69:.M69])" table:style-name="ce2">
            <text:p>6.00</text:p>
          </table:table-cell>
          <table:table-cell office:value-type="float" office:value="0.7977240352174656" table:formula="of:=STDEV([.B69:.M69])" table:style-name="ce2">
            <text:p>0.80</text:p>
          </table:table-cell>
          <table:table-cell office:value-type="float" office:value="66" table:formula="of:=SUM([.B69:.M69])" table:style-name="ce1">
            <text:p>66</text:p>
          </table:table-cell>
          <table:table-cell table:number-columns-repeated="1636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PhD Research Studen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5.666666666666667" table:formula="of:=AVERAGE([.B70:.M70])" table:style-name="ce2">
            <text:p>5.67</text:p>
          </table:table-cell>
          <table:table-cell office:value-type="float" office:value="6" table:formula="of:=MEDIAN([.B70:.M70])" table:style-name="ce2">
            <text:p>6.00</text:p>
          </table:table-cell>
          <table:table-cell office:value-type="float" office:value="0.4923659639173309" table:formula="of:=STDEV([.B70:.M70])" table:style-name="ce2">
            <text:p>0.49</text:p>
          </table:table-cell>
          <table:table-cell office:value-type="float" office:value="68" table:formula="of:=SUM([.B70:.M70])" table:style-name="ce1">
            <text:p>68</text:p>
          </table:table-cell>
          <table:table-cell table:number-columns-repeated="1636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5.666666666666667" table:formula="of:=AVERAGE([.B71:.M71])" table:style-name="ce2">
            <text:p>5.67</text:p>
          </table:table-cell>
          <table:table-cell office:value-type="float" office:value="6" table:formula="of:=MEDIAN([.B71:.M71])" table:style-name="ce2">
            <text:p>6.00</text:p>
          </table:table-cell>
          <table:table-cell office:value-type="float" office:value="0.88762536459859553" table:formula="of:=STDEV([.B71:.M71])" table:style-name="ce2">
            <text:p>0.89</text:p>
          </table:table-cell>
          <table:table-cell office:value-type="float" office:value="68" table:formula="of:=SUM([.B71:.M71])" table:style-name="ce1">
            <text:p>68</text:p>
          </table:table-cell>
          <table:table-cell table:number-columns-repeated="1636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" table:style-name="ce2">
            <text:p>5.00</text:p>
          </table:table-cell>
          <table:table-cell office:value-type="float" office:value="1" table:style-name="ce2">
            <text:p>1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Research Fellow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Lithuania</text:p>
          </table:table-cell>
          <table:table-cell table:style-name="ce1"/>
          <table:table-cell office:value-type="float" office:value="5.583333333333333" table:formula="of:=AVERAGE([.B72:.M72])" table:style-name="ce2">
            <text:p>5.58</text:p>
          </table:table-cell>
          <table:table-cell office:value-type="float" office:value="6" table:formula="of:=MEDIAN([.B72:.M72])" table:style-name="ce2">
            <text:p>6.00</text:p>
          </table:table-cell>
          <table:table-cell office:value-type="float" office:value="1.6764862244009231" table:formula="of:=STDEV([.B72:.M72])" table:style-name="ce2">
            <text:p>1.68</text:p>
          </table:table-cell>
          <table:table-cell office:value-type="float" office:value="67" table:formula="of:=SUM([.B72:.M72])" table:style-name="ce1">
            <text:p>67</text:p>
          </table:table-cell>
          <table:table-cell table:number-columns-repeated="1636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Research Support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6.083333333333333" table:formula="of:=AVERAGE([.B73:.M73])" table:style-name="ce2">
            <text:p>6.08</text:p>
          </table:table-cell>
          <table:table-cell office:value-type="float" office:value="6" table:formula="of:=MEDIAN([.B73:.M73])" table:style-name="ce2">
            <text:p>6.00</text:p>
          </table:table-cell>
          <table:table-cell office:value-type="float" office:value="0.51492865054443715" table:formula="of:=STDEV([.B73:.M73])" table:style-name="ce2">
            <text:p>0.51</text:p>
          </table:table-cell>
          <table:table-cell office:value-type="float" office:value="73" table:formula="of:=SUM([.B73:.M73])" table:style-name="ce1">
            <text:p>73</text:p>
          </table:table-cell>
          <table:table-cell table:number-columns-repeated="1636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7" table:style-name="ce2">
            <text:p>7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string" table:style-name="ce1">
            <text:p>Research Fellow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Norway</text:p>
          </table:table-cell>
          <table:table-cell table:style-name="ce1"/>
          <table:table-cell office:value-type="float" office:value="5.833333333333333" table:formula="of:=AVERAGE([.B74:.M74])" table:style-name="ce2">
            <text:p>5.83</text:p>
          </table:table-cell>
          <table:table-cell office:value-type="float" office:value="6" table:formula="of:=MEDIAN([.B74:.M74])" table:style-name="ce2">
            <text:p>6.00</text:p>
          </table:table-cell>
          <table:table-cell office:value-type="float" office:value="0.71774056256527463" table:formula="of:=STDEV([.B74:.M74])" table:style-name="ce2">
            <text:p>0.72</text:p>
          </table:table-cell>
          <table:table-cell office:value-type="float" office:value="70" table:formula="of:=SUM([.B74:.M74])" table:style-name="ce1">
            <text:p>70</text:p>
          </table:table-cell>
          <table:table-cell table:number-columns-repeated="1636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4" table:style-name="ce2">
            <text:p>4.00</text:p>
          </table:table-cell>
          <table:table-cell office:value-type="string" table:style-name="ce1">
            <text:p>Professor / Read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583333333333333" table:formula="of:=AVERAGE([.B75:.M75])" table:style-name="ce2">
            <text:p>4.58</text:p>
          </table:table-cell>
          <table:table-cell office:value-type="float" office:value="4.5" table:formula="of:=MEDIAN([.B75:.M75])" table:style-name="ce2">
            <text:p>4.50</text:p>
          </table:table-cell>
          <table:table-cell office:value-type="float" office:value="0.90033663737851954" table:formula="of:=STDEV([.B75:.M75])" table:style-name="ce2">
            <text:p>0.90</text:p>
          </table:table-cell>
          <table:table-cell office:value-type="float" office:value="55" table:formula="of:=SUM([.B75:.M75])" table:style-name="ce1">
            <text:p>55</text:p>
          </table:table-cell>
          <table:table-cell table:number-columns-repeated="1636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2" table:style-name="ce2">
            <text:p>2.00</text:p>
          </table:table-cell>
          <table:table-cell office:value-type="float" office:value="3" table:style-name="ce2">
            <text:p>3.00</text:p>
          </table:table-cell>
          <table:table-cell office:value-type="float" office:value="6" table:style-name="ce2">
            <text:p>6.00</text:p>
          </table:table-cell>
          <table:table-cell office:value-type="float" office:value="2" table:style-name="ce2">
            <text:p>2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3" table:formula="of:=AVERAGE([.B76:.M76])" table:style-name="ce2">
            <text:p>3.00</text:p>
          </table:table-cell>
          <table:table-cell office:value-type="float" office:value="3" table:formula="of:=MEDIAN([.B76:.M76])" table:style-name="ce2">
            <text:p>3.00</text:p>
          </table:table-cell>
          <table:table-cell office:value-type="float" office:value="1.2792042981336627" table:formula="of:=STDEV([.B76:.M76])" table:style-name="ce2">
            <text:p>1.28</text:p>
          </table:table-cell>
          <table:table-cell office:value-type="float" office:value="36" table:formula="of:=SUM([.B76:.M76])" table:style-name="ce1">
            <text:p>36</text:p>
          </table:table-cell>
          <table:table-cell table:number-columns-repeated="1636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" table:style-name="ce2">
            <text:p>5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7" table:style-name="ce2">
            <text:p>7.00</text:p>
          </table:table-cell>
          <table:table-cell office:value-type="float" office:value="3" table:style-name="ce2">
            <text:p>3.00</text:p>
          </table:table-cell>
          <table:table-cell office:value-type="string" table:style-name="ce1">
            <text:p>Professor / Read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Croatia</text:p>
          </table:table-cell>
          <table:table-cell table:style-name="ce1"/>
          <table:table-cell office:value-type="float" office:value="4.583333333333333" table:formula="of:=AVERAGE([.B77:.M77])" table:style-name="ce2">
            <text:p>4.58</text:p>
          </table:table-cell>
          <table:table-cell office:value-type="float" office:value="5" table:formula="of:=MEDIAN([.B77:.M77])" table:style-name="ce2">
            <text:p>5.00</text:p>
          </table:table-cell>
          <table:table-cell office:value-type="float" office:value="1.5050420310248862" table:formula="of:=STDEV([.B77:.M77])" table:style-name="ce2">
            <text:p>1.51</text:p>
          </table:table-cell>
          <table:table-cell office:value-type="float" office:value="55" table:formula="of:=SUM([.B77:.M77])" table:style-name="ce1">
            <text:p>55</text:p>
          </table:table-cell>
          <table:table-cell table:number-columns-repeated="1636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2" table:style-name="ce2">
            <text:p>2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float" office:value="4" table:style-name="ce2">
            <text:p>4.00</text:p>
          </table:table-cell>
          <table:table-cell office:value-type="float" office:value="5" table:style-name="ce2">
            <text:p>5.00</text:p>
          </table:table-cell>
          <table:table-cell office:value-type="float" office:value="3" table:style-name="ce2">
            <text:p>3.00</text:p>
          </table:table-cell>
          <table:table-cell office:value-type="float" office:value="3" table:style-name="ce2">
            <text:p>3.00</text:p>
          </table:table-cell>
          <table:table-cell office:value-type="string" table:style-name="ce1">
            <text:p>Lectur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States</text:p>
          </table:table-cell>
          <table:table-cell table:style-name="ce1"/>
          <table:table-cell office:value-type="float" office:value="3.6666666666666665" table:formula="of:=AVERAGE([.B78:.M78])" table:style-name="ce2">
            <text:p>3.67</text:p>
          </table:table-cell>
          <table:table-cell office:value-type="float" office:value="3" table:formula="of:=MEDIAN([.B78:.M78])" table:style-name="ce2">
            <text:p>3.00</text:p>
          </table:table-cell>
          <table:table-cell office:value-type="float" office:value="1.0730867399773192" table:formula="of:=STDEV([.B78:.M78])" table:style-name="ce2">
            <text:p>1.07</text:p>
          </table:table-cell>
          <table:table-cell office:value-type="float" office:value="44" table:formula="of:=SUM([.B78:.M78])" table:style-name="ce1">
            <text:p>44</text:p>
          </table:table-cell>
          <table:table-cell table:number-columns-repeated="1636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Lectur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Italy</text:p>
          </table:table-cell>
          <table:table-cell table:style-name="ce1"/>
          <table:table-cell office:value-type="float" office:value="5.916666666666667" table:formula="of:=AVERAGE([.B79:.M79])" table:style-name="ce2">
            <text:p>5.92</text:p>
          </table:table-cell>
          <table:table-cell office:value-type="float" office:value="6" table:formula="of:=MEDIAN([.B79:.M79])" table:style-name="ce2">
            <text:p>6.00</text:p>
          </table:table-cell>
          <table:table-cell office:value-type="float" office:value="0.66855792342152276" table:formula="of:=STDEV([.B79:.M79])" table:style-name="ce2">
            <text:p>0.67</text:p>
          </table:table-cell>
          <table:table-cell office:value-type="float" office:value="71" table:formula="of:=SUM([.B79:.M79])" table:style-name="ce1">
            <text:p>71</text:p>
          </table:table-cell>
          <table:table-cell table:number-columns-repeated="16363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6" table:style-name="ce2">
            <text:p>6.00</text:p>
          </table:table-cell>
          <table:table-cell office:value-type="float" office:value="6" table:style-name="ce2">
            <text:p>6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float" office:value="4" table:style-name="ce2">
            <text:p>4.00</text:p>
          </table:table-cell>
          <table:table-cell office:value-type="float" office:value="1" table:style-name="ce2">
            <text:p>1.00</text:p>
          </table:table-cell>
          <table:table-cell office:value-type="float" office:value="2" table:style-name="ce2">
            <text:p>2.00</text:p>
          </table:table-cell>
          <table:table-cell office:value-type="float" office:value="5" table:style-name="ce2">
            <text:p>5.00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ial Sciences (includes: Arts and Humanities, Business, Management and Accounting, Decision Sciences, Economics, Econometrics and Finance, Psychology, Social Sciences, Multidisciplinary)</text:p>
          </table:table-cell>
          <table:table-cell office:value-type="string" table:style-name="ce1">
            <text:p>United Kingdom</text:p>
          </table:table-cell>
          <table:table-cell table:style-name="ce1"/>
          <table:table-cell office:value-type="float" office:value="4.166666666666667" table:formula="of:=AVERAGE([.B80:.M80])" table:style-name="ce2">
            <text:p>4.17</text:p>
          </table:table-cell>
          <table:table-cell office:value-type="float" office:value="5" table:formula="of:=MEDIAN([.B80:.M80])" table:style-name="ce2">
            <text:p>5.00</text:p>
          </table:table-cell>
          <table:table-cell office:value-type="float" office:value="1.6422453217986939" table:formula="of:=STDEV([.B80:.M80])" table:style-name="ce2">
            <text:p>1.64</text:p>
          </table:table-cell>
          <table:table-cell office:value-type="float" office:value="50" table:formula="of:=SUM([.B80:.M80])" table:style-name="ce1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11">
            <text:p>Mean</text:p>
          </table:table-cell>
          <table:table-cell office:value-type="float" office:value="4.8987341772151902" table:formula="of:=AVERAGE([.B2:.B80])" table:style-name="ce29">
            <text:p>4.90</text:p>
          </table:table-cell>
          <table:table-cell office:value-type="float" office:value="5.2435897435897436" table:formula="of:=AVERAGE([.C2:.C80])" table:style-name="ce29">
            <text:p>5.24</text:p>
          </table:table-cell>
          <table:table-cell office:value-type="float" office:value="5.3164556962025316" table:formula="of:=AVERAGE([.D2:.D80])" table:style-name="ce29">
            <text:p>5.32</text:p>
          </table:table-cell>
          <table:table-cell office:value-type="float" office:value="4.924050632911392" table:formula="of:=AVERAGE([.E2:.E80])" table:style-name="ce29">
            <text:p>4.92</text:p>
          </table:table-cell>
          <table:table-cell office:value-type="float" office:value="5.1139240506329111" table:formula="of:=AVERAGE([.F2:.F80])" table:style-name="ce29">
            <text:p>5.11</text:p>
          </table:table-cell>
          <table:table-cell office:value-type="float" office:value="4.6962025316455698" table:formula="of:=AVERAGE([.G2:.G80])" table:style-name="ce29">
            <text:p>4.70</text:p>
          </table:table-cell>
          <table:table-cell office:value-type="float" office:value="4.8860759493670889" table:formula="of:=AVERAGE([.H2:.H80])" table:style-name="ce29">
            <text:p>4.89</text:p>
          </table:table-cell>
          <table:table-cell office:value-type="float" office:value="5" table:formula="of:=AVERAGE([.I2:.I80])" table:style-name="ce29">
            <text:p>5.00</text:p>
          </table:table-cell>
          <table:table-cell office:value-type="float" office:value="4.7341772151898738" table:formula="of:=AVERAGE([.J2:.J80])" table:style-name="ce29">
            <text:p>4.73</text:p>
          </table:table-cell>
          <table:table-cell office:value-type="float" office:value="5.3291139240506329" table:formula="of:=AVERAGE([.K2:.K80])" table:style-name="ce29">
            <text:p>5.33</text:p>
          </table:table-cell>
          <table:table-cell office:value-type="float" office:value="4.5769230769230766" table:formula="of:=AVERAGE([.L2:.L80])" table:style-name="ce29">
            <text:p>4.58</text:p>
          </table:table-cell>
          <table:table-cell office:value-type="float" office:value="5.075949367088608" table:formula="of:=AVERAGE([.M2:.M80])" table:style-name="ce29">
            <text:p>5.08</text:p>
          </table:table-cell>
          <table:table-cell office:value-type="float" office:value="4.9829330304013846" table:formula="of:=AVERAGE([.B81:.M81])" table:style-name="ce30">
            <text:p>4.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2">
            <text:p>Median</text:p>
          </table:table-cell>
          <table:table-cell office:value-type="float" office:value="5" table:formula="of:=MEDIAN([.B2:.B80])" table:style-name="ce14">
            <text:p>5.00</text:p>
          </table:table-cell>
          <table:table-cell office:value-type="float" office:value="5.5" table:formula="of:=MEDIAN([.C2:.C80])" table:style-name="ce14">
            <text:p>5.50</text:p>
          </table:table-cell>
          <table:table-cell office:value-type="float" office:value="6" table:formula="of:=MEDIAN([.D2:.D80])" table:style-name="ce14">
            <text:p>6.00</text:p>
          </table:table-cell>
          <table:table-cell office:value-type="float" office:value="5" table:formula="of:=MEDIAN([.E2:.E80])" table:style-name="ce14">
            <text:p>5.00</text:p>
          </table:table-cell>
          <table:table-cell office:value-type="float" office:value="6" table:formula="of:=MEDIAN([.F2:.F80])" table:style-name="ce14">
            <text:p>6.00</text:p>
          </table:table-cell>
          <table:table-cell office:value-type="float" office:value="5" table:formula="of:=MEDIAN([.G2:.G80])" table:style-name="ce14">
            <text:p>5.00</text:p>
          </table:table-cell>
          <table:table-cell office:value-type="float" office:value="5" table:formula="of:=MEDIAN([.H2:.H80])" table:style-name="ce14">
            <text:p>5.00</text:p>
          </table:table-cell>
          <table:table-cell office:value-type="float" office:value="5" table:formula="of:=MEDIAN([.I2:.I80])" table:style-name="ce14">
            <text:p>5.00</text:p>
          </table:table-cell>
          <table:table-cell office:value-type="float" office:value="5" table:formula="of:=MEDIAN([.J2:.J80])" table:style-name="ce14">
            <text:p>5.00</text:p>
          </table:table-cell>
          <table:table-cell office:value-type="float" office:value="5" table:formula="of:=MEDIAN([.K2:.K80])" table:style-name="ce14">
            <text:p>5.00</text:p>
          </table:table-cell>
          <table:table-cell office:value-type="float" office:value="5" table:formula="of:=MEDIAN([.L2:.L80])" table:style-name="ce14">
            <text:p>5.00</text:p>
          </table:table-cell>
          <table:table-cell office:value-type="float" office:value="5" table:formula="of:=MEDIAN([.M2:.M80])" table:style-name="ce14">
            <text:p>5.00</text:p>
          </table:table-cell>
          <table:table-cell office:value-type="float" office:value="5" table:formula="of:=MEDIAN([.B80:.M82])" table:style-name="ce15">
            <text:p>5.00</text:p>
          </table:table-cell>
          <table:table-cell office:value-type="string" table:style-name="ce1">
            <text:p/>
          </table:table-cell>
          <table:table-cell table:number-columns-repeated="16369" table:style-name="ce1"/>
        </table:table-row>
        <table:table-row table:style-name="ro2">
          <table:table-cell office:value-type="string" table:style-name="ce16">
            <text:p>SD</text:p>
          </table:table-cell>
          <table:table-cell office:value-type="float" office:value="1.5156866659893691" table:formula="of:=STDEV([.B2:.B80])" table:style-name="ce17">
            <text:p>1.52</text:p>
          </table:table-cell>
          <table:table-cell office:value-type="float" office:value="1.4961934161714316" table:formula="of:=STDEV([.C2:.C80])" table:style-name="ce17">
            <text:p>1.50</text:p>
          </table:table-cell>
          <table:table-cell office:value-type="float" office:value="1.2963885120958372" table:formula="of:=STDEV([.D2:.D80])" table:style-name="ce17">
            <text:p>1.30</text:p>
          </table:table-cell>
          <table:table-cell office:value-type="float" office:value="1.5339922098783754" table:formula="of:=STDEV([.E2:.E80])" table:style-name="ce17">
            <text:p>1.53</text:p>
          </table:table-cell>
          <table:table-cell office:value-type="float" office:value="1.576976511313553" table:formula="of:=STDEV([.F2:.F80])" table:style-name="ce17">
            <text:p>1.58</text:p>
          </table:table-cell>
          <table:table-cell office:value-type="float" office:value="1.6591195562842334" table:formula="of:=STDEV([.G2:.G80])" table:style-name="ce17">
            <text:p>1.66</text:p>
          </table:table-cell>
          <table:table-cell office:value-type="float" office:value="1.4848581195465722" table:formula="of:=STDEV([.H2:.H80])" table:style-name="ce17">
            <text:p>1.48</text:p>
          </table:table-cell>
          <table:table-cell office:value-type="float" office:value="1.3863902488397422" table:formula="of:=STDEV([.I2:.I80])" table:style-name="ce17">
            <text:p>1.39</text:p>
          </table:table-cell>
          <table:table-cell office:value-type="float" office:value="1.4996483413385031" table:formula="of:=STDEV([.J2:.J80])" table:style-name="ce17">
            <text:p>1.50</text:p>
          </table:table-cell>
          <table:table-cell office:value-type="float" office:value="1.558446950368003" table:formula="of:=STDEV([.K2:.K80])" table:style-name="ce17">
            <text:p>1.56</text:p>
          </table:table-cell>
          <table:table-cell office:value-type="float" office:value="1.8056134027636588" table:formula="of:=STDEV([.L2:.L80])" table:style-name="ce17">
            <text:p>1.81</text:p>
          </table:table-cell>
          <table:table-cell office:value-type="float" office:value="1.4480061614362301" table:formula="of:=STDEV([.M2:.M80])" table:style-name="ce17">
            <text:p>1.45</text:p>
          </table:table-cell>
          <table:table-cell office:value-type="float" office:value="1.5217766746687922" table:formula="of:=AVERAGE([.B83:.M83])" table:style-name="ce18">
            <text:p>1.52</text:p>
          </table:table-cell>
          <table:table-cell office:value-type="string" table:style-name="ce1">
            <text:p/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12" table:style-name="ce2"/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 office:value-type="string" table:style-name="ce26">
            <text:p>Life sciences Mean</text:p>
          </table:table-cell>
          <table:table-cell office:value-type="float" office:value="4.333333333333333" table:formula="of:=AVERAGEIF([.$O$2:.$O$80]; &quot;Life*&quot;; [.B2:.B80])" table:style-name="ce20">
            <text:p>4.33</text:p>
          </table:table-cell>
          <table:table-cell office:value-type="float" office:value="4.9090909090909092" table:formula="of:=AVERAGEIF([.$O$2:.$O$80]; &quot;Life*&quot;; [.C2:.C80])" table:style-name="ce20">
            <text:p>4.91</text:p>
          </table:table-cell>
          <table:table-cell office:value-type="float" office:value="5.166666666666667" table:formula="of:=AVERAGEIF([.$O$2:.$O$80]; &quot;Life*&quot;; [.D2:.D80])" table:style-name="ce20">
            <text:p>5.17</text:p>
          </table:table-cell>
          <table:table-cell office:value-type="float" office:value="4.416666666666667" table:formula="of:=AVERAGEIF([.$O$2:.$O$80]; &quot;Life*&quot;; [.E2:.E80])" table:style-name="ce20">
            <text:p>4.42</text:p>
          </table:table-cell>
          <table:table-cell office:value-type="float" office:value="4.75" table:formula="of:=AVERAGEIF([.$O$2:.$O$80]; &quot;Life*&quot;; [.F2:.F80])" table:style-name="ce20">
            <text:p>4.75</text:p>
          </table:table-cell>
          <table:table-cell office:value-type="float" office:value="4.416666666666667" table:formula="of:=AVERAGEIF([.$O$2:.$O$80]; &quot;Life*&quot;; [.G2:.G80])" table:style-name="ce20">
            <text:p>4.42</text:p>
          </table:table-cell>
          <table:table-cell office:value-type="float" office:value="5.416666666666667" table:formula="of:=AVERAGEIF([.$O$2:.$O$80]; &quot;Life*&quot;; [.H2:.H80])" table:style-name="ce20">
            <text:p>5.42</text:p>
          </table:table-cell>
          <table:table-cell office:value-type="float" office:value="5.166666666666667" table:formula="of:=AVERAGEIF([.$O$2:.$O$80]; &quot;Life*&quot;; [.I2:.I80])" table:style-name="ce20">
            <text:p>5.17</text:p>
          </table:table-cell>
          <table:table-cell office:value-type="float" office:value="4.5" table:formula="of:=AVERAGEIF([.$O$2:.$O$80]; &quot;Life*&quot;; [.J2:.J80])" table:style-name="ce20">
            <text:p>4.50</text:p>
          </table:table-cell>
          <table:table-cell office:value-type="float" office:value="5.416666666666667" table:formula="of:=AVERAGEIF([.$O$2:.$O$80]; &quot;Life*&quot;; [.K2:.K80])" table:style-name="ce20">
            <text:p>5.42</text:p>
          </table:table-cell>
          <table:table-cell office:value-type="float" office:value="4" table:formula="of:=AVERAGEIF([.$O$2:.$O$80]; &quot;Life*&quot;; [.L2:.L80])" table:style-name="ce20">
            <text:p>4.00</text:p>
          </table:table-cell>
          <table:table-cell office:value-type="float" office:value="5.583333333333333" table:formula="of:=AVERAGEIF([.$O$2:.$O$80]; &quot;Life*&quot;; [.M2:.M80])" table:style-name="ce20">
            <text:p>5.58</text:p>
          </table:table-cell>
          <table:table-cell office:value-type="float" office:value="4.8396464646464645" table:formula="of:=AVERAGE([.B86:.M86])" table:style-name="ce21">
            <text:p>4.84</text:p>
          </table:table-cell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office:value-type="string" table:style-name="ce42">
            <text:p>Median</text:p>
          </table:table-cell>
          <table:table-cell office:value-type="float" office:value="5" table:formula="of:=MEDIAN([.B2:.B13])" table:style-name="ce36">
            <text:p>5</text:p>
          </table:table-cell>
          <table:table-cell office:value-type="float" office:value="5" table:formula="of:=MEDIAN([.C2:.C13])" table:style-name="ce36">
            <text:p>5</text:p>
          </table:table-cell>
          <table:table-cell office:value-type="float" office:value="6" table:formula="of:=MEDIAN([.D2:.D13])" table:style-name="ce36">
            <text:p>6</text:p>
          </table:table-cell>
          <table:table-cell office:value-type="float" office:value="5" table:formula="of:=MEDIAN([.E2:.E13])" table:style-name="ce36">
            <text:p>5</text:p>
          </table:table-cell>
          <table:table-cell office:value-type="float" office:value="5.5" table:formula="of:=MEDIAN([.F2:.F13])" table:style-name="ce36">
            <text:p>5.5</text:p>
          </table:table-cell>
          <table:table-cell office:value-type="float" office:value="4.5" table:formula="of:=MEDIAN([.G2:.G13])" table:style-name="ce36">
            <text:p>4.5</text:p>
          </table:table-cell>
          <table:table-cell office:value-type="float" office:value="5.5" table:formula="of:=MEDIAN([.H2:.H13])" table:style-name="ce36">
            <text:p>5.5</text:p>
          </table:table-cell>
          <table:table-cell office:value-type="float" office:value="5" table:formula="of:=MEDIAN([.I2:.I13])" table:style-name="ce36">
            <text:p>5</text:p>
          </table:table-cell>
          <table:table-cell office:value-type="float" office:value="5" table:formula="of:=MEDIAN([.J2:.J13])" table:style-name="ce36">
            <text:p>5</text:p>
          </table:table-cell>
          <table:table-cell office:value-type="float" office:value="6" table:formula="of:=MEDIAN([.K2:.K13])" table:style-name="ce36">
            <text:p>6</text:p>
          </table:table-cell>
          <table:table-cell office:value-type="float" office:value="5" table:formula="of:=MEDIAN([.L2:.L13])" table:style-name="ce36">
            <text:p>5</text:p>
          </table:table-cell>
          <table:table-cell office:value-type="float" office:value="5.5" table:formula="of:=MEDIAN([.M2:.M13])" table:style-name="ce36">
            <text:p>5.5</text:p>
          </table:table-cell>
          <table:table-cell office:value-type="float" office:value="5" table:formula="of:=MEDIAN([.B87:.M87])" table:style-name="ce23">
            <text:p>5.00</text:p>
          </table:table-cell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office:value-type="string" table:style-name="ce42">
            <text:p>SD</text:p>
          </table:table-cell>
          <table:table-cell office:value-type="float" office:value="1.8748737331221839" table:formula="of:=STDEV([.B2:.B13])" table:style-name="ce19">
            <text:p>1.87</text:p>
          </table:table-cell>
          <table:table-cell office:value-type="float" office:value="1.9211738835693903" table:formula="of:=STDEV([.C2:.C13])" table:style-name="ce19">
            <text:p>1.92</text:p>
          </table:table-cell>
          <table:table-cell office:value-type="float" office:value="1.6966991126265967" table:formula="of:=STDEV([.D2:.D13])" table:style-name="ce19">
            <text:p>1.70</text:p>
          </table:table-cell>
          <table:table-cell office:value-type="float" office:value="1.9752253419585195" table:formula="of:=STDEV([.E2:.E13])" table:style-name="ce19">
            <text:p>1.98</text:p>
          </table:table-cell>
          <table:table-cell office:value-type="float" office:value="2.179449471770337" table:formula="of:=STDEV([.F2:.F13])" table:style-name="ce19">
            <text:p>2.18</text:p>
          </table:table-cell>
          <table:table-cell office:value-type="float" office:value="1.7816403745544227" table:formula="of:=STDEV([.G2:.G13])" table:style-name="ce19">
            <text:p>1.78</text:p>
          </table:table-cell>
          <table:table-cell office:value-type="float" office:value="1.443375672974065" table:formula="of:=STDEV([.H2:.H13])" table:style-name="ce19">
            <text:p>1.44</text:p>
          </table:table-cell>
          <table:table-cell office:value-type="float" office:value="1.4668044012461761" table:formula="of:=STDEV([.I2:.I13])" table:style-name="ce19">
            <text:p>1.47</text:p>
          </table:table-cell>
          <table:table-cell office:value-type="float" office:value="1.7837651700316894" table:formula="of:=STDEV([.J2:.J13])" table:style-name="ce19">
            <text:p>1.78</text:p>
          </table:table-cell>
          <table:table-cell office:value-type="float" office:value="1.5050420310248871" table:formula="of:=STDEV([.K2:.K13])" table:style-name="ce19">
            <text:p>1.51</text:p>
          </table:table-cell>
          <table:table-cell office:value-type="float" office:value="2.412090756622109" table:formula="of:=STDEV([.L2:.L13])" table:style-name="ce19">
            <text:p>2.41</text:p>
          </table:table-cell>
          <table:table-cell office:value-type="float" office:value="1.1645001528813157" table:formula="of:=STDEV([.M2:.M13])" table:style-name="ce19">
            <text:p>1.16</text:p>
          </table:table-cell>
          <table:table-cell office:value-type="float" office:value="1.7670533418651411" table:formula="of:=AVERAGE([.B88:.M88])" table:style-name="ce23">
            <text:p>1.77</text:p>
          </table:table-cell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office:value-type="string" table:style-name="ce42">
            <text:p>Total CSE Mean</text:p>
          </table:table-cell>
          <table:table-cell office:value-type="float" office:value="57.666666666666664" table:formula="of:=AVERAGE([.U2:.U13])" table:style-name="ce19">
            <text:p>57.67</text:p>
          </table:table-cell>
          <table:table-cell table:number-columns-repeated="11" table:style-name="ce19"/>
          <table:table-cell table:style-name="ce23"/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office:value-type="string" table:style-name="ce42">
            <text:p>Median</text:p>
          </table:table-cell>
          <table:table-cell office:value-type="float" office:value="63.5" table:formula="of:=MEDIAN([.U2:.U13])" table:style-name="ce19">
            <text:p>63.50</text:p>
          </table:table-cell>
          <table:table-cell table:number-columns-repeated="11" table:style-name="ce19"/>
          <table:table-cell table:style-name="ce23"/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office:value-type="string" table:style-name="ce42">
            <text:p>SD</text:p>
          </table:table-cell>
          <table:table-cell office:value-type="float" office:value="17.089780749342744" table:formula="of:=STDEV([.U2:.U13])" table:style-name="ce19">
            <text:p>17.09</text:p>
          </table:table-cell>
          <table:table-cell table:number-columns-repeated="11" table:style-name="ce19"/>
          <table:table-cell table:style-name="ce23"/>
          <table:table-cell table:number-columns-repeated="3" table:style-name="ce36"/>
          <table:table-cell table:number-columns-repeated="16367" table:style-name="ce1"/>
        </table:table-row>
        <table:table-row table:style-name="ro2">
          <table:table-cell office:value-type="string" table:style-name="ce43">
            <text:p>IQR</text:p>
          </table:table-cell>
          <table:table-cell office:value-type="float" office:value="20.5" table:formula="of:=(QUARTILE([.U2:.U13];3))-(QUARTILE([.U2:.U13];1))" table:style-name="ce24">
            <text:p>20.50</text:p>
          </table:table-cell>
          <table:table-cell table:number-columns-repeated="11" table:style-name="ce24"/>
          <table:table-cell table:style-name="ce25"/>
          <table:table-cell table:number-columns-repeated="3" table:style-name="ce36"/>
          <table:table-cell table:number-columns-repeated="16367" table:style-name="ce1"/>
        </table:table-row>
        <table:table-row table:style-name="ro2">
          <table:table-cell table:number-columns-repeated="13" table:style-name="ce36"/>
          <table:table-cell table:style-name="ce19"/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office:value-type="string" table:style-name="ce26">
            <text:p>Physical sciences Mean</text:p>
          </table:table-cell>
          <table:table-cell office:value-type="float" office:value="5.0999999999999996" table:formula="of:=AVERAGEIF([.$O$2:.$O$80]; &quot;Physical*&quot;; [.B2:.B80])" table:style-name="ce20">
            <text:p>5.10</text:p>
          </table:table-cell>
          <table:table-cell office:value-type="float" office:value="5.5" table:formula="of:=AVERAGEIF([.$O$2:.$O$80]; &quot;Physical*&quot;; [.C2:.C80])" table:style-name="ce20">
            <text:p>5.50</text:p>
          </table:table-cell>
          <table:table-cell office:value-type="float" office:value="5.5" table:formula="of:=AVERAGEIF([.$O$2:.$O$80]; &quot;Physical*&quot;; [.D2:.D80])" table:style-name="ce20">
            <text:p>5.50</text:p>
          </table:table-cell>
          <table:table-cell office:value-type="float" office:value="5.2333333333333334" table:formula="of:=AVERAGEIF([.$O$2:.$O$80]; &quot;Physical*&quot;; [.E2:.E80])" table:style-name="ce20">
            <text:p>5.23</text:p>
          </table:table-cell>
          <table:table-cell office:value-type="float" office:value="5.4666666666666668" table:formula="of:=AVERAGEIF([.$O$2:.$O$80]; &quot;Physical*&quot;; [.F2:.F80])" table:style-name="ce20">
            <text:p>5.47</text:p>
          </table:table-cell>
          <table:table-cell office:value-type="float" office:value="5.0999999999999996" table:formula="of:=AVERAGEIF([.$O$2:.$O$80]; &quot;Physical*&quot;; [.G2:.G80])" table:style-name="ce20">
            <text:p>5.10</text:p>
          </table:table-cell>
          <table:table-cell office:value-type="float" office:value="4.9333333333333336" table:formula="of:=AVERAGEIF([.$O$2:.$O$80]; &quot;Physical*&quot;; [.H2:.H80])" table:style-name="ce20">
            <text:p>4.93</text:p>
          </table:table-cell>
          <table:table-cell office:value-type="float" office:value="5.2758620689655169" table:formula="of:=AVERAGEIF([.$O$2:.$O$80]; &quot;Physical*&quot;; [.I2:.I80])" table:style-name="ce20">
            <text:p>5.28</text:p>
          </table:table-cell>
          <table:table-cell office:value-type="float" office:value="4.9333333333333336" table:formula="of:=AVERAGEIF([.$O$2:.$O$80]; &quot;Physical*&quot;; [.J2:.J80])" table:style-name="ce20">
            <text:p>4.93</text:p>
          </table:table-cell>
          <table:table-cell office:value-type="float" office:value="5.4666666666666668" table:formula="of:=AVERAGEIF([.$O$2:.$O$80]; &quot;Physical*&quot;; [.K2:.K80])" table:style-name="ce20">
            <text:p>5.47</text:p>
          </table:table-cell>
          <table:table-cell office:value-type="float" office:value="4.4333333333333336" table:formula="of:=AVERAGEIF([.$O$2:.$O$80]; &quot;Physical*&quot;; [.L2:.L80])" table:style-name="ce20">
            <text:p>4.43</text:p>
          </table:table-cell>
          <table:table-cell office:value-type="float" office:value="5.3" table:formula="of:=AVERAGEIF([.$O$2:.$O$80]; &quot;Physical*&quot;; [.M2:.M80])" table:style-name="ce20">
            <text:p>5.30</text:p>
          </table:table-cell>
          <table:table-cell office:value-type="float" office:value="5.1868773946360163" table:formula="of:=AVERAGE([.B94:.M94])" table:style-name="ce21">
            <text:p>5.19</text:p>
          </table:table-cell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office:value-type="string" table:style-name="ce42">
            <text:p>Median</text:p>
          </table:table-cell>
          <table:table-cell office:value-type="float" office:value="5.5" table:formula="of:=MEDIAN([.B14:.B43])" table:style-name="ce36">
            <text:p>5.5</text:p>
          </table:table-cell>
          <table:table-cell office:value-type="float" office:value="6" table:formula="of:=MEDIAN([.C14:.C43])" table:style-name="ce36">
            <text:p>6</text:p>
          </table:table-cell>
          <table:table-cell office:value-type="float" office:value="5.5" table:formula="of:=MEDIAN([.D14:.D43])" table:style-name="ce36">
            <text:p>5.5</text:p>
          </table:table-cell>
          <table:table-cell office:value-type="float" office:value="5" table:formula="of:=MEDIAN([.E14:.E43])" table:style-name="ce36">
            <text:p>5</text:p>
          </table:table-cell>
          <table:table-cell office:value-type="float" office:value="6" table:formula="of:=MEDIAN([.F14:.F43])" table:style-name="ce36">
            <text:p>6</text:p>
          </table:table-cell>
          <table:table-cell office:value-type="float" office:value="5" table:formula="of:=MEDIAN([.G14:.G43])" table:style-name="ce36">
            <text:p>5</text:p>
          </table:table-cell>
          <table:table-cell office:value-type="float" office:value="5" table:formula="of:=MEDIAN([.H14:.H43])" table:style-name="ce36">
            <text:p>5</text:p>
          </table:table-cell>
          <table:table-cell office:value-type="float" office:value="5" table:formula="of:=MEDIAN([.I14:.I43])" table:style-name="ce36">
            <text:p>5</text:p>
          </table:table-cell>
          <table:table-cell office:value-type="float" office:value="5" table:formula="of:=MEDIAN([.J14:.J43])" table:style-name="ce36">
            <text:p>5</text:p>
          </table:table-cell>
          <table:table-cell office:value-type="float" office:value="6" table:formula="of:=MEDIAN([.K14:.K43])" table:style-name="ce36">
            <text:p>6</text:p>
          </table:table-cell>
          <table:table-cell office:value-type="float" office:value="4.5" table:formula="of:=MEDIAN([.L14:.L43])" table:style-name="ce36">
            <text:p>4.5</text:p>
          </table:table-cell>
          <table:table-cell office:value-type="float" office:value="5.5" table:formula="of:=MEDIAN([.M14:.M43])" table:style-name="ce36">
            <text:p>5.5</text:p>
          </table:table-cell>
          <table:table-cell office:value-type="float" office:value="5.25" table:formula="of:=MEDIAN([.B95:.M95])" table:style-name="ce23">
            <text:p>5.25</text:p>
          </table:table-cell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office:value-type="string" table:style-name="ce42">
            <text:p>SD</text:p>
          </table:table-cell>
          <table:table-cell office:value-type="float" office:value="1.6473594335931299" table:formula="of:=STDEV([.B14:.B43])" table:style-name="ce19">
            <text:p>1.65</text:p>
          </table:table-cell>
          <table:table-cell office:value-type="float" office:value="1.4323840748664567" table:formula="of:=STDEV([.C14:.C43])" table:style-name="ce19">
            <text:p>1.43</text:p>
          </table:table-cell>
          <table:table-cell office:value-type="float" office:value="1.1670771035014103" table:formula="of:=STDEV([.D14:.D43])" table:style-name="ce19">
            <text:p>1.17</text:p>
          </table:table-cell>
          <table:table-cell office:value-type="float" office:value="1.5241353305225644" table:formula="of:=STDEV([.E14:.E43])" table:style-name="ce19">
            <text:p>1.52</text:p>
          </table:table-cell>
          <table:table-cell office:value-type="float" office:value="1.3321834121764773" table:formula="of:=STDEV([.F14:.F43])" table:style-name="ce19">
            <text:p>1.33</text:p>
          </table:table-cell>
          <table:table-cell office:value-type="float" office:value="1.6681602503026072" table:formula="of:=STDEV([.G14:.G43])" table:style-name="ce19">
            <text:p>1.67</text:p>
          </table:table-cell>
          <table:table-cell office:value-type="float" office:value="1.4605934866804431" table:formula="of:=STDEV([.H14:.H43])" table:style-name="ce19">
            <text:p>1.46</text:p>
          </table:table-cell>
          <table:table-cell office:value-type="float" office:value="1.4366765150398308" table:formula="of:=STDEV([.I14:.I43])" table:style-name="ce19">
            <text:p>1.44</text:p>
          </table:table-cell>
          <table:table-cell office:value-type="float" office:value="1.5297809925141153" table:formula="of:=STDEV([.J14:.J43])" table:style-name="ce19">
            <text:p>1.53</text:p>
          </table:table-cell>
          <table:table-cell office:value-type="float" office:value="1.7564331673207405" table:formula="of:=STDEV([.K14:.K43])" table:style-name="ce19">
            <text:p>1.76</text:p>
          </table:table-cell>
          <table:table-cell office:value-type="float" office:value="1.9419743478779765" table:formula="of:=STDEV([.L14:.L43])" table:style-name="ce19">
            <text:p>1.94</text:p>
          </table:table-cell>
          <table:table-cell office:value-type="float" office:value="1.512020798981192" table:formula="of:=STDEV([.M14:.M43])" table:style-name="ce19">
            <text:p>1.51</text:p>
          </table:table-cell>
          <table:table-cell office:value-type="float" office:value="1.5340649094480785" table:formula="of:=AVERAGE([.B96:.M96])" table:style-name="ce23">
            <text:p>1.53</text:p>
          </table:table-cell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office:value-type="string" table:style-name="ce42">
            <text:p>Total CSE Mean</text:p>
          </table:table-cell>
          <table:table-cell office:value-type="float" office:value="62.06666666666667" table:formula="of:=AVERAGE([.U14:.U43])" table:style-name="ce19">
            <text:p>62.07</text:p>
          </table:table-cell>
          <table:table-cell table:number-columns-repeated="11" table:style-name="ce19"/>
          <table:table-cell table:style-name="ce23"/>
          <table:table-cell table:number-columns-repeated="3" table:style-name="ce36"/>
          <table:table-cell table:number-columns-repeated="16367"/>
        </table:table-row>
        <table:table-row table:style-name="ro1">
          <table:table-cell office:value-type="string" table:style-name="ce42">
            <text:p>Median</text:p>
          </table:table-cell>
          <table:table-cell office:value-type="float" office:value="61.5" table:formula="of:=MEDIAN([.U14:.U43])" table:style-name="ce19">
            <text:p>61.50</text:p>
          </table:table-cell>
          <table:table-cell table:number-columns-repeated="11" table:style-name="ce19"/>
          <table:table-cell table:style-name="ce23"/>
          <table:table-cell table:number-columns-repeated="3" table:style-name="ce36"/>
          <table:table-cell table:number-columns-repeated="16367"/>
        </table:table-row>
        <table:table-row table:style-name="ro1">
          <table:table-cell office:value-type="string" table:style-name="ce42">
            <text:p>SD</text:p>
          </table:table-cell>
          <table:table-cell office:value-type="float" office:value="-15.188319771168384" table:formula="of:=-STDEV([.U14:.U43])" table:style-name="ce19">
            <text:p>-15.19</text:p>
          </table:table-cell>
          <table:table-cell table:number-columns-repeated="11" table:style-name="ce19"/>
          <table:table-cell table:style-name="ce23"/>
          <table:table-cell table:number-columns-repeated="3" table:style-name="ce36"/>
          <table:table-cell table:number-columns-repeated="16367"/>
        </table:table-row>
        <table:table-row table:style-name="ro2">
          <table:table-cell office:value-type="string" table:style-name="ce43">
            <text:p>IQR</text:p>
          </table:table-cell>
          <table:table-cell office:value-type="float" office:value="15.5" table:formula="of:=(QUARTILE([.U14:.U43];3))-(QUARTILE([.U14:.U43];1))" table:style-name="ce24">
            <text:p>15.50</text:p>
          </table:table-cell>
          <table:table-cell table:number-columns-repeated="11" table:style-name="ce24"/>
          <table:table-cell table:style-name="ce25"/>
          <table:table-cell table:number-columns-repeated="3" table:style-name="ce36"/>
          <table:table-cell table:number-columns-repeated="16367"/>
        </table:table-row>
        <table:table-row table:style-name="ro2">
          <table:table-cell table:number-columns-repeated="13" table:style-name="ce36"/>
          <table:table-cell table:style-name="ce19"/>
          <table:table-cell table:number-columns-repeated="3" table:style-name="ce36"/>
          <table:table-cell table:number-columns-repeated="16367"/>
        </table:table-row>
        <table:table-row table:style-name="ro1">
          <table:table-cell office:value-type="string" table:style-name="ce26">
            <text:p>Social sciences Mean</text:p>
          </table:table-cell>
          <table:table-cell office:value-type="float" office:value="4.9189189189189193" table:formula="of:=AVERAGEIF([.$O$2:.$O$80]; &quot;Social*&quot;; [.B2:.B80])" table:style-name="ce20">
            <text:p>4.92</text:p>
          </table:table-cell>
          <table:table-cell office:value-type="float" office:value="5.1351351351351351" table:formula="of:=AVERAGEIF([.$O$2:.$O$80]; &quot;Social*&quot;; [.C2:.C80])" table:style-name="ce20">
            <text:p>5.14</text:p>
          </table:table-cell>
          <table:table-cell office:value-type="float" office:value="5.2162162162162158" table:formula="of:=AVERAGEIF([.$O$2:.$O$80]; &quot;Social*&quot;; [.D2:.D80])" table:style-name="ce20">
            <text:p>5.22</text:p>
          </table:table-cell>
          <table:table-cell office:value-type="float" office:value="4.8378378378378377" table:formula="of:=AVERAGEIF([.$O$2:.$O$80]; &quot;Social*&quot;; [.E2:.E80])" table:style-name="ce20">
            <text:p>4.84</text:p>
          </table:table-cell>
          <table:table-cell office:value-type="float" office:value="4.9459459459459456" table:formula="of:=AVERAGEIF([.$O$2:.$O$80]; &quot;Social*&quot;; [.F2:.F80])" table:style-name="ce20">
            <text:p>4.95</text:p>
          </table:table-cell>
          <table:table-cell office:value-type="float" office:value="4.4594594594594597" table:formula="of:=AVERAGEIF([.$O$2:.$O$80]; &quot;Social*&quot;; [.G2:.G80])" table:style-name="ce20">
            <text:p>4.46</text:p>
          </table:table-cell>
          <table:table-cell office:value-type="float" office:value="4.6756756756756754" table:formula="of:=AVERAGEIF([.$O$2:.$O$80]; &quot;Social*&quot;; [.H2:.H80])" table:style-name="ce20">
            <text:p>4.68</text:p>
          </table:table-cell>
          <table:table-cell office:value-type="float" office:value="4.7297297297297298" table:formula="of:=AVERAGEIF([.$O$2:.$O$80]; &quot;Social*&quot;; [.I2:.I80])" table:style-name="ce20">
            <text:p>4.73</text:p>
          </table:table-cell>
          <table:table-cell office:value-type="float" office:value="4.6486486486486482" table:formula="of:=AVERAGEIF([.$O$2:.$O$80]; &quot;Social*&quot;; [.J2:.J80])" table:style-name="ce20">
            <text:p>4.65</text:p>
          </table:table-cell>
          <table:table-cell office:value-type="float" office:value="5.1891891891891895" table:formula="of:=AVERAGEIF([.$O$2:.$O$80]; &quot;Social*&quot;; [.K2:.K80])" table:style-name="ce20">
            <text:p>5.19</text:p>
          </table:table-cell>
          <table:table-cell office:value-type="float" office:value="4.8888888888888893" table:formula="of:=AVERAGEIF([.$O$2:.$O$80]; &quot;Social*&quot;; [.L2:.L80])" table:style-name="ce20">
            <text:p>4.89</text:p>
          </table:table-cell>
          <table:table-cell office:value-type="float" office:value="4.7297297297297298" table:formula="of:=AVERAGEIF([.$O$2:.$O$80]; &quot;Social*&quot;; [.M2:.M80])" table:style-name="ce20">
            <text:p>4.73</text:p>
          </table:table-cell>
          <table:table-cell office:value-type="float" office:value="4.8646146146146139" table:formula="of:=AVERAGE([.B102:.M102])" table:style-name="ce21">
            <text:p>4.86</text:p>
          </table:table-cell>
          <table:table-cell table:number-columns-repeated="3" table:style-name="ce36"/>
          <table:table-cell table:number-columns-repeated="16367"/>
        </table:table-row>
        <table:table-row table:style-name="ro1">
          <table:table-cell office:value-type="string" table:style-name="ce42">
            <text:p>Median</text:p>
          </table:table-cell>
          <table:table-cell office:value-type="float" office:value="5" table:formula="of:=MEDIAN([.B44:.B80])" table:style-name="ce36">
            <text:p>5</text:p>
          </table:table-cell>
          <table:table-cell office:value-type="float" office:value="5" table:formula="of:=MEDIAN([.C44:.C80])" table:style-name="ce36">
            <text:p>5</text:p>
          </table:table-cell>
          <table:table-cell office:value-type="float" office:value="6" table:formula="of:=MEDIAN([.D44:.D80])" table:style-name="ce36">
            <text:p>6</text:p>
          </table:table-cell>
          <table:table-cell office:value-type="float" office:value="5" table:formula="of:=MEDIAN([.E44:.E80])" table:style-name="ce36">
            <text:p>5</text:p>
          </table:table-cell>
          <table:table-cell office:value-type="float" office:value="5" table:formula="of:=MEDIAN([.F44:.F80])" table:style-name="ce36">
            <text:p>5</text:p>
          </table:table-cell>
          <table:table-cell office:value-type="float" office:value="5" table:formula="of:=MEDIAN([.G44:.G80])" table:style-name="ce36">
            <text:p>5</text:p>
          </table:table-cell>
          <table:table-cell office:value-type="float" office:value="5" table:formula="of:=MEDIAN([.H44:.H80])" table:style-name="ce36">
            <text:p>5</text:p>
          </table:table-cell>
          <table:table-cell office:value-type="float" office:value="5" table:formula="of:=MEDIAN([.I44:.I80])" table:style-name="ce36">
            <text:p>5</text:p>
          </table:table-cell>
          <table:table-cell office:value-type="float" office:value="5" table:formula="of:=MEDIAN([.J44:.J80])" table:style-name="ce36">
            <text:p>5</text:p>
          </table:table-cell>
          <table:table-cell office:value-type="float" office:value="5" table:formula="of:=MEDIAN([.K44:.K80])" table:style-name="ce36">
            <text:p>5</text:p>
          </table:table-cell>
          <table:table-cell office:value-type="float" office:value="5" table:formula="of:=MEDIAN([.L44:.L80])" table:style-name="ce36">
            <text:p>5</text:p>
          </table:table-cell>
          <table:table-cell office:value-type="float" office:value="5" table:formula="of:=MEDIAN([.M44:.M80])" table:style-name="ce36">
            <text:p>5</text:p>
          </table:table-cell>
          <table:table-cell office:value-type="float" office:value="5" table:formula="of:=MEDIAN([.B103:.M103])" table:style-name="ce44">
            <text:p>5</text:p>
          </table:table-cell>
          <table:table-cell table:number-columns-repeated="3" table:style-name="ce36"/>
          <table:table-cell table:number-columns-repeated="16367"/>
        </table:table-row>
        <table:table-row table:style-name="ro1">
          <table:table-cell office:value-type="string" table:style-name="ce42">
            <text:p>SD</text:p>
          </table:table-cell>
          <table:table-cell office:value-type="float" office:value="1.2556180058348068" table:formula="of:=STDEV([.B44:.B80])" table:style-name="ce19">
            <text:p>1.26</text:p>
          </table:table-cell>
          <table:table-cell office:value-type="float" office:value="1.417395149211754" table:formula="of:=STDEV([.C44:.C80])" table:style-name="ce19">
            <text:p>1.42</text:p>
          </table:table-cell>
          <table:table-cell office:value-type="float" office:value="1.2722494325479654" table:formula="of:=STDEV([.D44:.D80])" table:style-name="ce19">
            <text:p>1.27</text:p>
          </table:table-cell>
          <table:table-cell office:value-type="float" office:value="1.3645005906418144" table:formula="of:=STDEV([.E44:.E80])" table:style-name="ce19">
            <text:p>1.36</text:p>
          </table:table-cell>
          <table:table-cell office:value-type="float" office:value="1.5265419517099195" table:formula="of:=STDEV([.F44:.F80])" table:style-name="ce19">
            <text:p>1.53</text:p>
          </table:table-cell>
          <table:table-cell office:value-type="float" office:value="1.5915505122467941" table:formula="of:=STDEV([.G44:.G80])" table:style-name="ce19">
            <text:p>1.59</text:p>
          </table:table-cell>
          <table:table-cell office:value-type="float" office:value="1.5102254072756098" table:formula="of:=STDEV([.H44:.H80])" table:style-name="ce19">
            <text:p>1.51</text:p>
          </table:table-cell>
          <table:table-cell office:value-type="float" office:value="1.30487650860252" table:formula="of:=STDEV([.I44:.I80])" table:style-name="ce19">
            <text:p>1.30</text:p>
          </table:table-cell>
          <table:table-cell office:value-type="float" office:value="1.398733876209644" table:formula="of:=STDEV([.J44:.J80])" table:style-name="ce19">
            <text:p>1.40</text:p>
          </table:table-cell>
          <table:table-cell office:value-type="float" office:value="1.4305755997312917" table:formula="of:=STDEV([.K44:.K80])" table:style-name="ce19">
            <text:p>1.43</text:p>
          </table:table-cell>
          <table:table-cell office:value-type="float" office:value="1.4097168464984686" table:formula="of:=STDEV([.L44:.L80])" table:style-name="ce19">
            <text:p>1.41</text:p>
          </table:table-cell>
          <table:table-cell office:value-type="float" office:value="1.426897346004973" table:formula="of:=STDEV([.M44:.M80])" table:style-name="ce19">
            <text:p>1.43</text:p>
          </table:table-cell>
          <table:table-cell office:value-type="float" office:value="1.4090734355429635" table:formula="of:=AVERAGE([.B104:.M104])" table:style-name="ce23">
            <text:p>1.41</text:p>
          </table:table-cell>
          <table:table-cell table:number-columns-repeated="3" table:style-name="ce36"/>
          <table:table-cell table:number-columns-repeated="16367"/>
        </table:table-row>
        <table:table-row table:style-name="ro1">
          <table:table-cell office:value-type="string" table:style-name="ce42">
            <text:p>Total CSE Mean</text:p>
          </table:table-cell>
          <table:table-cell office:value-type="float" office:value="58.243243243243242" table:formula="of:=AVERAGE([.U44:.U80])" table:style-name="ce19">
            <text:p>58.24</text:p>
          </table:table-cell>
          <table:table-cell table:number-columns-repeated="11" table:style-name="ce19"/>
          <table:table-cell table:style-name="ce23"/>
          <table:table-cell table:number-columns-repeated="3" table:style-name="ce36"/>
          <table:table-cell table:number-columns-repeated="16367"/>
        </table:table-row>
        <table:table-row table:style-name="ro1">
          <table:table-cell office:value-type="string" table:style-name="ce42">
            <text:p>Median</text:p>
          </table:table-cell>
          <table:table-cell office:value-type="float" office:value="60" table:formula="of:=MEDIAN([.U44:.U80])" table:style-name="ce19">
            <text:p>60.00</text:p>
          </table:table-cell>
          <table:table-cell table:number-columns-repeated="11" table:style-name="ce19"/>
          <table:table-cell table:style-name="ce23"/>
          <table:table-cell table:number-columns-repeated="3" table:style-name="ce36"/>
          <table:table-cell table:number-columns-repeated="16367"/>
        </table:table-row>
        <table:table-row table:style-name="ro1">
          <table:table-cell office:value-type="string" table:style-name="ce42">
            <text:p>SD</text:p>
          </table:table-cell>
          <table:table-cell office:value-type="float" office:value="12.592778806843157" table:formula="of:=STDEV([.U44:.U80])" table:style-name="ce19">
            <text:p>12.59</text:p>
          </table:table-cell>
          <table:table-cell table:number-columns-repeated="11" table:style-name="ce19"/>
          <table:table-cell table:style-name="ce23"/>
          <table:table-cell table:number-columns-repeated="3" table:style-name="ce36"/>
          <table:table-cell table:number-columns-repeated="16367"/>
        </table:table-row>
        <table:table-row table:style-name="ro2">
          <table:table-cell office:value-type="string" table:style-name="ce43">
            <text:p>IQR</text:p>
          </table:table-cell>
          <table:table-cell office:value-type="float" office:value="15.25" table:formula="of:=(QUARTILE([.U44:.U80];3))-(QUARTILE([.U33:.U80];1))" table:style-name="ce24">
            <text:p>15.25</text:p>
          </table:table-cell>
          <table:table-cell table:number-columns-repeated="11" table:style-name="ce24"/>
          <table:table-cell table:style-name="ce25"/>
          <table:table-cell table:number-columns-repeated="3" table:style-name="ce36"/>
          <table:table-cell table:number-columns-repeated="16367"/>
        </table:table-row>
        <table:table-row table:style-name="ro1">
          <table:table-cell table:number-columns-repeated="17" table:style-name="ce41"/>
          <table:table-cell table:number-columns-repeated="16367"/>
        </table:table-row>
        <table:table-row table:number-rows-repeated="1048467" table:style-name="ro1">
          <table:table-cell table:number-columns-repeated="16384"/>
        </table:table-row>
      </table:table>
      <table:table table:name="CSE_Discipline_Games_Howell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">
            <text:p>Life sciences</text:p>
          </table:table-cell>
          <table:table-cell office:value-type="string" table:style-name="ce3">
            <text:p>Physical sciences</text:p>
          </table:table-cell>
          <table:table-cell office:value-type="string" table:style-name="ce3">
            <text:p>Social sciences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Physical sciences</text:p>
          </table:table-cell>
          <table:table-cell office:value-type="string" table:style-name="ce3">
            <text:p>Social sciences</text:p>
          </table:table-cell>
          <table:table-cell table:number-columns-repeated="16378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5.916666666666667" table:style-name="ce2">
            <text:p>5.92</text:p>
          </table:table-cell>
          <table:table-cell office:value-type="float" office:value="5.166666666666667" table:style-name="ce2">
            <text:p>5.17</text:p>
          </table:table-cell>
          <table:table-cell office:value-type="float" office:value="3.8333333333333335" table:style-name="ce2">
            <text:p>3.83</text:p>
          </table:table-cell>
          <table:table-cell table:number-columns-repeated="16378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2">
            <text:p>5.00</text:p>
          </table:table-cell>
          <table:table-cell office:value-type="float" office:value="6.916666666666667" table:style-name="ce2">
            <text:p>6.92</text:p>
          </table:table-cell>
          <table:table-cell office:value-type="float" office:value="4.333333333333333" table:style-name="ce2">
            <text:p>4.33</text:p>
          </table:table-cell>
          <table:table-cell table:number-columns-repeated="16378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3.6363636363636362" table:style-name="ce2">
            <text:p>3.64</text:p>
          </table:table-cell>
          <table:table-cell office:value-type="float" office:value="5.75" table:style-name="ce2">
            <text:p>5.75</text:p>
          </table:table-cell>
          <table:table-cell office:value-type="float" office:value="6.5" table:style-name="ce2">
            <text:p>6.50</text:p>
          </table:table-cell>
          <table:table-cell table:number-columns-repeated="16378" table:style-name="ce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5.583333333333333" table:style-name="ce2">
            <text:p>5.58</text:p>
          </table:table-cell>
          <table:table-cell office:value-type="float" office:value="3.5833333333333335" table:style-name="ce2">
            <text:p>3.58</text:p>
          </table:table-cell>
          <table:table-cell office:value-type="float" office:value="5.916666666666667" table:style-name="ce2">
            <text:p>5.92</text:p>
          </table:table-cell>
          <table:table-cell table:number-columns-repeated="2" table:style-name="ce1"/>
          <table:table-cell office:value-type="string" table:style-name="ce1">
            <text:p>ANOVA: Single Factor</text:p>
          </table:table-cell>
          <table:table-cell table:number-columns-repeated="9" table:style-name="ce1"/>
          <table:table-cell office:value-type="string" table:style-name="ce1">
            <text:p>GAMES HOWELL</text:p>
          </table:table-cell>
          <table:table-cell table:style-name="ce1"/>
          <table:table-cell office:value-type="string" table:style-name="ce8">
            <text:p>alpha</text:p>
          </table:table-cell>
          <table:table-cell office:value-type="float" office:value="0.05" table:style-name="ce1">
            <text:p>0.05</text:p>
          </table:table-cell>
          <table:table-cell table:number-columns-repeated="16362" table:style-name="ce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4.333333333333333" table:style-name="ce2">
            <text:p>4.33</text:p>
          </table:table-cell>
          <table:table-cell office:value-type="float" office:value="7" table:style-name="ce2">
            <text:p>7.00</text:p>
          </table:table-cell>
          <table:table-cell office:value-type="float" office:value="2.6363636363636362" table:style-name="ce2">
            <text:p>2.64</text:p>
          </table:table-cell>
          <table:table-cell table:number-columns-repeated="12" table:style-name="ce1"/>
          <table:table-cell office:value-type="string" table:style-name="ce5">
            <text:p>group</text:p>
          </table:table-cell>
          <table:table-cell office:value-type="string" table:style-name="ce5">
            <text:p>mean</text:p>
          </table:table-cell>
          <table:table-cell office:value-type="string" table:style-name="ce5">
            <text:p>size</text:p>
          </table:table-cell>
          <table:table-cell office:value-type="string" table:style-name="ce5">
            <text:p>variance</text:p>
          </table:table-cell>
          <table:table-cell table:number-columns-repeated="16362" table:style-name="ce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2">
            <text:p>6.00</text:p>
          </table:table-cell>
          <table:table-cell office:value-type="float" office:value="1.8333333333333333" table:style-name="ce2">
            <text:p>1.83</text:p>
          </table:table-cell>
          <table:table-cell office:value-type="float" office:value="4.416666666666667" table:style-name="ce2">
            <text:p>4.42</text:p>
          </table:table-cell>
          <table:table-cell table:number-columns-repeated="2" table:style-name="ce1"/>
          <table:table-cell office:value-type="string" table:style-name="ce1">
            <text:p>DESCRIPTION</text:p>
          </table:table-cell>
          <table:table-cell table:number-columns-repeated="4" table:style-name="ce1"/>
          <table:table-cell office:value-type="string" table:style-name="ce1">
            <text:p>Alpha</text:p>
          </table:table-cell>
          <table:table-cell office:value-type="float" office:value="0.05" table:style-name="ce1">
            <text:p>0.05</text:p>
          </table:table-cell>
          <table:table-cell table:number-columns-repeated="3" table:style-name="ce1"/>
          <table:table-cell office:value-type="string" office:string-value="Life sciences" table:formula="of:=[.A1]" table:style-name="ce1">
            <text:p>Life sciences</text:p>
          </table:table-cell>
          <table:table-cell office:value-type="float" office:value="57.666666666666664" table:formula="of:=AVERAGE([.A2:.A38])" table:style-name="ce1">
            <text:p>57.66666667</text:p>
          </table:table-cell>
          <table:table-cell office:value-type="float" office:value="12" table:formula="of:=COUNT([.A2:.A38])" table:style-name="ce1">
            <text:p>12</text:p>
          </table:table-cell>
          <table:table-cell office:value-type="float" office:value="292.06060606060583" table:formula="of:=VAR([.A2:.A38])" table:style-name="ce1">
            <text:p>292.0606061</text:p>
          </table:table-cell>
          <table:table-cell table:number-columns-repeated="16362" table:style-name="ce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.666666666666667" table:style-name="ce2">
            <text:p>5.67</text:p>
          </table:table-cell>
          <table:table-cell office:value-type="float" office:value="4.833333333333333" table:style-name="ce2">
            <text:p>4.83</text:p>
          </table:table-cell>
          <table:table-cell office:value-type="float" office:value="5.833333333333333" table:style-name="ce2">
            <text:p>5.83</text:p>
          </table:table-cell>
          <table:table-cell table:number-columns-repeated="2" table:style-name="ce1"/>
          <table:table-cell office:value-type="string" table:style-name="ce5">
            <text:p>Group</text:p>
          </table:table-cell>
          <table:table-cell office:value-type="string" table:style-name="ce5">
            <text:p>Count</text:p>
          </table:table-cell>
          <table:table-cell office:value-type="string" table:style-name="ce5">
            <text:p>Sum</text:p>
          </table:table-cell>
          <table:table-cell office:value-type="string" table:style-name="ce5">
            <text:p>Mean</text:p>
          </table:table-cell>
          <table:table-cell office:value-type="string" table:style-name="ce5">
            <text:p>Variance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Std Err</text:p>
          </table:table-cell>
          <table:table-cell office:value-type="string" table:style-name="ce5">
            <text:p>Lower</text:p>
          </table:table-cell>
          <table:table-cell office:value-type="string" table:style-name="ce5">
            <text:p>Upper</text:p>
          </table:table-cell>
          <table:table-cell table:style-name="ce1"/>
          <table:table-cell office:value-type="string" office:string-value="Physical sciences" table:formula="of:=[.B1]" table:style-name="ce1">
            <text:p>Physical sciences</text:p>
          </table:table-cell>
          <table:table-cell office:value-type="float" office:value="62.06666666666667" table:formula="of:=AVERAGE([.B2:.B38])" table:style-name="ce1">
            <text:p>62.06666667</text:p>
          </table:table-cell>
          <table:table-cell office:value-type="float" office:value="30" table:formula="of:=COUNT([.B2:.B38])" table:style-name="ce1">
            <text:p>30</text:p>
          </table:table-cell>
          <table:table-cell office:value-type="float" office:value="230.68505747126443" table:formula="of:=VAR([.B2:.B38])" table:style-name="ce1">
            <text:p>230.6850575</text:p>
          </table:table-cell>
          <table:table-cell table:number-columns-repeated="16362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2.4166666666666665" table:style-name="ce2">
            <text:p>2.42</text:p>
          </table:table-cell>
          <table:table-cell office:value-type="float" office:value="7" table:style-name="ce2">
            <text:p>7.00</text:p>
          </table:table-cell>
          <table:table-cell office:value-type="float" office:value="5" table:style-name="ce2">
            <text:p>5.00</text:p>
          </table:table-cell>
          <table:table-cell table:number-columns-repeated="2" table:style-name="ce1"/>
          <table:table-cell office:value-type="string" office:string-value="Life sciences" table:formula="of:=[.A1]" table:style-name="ce1">
            <text:p>Life sciences</text:p>
          </table:table-cell>
          <table:table-cell office:value-type="float" office:value="12" table:formula="of:=COUNT([.A2:.A38])" table:style-name="ce1">
            <text:p>12</text:p>
          </table:table-cell>
          <table:table-cell office:value-type="float" office:value="692" table:formula="of:=SUM([.A2:.A38])" table:style-name="ce1">
            <text:p>692</text:p>
          </table:table-cell>
          <table:table-cell office:value-type="float" office:value="57.666666666666664" table:formula="of:=AVERAGE([.A2:.A38])" table:style-name="ce1">
            <text:p>57.66666667</text:p>
          </table:table-cell>
          <table:table-cell office:value-type="float" office:value="292.06060606060583" table:formula="of:=VAR([.A2:.A38])" table:style-name="ce1">
            <text:p>292.0606061</text:p>
          </table:table-cell>
          <table:table-cell office:value-type="float" office:value="3212.6666666666665" table:formula="of:=DEVSQ([.A2:.A38])" table:style-name="ce1">
            <text:p>3212.666667</text:p>
          </table:table-cell>
          <table:table-cell office:value-type="float" office:value="4.2147477159179001" table:formula="of:=SQRT([.L16]/[.J9])" table:style-name="ce1">
            <text:p>4.214747716</text:p>
          </table:table-cell>
          <table:table-cell office:value-type="float" office:value="49.27226908431058" table:formula="of:=[.L9]-[.O9]*TINV([.O7];[.K16])" table:style-name="ce1">
            <text:p>49.27226908</text:p>
          </table:table-cell>
          <table:table-cell office:value-type="float" office:value="66.061064249022749" table:formula="of:=[.L9]+[.O9]*TINV([.O7];[.K16])" table:style-name="ce1">
            <text:p>66.06106425</text:p>
          </table:table-cell>
          <table:table-cell table:style-name="ce1"/>
          <table:table-cell office:value-type="string" office:string-value="Social sciences" table:formula="of:=[.C1]" table:style-name="ce1">
            <text:p>Social sciences</text:p>
          </table:table-cell>
          <table:table-cell office:value-type="float" office:value="57.135135135135137" table:formula="of:=AVERAGE([.C2:.C38])" table:style-name="ce1">
            <text:p>57.13513514</text:p>
          </table:table-cell>
          <table:table-cell office:value-type="float" office:value="37" table:formula="of:=COUNT([.C2:.C38])" table:style-name="ce1">
            <text:p>37</text:p>
          </table:table-cell>
          <table:table-cell office:value-type="float" office:value="174.95345345345333" table:formula="of:=VAR([.C2:.C38])" table:style-name="ce1">
            <text:p>174.9534535</text:p>
          </table:table-cell>
          <table:table-cell table:number-columns-repeated="16362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5.75" table:style-name="ce2">
            <text:p>5.75</text:p>
          </table:table-cell>
          <table:table-cell office:value-type="float" office:value="5.333333333333333" table:style-name="ce2">
            <text:p>5.33</text:p>
          </table:table-cell>
          <table:table-cell office:value-type="float" office:value="6" table:style-name="ce2">
            <text:p>6.00</text:p>
          </table:table-cell>
          <table:table-cell table:number-columns-repeated="2" table:style-name="ce1"/>
          <table:table-cell office:value-type="string" office:string-value="Physical sciences" table:formula="of:=[.B1]" table:style-name="ce1">
            <text:p>Physical sciences</text:p>
          </table:table-cell>
          <table:table-cell office:value-type="float" office:value="30" table:formula="of:=COUNT([.B2:.B38])" table:style-name="ce1">
            <text:p>30</text:p>
          </table:table-cell>
          <table:table-cell office:value-type="float" office:value="1862" table:formula="of:=SUM([.B2:.B38])" table:style-name="ce1">
            <text:p>1862</text:p>
          </table:table-cell>
          <table:table-cell office:value-type="float" office:value="62.06666666666667" table:formula="of:=AVERAGE([.B2:.B38])" table:style-name="ce1">
            <text:p>62.06666667</text:p>
          </table:table-cell>
          <table:table-cell office:value-type="float" office:value="230.68505747126443" table:formula="of:=VAR([.B2:.B38])" table:style-name="ce1">
            <text:p>230.6850575</text:p>
          </table:table-cell>
          <table:table-cell office:value-type="float" office:value="6689.8666666666659" table:formula="of:=DEVSQ([.B2:.B38])" table:style-name="ce1">
            <text:p>6689.866667</text:p>
          </table:table-cell>
          <table:table-cell office:value-type="float" office:value="2.6656405090585755" table:formula="of:=SQRT([.L16]/[.J10])" table:style-name="ce1">
            <text:p>2.665640509</text:p>
          </table:table-cell>
          <table:table-cell office:value-type="float" office:value="56.757583477615455" table:formula="of:=[.L10]-[.O10]*TINV([.O7];[.K16])" table:style-name="ce1">
            <text:p>56.75758348</text:p>
          </table:table-cell>
          <table:table-cell office:value-type="float" office:value="67.375749855717885" table:formula="of:=[.L10]+[.O10]*TINV([.O7];[.K16])" table:style-name="ce1">
            <text:p>67.37574986</text:p>
          </table:table-cell>
          <table:table-cell table:style-name="ce1"/>
          <table:table-cell table:number-columns-repeated="4" table:style-name="ce6"/>
          <table:table-cell table:number-columns-repeated="16362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2.3333333333333335" table:style-name="ce2">
            <text:p>2.33</text:p>
          </table:table-cell>
          <table:table-cell office:value-type="float" office:value="4.25" table:style-name="ce2">
            <text:p>4.25</text:p>
          </table:table-cell>
          <table:table-cell office:value-type="float" office:value="5" table:style-name="ce2">
            <text:p>5.00</text:p>
          </table:table-cell>
          <table:table-cell table:number-columns-repeated="2" table:style-name="ce1"/>
          <table:table-cell office:value-type="string" office:string-value="Social sciences" table:formula="of:=[.C1]" table:style-name="ce1">
            <text:p>Social sciences</text:p>
          </table:table-cell>
          <table:table-cell office:value-type="float" office:value="37" table:formula="of:=COUNT([.C2:.C38])" table:style-name="ce1">
            <text:p>37</text:p>
          </table:table-cell>
          <table:table-cell office:value-type="float" office:value="2114" table:formula="of:=SUM([.C2:.C38])" table:style-name="ce1">
            <text:p>2114</text:p>
          </table:table-cell>
          <table:table-cell office:value-type="float" office:value="57.135135135135137" table:formula="of:=AVERAGE([.C2:.C38])" table:style-name="ce1">
            <text:p>57.13513514</text:p>
          </table:table-cell>
          <table:table-cell office:value-type="float" office:value="174.95345345345333" table:formula="of:=VAR([.C2:.C38])" table:style-name="ce1">
            <text:p>174.9534535</text:p>
          </table:table-cell>
          <table:table-cell office:value-type="float" office:value="6298.324324324326" table:formula="of:=DEVSQ([.C2:.C38])" table:style-name="ce1">
            <text:p>6298.324324</text:p>
          </table:table-cell>
          <table:table-cell office:value-type="float" office:value="2.4002768967858343" table:formula="of:=SQRT([.L16]/[.J11])" table:style-name="ce1">
            <text:p>2.400276897</text:p>
          </table:table-cell>
          <table:table-cell office:value-type="float" office:value="52.354569384243902" table:formula="of:=[.L11]-[.O11]*TINV([.O7];[.K16])" table:style-name="ce1">
            <text:p>52.35456938</text:p>
          </table:table-cell>
          <table:table-cell office:value-type="float" office:value="61.915700886026372" table:formula="of:=[.L11]+[.O11]*TINV([.O7];[.K16])" table:style-name="ce1">
            <text:p>61.91570089</text:p>
          </table:table-cell>
          <table:table-cell table:style-name="ce1"/>
          <table:table-cell office:value-type="string" table:style-name="ce1">
            <text:p>Q TEST</text:p>
          </table:table-cell>
          <table:table-cell table:number-columns-repeated="16365" table:style-name="ce1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4.75" table:style-name="ce2">
            <text:p>4.75</text:p>
          </table:table-cell>
          <table:table-cell office:value-type="float" office:value="5.666666666666667" table:style-name="ce2">
            <text:p>5.67</text:p>
          </table:table-cell>
          <table:table-cell office:value-type="float" office:value="4.916666666666667" table:style-name="ce2">
            <text:p>4.92</text:p>
          </table:table-cell>
          <table:table-cell table:number-columns-repeated="2" table:style-name="ce1"/>
          <table:table-cell table:number-columns-repeated="9" table:style-name="ce6"/>
          <table:table-cell table:style-name="ce1"/>
          <table:table-cell office:value-type="string" table:style-name="ce5">
            <text:p>group 1</text:p>
          </table:table-cell>
          <table:table-cell office:value-type="string" table:style-name="ce5">
            <text:p>group 2</text:p>
          </table:table-cell>
          <table:table-cell office:value-type="string" table:style-name="ce5">
            <text:p>mean</text:p>
          </table:table-cell>
          <table:table-cell office:value-type="string" table:style-name="ce5">
            <text:p>std err</text:p>
          </table:table-cell>
          <table:table-cell office:value-type="string" table:style-name="ce5">
            <text:p>q-stat</text:p>
          </table:table-cell>
          <table:table-cell office:value-type="string" table:style-name="ce5">
            <text:p>df</text:p>
          </table:table-cell>
          <table:table-cell office:value-type="string" table:style-name="ce5">
            <text:p>q-crit</text:p>
          </table:table-cell>
          <table:table-cell office:value-type="string" table:style-name="ce5">
            <text:p>lower</text:p>
          </table:table-cell>
          <table:table-cell office:value-type="string" table:style-name="ce5">
            <text:p>upper</text:p>
          </table:table-cell>
          <table:table-cell office:value-type="string" table:style-name="ce5">
            <text:p>p-value</text:p>
          </table:table-cell>
          <table:table-cell office:value-type="string" table:style-name="ce5">
            <text:p>mean-crit</text:p>
          </table:table-cell>
          <table:table-cell table:number-columns-repeated="16355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.583333333333333" table:style-name="ce2">
            <text:p>6.58</text:p>
          </table:table-cell>
          <table:table-cell office:value-type="float" office:value="3.75" table:style-name="ce2">
            <text:p>3.75</text:p>
          </table:table-cell>
          <table:table-cell office:value-type="float" office:value="3.25" table:style-name="ce2">
            <text:p>3.25</text:p>
          </table:table-cell>
          <table:table-cell table:number-columns-repeated="2" table:style-name="ce1"/>
          <table:table-cell office:value-type="string" table:style-name="ce1">
            <text:p>ANOVA</text:p>
          </table:table-cell>
          <table:table-cell table:number-columns-repeated="9" table:style-name="ce1"/>
          <table:table-cell office:value-type="string" office:string-value="Life sciences" table:formula="of:=[.S7]" table:style-name="ce6">
            <text:p>Life sciences</text:p>
          </table:table-cell>
          <table:table-cell office:value-type="string" office:string-value="Physical sciences" table:formula="of:=[.S8]" table:style-name="ce6">
            <text:p>Physical sciences</text:p>
          </table:table-cell>
          <table:table-cell office:value-type="float" office:value="4.4000000000000057" table:formula="of:=ABS([.T7]-[.T8])" table:style-name="ce6">
            <text:p>4.4</text:p>
          </table:table-cell>
          <table:table-cell office:value-type="float" office:value="4.0017424801011767" table:formula="of:=SQRT(([.V7]/[.U7]+[.V8]/[.U8])/2)" table:style-name="ce6">
            <text:p>4.00174248</text:p>
          </table:table-cell>
          <table:table-cell office:value-type="float" office:value="1.0995210266225726" table:formula="of:=[.U13]/[.V13]" table:style-name="ce6">
            <text:p>1.099521027</text:p>
          </table:table-cell>
          <table:table-cell office:value-type="float" office:value="18.353799977210969" table:formula="of:=4*[.V13]^4/(([.V7]/[.U7])^2/([.U7]-1)+([.V8]/[.U8])^2/([.U8]-1))" table:style-name="ce6">
            <text:p>18.35379998</text:p>
          </table:table-cell>
          <table:table-cell office:value-type="float" office:value="3.6031398951058811" table:formula="of:=COM.MICROSOFT.SINGLE('file:///C:/Users/ylb11218/AppData/Roaming/Microsoft/AddIns/XRealStats.xlam'#QCRIT(COUNT([.U7:.U9]);[.X13];[.V5];2))" table:style-name="ce6">
            <text:p>3.603139895</text:p>
          </table:table-cell>
          <table:table-cell office:value-type="float" office:value="-10.018837979992497" table:formula="of:=[.U13]-[.V13]*[.Y13]" table:style-name="ce6">
            <text:p>-10.01883798</text:p>
          </table:table-cell>
          <table:table-cell office:value-type="float" office:value="18.818837979992509" table:formula="of:=[.U13]+[.V13]*[.Y13]" table:style-name="ce6">
            <text:p>18.81883798</text:p>
          </table:table-cell>
          <table:table-cell office:value-type="float" office:value="0.72114207145325371" table:formula="of:=COM.MICROSOFT.SINGLE('file:///C:/Users/ylb11218/AppData/Roaming/Microsoft/AddIns/XRealStats.xlam'#QDIST([.W13];COUNT([.U$7:.U$9]);[.X13]))" table:style-name="ce6">
            <text:p>0.721142071</text:p>
          </table:table-cell>
          <table:table-cell office:value-type="float" office:value="14.418837979992503" table:formula="of:=[.V13]*[.Y13]" table:style-name="ce6">
            <text:p>14.41883798</text:p>
          </table:table-cell>
          <table:table-cell table:number-columns-repeated="16355"/>
        </table:table-row>
        <table:table-row table:style-name="ro2"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table:style-name="ce2"/>
          <table:table-cell office:value-type="float" office:value="7" table:style-name="ce2">
            <text:p>7.00</text:p>
          </table:table-cell>
          <table:table-cell office:value-type="float" office:value="4.25" table:style-name="ce2">
            <text:p>4.25</text:p>
          </table:table-cell>
          <table:table-cell table:number-columns-repeated="2" table:style-name="ce1"/>
          <table:table-cell office:value-type="string" table:style-name="ce5">
            <text:p>Sources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df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F</text:p>
          </table:table-cell>
          <table:table-cell office:value-type="string" table:style-name="ce5">
            <text:p>P value</text:p>
          </table:table-cell>
          <table:table-cell office:value-type="string" table:style-name="ce5">
            <text:p>Eta-sq</text:p>
          </table:table-cell>
          <table:table-cell office:value-type="string" table:style-name="ce5">
            <text:p>RMSSE</text:p>
          </table:table-cell>
          <table:table-cell office:value-type="string" table:style-name="ce5">
            <text:p>Omega Sq</text:p>
          </table:table-cell>
          <table:table-cell table:style-name="ce1"/>
          <table:table-cell office:value-type="string" office:string-value="Life sciences" table:formula="of:=[.S7]" table:style-name="ce9">
            <text:p>Life sciences</text:p>
          </table:table-cell>
          <table:table-cell office:value-type="string" office:string-value="Social sciences" table:formula="of:=[.S9]" table:style-name="ce9">
            <text:p>Social sciences</text:p>
          </table:table-cell>
          <table:table-cell office:value-type="float" office:value="0.53153153153152743" table:formula="of:=ABS([.T7]-[.T9])" table:style-name="ce9">
            <text:p>0.531531532</text:p>
          </table:table-cell>
          <table:table-cell office:value-type="float" office:value="3.8122733082336855" table:formula="of:=SQRT(([.V7]/[.U7]+[.V9]/[.U9])/2)" table:style-name="ce9">
            <text:p>3.812273308</text:p>
          </table:table-cell>
          <table:table-cell office:value-type="float" office:value="0.13942639694366465" table:formula="of:=[.U14]/[.V14]" table:style-name="ce9">
            <text:p>0.139426397</text:p>
          </table:table-cell>
          <table:table-cell office:value-type="float" office:value="15.510478416999204" table:formula="of:=4*[.V14]^4/(([.V7]/[.U7])^2/([.U7]-1)+([.V9]/[.U9])^2/([.U9]-1))" table:style-name="ce9">
            <text:p>15.51047842</text:p>
          </table:table-cell>
          <table:table-cell office:value-type="float" office:value="3.6603618526226209" table:formula="of:=COM.MICROSOFT.SINGLE('file:///C:/Users/ylb11218/AppData/Roaming/Microsoft/AddIns/XRealStats.xlam'#QCRIT(COUNT([.U7:.U9]);[.X14];[.V5];2))" table:style-name="ce9">
            <text:p>3.660361853</text:p>
          </table:table-cell>
          <table:table-cell office:value-type="float" office:value="-13.422768257698493" table:formula="of:=[.U14]-[.V14]*[.Y14]" table:style-name="ce9">
            <text:p>-13.42276826</text:p>
          </table:table-cell>
          <table:table-cell office:value-type="float" office:value="14.485831320761548" table:formula="of:=[.U14]+[.V14]*[.Y14]" table:style-name="ce9">
            <text:p>14.48583132</text:p>
          </table:table-cell>
          <table:table-cell office:value-type="float" office:value="0.99465745738989131" table:formula="of:=COM.MICROSOFT.SINGLE('file:///C:/Users/ylb11218/AppData/Roaming/Microsoft/AddIns/XRealStats.xlam'#QDIST([.W14];COUNT([.U$7:.U$9]);[.X14]))" table:style-name="ce9">
            <text:p>0.994657457</text:p>
          </table:table-cell>
          <table:table-cell office:value-type="float" office:value="13.954299789230021" table:formula="of:=[.V14]*[.Y14]" table:style-name="ce9">
            <text:p>13.95429979</text:p>
          </table:table-cell>
          <table:table-cell table:number-columns-repeated="16355"/>
        </table:table-row>
        <table:table-row table:style-name="ro1"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table:style-name="ce2"/>
          <table:table-cell office:value-type="float" office:value="5.083333333333333" table:style-name="ce2">
            <text:p>5.08</text:p>
          </table:table-cell>
          <table:table-cell office:value-type="float" office:value="4.75" table:style-name="ce2">
            <text:p>4.75</text:p>
          </table:table-cell>
          <table:table-cell table:number-columns-repeated="2" table:style-name="ce1"/>
          <table:table-cell office:value-type="string" table:style-name="ce1">
            <text:p>Between Groups</text:p>
          </table:table-cell>
          <table:table-cell office:value-type="float" office:value="431.52208917778262" table:formula="of:=[.J17]-[.J16]" table:style-name="ce1">
            <text:p>431.5220892</text:p>
          </table:table-cell>
          <table:table-cell office:value-type="float" office:value="2" table:formula="of:=COUNTA([.I9:.I11])-1" table:style-name="ce1">
            <text:p>2</text:p>
          </table:table-cell>
          <table:table-cell office:value-type="float" office:value="215.76104458889131" table:formula="of:=[.J15]/[.K15]" table:style-name="ce1">
            <text:p>215.7610446</text:p>
          </table:table-cell>
          <table:table-cell office:value-type="float" office:value="1.0121587224121416" table:formula="of:=[.L15]/[.L16]" table:style-name="ce1">
            <text:p>1.012158722</text:p>
          </table:table-cell>
          <table:table-cell office:value-type="float" office:value="0.36827932357062898" table:formula="of:=LEGACY.FDIST([.M15];[.K15];[.K16])" table:style-name="ce1">
            <text:p>0.368279324</text:p>
          </table:table-cell>
          <table:table-cell office:value-type="float" office:value="2.594469917991658E-2" table:formula="of:=[.J15]/[.J17]" table:style-name="ce1">
            <text:p>0.025944699</text:p>
          </table:table-cell>
          <table:table-cell office:value-type="float" office:value="0.1853973412824686" table:formula="of:=SQRT(DEVSQ([.L9:.L11])/([.L16]*[.K15]))" table:style-name="ce1">
            <text:p>0.185397341</text:p>
          </table:table-cell>
          <table:table-cell office:value-type="float" office:value="3.0772103588558498E-4" table:formula="of:=([.J17]-[.K17]*[.L16])/([.J17]+[.L16])" table:style-name="ce1">
            <text:p>0.000307721</text:p>
          </table:table-cell>
          <table:table-cell table:style-name="ce1"/>
          <table:table-cell office:value-type="string" office:string-value="Physical sciences" table:formula="of:=[.S8]" table:style-name="ce7">
            <text:p>Physical sciences</text:p>
          </table:table-cell>
          <table:table-cell office:value-type="string" office:string-value="Social sciences" table:formula="of:=[.S9]" table:style-name="ce7">
            <text:p>Social sciences</text:p>
          </table:table-cell>
          <table:table-cell office:value-type="float" office:value="4.9315315315315331" table:formula="of:=ABS([.T8]-[.T9])" table:style-name="ce7">
            <text:p>4.931531532</text:p>
          </table:table-cell>
          <table:table-cell office:value-type="float" office:value="2.4917838620822446" table:formula="of:=SQRT(([.V8]/[.U8]+[.V9]/[.U9])/2)" table:style-name="ce7">
            <text:p>2.491783862</text:p>
          </table:table-cell>
          <table:table-cell office:value-type="float" office:value="1.9791168915471375" table:formula="of:=[.U15]/[.V15]" table:style-name="ce7">
            <text:p>1.979116892</text:p>
          </table:table-cell>
          <table:table-cell office:value-type="float" office:value="57.972650500995243" table:formula="of:=4*[.V15]^4/(([.V8]/[.U8])^2/([.U8]-1)+([.V9]/[.U9])^2/([.U9]-1))" table:style-name="ce7">
            <text:p>57.9726505</text:p>
          </table:table-cell>
          <table:table-cell office:value-type="float" office:value="3.4019375465231398" table:formula="of:=COM.MICROSOFT.SINGLE('file:///C:/Users/ylb11218/AppData/Roaming/Microsoft/AddIns/XRealStats.xlam'#QCRIT(COUNT([.U7:.U9]);[.X15];[.V5];2))" table:style-name="ce7">
            <text:p>3.401937547</text:p>
          </table:table-cell>
          <table:table-cell office:value-type="float" office:value="-3.5453615467064914" table:formula="of:=[.U15]-[.V15]*[.Y15]" table:style-name="ce7">
            <text:p>-3.545361547</text:p>
          </table:table-cell>
          <table:table-cell office:value-type="float" office:value="13.408424609769558" table:formula="of:=[.U15]+[.V15]*[.Y15]" table:style-name="ce7">
            <text:p>13.40842461</text:p>
          </table:table-cell>
          <table:table-cell office:value-type="float" office:value="0.34786621909851478" table:formula="of:=COM.MICROSOFT.SINGLE('file:///C:/Users/ylb11218/AppData/Roaming/Microsoft/AddIns/XRealStats.xlam'#QDIST([.W15];COUNT([.U$7:.U$9]);[.X15]))" table:style-name="ce7">
            <text:p>0.347866219</text:p>
          </table:table-cell>
          <table:table-cell office:value-type="float" office:value="8.4768930782380245" table:formula="of:=[.V15]*[.Y15]" table:style-name="ce7">
            <text:p>8.476893078</text:p>
          </table:table-cell>
          <table:table-cell table:number-columns-repeated="16355"/>
        </table:table-row>
        <table:table-row table:style-name="ro1"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table:style-name="ce2"/>
          <table:table-cell office:value-type="float" office:value="5" table:style-name="ce2">
            <text:p>5.00</text:p>
          </table:table-cell>
          <table:table-cell office:value-type="float" office:value="6.333333333333333" table:style-name="ce2">
            <text:p>6.33</text:p>
          </table:table-cell>
          <table:table-cell table:number-columns-repeated="2" table:style-name="ce1"/>
          <table:table-cell office:value-type="string" table:style-name="ce1">
            <text:p>Within Groups</text:p>
          </table:table-cell>
          <table:table-cell office:value-type="float" office:value="16200.85765765766" table:formula="of:=SUM([.N9:.N11])" table:style-name="ce1">
            <text:p>16200.85766</text:p>
          </table:table-cell>
          <table:table-cell office:value-type="float" office:value="76" table:formula="of:=[.K17]-[.K15]" table:style-name="ce1">
            <text:p>76</text:p>
          </table:table-cell>
          <table:table-cell office:value-type="float" office:value="213.16917970602185" table:formula="of:=[.J16]/[.K16]" table:style-name="ce1">
            <text:p>213.1691797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table:style-name="ce2"/>
          <table:table-cell office:value-type="float" office:value="4.166666666666667" table:style-name="ce2">
            <text:p>4.17</text:p>
          </table:table-cell>
          <table:table-cell office:value-type="float" office:value="2.75" table:style-name="ce2">
            <text:p>2.75</text:p>
          </table:table-cell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16632.379746835442" table:formula="of:=DEVSQ([.A2:.C38])" table:style-name="ce7">
            <text:p>16632.37975</text:p>
          </table:table-cell>
          <table:table-cell office:value-type="float" office:value="78" table:formula="of:=COUNT([.A2:.C38])-1" table:style-name="ce7">
            <text:p>78</text:p>
          </table:table-cell>
          <table:table-cell office:value-type="float" office:value="213.23563777994156" table:formula="of:=[.J17]/[.K17]" table:style-name="ce7">
            <text:p>213.2356378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">
          <table:table-cell/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table:style-name="ce2"/>
          <table:table-cell office:value-type="float" office:value="2.4166666666666665" table:style-name="ce2">
            <text:p>2.42</text:p>
          </table:table-cell>
          <table:table-cell office:value-type="float" office:value="5.583333333333333" table:style-name="ce2">
            <text:p>5.5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table:style-name="ce2"/>
          <table:table-cell office:value-type="float" office:value="4.583333333333333" table:style-name="ce2">
            <text:p>4.58</text:p>
          </table:table-cell>
          <table:table-cell office:value-type="float" office:value="4" table:style-name="ce2">
            <text:p>4.00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/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style-name="ce2"/>
          <table:table-cell office:value-type="float" office:value="4.583333333333333" table:style-name="ce2">
            <text:p>4.58</text:p>
          </table:table-cell>
          <table:table-cell office:value-type="float" office:value="4.416666666666667" table:style-name="ce2">
            <text:p>4.42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/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table:style-name="ce2"/>
          <table:table-cell office:value-type="float" office:value="5.083333333333333" table:style-name="ce2">
            <text:p>5.08</text:p>
          </table:table-cell>
          <table:table-cell office:value-type="float" office:value="4.25" table:style-name="ce2">
            <text:p>4.25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/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table:style-name="ce2"/>
          <table:table-cell office:value-type="float" office:value="5" table:style-name="ce2">
            <text:p>5.00</text:p>
          </table:table-cell>
          <table:table-cell office:value-type="float" office:value="5.166666666666667" table:style-name="ce2">
            <text:p>5.17</text:p>
          </table:table-cell>
          <table:table-cell table:number-columns-repeated="3" table:style-name="ce1"/>
          <table:table-cell table:number-columns-repeated="12" table:style-name="ce9"/>
          <table:table-cell table:style-name="ce61"/>
          <table:table-cell table:number-columns-repeated="9" table:style-name="ce9"/>
          <table:table-cell table:number-columns-repeated="16353"/>
        </table:table-row>
        <table:table-row table:style-name="ro1">
          <table:table-cell/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style-name="ce2"/>
          <table:table-cell office:value-type="float" office:value="4.583333333333333" table:style-name="ce2">
            <text:p>4.58</text:p>
          </table:table-cell>
          <table:table-cell office:value-type="float" office:value="3.6666666666666665" table:style-name="ce2">
            <text:p>3.67</text:p>
          </table:table-cell>
          <table:table-cell table:number-columns-repeated="3" table:style-name="ce1"/>
          <table:table-cell table:number-columns-repeated="10" table:style-name="ce9"/>
          <table:table-cell table:number-columns-repeated="4" table:style-name="ce62"/>
          <table:table-cell table:number-columns-repeated="8" table:style-name="ce9"/>
          <table:table-cell table:number-columns-repeated="16353"/>
        </table:table-row>
        <table:table-row table:style-name="ro1">
          <table:table-cell/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table:style-name="ce2"/>
          <table:table-cell office:value-type="float" office:value="4.833333333333333" table:style-name="ce2">
            <text:p>4.83</text:p>
          </table:table-cell>
          <table:table-cell office:value-type="float" office:value="5.583333333333333" table:style-name="ce2">
            <text:p>5.58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/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table:style-name="ce2"/>
          <table:table-cell office:value-type="float" office:value="6.916666666666667" table:style-name="ce2">
            <text:p>6.92</text:p>
          </table:table-cell>
          <table:table-cell office:value-type="float" office:value="5.25" table:style-name="ce2">
            <text:p>5.25</text:p>
          </table:table-cell>
          <table:table-cell table:number-columns-repeated="3" table:style-name="ce1"/>
          <table:table-cell table:number-columns-repeated="9" table:style-name="ce62"/>
          <table:table-cell table:number-columns-repeated="13" table:style-name="ce9"/>
          <table:table-cell table:number-columns-repeated="16353"/>
        </table:table-row>
        <table:table-row table:style-name="ro1">
          <table:table-cell/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style-name="ce2"/>
          <table:table-cell office:value-type="float" office:value="5.916666666666667" table:style-name="ce2">
            <text:p>5.92</text:p>
          </table:table-cell>
          <table:table-cell office:value-type="float" office:value="5.916666666666667" table:style-name="ce2">
            <text:p>5.92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/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style-name="ce2"/>
          <table:table-cell office:value-type="float" office:value="6" table:style-name="ce2">
            <text:p>6.00</text:p>
          </table:table-cell>
          <table:table-cell office:value-type="float" office:value="5.5" table:style-name="ce2">
            <text:p>5.50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/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style-name="ce2"/>
          <table:table-cell office:value-type="float" office:value="5.333333333333333" table:style-name="ce2">
            <text:p>5.33</text:p>
          </table:table-cell>
          <table:table-cell office:value-type="float" office:value="5.666666666666667" table:style-name="ce2">
            <text:p>5.67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/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table:style-name="ce2"/>
          <table:table-cell office:value-type="float" office:value="5.916666666666667" table:style-name="ce2">
            <text:p>5.92</text:p>
          </table:table-cell>
          <table:table-cell office:value-type="float" office:value="5.666666666666667" table:style-name="ce2">
            <text:p>5.67</text:p>
          </table:table-cell>
          <table:table-cell table:number-columns-repeated="3" table:style-name="ce1"/>
          <table:table-cell table:number-columns-repeated="10" table:style-name="ce9"/>
          <table:table-cell table:number-columns-repeated="11" table:style-name="ce62"/>
          <table:table-cell table:style-name="ce9"/>
          <table:table-cell table:number-columns-repeated="16353"/>
        </table:table-row>
        <table:table-row table:style-name="ro1">
          <table:table-cell/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table:style-name="ce2"/>
          <table:table-cell office:value-type="float" office:value="6.5" table:style-name="ce2">
            <text:p>6.50</text:p>
          </table:table-cell>
          <table:table-cell office:value-type="float" office:value="5.583333333333333" table:style-name="ce2">
            <text:p>5.58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/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table:style-name="ce2"/>
          <table:table-cell office:value-type="float" office:value="5.666666666666667" table:style-name="ce2">
            <text:p>5.67</text:p>
          </table:table-cell>
          <table:table-cell office:value-type="float" office:value="6.083333333333333" table:style-name="ce2">
            <text:p>6.08</text:p>
          </table:table-cell>
          <table:table-cell table:number-columns-repeated="3" table:style-name="ce1"/>
          <table:table-cell table:number-columns-repeated="9" table:style-name="ce62"/>
          <table:table-cell table:number-columns-repeated="13" table:style-name="ce9"/>
          <table:table-cell table:number-columns-repeated="16353"/>
        </table:table-row>
        <table:table-row table:style-name="ro1">
          <table:table-cell/>
          <table:table-cell table:style-name="ce1"/>
          <table:table-cell office:value-type="float" office:value="70" table:style-name="ce1">
            <text:p>70</text:p>
          </table:table-cell>
          <table:table-cell table:number-columns-repeated="2" table:style-name="ce2"/>
          <table:table-cell office:value-type="float" office:value="5.833333333333333" table:style-name="ce2">
            <text:p>5.83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 table:number-columns-repeated="2" table:style-name="ce1"/>
          <table:table-cell office:value-type="float" office:value="55" table:style-name="ce1">
            <text:p>55</text:p>
          </table:table-cell>
          <table:table-cell table:number-columns-repeated="2" table:style-name="ce2"/>
          <table:table-cell office:value-type="float" office:value="4.583333333333333" table:style-name="ce2">
            <text:p>4.58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 table:number-columns-repeated="2" table:style-name="ce1"/>
          <table:table-cell office:value-type="float" office:value="36" table:style-name="ce1">
            <text:p>36</text:p>
          </table:table-cell>
          <table:table-cell table:number-columns-repeated="2" table:style-name="ce2"/>
          <table:table-cell office:value-type="float" office:value="3" table:style-name="ce2">
            <text:p>3.00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 table:number-columns-repeated="2" table:style-name="ce1"/>
          <table:table-cell office:value-type="float" office:value="55" table:style-name="ce1">
            <text:p>55</text:p>
          </table:table-cell>
          <table:table-cell table:number-columns-repeated="2" table:style-name="ce2"/>
          <table:table-cell office:value-type="float" office:value="4.583333333333333" table:style-name="ce2">
            <text:p>4.58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 table:number-columns-repeated="2" table:style-name="ce1"/>
          <table:table-cell office:value-type="float" office:value="44" table:style-name="ce1">
            <text:p>44</text:p>
          </table:table-cell>
          <table:table-cell table:number-columns-repeated="2" table:style-name="ce2"/>
          <table:table-cell office:value-type="float" office:value="3.6666666666666665" table:style-name="ce2">
            <text:p>3.67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2" table:style-name="ce2"/>
          <table:table-cell office:value-type="float" office:value="6" table:style-name="ce2">
            <text:p>6.00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2" table:style-name="ce2"/>
          <table:table-cell office:value-type="float" office:value="4.166666666666667" table:style-name="ce2">
            <text:p>4.17</text:p>
          </table:table-cell>
          <table:table-cell table:number-columns-repeated="3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 office:value-type="float" office:value="57.666666666666664" table:formula="of:=AVERAGE([.A2:.A38])" table:style-name="ce2">
            <text:p>57.67</text:p>
          </table:table-cell>
          <table:table-cell office:value-type="float" office:value="62.06666666666667" table:formula="of:=AVERAGE([.B2:.B38])" table:style-name="ce2">
            <text:p>62.07</text:p>
          </table:table-cell>
          <table:table-cell office:value-type="float" office:value="57.135135135135137" table:formula="of:=AVERAGE([.C2:.C38])" table:style-name="ce2">
            <text:p>57.14</text:p>
          </table:table-cell>
          <table:table-cell table:number-columns-repeated="6" table:style-name="ce1"/>
          <table:table-cell table:number-columns-repeated="22" table:style-name="ce9"/>
          <table:table-cell table:number-columns-repeated="16353"/>
        </table:table-row>
        <table:table-row table:style-name="ro1">
          <table:table-cell table:number-columns-repeated="9" table:style-name="ce1"/>
          <table:table-cell table:number-columns-repeated="22" table:style-name="ce9"/>
          <table:table-cell table:number-columns-repeated="16353"/>
        </table:table-row>
        <table:table-row table:number-rows-repeated="1048536" table:style-name="ro1">
          <table:table-cell table:number-columns-repeated="16384"/>
        </table:table-row>
      </table:table>
      <table:table table:name="CSE_Role_Games_Howell" table:style-name="ta2">
        <table:table-column table:style-name="co6" table:number-columns-repeated="4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64">
            <text:p>Lecturer</text:p>
          </table:table-cell>
          <table:table-cell office:value-type="string" table:style-name="ce65">
            <text:p>Other</text:p>
          </table:table-cell>
          <table:table-cell office:value-type="string" table:style-name="ce65">
            <text:p>PhD</text:p>
          </table:table-cell>
          <table:table-cell office:value-type="string" table:style-name="ce65">
            <text:p>Postdoc</text:p>
          </table:table-cell>
          <table:table-cell office:value-type="string" table:style-name="ce65">
            <text:p>Prof.Reader</text:p>
          </table:table-cell>
          <table:table-cell office:value-type="string" table:style-name="ce65">
            <text:p>RA</text:p>
          </table:table-cell>
          <table:table-cell office:value-type="string" table:style-name="ce65">
            <text:p>RF</text:p>
          </table:table-cell>
          <table:table-cell office:value-type="string" table:style-name="ce66">
            <text:p>R.Support</text:p>
          </table:table-cell>
          <table:table-cell office:value-type="string" table:style-name="ce3">
            <text:p>IQR - L</text:p>
          </table:table-cell>
          <table:table-cell office:value-type="string" table:style-name="ce3">
            <text:p>IQR - O</text:p>
          </table:table-cell>
          <table:table-cell office:value-type="string" table:style-name="ce3">
            <text:p>IQR - PhD</text:p>
          </table:table-cell>
          <table:table-cell office:value-type="string" table:style-name="ce3">
            <text:p>IQR - Postdoc</text:p>
          </table:table-cell>
          <table:table-cell office:value-type="string" table:style-name="ce3">
            <text:p>IQR - Prof</text:p>
          </table:table-cell>
          <table:table-cell office:value-type="string" table:style-name="ce3">
            <text:p>IQR - RA</text:p>
          </table:table-cell>
          <table:table-cell office:value-type="string" table:style-name="ce3">
            <text:p>IQR - RF</text:p>
          </table:table-cell>
          <table:table-cell office:value-type="string" table:style-name="ce3">
            <text:p>IQR - Rsup</text:p>
          </table:table-cell>
          <table:table-cell table:number-columns-repeated="16368" table:style-name="ce1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52" table:style-name="ce9">
            <text:p>52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83" table:style-name="ce9">
            <text:p>83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33.5" table:formula="of:=QUARTILE([.A2:.A22];1)" table:style-name="ce1">
            <text:p>33.5</text:p>
          </table:table-cell>
          <table:table-cell office:value-type="float" office:value="46.5" table:formula="of:=QUARTILE([.B2:.B22];1)" table:style-name="ce1">
            <text:p>46.5</text:p>
          </table:table-cell>
          <table:table-cell office:value-type="float" office:value="52" table:formula="of:=QUARTILE([.C2:.C22];1)" table:style-name="ce1">
            <text:p>52</text:p>
          </table:table-cell>
          <table:table-cell office:value-type="float" office:value="67" table:formula="of:=QUARTILE([.D2:.D22];1)" table:style-name="ce1">
            <text:p>67</text:p>
          </table:table-cell>
          <table:table-cell office:value-type="float" office:value="46" table:formula="of:=QUARTILE([.E2:.E22];1)" table:style-name="ce1">
            <text:p>46</text:p>
          </table:table-cell>
          <table:table-cell office:value-type="float" office:value="71" table:formula="of:=QUARTILE([.F2:.F22];1)" table:style-name="ce1">
            <text:p>71</text:p>
          </table:table-cell>
          <table:table-cell office:value-type="float" office:value="58.5" table:formula="of:=QUARTILE([.G2:.G22];1)" table:style-name="ce1">
            <text:p>58.5</text:p>
          </table:table-cell>
          <table:table-cell office:value-type="float" office:value="51.25" table:formula="of:=QUARTILE([.H2:.H22];1)" table:style-name="ce1">
            <text:p>51.25</text:p>
          </table:table-cell>
          <table:table-cell table:number-columns-repeated="16368" table:style-name="ce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29" table:style-name="ce9">
            <text:p>29</text:p>
          </table:table-cell>
          <table:table-cell office:value-type="float" office:value="72" table:style-name="ce9">
            <text:p>72</text:p>
          </table:table-cell>
          <table:table-cell office:value-type="float" office:value="58" table:style-name="ce9">
            <text:p>58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9">
            <text:p>64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60.75" table:formula="of:=QUARTILE([.A2:.A22];3)" table:style-name="ce1">
            <text:p>60.75</text:p>
          </table:table-cell>
          <table:table-cell office:value-type="float" office:value="68" table:formula="of:=QUARTILE([.B2:.B22];3)" table:style-name="ce1">
            <text:p>68</text:p>
          </table:table-cell>
          <table:table-cell office:value-type="float" office:value="69" table:formula="of:=QUARTILE([.C2:.C22];3)" table:style-name="ce1">
            <text:p>69</text:p>
          </table:table-cell>
          <table:table-cell office:value-type="float" office:value="71" table:formula="of:=QUARTILE([.D2:.D22];3)" table:style-name="ce1">
            <text:p>71</text:p>
          </table:table-cell>
          <table:table-cell office:value-type="float" office:value="62.75" table:formula="of:=QUARTILE([.E2:.E22];3)" table:style-name="ce1">
            <text:p>62.75</text:p>
          </table:table-cell>
          <table:table-cell office:value-type="float" office:value="80.5" table:formula="of:=QUARTILE([.F2:.F22];3)" table:style-name="ce1">
            <text:p>80.5</text:p>
          </table:table-cell>
          <table:table-cell office:value-type="float" office:value="68.5" table:formula="of:=QUARTILE([.G2:.G22];3)" table:style-name="ce1">
            <text:p>68.5</text:p>
          </table:table-cell>
          <table:table-cell office:value-type="float" office:value="70.25" table:formula="of:=QUARTILE([.H2:.H22];3)" table:style-name="ce1">
            <text:p>70.25</text:p>
          </table:table-cell>
          <table:table-cell table:number-columns-repeated="16368" table:style-name="ce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78" table:style-name="ce9">
            <text:p>78</text:p>
          </table:table-cell>
          <table:table-cell office:value-type="float" office:value="83" table:style-name="ce9">
            <text:p>83</text:p>
          </table:table-cell>
          <table:table-cell office:value-type="float" office:value="55" table:style-name="ce13">
            <text:p>55</text:p>
          </table:table-cell>
          <table:table-cell office:value-type="float" office:value="27.25" table:formula="of:=[.I3]-[.I2]" table:style-name="ce3">
            <text:p>27.25</text:p>
          </table:table-cell>
          <table:table-cell office:value-type="float" office:value="21.5" table:formula="of:=[.J3]-[.J2]" table:style-name="ce3">
            <text:p>21.5</text:p>
          </table:table-cell>
          <table:table-cell office:value-type="float" office:value="17" table:formula="of:=[.K3]-[.K2]" table:style-name="ce3">
            <text:p>17</text:p>
          </table:table-cell>
          <table:table-cell office:value-type="float" office:value="4" table:formula="of:=[.L3]-[.L2]" table:style-name="ce3">
            <text:p>4</text:p>
          </table:table-cell>
          <table:table-cell office:value-type="float" office:value="16.75" table:formula="of:=[.M3]-[.M2]" table:style-name="ce3">
            <text:p>16.75</text:p>
          </table:table-cell>
          <table:table-cell office:value-type="float" office:value="9.5" table:formula="of:=[.N3]-[.N2]" table:style-name="ce3">
            <text:p>9.5</text:p>
          </table:table-cell>
          <table:table-cell office:value-type="float" office:value="10" table:formula="of:=[.O3]-[.O2]" table:style-name="ce3">
            <text:p>10</text:p>
          </table:table-cell>
          <table:table-cell office:value-type="float" office:value="19" table:formula="of:=[.P3]-[.P2]" table:style-name="ce3">
            <text:p>19</text:p>
          </table:table-cell>
          <table:table-cell table:number-columns-repeated="16368" table:style-name="ce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28" table:style-name="ce9">
            <text:p>28</text:p>
          </table:table-cell>
          <table:table-cell office:value-type="float" office:value="84" table:style-name="ce9">
            <text:p>84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9">
            <text:p>29</text:p>
          </table:table-cell>
          <table:table-cell table:style-name="ce67"/>
          <table:table-cell office:value-type="float" office:value="59" table:style-name="ce9">
            <text:p>59</text:p>
          </table:table-cell>
          <table:table-cell office:value-type="float" office:value="46" table:style-name="ce13">
            <text:p>46</text:p>
          </table:table-cell>
          <table:table-cell table:number-columns-repeated="16376" table:style-name="ce1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84" table:style-name="ce9">
            <text:p>84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table:style-name="ce67"/>
          <table:table-cell office:value-type="float" office:value="51" table:style-name="ce9">
            <text:p>51</text:p>
          </table:table-cell>
          <table:table-cell office:value-type="float" office:value="71" table:style-name="ce13">
            <text:p>71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float" office:value="79" table:style-name="ce9">
            <text:p>79</text:p>
          </table:table-cell>
          <table:table-cell office:value-type="float" office:value="64" table:style-name="ce9">
            <text:p>64</text:p>
          </table:table-cell>
          <table:table-cell table:style-name="ce9"/>
          <table:table-cell office:value-type="float" office:value="39" table:style-name="ce9">
            <text:p>39</text:p>
          </table:table-cell>
          <table:table-cell table:style-name="ce67"/>
          <table:table-cell office:value-type="float" office:value="67" table:style-name="ce9">
            <text:p>67</text:p>
          </table:table-cell>
          <table:table-cell office:value-type="float" office:value="53" table:style-name="ce13">
            <text:p>53</text:p>
          </table:table-cell>
          <table:table-cell table:number-columns-repeated="16376" table:style-name="ce1"/>
        </table:table-row>
        <table:table-row table:style-name="ro1">
          <table:table-cell table:style-name="ce12"/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table:style-name="ce9"/>
          <table:table-cell office:value-type="float" office:value="62" table:style-name="ce9">
            <text:p>62</text:p>
          </table:table-cell>
          <table:table-cell table:style-name="ce67"/>
          <table:table-cell office:value-type="float" office:value="70" table:style-name="ce9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6" table:style-name="ce1"/>
        </table:table-row>
        <table:table-row table:style-name="ro1">
          <table:table-cell table:style-name="ce12"/>
          <table:table-cell office:value-type="float" office:value="61" table:style-name="ce9">
            <text:p>61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63" table:style-name="ce9">
            <text:p>63</text:p>
          </table:table-cell>
          <table:table-cell table:style-name="ce67"/>
          <table:table-cell table:style-name="ce9"/>
          <table:table-cell office:value-type="float" office:value="73" table:style-name="ce13">
            <text:p>73</text:p>
          </table:table-cell>
          <table:table-cell table:number-columns-repeated="16376" table:style-name="ce1"/>
        </table:table-row>
        <table:table-row table:style-name="ro1">
          <table:table-cell table:style-name="ce12"/>
          <table:table-cell office:value-type="float" office:value="29" table:style-name="ce9">
            <text:p>29</text:p>
          </table:table-cell>
          <table:table-cell office:value-type="float" office:value="84" table:style-name="ce9">
            <text:p>84</text:p>
          </table:table-cell>
          <table:table-cell table:style-name="ce9"/>
          <table:table-cell office:value-type="float" office:value="55" table:style-name="ce9">
            <text:p>55</text:p>
          </table:table-cell>
          <table:table-cell table:style-name="ce67"/>
          <table:table-cell table:style-name="ce9"/>
          <table:table-cell table:style-name="ce13"/>
          <table:table-cell table:number-columns-repeated="16376" table:style-name="ce1"/>
        </table:table-row>
        <table:table-row table:style-name="ro1">
          <table:table-cell table:style-name="ce12"/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55" table:style-name="ce9">
            <text:p>55</text:p>
          </table:table-cell>
          <table:table-cell table:style-name="ce67"/>
          <table:table-cell table:style-name="ce9"/>
          <table:table-cell table:style-name="ce13"/>
          <table:table-cell table:number-columns-repeated="16376" table:style-name="ce1"/>
        </table:table-row>
        <table:table-row table:style-name="ro1">
          <table:table-cell table:style-name="ce12"/>
          <table:table-cell office:value-type="float" office:value="68" table:style-name="ce9">
            <text:p>68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style-name="ce67"/>
          <table:table-cell table:style-name="ce9"/>
          <table:table-cell table:style-name="ce13"/>
          <table:table-cell table:number-columns-repeated="16376" table:style-name="ce1"/>
        </table:table-row>
        <table:table-row table:style-name="ro1">
          <table:table-cell table:style-name="ce12"/>
          <table:table-cell office:value-type="float" office:value="78" table:style-name="ce9">
            <text:p>78</text:p>
          </table:table-cell>
          <table:table-cell office:value-type="float" office:value="55" table:style-name="ce9">
            <text:p>55</text:p>
          </table:table-cell>
          <table:table-cell table:number-columns-repeated="2" table:style-name="ce9"/>
          <table:table-cell table:style-name="ce67"/>
          <table:table-cell table:style-name="ce9"/>
          <table:table-cell table:style-name="ce13"/>
          <table:table-cell table:number-columns-repeated="16376" table:style-name="ce1"/>
        </table:table-row>
        <table:table-row table:style-name="ro1">
          <table:table-cell table:style-name="ce12"/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table:number-columns-repeated="2" table:style-name="ce9"/>
          <table:table-cell table:style-name="ce67"/>
          <table:table-cell table:style-name="ce9"/>
          <table:table-cell table:style-name="ce13"/>
          <table:table-cell table:number-columns-repeated="16376" table:style-name="ce1"/>
        </table:table-row>
        <table:table-row table:style-name="ro2">
          <table:table-cell table:style-name="ce12"/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table:number-columns-repeated="2" table:style-name="ce9"/>
          <table:table-cell table:style-name="ce67"/>
          <table:table-cell table:style-name="ce9"/>
          <table:table-cell table:style-name="ce13"/>
          <table:table-cell table:number-columns-repeated="3" table:style-name="ce1"/>
          <table:table-cell office:value-type="string" table:style-name="ce1">
            <text:p>ANOVA: Single Factor</text:p>
          </table:table-cell>
          <table:table-cell table:number-columns-repeated="9" table:style-name="ce1"/>
          <table:table-cell office:value-type="string" table:style-name="ce1">
            <text:p>GAMES HOWELL</text:p>
          </table:table-cell>
          <table:table-cell table:style-name="ce1"/>
          <table:table-cell office:value-type="string" table:style-name="ce8">
            <text:p>alpha</text:p>
          </table:table-cell>
          <table:table-cell office:value-type="float" office:value="0.05" table:style-name="ce1">
            <text:p>0.05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float" office:value="53" table:style-name="ce9">
            <text:p>53</text:p>
          </table:table-cell>
          <table:table-cell office:value-type="float" office:value="76" table:style-name="ce9">
            <text:p>76</text:p>
          </table:table-cell>
          <table:table-cell table:number-columns-repeated="2" table:style-name="ce9"/>
          <table:table-cell table:style-name="ce67"/>
          <table:table-cell table:style-name="ce9"/>
          <table:table-cell table:style-name="ce13"/>
          <table:table-cell table:number-columns-repeated="13" table:style-name="ce1"/>
          <table:table-cell office:value-type="string" table:style-name="ce5">
            <text:p>group</text:p>
          </table:table-cell>
          <table:table-cell office:value-type="string" table:style-name="ce5">
            <text:p>mean</text:p>
          </table:table-cell>
          <table:table-cell office:value-type="string" table:style-name="ce5">
            <text:p>size</text:p>
          </table:table-cell>
          <table:table-cell office:value-type="string" table:style-name="ce5">
            <text:p>variance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float" office:value="66" table:style-name="ce9">
            <text:p>66</text:p>
          </table:table-cell>
          <table:table-cell office:value-type="float" office:value="33" table:style-name="ce9">
            <text:p>33</text:p>
          </table:table-cell>
          <table:table-cell table:number-columns-repeated="2" table:style-name="ce9"/>
          <table:table-cell table:style-name="ce67"/>
          <table:table-cell table:style-name="ce9"/>
          <table:table-cell table:style-name="ce13"/>
          <table:table-cell table:number-columns-repeated="3" table:style-name="ce1"/>
          <table:table-cell office:value-type="string" table:style-name="ce1">
            <text:p>DESCRIPTION</text:p>
          </table:table-cell>
          <table:table-cell table:number-columns-repeated="4" table:style-name="ce1"/>
          <table:table-cell office:value-type="string" table:style-name="ce1">
            <text:p>Alpha</text:p>
          </table:table-cell>
          <table:table-cell office:value-type="float" office:value="0.05" table:style-name="ce1">
            <text:p>0.05</text:p>
          </table:table-cell>
          <table:table-cell table:number-columns-repeated="3" table:style-name="ce1"/>
          <table:table-cell office:value-type="string" office:string-value="Lecturer" table:formula="of:=[.A1]" table:style-name="ce1">
            <text:p>Lecturer</text:p>
          </table:table-cell>
          <table:table-cell office:value-type="float" office:value="47.666666666666664" table:formula="of:=AVERAGE([.A2:.A22])" table:style-name="ce2">
            <text:p>47.67</text:p>
          </table:table-cell>
          <table:table-cell office:value-type="float" office:value="6" table:formula="of:=COUNT([.A2:.A22])" table:style-name="ce2">
            <text:p>6.00</text:p>
          </table:table-cell>
          <table:table-cell office:value-type="float" office:value="364.26666666666677" table:formula="of:=VAR([.A2:.A22])" table:style-name="ce2">
            <text:p>364.27</text:p>
          </table:table-cell>
          <table:table-cell table:number-columns-repeated="16359" table:style-name="ce1"/>
        </table:table-row>
        <table:table-row table:style-name="ro2">
          <table:table-cell table:style-name="ce12"/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table:number-columns-repeated="2" table:style-name="ce9"/>
          <table:table-cell table:style-name="ce67"/>
          <table:table-cell table:style-name="ce9"/>
          <table:table-cell table:style-name="ce13"/>
          <table:table-cell table:number-columns-repeated="3" table:style-name="ce1"/>
          <table:table-cell office:value-type="string" table:style-name="ce5">
            <text:p>Group</text:p>
          </table:table-cell>
          <table:table-cell office:value-type="string" table:style-name="ce5">
            <text:p>Count</text:p>
          </table:table-cell>
          <table:table-cell office:value-type="string" table:style-name="ce5">
            <text:p>Sum</text:p>
          </table:table-cell>
          <table:table-cell office:value-type="string" table:style-name="ce5">
            <text:p>Mean</text:p>
          </table:table-cell>
          <table:table-cell office:value-type="string" table:style-name="ce5">
            <text:p>Variance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Std Err</text:p>
          </table:table-cell>
          <table:table-cell office:value-type="string" table:style-name="ce5">
            <text:p>Lower</text:p>
          </table:table-cell>
          <table:table-cell office:value-type="string" table:style-name="ce5">
            <text:p>Upper</text:p>
          </table:table-cell>
          <table:table-cell table:style-name="ce1"/>
          <table:table-cell office:value-type="string" office:string-value="Other" table:formula="of:=[.B1]" table:style-name="ce1">
            <text:p>Other</text:p>
          </table:table-cell>
          <table:table-cell office:value-type="float" office:value="55.10526315789474" table:formula="of:=AVERAGE([.B2:.B22])" table:style-name="ce2">
            <text:p>55.11</text:p>
          </table:table-cell>
          <table:table-cell office:value-type="float" office:value="19" table:formula="of:=COUNT([.B2:.B22])" table:style-name="ce2">
            <text:p>19.00</text:p>
          </table:table-cell>
          <table:table-cell office:value-type="float" office:value="256.32163742690074" table:formula="of:=VAR([.B2:.B22])" table:style-name="ce2">
            <text:p>256.32</text:p>
          </table:table-cell>
          <table:table-cell table:number-columns-repeated="16359" table:style-name="ce1"/>
        </table:table-row>
        <table:table-row table:style-name="ro1">
          <table:table-cell table:style-name="ce12"/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table:number-columns-repeated="2" table:style-name="ce9"/>
          <table:table-cell table:style-name="ce67"/>
          <table:table-cell table:style-name="ce9"/>
          <table:table-cell table:style-name="ce13"/>
          <table:table-cell table:number-columns-repeated="3" table:style-name="ce1"/>
          <table:table-cell office:value-type="string" office:string-value="Lecturer" table:formula="of:=[.A1]" table:style-name="ce1">
            <text:p>Lecturer</text:p>
          </table:table-cell>
          <table:table-cell office:value-type="float" office:value="6" table:formula="of:=COUNT([.A2:.A22])" table:style-name="ce1">
            <text:p>6</text:p>
          </table:table-cell>
          <table:table-cell office:value-type="float" office:value="286" table:formula="of:=SUM([.A2:.A22])" table:style-name="ce2">
            <text:p>286.00</text:p>
          </table:table-cell>
          <table:table-cell office:value-type="float" office:value="47.666666666666664" table:formula="of:=AVERAGE([.A2:.A22])" table:style-name="ce2">
            <text:p>47.67</text:p>
          </table:table-cell>
          <table:table-cell office:value-type="float" office:value="364.26666666666677" table:formula="of:=VAR([.A2:.A22])" table:style-name="ce2">
            <text:p>364.27</text:p>
          </table:table-cell>
          <table:table-cell office:value-type="float" office:value="1821.3333333333333" table:formula="of:=DEVSQ([.A2:.A22])" table:style-name="ce2">
            <text:p>1821.33</text:p>
          </table:table-cell>
          <table:table-cell office:value-type="float" office:value="5.6848495015312563" table:formula="of:=SQRT([.O31]/[.M19])" table:style-name="ce2">
            <text:p>5.68</text:p>
          </table:table-cell>
          <table:table-cell office:value-type="float" office:value="36.331398705887899" table:formula="of:=[.O19]-[.R19]*TINV([.R17];[.N31])" table:style-name="ce2">
            <text:p>36.33</text:p>
          </table:table-cell>
          <table:table-cell office:value-type="float" office:value="59.001934627445429" table:formula="of:=[.O19]+[.R19]*TINV([.R17];[.N31])" table:style-name="ce2">
            <text:p>59.00</text:p>
          </table:table-cell>
          <table:table-cell table:style-name="ce1"/>
          <table:table-cell office:value-type="string" office:string-value="PhD" table:formula="of:=[.C1]" table:style-name="ce1">
            <text:p>PhD</text:p>
          </table:table-cell>
          <table:table-cell office:value-type="float" office:value="62.476190476190474" table:formula="of:=AVERAGE([.C2:.C22])" table:style-name="ce2">
            <text:p>62.48</text:p>
          </table:table-cell>
          <table:table-cell office:value-type="float" office:value="21" table:formula="of:=COUNT([.C2:.C22])" table:style-name="ce2">
            <text:p>21.00</text:p>
          </table:table-cell>
          <table:table-cell office:value-type="float" office:value="186.16190476190459" table:formula="of:=VAR([.C2:.C22])" table:style-name="ce2">
            <text:p>186.16</text:p>
          </table:table-cell>
          <table:table-cell table:number-columns-repeated="16359" table:style-name="ce1"/>
        </table:table-row>
        <table:table-row table:style-name="ro1">
          <table:table-cell table:style-name="ce12"/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table:number-columns-repeated="2" table:style-name="ce9"/>
          <table:table-cell table:style-name="ce67"/>
          <table:table-cell table:style-name="ce9"/>
          <table:table-cell table:style-name="ce13"/>
          <table:table-cell table:number-columns-repeated="3" table:style-name="ce1"/>
          <table:table-cell office:value-type="string" office:string-value="Other" table:formula="of:=[.B1]" table:style-name="ce1">
            <text:p>Other</text:p>
          </table:table-cell>
          <table:table-cell office:value-type="float" office:value="19" table:formula="of:=COUNT([.B2:.B22])" table:style-name="ce1">
            <text:p>19</text:p>
          </table:table-cell>
          <table:table-cell office:value-type="float" office:value="1047" table:formula="of:=SUM([.B2:.B22])" table:style-name="ce2">
            <text:p>1047.00</text:p>
          </table:table-cell>
          <table:table-cell office:value-type="float" office:value="55.10526315789474" table:formula="of:=AVERAGE([.B2:.B22])" table:style-name="ce2">
            <text:p>55.11</text:p>
          </table:table-cell>
          <table:table-cell office:value-type="float" office:value="256.32163742690074" table:formula="of:=VAR([.B2:.B22])" table:style-name="ce2">
            <text:p>256.32</text:p>
          </table:table-cell>
          <table:table-cell office:value-type="float" office:value="4613.789473684209" table:formula="of:=DEVSQ([.B2:.B22])" table:style-name="ce2">
            <text:p>4613.79</text:p>
          </table:table-cell>
          <table:table-cell office:value-type="float" office:value="3.1946096304668643" table:formula="of:=SQRT([.O31]/[.M20])" table:style-name="ce2">
            <text:p>3.19</text:p>
          </table:table-cell>
          <table:table-cell office:value-type="float" office:value="48.735392472369568" table:formula="of:=[.O20]-[.R20]*TINV([.R17];[.N31])" table:style-name="ce2">
            <text:p>48.74</text:p>
          </table:table-cell>
          <table:table-cell office:value-type="float" office:value="61.475133843419911" table:formula="of:=[.O20]+[.R20]*TINV([.R17];[.N31])" table:style-name="ce2">
            <text:p>61.48</text:p>
          </table:table-cell>
          <table:table-cell table:style-name="ce1"/>
          <table:table-cell office:value-type="string" office:string-value="Postdoc" table:formula="of:=[.D1]" table:style-name="ce1">
            <text:p>Postdoc</text:p>
          </table:table-cell>
          <table:table-cell office:value-type="float" office:value="67.8" table:formula="of:=AVERAGE([.D2:.D22])" table:style-name="ce2">
            <text:p>67.80</text:p>
          </table:table-cell>
          <table:table-cell office:value-type="float" office:value="5" table:formula="of:=COUNT([.D2:.D22])" table:style-name="ce2">
            <text:p>5.00</text:p>
          </table:table-cell>
          <table:table-cell office:value-type="float" office:value="33.700000000000003" table:formula="of:=VAR([.D2:.D22])" table:style-name="ce2">
            <text:p>33.70</text:p>
          </table:table-cell>
          <table:table-cell table:number-columns-repeated="16359" table:style-name="ce1"/>
        </table:table-row>
        <table:table-row table:style-name="ro1">
          <table:table-cell table:style-name="ce12"/>
          <table:table-cell table:style-name="ce9"/>
          <table:table-cell office:value-type="float" office:value="67" table:style-name="ce9">
            <text:p>67</text:p>
          </table:table-cell>
          <table:table-cell table:number-columns-repeated="4" table:style-name="ce9"/>
          <table:table-cell table:style-name="ce13"/>
          <table:table-cell table:number-columns-repeated="3" table:style-name="ce1"/>
          <table:table-cell office:value-type="string" office:string-value="PhD" table:formula="of:=[.C1]" table:style-name="ce1">
            <text:p>PhD</text:p>
          </table:table-cell>
          <table:table-cell office:value-type="float" office:value="21" table:formula="of:=COUNT([.C2:.C22])" table:style-name="ce1">
            <text:p>21</text:p>
          </table:table-cell>
          <table:table-cell office:value-type="float" office:value="1312" table:formula="of:=SUM([.C2:.C22])" table:style-name="ce2">
            <text:p>1312.00</text:p>
          </table:table-cell>
          <table:table-cell office:value-type="float" office:value="62.476190476190474" table:formula="of:=AVERAGE([.C2:.C22])" table:style-name="ce2">
            <text:p>62.48</text:p>
          </table:table-cell>
          <table:table-cell office:value-type="float" office:value="186.16190476190459" table:formula="of:=VAR([.C2:.C22])" table:style-name="ce2">
            <text:p>186.16</text:p>
          </table:table-cell>
          <table:table-cell office:value-type="float" office:value="3723.2380952380959" table:formula="of:=DEVSQ([.C2:.C22])" table:style-name="ce2">
            <text:p>3723.24</text:p>
          </table:table-cell>
          <table:table-cell office:value-type="float" office:value="3.038679875728941" table:formula="of:=SQRT([.O31]/[.M21])" table:style-name="ce2">
            <text:p>3.04</text:p>
          </table:table-cell>
          <table:table-cell office:value-type="float" office:value="56.417234890974783" table:formula="of:=[.O21]-[.R21]*TINV([.R17];[.N31])" table:style-name="ce2">
            <text:p>56.42</text:p>
          </table:table-cell>
          <table:table-cell office:value-type="float" office:value="68.535146061406166" table:formula="of:=[.O21]+[.R21]*TINV([.R17];[.N31])" table:style-name="ce2">
            <text:p>68.54</text:p>
          </table:table-cell>
          <table:table-cell table:style-name="ce1"/>
          <table:table-cell office:value-type="string" office:string-value="Prof.Reader" table:formula="of:=[.E1]" table:style-name="ce1">
            <text:p>Prof.Reader</text:p>
          </table:table-cell>
          <table:table-cell office:value-type="float" office:value="54.3" table:formula="of:=AVERAGE([.E2:.E22])" table:style-name="ce2">
            <text:p>54.30</text:p>
          </table:table-cell>
          <table:table-cell office:value-type="float" office:value="10" table:formula="of:=COUNT([.E2:.E22])" table:style-name="ce2">
            <text:p>10.00</text:p>
          </table:table-cell>
          <table:table-cell office:value-type="float" office:value="176.23333333333318" table:formula="of:=VAR([.E2:.E22])" table:style-name="ce2">
            <text:p>176.23</text:p>
          </table:table-cell>
          <table:table-cell table:number-columns-repeated="16359" table:style-name="ce1"/>
        </table:table-row>
        <table:table-row table:style-name="ro1">
          <table:table-cell table:style-name="ce12"/>
          <table:table-cell table:style-name="ce9"/>
          <table:table-cell office:value-type="float" office:value="68" table:style-name="ce9">
            <text:p>68</text:p>
          </table:table-cell>
          <table:table-cell table:number-columns-repeated="4" table:style-name="ce9"/>
          <table:table-cell table:style-name="ce13"/>
          <table:table-cell table:number-columns-repeated="3" table:style-name="ce1"/>
          <table:table-cell office:value-type="string" office:string-value="Postdoc" table:formula="of:=[.D1]" table:style-name="ce1">
            <text:p>Postdoc</text:p>
          </table:table-cell>
          <table:table-cell office:value-type="float" office:value="5" table:formula="of:=COUNT([.D2:.D22])" table:style-name="ce1">
            <text:p>5</text:p>
          </table:table-cell>
          <table:table-cell office:value-type="float" office:value="339" table:formula="of:=SUM([.D2:.D22])" table:style-name="ce2">
            <text:p>339.00</text:p>
          </table:table-cell>
          <table:table-cell office:value-type="float" office:value="67.8" table:formula="of:=AVERAGE([.D2:.D22])" table:style-name="ce2">
            <text:p>67.80</text:p>
          </table:table-cell>
          <table:table-cell office:value-type="float" office:value="33.700000000000003" table:formula="of:=VAR([.D2:.D22])" table:style-name="ce2">
            <text:p>33.70</text:p>
          </table:table-cell>
          <table:table-cell office:value-type="float" office:value="134.80000000000001" table:formula="of:=DEVSQ([.D2:.D22])" table:style-name="ce2">
            <text:p>134.80</text:p>
          </table:table-cell>
          <table:table-cell office:value-type="float" office:value="6.2274406160213376" table:formula="of:=SQRT([.O31]/[.M22])" table:style-name="ce2">
            <text:p>6.23</text:p>
          </table:table-cell>
          <table:table-cell office:value-type="float" office:value="55.382836085031769" table:formula="of:=[.O22]-[.R22]*TINV([.R17];[.N31])" table:style-name="ce2">
            <text:p>55.38</text:p>
          </table:table-cell>
          <table:table-cell office:value-type="float" office:value="80.217163914968225" table:formula="of:=[.O22]+[.R22]*TINV([.R17];[.N31])" table:style-name="ce2">
            <text:p>80.22</text:p>
          </table:table-cell>
          <table:table-cell table:style-name="ce1"/>
          <table:table-cell office:value-type="string" office:string-value="RA" table:formula="of:=[.F1]" table:style-name="ce1">
            <text:p>RA</text:p>
          </table:table-cell>
          <table:table-cell office:value-type="float" office:value="75" table:formula="of:=AVERAGE([.F2:.F22])" table:style-name="ce2">
            <text:p>75.00</text:p>
          </table:table-cell>
          <table:table-cell office:value-type="float" office:value="3" table:formula="of:=COUNT([.F2:.F22])" table:style-name="ce2">
            <text:p>3.00</text:p>
          </table:table-cell>
          <table:table-cell office:value-type="float" office:value="97" table:formula="of:=VAR([.F2:.F22])" table:style-name="ce2">
            <text:p>97.00</text:p>
          </table:table-cell>
          <table:table-cell table:number-columns-repeated="16359" table:style-name="ce1"/>
        </table:table-row>
        <table:table-row table:style-name="ro1">
          <table:table-cell office:value-type="float" office:value="47.666666666666664" table:formula="of:=AVERAGE([.A1:.A21])" table:style-name="ce31">
            <text:p>47.67</text:p>
          </table:table-cell>
          <table:table-cell office:value-type="float" office:value="55.10526315789474" table:formula="of:=AVERAGE([.B1:.B21])" table:style-name="ce14">
            <text:p>55.11</text:p>
          </table:table-cell>
          <table:table-cell office:value-type="float" office:value="62.2" table:formula="of:=AVERAGE([.C1:.C21])" table:style-name="ce14">
            <text:p>62.20</text:p>
          </table:table-cell>
          <table:table-cell office:value-type="float" office:value="67.8" table:formula="of:=AVERAGE([.D1:.D21])" table:style-name="ce14">
            <text:p>67.80</text:p>
          </table:table-cell>
          <table:table-cell office:value-type="float" office:value="54.3" table:formula="of:=AVERAGE([.E1:.E21])" table:style-name="ce14">
            <text:p>54.30</text:p>
          </table:table-cell>
          <table:table-cell office:value-type="float" office:value="75" table:formula="of:=AVERAGE([.F1:.F21])" table:style-name="ce14">
            <text:p>75.00</text:p>
          </table:table-cell>
          <table:table-cell office:value-type="float" office:value="64" table:formula="of:=AVERAGE([.G1:.G21])" table:style-name="ce14">
            <text:p>64.00</text:p>
          </table:table-cell>
          <table:table-cell office:value-type="float" office:value="58.5" table:formula="of:=AVERAGE([.H1:.H21])" table:style-name="ce15">
            <text:p>58.50</text:p>
          </table:table-cell>
          <table:table-cell table:style-name="ce2"/>
          <table:table-cell table:number-columns-repeated="2" table:style-name="ce1"/>
          <table:table-cell office:value-type="string" office:string-value="Prof.Reader" table:formula="of:=[.E1]" table:style-name="ce1">
            <text:p>Prof.Reader</text:p>
          </table:table-cell>
          <table:table-cell office:value-type="float" office:value="10" table:formula="of:=COUNT([.E2:.E22])" table:style-name="ce1">
            <text:p>10</text:p>
          </table:table-cell>
          <table:table-cell office:value-type="float" office:value="543" table:formula="of:=SUM([.E2:.E22])" table:style-name="ce2">
            <text:p>543.00</text:p>
          </table:table-cell>
          <table:table-cell office:value-type="float" office:value="54.3" table:formula="of:=AVERAGE([.E2:.E22])" table:style-name="ce2">
            <text:p>54.30</text:p>
          </table:table-cell>
          <table:table-cell office:value-type="float" office:value="176.23333333333318" table:formula="of:=VAR([.E2:.E22])" table:style-name="ce2">
            <text:p>176.23</text:p>
          </table:table-cell>
          <table:table-cell office:value-type="float" office:value="1586.1" table:formula="of:=DEVSQ([.E2:.E22])" table:style-name="ce2">
            <text:p>1586.10</text:p>
          </table:table-cell>
          <table:table-cell office:value-type="float" office:value="4.4034654890252183" table:formula="of:=SQRT([.O31]/[.M23])" table:style-name="ce2">
            <text:p>4.40</text:p>
          </table:table-cell>
          <table:table-cell office:value-type="float" office:value="45.51973919262106" table:formula="of:=[.O23]-[.R23]*TINV([.R17];[.N31])" table:style-name="ce2">
            <text:p>45.52</text:p>
          </table:table-cell>
          <table:table-cell office:value-type="float" office:value="63.080260807378934" table:formula="of:=[.O23]+[.R23]*TINV([.R17];[.N31])" table:style-name="ce2">
            <text:p>63.08</text:p>
          </table:table-cell>
          <table:table-cell table:style-name="ce1"/>
          <table:table-cell office:value-type="string" office:string-value="RF" table:formula="of:=[.G1]" table:style-name="ce1">
            <text:p>RF</text:p>
          </table:table-cell>
          <table:table-cell office:value-type="float" office:value="64" table:formula="of:=AVERAGE([.G2:.G22])" table:style-name="ce2">
            <text:p>64.00</text:p>
          </table:table-cell>
          <table:table-cell office:value-type="float" office:value="7" table:formula="of:=COUNT([.G2:.G22])" table:style-name="ce2">
            <text:p>7.00</text:p>
          </table:table-cell>
          <table:table-cell office:value-type="float" office:value="108.66666666666667" table:formula="of:=VAR([.G2:.G22])" table:style-name="ce2">
            <text:p>108.67</text:p>
          </table:table-cell>
          <table:table-cell table:number-columns-repeated="16359" table:style-name="ce1"/>
        </table:table-row>
        <table:table-row table:style-name="ro1">
          <table:table-cell office:value-type="float" office:value="50.5" table:formula="of:=MEDIAN([.A2:.A22])" table:style-name="ce31">
            <text:p>50.50</text:p>
          </table:table-cell>
          <table:table-cell office:value-type="float" office:value="57" table:formula="of:=MEDIAN([.B2:.B22])" table:style-name="ce14">
            <text:p>57.00</text:p>
          </table:table-cell>
          <table:table-cell office:value-type="float" office:value="64" table:formula="of:=MEDIAN([.C2:.C22])" table:style-name="ce14">
            <text:p>64.00</text:p>
          </table:table-cell>
          <table:table-cell office:value-type="float" office:value="71" table:formula="of:=MEDIAN([.D2:.D22])" table:style-name="ce14">
            <text:p>71.00</text:p>
          </table:table-cell>
          <table:table-cell office:value-type="float" office:value="57.5" table:formula="of:=MEDIAN([.E2:.E22])" table:style-name="ce14">
            <text:p>57.50</text:p>
          </table:table-cell>
          <table:table-cell office:value-type="float" office:value="78" table:formula="of:=MEDIAN([.F2:.F22])" table:style-name="ce14">
            <text:p>78.00</text:p>
          </table:table-cell>
          <table:table-cell office:value-type="float" office:value="60" table:formula="of:=MEDIAN([.G2:.G22])" table:style-name="ce14">
            <text:p>60.00</text:p>
          </table:table-cell>
          <table:table-cell office:value-type="float" office:value="57.5" table:formula="of:=MEDIAN([.H2:.H22])" table:style-name="ce15">
            <text:p>57.50</text:p>
          </table:table-cell>
          <table:table-cell table:style-name="ce2"/>
          <table:table-cell table:number-columns-repeated="2" table:style-name="ce1"/>
          <table:table-cell office:value-type="string" office:string-value="RA" table:formula="of:=[.F1]" table:style-name="ce1">
            <text:p>RA</text:p>
          </table:table-cell>
          <table:table-cell office:value-type="float" office:value="3" table:formula="of:=COUNT([.F2:.F22])" table:style-name="ce1">
            <text:p>3</text:p>
          </table:table-cell>
          <table:table-cell office:value-type="float" office:value="225" table:formula="of:=SUM([.F2:.F22])" table:style-name="ce2">
            <text:p>225.00</text:p>
          </table:table-cell>
          <table:table-cell office:value-type="float" office:value="75" table:formula="of:=AVERAGE([.F2:.F22])" table:style-name="ce2">
            <text:p>75.00</text:p>
          </table:table-cell>
          <table:table-cell office:value-type="float" office:value="97" table:formula="of:=VAR([.F2:.F22])" table:style-name="ce2">
            <text:p>97.00</text:p>
          </table:table-cell>
          <table:table-cell office:value-type="float" office:value="194" table:formula="of:=DEVSQ([.F2:.F22])" table:style-name="ce2">
            <text:p>194.00</text:p>
          </table:table-cell>
          <table:table-cell office:value-type="float" office:value="8.0395912651154315" table:formula="of:=SQRT([.O31]/[.M24])" table:style-name="ce2">
            <text:p>8.04</text:p>
          </table:table-cell>
          <table:table-cell office:value-type="float" office:value="58.969510316733455" table:formula="of:=[.O24]-[.R24]*TINV([.R17];[.N31])" table:style-name="ce2">
            <text:p>58.97</text:p>
          </table:table-cell>
          <table:table-cell office:value-type="float" office:value="91.030489683266552" table:formula="of:=[.O24]+[.R24]*TINV([.R17];[.N31])" table:style-name="ce2">
            <text:p>91.03</text:p>
          </table:table-cell>
          <table:table-cell table:style-name="ce1"/>
          <table:table-cell office:value-type="string" office:string-value="R.Support" table:formula="of:=[.H1]" table:style-name="ce1">
            <text:p>R.Support</text:p>
          </table:table-cell>
          <table:table-cell office:value-type="float" office:value="58.5" table:formula="of:=AVERAGE([.H2:.H22])" table:style-name="ce2">
            <text:p>58.50</text:p>
          </table:table-cell>
          <table:table-cell office:value-type="float" office:value="8" table:formula="of:=COUNT([.H2:.H22])" table:style-name="ce2">
            <text:p>8.00</text:p>
          </table:table-cell>
          <table:table-cell office:value-type="float" office:value="148.85714285714286" table:formula="of:=VAR([.H2:.H22])" table:style-name="ce2">
            <text:p>148.86</text:p>
          </table:table-cell>
          <table:table-cell table:number-columns-repeated="16359" table:style-name="ce1"/>
        </table:table-row>
        <table:table-row table:style-name="ro2">
          <table:table-cell office:value-type="float" office:value="19.08577131442863" table:formula="of:=STDEV([.A2:.A22])" table:style-name="ce32">
            <text:p>19.09</text:p>
          </table:table-cell>
          <table:table-cell office:value-type="float" office:value="16.010048014509536" table:formula="of:=STDEV([.B2:.B22])" table:style-name="ce17">
            <text:p>16.01</text:p>
          </table:table-cell>
          <table:table-cell office:value-type="float" office:value="13.644116122413521" table:formula="of:=STDEV([.C2:.C22])" table:style-name="ce17">
            <text:p>13.64</text:p>
          </table:table-cell>
          <table:table-cell office:value-type="float" office:value="5.805170109479997" table:formula="of:=STDEV([.D2:.D22])" table:style-name="ce17">
            <text:p>5.81</text:p>
          </table:table-cell>
          <table:table-cell office:value-type="float" office:value="13.275290329530771" table:formula="of:=STDEV([.E2:.E22])" table:style-name="ce17">
            <text:p>13.28</text:p>
          </table:table-cell>
          <table:table-cell office:value-type="float" office:value="9.8488578017961039" table:formula="of:=STDEV([.F2:.F22])" table:style-name="ce17">
            <text:p>9.85</text:p>
          </table:table-cell>
          <table:table-cell office:value-type="float" office:value="10.424330514074594" table:formula="of:=STDEV([.G2:.G22])" table:style-name="ce17">
            <text:p>10.42</text:p>
          </table:table-cell>
          <table:table-cell office:value-type="float" office:value="12.200702555883529" table:formula="of:=STDEV([.H2:.H22])" table:style-name="ce18">
            <text:p>12.20</text:p>
          </table:table-cell>
          <table:table-cell table:style-name="ce2"/>
          <table:table-cell table:number-columns-repeated="2" table:style-name="ce1"/>
          <table:table-cell office:value-type="string" office:string-value="RF" table:formula="of:=[.G1]" table:style-name="ce1">
            <text:p>RF</text:p>
          </table:table-cell>
          <table:table-cell office:value-type="float" office:value="7" table:formula="of:=COUNT([.G2:.G22])" table:style-name="ce1">
            <text:p>7</text:p>
          </table:table-cell>
          <table:table-cell office:value-type="float" office:value="448" table:formula="of:=SUM([.G2:.G22])" table:style-name="ce2">
            <text:p>448.00</text:p>
          </table:table-cell>
          <table:table-cell office:value-type="float" office:value="64" table:formula="of:=AVERAGE([.G2:.G22])" table:style-name="ce2">
            <text:p>64.00</text:p>
          </table:table-cell>
          <table:table-cell office:value-type="float" office:value="108.66666666666667" table:formula="of:=VAR([.G2:.G22])" table:style-name="ce2">
            <text:p>108.67</text:p>
          </table:table-cell>
          <table:table-cell office:value-type="float" office:value="652" table:formula="of:=DEVSQ([.G2:.G22])" table:style-name="ce2">
            <text:p>652.00</text:p>
          </table:table-cell>
          <table:table-cell office:value-type="float" office:value="5.2631479326996073" table:formula="of:=SQRT([.O31]/[.M25])" table:style-name="ce2">
            <text:p>5.26</text:p>
          </table:table-cell>
          <table:table-cell office:value-type="float" office:value="53.505581085603197" table:formula="of:=[.O25]-[.R25]*TINV([.R17];[.N31])" table:style-name="ce2">
            <text:p>53.51</text:p>
          </table:table-cell>
          <table:table-cell office:value-type="float" office:value="74.494418914396803" table:formula="of:=[.O25]+[.R25]*TINV([.R17];[.N31])" table:style-name="ce2">
            <text:p>74.49</text:p>
          </table:table-cell>
          <table:table-cell table:style-name="ce1"/>
          <table:table-cell table:number-columns-repeated="4" table:style-name="ce6"/>
          <table:table-cell table:number-columns-repeated="16359" table:style-name="ce1"/>
        </table:table-row>
        <table:table-row table:style-name="ro2">
          <table:table-cell office:value-type="string" table:style-name="ce34">
            <text:p>Lectuer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PhD</text:p>
          </table:table-cell>
          <table:table-cell office:value-type="string" table:style-name="ce33">
            <text:p>Postdoc</text:p>
          </table:table-cell>
          <table:table-cell office:value-type="string" table:style-name="ce33">
            <text:p>Prof.Reader</text:p>
          </table:table-cell>
          <table:table-cell office:value-type="string" table:style-name="ce33">
            <text:p>RA</text:p>
          </table:table-cell>
          <table:table-cell office:value-type="string" table:style-name="ce33">
            <text:p>RF</text:p>
          </table:table-cell>
          <table:table-cell office:value-type="string" table:style-name="ce35">
            <text:p>R.Support</text:p>
          </table:table-cell>
          <table:table-cell table:style-name="ce2"/>
          <table:table-cell table:number-columns-repeated="2" table:style-name="ce1"/>
          <table:table-cell office:value-type="string" office:string-value="R.Support" table:formula="of:=[.H1]" table:style-name="ce1">
            <text:p>R.Support</text:p>
          </table:table-cell>
          <table:table-cell office:value-type="float" office:value="8" table:formula="of:=COUNT([.H2:.H22])" table:style-name="ce1">
            <text:p>8</text:p>
          </table:table-cell>
          <table:table-cell office:value-type="float" office:value="468" table:formula="of:=SUM([.H2:.H22])" table:style-name="ce2">
            <text:p>468.00</text:p>
          </table:table-cell>
          <table:table-cell office:value-type="float" office:value="58.5" table:formula="of:=AVERAGE([.H2:.H22])" table:style-name="ce2">
            <text:p>58.50</text:p>
          </table:table-cell>
          <table:table-cell office:value-type="float" office:value="148.85714285714286" table:formula="of:=VAR([.H2:.H22])" table:style-name="ce2">
            <text:p>148.86</text:p>
          </table:table-cell>
          <table:table-cell office:value-type="float" office:value="1042" table:formula="of:=DEVSQ([.H2:.H22])" table:style-name="ce2">
            <text:p>1042.00</text:p>
          </table:table-cell>
          <table:table-cell office:value-type="float" office:value="4.9232240850173712" table:formula="of:=SQRT([.O31]/[.M26])" table:style-name="ce2">
            <text:p>4.92</text:p>
          </table:table-cell>
          <table:table-cell office:value-type="float" office:value="48.683369987261756" table:formula="of:=[.O26]-[.R26]*TINV([.R17];[.N31])" table:style-name="ce2">
            <text:p>48.68</text:p>
          </table:table-cell>
          <table:table-cell office:value-type="float" office:value="68.316630012738244" table:formula="of:=[.O26]+[.R26]*TINV([.R17];[.N31])" table:style-name="ce2">
            <text:p>68.32</text:p>
          </table:table-cell>
          <table:table-cell table:style-name="ce1"/>
          <table:table-cell office:value-type="string" table:style-name="ce1">
            <text:p>Q TEST</text:p>
          </table:table-cell>
          <table:table-cell table:number-columns-repeated="16362" table:style-name="ce1"/>
        </table:table-row>
        <table:table-row table:style-name="ro2">
          <table:table-cell office:value-type="float" office:value="5.9166666670000003" table:style-name="ce31">
            <text:p>5.92</text:p>
          </table:table-cell>
          <table:table-cell office:value-type="float" office:value="5.6666666670000003" table:style-name="ce14">
            <text:p>5.67</text:p>
          </table:table-cell>
          <table:table-cell office:value-type="float" office:value="4.3333333329999997" table:style-name="ce14">
            <text:p>4.33</text:p>
          </table:table-cell>
          <table:table-cell office:value-type="float" office:value="5.5833333329999997" table:style-name="ce14">
            <text:p>5.58</text:p>
          </table:table-cell>
          <table:table-cell office:value-type="float" office:value="3.5833333330000001" table:style-name="ce14">
            <text:p>3.58</text:p>
          </table:table-cell>
          <table:table-cell office:value-type="float" office:value="6.9166666670000003" table:style-name="ce14">
            <text:p>6.92</text:p>
          </table:table-cell>
          <table:table-cell office:value-type="float" office:value="4.8333333329999997" table:style-name="ce14">
            <text:p>4.83</text:p>
          </table:table-cell>
          <table:table-cell office:value-type="float" office:value="5" table:style-name="ce15">
            <text:p>5.00</text:p>
          </table:table-cell>
          <table:table-cell table:style-name="ce2"/>
          <table:table-cell table:number-columns-repeated="2" table:style-name="ce1"/>
          <table:table-cell table:number-columns-repeated="9" table:style-name="ce6"/>
          <table:table-cell table:style-name="ce1"/>
          <table:table-cell office:value-type="string" table:style-name="ce5">
            <text:p>group 1</text:p>
          </table:table-cell>
          <table:table-cell office:value-type="string" table:style-name="ce5">
            <text:p>group 2</text:p>
          </table:table-cell>
          <table:table-cell office:value-type="string" table:style-name="ce5">
            <text:p>mean</text:p>
          </table:table-cell>
          <table:table-cell office:value-type="string" table:style-name="ce5">
            <text:p>std err</text:p>
          </table:table-cell>
          <table:table-cell office:value-type="string" table:style-name="ce5">
            <text:p>q-stat</text:p>
          </table:table-cell>
          <table:table-cell office:value-type="string" table:style-name="ce5">
            <text:p>df</text:p>
          </table:table-cell>
          <table:table-cell office:value-type="string" table:style-name="ce5">
            <text:p>q-crit</text:p>
          </table:table-cell>
          <table:table-cell office:value-type="string" table:style-name="ce5">
            <text:p>lower</text:p>
          </table:table-cell>
          <table:table-cell office:value-type="string" table:style-name="ce5">
            <text:p>upper</text:p>
          </table:table-cell>
          <table:table-cell office:value-type="string" table:style-name="ce5">
            <text:p>p-value</text:p>
          </table:table-cell>
          <table:table-cell office:value-type="string" table:style-name="ce5">
            <text:p>mean-crit</text:p>
          </table:table-cell>
          <table:table-cell table:number-columns-repeated="16352"/>
        </table:table-row>
        <table:table-row table:style-name="ro2">
          <table:table-cell office:value-type="float" office:value="5.1666666670000003" table:style-name="ce31">
            <text:p>5.17</text:p>
          </table:table-cell>
          <table:table-cell office:value-type="float" office:value="2.4166666669999999" table:style-name="ce14">
            <text:p>2.42</text:p>
          </table:table-cell>
          <table:table-cell office:value-type="float" office:value="6" table:style-name="ce14">
            <text:p>6.00</text:p>
          </table:table-cell>
          <table:table-cell office:value-type="float" office:value="4.8333333329999997" table:style-name="ce14">
            <text:p>4.83</text:p>
          </table:table-cell>
          <table:table-cell office:value-type="float" office:value="5.9166666670000003" table:style-name="ce14">
            <text:p>5.92</text:p>
          </table:table-cell>
          <table:table-cell office:value-type="float" office:value="5.3333333329999997" table:style-name="ce14">
            <text:p>5.33</text:p>
          </table:table-cell>
          <table:table-cell office:value-type="float" office:value="5" table:style-name="ce14">
            <text:p>5.00</text:p>
          </table:table-cell>
          <table:table-cell office:value-type="float" office:value="3.636363636" table:style-name="ce15">
            <text:p>3.64</text:p>
          </table:table-cell>
          <table:table-cell table:style-name="ce2"/>
          <table:table-cell table:number-columns-repeated="2" table:style-name="ce1"/>
          <table:table-cell office:value-type="string" table:style-name="ce1">
            <text:p>ANOVA</text:p>
          </table:table-cell>
          <table:table-cell table:number-columns-repeated="9" table:style-name="ce1"/>
          <table:table-cell office:value-type="string" office:string-value="Lecturer" table:formula="of:=[.V17]" table:style-name="ce6">
            <text:p>Lecturer</text:p>
          </table:table-cell>
          <table:table-cell office:value-type="string" office:string-value="Other" table:formula="of:=[.V18]" table:style-name="ce6">
            <text:p>Other</text:p>
          </table:table-cell>
          <table:table-cell office:value-type="float" office:value="7.4385964912280755" table:formula="of:=ABS([.W17]-[.W18])" table:style-name="ce37">
            <text:p>7.44</text:p>
          </table:table-cell>
          <table:table-cell office:value-type="float" office:value="6.0910476770118871" table:formula="of:=SQRT(([.Y17]/[.X17]+[.Y18]/[.X18])/2)" table:style-name="ce37">
            <text:p>6.09</text:p>
          </table:table-cell>
          <table:table-cell office:value-type="float" office:value="1.2212343238260879" table:formula="of:=[.X28]/[.Y28]" table:style-name="ce37">
            <text:p>1.22</text:p>
          </table:table-cell>
          <table:table-cell office:value-type="float" office:value="7.3679279148702967" table:formula="of:=4*[.Y28]^4/(([.Y17]/[.X17])^2/([.X17]-1)+([.Y18]/[.X18])^2/([.X18]-1))" table:style-name="ce37">
            <text:p>7.37</text:p>
          </table:table-cell>
          <table:table-cell office:value-type="float" office:value="5.7275113988219433" table:formula="of:=COM.MICROSOFT.SINGLE('file:///C:/Users/ylb11218/AppData/Roaming/Microsoft/AddIns/XRealStats.xlam'#QCRIT(COUNT([.X17:.X24]);[.AA28];[.Y15];2))" table:style-name="ce37">
            <text:p>5.73</text:p>
          </table:table-cell>
          <table:table-cell office:value-type="float" office:value="-27.447948509625427" table:formula="of:=[.X28]-[.Y28]*[.AB28]" table:style-name="ce37">
            <text:p>-27.45</text:p>
          </table:table-cell>
          <table:table-cell office:value-type="float" office:value="42.325141492081578" table:formula="of:=[.X28]+[.Y28]*[.AB28]" table:style-name="ce37">
            <text:p>42.33</text:p>
          </table:table-cell>
          <table:table-cell office:value-type="float" office:value="0.98142183339045808" table:formula="of:=COM.MICROSOFT.SINGLE('file:///C:/Users/ylb11218/AppData/Roaming/Microsoft/AddIns/XRealStats.xlam'#QDIST([.Z28];COUNT([.X$17:.X$24]);[.AA28]))" table:style-name="ce37">
            <text:p>0.98</text:p>
          </table:table-cell>
          <table:table-cell office:value-type="float" office:value="34.886545000853502" table:formula="of:=[.Y28]*[.AB28]" table:style-name="ce37">
            <text:p>34.89</text:p>
          </table:table-cell>
          <table:table-cell table:number-columns-repeated="16352"/>
        </table:table-row>
        <table:table-row table:style-name="ro2">
          <table:table-cell office:value-type="float" office:value="1.8333333329999999" table:style-name="ce31">
            <text:p>1.83</text:p>
          </table:table-cell>
          <table:table-cell office:value-type="float" office:value="5.75" table:style-name="ce14">
            <text:p>5.75</text:p>
          </table:table-cell>
          <table:table-cell office:value-type="float" office:value="5.75" table:style-name="ce14">
            <text:p>5.75</text:p>
          </table:table-cell>
          <table:table-cell office:value-type="float" office:value="5.9166666670000003" table:style-name="ce14">
            <text:p>5.92</text:p>
          </table:table-cell>
          <table:table-cell office:value-type="float" office:value="6" table:style-name="ce14">
            <text:p>6.00</text:p>
          </table:table-cell>
          <table:table-cell office:value-type="float" office:value="6.5" table:style-name="ce14">
            <text:p>6.50</text:p>
          </table:table-cell>
          <table:table-cell office:value-type="float" office:value="6.9166666670000003" table:style-name="ce14">
            <text:p>6.92</text:p>
          </table:table-cell>
          <table:table-cell office:value-type="float" office:value="4.5833333329999997" table:style-name="ce15">
            <text:p>4.58</text:p>
          </table:table-cell>
          <table:table-cell table:style-name="ce2"/>
          <table:table-cell table:number-columns-repeated="2" table:style-name="ce1"/>
          <table:table-cell office:value-type="string" table:style-name="ce5">
            <text:p>Sources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df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F</text:p>
          </table:table-cell>
          <table:table-cell office:value-type="string" table:style-name="ce5">
            <text:p>P value</text:p>
          </table:table-cell>
          <table:table-cell office:value-type="string" table:style-name="ce5">
            <text:p>Eta-sq</text:p>
          </table:table-cell>
          <table:table-cell office:value-type="string" table:style-name="ce5">
            <text:p>RMSSE</text:p>
          </table:table-cell>
          <table:table-cell office:value-type="string" table:style-name="ce5">
            <text:p>Omega Sq</text:p>
          </table:table-cell>
          <table:table-cell table:style-name="ce1"/>
          <table:table-cell office:value-type="string" office:string-value="Lecturer" table:formula="of:=[.V17]" table:style-name="ce9">
            <text:p>Lecturer</text:p>
          </table:table-cell>
          <table:table-cell office:value-type="string" office:string-value="PhD" table:formula="of:=[.V19]" table:style-name="ce9">
            <text:p>PhD</text:p>
          </table:table-cell>
          <table:table-cell office:value-type="float" office:value="14.80952380952381" table:formula="of:=ABS([.W17]-[.W19])" table:style-name="ce14">
            <text:p>14.81</text:p>
          </table:table-cell>
          <table:table-cell office:value-type="float" office:value="5.8981337607255426" table:formula="of:=SQRT(([.Y17]/[.X17]+[.Y19]/[.X19])/2)" table:style-name="ce14">
            <text:p>5.90</text:p>
          </table:table-cell>
          <table:table-cell office:value-type="float" office:value="2.5108830030504525" table:formula="of:=[.X29]/[.Y29]" table:style-name="ce14">
            <text:p>2.51</text:p>
          </table:table-cell>
          <table:table-cell office:value-type="float" office:value="6.5319576045755863" table:formula="of:=4*[.Y29]^4/(([.Y17]/[.X17])^2/([.X17]-1)+([.Y19]/[.X19])^2/([.X19]-1))" table:style-name="ce14">
            <text:p>6.53</text:p>
          </table:table-cell>
          <table:table-cell office:value-type="float" office:value="5.9469870924709998" table:formula="of:=COM.MICROSOFT.SINGLE('file:///C:/Users/ylb11218/AppData/Roaming/Microsoft/AddIns/XRealStats.xlam'#QCRIT(COUNT([.X17:.X24]);[.AA29];[.Y15];2))" table:style-name="ce14">
            <text:p>5.95</text:p>
          </table:table-cell>
          <table:table-cell office:value-type="float" office:value="-20.266601535178431" table:formula="of:=[.X29]-[.Y29]*[.AB29]" table:style-name="ce14">
            <text:p>-20.27</text:p>
          </table:table-cell>
          <table:table-cell office:value-type="float" office:value="49.885649154226051" table:formula="of:=[.X29]+[.Y29]*[.AB29]" table:style-name="ce14">
            <text:p>49.89</text:p>
          </table:table-cell>
          <table:table-cell office:value-type="float" office:value="0.65236799956720426" table:formula="of:=COM.MICROSOFT.SINGLE('file:///C:/Users/ylb11218/AppData/Roaming/Microsoft/AddIns/XRealStats.xlam'#QDIST([.Z29];COUNT([.X$17:.X$24]);[.AA29]))" table:style-name="ce14">
            <text:p>0.65</text:p>
          </table:table-cell>
          <table:table-cell office:value-type="float" office:value="35.076125344702241" table:formula="of:=[.Y29]*[.AB29]" table:style-name="ce14">
            <text:p>35.08</text:p>
          </table:table-cell>
          <table:table-cell table:number-columns-repeated="16352"/>
        </table:table-row>
        <table:table-row table:style-name="ro1">
          <table:table-cell office:value-type="float" office:value="4.75" table:style-name="ce31">
            <text:p>4.75</text:p>
          </table:table-cell>
          <table:table-cell office:value-type="float" office:value="2.3333333330000001" table:style-name="ce14">
            <text:p>2.33</text:p>
          </table:table-cell>
          <table:table-cell office:value-type="float" office:value="7" table:style-name="ce14">
            <text:p>7.00</text:p>
          </table:table-cell>
          <table:table-cell office:value-type="float" office:value="6" table:style-name="ce14">
            <text:p>6.00</text:p>
          </table:table-cell>
          <table:table-cell office:value-type="float" office:value="2.636363636" table:style-name="ce14">
            <text:p>2.64</text:p>
          </table:table-cell>
          <table:table-cell table:style-name="ce14"/>
          <table:table-cell office:value-type="float" office:value="4.9166666670000003" table:style-name="ce14">
            <text:p>4.92</text:p>
          </table:table-cell>
          <table:table-cell office:value-type="float" office:value="3.8333333330000001" table:style-name="ce15">
            <text:p>3.83</text:p>
          </table:table-cell>
          <table:table-cell table:style-name="ce2"/>
          <table:table-cell table:number-columns-repeated="2" table:style-name="ce1"/>
          <table:table-cell office:value-type="string" table:style-name="ce1">
            <text:p>Between Groups</text:p>
          </table:table-cell>
          <table:table-cell office:value-type="float" office:value="2865.1188445798016" table:formula="of:=[.M32]-[.M31]" table:style-name="ce2">
            <text:p>2865.12</text:p>
          </table:table-cell>
          <table:table-cell office:value-type="float" office:value="7" table:formula="of:=COUNTA([.L19:.L26])-1" table:style-name="ce2">
            <text:p>7.00</text:p>
          </table:table-cell>
          <table:table-cell office:value-type="float" office:value="409.3026920828288" table:formula="of:=[.M30]/[.N30]" table:style-name="ce2">
            <text:p>409.30</text:p>
          </table:table-cell>
          <table:table-cell office:value-type="float" office:value="2.1108404456197642" table:formula="of:=[.O30]/[.O31]" table:style-name="ce2">
            <text:p>2.11</text:p>
          </table:table-cell>
          <table:table-cell office:value-type="float" office:value="5.3292707285187021E-2" table:formula="of:=LEGACY.FDIST([.P30];[.N30];[.N31])" table:style-name="ce2">
            <text:p>0.05</text:p>
          </table:table-cell>
          <table:table-cell office:value-type="float" office:value="0.17226150966910997" table:formula="of:=[.M30]/[.M32]" table:style-name="ce2">
            <text:p>0.17</text:p>
          </table:table-cell>
          <table:table-cell office:value-type="float" office:value="0.61647457917068194" table:formula="of:=SQRT(DEVSQ([.O19:.O26])/([.O31]*[.N30]))" table:style-name="ce2">
            <text:p>0.62</text:p>
          </table:table-cell>
          <table:table-cell office:value-type="float" office:value="8.9608804195568811E-2" table:formula="of:=([.M32]-[.N32]*[.O31])/([.M32]+[.O31])" table:style-name="ce2">
            <text:p>0.09</text:p>
          </table:table-cell>
          <table:table-cell table:style-name="ce1"/>
          <table:table-cell office:value-type="string" office:string-value="Lecturer" table:formula="of:=[.V17]" table:style-name="ce9">
            <text:p>Lecturer</text:p>
          </table:table-cell>
          <table:table-cell office:value-type="string" office:string-value="Postdoc" table:formula="of:=[.V20]" table:style-name="ce9">
            <text:p>Postdoc</text:p>
          </table:table-cell>
          <table:table-cell office:value-type="float" office:value="20.133333333333333" table:formula="of:=ABS([.W17]-[.W20])" table:style-name="ce14">
            <text:p>20.13</text:p>
          </table:table-cell>
          <table:table-cell office:value-type="float" office:value="5.8073707954250313" table:formula="of:=SQRT(([.Y17]/[.X17]+[.Y20]/[.X20])/2)" table:style-name="ce14">
            <text:p>5.81</text:p>
          </table:table-cell>
          <table:table-cell office:value-type="float" office:value="3.4668585910157659" table:formula="of:=[.X30]/[.Y30]" table:style-name="ce14">
            <text:p>3.47</text:p>
          </table:table-cell>
          <table:table-cell office:value-type="float" office:value="6.0781593113970116" table:formula="of:=4*[.Y30]^4/(([.Y17]/[.X17])^2/([.X17]-1)+([.Y20]/[.X20])^2/([.X20]-1))" table:style-name="ce14">
            <text:p>6.08</text:p>
          </table:table-cell>
          <table:table-cell office:value-type="float" office:value="6.0943659167871376" table:formula="of:=COM.MICROSOFT.SINGLE('file:///C:/Users/ylb11218/AppData/Roaming/Microsoft/AddIns/XRealStats.xlam'#QCRIT(COUNT([.X17:.X24]);[.AA30];[.Y15];2))" table:style-name="ce14">
            <text:p>6.09</text:p>
          </table:table-cell>
          <table:table-cell office:value-type="float" office:value="-15.258909308449986" table:formula="of:=[.X30]-[.Y30]*[.AB30]" table:style-name="ce14">
            <text:p>-15.26</text:p>
          </table:table-cell>
          <table:table-cell office:value-type="float" office:value="55.525575975116652" table:formula="of:=[.X30]+[.Y30]*[.AB30]" table:style-name="ce14">
            <text:p>55.53</text:p>
          </table:table-cell>
          <table:table-cell office:value-type="float" office:value="0.35403033075119206" table:formula="of:=COM.MICROSOFT.SINGLE('file:///C:/Users/ylb11218/AppData/Roaming/Microsoft/AddIns/XRealStats.xlam'#QDIST([.Z30];COUNT([.X$17:.X$24]);[.AA30]))" table:style-name="ce14">
            <text:p>0.35</text:p>
          </table:table-cell>
          <table:table-cell office:value-type="float" office:value="35.392242641783319" table:formula="of:=[.Y30]*[.AB30]" table:style-name="ce14">
            <text:p>35.39</text:p>
          </table:table-cell>
          <table:table-cell table:number-columns-repeated="16352"/>
        </table:table-row>
        <table:table-row table:style-name="ro1">
          <table:table-cell office:value-type="float" office:value="3.6666666669999999" table:style-name="ce31">
            <text:p>3.67</text:p>
          </table:table-cell>
          <table:table-cell office:value-type="float" office:value="4.75" table:style-name="ce14">
            <text:p>4.75</text:p>
          </table:table-cell>
          <table:table-cell office:value-type="float" office:value="7" table:style-name="ce14">
            <text:p>7.00</text:p>
          </table:table-cell>
          <table:table-cell office:value-type="float" office:value="5.9166666670000003" table:style-name="ce14">
            <text:p>5.92</text:p>
          </table:table-cell>
          <table:table-cell office:value-type="float" office:value="5" table:style-name="ce14">
            <text:p>5.00</text:p>
          </table:table-cell>
          <table:table-cell table:style-name="ce14"/>
          <table:table-cell office:value-type="float" office:value="4.25" table:style-name="ce14">
            <text:p>4.25</text:p>
          </table:table-cell>
          <table:table-cell office:value-type="float" office:value="5.9166666670000003" table:style-name="ce15">
            <text:p>5.92</text:p>
          </table:table-cell>
          <table:table-cell table:style-name="ce2"/>
          <table:table-cell table:number-columns-repeated="2" table:style-name="ce1"/>
          <table:table-cell office:value-type="string" table:style-name="ce1">
            <text:p>Within Groups</text:p>
          </table:table-cell>
          <table:table-cell office:value-type="float" office:value="13767.260902255637" table:formula="of:=SUM([.Q19:.Q26])" table:style-name="ce2">
            <text:p>13767.26</text:p>
          </table:table-cell>
          <table:table-cell office:value-type="float" office:value="71" table:formula="of:=[.N32]-[.N30]" table:style-name="ce2">
            <text:p>71.00</text:p>
          </table:table-cell>
          <table:table-cell office:value-type="float" office:value="193.90508313036108" table:formula="of:=[.M31]/[.N31]" table:style-name="ce2">
            <text:p>193.91</text:p>
          </table:table-cell>
          <table:table-cell table:number-columns-repeated="5" table:style-name="ce2"/>
          <table:table-cell table:style-name="ce1"/>
          <table:table-cell office:value-type="string" office:string-value="Lecturer" table:formula="of:=[.V17]" table:style-name="ce9">
            <text:p>Lecturer</text:p>
          </table:table-cell>
          <table:table-cell office:value-type="string" office:string-value="Prof.Reader" table:formula="of:=[.V21]" table:style-name="ce9">
            <text:p>Prof.Reader</text:p>
          </table:table-cell>
          <table:table-cell office:value-type="float" office:value="6.6333333333333329" table:formula="of:=ABS([.W17]-[.W21])" table:style-name="ce14">
            <text:p>6.63</text:p>
          </table:table-cell>
          <table:table-cell office:value-type="float" office:value="6.2583721703189097" table:formula="of:=SQRT(([.Y17]/[.X17]+[.Y21]/[.X21])/2)" table:style-name="ce14">
            <text:p>6.26</text:p>
          </table:table-cell>
          <table:table-cell office:value-type="float" office:value="1.0599135290791306" table:formula="of:=[.X31]/[.Y31]" table:style-name="ce14">
            <text:p>1.06</text:p>
          </table:table-cell>
          <table:table-cell office:value-type="float" office:value="7.9518839898145854" table:formula="of:=4*[.Y31]^4/(([.Y17]/[.X17])^2/([.X17]-1)+([.Y21]/[.X21])^2/([.X21]-1))" table:style-name="ce14">
            <text:p>7.95</text:p>
          </table:table-cell>
          <table:table-cell office:value-type="float" office:value="5.6052760210924504" table:formula="of:=COM.MICROSOFT.SINGLE('file:///C:/Users/ylb11218/AppData/Roaming/Microsoft/AddIns/XRealStats.xlam'#QCRIT(COUNT([.X17:.X24]);[.AA31];[.Y15];2))" table:style-name="ce14">
            <text:p>5.61</text:p>
          </table:table-cell>
          <table:table-cell office:value-type="float" office:value="-28.446570124027566" table:formula="of:=[.X31]-[.Y31]*[.AB31]" table:style-name="ce14">
            <text:p>-28.45</text:p>
          </table:table-cell>
          <table:table-cell office:value-type="float" office:value="41.713236790694232" table:formula="of:=[.X31]+[.Y31]*[.AB31]" table:style-name="ce14">
            <text:p>41.71</text:p>
          </table:table-cell>
          <table:table-cell office:value-type="float" office:value="0.99175817844814551" table:formula="of:=COM.MICROSOFT.SINGLE('file:///C:/Users/ylb11218/AppData/Roaming/Microsoft/AddIns/XRealStats.xlam'#QDIST([.Z31];COUNT([.X$17:.X$24]);[.AA31]))" table:style-name="ce14">
            <text:p>0.99</text:p>
          </table:table-cell>
          <table:table-cell office:value-type="float" office:value="35.079903457360899" table:formula="of:=[.Y31]*[.AB31]" table:style-name="ce14">
            <text:p>35.08</text:p>
          </table:table-cell>
          <table:table-cell table:number-columns-repeated="16352"/>
        </table:table-row>
        <table:table-row table:style-name="ro1">
          <table:table-cell office:value-type="float" office:value="6" table:style-name="ce31">
            <text:p>6.00</text:p>
          </table:table-cell>
          <table:table-cell office:value-type="float" office:value="6.5833333329999997" table:style-name="ce14">
            <text:p>6.58</text:p>
          </table:table-cell>
          <table:table-cell office:value-type="float" office:value="5.3333333329999997" table:style-name="ce14">
            <text:p>5.33</text:p>
          </table:table-cell>
          <table:table-cell table:style-name="ce14"/>
          <table:table-cell office:value-type="float" office:value="3.25" table:style-name="ce14">
            <text:p>3.25</text:p>
          </table:table-cell>
          <table:table-cell table:style-name="ce14"/>
          <table:table-cell office:value-type="float" office:value="5.5833333329999997" table:style-name="ce14">
            <text:p>5.58</text:p>
          </table:table-cell>
          <table:table-cell office:value-type="float" office:value="4.4166666670000003" table:style-name="ce15">
            <text:p>4.42</text:p>
          </table:table-cell>
          <table:table-cell table:style-name="ce2"/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16632.379746835439" table:formula="of:=DEVSQ([.A2:.H22])" table:style-name="ce63">
            <text:p>16632.38</text:p>
          </table:table-cell>
          <table:table-cell office:value-type="float" office:value="78" table:formula="of:=COUNT([.A2:.H22])-1" table:style-name="ce63">
            <text:p>78.00</text:p>
          </table:table-cell>
          <table:table-cell office:value-type="float" office:value="213.23563777994153" table:formula="of:=[.M32]/[.N32]" table:style-name="ce63">
            <text:p>213.24</text:p>
          </table:table-cell>
          <table:table-cell table:number-columns-repeated="5" table:style-name="ce63"/>
          <table:table-cell table:style-name="ce1"/>
          <table:table-cell office:value-type="string" office:string-value="Lecturer" table:formula="of:=[.V17]" table:style-name="ce9">
            <text:p>Lecturer</text:p>
          </table:table-cell>
          <table:table-cell office:value-type="string" office:string-value="RA" table:formula="of:=[.V22]" table:style-name="ce9">
            <text:p>RA</text:p>
          </table:table-cell>
          <table:table-cell office:value-type="float" office:value="27.333333333333336" table:formula="of:=ABS([.W17]-[.W22])" table:style-name="ce14">
            <text:p>27.33</text:p>
          </table:table-cell>
          <table:table-cell office:value-type="float" office:value="6.8207200662556318" table:formula="of:=SQRT(([.Y17]/[.X17]+[.Y22]/[.X22])/2)" table:style-name="ce14">
            <text:p>6.82</text:p>
          </table:table-cell>
          <table:table-cell office:value-type="float" office:value="4.0073970296128145" table:formula="of:=[.X32]/[.Y32]" table:style-name="ce14">
            <text:p>4.01</text:p>
          </table:table-cell>
          <table:table-cell office:value-type="float" office:value="6.8714478822039453" table:formula="of:=4*[.Y32]^4/(([.Y17]/[.X17])^2/([.X17]-1)+([.Y22]/[.X22])^2/([.X22]-1))" table:style-name="ce14">
            <text:p>6.87</text:p>
          </table:table-cell>
          <table:table-cell office:value-type="float" office:value="5.849460423049063" table:formula="of:=COM.MICROSOFT.SINGLE('file:///C:/Users/ylb11218/AppData/Roaming/Microsoft/AddIns/XRealStats.xlam'#QCRIT(COUNT([.X17:.X24]);[.AA32];[.Y15];2))" table:style-name="ce14">
            <text:p>5.85</text:p>
          </table:table-cell>
          <table:table-cell office:value-type="float" office:value="-12.564198750925563" table:formula="of:=[.X32]-[.Y32]*[.AB32]" table:style-name="ce14">
            <text:p>-12.56</text:p>
          </table:table-cell>
          <table:table-cell office:value-type="float" office:value="67.230865417592241" table:formula="of:=[.X32]+[.Y32]*[.AB32]" table:style-name="ce14">
            <text:p>67.23</text:p>
          </table:table-cell>
          <table:table-cell office:value-type="float" office:value="0.22418478586257529" table:formula="of:=COM.MICROSOFT.SINGLE('file:///C:/Users/ylb11218/AppData/Roaming/Microsoft/AddIns/XRealStats.xlam'#QDIST([.Z32];COUNT([.X$17:.X$24]);[.AA32]))" table:style-name="ce14">
            <text:p>0.22</text:p>
          </table:table-cell>
          <table:table-cell office:value-type="float" office:value="39.897532084258899" table:formula="of:=[.Y32]*[.AB32]" table:style-name="ce14">
            <text:p>39.90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3.75" table:style-name="ce14">
            <text:p>3.75</text:p>
          </table:table-cell>
          <table:table-cell office:value-type="float" office:value="4.25" table:style-name="ce14">
            <text:p>4.25</text:p>
          </table:table-cell>
          <table:table-cell table:style-name="ce14"/>
          <table:table-cell office:value-type="float" office:value="5.1666666670000003" table:style-name="ce14">
            <text:p>5.17</text:p>
          </table:table-cell>
          <table:table-cell table:style-name="ce14"/>
          <table:table-cell office:value-type="float" office:value="5.8333333329999997" table:style-name="ce14">
            <text:p>5.83</text:p>
          </table:table-cell>
          <table:table-cell office:value-type="float" office:value="5.8333333329999997" table:style-name="ce15">
            <text:p>5.83</text:p>
          </table:table-cell>
          <table:table-cell table:style-name="ce2"/>
          <table:table-cell table:number-columns-repeated="12" table:style-name="ce1"/>
          <table:table-cell office:value-type="string" office:string-value="Lecturer" table:formula="of:=[.V17]" table:style-name="ce9">
            <text:p>Lecturer</text:p>
          </table:table-cell>
          <table:table-cell office:value-type="string" office:string-value="RF" table:formula="of:=[.V23]" table:style-name="ce9">
            <text:p>RF</text:p>
          </table:table-cell>
          <table:table-cell office:value-type="float" office:value="16.333333333333336" table:formula="of:=ABS([.W17]-[.W23])" table:style-name="ce14">
            <text:p>16.33</text:p>
          </table:table-cell>
          <table:table-cell office:value-type="float" office:value="6.1739339417797732" table:formula="of:=SQRT(([.Y17]/[.X17]+[.Y23]/[.X23])/2)" table:style-name="ce14">
            <text:p>6.17</text:p>
          </table:table-cell>
          <table:table-cell office:value-type="float" office:value="2.6455309511499068" table:formula="of:=[.X33]/[.Y33]" table:style-name="ce14">
            <text:p>2.65</text:p>
          </table:table-cell>
          <table:table-cell office:value-type="float" office:value="7.4765464326965345" table:formula="of:=4*[.Y33]^4/(([.Y17]/[.X17])^2/([.X17]-1)+([.Y23]/[.X23])^2/([.X23]-1))" table:style-name="ce14">
            <text:p>7.48</text:p>
          </table:table-cell>
          <table:table-cell office:value-type="float" office:value="5.7033295439144078" table:formula="of:=COM.MICROSOFT.SINGLE('file:///C:/Users/ylb11218/AppData/Roaming/Microsoft/AddIns/XRealStats.xlam'#QCRIT(COUNT([.X17:.X24]);[.AA33];[.Y15];2))" table:style-name="ce14">
            <text:p>5.70</text:p>
          </table:table-cell>
          <table:table-cell office:value-type="float" office:value="-18.878646518995183" table:formula="of:=[.X33]-[.Y33]*[.AB33]" table:style-name="ce14">
            <text:p>-18.88</text:p>
          </table:table-cell>
          <table:table-cell office:value-type="float" office:value="51.545313185661854" table:formula="of:=[.X33]+[.Y33]*[.AB33]" table:style-name="ce14">
            <text:p>51.55</text:p>
          </table:table-cell>
          <table:table-cell office:value-type="float" office:value="0.60092570825912839" table:formula="of:=COM.MICROSOFT.SINGLE('file:///C:/Users/ylb11218/AppData/Roaming/Microsoft/AddIns/XRealStats.xlam'#QDIST([.Z33];COUNT([.X$17:.X$24]);[.AA33]))" table:style-name="ce14">
            <text:p>0.60</text:p>
          </table:table-cell>
          <table:table-cell office:value-type="float" office:value="35.211979852328518" table:formula="of:=[.Y33]*[.AB33]" table:style-name="ce14">
            <text:p>35.21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5.0833333329999997" table:style-name="ce14">
            <text:p>5.08</text:p>
          </table:table-cell>
          <table:table-cell office:value-type="float" office:value="5.6666666670000003" table:style-name="ce14">
            <text:p>5.67</text:p>
          </table:table-cell>
          <table:table-cell table:style-name="ce14"/>
          <table:table-cell office:value-type="float" office:value="5.25" table:style-name="ce14">
            <text:p>5.25</text:p>
          </table:table-cell>
          <table:table-cell table:number-columns-repeated="2" table:style-name="ce14"/>
          <table:table-cell office:value-type="float" office:value="6.0833333329999997" table:style-name="ce15">
            <text:p>6.08</text:p>
          </table:table-cell>
          <table:table-cell table:style-name="ce2"/>
          <table:table-cell table:number-columns-repeated="12" table:style-name="ce1"/>
          <table:table-cell office:value-type="string" office:string-value="Lecturer" table:formula="of:=[.V17]" table:style-name="ce9">
            <text:p>Lecturer</text:p>
          </table:table-cell>
          <table:table-cell office:value-type="string" office:string-value="R.Support" table:formula="of:=[.V24]" table:style-name="ce9">
            <text:p>R.Support</text:p>
          </table:table-cell>
          <table:table-cell office:value-type="float" office:value="10.833333333333336" table:formula="of:=ABS([.W17]-[.W24])" table:style-name="ce14">
            <text:p>10.83</text:p>
          </table:table-cell>
          <table:table-cell office:value-type="float" office:value="6.2975492839776166" table:formula="of:=SQRT(([.Y17]/[.X17]+[.Y24]/[.X24])/2)" table:style-name="ce14">
            <text:p>6.30</text:p>
          </table:table-cell>
          <table:table-cell office:value-type="float" office:value="1.7202458996066574" table:formula="of:=[.X34]/[.Y34]" table:style-name="ce14">
            <text:p>1.72</text:p>
          </table:table-cell>
          <table:table-cell office:value-type="float" office:value="7.9979105818839633" table:formula="of:=4*[.Y34]^4/(([.Y17]/[.X17])^2/([.X17]-1)+([.Y24]/[.X24])^2/([.X24]-1))" table:style-name="ce14">
            <text:p>8.00</text:p>
          </table:table-cell>
          <table:table-cell office:value-type="float" office:value="5.5964004893451973" table:formula="of:=COM.MICROSOFT.SINGLE('file:///C:/Users/ylb11218/AppData/Roaming/Microsoft/AddIns/XRealStats.xlam'#QCRIT(COUNT([.X17:.X24]);[.AA34];[.Y15];2))" table:style-name="ce14">
            <text:p>5.60</text:p>
          </table:table-cell>
          <table:table-cell office:value-type="float" office:value="-24.410274561194491" table:formula="of:=[.X34]-[.Y34]*[.AB34]" table:style-name="ce14">
            <text:p>-24.41</text:p>
          </table:table-cell>
          <table:table-cell office:value-type="float" office:value="46.076941227861163" table:formula="of:=[.X34]+[.Y34]*[.AB34]" table:style-name="ce14">
            <text:p>46.08</text:p>
          </table:table-cell>
          <table:table-cell office:value-type="float" office:value="0.90590653839724078" table:formula="of:=COM.MICROSOFT.SINGLE('file:///C:/Users/ylb11218/AppData/Roaming/Microsoft/AddIns/XRealStats.xlam'#QDIST([.Z34];COUNT([.X$17:.X$24]);[.AA34]))" table:style-name="ce14">
            <text:p>0.91</text:p>
          </table:table-cell>
          <table:table-cell office:value-type="float" office:value="35.243607894527827" table:formula="of:=[.Y34]*[.AB34]" table:style-name="ce14">
            <text:p>35.24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2.4166666669999999" table:style-name="ce14">
            <text:p>2.42</text:p>
          </table:table-cell>
          <table:table-cell office:value-type="float" office:value="7" table:style-name="ce14">
            <text:p>7.00</text:p>
          </table:table-cell>
          <table:table-cell table:style-name="ce14"/>
          <table:table-cell office:value-type="float" office:value="4.5833333329999997" table:style-name="ce14">
            <text:p>4.58</text:p>
          </table:table-cell>
          <table:table-cell table:number-columns-repeated="2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Other" table:formula="of:=[.V18]" table:style-name="ce9">
            <text:p>Other</text:p>
          </table:table-cell>
          <table:table-cell office:value-type="string" office:string-value="PhD" table:formula="of:=[.V19]" table:style-name="ce9">
            <text:p>PhD</text:p>
          </table:table-cell>
          <table:table-cell office:value-type="float" office:value="7.3709273182957347" table:formula="of:=ABS([.W18]-[.W19])" table:style-name="ce14">
            <text:p>7.37</text:p>
          </table:table-cell>
          <table:table-cell office:value-type="float" office:value="3.3433116145419661" table:formula="of:=SQRT(([.Y18]/[.X18]+[.Y19]/[.X19])/2)" table:style-name="ce14">
            <text:p>3.34</text:p>
          </table:table-cell>
          <table:table-cell office:value-type="float" office:value="2.2046785248001934" table:formula="of:=[.X35]/[.Y35]" table:style-name="ce14">
            <text:p>2.20</text:p>
          </table:table-cell>
          <table:table-cell office:value-type="float" office:value="35.595409575100255" table:formula="of:=4*[.Y35]^4/(([.Y18]/[.X18])^2/([.X18]-1)+([.Y19]/[.X19])^2/([.X19]-1))" table:style-name="ce14">
            <text:p>35.60</text:p>
          </table:table-cell>
          <table:table-cell office:value-type="float" office:value="4.5501825822577739" table:formula="of:=COM.MICROSOFT.SINGLE('file:///C:/Users/ylb11218/AppData/Roaming/Microsoft/AddIns/XRealStats.xlam'#QCRIT(COUNT([.X17:.X24]);[.AA35];[.Y15];2))" table:style-name="ce14">
            <text:p>4.55</text:p>
          </table:table-cell>
          <table:table-cell office:value-type="float" office:value="-7.841750957253236" table:formula="of:=[.X35]-[.Y35]*[.AB35]" table:style-name="ce14">
            <text:p>-7.84</text:p>
          </table:table-cell>
          <table:table-cell office:value-type="float" office:value="22.583605593844705" table:formula="of:=[.X35]+[.Y35]*[.AB35]" table:style-name="ce14">
            <text:p>22.58</text:p>
          </table:table-cell>
          <table:table-cell office:value-type="float" office:value="0.77045699800925505" table:formula="of:=COM.MICROSOFT.SINGLE('file:///C:/Users/ylb11218/AppData/Roaming/Microsoft/AddIns/XRealStats.xlam'#QDIST([.Z35];COUNT([.X$17:.X$24]);[.AA35]))" table:style-name="ce14">
            <text:p>0.77</text:p>
          </table:table-cell>
          <table:table-cell office:value-type="float" office:value="15.212678275548971" table:formula="of:=[.Y35]*[.AB35]" table:style-name="ce14">
            <text:p>15.21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4.5833333329999997" table:style-name="ce14">
            <text:p>4.58</text:p>
          </table:table-cell>
          <table:table-cell office:value-type="float" office:value="5" table:style-name="ce14">
            <text:p>5.00</text:p>
          </table:table-cell>
          <table:table-cell table:style-name="ce14"/>
          <table:table-cell office:value-type="float" office:value="4.5833333329999997" table:style-name="ce14">
            <text:p>4.58</text:p>
          </table:table-cell>
          <table:table-cell table:number-columns-repeated="2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Other" table:formula="of:=[.V18]" table:style-name="ce9">
            <text:p>Other</text:p>
          </table:table-cell>
          <table:table-cell office:value-type="string" office:string-value="Postdoc" table:formula="of:=[.V20]" table:style-name="ce9">
            <text:p>Postdoc</text:p>
          </table:table-cell>
          <table:table-cell office:value-type="float" office:value="12.694736842105257" table:formula="of:=ABS([.W18]-[.W20])" table:style-name="ce14">
            <text:p>12.69</text:p>
          </table:table-cell>
          <table:table-cell office:value-type="float" office:value="3.1804569244176748" table:formula="of:=SQRT(([.Y18]/[.X18]+[.Y20]/[.X20])/2)" table:style-name="ce14">
            <text:p>3.18</text:p>
          </table:table-cell>
          <table:table-cell office:value-type="float" office:value="3.9914820869424599" table:formula="of:=[.X36]/[.Y36]" table:style-name="ce14">
            <text:p>3.99</text:p>
          </table:table-cell>
          <table:table-cell office:value-type="float" office:value="19.064703010018679" table:formula="of:=4*[.Y36]^4/(([.Y18]/[.X18])^2/([.X18]-1)+([.Y20]/[.X20])^2/([.X20]-1))" table:style-name="ce14">
            <text:p>19.06</text:p>
          </table:table-cell>
          <table:table-cell office:value-type="float" office:value="4.7922351906981167" table:formula="of:=COM.MICROSOFT.SINGLE('file:///C:/Users/ylb11218/AppData/Roaming/Microsoft/AddIns/XRealStats.xlam'#QCRIT(COUNT([.X17:.X24]);[.AA36];[.Y15];2))" table:style-name="ce14">
            <text:p>4.79</text:p>
          </table:table-cell>
          <table:table-cell office:value-type="float" office:value="-2.5467607535886234" table:formula="of:=[.X36]-[.Y36]*[.AB36]" table:style-name="ce14">
            <text:p>-2.55</text:p>
          </table:table-cell>
          <table:table-cell office:value-type="float" office:value="27.936234437799136" table:formula="of:=[.X36]+[.Y36]*[.AB36]" table:style-name="ce14">
            <text:p>27.94</text:p>
          </table:table-cell>
          <table:table-cell office:value-type="float" office:value="0.14687398088584536" table:formula="of:=COM.MICROSOFT.SINGLE('file:///C:/Users/ylb11218/AppData/Roaming/Microsoft/AddIns/XRealStats.xlam'#QDIST([.Z36];COUNT([.X$17:.X$24]);[.AA36]))" table:style-name="ce14">
            <text:p>0.15</text:p>
          </table:table-cell>
          <table:table-cell office:value-type="float" office:value="15.241497595693881" table:formula="of:=[.Y36]*[.AB36]" table:style-name="ce14">
            <text:p>15.24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5.6666666670000003" table:style-name="ce14">
            <text:p>5.67</text:p>
          </table:table-cell>
          <table:table-cell office:value-type="float" office:value="4.1666666670000003" table:style-name="ce14">
            <text:p>4.17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Other" table:formula="of:=[.V18]" table:style-name="ce9">
            <text:p>Other</text:p>
          </table:table-cell>
          <table:table-cell office:value-type="string" office:string-value="Prof.Reader" table:formula="of:=[.V21]" table:style-name="ce9">
            <text:p>Prof.Reader</text:p>
          </table:table-cell>
          <table:table-cell office:value-type="float" office:value="0.80526315789474268" table:formula="of:=ABS([.W18]-[.W21])" table:style-name="ce14">
            <text:p>0.81</text:p>
          </table:table-cell>
          <table:table-cell office:value-type="float" office:value="3.9442328677124268" table:formula="of:=SQRT(([.Y18]/[.X18]+[.Y21]/[.X21])/2)" table:style-name="ce14">
            <text:p>3.94</text:p>
          </table:table-cell>
          <table:table-cell office:value-type="float" office:value="0.2041621742181208" table:formula="of:=[.X37]/[.Y37]" table:style-name="ce14">
            <text:p>0.20</text:p>
          </table:table-cell>
          <table:table-cell office:value-type="float" office:value="21.696036883790043" table:formula="of:=4*[.Y37]^4/(([.Y18]/[.X18])^2/([.X18]-1)+([.Y21]/[.X21])^2/([.X21]-1))" table:style-name="ce14">
            <text:p>21.70</text:p>
          </table:table-cell>
          <table:table-cell office:value-type="float" office:value="4.7281784433243086" table:formula="of:=COM.MICROSOFT.SINGLE('file:///C:/Users/ylb11218/AppData/Roaming/Microsoft/AddIns/XRealStats.xlam'#QCRIT(COUNT([.X17:.X24]);[.AA37];[.Y15];2))" table:style-name="ce14">
            <text:p>4.73</text:p>
          </table:table-cell>
          <table:table-cell office:value-type="float" office:value="-17.843773662674373" table:formula="of:=[.X37]-[.Y37]*[.AB37]" table:style-name="ce14">
            <text:p>-17.84</text:p>
          </table:table-cell>
          <table:table-cell office:value-type="float" office:value="19.454299978463858" table:formula="of:=[.X37]+[.Y37]*[.AB37]" table:style-name="ce14">
            <text:p>19.45</text:p>
          </table:table-cell>
          <table:table-cell office:value-type="float" office:value="0.99999990452094178" table:formula="of:=COM.MICROSOFT.SINGLE('file:///C:/Users/ylb11218/AppData/Roaming/Microsoft/AddIns/XRealStats.xlam'#QDIST([.Z37];COUNT([.X$17:.X$24]);[.AA37]))" table:style-name="ce14">
            <text:p>1.00</text:p>
          </table:table-cell>
          <table:table-cell office:value-type="float" office:value="18.649036820569115" table:formula="of:=[.Y37]*[.AB37]" table:style-name="ce14">
            <text:p>18.65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6.5" table:style-name="ce14">
            <text:p>6.50</text:p>
          </table:table-cell>
          <table:table-cell office:value-type="float" office:value="4.5833333329999997" table:style-name="ce14">
            <text:p>4.58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Other" table:formula="of:=[.V18]" table:style-name="ce9">
            <text:p>Other</text:p>
          </table:table-cell>
          <table:table-cell office:value-type="string" office:string-value="RA" table:formula="of:=[.V22]" table:style-name="ce9">
            <text:p>RA</text:p>
          </table:table-cell>
          <table:table-cell office:value-type="float" office:value="19.89473684210526" table:formula="of:=ABS([.W18]-[.W22])" table:style-name="ce14">
            <text:p>19.89</text:p>
          </table:table-cell>
          <table:table-cell office:value-type="float" office:value="4.7866452672767599" table:formula="of:=SQRT(([.Y18]/[.X18]+[.Y22]/[.X22])/2)" table:style-name="ce14">
            <text:p>4.79</text:p>
          </table:table-cell>
          <table:table-cell office:value-type="float" office:value="4.156300651337772" table:formula="of:=[.X38]/[.Y38]" table:style-name="ce14">
            <text:p>4.16</text:p>
          </table:table-cell>
          <table:table-cell office:value-type="float" office:value="3.9408847360376833" table:formula="of:=4*[.Y38]^4/(([.Y18]/[.X18])^2/([.X18]-1)+([.Y22]/[.X22])^2/([.X22]-1))" table:style-name="ce14">
            <text:p>3.94</text:p>
          </table:table-cell>
          <table:table-cell office:value-type="float" office:value="7.4147272832542219" table:formula="of:=COM.MICROSOFT.SINGLE('file:///C:/Users/ylb11218/AppData/Roaming/Microsoft/AddIns/XRealStats.xlam'#QCRIT(COUNT([.X17:.X24]);[.AA38];[.Y15];2))" table:style-name="ce14">
            <text:p>7.41</text:p>
          </table:table-cell>
          <table:table-cell office:value-type="float" office:value="-15.596932416431429" table:formula="of:=[.X38]-[.Y38]*[.AB38]" table:style-name="ce14">
            <text:p>-15.60</text:p>
          </table:table-cell>
          <table:table-cell office:value-type="float" office:value="55.386406100641949" table:formula="of:=[.X38]+[.Y38]*[.AB38]" table:style-name="ce14">
            <text:p>55.39</text:p>
          </table:table-cell>
          <table:table-cell office:value-type="float" office:value="0.26842929173366215" table:formula="of:=COM.MICROSOFT.SINGLE('file:///C:/Users/ylb11218/AppData/Roaming/Microsoft/AddIns/XRealStats.xlam'#QDIST([.Z38];COUNT([.X$17:.X$24]);[.AA38]))" table:style-name="ce14">
            <text:p>0.27</text:p>
          </table:table-cell>
          <table:table-cell office:value-type="float" office:value="35.491669258536689" table:formula="of:=[.Y38]*[.AB38]" table:style-name="ce14">
            <text:p>35.49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5" table:style-name="ce14">
            <text:p>5.00</text:p>
          </table:table-cell>
          <table:table-cell office:value-type="float" office:value="5.0833333329999997" table:style-name="ce14">
            <text:p>5.08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Other" table:formula="of:=[.V18]" table:style-name="ce9">
            <text:p>Other</text:p>
          </table:table-cell>
          <table:table-cell office:value-type="string" office:string-value="RF" table:formula="of:=[.V23]" table:style-name="ce9">
            <text:p>RF</text:p>
          </table:table-cell>
          <table:table-cell office:value-type="float" office:value="8.8947368421052602" table:formula="of:=ABS([.W18]-[.W23])" table:style-name="ce14">
            <text:p>8.89</text:p>
          </table:table-cell>
          <table:table-cell office:value-type="float" office:value="3.8088332872391639" table:formula="of:=SQRT(([.Y18]/[.X18]+[.Y23]/[.X23])/2)" table:style-name="ce14">
            <text:p>3.81</text:p>
          </table:table-cell>
          <table:table-cell office:value-type="float" office:value="2.3352917209334247" table:formula="of:=[.X39]/[.Y39]" table:style-name="ce14">
            <text:p>2.34</text:p>
          </table:table-cell>
          <table:table-cell office:value-type="float" office:value="16.744404833105378" table:formula="of:=4*[.Y39]^4/(([.Y18]/[.X18])^2/([.X18]-1)+([.Y23]/[.X23])^2/([.X23]-1))" table:style-name="ce14">
            <text:p>16.74</text:p>
          </table:table-cell>
          <table:table-cell office:value-type="float" office:value="4.8672808232374241" table:formula="of:=COM.MICROSOFT.SINGLE('file:///C:/Users/ylb11218/AppData/Roaming/Microsoft/AddIns/XRealStats.xlam'#QCRIT(COUNT([.X17:.X24]);[.AA39];[.Y15];2))" table:style-name="ce14">
            <text:p>4.87</text:p>
          </table:table-cell>
          <table:table-cell office:value-type="float" office:value="-9.6439243757822801" table:formula="of:=[.X39]-[.Y39]*[.AB39]" table:style-name="ce14">
            <text:p>-9.64</text:p>
          </table:table-cell>
          <table:table-cell office:value-type="float" office:value="27.4333980599928" table:formula="of:=[.X39]+[.Y39]*[.AB39]" table:style-name="ce14">
            <text:p>27.43</text:p>
          </table:table-cell>
          <table:table-cell office:value-type="float" office:value="0.71553371541988686" table:formula="of:=COM.MICROSOFT.SINGLE('file:///C:/Users/ylb11218/AppData/Roaming/Microsoft/AddIns/XRealStats.xlam'#QDIST([.Z39];COUNT([.X$17:.X$24]);[.AA39]))" table:style-name="ce14">
            <text:p>0.72</text:p>
          </table:table-cell>
          <table:table-cell office:value-type="float" office:value="18.53866121788754" table:formula="of:=[.Y39]*[.AB39]" table:style-name="ce14">
            <text:p>18.54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4" table:style-name="ce14">
            <text:p>4.00</text:p>
          </table:table-cell>
          <table:table-cell office:value-type="float" office:value="4.3333333329999997" table:style-name="ce14">
            <text:p>4.33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Other" table:formula="of:=[.V18]" table:style-name="ce9">
            <text:p>Other</text:p>
          </table:table-cell>
          <table:table-cell office:value-type="string" office:string-value="R.Support" table:formula="of:=[.V24]" table:style-name="ce9">
            <text:p>R.Support</text:p>
          </table:table-cell>
          <table:table-cell office:value-type="float" office:value="3.3947368421052602" table:formula="of:=ABS([.W18]-[.W24])" table:style-name="ce14">
            <text:p>3.39</text:p>
          </table:table-cell>
          <table:table-cell office:value-type="float" office:value="4.0061050506255773" table:formula="of:=SQRT(([.Y18]/[.X18]+[.Y24]/[.X24])/2)" table:style-name="ce14">
            <text:p>4.01</text:p>
          </table:table-cell>
          <table:table-cell office:value-type="float" office:value="0.84739086948684772" table:formula="of:=[.X40]/[.Y40]" table:style-name="ce14">
            <text:p>0.85</text:p>
          </table:table-cell>
          <table:table-cell office:value-type="float" office:value="17.294538874373334" table:formula="of:=4*[.Y40]^4/(([.Y18]/[.X18])^2/([.X18]-1)+([.Y24]/[.X24])^2/([.X24]-1))" table:style-name="ce14">
            <text:p>17.29</text:p>
          </table:table-cell>
          <table:table-cell office:value-type="float" office:value="4.8475771843108468" table:formula="of:=COM.MICROSOFT.SINGLE('file:///C:/Users/ylb11218/AppData/Roaming/Microsoft/AddIns/XRealStats.xlam'#QCRIT(COUNT([.X17:.X24]);[.AA40];[.Y15];2))" table:style-name="ce14">
            <text:p>4.85</text:p>
          </table:table-cell>
          <table:table-cell office:value-type="float" office:value="-16.025166599259737" table:formula="of:=[.X40]-[.Y40]*[.AB40]" table:style-name="ce14">
            <text:p>-16.03</text:p>
          </table:table-cell>
          <table:table-cell office:value-type="float" office:value="22.814640283470258" table:formula="of:=[.X40]+[.Y40]*[.AB40]" table:style-name="ce14">
            <text:p>22.81</text:p>
          </table:table-cell>
          <table:table-cell office:value-type="float" office:value="0.99842328813894354" table:formula="of:=COM.MICROSOFT.SINGLE('file:///C:/Users/ylb11218/AppData/Roaming/Microsoft/AddIns/XRealStats.xlam'#QDIST([.Z40];COUNT([.X$17:.X$24]);[.AA40]))" table:style-name="ce14">
            <text:p>1.00</text:p>
          </table:table-cell>
          <table:table-cell office:value-type="float" office:value="19.419903441364998" table:formula="of:=[.Y40]*[.AB40]" table:style-name="ce14">
            <text:p>19.42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4.4166666670000003" table:style-name="ce14">
            <text:p>4.42</text:p>
          </table:table-cell>
          <table:table-cell office:value-type="float" office:value="6.3333333329999997" table:style-name="ce14">
            <text:p>6.33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PhD" table:formula="of:=[.V19]" table:style-name="ce9">
            <text:p>PhD</text:p>
          </table:table-cell>
          <table:table-cell office:value-type="string" office:string-value="Postdoc" table:formula="of:=[.V20]" table:style-name="ce9">
            <text:p>Postdoc</text:p>
          </table:table-cell>
          <table:table-cell office:value-type="float" office:value="5.3238095238095227" table:formula="of:=ABS([.W19]-[.W20])" table:style-name="ce14">
            <text:p>5.32</text:p>
          </table:table-cell>
          <table:table-cell office:value-type="float" office:value="2.7932823530489843" table:formula="of:=SQRT(([.Y19]/[.X19]+[.Y20]/[.X20])/2)" table:style-name="ce14">
            <text:p>2.79</text:p>
          </table:table-cell>
          <table:table-cell office:value-type="float" office:value="1.9059331821569567" table:formula="of:=[.X41]/[.Y41]" table:style-name="ce14">
            <text:p>1.91</text:p>
          </table:table-cell>
          <table:table-cell office:value-type="float" office:value="15.93016800431891" table:formula="of:=4*[.Y41]^4/(([.Y19]/[.X19])^2/([.X19]-1)+([.Y20]/[.X20])^2/([.X20]-1))" table:style-name="ce14">
            <text:p>15.93</text:p>
          </table:table-cell>
          <table:table-cell office:value-type="float" office:value="4.8988931971801568" table:formula="of:=COM.MICROSOFT.SINGLE('file:///C:/Users/ylb11218/AppData/Roaming/Microsoft/AddIns/XRealStats.xlam'#QCRIT(COUNT([.X17:.X24]);[.AA41];[.Y15];2))" table:style-name="ce14">
            <text:p>4.90</text:p>
          </table:table-cell>
          <table:table-cell office:value-type="float" office:value="-8.3601823933455268" table:formula="of:=[.X41]-[.Y41]*[.AB41]" table:style-name="ce14">
            <text:p>-8.36</text:p>
          </table:table-cell>
          <table:table-cell office:value-type="float" office:value="19.00780144096457" table:formula="of:=[.X41]+[.Y41]*[.AB41]" table:style-name="ce14">
            <text:p>19.01</text:p>
          </table:table-cell>
          <table:table-cell office:value-type="float" office:value="0.86716466314134655" table:formula="of:=COM.MICROSOFT.SINGLE('file:///C:/Users/ylb11218/AppData/Roaming/Microsoft/AddIns/XRealStats.xlam'#QDIST([.Z41];COUNT([.X$17:.X$24]);[.AA41]))" table:style-name="ce14">
            <text:p>0.87</text:p>
          </table:table-cell>
          <table:table-cell office:value-type="float" office:value="13.683991917155049" table:formula="of:=[.Y41]*[.AB41]" table:style-name="ce14">
            <text:p>13.68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5.5" table:style-name="ce14">
            <text:p>5.50</text:p>
          </table:table-cell>
          <table:table-cell office:value-type="float" office:value="2.75" table:style-name="ce14">
            <text:p>2.75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PhD" table:formula="of:=[.V19]" table:style-name="ce9">
            <text:p>PhD</text:p>
          </table:table-cell>
          <table:table-cell office:value-type="string" office:string-value="Prof.Reader" table:formula="of:=[.V21]" table:style-name="ce9">
            <text:p>Prof.Reader</text:p>
          </table:table-cell>
          <table:table-cell office:value-type="float" office:value="8.1761904761904773" table:formula="of:=ABS([.W19]-[.W21])" table:style-name="ce14">
            <text:p>8.18</text:p>
          </table:table-cell>
          <table:table-cell office:value-type="float" office:value="3.6392434612871849" table:formula="of:=SQRT(([.Y19]/[.X19]+[.Y21]/[.X21])/2)" table:style-name="ce14">
            <text:p>3.64</text:p>
          </table:table-cell>
          <table:table-cell office:value-type="float" office:value="2.2466731240065467" table:formula="of:=[.X42]/[.Y42]" table:style-name="ce14">
            <text:p>2.25</text:p>
          </table:table-cell>
          <table:table-cell office:value-type="float" office:value="18.253215374511576" table:formula="of:=4*[.Y42]^4/(([.Y19]/[.X19])^2/([.X19]-1)+([.Y21]/[.X21])^2/([.X21]-1))" table:style-name="ce14">
            <text:p>18.25</text:p>
          </table:table-cell>
          <table:table-cell office:value-type="float" office:value="4.8160927485645546" table:formula="of:=COM.MICROSOFT.SINGLE('file:///C:/Users/ylb11218/AppData/Roaming/Microsoft/AddIns/XRealStats.xlam'#QCRIT(COUNT([.X17:.X24]);[.AA42];[.Y15];2))" table:style-name="ce14">
            <text:p>4.82</text:p>
          </table:table-cell>
          <table:table-cell office:value-type="float" office:value="-9.3507435679757052" table:formula="of:=[.X42]-[.Y42]*[.AB42]" table:style-name="ce14">
            <text:p>-9.35</text:p>
          </table:table-cell>
          <table:table-cell office:value-type="float" office:value="25.70312452035666" table:formula="of:=[.X42]+[.Y42]*[.AB42]" table:style-name="ce14">
            <text:p>25.70</text:p>
          </table:table-cell>
          <table:table-cell office:value-type="float" office:value="0.75098547485573397" table:formula="of:=COM.MICROSOFT.SINGLE('file:///C:/Users/ylb11218/AppData/Roaming/Microsoft/AddIns/XRealStats.xlam'#QDIST([.Z42];COUNT([.X$17:.X$24]);[.AA42]))" table:style-name="ce14">
            <text:p>0.75</text:p>
          </table:table-cell>
          <table:table-cell office:value-type="float" office:value="17.526934044166183" table:formula="of:=[.Y42]*[.AB42]" table:style-name="ce14">
            <text:p>17.53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5.6666666670000003" table:style-name="ce14">
            <text:p>5.67</text:p>
          </table:table-cell>
          <table:table-cell office:value-type="float" office:value="5.5833333329999997" table:style-name="ce14">
            <text:p>5.58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PhD" table:formula="of:=[.V19]" table:style-name="ce9">
            <text:p>PhD</text:p>
          </table:table-cell>
          <table:table-cell office:value-type="string" office:string-value="RA" table:formula="of:=[.V22]" table:style-name="ce9">
            <text:p>RA</text:p>
          </table:table-cell>
          <table:table-cell office:value-type="float" office:value="12.523809523809526" table:formula="of:=ABS([.W19]-[.W22])" table:style-name="ce14">
            <text:p>12.52</text:p>
          </table:table-cell>
          <table:table-cell office:value-type="float" office:value="4.5386223648285107" table:formula="of:=SQRT(([.Y19]/[.X19]+[.Y22]/[.X22])/2)" table:style-name="ce14">
            <text:p>4.54</text:p>
          </table:table-cell>
          <table:table-cell office:value-type="float" office:value="2.7593856719301497" table:formula="of:=[.X43]/[.Y43]" table:style-name="ce14">
            <text:p>2.76</text:p>
          </table:table-cell>
          <table:table-cell office:value-type="float" office:value="3.222796319343177" table:formula="of:=4*[.Y43]^4/(([.Y19]/[.X19])^2/([.X19]-1)+([.Y22]/[.X22])^2/([.X22]-1))" table:style-name="ce14">
            <text:p>3.22</text:p>
          </table:table-cell>
          <table:table-cell office:value-type="float" office:value="8.4358291627690338" table:formula="of:=COM.MICROSOFT.SINGLE('file:///C:/Users/ylb11218/AppData/Roaming/Microsoft/AddIns/XRealStats.xlam'#QCRIT(COUNT([.X17:.X24]);[.AA43];[.Y15];2))" table:style-name="ce14">
            <text:p>8.44</text:p>
          </table:table-cell>
          <table:table-cell office:value-type="float" office:value="-25.763233380206579" table:formula="of:=[.X43]-[.Y43]*[.AB43]" table:style-name="ce14">
            <text:p>-25.76</text:p>
          </table:table-cell>
          <table:table-cell office:value-type="float" office:value="50.81085242782563" table:formula="of:=[.X43]+[.Y43]*[.AB43]" table:style-name="ce14">
            <text:p>50.81</text:p>
          </table:table-cell>
          <table:table-cell office:value-type="float" office:value="0.59620691654119207" table:formula="of:=COM.MICROSOFT.SINGLE('file:///C:/Users/ylb11218/AppData/Roaming/Microsoft/AddIns/XRealStats.xlam'#QDIST([.Z43];COUNT([.X$17:.X$24]);[.AA43]))" table:style-name="ce14">
            <text:p>0.60</text:p>
          </table:table-cell>
          <table:table-cell office:value-type="float" office:value="38.287042904016104" table:formula="of:=[.Y43]*[.AB43]" table:style-name="ce14">
            <text:p>38.29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3" table:style-name="ce14">
            <text:p>3.00</text:p>
          </table:table-cell>
          <table:table-cell office:value-type="float" office:value="4.25" table:style-name="ce14">
            <text:p>4.25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PhD" table:formula="of:=[.V19]" table:style-name="ce9">
            <text:p>PhD</text:p>
          </table:table-cell>
          <table:table-cell office:value-type="string" office:string-value="RF" table:formula="of:=[.V23]" table:style-name="ce9">
            <text:p>RF</text:p>
          </table:table-cell>
          <table:table-cell office:value-type="float" office:value="1.5238095238095255" table:formula="of:=ABS([.W19]-[.W23])" table:style-name="ce14">
            <text:p>1.52</text:p>
          </table:table-cell>
          <table:table-cell office:value-type="float" office:value="3.4920382394469329" table:formula="of:=SQRT(([.Y19]/[.X19]+[.Y23]/[.X23])/2)" table:style-name="ce14">
            <text:p>3.49</text:p>
          </table:table-cell>
          <table:table-cell office:value-type="float" office:value="0.43636679192002936" table:formula="of:=[.X44]/[.Y44]" table:style-name="ce14">
            <text:p>0.44</text:p>
          </table:table-cell>
          <table:table-cell office:value-type="float" office:value="13.489501143891179" table:formula="of:=4*[.Y44]^4/(([.Y19]/[.X19])^2/([.X19]-1)+([.Y23]/[.X23])^2/([.X23]-1))" table:style-name="ce14">
            <text:p>13.49</text:p>
          </table:table-cell>
          <table:table-cell office:value-type="float" office:value="5.0190264716581297" table:formula="of:=COM.MICROSOFT.SINGLE('file:///C:/Users/ylb11218/AppData/Roaming/Microsoft/AddIns/XRealStats.xlam'#QCRIT(COUNT([.X17:.X24]);[.AA44];[.Y15];2))" table:style-name="ce14">
            <text:p>5.02</text:p>
          </table:table-cell>
          <table:table-cell office:value-type="float" office:value="-16.002822840017082" table:formula="of:=[.X44]-[.Y44]*[.AB44]" table:style-name="ce14">
            <text:p>-16.00</text:p>
          </table:table-cell>
          <table:table-cell office:value-type="float" office:value="19.050441887636133" table:formula="of:=[.X44]+[.Y44]*[.AB44]" table:style-name="ce14">
            <text:p>19.05</text:p>
          </table:table-cell>
          <table:table-cell office:value-type="float" office:value="0.99997818739803612" table:formula="of:=COM.MICROSOFT.SINGLE('file:///C:/Users/ylb11218/AppData/Roaming/Microsoft/AddIns/XRealStats.xlam'#QDIST([.Z44];COUNT([.X$17:.X$24]);[.AA44]))" table:style-name="ce14">
            <text:p>1.00</text:p>
          </table:table-cell>
          <table:table-cell office:value-type="float" office:value="17.526632363826607" table:formula="of:=[.Y44]*[.AB44]" table:style-name="ce14">
            <text:p>17.53</text:p>
          </table:table-cell>
          <table:table-cell table:number-columns-repeated="16352"/>
        </table:table-row>
        <table:table-row table:style-name="ro1">
          <table:table-cell table:style-name="ce31"/>
          <table:table-cell office:value-type="float" office:value="4.1666666670000003" table:style-name="ce14">
            <text:p>4.17</text:p>
          </table:table-cell>
          <table:table-cell office:value-type="float" office:value="3.6666666669999999" table:style-name="ce14">
            <text:p>3.67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PhD" table:formula="of:=[.V19]" table:style-name="ce9">
            <text:p>PhD</text:p>
          </table:table-cell>
          <table:table-cell office:value-type="string" office:string-value="R.Support" table:formula="of:=[.V24]" table:style-name="ce9">
            <text:p>R.Support</text:p>
          </table:table-cell>
          <table:table-cell office:value-type="float" office:value="3.9761904761904745" table:formula="of:=ABS([.W19]-[.W24])" table:style-name="ce14">
            <text:p>3.98</text:p>
          </table:table-cell>
          <table:table-cell office:value-type="float" office:value="3.7062106972521542" table:formula="of:=SQRT(([.Y19]/[.X19]+[.Y24]/[.X24])/2)" table:style-name="ce14">
            <text:p>3.71</text:p>
          </table:table-cell>
          <table:table-cell office:value-type="float" office:value="1.072845232230992" table:formula="of:=[.X45]/[.Y45]" table:style-name="ce14">
            <text:p>1.07</text:p>
          </table:table-cell>
          <table:table-cell office:value-type="float" office:value="14.135775647704003" table:formula="of:=4*[.Y45]^4/(([.Y19]/[.X19])^2/([.X19]-1)+([.Y24]/[.X24])^2/([.X24]-1))" table:style-name="ce14">
            <text:p>14.14</text:p>
          </table:table-cell>
          <table:table-cell office:value-type="float" office:value="4.982796169215197" table:formula="of:=COM.MICROSOFT.SINGLE('file:///C:/Users/ylb11218/AppData/Roaming/Microsoft/AddIns/XRealStats.xlam'#QCRIT(COUNT([.X17:.X24]);[.AA45];[.Y15];2))" table:style-name="ce14">
            <text:p>4.98</text:p>
          </table:table-cell>
          <table:table-cell office:value-type="float" office:value="-14.491101988381942" table:formula="of:=[.X45]-[.Y45]*[.AB45]" table:style-name="ce14">
            <text:p>-14.49</text:p>
          </table:table-cell>
          <table:table-cell office:value-type="float" office:value="22.443482940762891" table:formula="of:=[.X45]+[.Y45]*[.AB45]" table:style-name="ce14">
            <text:p>22.44</text:p>
          </table:table-cell>
          <table:table-cell office:value-type="float" office:value="0.99289437763400479" table:formula="of:=COM.MICROSOFT.SINGLE('file:///C:/Users/ylb11218/AppData/Roaming/Microsoft/AddIns/XRealStats.xlam'#QDIST([.Z45];COUNT([.X$17:.X$24]);[.AA45]))" table:style-name="ce14">
            <text:p>0.99</text:p>
          </table:table-cell>
          <table:table-cell office:value-type="float" office:value="18.467292464572417" table:formula="of:=[.Y45]*[.AB45]" table:style-name="ce14">
            <text:p>18.47</text:p>
          </table:table-cell>
          <table:table-cell table:number-columns-repeated="16352"/>
        </table:table-row>
        <table:table-row table:style-name="ro1">
          <table:table-cell table:style-name="ce31"/>
          <table:table-cell table:style-name="ce14"/>
          <table:table-cell office:value-type="float" office:value="5.5833333329999997" table:style-name="ce14">
            <text:p>5.58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Postdoc" table:formula="of:=[.V20]" table:style-name="ce9">
            <text:p>Postdoc</text:p>
          </table:table-cell>
          <table:table-cell office:value-type="string" office:string-value="Prof.Reader" table:formula="of:=[.V21]" table:style-name="ce9">
            <text:p>Prof.Reader</text:p>
          </table:table-cell>
          <table:table-cell office:value-type="float" office:value="13.5" table:formula="of:=ABS([.W20]-[.W21])" table:style-name="ce14">
            <text:p>13.50</text:p>
          </table:table-cell>
          <table:table-cell office:value-type="float" office:value="3.490224443594804" table:formula="of:=SQRT(([.Y20]/[.X20]+[.Y21]/[.X21])/2)" table:style-name="ce14">
            <text:p>3.49</text:p>
          </table:table-cell>
          <table:table-cell office:value-type="float" office:value="3.8679460929153002" table:formula="of:=[.X46]/[.Y46]" table:style-name="ce14">
            <text:p>3.87</text:p>
          </table:table-cell>
          <table:table-cell office:value-type="float" office:value="12.94143904123494" table:formula="of:=4*[.Y46]^4/(([.Y20]/[.X20])^2/([.X20]-1)+([.Y21]/[.X21])^2/([.X21]-1))" table:style-name="ce14">
            <text:p>12.94</text:p>
          </table:table-cell>
          <table:table-cell office:value-type="float" office:value="5.0528010614743781" table:formula="of:=COM.MICROSOFT.SINGLE('file:///C:/Users/ylb11218/AppData/Roaming/Microsoft/AddIns/XRealStats.xlam'#QCRIT(COUNT([.X17:.X24]);[.AA46];[.Y15];2))" table:style-name="ce14">
            <text:p>5.05</text:p>
          </table:table-cell>
          <table:table-cell office:value-type="float" office:value="-4.1354097733796458" table:formula="of:=[.X46]-[.Y46]*[.AB46]" table:style-name="ce14">
            <text:p>-4.14</text:p>
          </table:table-cell>
          <table:table-cell office:value-type="float" office:value="31.135409773379646" table:formula="of:=[.X46]+[.Y46]*[.AB46]" table:style-name="ce14">
            <text:p>31.14</text:p>
          </table:table-cell>
          <table:table-cell office:value-type="float" office:value="0.19521827269823855" table:formula="of:=COM.MICROSOFT.SINGLE('file:///C:/Users/ylb11218/AppData/Roaming/Microsoft/AddIns/XRealStats.xlam'#QDIST([.Z46];COUNT([.X$17:.X$24]);[.AA46]))" table:style-name="ce14">
            <text:p>0.20</text:p>
          </table:table-cell>
          <table:table-cell office:value-type="float" office:value="17.635409773379646" table:formula="of:=[.Y46]*[.AB46]" table:style-name="ce14">
            <text:p>17.64</text:p>
          </table:table-cell>
          <table:table-cell table:number-columns-repeated="16352"/>
        </table:table-row>
        <table:table-row table:style-name="ro1">
          <table:table-cell table:style-name="ce31"/>
          <table:table-cell table:style-name="ce14"/>
          <table:table-cell office:value-type="float" office:value="5.6666666670000003" table:style-name="ce14">
            <text:p>5.67</text:p>
          </table:table-cell>
          <table:table-cell table:number-columns-repeated="4" table:style-name="ce14"/>
          <table:table-cell table:style-name="ce15"/>
          <table:table-cell table:style-name="ce2"/>
          <table:table-cell table:number-columns-repeated="12" table:style-name="ce1"/>
          <table:table-cell office:value-type="string" office:string-value="Postdoc" table:formula="of:=[.V20]" table:style-name="ce9">
            <text:p>Postdoc</text:p>
          </table:table-cell>
          <table:table-cell office:value-type="string" office:string-value="RA" table:formula="of:=[.V22]" table:style-name="ce9">
            <text:p>RA</text:p>
          </table:table-cell>
          <table:table-cell office:value-type="float" office:value="7.2000000000000028" table:formula="of:=ABS([.W20]-[.W22])" table:style-name="ce14">
            <text:p>7.20</text:p>
          </table:table-cell>
          <table:table-cell office:value-type="float" office:value="4.4200301658095809" table:formula="of:=SQRT(([.Y20]/[.X20]+[.Y22]/[.X22])/2)" table:style-name="ce14">
            <text:p>4.42</text:p>
          </table:table-cell>
          <table:table-cell office:value-type="float" office:value="1.6289481587013643" table:formula="of:=[.X47]/[.Y47]" table:style-name="ce14">
            <text:p>1.63</text:p>
          </table:table-cell>
          <table:table-cell office:value-type="float" office:value="2.8586127303110178" table:formula="of:=4*[.Y47]^4/(([.Y20]/[.X20])^2/([.X20]-1)+([.Y22]/[.X22])^2/([.X22]-1))" table:style-name="ce14">
            <text:p>2.86</text:p>
          </table:table-cell>
          <table:table-cell office:value-type="float" office:value="9.2649918297028471" table:formula="of:=COM.MICROSOFT.SINGLE('file:///C:/Users/ylb11218/AppData/Roaming/Microsoft/AddIns/XRealStats.xlam'#QCRIT(COUNT([.X17:.X24]);[.AA47];[.Y15];2))" table:style-name="ce14">
            <text:p>9.26</text:p>
          </table:table-cell>
          <table:table-cell office:value-type="float" office:value="-33.751543373265882" table:formula="of:=[.X47]-[.Y47]*[.AB47]" table:style-name="ce14">
            <text:p>-33.75</text:p>
          </table:table-cell>
          <table:table-cell office:value-type="float" office:value="48.151543373265888" table:formula="of:=[.X47]+[.Y47]*[.AB47]" table:style-name="ce14">
            <text:p>48.15</text:p>
          </table:table-cell>
          <table:table-cell office:value-type="float" office:value="0.90472509250931998" table:formula="of:=COM.MICROSOFT.SINGLE('file:///C:/Users/ylb11218/AppData/Roaming/Microsoft/AddIns/XRealStats.xlam'#QDIST([.Z47];COUNT([.X$17:.X$24]);[.AA47]))" table:style-name="ce14">
            <text:p>0.90</text:p>
          </table:table-cell>
          <table:table-cell office:value-type="float" office:value="40.951543373265885" table:formula="of:=[.Y47]*[.AB47]" table:style-name="ce14">
            <text:p>40.95</text:p>
          </table:table-cell>
          <table:table-cell table:number-columns-repeated="16352"/>
        </table:table-row>
        <table:table-row table:style-name="ro1">
          <table:table-cell table:style-name="ce12"/>
          <table:table-cell table:number-columns-repeated="6" table:style-name="ce9"/>
          <table:table-cell table:style-name="ce13"/>
          <table:table-cell table:number-columns-repeated="13" table:style-name="ce1"/>
          <table:table-cell office:value-type="string" office:string-value="Postdoc" table:formula="of:=[.V20]" table:style-name="ce9">
            <text:p>Postdoc</text:p>
          </table:table-cell>
          <table:table-cell office:value-type="string" office:string-value="RF" table:formula="of:=[.V23]" table:style-name="ce9">
            <text:p>RF</text:p>
          </table:table-cell>
          <table:table-cell office:value-type="float" office:value="3.7999999999999972" table:formula="of:=ABS([.W20]-[.W23])" table:style-name="ce14">
            <text:p>3.80</text:p>
          </table:table-cell>
          <table:table-cell office:value-type="float" office:value="3.3364509230475372" table:formula="of:=SQRT(([.Y20]/[.X20]+[.Y23]/[.X23])/2)" table:style-name="ce14">
            <text:p>3.34</text:p>
          </table:table-cell>
          <table:table-cell office:value-type="float" office:value="1.1389347805928616" table:formula="of:=[.X48]/[.Y48]" table:style-name="ce14">
            <text:p>1.14</text:p>
          </table:table-cell>
          <table:table-cell office:value-type="float" office:value="9.6207507822694911" table:formula="of:=4*[.Y48]^4/(([.Y20]/[.X20])^2/([.X20]-1)+([.Y23]/[.X23])^2/([.X23]-1))" table:style-name="ce14">
            <text:p>9.62</text:p>
          </table:table-cell>
          <table:table-cell office:value-type="float" office:value="5.3494117468286078" table:formula="of:=COM.MICROSOFT.SINGLE('file:///C:/Users/ylb11218/AppData/Roaming/Microsoft/AddIns/XRealStats.xlam'#QCRIT(COUNT([.X17:.X24]);[.AA48];[.Y15];2))" table:style-name="ce14">
            <text:p>5.35</text:p>
          </table:table-cell>
          <table:table-cell office:value-type="float" office:value="-14.048049760467649" table:formula="of:=[.X48]-[.Y48]*[.AB48]" table:style-name="ce14">
            <text:p>-14.05</text:p>
          </table:table-cell>
          <table:table-cell office:value-type="float" office:value="21.648049760467643" table:formula="of:=[.X48]+[.Y48]*[.AB48]" table:style-name="ce14">
            <text:p>21.65</text:p>
          </table:table-cell>
          <table:table-cell office:value-type="float" office:value="0.98855989692886137" table:formula="of:=COM.MICROSOFT.SINGLE('file:///C:/Users/ylb11218/AppData/Roaming/Microsoft/AddIns/XRealStats.xlam'#QDIST([.Z48];COUNT([.X$17:.X$24]);[.AA48]))" table:style-name="ce14">
            <text:p>0.99</text:p>
          </table:table-cell>
          <table:table-cell office:value-type="float" office:value="17.848049760467646" table:formula="of:=[.Y48]*[.AB48]" table:style-name="ce14">
            <text:p>17.85</text:p>
          </table:table-cell>
          <table:table-cell table:number-columns-repeated="16352"/>
        </table:table-row>
        <table:table-row table:style-name="ro1">
          <table:table-cell office:value-type="float" office:value="4.5555555556666674" table:formula="of:=AVERAGE([.A27:.A47])" table:style-name="ce31">
            <text:p>4.56</text:p>
          </table:table-cell>
          <table:table-cell office:value-type="float" office:value="4.5921052632105264" table:formula="of:=AVERAGE([.B27:.B47])" table:style-name="ce14">
            <text:p>4.59</text:p>
          </table:table-cell>
          <table:table-cell office:value-type="float" office:value="5.2063492062857142" table:formula="of:=AVERAGE([.C27:.C47])" table:style-name="ce14">
            <text:p>5.21</text:p>
          </table:table-cell>
          <table:table-cell office:value-type="float" office:value="5.65" table:formula="of:=AVERAGE([.D27:.D47])" table:style-name="ce14">
            <text:p>5.65</text:p>
          </table:table-cell>
          <table:table-cell office:value-type="float" office:value="4.5969696968999996" table:formula="of:=AVERAGE([.E27:.E47])" table:style-name="ce14">
            <text:p>4.60</text:p>
          </table:table-cell>
          <table:table-cell office:value-type="float" office:value="6.25" table:formula="of:=AVERAGE([.F27:.F47])" table:style-name="ce14">
            <text:p>6.25</text:p>
          </table:table-cell>
          <table:table-cell office:value-type="float" office:value="5.3333333332857142" table:formula="of:=AVERAGE([.G27:.G47])" table:style-name="ce14">
            <text:p>5.33</text:p>
          </table:table-cell>
          <table:table-cell office:value-type="float" office:value="4.9128787877500004" table:formula="of:=AVERAGE([.H27:.H47])" table:style-name="ce15">
            <text:p>4.91</text:p>
          </table:table-cell>
          <table:table-cell table:style-name="ce2"/>
          <table:table-cell table:number-columns-repeated="12" table:style-name="ce1"/>
          <table:table-cell office:value-type="string" office:string-value="Postdoc" table:formula="of:=[.V20]" table:style-name="ce9">
            <text:p>Postdoc</text:p>
          </table:table-cell>
          <table:table-cell office:value-type="string" office:string-value="R.Support" table:formula="of:=[.V24]" table:style-name="ce9">
            <text:p>R.Support</text:p>
          </table:table-cell>
          <table:table-cell office:value-type="float" office:value="9.2999999999999972" table:formula="of:=ABS([.W20]-[.W24])" table:style-name="ce14">
            <text:p>9.30</text:p>
          </table:table-cell>
          <table:table-cell office:value-type="float" office:value="3.5599959871566469" table:formula="of:=SQRT(([.Y20]/[.X20]+[.Y24]/[.X24])/2)" table:style-name="ce14">
            <text:p>3.56</text:p>
          </table:table-cell>
          <table:table-cell office:value-type="float" office:value="2.6123624952251325" table:formula="of:=[.X49]/[.Y49]" table:style-name="ce14">
            <text:p>2.61</text:p>
          </table:table-cell>
          <table:table-cell office:value-type="float" office:value="10.563987154235649" table:formula="of:=4*[.Y49]^4/(([.Y20]/[.X20])^2/([.X20]-1)+([.Y24]/[.X24])^2/([.X24]-1))" table:style-name="ce14">
            <text:p>10.56</text:p>
          </table:table-cell>
          <table:table-cell office:value-type="float" office:value="5.2440989817752026" table:formula="of:=COM.MICROSOFT.SINGLE('file:///C:/Users/ylb11218/AppData/Roaming/Microsoft/AddIns/XRealStats.xlam'#QCRIT(COUNT([.X17:.X24]);[.AA49];[.Y15];2))" table:style-name="ce14">
            <text:p>5.24</text:p>
          </table:table-cell>
          <table:table-cell office:value-type="float" office:value="-9.3689713313719807" table:formula="of:=[.X49]-[.Y49]*[.AB49]" table:style-name="ce14">
            <text:p>-9.37</text:p>
          </table:table-cell>
          <table:table-cell office:value-type="float" office:value="27.968971331371975" table:formula="of:=[.X49]+[.Y49]*[.AB49]" table:style-name="ce14">
            <text:p>27.97</text:p>
          </table:table-cell>
          <table:table-cell office:value-type="float" office:value="0.60654459009425665" table:formula="of:=COM.MICROSOFT.SINGLE('file:///C:/Users/ylb11218/AppData/Roaming/Microsoft/AddIns/XRealStats.xlam'#QDIST([.Z49];COUNT([.X$17:.X$24]);[.AA49]))" table:style-name="ce14">
            <text:p>0.61</text:p>
          </table:table-cell>
          <table:table-cell office:value-type="float" office:value="18.668971331371978" table:formula="of:=[.Y49]*[.AB49]" table:style-name="ce14">
            <text:p>18.67</text:p>
          </table:table-cell>
          <table:table-cell table:number-columns-repeated="16352"/>
        </table:table-row>
        <table:table-row table:style-name="ro1">
          <table:table-cell office:value-type="float" office:value="4.9583333335000006" table:formula="of:=MEDIAN([.A27:.A47])" table:style-name="ce31">
            <text:p>4.96</text:p>
          </table:table-cell>
          <table:table-cell office:value-type="float" office:value="4.75" table:formula="of:=MEDIAN([.B27:.B47])" table:style-name="ce14">
            <text:p>4.75</text:p>
          </table:table-cell>
          <table:table-cell office:value-type="float" office:value="5.3333333329999997" table:formula="of:=MEDIAN([.C27:.C47])" table:style-name="ce14">
            <text:p>5.33</text:p>
          </table:table-cell>
          <table:table-cell office:value-type="float" office:value="5.9166666670000003" table:formula="of:=MEDIAN([.D27:.D47])" table:style-name="ce14">
            <text:p>5.92</text:p>
          </table:table-cell>
          <table:table-cell office:value-type="float" office:value="4.7916666664999994" table:formula="of:=MEDIAN([.E27:.E47])" table:style-name="ce14">
            <text:p>4.79</text:p>
          </table:table-cell>
          <table:table-cell office:value-type="float" office:value="6.5" table:formula="of:=MEDIAN([.F27:.F47])" table:style-name="ce14">
            <text:p>6.50</text:p>
          </table:table-cell>
          <table:table-cell office:value-type="float" office:value="5" table:formula="of:=MEDIAN([.G27:.G47])" table:style-name="ce14">
            <text:p>5.00</text:p>
          </table:table-cell>
          <table:table-cell office:value-type="float" office:value="4.7916666664999994" table:formula="of:=MEDIAN([.H27:.H47])" table:style-name="ce15">
            <text:p>4.79</text:p>
          </table:table-cell>
          <table:table-cell table:style-name="ce2"/>
          <table:table-cell table:number-columns-repeated="12" table:style-name="ce1"/>
          <table:table-cell office:value-type="string" office:string-value="Prof.Reader" table:formula="of:=[.V21]" table:style-name="ce9">
            <text:p>Prof.Reader</text:p>
          </table:table-cell>
          <table:table-cell office:value-type="string" office:string-value="RA" table:formula="of:=[.V22]" table:style-name="ce9">
            <text:p>RA</text:p>
          </table:table-cell>
          <table:table-cell office:value-type="float" office:value="20.700000000000003" table:formula="of:=ABS([.W21]-[.W22])" table:style-name="ce14">
            <text:p>20.70</text:p>
          </table:table-cell>
          <table:table-cell office:value-type="float" office:value="4.9978328636853515" table:formula="of:=SQRT(([.Y21]/[.X21]+[.Y22]/[.X22])/2)" table:style-name="ce14">
            <text:p>5.00</text:p>
          </table:table-cell>
          <table:table-cell office:value-type="float" office:value="4.1417951669428241" table:formula="of:=[.X50]/[.Y50]" table:style-name="ce14">
            <text:p>4.14</text:p>
          </table:table-cell>
          <table:table-cell office:value-type="float" office:value="4.4786939570272049" table:formula="of:=4*[.Y50]^4/(([.Y21]/[.X21])^2/([.X21]-1)+([.Y22]/[.X22])^2/([.X22]-1))" table:style-name="ce14">
            <text:p>4.48</text:p>
          </table:table-cell>
          <table:table-cell office:value-type="float" office:value="6.938174480061055" table:formula="of:=COM.MICROSOFT.SINGLE('file:///C:/Users/ylb11218/AppData/Roaming/Microsoft/AddIns/XRealStats.xlam'#QCRIT(COUNT([.X17:.X24]);[.AA50];[.Y15];2))" table:style-name="ce14">
            <text:p>6.94</text:p>
          </table:table-cell>
          <table:table-cell office:value-type="float" office:value="-13.975836430432167" table:formula="of:=[.X50]-[.Y50]*[.AB50]" table:style-name="ce14">
            <text:p>-13.98</text:p>
          </table:table-cell>
          <table:table-cell office:value-type="float" office:value="55.375836430432173" table:formula="of:=[.X50]+[.Y50]*[.AB50]" table:style-name="ce14">
            <text:p>55.38</text:p>
          </table:table-cell>
          <table:table-cell office:value-type="float" office:value="0.25305819647280126" table:formula="of:=COM.MICROSOFT.SINGLE('file:///C:/Users/ylb11218/AppData/Roaming/Microsoft/AddIns/XRealStats.xlam'#QDIST([.Z50];COUNT([.X$17:.X$24]);[.AA50]))" table:style-name="ce14">
            <text:p>0.25</text:p>
          </table:table-cell>
          <table:table-cell office:value-type="float" office:value="34.67583643043217" table:formula="of:=[.Y50]*[.AB50]" table:style-name="ce14">
            <text:p>34.68</text:p>
          </table:table-cell>
          <table:table-cell table:number-columns-repeated="16352"/>
        </table:table-row>
        <table:table-row table:style-name="ro2">
          <table:table-cell office:value-type="float" office:value="1.5843563947838848" table:formula="of:=STDEV([.A27:.A47])" table:style-name="ce32">
            <text:p>1.58</text:p>
          </table:table-cell>
          <table:table-cell office:value-type="float" office:value="1.3341706678488257" table:formula="of:=STDEV([.B27:.B47])" table:style-name="ce17">
            <text:p>1.33</text:p>
          </table:table-cell>
          <table:table-cell office:value-type="float" office:value="1.1370096768505773" table:formula="of:=STDEV([.C27:.C47])" table:style-name="ce17">
            <text:p>1.14</text:p>
          </table:table-cell>
          <table:table-cell office:value-type="float" office:value="0.48376417603403538" table:formula="of:=STDEV([.D27:.D47])" table:style-name="ce17">
            <text:p>0.48</text:p>
          </table:table-cell>
          <table:table-cell office:value-type="float" office:value="1.1209948376082368" table:formula="of:=STDEV([.E27:.E47])" table:style-name="ce17">
            <text:p>1.12</text:p>
          </table:table-cell>
          <table:table-cell office:value-type="float" office:value="0.82073815047120313" table:formula="of:=STDEV([.F27:.F47])" table:style-name="ce17">
            <text:p>0.82</text:p>
          </table:table-cell>
          <table:table-cell office:value-type="float" office:value="0.86869420956484023" table:formula="of:=STDEV([.G27:.G47])" table:style-name="ce17">
            <text:p>0.87</text:p>
          </table:table-cell>
          <table:table-cell office:value-type="float" office:value="0.95484603258215406" table:formula="of:=STDEV([.H27:.H47])" table:style-name="ce18">
            <text:p>0.95</text:p>
          </table:table-cell>
          <table:table-cell table:style-name="ce2"/>
          <table:table-cell table:number-columns-repeated="12" table:style-name="ce1"/>
          <table:table-cell office:value-type="string" office:string-value="Prof.Reader" table:formula="of:=[.V21]" table:style-name="ce9">
            <text:p>Prof.Reader</text:p>
          </table:table-cell>
          <table:table-cell office:value-type="string" office:string-value="RF" table:formula="of:=[.V23]" table:style-name="ce9">
            <text:p>RF</text:p>
          </table:table-cell>
          <table:table-cell office:value-type="float" office:value="9.7000000000000028" table:formula="of:=ABS([.W21]-[.W23])" table:style-name="ce14">
            <text:p>9.70</text:p>
          </table:table-cell>
          <table:table-cell office:value-type="float" office:value="4.0710651466872179" table:formula="of:=SQRT(([.Y21]/[.X21]+[.Y23]/[.X23])/2)" table:style-name="ce14">
            <text:p>4.07</text:p>
          </table:table-cell>
          <table:table-cell office:value-type="float" office:value="2.3826688226527808" table:formula="of:=[.X51]/[.Y51]" table:style-name="ce14">
            <text:p>2.38</text:p>
          </table:table-cell>
          <table:table-cell office:value-type="float" office:value="14.713754792717827" table:formula="of:=4*[.Y51]^4/(([.Y21]/[.X21])^2/([.X21]-1)+([.Y23]/[.X23])^2/([.X23]-1))" table:style-name="ce14">
            <text:p>14.71</text:p>
          </table:table-cell>
          <table:table-cell office:value-type="float" office:value="4.9536179818081987" table:formula="of:=COM.MICROSOFT.SINGLE('file:///C:/Users/ylb11218/AppData/Roaming/Microsoft/AddIns/XRealStats.xlam'#QCRIT(COUNT([.X17:.X24]);[.AA51];[.Y15];2))" table:style-name="ce14">
            <text:p>4.95</text:p>
          </table:table-cell>
          <table:table-cell office:value-type="float" office:value="-10.466501515742433" table:formula="of:=[.X51]-[.Y51]*[.AB51]" table:style-name="ce14">
            <text:p>-10.47</text:p>
          </table:table-cell>
          <table:table-cell office:value-type="float" office:value="29.866501515742438" table:formula="of:=[.X51]+[.Y51]*[.AB51]" table:style-name="ce14">
            <text:p>29.87</text:p>
          </table:table-cell>
          <table:table-cell office:value-type="float" office:value="0.69632698557578054" table:formula="of:=COM.MICROSOFT.SINGLE('file:///C:/Users/ylb11218/AppData/Roaming/Microsoft/AddIns/XRealStats.xlam'#QDIST([.Z51];COUNT([.X$17:.X$24]);[.AA51]))" table:style-name="ce14">
            <text:p>0.70</text:p>
          </table:table-cell>
          <table:table-cell office:value-type="float" office:value="20.166501515742436" table:formula="of:=[.Y51]*[.AB51]" table:style-name="ce14">
            <text:p>20.17</text:p>
          </table:table-cell>
          <table:table-cell table:number-columns-repeated="16352"/>
        </table:table-row>
        <table:table-row table:style-name="ro1">
          <table:table-cell table:number-columns-repeated="21" table:style-name="ce1"/>
          <table:table-cell office:value-type="string" office:string-value="Prof.Reader" table:formula="of:=[.V21]" table:style-name="ce9">
            <text:p>Prof.Reader</text:p>
          </table:table-cell>
          <table:table-cell office:value-type="string" office:string-value="R.Support" table:formula="of:=[.V24]" table:style-name="ce9">
            <text:p>R.Support</text:p>
          </table:table-cell>
          <table:table-cell office:value-type="float" office:value="4.2000000000000028" table:formula="of:=ABS([.W21]-[.W24])" table:style-name="ce14">
            <text:p>4.20</text:p>
          </table:table-cell>
          <table:table-cell office:value-type="float" office:value="4.2561999594988587" table:formula="of:=SQRT(([.Y21]/[.X21]+[.Y24]/[.X24])/2)" table:style-name="ce14">
            <text:p>4.26</text:p>
          </table:table-cell>
          <table:table-cell office:value-type="float" office:value="0.98679574267336045" table:formula="of:=[.X52]/[.Y52]" table:style-name="ce14">
            <text:p>0.99</text:p>
          </table:table-cell>
          <table:table-cell office:value-type="float" office:value="15.632352479002032" table:formula="of:=4*[.Y52]^4/(([.Y21]/[.X21])^2/([.X21]-1)+([.Y24]/[.X24])^2/([.X24]-1))" table:style-name="ce14">
            <text:p>15.63</text:p>
          </table:table-cell>
          <table:table-cell office:value-type="float" office:value="4.9115221272156315" table:formula="of:=COM.MICROSOFT.SINGLE('file:///C:/Users/ylb11218/AppData/Roaming/Microsoft/AddIns/XRealStats.xlam'#QCRIT(COUNT([.X17:.X24]);[.AA52];[.Y15];2))" table:style-name="ce14">
            <text:p>4.91</text:p>
          </table:table-cell>
          <table:table-cell office:value-type="float" office:value="-16.704420278932915" table:formula="of:=[.X52]-[.Y52]*[.AB52]" table:style-name="ce14">
            <text:p>-16.70</text:p>
          </table:table-cell>
          <table:table-cell office:value-type="float" office:value="25.10442027893292" table:formula="of:=[.X52]+[.Y52]*[.AB52]" table:style-name="ce14">
            <text:p>25.10</text:p>
          </table:table-cell>
          <table:table-cell office:value-type="float" office:value="0.9958206606554767" table:formula="of:=COM.MICROSOFT.SINGLE('file:///C:/Users/ylb11218/AppData/Roaming/Microsoft/AddIns/XRealStats.xlam'#QDIST([.Z52];COUNT([.X$17:.X$24]);[.AA52]))" table:style-name="ce14">
            <text:p>1.00</text:p>
          </table:table-cell>
          <table:table-cell office:value-type="float" office:value="20.904420278932918" table:formula="of:=[.Y52]*[.AB52]" table:style-name="ce14">
            <text:p>20.90</text:p>
          </table:table-cell>
          <table:table-cell table:number-columns-repeated="16352"/>
        </table:table-row>
        <table:table-row table:style-name="ro1">
          <table:table-cell table:number-columns-repeated="21" table:style-name="ce1"/>
          <table:table-cell office:value-type="string" office:string-value="RA" table:formula="of:=[.V22]" table:style-name="ce9">
            <text:p>RA</text:p>
          </table:table-cell>
          <table:table-cell office:value-type="string" office:string-value="RF" table:formula="of:=[.V23]" table:style-name="ce9">
            <text:p>RF</text:p>
          </table:table-cell>
          <table:table-cell office:value-type="float" office:value="11" table:formula="of:=ABS([.W22]-[.W23])" table:style-name="ce14">
            <text:p>11.00</text:p>
          </table:table-cell>
          <table:table-cell office:value-type="float" office:value="4.8916839052182661" table:formula="of:=SQRT(([.Y22]/[.X22]+[.Y23]/[.X23])/2)" table:style-name="ce14">
            <text:p>4.89</text:p>
          </table:table-cell>
          <table:table-cell office:value-type="float" office:value="2.2487143922495911" table:formula="of:=[.X53]/[.Y53]" table:style-name="ce14">
            <text:p>2.25</text:p>
          </table:table-cell>
          <table:table-cell office:value-type="float" office:value="4.0688559613642807" table:formula="of:=4*[.Y53]^4/(([.Y22]/[.X22])^2/([.X22]-1)+([.Y23]/[.X23])^2/([.X23]-1))" table:style-name="ce14">
            <text:p>4.07</text:p>
          </table:table-cell>
          <table:table-cell office:value-type="float" office:value="7.282270735872876" table:formula="of:=COM.MICROSOFT.SINGLE('file:///C:/Users/ylb11218/AppData/Roaming/Microsoft/AddIns/XRealStats.xlam'#QCRIT(COUNT([.X17:.X24]);[.AA53];[.Y15];2))" table:style-name="ce14">
            <text:p>7.28</text:p>
          </table:table-cell>
          <table:table-cell office:value-type="float" office:value="-24.62256655211133" table:formula="of:=[.X53]-[.Y53]*[.AB53]" table:style-name="ce14">
            <text:p>-24.62</text:p>
          </table:table-cell>
          <table:table-cell office:value-type="float" office:value="46.62256655211133" table:formula="of:=[.X53]+[.Y53]*[.AB53]" table:style-name="ce14">
            <text:p>46.62</text:p>
          </table:table-cell>
          <table:table-cell office:value-type="float" office:value="0.7439150927656083" table:formula="of:=COM.MICROSOFT.SINGLE('file:///C:/Users/ylb11218/AppData/Roaming/Microsoft/AddIns/XRealStats.xlam'#QDIST([.Z53];COUNT([.X$17:.X$24]);[.AA53]))" table:style-name="ce14">
            <text:p>0.74</text:p>
          </table:table-cell>
          <table:table-cell office:value-type="float" office:value="35.62256655211133" table:formula="of:=[.Y53]*[.AB53]" table:style-name="ce14">
            <text:p>35.62</text:p>
          </table:table-cell>
          <table:table-cell table:number-columns-repeated="16352"/>
        </table:table-row>
        <table:table-row table:style-name="ro1">
          <table:table-cell table:number-columns-repeated="21" table:style-name="ce1"/>
          <table:table-cell office:value-type="string" office:string-value="RA" table:formula="of:=[.V22]" table:style-name="ce9">
            <text:p>RA</text:p>
          </table:table-cell>
          <table:table-cell office:value-type="string" office:string-value="R.Support" table:formula="of:=[.V24]" table:style-name="ce9">
            <text:p>R.Support</text:p>
          </table:table-cell>
          <table:table-cell office:value-type="float" office:value="16.5" table:formula="of:=ABS([.W22]-[.W24])" table:style-name="ce14">
            <text:p>16.50</text:p>
          </table:table-cell>
          <table:table-cell office:value-type="float" office:value="5.0468047411444497" table:formula="of:=SQRT(([.Y22]/[.X22]+[.Y24]/[.X24])/2)" table:style-name="ce14">
            <text:p>5.05</text:p>
          </table:table-cell>
          <table:table-cell office:value-type="float" office:value="3.2693953593018028" table:formula="of:=[.X54]/[.Y54]" table:style-name="ce14">
            <text:p>3.27</text:p>
          </table:table-cell>
          <table:table-cell office:value-type="float" office:value="4.5351433136485566" table:formula="of:=4*[.Y54]^4/(([.Y22]/[.X22])^2/([.X22]-1)+([.Y24]/[.X24])^2/([.X24]-1))" table:style-name="ce14">
            <text:p>4.54</text:p>
          </table:table-cell>
          <table:table-cell office:value-type="float" office:value="6.895653034062784" table:formula="of:=COM.MICROSOFT.SINGLE('file:///C:/Users/ylb11218/AppData/Roaming/Microsoft/AddIns/XRealStats.xlam'#QCRIT(COUNT([.X17:.X24]);[.AA54];[.Y15];2))" table:style-name="ce14">
            <text:p>6.90</text:p>
          </table:table-cell>
          <table:table-cell office:value-type="float" office:value="-18.30101442559517" table:formula="of:=[.X54]-[.Y54]*[.AB54]" table:style-name="ce14">
            <text:p>-18.30</text:p>
          </table:table-cell>
          <table:table-cell office:value-type="float" office:value="51.30101442559517" table:formula="of:=[.X54]+[.Y54]*[.AB54]" table:style-name="ce14">
            <text:p>51.30</text:p>
          </table:table-cell>
          <table:table-cell office:value-type="float" office:value="0.43223905448195465" table:formula="of:=COM.MICROSOFT.SINGLE('file:///C:/Users/ylb11218/AppData/Roaming/Microsoft/AddIns/XRealStats.xlam'#QDIST([.Z54];COUNT([.X$17:.X$24]);[.AA54]))" table:style-name="ce14">
            <text:p>0.43</text:p>
          </table:table-cell>
          <table:table-cell office:value-type="float" office:value="34.80101442559517" table:formula="of:=[.Y54]*[.AB54]" table:style-name="ce14">
            <text:p>34.80</text:p>
          </table:table-cell>
          <table:table-cell table:number-columns-repeated="16352"/>
        </table:table-row>
        <table:table-row table:style-name="ro1">
          <table:table-cell table:number-columns-repeated="21" table:style-name="ce1"/>
          <table:table-cell office:value-type="string" office:string-value="RF" table:formula="of:=[.V23]" table:style-name="ce7">
            <text:p>RF</text:p>
          </table:table-cell>
          <table:table-cell office:value-type="string" office:string-value="R.Support" table:formula="of:=[.V24]" table:style-name="ce7">
            <text:p>R.Support</text:p>
          </table:table-cell>
          <table:table-cell office:value-type="float" office:value="5.5" table:formula="of:=ABS([.W23]-[.W24])" table:style-name="ce63">
            <text:p>5.50</text:p>
          </table:table-cell>
          <table:table-cell office:value-type="float" office:value="4.131038149239993" table:formula="of:=SQRT(([.Y23]/[.X23]+[.Y24]/[.X24])/2)" table:style-name="ce63">
            <text:p>4.13</text:p>
          </table:table-cell>
          <table:table-cell office:value-type="float" office:value="1.3313844610735104" table:formula="of:=[.X55]/[.Y55]" table:style-name="ce63">
            <text:p>1.33</text:p>
          </table:table-cell>
          <table:table-cell office:value-type="float" office:value="12.997646901669775" table:formula="of:=4*[.Y55]^4/(([.Y23]/[.X23])^2/([.X23]-1)+([.Y24]/[.X24])^2/([.X24]-1))" table:style-name="ce63">
            <text:p>13.00</text:p>
          </table:table-cell>
          <table:table-cell office:value-type="float" office:value="5.0491520738801681" table:formula="of:=COM.MICROSOFT.SINGLE('file:///C:/Users/ylb11218/AppData/Roaming/Microsoft/AddIns/XRealStats.xlam'#QCRIT(COUNT([.X17:.X24]);[.AA55];[.Y15];2))" table:style-name="ce63">
            <text:p>5.05</text:p>
          </table:table-cell>
          <table:table-cell office:value-type="float" office:value="-15.358239838513203" table:formula="of:=[.X55]-[.Y55]*[.AB55]" table:style-name="ce63">
            <text:p>-15.36</text:p>
          </table:table-cell>
          <table:table-cell office:value-type="float" office:value="26.358239838513203" table:formula="of:=[.X55]+[.Y55]*[.AB55]" table:style-name="ce63">
            <text:p>26.36</text:p>
          </table:table-cell>
          <table:table-cell office:value-type="float" office:value="0.97548697770320647" table:formula="of:=COM.MICROSOFT.SINGLE('file:///C:/Users/ylb11218/AppData/Roaming/Microsoft/AddIns/XRealStats.xlam'#QDIST([.Z55];COUNT([.X$17:.X$24]);[.AA55]))" table:style-name="ce63">
            <text:p>0.98</text:p>
          </table:table-cell>
          <table:table-cell office:value-type="float" office:value="20.858239838513203" table:formula="of:=[.Y55]*[.AB55]" table:style-name="ce63">
            <text:p>20.86</text:p>
          </table:table-cell>
          <table:table-cell table:number-columns-repeated="16352"/>
        </table:table-row>
        <table:table-row table:number-rows-repeated="1048521" table:style-name="ro1">
          <table:table-cell table:number-columns-repeated="16384"/>
        </table:table-row>
      </table:table>
      <table:table table:name="'file:///C:/Users/ylb11218/AppData/Roaming/Microsoft/AddIns/XRealStats.xlam'#Config" table:style-name="ta3">
        <table:table-source xlink:href="file:///C:/Users/ylb11218/AppData/Roaming/Microsoft/AddIns/XRealStats.xla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Wilcoxon_Table" table:style-name="ta3">
        <table:table-source xlink:href="file:///C:/Users/ylb11218/AppData/Roaming/Microsoft/AddIns/XRealStats.xlam" table:table-name="Wilcoxo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Mann_Table" table:style-name="ta3">
        <table:table-source xlink:href="file:///C:/Users/ylb11218/AppData/Roaming/Microsoft/AddIns/XRealStats.xlam" table:table-name="Man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Runs_Table" table:style-name="ta3">
        <table:table-source xlink:href="file:///C:/Users/ylb11218/AppData/Roaming/Microsoft/AddIns/XRealStats.xlam" table:table-name="Run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KS_Table" table:style-name="ta3">
        <table:table-source xlink:href="file:///C:/Users/ylb11218/AppData/Roaming/Microsoft/AddIns/XRealStats.xlam" table:table-name="K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KS2_Table" table:style-name="ta3">
        <table:table-source xlink:href="file:///C:/Users/ylb11218/AppData/Roaming/Microsoft/AddIns/XRealStats.xlam" table:table-name="KS2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Lil_Table" table:style-name="ta3">
        <table:table-source xlink:href="file:///C:/Users/ylb11218/AppData/Roaming/Microsoft/AddIns/XRealStats.xlam" table:table-name="Li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AD_Table" table:style-name="ta3">
        <table:table-source xlink:href="file:///C:/Users/ylb11218/AppData/Roaming/Microsoft/AddIns/XRealStats.xlam" table:table-name="A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AD2_Table" table:style-name="ta3">
        <table:table-source xlink:href="file:///C:/Users/ylb11218/AppData/Roaming/Microsoft/AddIns/XRealStats.xlam" table:table-name="AD2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SW_Table" table:style-name="ta3">
        <table:table-source xlink:href="file:///C:/Users/ylb11218/AppData/Roaming/Microsoft/AddIns/XRealStats.xlam" table:table-name="SW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Stud__Q_Table" table:style-name="ta3">
        <table:table-source xlink:href="file:///C:/Users/ylb11218/AppData/Roaming/Microsoft/AddIns/XRealStats.xlam" table:table-name="Stud__Q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Stud__Q_Table_2" table:style-name="ta3">
        <table:table-source xlink:href="file:///C:/Users/ylb11218/AppData/Roaming/Microsoft/AddIns/XRealStats.xlam" table:table-name="Stud__Q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Sp_Rho_Table" table:style-name="ta3">
        <table:table-source xlink:href="file:///C:/Users/ylb11218/AppData/Roaming/Microsoft/AddIns/XRealStats.xlam" table:table-name="Sp_Rho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Ken_Tau_Table" table:style-name="ta3">
        <table:table-source xlink:href="file:///C:/Users/ylb11218/AppData/Roaming/Microsoft/AddIns/XRealStats.xlam" table:table-name="Ken_Tau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Durbin_Table" table:style-name="ta3">
        <table:table-source xlink:href="file:///C:/Users/ylb11218/AppData/Roaming/Microsoft/AddIns/XRealStats.xlam" table:table-name="Durbi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Dunnett_Table" table:style-name="ta3">
        <table:table-source xlink:href="file:///C:/Users/ylb11218/AppData/Roaming/Microsoft/AddIns/XRealStats.xlam" table:table-name="Dunnett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Dunnett_1" table:style-name="ta3">
        <table:table-source xlink:href="file:///C:/Users/ylb11218/AppData/Roaming/Microsoft/AddIns/XRealStats.xlam" table:table-name="Dunnet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Prime" table:style-name="ta3">
        <table:table-source xlink:href="file:///C:/Users/ylb11218/AppData/Roaming/Microsoft/AddIns/XRealStats.xlam" table:table-name="Pr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MSSD" table:style-name="ta3">
        <table:table-source xlink:href="file:///C:/Users/ylb11218/AppData/Roaming/Microsoft/AddIns/XRealStats.xlam" table:table-name="MS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Dict" table:style-name="ta3">
        <table:table-source xlink:href="file:///C:/Users/ylb11218/AppData/Roaming/Microsoft/AddIns/XRealStats.xlam" table:table-name="D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lb11218/AppData/Roaming/Microsoft/AddIns/XRealStats.xlam'#ADict" table:style-name="ta3">
        <table:table-source xlink:href="file:///C:/Users/ylb11218/AppData/Roaming/Microsoft/AddIns/XRealStats.xlam" table:table-name="ADict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SE_scores_per_discipline.B1:CSE_scores_per_discipline.P88" table:name="__Anonymous_Sheet_DB__2" table:display-filter-buttons="true">
          <table:sort>
            <table:sort-by table:field-number="1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pache POI</meta:initial-creator>
    <dc:creator>George Macgregor</dc:creator>
    <meta:creation-date>2022-06-28T13:10:19Z</meta:creation-date>
    <dc:date>2022-10-20T10:48:25Z</dc:date>
    <meta:editing-cycles>65</meta:editing-cycles>
    <meta:editing-duration>PT32580S</meta:editing-duration>
  </office:meta>
</office:document-meta>
</file>