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3"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4" style:family="table-cell" style:parent-style-name="Default" style:data-style-name="N0"/>
    <style:style style:name="ce5" style:family="table-cell" style:parent-style-name="Hyperlink" style:data-style-name="N0">
      <style:table-cell-properties fo:border-top="thin solid #000000" fo:border-bottom="none" fo:border-left="none" fo:border-right="thin solid #000000" style:vertical-align="automatic"/>
      <style:text-properties fo:color="#0563C1" style:text-underline-style="solid" style:text-underline-type="single" style:font-family-generic="swiss"/>
    </style:style>
    <style:style style:name="ce6" style:family="table-cell" style:parent-style-name="Default" style:data-style-name="N0">
      <style:table-cell-properties fo:border-top="none" fo:border-bottom="none" fo:border-left="thin solid #000000" fo:border-right="none" style:vertical-align="automatic"/>
    </style:style>
    <style:style style:name="ce7" style:family="table-cell" style:parent-style-name="Hyperlink" style:data-style-name="N0">
      <style:table-cell-properties style:vertical-align="automatic"/>
      <style:text-properties fo:color="#0563C1" style:text-underline-style="solid" style:text-underline-type="single" style:font-family-generic="swiss"/>
    </style:style>
    <style:style style:name="ce8" style:family="table-cell" style:parent-style-name="Default" style:data-style-name="N0">
      <style:table-cell-properties fo:border-top="none" fo:border-bottom="none" fo:border-left="none" fo:border-right="thin solid #000000"/>
    </style:style>
    <style:style style:name="ce9" style:family="table-cell" style:parent-style-name="Normal_32_4" style:data-style-name="N0">
      <style:table-cell-properties fo:border-top="thin solid #000000" fo:border-bottom="none" fo:border-left="thin solid #000000" fo:border-right="none" style:vertical-align="automatic" fo:wrap-option="wrap" fo:background-color="#FFFFFF" style:cell-protect="protected" style:repeat-content="false"/>
      <style:paragraph-properties fo:text-align="end" fo:margin-right="0cm"/>
      <style:text-properties fo:font-weight="bold" style:font-weight-asian="bold" style:font-weight-complex="bold" style:font-family-generic="swiss"/>
    </style:style>
    <style:style style:name="ce10" style:family="table-cell" style:parent-style-name="Normal_32_3_32_3_32_3" style:data-style-name="N0">
      <style:table-cell-properties style:vertical-align="automatic" fo:background-color="#DDEBF7" style:cell-protect="protected"/>
      <style:text-properties fo:color="#000000" style:font-name="Calibri" style:font-name-asian="Calibri" style:font-name-complex="Calibri" fo:font-size="11pt" style:font-size-asian="11pt" style:font-size-complex="11pt" style:font-family-generic="swiss"/>
    </style:style>
    <style:style style:name="ce11" style:family="table-cell" style:parent-style-name="Normal_32_3_32_3_32_3" style:data-style-name="N0">
      <style:table-cell-properties style:vertical-align="automatic" fo:background-color="#DDEBF7" style:cell-protect="protected"/>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12" style:family="table-cell" style:parent-style-name="Normal_32_3_32_3_32_3" style:data-style-name="N0">
      <style:table-cell-properties style:vertical-align="automatic" fo:background-color="#DDEBF7"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font-family-generic="swiss"/>
    </style:style>
    <style:style style:name="ce13" style:family="table-cell" style:parent-style-name="Normal_32_3_32_3_32_3" style:data-style-name="N0">
      <style:table-cell-properties style:vertical-align="automatic" fo:background-color="#DDEBF7" style:cell-protect="protected"/>
      <style:text-properties fo:color="#000000" style:font-name="Calibri" style:font-name-asian="Calibri" style:font-name-complex="Calibri" fo:font-size="11pt" style:font-size-asian="11pt" style:font-size-complex="11pt" style:font-family-generic="swiss"/>
    </style:style>
    <style:style style:name="ce14" style:family="table-cell" style:parent-style-name="Normal_32_3_32_3_32_3" style:data-style-name="N0">
      <style:table-cell-properties style:vertical-align="automatic" fo:background-color="transparent" style:cell-protect="none"/>
      <style:text-properties fo:color="#000000" style:font-name="Calibri" style:font-name-asian="Calibri" style:font-name-complex="Calibri" fo:font-size="11pt" style:font-size-asian="11pt" style:font-size-complex="11pt" style:font-family-generic="swiss"/>
    </style:style>
    <style:style style:name="ce15" style:family="table-cell" style:parent-style-name="Normal_32_3_32_3_32_3" style:data-style-name="N0">
      <style:table-cell-properties style:vertical-align="top" fo:background-color="#DDEBF7" style:cell-protect="protected" style:repeat-content="false"/>
      <style:paragraph-properties fo:text-align="end" fo:margin-right="0cm"/>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16" style:family="table-cell" style:parent-style-name="Normal_32_3_32_3_32_3" style:data-style-name="N0">
      <style:table-cell-properties fo:border-top="thin solid #000000" fo:border-bottom="none" fo:border-left="thin solid #000000" fo:border-right="none" style:vertical-align="automatic" fo:background-color="#FFFFFF"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17" style:family="table-cell" style:parent-style-name="Normal_32_3_32_3_32_3" style:data-style-name="N0">
      <style:table-cell-properties fo:border-top="thin solid #000000" fo:border-bottom="none" fo:border-left="none" fo:border-right="thin solid #000000" style:vertical-align="automatic" fo:background-color="#FFFFFF"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18" style:family="table-cell" style:parent-style-name="Normal_32_3_32_3_32_3" style:data-style-name="N0">
      <style:table-cell-properties fo:border-top="none" fo:border-bottom="none" fo:border-left="thin solid #000000" fo:border-right="none" style:vertical-align="automatic" fo:background-color="#FFFFFF"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font-family-generic="swiss"/>
    </style:style>
    <style:style style:name="ce19" style:family="table-cell" style:parent-style-name="Normal_32_3_32_3_32_3" style:data-style-name="N1">
      <style:table-cell-properties fo:border-top="none" fo:border-bottom="none" fo:border-left="none" fo:border-right="thin solid #000000" style:vertical-align="automatic" fo:background-color="#FFFF00" style:cell-protect="none"/>
      <style:text-properties fo:color="#000000" style:font-name="Calibri" style:font-name-asian="Calibri" style:font-name-complex="Calibri" fo:font-size="11pt" style:font-size-asian="11pt" style:font-size-complex="11pt" style:font-family-generic="swiss"/>
    </style:style>
    <style:style style:name="ce20" style:family="table-cell" style:parent-style-name="Normal_32_3_32_3_32_3" style:data-style-name="N0">
      <style:table-cell-properties fo:border-top="none" fo:border-bottom="thin solid #000000" fo:border-left="thin solid #000000" fo:border-right="none" style:vertical-align="automatic" fo:background-color="#FFFFFF"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font-family-generic="swiss"/>
    </style:style>
    <style:style style:name="ce21" style:family="table-cell" style:parent-style-name="Normal_32_3_32_3_32_3" style:data-style-name="N13">
      <style:table-cell-properties fo:border-top="none" fo:border-bottom="thin solid #000000" fo:border-left="none" fo:border-right="thin solid #000000" style:vertical-align="automatic" fo:background-color="#FFFFFF" style:cell-protect="protected"/>
      <style:text-properties fo:color="#000000" style:font-name="Calibri" style:font-name-asian="Calibri" style:font-name-complex="Calibri" fo:font-size="11pt" style:font-size-asian="11pt" style:font-size-complex="11pt" style:font-family-generic="swiss"/>
    </style:style>
    <style:style style:name="ce22" style:family="table-cell" style:parent-style-name="Normal_32_3_32_3_32_3" style:data-style-name="N13">
      <style:table-cell-properties style:vertical-align="automatic" fo:background-color="#DDEBF7" style:cell-protect="protected"/>
      <style:text-properties fo:color="#000000" style:font-name="Calibri" style:font-name-asian="Calibri" style:font-name-complex="Calibri" fo:font-size="11pt" style:font-size-asian="11pt" style:font-size-complex="11pt" style:font-family-generic="swiss"/>
    </style:style>
    <style:style style:name="ce23" style:family="table-cell" style:parent-style-name="Normal_32_3_32_3_32_3" style:data-style-name="N13">
      <style:table-cell-properties fo:border-top="thin solid #000000" fo:border-bottom="none" fo:border-left="none" fo:border-right="thin solid #000000" style:vertical-align="automatic" fo:background-color="#FFFFFF"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24" style:family="table-cell" style:parent-style-name="Normal_32_3_32_3_32_3" style:data-style-name="N0">
      <style:table-cell-properties fo:border-top="none" fo:border-bottom="none" fo:border-left="thin solid #000000" fo:border-right="none" style:vertical-align="automatic" fo:wrap-option="wrap" fo:background-color="#FFFFFF"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font-family-generic="swiss"/>
    </style:style>
    <style:style style:name="ce25" style:family="table-cell" style:parent-style-name="Normal_32_3_32_3_32_3" style:data-style-name="N13">
      <style:table-cell-properties fo:border-top="none" fo:border-bottom="none" fo:border-left="none" fo:border-right="thin solid #000000" style:vertical-align="automatic" fo:background-color="#FFFF00" style:cell-protect="none"/>
      <style:text-properties fo:color="#000000" style:font-name="Calibri" style:font-name-asian="Calibri" style:font-name-complex="Calibri" fo:font-size="11pt" style:font-size-asian="11pt" style:font-size-complex="11pt" style:font-family-generic="swiss"/>
    </style:style>
    <style:style style:name="ce26" style:family="table-cell" style:parent-style-name="Normal_32_3_32_3_32_3" style:data-style-name="N0">
      <style:table-cell-properties style:vertical-align="middle" fo:wrap-option="wrap" fo:background-color="transparent" style:cell-protect="none"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27" style:family="table-cell" style:parent-style-name="Normal_32_3_32_3_32_3" style:data-style-name="N0">
      <style:table-cell-properties style:vertical-align="automatic" fo:background-color="transparent" style:cell-protect="none"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28" style:family="table-cell" style:parent-style-name="Normal_32_3_32_3_32_3" style:data-style-name="N0">
      <style:table-cell-properties fo:border-top="none" fo:border-bottom="thin solid #000000" fo:border-left="thin solid #000000" fo:border-right="none" style:vertical-align="automatic" fo:wrap-option="wrap" fo:background-color="#FFFFFF"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font-family-generic="swiss"/>
    </style:style>
    <style:style style:name="ce29" style:family="table-cell" style:parent-style-name="Normal_32_3_32_3_32_3" style:data-style-name="N0">
      <style:table-cell-properties style:vertical-align="automatic" fo:background-color="transparent" style:cell-protect="none" style:repeat-content="false"/>
      <style:paragraph-properties fo:text-align="end" fo:margin-right="0cm"/>
      <style:text-properties fo:color="#000000" style:font-name="Calibri" style:font-name-asian="Calibri" style:font-name-complex="Calibri" fo:font-size="11pt" style:font-size-asian="11pt" style:font-size-complex="11pt" style:font-family-generic="swiss"/>
    </style:style>
    <style:style style:name="ce30" style:family="table-cell" style:parent-style-name="Normal_32_3_32_3_32_3" style:data-style-name="N0">
      <style:table-cell-properties style:vertical-align="automatic" fo:background-color="transparent" style:cell-protect="none"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31" style:family="table-cell" style:parent-style-name="Normal_32_3_32_3_32_3" style:data-style-name="N0">
      <style:table-cell-properties style:vertical-align="automatic" fo:wrap-option="wrap" fo:background-color="#DDEBF7"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font-family-generic="swiss"/>
    </style:style>
    <style:style style:name="ce32" style:family="table-cell" style:parent-style-name="Normal_32_3_32_3_32_3" style:data-style-name="N32">
      <style:table-cell-properties style:vertical-align="automatic" fo:background-color="transparent" style:cell-protect="none"/>
      <style:text-properties fo:color="#000000" style:font-name="Calibri" style:font-name-asian="Calibri" style:font-name-complex="Calibri" fo:font-size="11pt" style:font-size-asian="11pt" style:font-size-complex="11pt" style:font-family-generic="swiss"/>
    </style:style>
    <style:style style:name="ce33" style:family="table-cell" style:parent-style-name="Normal_32_3_32_3_32_3" style:data-style-name="N13">
      <style:table-cell-properties fo:border-top="thin solid #000000" fo:border-bottom="none" fo:border-left="none" fo:border-right="none" style:vertical-align="automatic" fo:background-color="#FFFFFF" style:cell-protect="protected"/>
      <style:text-properties fo:color="#000000" style:font-name="Calibri" style:font-name-asian="Calibri" style:font-name-complex="Calibri" fo:font-size="11pt" style:font-size-asian="11pt" style:font-size-complex="11pt" style:font-family-generic="swiss"/>
    </style:style>
    <style:style style:name="ce34" style:family="table-cell" style:parent-style-name="Normal_32_3_32_3_32_3" style:data-style-name="N0">
      <style:table-cell-properties fo:border-top="thin solid #000000" fo:border-bottom="none" fo:border-left="none" fo:border-right="none" style:vertical-align="automatic" fo:background-color="#FFFFFF" style:cell-protect="protected"/>
      <style:text-properties fo:color="#000000" style:font-name="Calibri" style:font-name-asian="Calibri" style:font-name-complex="Calibri" fo:font-size="11pt" style:font-size-asian="11pt" style:font-size-complex="11pt" style:font-family-generic="swiss"/>
    </style:style>
    <style:style style:name="ce35" style:family="table-cell" style:parent-style-name="Normal_32_3_32_3_32_3" style:data-style-name="N0">
      <style:table-cell-properties fo:border-top="thin solid #000000" fo:border-bottom="none" fo:border-left="none" fo:border-right="thin solid #000000" style:vertical-align="automatic" fo:background-color="#FFFFFF" style:cell-protect="protected"/>
      <style:text-properties fo:color="#000000" style:font-name="Calibri" style:font-name-asian="Calibri" style:font-name-complex="Calibri" fo:font-size="11pt" style:font-size-asian="11pt" style:font-size-complex="11pt" style:font-family-generic="swiss"/>
    </style:style>
    <style:style style:name="ce36" style:family="table-cell" style:parent-style-name="Normal_32_3_32_3_32_3" style:data-style-name="N0">
      <style:table-cell-properties fo:border-top="thin solid #000000" fo:border-bottom="none" fo:border-left="thin solid #000000" fo:border-right="none" style:vertical-align="top" fo:background-color="#FFFFFF" style:cell-protect="protected"/>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37" style:family="table-cell" style:parent-style-name="Normal_32_3_32_3_32_3" style:data-style-name="N0">
      <style:table-cell-properties fo:border-top="thin solid #000000" fo:border-bottom="none" fo:border-left="none" fo:border-right="none" style:vertical-align="top" fo:wrap-option="wrap" fo:background-color="#FFFFFF"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38" style:family="table-cell" style:parent-style-name="Normal_32_3_32_3_32_3" style:data-style-name="N0">
      <style:table-cell-properties fo:border-top="thin solid #000000" fo:border-bottom="none" fo:border-left="none" fo:border-right="thin solid #000000" style:vertical-align="top" fo:wrap-option="wrap" fo:background-color="#FFFFFF"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39" style:family="table-cell" style:parent-style-name="Normal_32_3_32_3_32_3" style:data-style-name="N0">
      <style:table-cell-properties style:vertical-align="automatic" fo:background-color="#FFFFFF" style:cell-protect="protected"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40" style:family="table-cell" style:parent-style-name="Normal_32_3_32_3_32_3" style:data-style-name="N32">
      <style:table-cell-properties style:vertical-align="automatic" fo:background-color="#FFFFFF" style:cell-protect="protected"/>
      <style:text-properties fo:color="#000000" style:font-name="Calibri" style:font-name-asian="Calibri" style:font-name-complex="Calibri" fo:font-size="11pt" style:font-size-asian="11pt" style:font-size-complex="11pt" style:font-family-generic="swiss"/>
    </style:style>
    <style:style style:name="ce41" style:family="table-cell" style:parent-style-name="Normal_32_3_32_3_32_3" style:data-style-name="N32">
      <style:table-cell-properties fo:border-top="none" fo:border-bottom="none" fo:border-left="none" fo:border-right="thin solid #000000" style:vertical-align="automatic" fo:background-color="#FFFFFF" style:cell-protect="protected"/>
      <style:text-properties fo:color="#000000" style:font-name="Calibri" style:font-name-asian="Calibri" style:font-name-complex="Calibri" fo:font-size="11pt" style:font-size-asian="11pt" style:font-size-complex="11pt" style:font-family-generic="swiss"/>
    </style:style>
    <style:style style:name="ce42" style:family="table-cell" style:parent-style-name="Normal_32_3_32_3_32_3" style:data-style-name="N32">
      <style:table-cell-properties fo:border-top="none" fo:border-bottom="thin solid #000000" fo:border-left="none" fo:border-right="none" style:vertical-align="automatic" fo:background-color="#FFFFFF" style:cell-protect="protected"/>
      <style:text-properties fo:color="#000000" style:font-name="Calibri" style:font-name-asian="Calibri" style:font-name-complex="Calibri" fo:font-size="11pt" style:font-size-asian="11pt" style:font-size-complex="11pt" style:font-family-generic="swiss"/>
    </style:style>
    <style:style style:name="ce43" style:family="table-cell" style:parent-style-name="Normal_32_3_32_3_32_3" style:data-style-name="N32">
      <style:table-cell-properties fo:border-top="none" fo:border-bottom="thin solid #000000" fo:border-left="none" fo:border-right="none" style:vertical-align="automatic" fo:background-color="#FFFF00" style:cell-protect="none"/>
      <style:text-properties fo:color="#000000" style:font-name="Calibri" style:font-name-asian="Calibri" style:font-name-complex="Calibri" fo:font-size="11pt" style:font-size-asian="11pt" style:font-size-complex="11pt" style:font-family-generic="swiss"/>
    </style:style>
    <style:style style:name="ce44" style:family="table-cell" style:parent-style-name="Normal_32_3_32_3_32_3" style:data-style-name="N32">
      <style:table-cell-properties fo:border-top="thin solid #000000" fo:border-bottom="thin solid #000000" fo:border-left="none" fo:border-right="none" style:vertical-align="automatic" fo:background-color="#FFFF00" style:cell-protect="none"/>
      <style:text-properties fo:color="#000000" style:font-name="Calibri" style:font-name-asian="Calibri" style:font-name-complex="Calibri" fo:font-size="11pt" style:font-size-asian="11pt" style:font-size-complex="11pt" style:font-family-generic="swiss"/>
    </style:style>
    <style:style style:name="ce45" style:family="table-cell" style:parent-style-name="Normal_32_3_32_3_32_3" style:data-style-name="N32">
      <style:table-cell-properties fo:border-top="none" fo:border-bottom="thin solid #000000" fo:border-left="none" fo:border-right="thin solid #000000" style:vertical-align="automatic" fo:background-color="#D9D9D9" style:cell-protect="protected"/>
      <style:text-properties fo:color="#000000" style:font-name="Calibri" style:font-name-asian="Calibri" style:font-name-complex="Calibri" fo:font-size="11pt" style:font-size-asian="11pt" style:font-size-complex="11pt" style:font-family-generic="swiss"/>
    </style:style>
    <style:style style:name="ce46" style:family="table-cell" style:parent-style-name="Normal_32_3_32_3_32_3" style:data-style-name="N0">
      <style:table-cell-properties style:vertical-align="automatic" fo:wrap-option="wrap" fo:background-color="#DDEBF7" style:cell-protect="protected"/>
      <style:text-properties fo:color="#000000" style:font-name="Calibri" style:font-name-asian="Calibri" style:font-name-complex="Calibri" fo:font-size="14pt" style:font-size-asian="14pt" style:font-size-complex="14pt" fo:font-weight="bold" style:font-weight-asian="bold" style:font-weight-complex="bold" style:font-family-generic="swiss"/>
    </style:style>
    <style:style style:name="ce47" style:family="table-cell" style:parent-style-name="Normal_32_3_32_3_32_3" style:data-style-name="N0">
      <style:table-cell-properties fo:border-top="thin solid #000000" fo:border-bottom="none" fo:border-left="thin solid #000000" fo:border-right="none" style:vertical-align="automatic"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48" style:family="table-cell" style:parent-style-name="Normal_32_3_32_3_32_3" style:data-style-name="N0">
      <style:table-cell-properties fo:border-top="none" fo:border-bottom="thin solid #000000" fo:border-left="thin solid #000000" fo:border-right="none" style:vertical-align="automatic" fo:background-color="#D9D9D9"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49" style:family="table-cell" style:parent-style-name="Normal_32_3_32_3_32_3" style:data-style-name="N0">
      <style:table-cell-properties fo:border-top="none" fo:border-bottom="none" fo:border-left="thin solid #000000" fo:border-right="none" style:vertical-align="automatic" fo:background-color="#FFFFFF" style:cell-protect="protected" style:repeat-content="false"/>
      <style:paragraph-properties fo:text-align="end" fo:margin-right="0.706cm"/>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50" style:family="table-cell" style:parent-style-name="Normal_32_3_32_3_32_3" style:data-style-name="N0">
      <style:table-cell-properties fo:border-top="none" fo:border-bottom="none" fo:border-left="none" fo:border-right="thin solid #000000" style:vertical-align="automatic" fo:background-color="#FFFFFF" style:cell-protect="protected"/>
      <style:text-properties fo:color="#000000" style:font-name="Calibri" style:font-name-asian="Calibri" style:font-name-complex="Calibri" fo:font-size="11pt" style:font-size-asian="11pt" style:font-size-complex="11pt" style:font-family-generic="swiss"/>
    </style:style>
    <style:style style:name="ce51" style:family="table-cell" style:parent-style-name="Normal_32_3_32_3_32_3" style:data-style-name="N0">
      <style:table-cell-properties fo:border-top="none" fo:border-bottom="none" fo:border-left="none" fo:border-right="thin solid #000000" style:vertical-align="automatic"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52" style:family="table-cell" style:parent-style-name="Normal_32_3_32_3_32_3" style:data-style-name="N32">
      <style:table-cell-properties fo:border-top="none" fo:border-bottom="none" fo:border-left="none" fo:border-right="thin solid #000000" style:vertical-align="automatic" fo:background-color="#FFFF00" style:cell-protect="none"/>
      <style:text-properties fo:color="#000000" style:font-name="Calibri" style:font-name-asian="Calibri" style:font-name-complex="Calibri" fo:font-size="11pt" style:font-size-asian="11pt" style:font-size-complex="11pt" style:font-family-generic="swiss"/>
    </style:style>
    <style:style style:name="ce53" style:family="table-cell" style:parent-style-name="Normal_32_3_32_3_32_3" style:data-style-name="N0">
      <style:table-cell-properties fo:border-top="none" fo:border-bottom="none" fo:border-left="thin solid #000000" fo:border-right="none" style:vertical-align="automatic" fo:background-color="#FFFFFF"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54" style:family="table-cell" style:parent-style-name="Normal_32_3_32_3_32_3" style:data-style-name="N32">
      <style:table-cell-properties fo:border-top="none" fo:border-bottom="none" fo:border-left="none" fo:border-right="thin solid #000000" style:vertical-align="automatic" fo:background-color="#FFFFFF" style:cell-protect="protected"/>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55" style:family="table-cell" style:parent-style-name="Normal_32_3_32_3_32_3" style:data-style-name="N0">
      <style:table-cell-properties style:vertical-align="automatic" fo:background-color="#FFFFFF" style:cell-protect="protected" style:repeat-content="false"/>
      <style:paragraph-properties fo:text-align="end" fo:margin-right="0.706cm"/>
      <style:text-properties fo:color="#000000" style:font-name="Calibri" style:font-name-asian="Calibri" style:font-name-complex="Calibri" fo:font-size="11pt" style:font-size-asian="11pt" style:font-size-complex="11pt" style:font-family-generic="swiss"/>
    </style:style>
    <style:style style:name="ce56" style:family="table-cell" style:parent-style-name="Normal_32_3_32_3_32_3" style:data-style-name="N0">
      <style:table-cell-properties style:vertical-align="automatic"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57" style:family="table-cell" style:parent-style-name="Normal_32_3_32_3_32_3" style:data-style-name="N0">
      <style:table-cell-properties style:vertical-align="automatic" fo:background-color="#FFFF00" style:cell-protect="none" style:repeat-content="false"/>
      <style:paragraph-properties fo:text-align="end" fo:margin-right="0cm"/>
      <style:text-properties fo:color="#000000" style:font-name="Calibri" style:font-name-asian="Calibri" style:font-name-complex="Calibri" fo:font-size="11pt" style:font-size-asian="11pt" style:font-size-complex="11pt" style:font-family-generic="swiss"/>
    </style:style>
    <style:style style:name="ce58" style:family="table-cell" style:parent-style-name="Normal_32_3_32_3_32_3" style:data-style-name="N0">
      <style:table-cell-properties style:vertical-align="middle" fo:wrap-option="wrap" fo:background-color="transparent" style:cell-protect="none"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59" style:family="table-cell" style:parent-style-name="Normal_32_3_32_3_32_3" style:data-style-name="N0">
      <style:table-cell-properties style:vertical-align="automatic" fo:background-color="transparent" style:cell-protect="none"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60" style:family="table-cell" style:parent-style-name="Normal_32_3_32_3_32_3" style:data-style-name="N0">
      <style:table-cell-properties style:vertical-align="automatic" fo:wrap-option="wrap" fo:background-color="transparent" style:cell-protect="none"/>
      <style:text-properties fo:color="#000000" style:font-name="Calibri" style:font-name-asian="Calibri" style:font-name-complex="Calibri" fo:font-size="11pt" style:font-size-asian="11pt" style:font-size-complex="11pt" style:font-family-generic="swiss"/>
    </style:style>
    <style:style style:name="ce61" style:family="table-cell" style:parent-style-name="Normal_32_3_32_3_32_3" style:data-style-name="N0">
      <style:table-cell-properties fo:border-top="none" fo:border-bottom="thin solid #000000" fo:border-left="none" fo:border-right="none" style:vertical-align="automatic" fo:background-color="#FFFF00" style:cell-protect="none" style:repeat-content="false"/>
      <style:paragraph-properties fo:text-align="end" fo:margin-right="0cm"/>
      <style:text-properties fo:color="#000000" style:font-name="Calibri" style:font-name-asian="Calibri" style:font-name-complex="Calibri" fo:font-size="11pt" style:font-size-asian="11pt" style:font-size-complex="11pt" style:font-family-generic="swiss"/>
    </style:style>
    <style:style style:name="ce62" style:family="table-cell" style:parent-style-name="Normal_32_3_32_3_32_3" style:data-style-name="N32">
      <style:table-cell-properties fo:border-top="none" fo:border-bottom="thin solid #000000" fo:border-left="none" fo:border-right="thin solid #000000" style:vertical-align="automatic" fo:background-color="#FFFF00" style:cell-protect="none"/>
      <style:text-properties fo:color="#000000" style:font-name="Calibri" style:font-name-asian="Calibri" style:font-name-complex="Calibri" fo:font-size="11pt" style:font-size-asian="11pt" style:font-size-complex="11pt" style:font-family-generic="swiss"/>
    </style:style>
    <style:style style:name="ce63" style:family="table-cell" style:parent-style-name="Normal_32_3_32_3_32_3" style:data-style-name="N32">
      <style:table-cell-properties style:vertical-align="automatic" fo:background-color="#DDEBF7" style:cell-protect="protected"/>
      <style:text-properties fo:color="#000000" style:font-name="Calibri" style:font-name-asian="Calibri" style:font-name-complex="Calibri" fo:font-size="11pt" style:font-size-asian="11pt" style:font-size-complex="11pt" style:font-family-generic="swiss"/>
    </style:style>
    <style:style style:name="ce64" style:family="table-cell" style:parent-style-name="Normal_32_4" style:data-style-name="N0">
      <style:table-cell-properties style:vertical-align="automatic" fo:background-color="transparent" style:cell-protect="protected"/>
    </style:style>
    <style:style style:name="ce65" style:family="table-cell" style:parent-style-name="Normal_32_2_32_2"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66" style:family="table-cell" style:parent-style-name="Normal_32_2_32_2" style:data-style-name="N0">
      <style:table-cell-properties fo:border-top="thin solid #000000" fo:border-bottom="thin solid #000000" fo:border-left="thin solid #000000" fo:border-right="none" style:vertical-align="automatic" fo:background-color="#C6E0B4" style:cell-protect="protected"/>
      <style:text-properties fo:color="#000000" style:font-name="Arial" style:font-name-asian="Arial" style:font-name-complex="Arial" fo:font-size="10pt" style:font-size-asian="10pt" style:font-size-complex="10pt" style:font-family-generic="swiss"/>
    </style:style>
    <style:style style:name="ce67" style:family="table-cell" style:parent-style-name="Normal_32_2_32_2" style:data-style-name="N0">
      <style:table-cell-properties fo:border-top="thin solid #000000" fo:border-bottom="thin solid #000000" fo:border-left="thin solid #000000" fo:border-right="none" style:vertical-align="to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8" style:family="table-cell" style:parent-style-name="Normal_32_2_32_2" style:data-style-name="N0">
      <style:table-cell-properties fo:border-top="thin solid #000000" fo:border-bottom="thin solid #000000" fo:border-left="thin solid #000000" fo:border-right="thin solid #000000" style:vertical-align="automatic" fo:background-color="#C6E0B4"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9" style:family="table-cell" style:parent-style-name="Normal_32_2_32_2" style:data-style-name="N0">
      <style:table-cell-properties style:vertical-align="automatic" fo:background-color="#C6E0B4" style:cell-protect="protected"/>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70" style:family="table-cell" style:parent-style-name="Normal_32_2_32_2"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71" style:family="table-cell" style:parent-style-name="Normal_32_2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72" style:family="table-cell" style:parent-style-name="Normal_32_4" style:data-style-name="N0">
      <style:table-cell-properties style:vertical-align="automatic" fo:background-color="transparent" style:cell-protect="protected"/>
    </style:style>
    <style:style style:name="ce73" style:family="table-cell" style:parent-style-name="Normal_32_4" style:data-style-name="N0">
      <style:table-cell-properties style:vertical-align="automatic" fo:background-color="transparent" style:cell-protect="protected"/>
      <style:text-properties fo:color="#000000" style:font-family-generic="swiss"/>
    </style:style>
    <style:style style:name="ce74" style:family="table-cell" style:parent-style-name="Normal_32_4" style:data-style-name="N0">
      <style:table-cell-properties style:vertical-align="automatic" fo:background-color="transparent" style:cell-protect="protected"/>
    </style:style>
    <style:style style:name="ce75" style:family="table-cell" style:parent-style-name="Normal_32_4" style:data-style-name="N0">
      <style:table-cell-properties style:vertical-align="middle" fo:wrap-option="wrap" fo:background-color="transparent" style:cell-protect="protected"/>
    </style:style>
    <style:style style:name="ce76" style:family="table-cell" style:parent-style-name="Normal_32_4" style:data-style-name="N0">
      <style:table-cell-properties style:vertical-align="middle" fo:wrap-option="wrap" fo:background-color="transparent" style:cell-protect="protected"/>
    </style:style>
    <style:style style:name="ce77" style:family="table-cell" style:parent-style-name="Normal_32_4" style:data-style-name="N0">
      <style:table-cell-properties style:vertical-align="middle" fo:wrap-option="wrap" fo:background-color="transparent" style:cell-protect="protected"/>
      <style:text-properties fo:font-weight="bold" style:font-weight-asian="bold" style:font-weight-complex="bold" style:font-family-generic="swiss"/>
    </style:style>
    <style:style style:name="ce78" style:family="table-cell" style:parent-style-name="Normal_32_4" style:data-style-name="N0">
      <style:table-cell-properties style:vertical-align="automatic" fo:background-color="transparent" style:cell-protect="protected"/>
    </style:style>
    <style:style style:name="ce79" style:family="table-cell" style:parent-style-name="Normal_32_4" style:data-style-name="N0">
      <style:table-cell-properties style:vertical-align="automatic" fo:background-color="transparent" style:cell-protect="protected"/>
    </style:style>
    <style:style style:name="ce80" style:family="table-cell" style:parent-style-name="Normal_32_4" style:data-style-name="N0">
      <style:table-cell-properties fo:border="thin solid #000000" style:vertical-align="automatic" fo:wrap-option="wrap" fo:background-color="transparent" style:cell-protect="protected" style:repeat-content="false"/>
      <style:paragraph-properties fo:text-align="start" fo:margin-left="0cm"/>
    </style:style>
    <style:style style:name="ce81" style:family="table-cell" style:parent-style-name="Normal_32_4" style:data-style-name="N0">
      <style:table-cell-properties style:vertical-align="automatic" fo:wrap-option="wrap" fo:background-color="transparent" style:cell-protect="protected" style:repeat-content="false"/>
      <style:paragraph-properties fo:text-align="start" fo:margin-left="0cm"/>
    </style:style>
    <style:style style:name="ce82" style:family="table-cell" style:parent-style-name="Normal_32_4" style:data-style-name="N0">
      <style:table-cell-properties fo:border="thin solid #000000" style:vertical-align="automatic" fo:wrap-option="wrap" fo:background-color="transparent" style:cell-protect="protected" style:repeat-content="false"/>
      <style:paragraph-properties fo:text-align="start" fo:margin-left="0cm"/>
      <style:text-properties fo:color="#000000" style:font-family-generic="swiss"/>
    </style:style>
    <style:style style:name="ce83" style:family="table-cell" style:parent-style-name="Normal_32_4" style:data-style-name="N0">
      <style:table-cell-properties style:vertical-align="automatic" fo:wrap-option="wrap" fo:background-color="transparent" style:cell-protect="protected"/>
    </style:style>
    <style:style style:name="ce84" style:family="table-cell" style:parent-style-name="Normal_32_3_32_3_32_3"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end" fo:margin-right="0cm"/>
      <style:text-properties fo:color="#5B9BD5" style:font-name="Calibri" style:font-name-asian="Calibri" style:font-name-complex="Calibri" fo:font-size="11pt" style:font-size-asian="11pt" style:font-size-complex="11pt" fo:font-weight="bold" style:font-weight-asian="bold" style:font-weight-complex="bold" style:font-family-generic="swiss"/>
    </style:style>
    <style:style style:name="ce85" style:family="table-cell" style:parent-style-name="Normal_32_3_32_3_32_3" style:data-style-name="N0">
      <style:table-cell-properties style:vertical-align="automatic" fo:wrap-option="wrap" fo:background-color="#DDEBF7" style:cell-protect="protected"/>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86" style:family="table-cell" style:parent-style-name="Normal_32_3_32_3_32_3" style:data-style-name="N0">
      <style:table-cell-properties style:vertical-align="automatic" fo:background-color="#DDEBF7" style:cell-protect="protected"/>
      <style:text-properties fo:color="#000000" style:font-name="Calibri" style:font-name-asian="Calibri" style:font-name-complex="Calibri" fo:font-size="11pt" style:font-size-asian="11pt" style:font-size-complex="11pt" style:font-family-generic="swiss"/>
    </style:style>
    <style:style style:name="ce87" style:family="table-cell" style:parent-style-name="Normal_32_3_32_3_32_3" style:data-style-name="N0">
      <style:table-cell-properties style:vertical-align="automatic" fo:background-color="#DDEBF7"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88" style:family="table-cell" style:parent-style-name="Normal_32_3_32_3_32_3" style:data-style-name="N32">
      <style:table-cell-properties style:vertical-align="automatic" fo:background-color="#DDEBF7" style:cell-protect="protected"/>
      <style:text-properties fo:color="#000000" style:font-name="Arial" style:font-name-asian="Arial" style:font-name-complex="Arial" fo:font-size="10pt" style:font-size-asian="10pt" style:font-size-complex="10pt" style:font-family-generic="swiss"/>
    </style:style>
    <style:style style:name="ce89" style:family="table-cell" style:parent-style-name="Normal_32_3_32_3_32_3" style:data-style-name="N36">
      <style:table-cell-properties style:vertical-align="automatic" fo:background-color="#DDEBF7" style:cell-protect="protected"/>
      <style:text-properties fo:color="#000000" style:font-name="Arial" style:font-name-asian="Arial" style:font-name-complex="Arial" fo:font-size="10pt" style:font-size-asian="10pt" style:font-size-complex="10pt" style:font-family-generic="swiss"/>
    </style:style>
    <style:style style:name="ce90" style:family="table-cell" style:parent-style-name="Normal_32_2_32_2" style:data-style-name="N0">
      <style:table-cell-properties fo:border-top="thin solid #000000" fo:border-bottom="thin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91" style:family="table-cell" style:parent-style-name="Normal_32_2_32_2" style:data-style-name="N0">
      <style:table-cell-properties fo:border-top="thin solid #000000" fo:border-bottom="thin solid #000000" fo:border-left="thin solid #000000" fo:border-right="thin solid #000000" style:vertical-align="automatic" fo:wrap-option="wrap" fo:background-color="#C6E0B4"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92" style:family="table-cell" style:parent-style-name="Normal_32_4" style:data-style-name="N0">
      <style:table-cell-properties style:vertical-align="automatic" fo:background-color="transparent" style:cell-protect="protected"/>
    </style:style>
    <style:style style:name="ce93"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94" style:family="table-cell" style:parent-style-name="Normal_32_2_32_2"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95" style:family="table-cell" style:parent-style-name="Normal_32_2_32_2"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96" style:family="table-cell" style:parent-style-name="Default" style:data-style-name="N0">
      <style:table-cell-properties style:vertical-align="automatic"/>
    </style:style>
    <style:style style:name="ce97" style:family="table-cell" style:parent-style-name="Default" style:data-style-name="N0">
      <style:table-cell-properties style:vertical-align="automatic" fo:background-color="transparent"/>
    </style:style>
    <style:style style:name="ce98" style:family="table-cell" style:parent-style-name="Default" style:data-style-name="N30">
      <style:table-cell-properties style:vertical-align="automatic"/>
    </style:style>
    <style:style style:name="ce99" style:family="table-cell" style:parent-style-name="Normal_32_5" style:data-style-name="N0">
      <style:table-cell-properties style:vertical-align="automatic" fo:wrap-option="wrap" fo:background-color="transparent" style:cell-protect="none"/>
    </style:style>
    <style:style style:name="ce100" style:family="table-cell" style:parent-style-name="Normal_32_5" style:data-style-name="N0">
      <style:table-cell-properties style:vertical-align="automatic" fo:wrap-option="wrap" fo:background-color="transparent" style:cell-protect="protected"/>
    </style:style>
    <style:style style:name="ce101" style:family="table-cell" style:parent-style-name="Normal_32_5" style:data-style-name="N0">
      <style:table-cell-properties style:vertical-align="automatic" fo:wrap-option="wrap" fo:background-color="transparent" style:cell-protect="protected"/>
    </style:style>
    <style:style style:name="ce102" style:family="table-cell" style:parent-style-name="Normal_32_5" style:data-style-name="N0">
      <style:table-cell-properties style:vertical-align="automatic" fo:background-color="transparent" style:cell-protect="none"/>
    </style:style>
    <style:style style:name="ce103" style:family="table-cell" style:parent-style-name="Normal_32_5" style:data-style-name="N0">
      <style:table-cell-properties style:vertical-align="automatic" fo:background-color="transparent" style:cell-protect="none"/>
    </style:style>
    <style:style style:name="ce104" style:family="table-cell" style:parent-style-name="Normal_32_5" style:data-style-name="N0">
      <style:table-cell-properties style:vertical-align="automatic" fo:background-color="transparent" style:cell-protect="none"/>
    </style:style>
    <style:style style:name="ce105" style:family="table-cell" style:parent-style-name="Normal_32_2_32_3" style:data-style-name="N0">
      <style:table-cell-properties fo:border-top="none" fo:border-bottom="thin solid #000000" fo:border-left="none" fo:border-right="none" style:vertical-align="automatic" fo:wrap-option="wrap" fo:background-color="#D9D9D9" style:cell-protect="protected"/>
      <style:text-properties fo:color="#000000" style:font-name="Arial" style:font-name-asian="Arial" style:font-name-complex="Arial" fo:font-size="10pt" style:font-size-asian="10pt" style:font-size-complex="10pt" style:font-family-generic="swiss"/>
    </style:style>
    <style:style style:name="ce106" style:family="table-cell" style:parent-style-name="Normal_32_4" style:data-style-name="N0">
      <style:table-cell-properties style:vertical-align="automatic" fo:wrap-option="wrap" fo:background-color="transparent" style:cell-protect="protected"/>
    </style:style>
    <style:style style:name="ce107" style:family="table-cell" style:parent-style-name="Default" style:data-style-name="N0">
      <style:table-cell-properties fo:background-color="transparent" style:cell-protect="protected"/>
      <style:text-properties fo:color="#444444" fo:font-weight="bold" style:font-weight-asian="bold" style:font-weight-complex="bold" style:font-family-generic="swiss"/>
    </style:style>
    <style:style style:name="ce108" style:family="table-cell" style:parent-style-name="Normal_32_4" style:data-style-name="N0">
      <style:table-cell-properties fo:border-top="none" fo:border-bottom="none" fo:border-left="2pt solid #000000" fo:border-right="none" style:vertical-align="automatic" fo:wrap-option="wrap" fo:background-color="#FFFF00" style:cell-protect="none"/>
      <style:text-properties fo:color="#808080" style:font-family-generic="swiss"/>
    </style:style>
    <style:style style:name="ce109" style:family="table-cell" style:parent-style-name="Normal_32_5" style:data-style-name="N0">
      <style:table-cell-properties style:vertical-align="automatic" fo:wrap-option="wrap" fo:background-color="#FFFF00" style:cell-protect="none"/>
      <style:text-properties fo:color="#808080" style:font-family-generic="swiss"/>
    </style:style>
    <style:style style:name="ce110" style:family="table-cell" style:parent-style-name="Normal_32_5" style:data-style-name="N0">
      <style:table-cell-properties fo:border-top="none" fo:border-bottom="none" fo:border-left="none" fo:border-right="2pt solid #000000" style:vertical-align="automatic" fo:wrap-option="wrap" fo:background-color="#FFFF00" style:cell-protect="none"/>
      <style:text-properties fo:color="#808080" style:font-family-generic="swiss"/>
    </style:style>
    <style:style style:name="ce111" style:family="table-cell" style:parent-style-name="Normal_32_5" style:data-style-name="N0">
      <style:table-cell-properties style:vertical-align="automatic" fo:wrap-option="wrap" fo:background-color="transparent" style:cell-protect="protected"/>
    </style:style>
    <style:style style:name="ce112" style:family="table-cell" style:parent-style-name="Normal_32_5" style:data-style-name="N0">
      <style:table-cell-properties style:vertical-align="automatic" fo:wrap-option="wrap" fo:background-color="transparent" style:cell-protect="none"/>
    </style:style>
    <style:style style:name="ce113" style:family="table-cell" style:parent-style-name="Default" style:data-style-name="N0">
      <style:table-cell-properties style:vertical-align="automatic" fo:background-color="transparent" style:repeat-content="false"/>
      <style:paragraph-properties fo:text-align="start" fo:margin-left="0cm"/>
    </style:style>
    <style:style style:name="ce114" style:family="table-cell" style:parent-style-name="Default" style:data-style-name="N0">
      <style:table-cell-properties style:vertical-align="automatic" fo:wrap-option="wrap"/>
    </style:style>
    <style:style style:name="ce115" style:family="table-cell" style:parent-style-name="Normal_32_4" style:data-style-name="N0">
      <style:table-cell-properties style:vertical-align="automatic" fo:wrap-option="wrap" fo:background-color="transparent" style:cell-protect="protected"/>
      <style:text-properties fo:color="#000000" style:font-family-generic="swiss"/>
    </style:style>
    <style:style style:name="ce116" style:family="table-cell" style:parent-style-name="Normal_32_5" style:data-style-name="N0">
      <style:table-cell-properties style:vertical-align="automatic" fo:wrap-option="wrap" fo:background-color="transparent" style:cell-protect="protected"/>
      <style:text-properties fo:color="#000000" style:font-family-generic="swiss"/>
    </style:style>
    <style:style style:name="ce117" style:family="table-cell" style:parent-style-name="Normal_32_2_32_2" style:data-style-name="N0">
      <style:table-cell-properties fo:border-top="thin solid #000000" fo:border-bottom="none" fo:border-left="thin solid #000000" fo:border-right="none" style:vertical-align="top"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18" style:family="table-cell" style:parent-style-name="Default" style:data-style-name="N0">
      <style:table-cell-properties fo:border-top="none" fo:border-bottom="none" fo:border-left="thin solid #D9D9D9" fo:border-right="thin solid #D9D9D9" style:vertical-align="automatic" fo:wrap-option="wrap" fo:background-color="#D9D9D9" style:repeat-content="false"/>
      <style:paragraph-properties fo:text-align="start" fo:margin-left="0cm"/>
      <style:text-properties fo:color="#000000" fo:font-weight="bold" style:font-weight-asian="bold" style:font-weight-complex="bold" style:font-family-generic="swiss"/>
    </style:style>
    <style:style style:name="ce119" style:family="table-cell" style:parent-style-name="Default" style:data-style-name="N0">
      <style:table-cell-properties style:vertical-align="automatic" fo:background-color="transparent"/>
    </style:style>
    <style:style style:name="ce120" style:family="table-cell" style:parent-style-name="Default" style:data-style-name="N30">
      <style:table-cell-properties style:vertical-align="automatic" fo:background-color="transparent"/>
    </style:style>
    <style:style style:name="ce121" style:family="table-cell" style:parent-style-name="Default" style:data-style-name="N0">
      <style:table-cell-properties style:vertical-align="automatic" fo:background-color="#D9D9D9" style:repeat-content="false"/>
      <style:paragraph-properties fo:text-align="start" fo:margin-left="0cm"/>
    </style:style>
    <style:style style:name="ce122" style:family="table-cell" style:parent-style-name="Default" style:data-style-name="N30">
      <style:table-cell-properties style:vertical-align="automatic" fo:background-color="#D9D9D9" style:repeat-content="false"/>
      <style:paragraph-properties fo:text-align="start" fo:margin-left="0cm"/>
    </style:style>
    <style:style style:name="ce123" style:family="table-cell" style:parent-style-name="Default" style:data-style-name="N30">
      <style:table-cell-properties fo:border-top="none" fo:border-bottom="none" fo:border-left="none" fo:border-right="thin solid #D9D9D9" style:vertical-align="automatic" fo:wrap-option="wrap" fo:background-color="#FFFFFF" style:repeat-content="false"/>
      <style:paragraph-properties fo:text-align="start" fo:margin-left="0cm"/>
      <style:text-properties fo:color="#000000" fo:font-weight="bold" style:font-weight-asian="bold" style:font-weight-complex="bold" style:font-family-generic="swiss"/>
    </style:style>
    <style:style style:name="ce124" style:family="table-cell" style:parent-style-name="Default" style:data-style-name="N0">
      <style:table-cell-properties fo:border-top="none" fo:border-bottom="none" fo:border-left="thin solid #D9D9D9" fo:border-right="thin solid #D9D9D9" style:vertical-align="automatic" fo:wrap-option="wrap" fo:background-color="#92D050" style:repeat-content="false"/>
      <style:paragraph-properties fo:text-align="start" fo:margin-left="0cm"/>
      <style:text-properties fo:color="#000000" fo:font-weight="bold" style:font-weight-asian="bold" style:font-weight-complex="bold" style:font-family-generic="swiss"/>
    </style:style>
    <style:style style:name="ce125"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126" style:family="table-cell" style:parent-style-name="Default" style:data-style-name="N0">
      <style:table-cell-properties style:vertical-align="automatic" fo:background-color="#92D050" style:repeat-content="false"/>
      <style:paragraph-properties fo:text-align="start" fo:margin-left="0cm"/>
    </style:style>
    <style:style style:name="ce127" style:family="table-cell" style:parent-style-name="Default" style:data-style-name="N0">
      <style:table-cell-properties style:vertical-align="automatic" fo:background-color="#FFFFFF" style:repeat-content="false"/>
      <style:paragraph-properties fo:text-align="start" fo:margin-left="0cm"/>
    </style:style>
    <style:style style:name="ce128" style:family="table-cell" style:parent-style-name="Default" style:data-style-name="N0">
      <style:table-cell-properties fo:border-top="none" fo:border-bottom="none" fo:border-left="thin solid #D9D9D9" fo:border-right="thin solid #D9D9D9" style:vertical-align="automatic" fo:wrap-option="wrap" fo:background-color="#FFD966" style:repeat-content="false"/>
      <style:paragraph-properties fo:text-align="start" fo:margin-left="0cm"/>
      <style:text-properties fo:color="#000000" fo:font-weight="bold" style:font-weight-asian="bold" style:font-weight-complex="bold" style:font-family-generic="swiss"/>
    </style:style>
    <style:style style:name="ce129" style:family="table-cell" style:parent-style-name="Default" style:data-style-name="N0">
      <style:table-cell-properties style:vertical-align="automatic" fo:background-color="#FFD966" style:repeat-content="false"/>
      <style:paragraph-properties fo:text-align="start" fo:margin-left="0cm"/>
    </style:style>
    <style:style style:name="ce130" style:family="table-cell" style:parent-style-name="Default" style:data-style-name="N0">
      <style:table-cell-properties fo:border-top="none" fo:border-bottom="none" fo:border-left="thin solid #D9D9D9" fo:border-right="none" style:vertical-align="automatic" fo:wrap-option="wrap" fo:background-color="#D9D9D9" style:repeat-content="false"/>
      <style:paragraph-properties fo:text-align="start" fo:margin-left="0cm"/>
      <style:text-properties fo:color="#000000" fo:font-weight="bold" style:font-weight-asian="bold" style:font-weight-complex="bold" style:font-family-generic="swiss"/>
    </style:style>
    <style:style style:name="ce131" style:family="table-cell" style:parent-style-name="Default" style:data-style-name="N0">
      <style:table-cell-properties style:vertical-align="automatic" fo:wrap-option="wrap" fo:background-color="#D9D9D9" style:repeat-content="false"/>
      <style:paragraph-properties fo:text-align="start" fo:margin-left="0cm"/>
      <style:text-properties fo:color="#000000" fo:font-weight="bold" style:font-weight-asian="bold" style:font-weight-complex="bold" style:font-family-generic="swiss"/>
    </style:style>
    <style:style style:name="ce132" style:family="table-cell" style:parent-style-name="Default" style:data-style-name="N30">
      <style:table-cell-properties style:vertical-align="automatic" fo:wrap-option="wrap" fo:background-color="#D9D9D9" style:repeat-content="false"/>
      <style:paragraph-properties fo:text-align="start" fo:margin-left="0cm"/>
      <style:text-properties fo:color="#000000" fo:font-weight="bold" style:font-weight-asian="bold" style:font-weight-complex="bold" style:font-family-generic="swiss"/>
    </style:style>
    <style:style style:name="ce133" style:family="table-cell" style:parent-style-name="Normal_32_2_32_3" style:data-style-name="N0">
      <style:table-cell-properties fo:border-top="2pt solid #000000" fo:border-bottom="none" fo:border-left="2pt solid #000000" fo:border-right="none" style:vertical-align="automatic" fo:wrap-option="wrap" fo:background-color="#D9D9D9" style:cell-protect="none"/>
      <style:text-properties fo:color="#000000" style:font-name="Arial" style:font-name-asian="Arial" style:font-name-complex="Arial" fo:font-size="10pt" style:font-size-asian="10pt" style:font-size-complex="10pt" style:font-family-generic="swiss"/>
    </style:style>
    <style:style style:name="ce134" style:family="table-cell" style:parent-style-name="Normal_32_2_32_3" style:data-style-name="N0">
      <style:table-cell-properties fo:border-top="2pt solid #000000" fo:border-bottom="none" fo:border-left="none" fo:border-right="none" style:vertical-align="automatic" fo:wrap-option="wrap" fo:background-color="#D9D9D9" style:cell-protect="none"/>
      <style:text-properties fo:color="#000000" style:font-name="Arial" style:font-name-asian="Arial" style:font-name-complex="Arial" fo:font-size="10pt" style:font-size-asian="10pt" style:font-size-complex="10pt" style:font-family-generic="swiss"/>
    </style:style>
    <style:style style:name="ce135" style:family="table-cell" style:parent-style-name="Normal_32_2_32_3" style:data-style-name="N0">
      <style:table-cell-properties fo:border-top="2pt solid #000000" fo:border-bottom="none" fo:border-left="none" fo:border-right="2pt solid #000000" style:vertical-align="automatic" fo:wrap-option="wrap" fo:background-color="#D9D9D9" style:cell-protect="none"/>
      <style:text-properties fo:color="#000000" style:font-name="Arial" style:font-name-asian="Arial" style:font-name-complex="Arial" fo:font-size="10pt" style:font-size-asian="10pt" style:font-size-complex="10pt" style:font-family-generic="swiss"/>
    </style:style>
    <style:style style:name="ce136" style:family="table-cell" style:parent-style-name="Normal_32_4" style:data-style-name="N0">
      <style:table-cell-properties fo:border-top="2pt solid #000000" fo:border-bottom="none" fo:border-left="2pt solid #000000" fo:border-right="none" style:vertical-align="automatic" fo:wrap-option="wrap" fo:background-color="#FFFF00" style:cell-protect="none"/>
      <style:text-properties fo:color="#808080" style:font-family-generic="swiss"/>
    </style:style>
    <style:style style:name="ce137" style:family="table-cell" style:parent-style-name="Normal_32_5" style:data-style-name="N0">
      <style:table-cell-properties fo:border-top="2pt solid #000000" fo:border-bottom="none" fo:border-left="none" fo:border-right="none" style:vertical-align="automatic" fo:wrap-option="wrap" fo:background-color="#FFFF00" style:cell-protect="none"/>
      <style:text-properties fo:color="#808080" style:font-family-generic="swiss"/>
    </style:style>
    <style:style style:name="ce138" style:family="table-cell" style:parent-style-name="Normal_32_5" style:data-style-name="N0">
      <style:table-cell-properties fo:border-top="2pt solid #000000" fo:border-bottom="none" fo:border-left="none" fo:border-right="2pt solid #000000" style:vertical-align="automatic" fo:wrap-option="wrap" fo:background-color="#FFFF00" style:cell-protect="none"/>
      <style:text-properties fo:color="#808080" style:font-family-generic="swiss"/>
    </style:style>
    <style:style style:name="ce139" style:family="table-cell" style:parent-style-name="Normal_32_4" style:data-style-name="N0">
      <style:table-cell-properties fo:border-top="none" fo:border-bottom="2pt solid #000000" fo:border-left="2pt solid #000000" fo:border-right="none" style:vertical-align="automatic" fo:wrap-option="wrap" fo:background-color="#FFFF00" style:cell-protect="none"/>
      <style:text-properties fo:color="#808080" style:font-family-generic="swiss"/>
    </style:style>
    <style:style style:name="ce140" style:family="table-cell" style:parent-style-name="Normal_32_5" style:data-style-name="N0">
      <style:table-cell-properties fo:border-top="none" fo:border-bottom="2pt solid #000000" fo:border-left="none" fo:border-right="none" style:vertical-align="automatic" fo:wrap-option="wrap" fo:background-color="#FFFF00" style:cell-protect="none"/>
      <style:text-properties fo:color="#808080" style:font-family-generic="swiss"/>
    </style:style>
    <style:style style:name="ce141" style:family="table-cell" style:parent-style-name="Normal_32_5" style:data-style-name="N0">
      <style:table-cell-properties fo:border-top="none" fo:border-bottom="2pt solid #000000" fo:border-left="none" fo:border-right="2pt solid #000000" style:vertical-align="automatic" fo:wrap-option="wrap" fo:background-color="#FFFF00" style:cell-protect="none"/>
      <style:text-properties fo:color="#808080" style:font-family-generic="swiss"/>
    </style:style>
    <style:style style:name="ce142" style:family="table-cell" style:parent-style-name="Default" style:data-style-name="N30">
      <style:table-cell-properties style:vertical-align="automatic" fo:background-color="#FFFFFF" style:repeat-content="false"/>
      <style:paragraph-properties fo:text-align="start" fo:margin-left="0cm"/>
    </style:style>
    <style:style style:name="ce143" style:family="table-cell" style:parent-style-name="Default" style:data-style-name="N30">
      <style:table-cell-properties style:vertical-align="top" fo:wrap-option="wrap" fo:background-color="#FFFFFF" style:repeat-content="false"/>
      <style:paragraph-properties fo:text-align="start" fo:margin-left="0cm"/>
    </style:style>
    <style:style style:name="ce144" style:family="table-cell" style:parent-style-name="Default" style:data-style-name="N0">
      <style:table-cell-properties style:vertical-align="top" fo:wrap-option="wrap" fo:background-color="#D9D9D9" style:repeat-content="false"/>
      <style:paragraph-properties fo:text-align="start" fo:margin-left="0cm"/>
    </style:style>
    <style:style style:name="ce145" style:family="table-cell" style:parent-style-name="Default" style:data-style-name="N30">
      <style:table-cell-properties style:vertical-align="top" fo:wrap-option="wrap" fo:background-color="#D9D9D9" style:repeat-content="false"/>
      <style:paragraph-properties fo:text-align="start" fo:margin-left="0cm"/>
    </style:style>
    <style:style style:name="ce146" style:family="table-cell" style:parent-style-name="Default" style:data-style-name="N0">
      <style:table-cell-properties style:vertical-align="top" fo:wrap-option="wrap" fo:background-color="#92D050" style:repeat-content="false"/>
      <style:paragraph-properties fo:text-align="start" fo:margin-left="0cm"/>
    </style:style>
    <style:style style:name="ce147" style:family="table-cell" style:parent-style-name="Default" style:data-style-name="N0">
      <style:table-cell-properties style:vertical-align="top" fo:wrap-option="wrap" fo:background-color="#FFD966" style:repeat-content="false"/>
      <style:paragraph-properties fo:text-align="start" fo:margin-left="0cm"/>
    </style:style>
    <style:style style:name="ce148" style:family="table-cell" style:parent-style-name="Default" style:data-style-name="N0">
      <style:table-cell-properties style:vertical-align="top" fo:wrap-option="wrap" fo:background-color="#FFFFFF" style:repeat-content="false"/>
      <style:paragraph-properties fo:text-align="start" fo:margin-left="0cm"/>
    </style:style>
    <style:style style:name="ce149" style:family="table-cell" style:parent-style-name="Normal_32_2_32_2" style:data-style-name="N0">
      <style:table-cell-properties fo:border-top="thin solid #000000" fo:border-bottom="thin solid #000000" fo:border-left="none" fo:border-right="thin solid #000000" style:vertical-align="automatic" fo:wrap-option="wrap" fo:background-color="#C6E0B4"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0" style:family="table-cell" style:parent-style-name="Default" style:data-style-name="N0">
      <style:table-cell-properties fo:border-top="none" fo:border-bottom="none" fo:border-left="thin solid #D9D9D9" fo:border-right="none" style:vertical-align="automatic" fo:wrap-option="wrap" fo:background-color="#FFFFFF" style:repeat-content="false"/>
      <style:paragraph-properties fo:text-align="start" fo:margin-left="0cm"/>
      <style:text-properties fo:color="#000000" fo:font-weight="bold" style:font-weight-asian="bold" style:font-weight-complex="bold" style:font-family-generic="swiss"/>
    </style:style>
    <style:style style:name="ce151"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font-family-generic="swiss"/>
    </style:style>
    <style:style style:name="ce152" style:family="table-cell" style:parent-style-name="Default" style:data-style-name="N0">
      <style:table-cell-properties style:vertical-align="automatic" fo:background-color="transparent" style:repeat-content="false"/>
      <style:paragraph-properties fo:text-align="start" fo:margin-left="0cm"/>
    </style:style>
    <style:style style:name="ce153" style:family="table-cell" style:parent-style-name="Default" style:data-style-name="N0">
      <style:table-cell-properties fo:background-color="transparent"/>
    </style:style>
    <style:style style:name="ce154" style:family="table-cell" style:parent-style-name="Default" style:data-style-name="N19">
      <style:table-cell-properties style:vertical-align="automatic" fo:background-color="transparent" style:repeat-content="false"/>
      <style:paragraph-properties fo:text-align="center"/>
      <style:text-properties fo:color="#000000" fo:font-size="9pt" style:font-size-asian="9pt" style:font-size-complex="9pt" style:font-family-generic="swiss"/>
    </style:style>
    <style:style style:name="ce155"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font-family-generic="swiss"/>
    </style:style>
    <style:style style:name="ce156"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style:font-family-generic="swiss"/>
    </style:style>
    <style:style style:name="ce157" style:family="table-cell" style:parent-style-name="Default" style:data-style-name="N19">
      <style:table-cell-properties style:vertical-align="automatic"/>
    </style:style>
    <style:style style:name="ce158"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font-family-generic="swiss"/>
    </style:style>
    <style:style style:name="ce159"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font-family-generic="swiss"/>
    </style:style>
    <style:style style:name="ce160"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style:font-family-generic="swiss"/>
    </style:style>
    <style:style style:name="ce161" style:family="table-cell" style:parent-style-name="Default" style:data-style-name="N0">
      <style:table-cell-properties style:vertical-align="automatic" fo:background-color="transparent"/>
      <style:text-properties fo:color="#000000" fo:font-size="9pt" style:font-size-asian="9pt" style:font-size-complex="9pt" style:font-family-generic="swiss"/>
    </style:style>
    <style:style style:name="ce162" style:family="table-cell" style:parent-style-name="Default" style:data-style-name="N0">
      <style:table-cell-properties style:vertical-align="automatic" fo:background-color="transparent"/>
      <style:text-properties fo:color="#000000" fo:font-size="9pt" style:font-size-asian="9pt" style:font-size-complex="9pt" style:font-family-generic="swiss"/>
    </style:style>
    <style:style style:name="ce163" style:family="table-cell" style:parent-style-name="Default" style:data-style-name="N0">
      <style:table-cell-properties style:vertical-align="automatic" fo:background-color="transparent"/>
      <style:text-properties fo:color="#333333" fo:font-size="9pt" style:font-size-asian="9pt" style:font-size-complex="9pt" style:font-family-generic="swiss"/>
    </style:style>
    <style:style style:name="ce164" style:family="table-cell" style:parent-style-name="Default" style:data-style-name="N19">
      <style:table-cell-properties style:vertical-align="top" fo:background-color="transparent" style:repeat-content="false"/>
      <style:paragraph-properties fo:text-align="center"/>
      <style:text-properties fo:color="#000000" fo:font-size="9pt" style:font-size-asian="9pt" style:font-size-complex="9pt" style:font-family-generic="swiss"/>
    </style:style>
    <style:style style:name="ce165" style:family="table-cell" style:parent-style-name="Default" style:data-style-name="N0">
      <style:table-cell-properties style:vertical-align="top" fo:background-color="#D9D9D9" style:repeat-content="false"/>
      <style:paragraph-properties fo:text-align="start" fo:margin-left="0cm"/>
      <style:text-properties fo:color="#808080" style:font-family-generic="swiss"/>
    </style:style>
    <style:style style:name="ce166" style:family="table-cell" style:parent-style-name="Default" style:data-style-name="N0">
      <style:table-cell-properties style:vertical-align="top" fo:background-color="#D9D9D9" style:repeat-content="false"/>
      <style:paragraph-properties fo:text-align="start" fo:margin-left="0cm"/>
    </style:style>
    <style:style style:name="ce167" style:family="table-cell" style:parent-style-name="Default" style:data-style-name="N0">
      <style:table-cell-properties style:vertical-align="top" fo:background-color="transparent" style:repeat-content="false"/>
      <style:paragraph-properties fo:text-align="start" fo:margin-left="0cm"/>
      <style:text-properties fo:font-size="9pt" style:font-size-asian="9pt" style:font-size-complex="9pt" style:font-family-generic="swiss"/>
    </style:style>
    <style:style style:name="ce168" style:family="table-cell" style:parent-style-name="Default" style:data-style-name="N0">
      <style:table-cell-properties style:vertical-align="top" fo:background-color="transparent" style:repeat-content="false"/>
      <style:paragraph-properties fo:text-align="start" fo:margin-left="0cm"/>
      <style:text-properties fo:color="#808080" style:font-family-generic="swiss"/>
    </style:style>
    <style:style style:name="ce169" style:family="table-cell" style:parent-style-name="Default" style:data-style-name="N0">
      <style:table-cell-properties style:vertical-align="top" fo:background-color="transparent" style:repeat-content="false"/>
      <style:paragraph-properties fo:text-align="start" fo:margin-left="0cm"/>
      <style:text-properties fo:color="#808080" style:font-family-generic="swiss"/>
    </style:style>
    <style:style style:name="ce170" style:family="table-cell" style:parent-style-name="Default" style:data-style-name="N0">
      <style:table-cell-properties style:vertical-align="top"/>
      <style:text-properties fo:color="#808080" style:font-family-generic="swiss"/>
    </style:style>
    <style:style style:name="ce171" style:family="table-cell" style:parent-style-name="Default" style:data-style-name="N0">
      <style:table-cell-properties style:vertical-align="top" fo:background-color="transparent" style:repeat-content="false"/>
      <style:paragraph-properties fo:text-align="start" fo:margin-left="0cm"/>
      <style:text-properties fo:font-size="9pt" style:font-size-asian="9pt" style:font-size-complex="9pt" style:font-family-generic="swiss"/>
    </style:style>
    <style:style style:name="ce172"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font-family-generic="swiss"/>
    </style:style>
    <style:style style:name="ce173" style:family="table-cell" style:parent-style-name="Default" style:data-style-name="N0">
      <style:table-cell-properties style:vertical-align="top" fo:background-color="transparent"/>
      <style:text-properties fo:color="#000000" fo:font-size="9pt" style:font-size-asian="9pt" style:font-size-complex="9pt" style:font-family-generic="swiss"/>
    </style:style>
    <style:style style:name="ce174" style:family="table-cell" style:parent-style-name="Default" style:data-style-name="N0">
      <style:table-cell-properties style:vertical-align="top" fo:background-color="transparent"/>
      <style:text-properties fo:color="#000000" fo:font-size="9pt" style:font-size-asian="9pt" style:font-size-complex="9pt" style:font-family-generic="swiss"/>
    </style:style>
    <style:style style:name="ce175" style:family="table-cell" style:parent-style-name="Default" style:data-style-name="N0">
      <style:table-cell-properties style:vertical-align="top" fo:background-color="transparent" style:repeat-content="false"/>
      <style:paragraph-properties fo:text-align="start" fo:margin-left="0cm"/>
    </style:style>
    <style:style style:name="ce176" style:family="table-cell" style:parent-style-name="Default" style:data-style-name="N0">
      <style:table-cell-properties style:vertical-align="top" fo:background-color="transparent" style:repeat-content="false"/>
      <style:paragraph-properties fo:text-align="start" fo:margin-left="0cm"/>
    </style:style>
    <style:style style:name="ce177" style:family="table-cell" style:parent-style-name="Default" style:data-style-name="N0">
      <style:table-cell-properties style:vertical-align="top"/>
    </style:style>
    <style:style style:name="ce178" style:family="table-cell" style:parent-style-name="Default" style:data-style-name="N0">
      <style:table-cell-properties style:vertical-align="top" fo:background-color="transparent"/>
      <style:text-properties fo:color="#333333" fo:font-size="9pt" style:font-size-asian="9pt" style:font-size-complex="9pt" style:font-family-generic="swiss"/>
    </style:style>
    <style:style style:name="ce179" style:family="table-cell" style:parent-style-name="Default" style:data-style-name="N0">
      <style:table-cell-properties style:vertical-align="top"/>
    </style:style>
    <style:style style:name="ce180" style:family="table-cell" style:parent-style-name="Default" style:data-style-name="N0">
      <style:table-cell-properties style:vertical-align="top"/>
    </style:style>
    <style:style style:name="ce181" style:family="table-cell" style:parent-style-name="Default" style:data-style-name="N0">
      <style:table-cell-properties style:vertical-align="top" fo:background-color="#D9D9D9" style:repeat-content="false"/>
      <style:paragraph-properties fo:text-align="start" fo:margin-left="0cm"/>
      <style:text-properties fo:font-size="9pt" style:font-size-asian="9pt" style:font-size-complex="9pt" style:font-family-generic="swiss"/>
    </style:style>
    <style:style style:name="ce182" style:family="table-cell" style:parent-style-name="Default" style:data-style-name="N0">
      <style:table-cell-properties style:vertical-align="automatic"/>
      <style:text-properties fo:font-size="9pt" style:font-size-asian="9pt" style:font-size-complex="9pt" style:font-family-generic="swiss"/>
    </style:style>
    <style:style style:name="ce183" style:family="table-cell" style:parent-style-name="Default" style:data-style-name="N19">
      <style:table-cell-properties style:vertical-align="top" fo:background-color="#D9D9D9" style:repeat-content="false"/>
      <style:paragraph-properties fo:text-align="start" fo:margin-left="0cm"/>
      <style:text-properties fo:font-size="9pt" style:font-size-asian="9pt" style:font-size-complex="9pt" style:font-family-generic="swiss"/>
    </style:style>
    <style:style style:name="ce184" style:family="table-cell" style:parent-style-name="Default" style:data-style-name="N19">
      <style:table-cell-properties style:vertical-align="top" fo:background-color="transparent" style:repeat-content="false"/>
      <style:paragraph-properties fo:text-align="center"/>
      <style:text-properties fo:color="#000000" fo:font-size="9pt" style:font-size-asian="9pt" style:font-size-complex="9pt" style:font-family-generic="swiss"/>
    </style:style>
    <style:style style:name="ce185" style:family="table-cell" style:parent-style-name="Default" style:data-style-name="N0">
      <style:table-cell-properties style:vertical-align="top" fo:background-color="#D9D9D9" style:repeat-content="false"/>
      <style:paragraph-properties fo:text-align="start" fo:margin-left="0cm"/>
    </style:style>
    <style:style style:name="ce186" style:family="table-cell" style:parent-style-name="Default" style:data-style-name="N0">
      <style:table-cell-properties style:vertical-align="top" fo:background-color="transparent" style:repeat-content="false"/>
      <style:paragraph-properties fo:text-align="start" fo:margin-left="0cm"/>
      <style:text-properties fo:font-size="9pt" style:font-size-asian="9pt" style:font-size-complex="9pt" style:font-family-generic="swiss"/>
    </style:style>
    <style:style style:name="ce187" style:family="table-cell" style:parent-style-name="Default" style:data-style-name="N0">
      <style:table-cell-properties style:vertical-align="top" fo:background-color="transparent" style:repeat-content="false"/>
      <style:paragraph-properties fo:text-align="start" fo:margin-left="0cm"/>
      <style:text-properties fo:font-size="9pt" style:font-size-asian="9pt" style:font-size-complex="9pt" style:font-family-generic="swiss"/>
    </style:style>
    <style:style style:name="ce188" style:family="table-cell" style:parent-style-name="Default" style:data-style-name="N0">
      <style:table-cell-properties style:vertical-align="top" fo:background-color="#D9D9D9" style:repeat-content="false"/>
      <style:paragraph-properties fo:text-align="start" fo:margin-left="0cm"/>
      <style:text-properties fo:font-size="9pt" style:font-size-asian="9pt" style:font-size-complex="9pt" style:font-family-generic="swiss"/>
    </style:style>
    <style:style style:name="ce189" style:family="table-cell" style:parent-style-name="Default" style:data-style-name="N19">
      <style:table-cell-properties style:vertical-align="top" fo:background-color="#D9D9D9" style:repeat-content="false"/>
      <style:paragraph-properties fo:text-align="start" fo:margin-left="0cm"/>
      <style:text-properties fo:font-size="9pt" style:font-size-asian="9pt" style:font-size-complex="9pt" style:font-family-generic="swiss"/>
    </style:style>
    <style:style style:name="ce190" style:family="table-cell" style:parent-style-name="Default" style:data-style-name="N0">
      <style:table-cell-properties style:vertical-align="top" fo:background-color="transparent" style:repeat-content="false"/>
      <style:paragraph-properties fo:text-align="start" fo:margin-left="0cm"/>
    </style:style>
    <style:style style:name="ce191" style:family="table-cell" style:parent-style-name="Default" style:data-style-name="N0">
      <style:table-cell-properties style:vertical-align="top" fo:background-color="#FFD966" style:repeat-content="false"/>
      <style:paragraph-properties fo:text-align="start" fo:margin-left="0cm"/>
    </style:style>
    <style:style style:name="ce192" style:family="table-cell" style:parent-style-name="Currency" style:data-style-name="N34">
      <style:table-cell-properties style:vertical-align="automatic" fo:wrap-option="wrap" fo:background-color="transparent" style:repeat-content="false"/>
      <style:paragraph-properties fo:text-align="start" fo:margin-left="0cm"/>
      <style:text-properties fo:font-size="9pt" style:font-size-asian="9pt" style:font-size-complex="9pt" style:font-family-generic="swiss"/>
    </style:style>
    <style:style style:name="ce193" style:family="table-cell" style:parent-style-name="Default" style:data-style-name="N0">
      <style:table-cell-properties style:vertical-align="top" fo:background-color="#D9D9D9" style:repeat-content="false"/>
      <style:paragraph-properties fo:text-align="start" fo:margin-left="0cm"/>
    </style:style>
    <style:style style:name="ce194" style:family="table-cell" style:parent-style-name="Default" style:data-style-name="N0">
      <style:table-cell-properties style:vertical-align="top" fo:background-color="#D9D9D9" style:repeat-content="false"/>
      <style:paragraph-properties fo:text-align="start" fo:margin-left="0cm"/>
    </style:style>
    <style:style style:name="ce195" style:family="table-cell" style:parent-style-name="Default" style:data-style-name="N0">
      <style:table-cell-properties style:vertical-align="automatic" fo:wrap-option="wrap" fo:background-color="transparent"/>
      <style:text-properties fo:font-size="9pt" style:font-size-asian="9pt" style:font-size-complex="9pt" style:font-family-generic="swiss"/>
    </style:style>
    <style:style style:name="ce196" style:family="table-cell" style:parent-style-name="Default" style:data-style-name="N0">
      <style:table-cell-properties fo:background-color="transparent"/>
      <style:text-properties fo:color="#000000" fo:font-size="9pt" style:font-size-asian="9pt" style:font-size-complex="9pt" style:font-family-generic="swiss"/>
    </style:style>
    <style:style style:name="ce197" style:family="table-cell" style:parent-style-name="Default" style:data-style-name="N0">
      <style:table-cell-properties style:vertical-align="automatic" fo:wrap-option="wrap" fo:background-color="transparent"/>
      <style:text-properties fo:color="#000000" fo:font-size="9pt" style:font-size-asian="9pt" style:font-size-complex="9pt" style:font-family-generic="swiss"/>
    </style:style>
    <style:style style:name="ce198" style:family="table-cell" style:parent-style-name="Default" style:data-style-name="N0">
      <style:table-cell-properties style:vertical-align="top" fo:background-color="#D9D9D9" style:repeat-content="false"/>
      <style:paragraph-properties fo:text-align="start" fo:margin-left="0cm"/>
      <style:text-properties fo:color="#808080" fo:font-size="9pt" style:font-size-asian="9pt" style:font-size-complex="9pt" style:font-family-generic="swiss"/>
    </style:style>
    <style:style style:name="ce199" style:family="table-cell" style:parent-style-name="Default" style:data-style-name="N0">
      <style:table-cell-properties style:vertical-align="automatic" fo:wrap-option="wrap" fo:background-color="transparent"/>
      <style:text-properties fo:color="#000000" fo:font-size="9pt" style:font-size-asian="9pt" style:font-size-complex="9pt" style:font-family-generic="swiss"/>
    </style:style>
    <style:style style:name="ce200" style:family="table-cell" style:parent-style-name="Default" style:data-style-name="N0">
      <style:table-cell-properties style:vertical-align="automatic"/>
      <style:text-properties fo:color="#333333" fo:font-size="9pt" style:font-size-asian="9pt" style:font-size-complex="9pt" style:font-family-generic="swiss"/>
    </style:style>
    <style:style style:name="ce201" style:family="table-cell" style:parent-style-name="Default" style:data-style-name="N0">
      <style:table-cell-properties style:vertical-align="automatic"/>
      <style:text-properties fo:color="#000000" fo:font-size="9pt" style:font-size-asian="9pt" style:font-size-complex="9pt" style:font-family-generic="swiss"/>
    </style:style>
    <style:style style:name="ce202" style:family="table-cell" style:parent-style-name="Default" style:data-style-name="N0">
      <style:table-cell-properties style:vertical-align="automatic"/>
      <style:text-properties fo:color="#444444" fo:font-size="9pt" style:font-size-asian="9pt" style:font-size-complex="9pt" style:font-family-generic="swiss"/>
    </style:style>
    <style:style style:name="ce203" style:family="table-cell" style:parent-style-name="Hyperlink" style:data-style-name="N0">
      <style:table-cell-properties style:vertical-align="middle" fo:wrap-option="wrap"/>
      <style:text-properties fo:color="#000000" fo:font-size="9pt" style:font-size-asian="9pt" style:font-size-complex="9pt" style:text-underline-style="none" style:text-underline-type="none" style:font-family-generic="swiss"/>
    </style:style>
    <style:style style:name="ce204" style:family="table-cell" style:parent-style-name="Default" style:data-style-name="N0">
      <style:table-cell-properties style:vertical-align="top" fo:background-color="#D9D9D9" style:repeat-content="false"/>
      <style:paragraph-properties fo:text-align="start" fo:margin-left="0cm"/>
      <style:text-properties fo:color="#808080" fo:font-size="9pt" style:font-size-asian="9pt" style:font-size-complex="9pt" style:font-family-generic="swiss"/>
    </style:style>
    <style:style style:name="ce205" style:family="table-cell" style:parent-style-name="Default" style:data-style-name="N0">
      <style:table-cell-properties style:vertical-align="automatic" fo:background-color="transparent"/>
      <style:text-properties fo:font-size="9pt" style:font-size-asian="9pt" style:font-size-complex="9pt" style:font-family-generic="swiss"/>
    </style:style>
    <style:style style:name="ce206" style:family="table-cell" style:parent-style-name="Default" style:data-style-name="N0">
      <style:table-cell-properties style:vertical-align="top" fo:background-color="transparent" style:repeat-content="false"/>
      <style:paragraph-properties fo:text-align="start" fo:margin-left="0cm"/>
      <style:text-properties fo:color="#808080" fo:font-size="9pt" style:font-size-asian="9pt" style:font-size-complex="9pt" style:font-family-generic="swiss"/>
    </style:style>
    <style:style style:name="ce207" style:family="table-cell" style:parent-style-name="Default" style:data-style-name="N0">
      <style:table-cell-properties style:vertical-align="top" fo:background-color="#D9D9D9" style:repeat-content="false"/>
      <style:paragraph-properties fo:text-align="start" fo:margin-left="0cm"/>
      <style:text-properties fo:color="#808080" fo:font-size="9pt" style:font-size-asian="9pt" style:font-size-complex="9pt" style:font-family-generic="swiss"/>
    </style:style>
    <style:style style:name="ce208" style:family="table-cell" style:parent-style-name="Default" style:data-style-name="N0">
      <style:table-cell-properties style:vertical-align="top" fo:background-color="#D9D9D9" style:repeat-content="false"/>
      <style:paragraph-properties fo:text-align="start" fo:margin-left="0cm"/>
      <style:text-properties fo:color="#808080" fo:font-size="9pt" style:font-size-asian="9pt" style:font-size-complex="9pt" style:font-family-generic="swiss"/>
    </style:style>
    <style:style style:name="ce209" style:family="table-cell" style:parent-style-name="Default" style:data-style-name="N0">
      <style:table-cell-properties style:vertical-align="top" fo:background-color="transparent" style:repeat-content="false"/>
      <style:paragraph-properties fo:text-align="start" fo:margin-left="0cm"/>
      <style:text-properties fo:color="#808080" fo:font-size="9pt" style:font-size-asian="9pt" style:font-size-complex="9pt" style:font-family-generic="swiss"/>
    </style:style>
    <style:style style:name="ce210" style:family="table-cell" style:parent-style-name="Default" style:data-style-name="N0">
      <style:table-cell-properties fo:background-color="transparent"/>
      <style:text-properties fo:font-size="9pt" style:font-size-asian="9pt" style:font-size-complex="9pt" style:font-family-generic="swiss"/>
    </style:style>
    <style:style style:name="ce211" style:family="table-cell" style:parent-style-name="Default" style:data-style-name="N0">
      <style:table-cell-properties style:vertical-align="automatic" fo:wrap-option="wrap" fo:background-color="transparent"/>
      <style:text-properties fo:font-size="9pt" style:font-size-asian="9pt" style:font-size-complex="9pt" style:font-family-generic="swiss"/>
    </style:style>
    <style:style style:name="ce212" style:family="table-cell" style:parent-style-name="Default" style:data-style-name="N0">
      <style:table-cell-properties style:vertical-align="top" fo:wrap-option="wrap" fo:background-color="#FFFFFF" style:repeat-content="false"/>
      <style:paragraph-properties fo:text-align="start" fo:margin-left="0cm"/>
      <style:text-properties fo:color="#808080" fo:font-size="9pt" style:font-size-asian="9pt" style:font-size-complex="9pt" style:font-family-generic="swiss"/>
    </style:style>
    <style:style style:name="ce213"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font-family-generic="swiss"/>
    </style:style>
    <style:style style:name="ce214"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font-family-generic="swiss"/>
    </style:style>
    <style:style style:name="ce215" style:family="table-cell" style:parent-style-name="Default" style:data-style-name="N0">
      <style:table-cell-properties style:vertical-align="top" fo:wrap-option="wrap" fo:background-color="#FFFFFF" style:repeat-content="false"/>
      <style:paragraph-properties fo:text-align="start" fo:margin-left="0cm"/>
      <style:text-properties fo:color="#808080" fo:font-size="9pt" style:font-size-asian="9pt" style:font-size-complex="9pt" style:font-family-generic="swiss"/>
    </style:style>
    <style:style style:name="ce216" style:family="table-cell" style:parent-style-name="Currency" style:data-style-name="N34">
      <style:table-cell-properties style:vertical-align="top" fo:wrap-option="wrap" fo:background-color="#FFFFFF" style:repeat-content="false"/>
      <style:paragraph-properties fo:text-align="start" fo:margin-left="0cm"/>
      <style:text-properties fo:color="#808080" fo:font-size="9pt" style:font-size-asian="9pt" style:font-size-complex="9pt" style:font-family-generic="swiss"/>
    </style:style>
    <style:style style:name="ce217" style:family="table-cell" style:parent-style-name="Default" style:data-style-name="N0">
      <style:table-cell-properties style:vertical-align="automatic" fo:wrap-option="wrap"/>
      <style:text-properties fo:font-size="9pt" style:font-size-asian="9pt" style:font-size-complex="9pt" style:font-family-generic="swiss"/>
    </style:style>
    <style:style style:name="ce218" style:family="table-cell" style:parent-style-name="Default" style:data-style-name="N0">
      <style:table-cell-properties style:vertical-align="automatic" fo:background-color="transparent"/>
      <style:text-properties fo:color="#000000" fo:font-size="9pt" style:font-size-asian="9pt" style:font-size-complex="9pt" style:font-family-generic="swiss"/>
    </style:style>
    <style:style style:name="ce219" style:family="table-cell" style:parent-style-name="Default" style:data-style-name="N0">
      <style:table-cell-properties style:vertical-align="top" fo:background-color="#D9D9D9" style:repeat-content="false"/>
      <style:paragraph-properties fo:text-align="start" fo:margin-left="0cm"/>
      <style:text-properties fo:color="#808080" fo:font-size="9pt" style:font-size-asian="9pt" style:font-size-complex="9pt" style:font-family-generic="swiss"/>
    </style:style>
    <style:style style:name="ce220" style:family="table-cell" style:parent-style-name="Default" style:data-style-name="N0">
      <style:table-cell-properties style:vertical-align="top" fo:background-color="#D9D9D9" style:repeat-content="false"/>
      <style:paragraph-properties fo:text-align="start" fo:margin-left="0cm"/>
    </style:style>
    <style:style style:name="ce221" style:family="table-cell" style:parent-style-name="Default" style:data-style-name="N0">
      <style:table-cell-properties style:vertical-align="top" fo:background-color="#D9D9D9" style:repeat-content="false"/>
      <style:paragraph-properties fo:text-align="start" fo:margin-left="0cm"/>
      <style:text-properties fo:font-size="9pt" style:font-size-asian="9pt" style:font-size-complex="9pt" style:font-family-generic="swiss"/>
    </style:style>
    <style:style style:name="ce222"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font-family-generic="swiss"/>
    </style:style>
    <style:style style:name="ce223" style:family="table-cell" style:parent-style-name="Default" style:data-style-name="N0">
      <style:table-cell-properties style:vertical-align="top" fo:background-color="transparent" style:repeat-content="false"/>
      <style:paragraph-properties fo:text-align="start" fo:margin-left="0cm"/>
      <style:text-properties fo:font-size="9pt" style:font-size-asian="9pt" style:font-size-complex="9pt" style:font-family-generic="swiss"/>
    </style:style>
    <style:style style:name="ce224"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style:font-family-generic="swiss"/>
    </style:style>
    <style:style style:name="ce225"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font-family-generic="swiss"/>
    </style:style>
    <style:style style:name="ce226" style:family="table-cell" style:parent-style-name="Default" style:data-style-name="N19">
      <style:table-cell-properties style:vertical-align="top" fo:background-color="#D9D9D9" style:repeat-content="false"/>
      <style:paragraph-properties fo:text-align="start" fo:margin-left="0cm"/>
      <style:text-properties fo:font-size="9pt" style:font-size-asian="9pt" style:font-size-complex="9pt" style:font-family-generic="swiss"/>
    </style:style>
    <style:style style:name="ce227" style:family="table-cell" style:parent-style-name="Default" style:data-style-name="N0">
      <style:table-cell-properties style:vertical-align="top" fo:background-color="transparent" style:repeat-content="false"/>
      <style:paragraph-properties fo:text-align="start" fo:margin-left="0cm"/>
      <style:text-properties fo:font-size="9pt" style:font-size-asian="9pt" style:font-size-complex="9pt" style:font-family-generic="swiss"/>
    </style:style>
    <style:style style:name="ce228" style:family="table-cell" style:parent-style-name="Default" style:data-style-name="N0">
      <style:table-cell-properties style:vertical-align="top" fo:background-color="#D9D9D9" style:repeat-content="false"/>
      <style:paragraph-properties fo:text-align="start" fo:margin-left="0cm"/>
      <style:text-properties fo:color="#808080" fo:font-size="9pt" style:font-size-asian="9pt" style:font-size-complex="9pt" style:font-family-generic="swiss"/>
    </style:style>
    <style:style style:name="ce229" style:family="table-cell" style:parent-style-name="Default" style:data-style-name="N0">
      <style:table-cell-properties style:vertical-align="top" fo:background-color="transparent" style:repeat-content="false"/>
      <style:paragraph-properties fo:text-align="start" fo:margin-left="0cm"/>
    </style:style>
    <style:style style:name="ce230" style:family="table-cell" style:parent-style-name="Default" style:data-style-name="N0">
      <style:table-cell-properties style:vertical-align="top" fo:background-color="#FFD966" style:repeat-content="false"/>
      <style:paragraph-properties fo:text-align="start" fo:margin-left="0cm"/>
    </style:style>
    <style:style style:name="ce231"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font-family-generic="swiss"/>
    </style:style>
    <style:style style:name="ce232" style:family="table-cell" style:parent-style-name="Default" style:data-style-name="N0">
      <style:table-cell-properties style:vertical-align="automatic" fo:background-color="transparent"/>
      <style:text-properties fo:font-size="9pt" style:font-size-asian="9pt" style:font-size-complex="9pt" style:font-family-generic="swiss"/>
    </style:style>
    <style:style style:name="ce233" style:family="table-cell" style:parent-style-name="Default" style:data-style-name="N0">
      <style:table-cell-properties style:vertical-align="top" fo:background-color="transparent" style:repeat-content="false"/>
      <style:paragraph-properties fo:text-align="start" fo:margin-left="0cm"/>
      <style:text-properties fo:color="#808080" fo:font-size="9pt" style:font-size-asian="9pt" style:font-size-complex="9pt" style:font-family-generic="swiss"/>
    </style:style>
    <style:style style:name="ce234" style:family="table-cell" style:parent-style-name="Currency" style:data-style-name="N34">
      <style:table-cell-properties style:vertical-align="top" fo:wrap-option="wrap" fo:background-color="transparent"/>
      <style:text-properties fo:font-size="9pt" style:font-size-asian="9pt" style:font-size-complex="9pt" style:font-family-generic="swiss"/>
    </style:style>
    <style:style style:name="ce235" style:family="table-cell" style:parent-style-name="Default" style:data-style-name="N0">
      <style:table-cell-properties fo:background-color="transparent"/>
    </style:style>
    <style:style style:name="ce236" style:family="table-cell" style:parent-style-name="Default" style:data-style-name="N30">
      <style:table-cell-properties style:vertical-align="automatic" fo:background-color="transparent"/>
    </style:style>
    <style:style style:name="ce237" style:family="table-cell" style:parent-style-name="Normal_32_3_32_3_32_3" style:data-style-name="N32">
      <style:table-cell-properties style:vertical-align="automatic" fo:background-color="#FFFF00" style:cell-protect="none"/>
      <style:text-properties fo:color="#000000" style:font-name="Calibri" style:font-name-asian="Calibri" style:font-name-complex="Calibri" fo:font-size="11pt" style:font-size-asian="11pt" style:font-size-complex="11pt" style:font-family-generic="swiss"/>
    </style:style>
    <style:style style:name="ce238" style:family="table-cell" style:parent-style-name="Normal_32_3_32_3_32_3" style:data-style-name="N10">
      <style:table-cell-properties fo:border-top="none" fo:border-bottom="none" fo:border-left="none" fo:border-right="thin solid #000000" style:vertical-align="automatic" fo:background-color="#FFFF00" style:cell-protect="none"/>
      <style:text-properties fo:color="#000000" style:font-name="Calibri" style:font-name-asian="Calibri" style:font-name-complex="Calibri" fo:font-size="11pt" style:font-size-asian="11pt" style:font-size-complex="11pt" style:font-family-generic="swiss"/>
    </style:style>
    <style:style style:name="ce239" style:family="table-cell" style:parent-style-name="Normal_32_4" style:data-style-name="N0">
      <style:table-cell-properties fo:border-top="none" fo:border-bottom="thin solid #000000" fo:border-left="thin solid #000000" fo:border-right="none" style:vertical-align="top" fo:wrap-option="wrap" fo:background-color="#FFFFFF"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40"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font-family-generic="swiss"/>
    </style:style>
    <style:style style:name="ce241" style:family="table-cell" style:parent-style-name="Default" style:data-style-name="N19">
      <style:table-cell-properties style:vertical-align="top" fo:background-color="#D9D9D9" style:repeat-content="false"/>
      <style:paragraph-properties fo:text-align="start" fo:margin-left="0cm"/>
    </style:style>
    <style:style style:name="ce242" style:family="table-cell" style:parent-style-name="Default" style:data-style-name="N0">
      <style:table-cell-properties style:vertical-align="top" fo:background-color="transparent" style:repeat-content="false"/>
      <style:paragraph-properties fo:text-align="end" fo:margin-right="0cm"/>
    </style:style>
    <style:style style:name="ce243" style:family="table-cell" style:parent-style-name="Default" style:data-style-name="N19">
      <style:table-cell-properties style:vertical-align="top" fo:background-color="#D9D9D9" style:repeat-content="false"/>
      <style:paragraph-properties fo:text-align="start" fo:margin-left="0cm"/>
    </style:style>
    <style:style style:name="ce244" style:family="table-cell" style:parent-style-name="Default" style:data-style-name="N0">
      <style:table-cell-properties style:vertical-align="top" fo:background-color="#FFD966" style:repeat-content="false"/>
      <style:paragraph-properties fo:text-align="start" fo:margin-left="0cm"/>
    </style:style>
    <style:style style:name="ce245" style:family="table-cell" style:parent-style-name="Default" style:data-style-name="N19">
      <style:table-cell-properties style:vertical-align="top" fo:background-color="#D9D9D9" style:repeat-content="false"/>
      <style:paragraph-properties fo:text-align="start" fo:margin-left="0cm"/>
    </style:style>
    <style:style style:name="ce246" style:family="table-cell" style:parent-style-name="Default" style:data-style-name="N0">
      <style:table-cell-properties style:vertical-align="top" fo:background-color="#D9D9D9" style:repeat-content="false"/>
      <style:paragraph-properties fo:text-align="start" fo:margin-left="0cm"/>
    </style:style>
    <style:style style:name="ce247" style:family="table-cell" style:parent-style-name="Default" style:data-style-name="N0">
      <style:table-cell-properties style:vertical-align="automatic" fo:background-color="transparent"/>
      <style:text-properties fo:font-size="9pt" style:font-size-asian="9pt" style:font-size-complex="9pt" style:font-family-generic="swiss"/>
    </style:style>
    <style:style style:name="ce248" style:family="table-cell" style:parent-style-name="Default" style:data-style-name="N19">
      <style:table-cell-properties style:vertical-align="top" fo:background-color="transparent" style:repeat-content="false"/>
      <style:paragraph-properties fo:text-align="start" fo:margin-left="0cm"/>
      <style:text-properties fo:font-size="9pt" style:font-size-asian="9pt" style:font-size-complex="9pt" style:font-family-generic="swiss"/>
    </style:style>
    <style:style style:name="ce249" style:family="table-cell" style:parent-style-name="Default" style:data-style-name="N19">
      <style:table-cell-properties style:vertical-align="top" fo:background-color="transparent" style:repeat-content="false"/>
      <style:paragraph-properties fo:text-align="start" fo:margin-left="0cm"/>
    </style:style>
    <style:style style:name="ce250" style:family="table-cell" style:parent-style-name="Normal_32_3_32_3_32_3" style:data-style-name="N0">
      <style:table-cell-properties style:vertical-align="automatic" fo:background-color="#000000" style:cell-protect="protected"/>
      <style:text-properties fo:color="#000000" style:font-name="Calibri" style:font-name-asian="Calibri" style:font-name-complex="Calibri" fo:font-size="11pt" style:font-size-asian="11pt" style:font-size-complex="11pt" style:font-family-generic="swiss"/>
    </style:style>
    <style:style style:name="ce251" style:family="table-cell" style:parent-style-name="Normal_32_3_32_3_32_3" style:data-style-name="N32">
      <style:table-cell-properties fo:border-top="none" fo:border-bottom="thin solid #000000" fo:border-left="none" fo:border-right="none" style:vertical-align="automatic" fo:background-color="#000000" style:cell-protect="protected"/>
      <style:text-properties fo:color="#000000" style:font-name="Calibri" style:font-name-asian="Calibri" style:font-name-complex="Calibri" fo:font-size="11pt" style:font-size-asian="11pt" style:font-size-complex="11pt" style:font-family-generic="swiss"/>
    </style:style>
    <style:style style:name="ce252"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font-family-generic="swiss"/>
    </style:style>
    <style:style style:name="ce253" style:family="table-cell" style:parent-style-name="Default" style:data-style-name="N0">
      <style:table-cell-properties style:vertical-align="automatic" style:repeat-content="false"/>
      <style:paragraph-properties fo:text-align="center"/>
      <style:text-properties fo:font-size="9pt" style:font-size-asian="9pt" style:font-size-complex="9pt" style:font-family-generic="swiss"/>
    </style:style>
    <style:style style:name="ce254" style:family="table-cell" style:parent-style-name="Default" style:data-style-name="N0">
      <style:table-cell-properties style:vertical-align="automatic" fo:background-color="transparent" style:repeat-content="false"/>
      <style:paragraph-properties fo:text-align="center"/>
      <style:text-properties fo:font-size="9pt" style:font-size-asian="9pt" style:font-size-complex="9pt" style:font-family-generic="swiss"/>
    </style:style>
    <style:style style:name="ce255" style:family="table-cell" style:parent-style-name="Default" style:data-style-name="N2">
      <style:table-cell-properties style:vertical-align="automatic" style:repeat-content="false"/>
      <style:paragraph-properties fo:text-align="end" fo:margin-right="0cm"/>
      <style:text-properties fo:font-size="9pt" style:font-size-asian="9pt" style:font-size-complex="9pt" style:font-family-generic="swiss"/>
    </style:style>
    <style:style style:name="ce256" style:family="table-cell" style:parent-style-name="Default" style:data-style-name="N2">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257" style:family="table-cell" style:parent-style-name="Default" style:data-style-name="N2">
      <style:table-cell-properties style:vertical-align="top" fo:background-color="#FFD966" style:repeat-content="false"/>
      <style:paragraph-properties fo:text-align="start" fo:margin-left="0cm"/>
    </style:style>
    <style:style style:name="ce258" style:family="table-cell" style:parent-style-name="Default" style:data-style-name="N2">
      <style:table-cell-properties style:vertical-align="automatic" fo:background-color="#FFFFFF" style:repeat-content="false"/>
      <style:paragraph-properties fo:text-align="end" fo:margin-right="0cm"/>
      <style:text-properties fo:font-size="9pt" style:font-size-asian="9pt" style:font-size-complex="9pt" style:font-family-generic="swiss"/>
    </style:style>
    <style:style style:name="ce259" style:family="table-cell" style:parent-style-name="Default" style:data-style-name="N0">
      <style:table-cell-properties style:vertical-align="automatic" fo:background-color="#FFFFFF" style:repeat-content="false"/>
      <style:paragraph-properties fo:text-align="center"/>
      <style:text-properties fo:font-size="9pt" style:font-size-asian="9pt" style:font-size-complex="9pt" style:font-family-generic="swiss"/>
    </style:style>
    <style:style style:name="ce260" style:family="table-cell" style:parent-style-name="Default" style:data-style-name="N4">
      <style:table-cell-properties style:vertical-align="top" fo:background-color="#92D050" style:repeat-content="false"/>
      <style:paragraph-properties fo:text-align="end" fo:margin-right="0cm"/>
    </style:style>
    <style:style style:name="ce261" style:family="table-cell" style:parent-style-name="Default" style:data-style-name="N4">
      <style:table-cell-properties style:vertical-align="top" fo:background-color="#92D050" style:repeat-content="false"/>
      <style:paragraph-properties fo:text-align="end" fo:margin-right="0cm"/>
    </style:style>
    <style:style style:name="ce262" style:family="table-cell" style:parent-style-name="Default" style:data-style-name="N4">
      <style:table-cell-properties style:vertical-align="top" fo:background-color="#92D050" style:repeat-content="false"/>
      <style:paragraph-properties fo:text-align="end" fo:margin-right="0cm"/>
    </style:style>
    <style:style style:name="ce263" style:family="table-cell" style:parent-style-name="Default" style:data-style-name="N4">
      <style:table-cell-properties style:vertical-align="top" fo:background-color="#D9D9D9" style:repeat-content="false"/>
      <style:paragraph-properties fo:text-align="end" fo:margin-right="0cm"/>
    </style:style>
    <style:style style:name="ce264" style:family="table-cell" style:parent-style-name="Default" style:data-style-name="N4">
      <style:table-cell-properties style:vertical-align="top" fo:background-color="#D9D9D9" style:repeat-content="false"/>
      <style:paragraph-properties fo:text-align="end" fo:margin-right="0cm"/>
    </style:style>
    <style:style style:name="ce265" style:family="table-cell" style:parent-style-name="Default" style:data-style-name="N4">
      <style:table-cell-properties style:vertical-align="top" fo:background-color="#D9D9D9" style:repeat-content="false"/>
      <style:paragraph-properties fo:text-align="end" fo:margin-right="0cm"/>
    </style:style>
    <style:style style:name="ce266" style:family="table-cell" style:parent-style-name="Normal_32_3_32_3_32_3" style:data-style-name="N36">
      <style:table-cell-properties style:vertical-align="automatic" fo:background-color="#FFFF00" style:cell-protect="none"/>
      <style:text-properties fo:color="#000000" style:font-name="Calibri" style:font-name-asian="Calibri" style:font-name-complex="Calibri" fo:font-size="11pt" style:font-size-asian="11pt" style:font-size-complex="11pt" style:font-family-generic="swiss"/>
    </style:style>
    <style:style style:name="ce267" style:family="table-cell" style:parent-style-name="Default" style:data-style-name="N34">
      <style:table-cell-properties style:vertical-align="top" fo:background-color="transparent" style:repeat-content="false"/>
      <style:paragraph-properties fo:text-align="end" fo:margin-right="0cm"/>
    </style:style>
    <style:style style:name="ce268" style:family="table-cell" style:parent-style-name="Default" style:data-style-name="N37">
      <style:table-cell-properties style:vertical-align="top" fo:background-color="transparent" style:repeat-content="false"/>
      <style:paragraph-properties fo:text-align="end" fo:margin-right="0cm"/>
    </style:style>
    <style:style style:name="ce269" style:family="table-cell" style:parent-style-name="Default" style:data-style-name="N0">
      <style:table-cell-properties fo:border-top="none" fo:border-bottom="none" fo:border-left="thin solid #000000" fo:border-right="none" style:vertical-align="automatic" fo:wrap-option="wrap"/>
    </style:style>
    <style:style style:name="ce270" style:family="table-cell" style:parent-style-name="Default" style:data-style-name="N0">
      <style:table-cell-properties style:vertical-align="automatic" fo:wrap-option="wrap"/>
    </style:style>
    <style:style style:name="ce271" style:family="table-cell" style:parent-style-name="Default" style:data-style-name="N0">
      <style:table-cell-properties fo:border-top="none" fo:border-bottom="none" fo:border-left="none" fo:border-right="thin solid #000000" style:vertical-align="automatic" fo:wrap-option="wrap"/>
    </style:style>
    <style:style style:name="ce272" style:family="table-cell" style:parent-style-name="Default" style:data-style-name="N0">
      <style:table-cell-properties fo:border-top="none" fo:border-bottom="none" fo:border-left="thin solid #000000" fo:border-right="none" style:vertical-align="automatic" fo:wrap-option="wrap"/>
    </style:style>
    <style:style style:name="ce273" style:family="table-cell" style:parent-style-name="Default" style:data-style-name="N0">
      <style:table-cell-properties style:vertical-align="automatic" fo:wrap-option="wrap"/>
    </style:style>
    <style:style style:name="ce274" style:family="table-cell" style:parent-style-name="Default" style:data-style-name="N0">
      <style:table-cell-properties fo:border-top="none" fo:border-bottom="none" fo:border-left="none" fo:border-right="thin solid #000000" style:vertical-align="automatic" fo:wrap-option="wrap"/>
    </style:style>
    <style:style style:name="ce275" style:family="table-cell" style:parent-style-name="Default" style:data-style-name="N0">
      <style:table-cell-properties fo:border-top="none" fo:border-bottom="none" fo:border-left="thin solid #000000" fo:border-right="none" style:vertical-align="middle"/>
    </style:style>
    <style:style style:name="ce276" style:family="table-cell" style:parent-style-name="Default" style:data-style-name="N0">
      <style:table-cell-properties style:vertical-align="middle"/>
    </style:style>
    <style:style style:name="ce277" style:family="table-cell" style:parent-style-name="Default" style:data-style-name="N0">
      <style:table-cell-properties fo:border-top="none" fo:border-bottom="none" fo:border-left="none" fo:border-right="thin solid #000000" style:vertical-align="middle"/>
    </style:style>
    <style:style style:name="ce278" style:family="table-cell" style:parent-style-name="Default" style:data-style-name="N0">
      <style:table-cell-properties fo:border-top="none" fo:border-bottom="thin solid #000000" fo:border-left="thin solid #000000" fo:border-right="none" style:vertical-align="middle" fo:wrap-option="wrap"/>
    </style:style>
    <style:style style:name="ce279" style:family="table-cell" style:parent-style-name="Default" style:data-style-name="N0">
      <style:table-cell-properties fo:border-top="none" fo:border-bottom="thin solid #000000" fo:border-left="none" fo:border-right="none" style:vertical-align="middle" fo:wrap-option="wrap"/>
    </style:style>
    <style:style style:name="ce280" style:family="table-cell" style:parent-style-name="Default" style:data-style-name="N0">
      <style:table-cell-properties fo:border-top="none" fo:border-bottom="thin solid #000000" fo:border-left="none" fo:border-right="thin solid #000000" style:vertical-align="middle" fo:wrap-option="wrap"/>
    </style:style>
    <style:style style:name="ce281" style:family="table-cell" style:parent-style-name="Default" style:data-style-name="N0">
      <style:table-cell-properties fo:border-top="thin solid #000000" fo:border-bottom="thin solid #000000" fo:border-left="thin solid #000000" fo:border-right="none" fo:background-color="#C6E0B4"/>
      <style:text-properties fo:font-size="11pt" style:font-size-asian="11pt" style:font-size-complex="11pt" fo:font-weight="bold" style:font-weight-asian="bold" style:font-weight-complex="bold" style:font-family-generic="swiss"/>
    </style:style>
    <style:style style:name="ce282" style:family="table-cell" style:parent-style-name="Default" style:data-style-name="N0">
      <style:table-cell-properties fo:border-top="thin solid #000000" fo:border-bottom="thin solid #000000" fo:border-left="none" fo:border-right="none" fo:background-color="#C6E0B4"/>
      <style:text-properties fo:font-size="11pt" style:font-size-asian="11pt" style:font-size-complex="11pt" fo:font-weight="bold" style:font-weight-asian="bold" style:font-weight-complex="bold" style:font-family-generic="swiss"/>
    </style:style>
    <style:style style:name="ce283" style:family="table-cell" style:parent-style-name="Default" style:data-style-name="N0">
      <style:table-cell-properties fo:border-top="thin solid #000000" fo:border-bottom="thin solid #000000" fo:border-left="none" fo:border-right="thin solid #000000" fo:background-color="#C6E0B4"/>
      <style:text-properties fo:font-size="11pt" style:font-size-asian="11pt" style:font-size-complex="11pt" fo:font-weight="bold" style:font-weight-asian="bold" style:font-weight-complex="bold" style:font-family-generic="swiss"/>
    </style:style>
    <style:style style:name="ce284" style:family="table-cell" style:parent-style-name="Default" style:data-style-name="N0">
      <style:table-cell-properties fo:border-top="thin solid #000000" fo:border-bottom="none" fo:border-left="thin solid #000000" fo:border-right="none" style:vertical-align="automatic" fo:wrap-option="wrap"/>
    </style:style>
    <style:style style:name="ce285" style:family="table-cell" style:parent-style-name="Default" style:data-style-name="N0">
      <style:table-cell-properties fo:border-top="thin solid #000000" fo:border-bottom="none" fo:border-left="none" fo:border-right="none" style:vertical-align="automatic" fo:wrap-option="wrap"/>
    </style:style>
    <style:style style:name="ce286" style:family="table-cell" style:parent-style-name="Normal_32_2_32_2" style:data-style-name="N0">
      <style:table-cell-properties fo:border-top="thin solid #000000" fo:border-bottom="none" fo:border-left="thin solid #000000" fo:border-right="none" style:vertical-align="top"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87" style:family="table-cell" style:parent-style-name="Normal_32_2_32_2" style:data-style-name="N0">
      <style:table-cell-properties fo:border-top="none" fo:border-bottom="none" fo:border-left="thin solid #000000" fo:border-right="none" style:vertical-align="top"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88" style:family="table-cell" style:parent-style-name="Normal_32_2_32_2" style:data-style-name="N0">
      <style:table-cell-properties fo:border-top="none" fo:border-bottom="thin solid #000000" fo:border-left="thin solid #000000" fo:border-right="none" style:vertical-align="top"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89" style:family="table-cell" style:parent-style-name="Normal_32_2_32_2" style:data-style-name="N0">
      <style:table-cell-properties fo:border-top="thin solid #000000" fo:border-bottom="thin solid #000000" fo:border-left="none" fo:border-right="none" style:vertical-align="automatic" fo:wrap-option="wrap" fo:background-color="#92D050" style:cell-protect="protected"/>
      <style:text-properties fo:color="#000000" style:font-name="Arial" style:font-name-asian="Arial" style:font-name-complex="Arial" fo:font-size="10pt" style:font-size-asian="10pt" style:font-size-complex="10pt" style:font-family-generic="swiss"/>
    </style:style>
    <style:style style:name="ce290" style:family="table-cell" style:parent-style-name="Normal_32_2_32_2" style:data-style-name="N0">
      <style:table-cell-properties fo:border-top="thin solid #000000" fo:border-bottom="thin solid #000000" fo:border-left="thin solid #000000" fo:border-right="none" style:vertical-align="automatic" fo:background-color="#C6E0B4" style:cell-protect="protected"/>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91" style:family="table-cell" style:parent-style-name="Normal_32_2_32_2" style:data-style-name="N0">
      <style:table-cell-properties fo:border-top="thin solid #000000" fo:border-bottom="thin solid #000000" fo:border-left="none" fo:border-right="none" style:vertical-align="automatic" fo:background-color="#C6E0B4" style:cell-protect="protected"/>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92" style:family="table-cell" style:parent-style-name="Normal_32_2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3" style:family="table-cell" style:parent-style-name="Normal_32_2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4" style:family="table-cell" style:parent-style-name="Normal_32_2_32_2" style:data-style-name="N0">
      <style:table-cell-properties fo:border-top="thin solid #000000" fo:border-bottom="thin solid #000000" fo:border-left="thin solid #000000" fo:border-right="none" style:vertical-align="middle" fo:wrap-option="wrap" fo:background-color="#D9D9D9"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5" style:family="table-cell" style:parent-style-name="Normal_32_2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6" style:family="table-cell" style:parent-style-name="Default" style:data-style-name="N0">
      <style:table-cell-properties fo:border-top="thin solid #000000" fo:border-bottom="thin solid #000000" fo:border-left="none" fo:border-right="none" style:vertical-align="top" fo:wrap-option="wrap" fo:background-color="#FFD966" style:repeat-content="false"/>
      <style:paragraph-properties fo:text-align="start" fo:margin-left="0cm"/>
    </style:style>
    <style:style style:name="ce297" style:family="table-cell" style:parent-style-name="Default" style:data-style-name="N0">
      <style:table-cell-properties fo:border-top="2pt solid #000000" fo:border-bottom="none" fo:border-left="2pt solid #000000" fo:border-right="none" style:vertical-align="automatic" fo:background-color="transparent" style:repeat-content="false"/>
      <style:paragraph-properties fo:text-align="center"/>
      <style:text-properties fo:font-weight="bold" style:font-weight-asian="bold" style:font-weight-complex="bold" style:font-family-generic="swiss"/>
    </style:style>
    <style:style style:name="ce298"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center"/>
      <style:text-properties fo:font-weight="bold" style:font-weight-asian="bold" style:font-weight-complex="bold" style:font-family-generic="swiss"/>
    </style:style>
    <style:style style:name="ce299" style:family="table-cell" style:parent-style-name="Default" style:data-style-name="N0">
      <style:table-cell-properties fo:border-top="2pt solid #000000" fo:border-bottom="none" fo:border-left="none" fo:border-right="2pt solid #000000" style:vertical-align="automatic" fo:background-color="transparent" style:repeat-content="false"/>
      <style:paragraph-properties fo:text-align="center"/>
      <style:text-properties fo:font-weight="bold" style:font-weight-asian="bold" style:font-weight-complex="bold" style:font-family-generic="swiss"/>
    </style:style>
    <style:style style:name="ce300" style:family="table-cell" style:parent-style-name="Default" style:data-style-name="N0">
      <style:table-cell-properties style:vertical-align="automatic" fo:background-color="transparent"/>
    </style:style>
    <style:style style:name="ce301" style:family="table-cell" style:parent-style-name="Default" style:data-style-name="N30">
      <style:table-cell-properties style:vertical-align="middle" fo:wrap-option="wrap" fo:background-color="#D9D9D9" style:repeat-content="false"/>
      <style:paragraph-properties fo:text-align="center"/>
      <style:text-properties fo:color="#000000" fo:font-size="7pt" style:font-size-asian="7pt" style:font-size-complex="7pt" style:font-family-generic="swiss"/>
    </style:style>
    <style:style style:name="ce302" style:family="table-cell" style:parent-style-name="Default" style:data-style-name="N30">
      <style:table-cell-properties style:vertical-align="middle" fo:wrap-option="wrap" fo:background-color="#92D050" style:repeat-content="false"/>
      <style:paragraph-properties fo:text-align="center"/>
      <style:text-properties fo:font-size="9pt" style:font-size-asian="9pt" style:font-size-complex="9pt" style:font-family-generic="swiss"/>
    </style:style>
    <style:style style:name="ce303" style:family="table-cell" style:parent-style-name="Default" style:data-style-name="N30">
      <style:table-cell-properties style:vertical-align="middle" fo:wrap-option="wrap" fo:background-color="#FFD966" style:repeat-content="false"/>
      <style:paragraph-properties fo:text-align="center"/>
      <style:text-properties fo:color="#000000" fo:font-size="9pt" style:font-size-asian="9pt" style:font-size-complex="9pt" style:font-family-generic="swiss"/>
    </style:style>
    <style:style style:name="ce304" style:family="table-cell" style:parent-style-name="Normal_32_3_32_3_32_3" style:data-style-name="N0">
      <style:table-cell-properties style:vertical-align="automatic" fo:background-color="#DDEBF7" style:cell-protect="protected" style:repeat-content="false"/>
      <style:paragraph-properties fo:text-align="start" fo:margin-left="0cm"/>
      <style:text-properties fo:color="#000000" style:font-name="Calibri" style:font-name-asian="Calibri" style:font-name-complex="Calibri" fo:font-size="14pt" style:font-size-asian="14pt" style:font-size-complex="14pt" fo:font-weight="bold" style:font-weight-asian="bold" style:font-weight-complex="bold" style:font-family-generic="swiss"/>
    </style:style>
    <style:style style:name="ce305" style:family="table-cell" style:parent-style-name="Normal_32_3_32_3_32_3" style:data-style-name="N13">
      <style:table-cell-properties fo:border-top="none" fo:border-bottom="thin solid #000000" fo:border-left="none" fo:border-right="none" style:vertical-align="top" fo:wrap-option="wrap" fo:background-color="#FFFF00" style:cell-protect="none"/>
      <style:text-properties fo:color="#000000" style:font-name="Calibri" style:font-name-asian="Calibri" style:font-name-complex="Calibri" fo:font-size="11pt" style:font-size-asian="11pt" style:font-size-complex="11pt" style:font-family-generic="swiss"/>
    </style:style>
    <style:style style:name="ce306" style:family="table-cell" style:parent-style-name="Normal_32_3_32_3_32_3" style:data-style-name="N13">
      <style:table-cell-properties fo:border-top="none" fo:border-bottom="thin solid #000000" fo:border-left="none" fo:border-right="none" style:vertical-align="top" fo:background-color="#FFFF00" style:cell-protect="none"/>
      <style:text-properties fo:color="#000000" style:font-name="Calibri" style:font-name-asian="Calibri" style:font-name-complex="Calibri" fo:font-size="11pt" style:font-size-asian="11pt" style:font-size-complex="11pt" style:font-family-generic="swiss"/>
    </style:style>
    <style:style style:name="ce307" style:family="table-cell" style:parent-style-name="Normal_32_3_32_3_32_3" style:data-style-name="N13">
      <style:table-cell-properties fo:border-top="none" fo:border-bottom="thin solid #000000" fo:border-left="none" fo:border-right="thin solid #000000" style:vertical-align="top" fo:background-color="#FFFF00" style:cell-protect="none"/>
      <style:text-properties fo:color="#000000" style:font-name="Calibri" style:font-name-asian="Calibri" style:font-name-complex="Calibri" fo:font-size="11pt" style:font-size-asian="11pt" style:font-size-complex="11pt" style:font-family-generic="swiss"/>
    </style:style>
    <style:style style:name="ce308" style:family="table-cell" style:parent-style-name="Normal_32_3_32_3_32_3" style:data-style-name="N0">
      <style:table-cell-properties style:vertical-align="automatic" fo:wrap-option="wrap" fo:background-color="#DDEBF7" style:cell-protect="protected"/>
      <style:text-properties fo:color="#000000" style:font-name="Calibri" style:font-name-asian="Calibri" style:font-name-complex="Calibri" fo:font-size="14pt" style:font-size-asian="14pt" style:font-size-complex="14pt" fo:font-weight="bold" style:font-weight-asian="bold" style:font-weight-complex="bold" style:font-family-generic="swiss"/>
    </style:style>
    <style:style style:name="ce309" style:family="table-cell" style:parent-style-name="Normal_32_3_32_3_32_3" style:data-style-name="N0">
      <style:table-cell-properties fo:border-top="none" fo:border-bottom="none" fo:border-left="thin solid #000000" fo:border-right="none" style:vertical-align="automatic" fo:background-color="#DDEBF7"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310" style:family="table-cell" style:parent-style-name="Normal_32_3_32_3_32_3" style:data-style-name="N0">
      <style:table-cell-properties style:vertical-align="automatic" fo:background-color="#DDEBF7"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311" style:family="table-cell" style:parent-style-name="Default" style:data-style-name="N0">
      <style:table-cell-properties fo:border-top="none" fo:border-bottom="none" fo:border-left="thin solid #000000" fo:border-right="thin solid #000000" style:vertical-align="automatic" fo:wrap-option="wrap"/>
    </style:style>
    <style:style style:name="ce312" style:family="table-cell" style:parent-style-name="Default" style:data-style-name="N0">
      <style:table-cell-properties fo:border-top="none" fo:border-bottom="none" fo:border-left="thin solid #000000" fo:border-right="thin solid #000000" style:vertical-align="automatic" fo:wrap-option="wrap"/>
    </style:style>
    <style:style style:name="ce313" style:family="table-cell" style:parent-style-name="Default" style:data-style-name="N0">
      <style:table-cell-properties fo:border-top="none" fo:border-bottom="none" fo:border-left="thin solid #000000" fo:border-right="thin solid #000000" style:vertical-align="middle"/>
    </style:style>
    <style:style style:name="ce314"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315" style:family="table-cell" style:parent-style-name="Default" style:data-style-name="N0">
      <style:table-cell-properties fo:border="thin solid #000000" fo:background-color="#C6E0B4"/>
      <style:text-properties fo:font-size="11pt" style:font-size-asian="11pt" style:font-size-complex="11pt" fo:font-weight="bold" style:font-weight-asian="bold" style:font-weight-complex="bold" style:font-family-generic="swiss"/>
    </style:style>
    <style:style style:name="ce316" style:family="table-cell" style:parent-style-name="Normal_32_2_32_2" style:data-style-name="N0">
      <style:table-cell-properties fo:border-top="thin solid #000000" fo:border-bottom="thin solid #000000" fo:border-left="thin solid #000000" fo:border-right="none" style:vertical-align="top"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7" style:family="table-cell" style:parent-style-name="Normal_32_2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18" style:family="table-cell" style:parent-style-name="Default" style:data-style-name="N0">
      <style:table-cell-properties fo:border-top="2pt solid #000000" fo:border-bottom="none" fo:border-left="2pt solid #000000" fo:border-right="2pt solid #000000" style:vertical-align="automatic" fo:background-color="transparent" style:repeat-content="false"/>
      <style:paragraph-properties fo:text-align="center"/>
      <style:text-properties fo:font-weight="bold" style:font-weight-asian="bold" style:font-weight-complex="bold" style:font-family-generic="swiss"/>
    </style:style>
    <style:style style:name="ce319" style:family="table-cell" style:parent-style-name="Normal_32_3_32_3_32_3" style:data-style-name="N13">
      <style:table-cell-properties fo:border-top="none" fo:border-bottom="thin solid #000000" fo:border-left="none" fo:border-right="thin solid #000000" style:vertical-align="top" fo:wrap-option="wrap" fo:background-color="#FFFF00" style:cell-protect="none"/>
      <style:text-properties fo:color="#000000" style:font-name="Calibri" style:font-name-asian="Calibri" style:font-name-complex="Calibri" fo:font-size="11pt" style:font-size-asian="11pt" style:font-size-complex="11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5B9BD5"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5B9BD5"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5.000625cm"/>
    </style:style>
    <style:style style:name="co2" style:family="table-column">
      <style:table-column-properties fo:break-before="auto" style:column-width="8.67833333333333cm"/>
    </style:style>
    <style:style style:name="co3" style:family="table-column">
      <style:table-column-properties fo:break-before="auto" style:column-width="10.7685416666667cm"/>
    </style:style>
    <style:style style:name="co4" style:family="table-column">
      <style:table-column-properties fo:break-before="auto" style:column-width="1.69333333333333cm"/>
    </style:style>
    <style:style style:name="co5" style:family="table-column">
      <style:table-column-properties fo:break-before="auto" style:column-width="2.460625cm"/>
    </style:style>
    <style:style style:name="co6" style:family="table-column">
      <style:table-column-properties fo:break-before="auto" style:column-width="10.6891666666667cm"/>
    </style:style>
    <style:style style:name="co7" style:family="table-column">
      <style:table-column-properties fo:break-before="auto" style:column-width="13.2291666666667cm"/>
    </style:style>
    <style:style style:name="co8" style:family="table-column">
      <style:table-column-properties fo:break-before="auto" style:column-width="3.571875cm"/>
    </style:style>
    <style:style style:name="co9" style:family="table-column">
      <style:table-column-properties fo:break-before="auto" style:column-width="3.75708333333333cm"/>
    </style:style>
    <style:style style:name="co10" style:family="table-column">
      <style:table-column-properties fo:break-before="auto" style:column-width="2.43416666666667cm"/>
    </style:style>
    <style:style style:name="co11" style:family="table-column">
      <style:table-column-properties fo:break-before="auto" style:column-width="1.984375cm"/>
    </style:style>
    <style:style style:name="co12" style:family="table-column">
      <style:table-column-properties fo:break-before="auto" style:column-width="5.92666666666667cm"/>
    </style:style>
    <style:style style:name="co13" style:family="table-column">
      <style:table-column-properties fo:break-before="auto" style:column-width="6.56166666666667cm"/>
    </style:style>
    <style:style style:name="co14" style:family="table-column">
      <style:table-column-properties fo:break-before="auto" style:column-width="9.128125cm"/>
    </style:style>
    <style:style style:name="co15" style:family="table-column">
      <style:table-column-properties fo:break-before="auto" style:column-width="5.52979166666667cm"/>
    </style:style>
    <style:style style:name="co16" style:family="table-column">
      <style:table-column-properties fo:break-before="auto" style:column-width="8.651875cm"/>
    </style:style>
    <style:style style:name="co17" style:family="table-column">
      <style:table-column-properties fo:break-before="auto" style:column-width="2.2225cm"/>
    </style:style>
    <style:style style:name="co18" style:family="table-column">
      <style:table-column-properties fo:break-before="page" style:column-width="1.984375cm"/>
    </style:style>
    <style:style style:name="co19" style:family="table-column">
      <style:table-column-properties fo:break-before="auto" style:column-width="3.36020833333333cm"/>
    </style:style>
    <style:style style:name="co20" style:family="table-column">
      <style:table-column-properties fo:break-before="auto" style:column-width="2.64583333333333cm"/>
    </style:style>
    <style:style style:name="co21" style:family="table-column">
      <style:table-column-properties fo:break-before="auto" style:column-width="5.82083333333333cm"/>
    </style:style>
    <style:style style:name="co22" style:family="table-column">
      <style:table-column-properties fo:break-before="auto" style:column-width="2.72520833333333cm"/>
    </style:style>
    <style:style style:name="co23" style:family="table-column">
      <style:table-column-properties fo:break-before="auto" style:column-width="2.16958333333333cm" style:use-optimal-column-width="true"/>
    </style:style>
    <style:style style:name="co24" style:family="table-column">
      <style:table-column-properties fo:break-before="auto" style:column-width="6.50875cm"/>
    </style:style>
    <style:style style:name="co25" style:family="table-column">
      <style:table-column-properties fo:break-before="auto" style:column-width="2.301875cm" style:use-optimal-column-width="true"/>
    </style:style>
    <style:style style:name="co26" style:family="table-column">
      <style:table-column-properties fo:break-before="auto" style:column-width="7.83166666666667cm"/>
    </style:style>
    <style:style style:name="co27" style:family="table-column">
      <style:table-column-properties fo:break-before="auto" style:column-width="3.83645833333333cm"/>
    </style:style>
    <style:style style:name="co28" style:family="table-column">
      <style:table-column-properties fo:break-before="auto" style:column-width="0.820208333333333cm"/>
    </style:style>
    <style:style style:name="co29" style:family="table-column">
      <style:table-column-properties fo:break-before="auto" style:column-width="10.5833333333333cm"/>
    </style:style>
    <style:style style:name="co30" style:family="table-column">
      <style:table-column-properties fo:break-before="auto" style:column-width="3.4925cm"/>
    </style:style>
    <style:style style:name="co31" style:family="table-column">
      <style:table-column-properties fo:break-before="auto" style:column-width="2.75166666666667cm"/>
    </style:style>
    <style:style style:name="co32" style:family="table-column">
      <style:table-column-properties fo:break-before="auto" style:column-width="3.54541666666667cm"/>
    </style:style>
    <style:style style:name="co33" style:family="table-column">
      <style:table-column-properties fo:break-before="auto" style:column-width="7.540625cm"/>
    </style:style>
    <style:style style:name="co34" style:family="table-column">
      <style:table-column-properties fo:break-before="auto" style:column-width="3.67770833333333cm"/>
    </style:style>
    <style:style style:name="co35" style:family="table-column">
      <style:table-column-properties fo:break-before="auto" style:column-width="2.8575cm"/>
    </style:style>
    <style:style style:name="co36" style:family="table-column">
      <style:table-column-properties fo:break-before="auto" style:column-width="0.15875cm"/>
    </style:style>
    <style:style style:name="co37" style:family="table-column">
      <style:table-column-properties fo:break-before="auto" style:column-width="3.06916666666667cm"/>
    </style:style>
    <style:style style:name="co38" style:family="table-column">
      <style:table-column-properties fo:break-before="auto" style:column-width="3.20145833333333cm"/>
    </style:style>
    <style:style style:name="co39" style:family="table-column">
      <style:table-column-properties fo:break-before="auto" style:column-width="8.22854166666667cm"/>
    </style:style>
    <style:style style:name="co40" style:family="table-column">
      <style:table-column-properties fo:break-before="auto" style:column-width="3.095625cm"/>
    </style:style>
    <style:style style:name="co41" style:family="table-column">
      <style:table-column-properties fo:break-before="auto" style:column-width="1.64041666666667cm"/>
    </style:style>
    <style:style style:name="ro1" style:family="table-row">
      <style:table-row-properties style:row-height="30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94.9pt" style:use-optimal-row-height="false" fo:break-before="auto"/>
    </style:style>
    <style:style style:name="ro5" style:family="table-row">
      <style:table-row-properties style:row-height="67.9pt" style:use-optimal-row-height="false" fo:break-before="auto"/>
    </style:style>
    <style:style style:name="ro6" style:family="table-row">
      <style:table-row-properties style:row-height="74.45pt" style:use-optimal-row-height="false" fo:break-before="auto"/>
    </style:style>
    <style:style style:name="ro7" style:family="table-row">
      <style:table-row-properties style:row-height="87pt" style:use-optimal-row-height="false" fo:break-before="auto"/>
    </style:style>
    <style:style style:name="ro8" style:family="table-row">
      <style:table-row-properties style:row-height="28.9pt" style:use-optimal-row-height="false" fo:break-before="auto"/>
    </style:style>
    <style:style style:name="ro9" style:family="table-row">
      <style:table-row-properties style:row-height="38.25pt" style:use-optimal-row-height="true" fo:break-before="auto"/>
    </style:style>
    <style:style style:name="ro10" style:family="table-row">
      <style:table-row-properties style:row-height="12.75pt" style:use-optimal-row-height="true" fo:break-before="auto"/>
    </style:style>
    <style:style style:name="ro11" style:family="table-row">
      <style:table-row-properties style:row-height="25.5pt" style:use-optimal-row-height="true" fo:break-before="auto"/>
    </style:style>
    <style:style style:name="ro12" style:family="table-row">
      <style:table-row-properties style:row-height="51pt" style:use-optimal-row-height="true" fo:break-before="auto"/>
    </style:style>
    <style:style style:name="ro13" style:family="table-row">
      <style:table-row-properties style:row-height="17.45pt" style:use-optimal-row-height="false" fo:break-before="auto"/>
    </style:style>
    <style:style style:name="ro14" style:family="table-row">
      <style:table-row-properties style:row-height="23.45pt" style:use-optimal-row-height="false" fo:break-before="auto"/>
    </style:style>
    <style:style style:name="ro15" style:family="table-row">
      <style:table-row-properties style:row-height="76.9pt" style:use-optimal-row-height="false" fo:break-before="auto"/>
    </style:style>
    <style:style style:name="ro16" style:family="table-row">
      <style:table-row-properties style:row-height="13.5pt" style:use-optimal-row-height="false" fo:break-before="auto"/>
    </style:style>
    <style:style style:name="ro17" style:family="table-row">
      <style:table-row-properties style:row-height="24pt" style:use-optimal-row-height="true" fo:break-before="auto"/>
    </style:style>
    <style:style style:name="ro18" style:family="table-row">
      <style:table-row-properties style:row-height="13.15pt" style:use-optimal-row-height="false" fo:break-before="auto"/>
    </style:style>
    <style:style style:name="ro19" style:family="table-row">
      <style:table-row-properties style:row-height="22.9pt" style:use-optimal-row-height="false" fo:break-before="auto"/>
    </style:style>
    <style:style style:name="ro20" style:family="table-row">
      <style:table-row-properties style:row-height="12.6pt" style:use-optimal-row-height="false" fo:break-before="auto"/>
    </style:style>
    <style:style style:name="ro21" style:family="table-row">
      <style:table-row-properties style:row-height="21.6pt" style:use-optimal-row-height="false" fo:break-before="auto"/>
    </style:style>
    <style:style style:name="ro22" style:family="table-row">
      <style:table-row-properties style:row-height="24pt" style:use-optimal-row-height="false" fo:break-before="auto"/>
    </style:style>
    <style:style style:name="ro23" style:family="table-row">
      <style:table-row-properties style:row-height="16.9pt" style:use-optimal-row-height="false" fo:break-before="auto"/>
    </style:style>
    <style:style style:name="ro24" style:family="table-row">
      <style:table-row-properties style:row-height="24.6pt" style:use-optimal-row-height="false" fo:break-before="auto"/>
    </style:style>
    <style:style style:name="ro25" style:family="table-row">
      <style:table-row-properties style:row-height="26.45pt" style:use-optimal-row-height="false" fo:break-before="auto"/>
    </style:style>
    <style:style style:name="ro26" style:family="table-row">
      <style:table-row-properties style:row-height="25.15pt" style:use-optimal-row-height="false" fo:break-before="auto"/>
    </style:style>
    <style:style style:name="ro27" style:family="table-row">
      <style:table-row-properties style:row-height="22.15pt" style:use-optimal-row-height="false" fo:break-before="auto"/>
    </style:style>
    <style:style style:name="ro28" style:family="table-row">
      <style:table-row-properties style:row-height="156.6pt" style:use-optimal-row-height="false" fo:break-before="auto"/>
    </style:style>
    <style:style style:name="ro29" style:family="table-row">
      <style:table-row-properties style:row-height="39pt" style:use-optimal-row-height="true" fo:break-before="auto"/>
    </style:style>
    <style:style style:name="ro30" style:family="table-row">
      <style:table-row-properties style:row-height="13.5pt" style:use-optimal-row-height="true" fo:break-before="auto"/>
    </style:style>
    <style:style style:name="ro31" style:family="table-row">
      <style:table-row-properties style:row-height="15pt" style:use-optimal-row-height="true" fo:break-before="auto"/>
    </style:style>
    <style:style style:name="ro32" style:family="table-row">
      <style:table-row-properties style:row-height="14.25pt" style:use-optimal-row-height="false" fo:break-before="auto"/>
    </style:style>
    <style:style style:name="ro33" style:family="table-row">
      <style:table-row-properties style:row-height="15.75pt" style:use-optimal-row-height="true" fo:break-before="auto"/>
    </style:style>
    <style:style style:name="ro34" style:family="table-row">
      <style:table-row-properties style:row-height="6pt" style:use-optimal-row-height="false" fo:break-before="auto"/>
    </style:style>
    <style:style style:name="ro35" style:family="table-row">
      <style:table-row-properties style:row-height="5.25pt" style:use-optimal-row-height="false" fo:break-before="auto"/>
    </style:style>
    <style:style style:name="ro36" style:family="table-row">
      <style:table-row-properties style:row-height="118.9pt" style:use-optimal-row-height="false" fo:break-before="auto"/>
    </style:style>
    <style:style style:name="ro37" style:family="table-row">
      <style:table-row-properties style:row-height="18.75pt" style:use-optimal-row-height="false" fo:break-before="auto"/>
    </style:style>
    <style:style style:name="ro38" style:family="table-row">
      <style:table-row-properties style:row-height="9pt" style:use-optimal-row-height="false" fo:break-before="auto"/>
    </style:style>
    <style:style style:name="ro39" style:family="table-row">
      <style:table-row-properties style:row-height="36.75pt" style:use-optimal-row-height="false" fo:break-before="auto"/>
    </style:style>
    <style:style style:name="ro40" style:family="table-row">
      <style:table-row-properties style:row-height="6.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1">
      <style:table-properties table:display="false" style:writing-mode="lr-tb"/>
    </style:style>
    <style:style style:name="ta6" style:family="table" style:master-page-name="">
      <style:table-properties table:display="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draw:stroke="solid" svg:stroke-color="#000000" draw:auto-grow-width="false" draw:auto-grow-height="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draw:stroke="none"/>
    </style:style>
    <style:style style:family="graphic" style:name="a65">
      <style:graphic-properties fo:wrap-option="wrap" fo:padding-top="0.05in" fo:padding-bottom="0.05in" fo:padding-left="0.1in" fo:padding-right="0.1in" draw:textarea-vertical-align="top" draw:textarea-horizontal-align="left" draw:fill="solid" draw:fill-color="#fff2cc" draw:opacity="100%" draw:stroke="solid" svg:stroke-width="0.01042in" svg:stroke-color="#bcbcbc" svg:stroke-opacity="100%" draw:auto-grow-width="false" draw:auto-grow-height="false"/>
      <style:paragraph-properties style:font-independent-line-spacing="false" style:writing-mode="lr-tb"/>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text" style:name="a66">
      <style:text-properties fo:font-variant="normal" fo:text-transform="none" fo:color="#c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draw:stroke="solid" svg:stroke-color="#000000" draw:auto-grow-width="false" draw:auto-grow-height="false"/>
    </style:style>
    <style:style style:family="text" style:name="a67">
      <style:text-properties fo:font-variant="normal" fo:text-transform="none" fo:color="#c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
      <style:text-properties fo:font-variant="normal" fo:text-transform="none" fo:color="#c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draw:stroke="solid" svg:stroke-color="#000000" draw:auto-grow-width="false" draw:auto-grow-height="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draw:stroke="solid" svg:stroke-color="#000000" draw:auto-grow-width="false" draw:auto-grow-height="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draw:stroke="solid" svg:stroke-color="#000000" draw:auto-grow-width="false" draw:auto-grow-height="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
      <style:graphic-properties draw:stroke="solid" svg:stroke-color="#000000" draw:auto-grow-width="false" draw:auto-grow-height="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draw:stroke="solid" svg:stroke-color="#000000" draw:auto-grow-width="false" draw:auto-grow-height="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draw:stroke="solid" svg:stroke-color="#000000" draw:auto-grow-width="false" draw:auto-grow-height="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05in" fo:padding-bottom="0.05in" fo:padding-left="0.1in" fo:padding-right="0.1in" draw:textarea-vertical-align="top" draw:textarea-horizontal-align="left" draw:fill="solid" draw:fill-color="#fff2cc" draw:opacity="100%" draw:stroke="solid" svg:stroke-width="0.01042in" svg:stroke-color="#bcbcbc" svg:stroke-opacity="100%" draw:auto-grow-width="false" draw:auto-grow-height="false"/>
      <style:paragraph-properties style:font-independent-line-spacing="false" style:writing-mode="lr-tb"/>
    </style:style>
    <style:style style:family="graphic" style:name="a71">
      <style:graphic-properties draw:stroke="solid" svg:stroke-color="#000000" draw:auto-grow-width="false" draw:auto-grow-height="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draw:stroke="solid" svg:stroke-color="#000000" draw:auto-grow-width="false" draw:auto-grow-height="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draw:stroke="solid" svg:stroke-color="#000000" draw:auto-grow-width="false" draw:auto-grow-height="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error-message table:display="true"/>
        </table:content-validation>
        <table:content-validation table:name="val2">
          <table:help-message table:title="Date accepted (mandatory)" table:display="true">
            <text:p>Input date as DD/MM/YYYY</text:p>
          </table:help-message>
          <table:error-message table:display="true"/>
        </table:content-validation>
        <table:content-validation table:name="val3" table:condition="of:cell-content-is-in-list([.$A$2:.$A$35])" table:base-cell-address="Jisc_APC_template_v4.D34">
          <table:help-message table:display="true"/>
          <table:error-message table:display="true"/>
        </table:content-validation>
        <table:content-validation table:name="val4" table:condition="of:cell-content-is-in-list([.$A$2:.$A$30])" table:base-cell-address="Jisc_APC_template_v4.D33">
          <table:help-message table:display="true"/>
          <table:error-message table:display="true"/>
        </table:content-validation>
        <table:content-validation table:name="val5">
          <table:help-message table:title="Title of journal (mandatory)" table:display="true">
            <text:p>Please input the title of your journal / proceedings.</text:p>
            <text:p/>
          </table:help-message>
          <table:error-message table:display="true"/>
        </table:content-validation>
        <table:content-validation table:name="val6" table:condition="of:cell-content-is-decimal-number() and cell-content()&lt;=9999999">
          <table:help-message table:display="true"/>
          <table:error-message table:title="Value must be a number" table:display="true">
            <text:p>Value must be a number. <text:s/>If unknown, leave blank.</text:p>
          </table:error-message>
        </table:content-validation>
        <table:content-validation table:name="val7" table:condition="of:cell-content-is-in-list([.$A$2:.$A$31])" table:base-cell-address="Jisc_APC_template_v4.D5">
          <table:help-message table:display="true"/>
          <table:error-message table:display="true"/>
        </table:content-validation>
        <table:content-validation table:name="val8" table:condition="of:cell-content-is-in-list([.$A$2:.$A$38])" table:base-cell-address="Jisc_APC_template_v4.D55">
          <table:help-message table:display="true"/>
          <table:error-message table:display="true"/>
        </table:content-validation>
        <table:content-validation table:name="val9" table:condition="of:cell-content-is-in-list(&quot;CC BY&quot;;&quot;CC BY-SA&quot;;&quot;CC BY-NC&quot;;&quot;CC BY-ND&quot;;&quot;CC BY-NC-ND&quot;;&quot;CC0&quot;;&quot;Unknown&quot;)">
          <table:help-message/>
          <table:error-message table:title="Invalid entry" table:display="true">
            <text:p>Please select from the drop-down list</text:p>
          </table:error-message>
        </table:content-validation>
        <table:content-validation table:name="val10" table:condition="of:cell-content-is-in-list(&quot;Journal Article/Review (Full OA journal)&quot;;&quot;Journal Article/Review (Hybrid journal)&quot;;&quot;Conference Paper/Proceeding/Abstract&quot;;&quot;Book&quot;;&quot;Book chapter&quot;;&quot;Book edited&quot;;&quot;Unknown&quot;;&quot;Other&quot;)">
          <table:help-message/>
          <table:error-message table:display="true"/>
        </table:content-validation>
        <table:content-validation table:name="val11" table:condition="of:cell-content-is-in-list([Constrained_values.$E$2:.$E$19])" table:base-cell-address="Jisc_APC_template_v4.M5">
          <table:help-message/>
          <table:error-message table:title="Invalid entry" table:display="true">
            <text:p>Please pick a value from the drop-down list.</text:p>
          </table:error-message>
        </table:content-validation>
        <table:content-validation table:name="val12" table:condition="of:cell-content-is-in-list([Constrained_values.$C$2:.$C$6])" table:base-cell-address="Jisc_APC_template_v4.J5">
          <table:help-message/>
          <table:error-message table:title="Invalid entry" table:display="true">
            <text:p>Please pick a value from the drop-down</text:p>
            <text:p><text:s/>list.</text:p>
          </table:error-message>
        </table:content-validation>
        <table:content-validation table:name="val13" table:condition="of:cell-content-is-in-list(['file:///C:/Users/gmb17102/Documents/documents/admin/RCUK%20reporting/background_APC_payment_data_for_RCUK_report.xlsx'#Statistics_RCUK_Reporting.#REF!])" table:base-cell-address="Jisc_APC_template_v4.D142">
          <table:help-message table:display="true"/>
          <table:error-message table:display="true"/>
        </table:content-validation>
        <table:content-validation table:name="val14" table:condition="of:cell-content-is-in-list([Constrained_values.$G$2:.$G$17])" table:base-cell-address="Jisc_APC_template_v4.X5">
          <table:help-message table:display="true"/>
          <table:error-message table:title="Non-standard value" table:display="true" table:message-type="warning">
            <text:p>The value you have entered is not on the list of agreements. This may affect the calculations on the "Discounts, memberships, &amp; pre-payments" sheet.</text:p>
          </table:error-message>
        </table:content-validation>
        <table:content-validation table:name="val15" table:condition="of:cell-content-is-in-list(['file:///C:/Users/gmb17102/Documents/documents/admin/RCUK%20reporting/RCUK_OA_%20APC_Log_JISC_Compliant_20190507.xlsx'#Lists.#REF!])" table:base-cell-address="Jisc_APC_template_v4.U5">
          <table:help-message table:display="true"/>
          <table:error-message table:display="true"/>
        </table:content-validation>
      </table:content-validations>
      <table:table table:name="introduction" table:style-name="ta1">
        <table:shapes>
          <draw:frame draw:z-index="1" draw:id="id0" draw:style-name="a0" draw:name="image00.png" svg:x="0.09375in" svg:y="1.59375in" svg:width="0.91667in" svg:height="0.32292in" style:rel-width="scale" style:rel-height="scale">
            <draw:image xlink:href="media/image1.png" xlink:type="simple" xlink:show="embed" xlink:actuate="onLoad"/>
            <svg:title/>
            <svg:desc/>
          </draw:frame>
        </table:shapes>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number-columns-spanned="3" table:number-rows-spanned="1" table:style-name="ce315">
            <text:p>Introduction to the template</text:p>
          </table:table-cell>
          <table:covered-table-cell table:number-columns-repeated="2"/>
          <table:table-cell table:style-name="ce4"/>
          <table:table-cell table:number-columns-repeated="16380"/>
        </table:table-row>
        <table:table-row table:style-name="ro2">
          <table:table-cell office:value-type="string" table:number-columns-spanned="2" table:number-rows-spanned="1" table:style-name="ce284">
            <text:p>For full details visit the Jisc Collections website, where the template can be downloaded:</text:p>
          </table:table-cell>
          <table:covered-table-cell/>
          <table:table-cell office:value-type="string" table:style-name="ce5">
            <text:p><text:a xlink:href="https://www.jisc-collections.ac.uk/Jisc-Monitor/APC-data-collection/">https://www.jisc-collections.ac.uk/Jisc-Monitor/APC-data-collection/</text:a></text:p>
          </table:table-cell>
          <table:table-cell table:number-columns-repeated="16381" table:style-name="ce1"/>
        </table:table-row>
        <table:table-row table:style-name="ro2">
          <table:table-cell office:value-type="string" table:style-name="ce6">
            <text:p>An FAQ can be found here:</text:p>
          </table:table-cell>
          <table:table-cell office:value-type="string" table:style-name="ce7">
            <text:p><text:a xlink:href="https://www.jisc-collections.ac.uk/Jisc-Monitor/APC-data-collection/Jisc-APC-template-FAQ/">https://www.jisc-collections.ac.uk/Jisc-Monitor/APC-data-collection/Jisc-APC-template-FAQ/</text:a></text:p>
          </table:table-cell>
          <table:table-cell table:style-name="ce8"/>
          <table:table-cell table:style-name="ce4"/>
          <table:table-cell table:number-columns-repeated="16380"/>
        </table:table-row>
        <table:table-row table:style-name="ro1">
          <table:table-cell office:value-type="string" table:number-columns-spanned="3" table:number-rows-spanned="1" table:style-name="ce311">
            <text:p>It is recommended that institutions archive the spreadsheets or CSVs that they release in an online research repository, such as figshare or their own institutional repository. Jisc Collections can do this on behalf of institutions if they wish. Please contact jisc.apc@jisc.ac.uk for further information.</text:p>
          </table:table-cell>
          <table:covered-table-cell table:number-columns-repeated="2"/>
          <table:table-cell table:style-name="ce4"/>
          <table:table-cell table:number-columns-repeated="16380"/>
        </table:table-row>
        <table:table-row table:style-name="ro2">
          <table:table-cell office:value-type="string" table:number-columns-spanned="3" table:number-rows-spanned="1" table:style-name="ce312">
            <text:p>This spreadsheet and all data contained within it are published under a Creative Commons CC0 license.</text:p>
          </table:table-cell>
          <table:covered-table-cell table:number-columns-repeated="2"/>
          <table:table-cell table:style-name="ce4"/>
          <table:table-cell table:number-columns-repeated="16380"/>
        </table:table-row>
        <table:table-row table:style-name="ro3">
          <table:table-cell table:number-columns-spanned="3" table:number-rows-spanned="1" table:style-name="ce313"/>
          <table:covered-table-cell table:number-columns-repeated="2"/>
          <table:table-cell table:style-name="ce4"/>
          <table:table-cell table:number-columns-repeated="16380"/>
        </table:table-row>
        <table:table-row table:style-name="ro1">
          <table:table-cell office:value-type="string" table:number-columns-spanned="3" table:number-rows-spanned="1" table:style-name="ce314">
            <text:p>To the extent possible under law, Jisc and the higher education institution completing this template have waived all copyright and related or neighboring rights to this work.</text:p>
          </table:table-cell>
          <table:covered-table-cell table:number-columns-repeated="2"/>
          <table:table-cell table:style-name="ce4"/>
          <table:table-cell table:number-columns-repeated="16380"/>
        </table:table-row>
        <table:table-row table:number-rows-repeated="1048569" table:style-name="ro2">
          <table:table-cell table:number-columns-repeated="16384"/>
        </table:table-row>
      </table:table>
      <table:table table:name="definitions" table:style-name="ta1">
        <table:table-column table:style-name="co5" table:default-cell-style-name="ce2"/>
        <table:table-column table:style-name="co6" table:default-cell-style-name="ce2"/>
        <table:table-column table:style-name="co7" table:default-cell-style-name="ce2"/>
        <table:table-column table:style-name="co8" table:default-cell-style-name="ce3"/>
        <table:table-column table:style-name="co9" table:default-cell-style-name="ce93"/>
        <table:table-column table:style-name="co4" table:number-columns-repeated="16379" table:default-cell-style-name="ce2"/>
        <table:table-row table:style-name="ro1">
          <table:table-cell office:value-type="string" table:number-columns-spanned="2" table:number-rows-spanned="1" table:style-name="ce290">
            <text:p>Definitions of metadata fields</text:p>
          </table:table-cell>
          <table:covered-table-cell/>
          <table:table-cell table:style-name="ce69"/>
          <table:table-cell table:style-name="ce83"/>
          <table:table-cell table:style-name="ce92"/>
          <table:table-cell table:number-columns-repeated="16379"/>
        </table:table-row>
        <table:table-row table:style-name="ro4">
          <table:table-cell office:value-type="string" table:number-columns-spanned="2" table:number-rows-spanned="1" table:style-name="ce317">
            <text:p>This guidance is provided to define the fields provided in the template and describe how to complete them. Rows 3-6 of the template are filled out with dummy data as an example; please delete this when filling in your own information. The columns are grouped into sections for convenience: institutional, bibliographic, funding, APC, and license data.</text:p>
          </table:table-cell>
          <table:covered-table-cell/>
          <table:table-cell table:style-name="ce70"/>
          <table:table-cell table:number-columns-repeated="2" table:style-name="ce65"/>
          <table:table-cell table:number-columns-repeated="16379" table:style-name="ce3"/>
        </table:table-row>
        <table:table-row table:style-name="ro5">
          <table:table-cell office:value-type="string" table:number-columns-spanned="2" table:number-rows-spanned="1" table:style-name="ce294">
            <text:p>Fields highlighted in grey are considered by COAF and RCUK to be required fields. It is recommended to complete as many fields as possible. These are also considered by Jisc to be required unless stated otherwise in the description. Any fields that aren't relevant leave blank.</text:p>
          </table:table-cell>
          <table:covered-table-cell/>
          <table:table-cell table:style-name="ce94"/>
          <table:table-cell table:number-columns-repeated="2" table:style-name="ce83"/>
          <table:table-cell table:number-columns-repeated="16379" table:style-name="ce3"/>
        </table:table-row>
        <table:table-row table:style-name="ro6">
          <table:table-cell office:value-type="string" table:number-columns-spanned="2" table:number-rows-spanned="1" table:style-name="ce289">
            <text:p>Additionally, fields highlighted in green are considered by RCUK to be required for their reporting purposes. RCUK recognises the difficulty some institutions may have in providing this level of information and request that Research Organisations make their best endeavours to provide the information requested. If you need further advice or have specific issues please contact RCUK at:<text:s/><text:span text:style-name="T4">openaccess@rcuk.ac.uk<text:s/></text:span><text:s/></text:p>
          </table:table-cell>
          <table:covered-table-cell/>
          <table:table-cell table:style-name="ce95"/>
          <table:table-cell table:number-columns-repeated="2" table:style-name="ce83"/>
          <table:table-cell table:number-columns-repeated="16379" table:style-name="ce3"/>
        </table:table-row>
        <table:table-row table:style-name="ro7">
          <table:table-cell office:value-type="string" table:number-columns-spanned="2" table:number-rows-spanned="1" table:style-name="ce296">
            <text:p>Fields highlighted in yellow are considered by COAF to be required for their reporting purposes. COAF recognises the difficulty some institutions may have in providing this level of information and request that Research Organisations make their best endeavours to provide the information requested. If you need further advice or have specific issues on the use or reporting of COAF funds please contact Wellcome at:<text:s/><text:span text:style-name="T2">openacc@wellcome.ac.uk</text:span></text:p>
          </table:table-cell>
          <table:covered-table-cell/>
          <table:table-cell table:style-name="ce95"/>
          <table:table-cell table:number-columns-repeated="2" table:style-name="ce83"/>
          <table:table-cell table:number-columns-repeated="16379" table:style-name="ce3"/>
        </table:table-row>
        <table:table-row table:style-name="ro2">
          <table:table-cell table:number-columns-repeated="2" table:style-name="ce90"/>
          <table:table-cell table:style-name="ce71"/>
          <table:table-cell table:style-name="ce83"/>
          <table:table-cell table:style-name="ce92"/>
          <table:table-cell table:number-columns-repeated="16379"/>
        </table:table-row>
        <table:table-row table:style-name="ro8">
          <table:table-cell table:style-name="ce66"/>
          <table:table-cell office:value-type="string" table:style-name="ce66">
            <text:p>Column name</text:p>
          </table:table-cell>
          <table:table-cell office:value-type="string" table:style-name="ce68">
            <text:p>Description</text:p>
          </table:table-cell>
          <table:table-cell office:value-type="string" table:style-name="ce91">
            <text:p>Equivalent RIOXX field</text:p>
          </table:table-cell>
          <table:table-cell office:value-type="string" table:style-name="ce149">
            <text:p>Equivalent CASRAI field</text:p>
          </table:table-cell>
          <table:table-cell table:number-columns-repeated="16379"/>
        </table:table-row>
        <table:table-row table:style-name="ro9">
          <table:table-cell office:value-type="string" table:style-name="ce117">
            <text:p>Internal institutional data</text:p>
          </table:table-cell>
          <table:table-cell office:value-type="string" table:style-name="ce143">
            <text:p>Date of acceptance</text:p>
          </table:table-cell>
          <table:table-cell office:value-type="string" table:style-name="ce143">
            <text:p>Date on which the resource has been accepted for publication with all substantive changes made. Use most accurate date available, whether that is day (e.g. 2017-01-01), month (e.g. 2017-01), or year (e.g. 2017).</text:p>
          </table:table-cell>
          <table:table-cell office:value-type="string" table:style-name="ce143">
            <text:p>dcterms:dateAccepted</text:p>
          </table:table-cell>
          <table:table-cell office:value-type="string" table:style-name="ce142">
            <text:p>http://dictionary.casrai.org/Journal_Article/Final_Acceptance_Date</text:p>
          </table:table-cell>
          <table:table-cell table:number-columns-repeated="16379"/>
        </table:table-row>
        <table:table-row table:style-name="ro10">
          <table:table-cell office:value-type="string" table:number-columns-spanned="1" table:number-rows-spanned="8" table:style-name="ce288">
            <text:p>Bibliographic data</text:p>
          </table:table-cell>
          <table:table-cell office:value-type="string" table:style-name="ce144">
            <text:p>PubMed ID</text:p>
          </table:table-cell>
          <table:table-cell office:value-type="string" table:style-name="ce144">
            <text:p>PubMed unique identifier.</text:p>
          </table:table-cell>
          <table:table-cell table:style-name="ce144"/>
          <table:table-cell office:value-type="string" table:style-name="ce121">
            <text:p>http://dictionary.casrai.org/Output_ID_Types/PMID<text:s/></text:p>
          </table:table-cell>
          <table:table-cell table:number-columns-repeated="16379"/>
        </table:table-row>
        <table:table-row table:style-name="ro11">
          <table:covered-table-cell/>
          <table:table-cell office:value-type="string" table:style-name="ce144">
            <text:p>DOI</text:p>
          </table:table-cell>
          <table:table-cell office:value-type="string" table:style-name="ce144">
            <text:p>The Digital Object Identifier.</text:p>
          </table:table-cell>
          <table:table-cell office:value-type="string" table:style-name="ce144">
            <text:p>rioxxterms:version_of_record</text:p>
          </table:table-cell>
          <table:table-cell office:value-type="string" table:style-name="ce121">
            <text:p><text:a xlink:href="http://dictionary.casrai.org/Journal_Article/DOI">http://dictionary.casrai.org/Journal_Article/DOI</text:a></text:p>
          </table:table-cell>
          <table:table-cell table:number-columns-repeated="16379"/>
        </table:table-row>
        <table:table-row table:style-name="ro11">
          <table:covered-table-cell/>
          <table:table-cell office:value-type="string" table:style-name="ce143">
            <text:p>Publisher</text:p>
          </table:table-cell>
          <table:table-cell office:value-type="string" table:style-name="ce143">
            <text:p>The name of the organisation making an article available. Complete if no DOI or PMID is provided.</text:p>
          </table:table-cell>
          <table:table-cell office:value-type="string" table:style-name="ce143">
            <text:p>dc:publisher</text:p>
          </table:table-cell>
          <table:table-cell office:value-type="string" table:style-name="ce142">
            <text:p><text:a xlink:href="http://dictionary.casrai.org/Journal_Article/Publisher_Name">http://dictionary.casrai.org/Journal_Article/Publisher_Name</text:a></text:p>
          </table:table-cell>
          <table:table-cell table:number-columns-repeated="16379"/>
        </table:table-row>
        <table:table-row table:style-name="ro9">
          <table:covered-table-cell/>
          <table:table-cell office:value-type="string" table:style-name="ce143">
            <text:p>Journal</text:p>
          </table:table-cell>
          <table:table-cell office:value-type="string" table:style-name="ce143">
            <text:p>Title of the work that the item is contained within: if it is not a journal but a book or conference proceeding, use the title of that instead. The name of the organisation making an article available. Complete if no DOI or PMID is provided.</text:p>
          </table:table-cell>
          <table:table-cell table:style-name="ce143"/>
          <table:table-cell office:value-type="string" table:style-name="ce142">
            <text:p><text:a xlink:href="http://dictionary.casrai.org/Journal_Article/Journal">http://dictionary.casrai.org/Journal_Article/Journal</text:a></text:p>
          </table:table-cell>
          <table:table-cell table:number-columns-repeated="16379"/>
        </table:table-row>
        <table:table-row table:style-name="ro11">
          <table:covered-table-cell/>
          <table:table-cell office:value-type="string" table:style-name="ce143">
            <text:p>ISSN</text:p>
          </table:table-cell>
          <table:table-cell office:value-type="string" table:style-name="ce143">
            <text:p>The International Standard Serial Number. E-ISSN is preferred. Use ISBN if applicable. Complete if no PMID or DOI is provided.</text:p>
          </table:table-cell>
          <table:table-cell office:value-type="string" table:style-name="ce143">
            <text:p>dc:source</text:p>
          </table:table-cell>
          <table:table-cell office:value-type="string" table:style-name="ce142">
            <text:p><text:a xlink:href="http://dictionary.casrai.org/Journal_Article/ISSN">http://dictionary.casrai.org/Journal_Article/ISSN</text:a></text:p>
          </table:table-cell>
          <table:table-cell table:number-columns-repeated="16379"/>
        </table:table-row>
        <table:table-row table:style-name="ro11">
          <table:covered-table-cell/>
          <table:table-cell office:value-type="string" table:style-name="ce143">
            <text:p>Type of publication</text:p>
          </table:table-cell>
          <table:table-cell office:value-type="string" table:style-name="ce143">
            <text:p>Select what kind of publication the item is published in from the drop-down list. Complete if no DOI or PMID is provided.</text:p>
          </table:table-cell>
          <table:table-cell office:value-type="string" table:style-name="ce143">
            <text:p>rioxxterms:type</text:p>
          </table:table-cell>
          <table:table-cell office:value-type="string" table:style-name="ce142">
            <text:p><text:s/></text:p>
          </table:table-cell>
          <table:table-cell table:number-columns-repeated="16379"/>
        </table:table-row>
        <table:table-row table:style-name="ro10">
          <table:covered-table-cell/>
          <table:table-cell office:value-type="string" table:style-name="ce144">
            <text:p>Article title</text:p>
          </table:table-cell>
          <table:table-cell office:value-type="string" table:style-name="ce144">
            <text:p>Title of item, i.e. title of journal article, book chapter, conference paper etc.</text:p>
          </table:table-cell>
          <table:table-cell office:value-type="string" table:style-name="ce144">
            <text:p>dc:title</text:p>
          </table:table-cell>
          <table:table-cell office:value-type="string" table:style-name="ce121">
            <text:p><text:a xlink:href="http://dictionary.casrai.org/Journal_Article/Article_Title">http://dictionary.casrai.org/Journal_Article/Article_Title</text:a></text:p>
          </table:table-cell>
          <table:table-cell table:number-columns-repeated="16379"/>
        </table:table-row>
        <table:table-row table:style-name="ro11">
          <table:covered-table-cell/>
          <table:table-cell office:value-type="string" table:style-name="ce145">
            <text:p>Date of publication</text:p>
          </table:table-cell>
          <table:table-cell office:value-type="string" table:style-name="ce145">
            <text:p>The date of earliest online availability. Use most accurate date available, whether that is day (e.g. 2017-01-01), month (e.g. 2017-01), or year (e.g. 2017).</text:p>
          </table:table-cell>
          <table:table-cell office:value-type="string" table:style-name="ce145">
            <text:p>rioxxterms:publication_date</text:p>
          </table:table-cell>
          <table:table-cell office:value-type="string" table:style-name="ce122">
            <text:p><text:a xlink:href="http://dictionary.casrai.org/Journal_Article/Publication_Date">http://dictionary.casrai.org/Journal_Article/Publication_Date</text:a></text:p>
          </table:table-cell>
          <table:table-cell table:number-columns-repeated="16379"/>
        </table:table-row>
        <table:table-row table:style-name="ro9">
          <table:table-cell office:value-type="string" table:number-columns-spanned="1" table:number-rows-spanned="9" table:style-name="ce316">
            <text:p>Funding data</text:p>
          </table:table-cell>
          <table:table-cell office:value-type="string" table:style-name="ce144">
            <text:p>Fund that APC is paid from (1)</text:p>
          </table:table-cell>
          <table:table-cell office:value-type="string" table:style-name="ce144">
            <text:p>Select from drop-down list. State the source of funding to pay the APC: RCUK, COAF, Institutional, or Other. Explain any complications in the 'Notes' field. If there is more than one funder of the APC, state these in the following two columns.</text:p>
          </table:table-cell>
          <table:table-cell table:style-name="ce144"/>
          <table:table-cell office:value-type="string" table:style-name="ce121">
            <text:p><text:a xlink:href="http://dictionary.casrai.org/APC_Payment/Source_Fund(s)">http://dictionary.casrai.org/APC_Payment/Source_Fund(s)</text:a></text:p>
          </table:table-cell>
          <table:table-cell table:number-columns-repeated="16379"/>
        </table:table-row>
        <table:table-row table:style-name="ro10">
          <table:covered-table-cell/>
          <table:table-cell office:value-type="string" table:style-name="ce143">
            <text:p>Fund that APC is paid from (2)</text:p>
          </table:table-cell>
          <table:table-cell office:value-type="string" table:style-name="ce143">
            <text:p>Complete if there is more than one fund that the APC is paid from.</text:p>
          </table:table-cell>
          <table:table-cell table:style-name="ce143"/>
          <table:table-cell office:value-type="string" table:style-name="ce142">
            <text:p><text:a xlink:href="http://dictionary.casrai.org/APC_Payment/Source_Fund(s)">http://dictionary.casrai.org/APC_Payment/Source_Fund(s)</text:a></text:p>
          </table:table-cell>
          <table:table-cell table:number-columns-repeated="16379"/>
        </table:table-row>
        <table:table-row table:style-name="ro10">
          <table:covered-table-cell/>
          <table:table-cell office:value-type="string" table:style-name="ce143">
            <text:p>Fund that APC is paid from (3)</text:p>
          </table:table-cell>
          <table:table-cell office:value-type="string" table:style-name="ce143">
            <text:p>Complete if there are more than two funds that the APC is paid from.</text:p>
          </table:table-cell>
          <table:table-cell table:style-name="ce143"/>
          <table:table-cell office:value-type="string" table:style-name="ce142">
            <text:p><text:a xlink:href="http://dictionary.casrai.org/APC_Payment/Source_Fund(s)">http://dictionary.casrai.org/APC_Payment/Source_Fund(s)</text:a></text:p>
          </table:table-cell>
          <table:table-cell table:number-columns-repeated="16379"/>
        </table:table-row>
        <table:table-row table:style-name="ro9">
          <table:covered-table-cell/>
          <table:table-cell office:value-type="string" table:style-name="ce144">
            <text:p>Funder of research (1)</text:p>
          </table:table-cell>
          <table:table-cell office:value-type="string" table:style-name="ce144">
            <text:p>The funder of the research. This is optional but it may differ from the 'Fund that APC is paid from' field. Explain any complications in the 'Notes' field. This field is optional when reporting to Jisc.</text:p>
          </table:table-cell>
          <table:table-cell office:value-type="string" table:style-name="ce144">
            <text:p>rioxxterms:project</text:p>
          </table:table-cell>
          <table:table-cell table:style-name="ce121"/>
          <table:table-cell table:number-columns-repeated="16379"/>
        </table:table-row>
        <table:table-row table:style-name="ro10">
          <table:covered-table-cell/>
          <table:table-cell office:value-type="string" table:style-name="ce144">
            <text:p>Grant ID (1)</text:p>
          </table:table-cell>
          <table:table-cell office:value-type="string" table:style-name="ce144">
            <text:p>Grant ID for first funder.This field is optional when reporting to Jisc.</text:p>
          </table:table-cell>
          <table:table-cell office:value-type="string" table:style-name="ce144">
            <text:p>rioxxterms:project</text:p>
          </table:table-cell>
          <table:table-cell table:style-name="ce121"/>
          <table:table-cell table:number-columns-repeated="16379"/>
        </table:table-row>
        <table:table-row table:style-name="ro10">
          <table:covered-table-cell/>
          <table:table-cell office:value-type="string" table:style-name="ce143">
            <text:p>Funder of research (2)</text:p>
          </table:table-cell>
          <table:table-cell office:value-type="string" table:style-name="ce143">
            <text:p>The funder of the research. Complete if there is more than one funder.</text:p>
          </table:table-cell>
          <table:table-cell office:value-type="string" table:style-name="ce143">
            <text:p>rioxxterms:project</text:p>
          </table:table-cell>
          <table:table-cell table:style-name="ce142"/>
          <table:table-cell table:number-columns-repeated="16379"/>
        </table:table-row>
        <table:table-row table:style-name="ro10">
          <table:covered-table-cell/>
          <table:table-cell office:value-type="string" table:style-name="ce143">
            <text:p>Grant ID (2)</text:p>
          </table:table-cell>
          <table:table-cell office:value-type="string" table:style-name="ce143">
            <text:p>Grant ID for second funder.</text:p>
          </table:table-cell>
          <table:table-cell office:value-type="string" table:style-name="ce143">
            <text:p>rioxxterms:project</text:p>
          </table:table-cell>
          <table:table-cell table:style-name="ce142"/>
          <table:table-cell table:number-columns-repeated="16379"/>
        </table:table-row>
        <table:table-row table:style-name="ro10">
          <table:covered-table-cell/>
          <table:table-cell office:value-type="string" table:style-name="ce143">
            <text:p>Funder of research (3)</text:p>
          </table:table-cell>
          <table:table-cell office:value-type="string" table:style-name="ce143">
            <text:p>The funder of the research. Complete if there are more than two funders.</text:p>
          </table:table-cell>
          <table:table-cell office:value-type="string" table:style-name="ce143">
            <text:p>rioxxterms:project</text:p>
          </table:table-cell>
          <table:table-cell table:style-name="ce142"/>
          <table:table-cell table:number-columns-repeated="16379"/>
        </table:table-row>
        <table:table-row table:style-name="ro10">
          <table:covered-table-cell/>
          <table:table-cell office:value-type="string" table:style-name="ce143">
            <text:p>Grant ID (3)</text:p>
          </table:table-cell>
          <table:table-cell office:value-type="string" table:style-name="ce143">
            <text:p>Grant ID for third funder.</text:p>
          </table:table-cell>
          <table:table-cell office:value-type="string" table:style-name="ce143">
            <text:p>rioxxterms:project</text:p>
          </table:table-cell>
          <table:table-cell table:style-name="ce142"/>
          <table:table-cell table:number-columns-repeated="16379"/>
        </table:table-row>
        <table:table-row table:style-name="ro9">
          <table:table-cell office:value-type="string" table:number-columns-spanned="1" table:number-rows-spanned="8" table:style-name="ce316">
            <text:p>APC data</text:p>
          </table:table-cell>
          <table:table-cell office:value-type="string" table:style-name="ce145">
            <text:p>Date of APC payment</text:p>
          </table:table-cell>
          <table:table-cell office:value-type="string" table:style-name="ce145">
            <text:p>The date that payment leaves the institution's account. Use most accurate date available, whether that is day (e.g. 2017-01-01), month (e.g. 2017-01), or year (e.g. 2017).</text:p>
          </table:table-cell>
          <table:table-cell table:style-name="ce145"/>
          <table:table-cell office:value-type="string" table:style-name="ce122">
            <text:p><text:a xlink:href="http://dictionary.casrai.org/APC_Payment/Date">http://dictionary.casrai.org/APC_Payment/Date</text:a></text:p>
          </table:table-cell>
          <table:table-cell table:number-columns-repeated="16379"/>
        </table:table-row>
        <table:table-row table:style-name="ro12">
          <table:covered-table-cell/>
          <table:table-cell office:value-type="string" table:style-name="ce143">
            <text:p>APC paid (actual currency) excluding VAT</text:p>
          </table:table-cell>
          <table:table-cell office:value-type="string" table:style-name="ce143">
            <text:p>The amount that was paid for the APC, in the currency it was paid in, excluding VAT. In the case where the amount is unknown or unclear, as with prepaid or offset APCs, leave blank and indicate the name of the deal under 'Discounts, memberships, &amp; pre-payment agreements.'</text:p>
          </table:table-cell>
          <table:table-cell table:style-name="ce143"/>
          <table:table-cell office:value-type="string" table:style-name="ce142">
            <text:p><text:a xlink:href="http://dictionary.casrai.org/APC_Payment/Amount_Paid">http://dictionary.casrai.org/APC_Payment/Amount_Paid</text:a></text:p>
          </table:table-cell>
          <table:table-cell table:number-columns-repeated="16379"/>
        </table:table-row>
        <table:table-row table:style-name="ro10">
          <table:covered-table-cell/>
          <table:table-cell office:value-type="string" table:style-name="ce143">
            <text:p>Currency of APC</text:p>
          </table:table-cell>
          <table:table-cell office:value-type="string" table:style-name="ce143">
            <text:p>Currency that the APC was originally paid in e.g. GBP, USD, EUR.</text:p>
          </table:table-cell>
          <table:table-cell table:style-name="ce143"/>
          <table:table-cell office:value-type="string" table:style-name="ce142">
            <text:p><text:a xlink:href="http://dictionary.casrai.org/APC_Payment/Currency">http://dictionary.casrai.org/APC_Payment/Currency</text:a></text:p>
          </table:table-cell>
          <table:table-cell table:number-columns-repeated="16379"/>
        </table:table-row>
        <table:table-row table:style-name="ro12">
          <table:covered-table-cell/>
          <table:table-cell office:value-type="string" table:style-name="ce144">
            <text:p>APC paid (£) including VAT if charged</text:p>
          </table:table-cell>
          <table:table-cell office:value-type="string" table:style-name="ce144">
            <text:p>The amount that was paid for the APC in GBP. Includes VAT but excludes additional publication costs. In the case where the amount is unknown or unclear, as with prepaid or offset APCs, leave blank and indicate the name of the deal under 'Discounts, memberships, &amp; pre-payment agreements.'</text:p>
          </table:table-cell>
          <table:table-cell table:style-name="ce144"/>
          <table:table-cell table:style-name="ce121"/>
          <table:table-cell table:number-columns-repeated="16379"/>
        </table:table-row>
        <table:table-row table:style-name="ro9">
          <table:covered-table-cell/>
          <table:table-cell office:value-type="string" table:style-name="ce146">
            <text:p>Additional publication costs (£)</text:p>
          </table:table-cell>
          <table:table-cell office:value-type="string" table:style-name="ce146">
            <text:p>The total of any additional costs charged by the publisher e.g. page and colour charges. This does not include transaction fees such as bank charges. Use the 'Notes' field for details.</text:p>
          </table:table-cell>
          <table:table-cell table:style-name="ce146"/>
          <table:table-cell table:style-name="ce126"/>
          <table:table-cell table:number-columns-repeated="16379"/>
        </table:table-row>
        <table:table-row table:style-name="ro9">
          <table:covered-table-cell/>
          <table:table-cell office:value-type="string" table:style-name="ce144">
            <text:p>Discounts, memberships &amp; pre-payment agreements</text:p>
          </table:table-cell>
          <table:table-cell office:value-type="string" table:style-name="ce144">
            <text:p>Select from drop-down list. Specify whether there was a discount on the APC that was paid to a publisher, including instances where the institution has a pre-payment or membership agreement with the publisher.</text:p>
          </table:table-cell>
          <table:table-cell office:value-type="string" table:style-name="ce144">
            <text:p><text:s/></text:p>
          </table:table-cell>
          <table:table-cell table:style-name="ce121"/>
          <table:table-cell table:number-columns-repeated="16379"/>
        </table:table-row>
        <table:table-row table:style-name="ro10">
          <table:covered-table-cell/>
          <table:table-cell office:value-type="string" table:style-name="ce147">
            <text:p>Amount of APC charged to COAF grant (include VAT if charged)</text:p>
          </table:table-cell>
          <table:table-cell office:value-type="string" table:style-name="ce147">
            <text:p>Mandatory only for publications funded by COAF.</text:p>
          </table:table-cell>
          <table:table-cell office:value-type="string" table:style-name="ce147">
            <text:p><text:s/></text:p>
          </table:table-cell>
          <table:table-cell table:style-name="ce129"/>
          <table:table-cell table:number-columns-repeated="16379"/>
        </table:table-row>
        <table:table-row table:style-name="ro11">
          <table:covered-table-cell/>
          <table:table-cell office:value-type="string" table:style-name="ce146">
            <text:p>Amount of APC charged to RCUK OA fund (include VAT if charged)</text:p>
          </table:table-cell>
          <table:table-cell office:value-type="string" table:style-name="ce146">
            <text:p>Mandatory only for publications funded by RCUK.</text:p>
          </table:table-cell>
          <table:table-cell office:value-type="string" table:style-name="ce146">
            <text:p><text:s/></text:p>
          </table:table-cell>
          <table:table-cell table:style-name="ce126"/>
          <table:table-cell table:number-columns-repeated="16379"/>
        </table:table-row>
        <table:table-row table:style-name="ro11">
          <table:table-cell office:value-type="string" table:style-name="ce117">
            <text:p>License data</text:p>
          </table:table-cell>
          <table:table-cell office:value-type="string" table:style-name="ce144">
            <text:p>Licence</text:p>
          </table:table-cell>
          <table:table-cell office:value-type="string" table:style-name="ce144">
            <text:p>Select from drop-down list. Specify the licence the article has been published under.</text:p>
          </table:table-cell>
          <table:table-cell office:value-type="string" table:style-name="ce144">
            <text:p>ali:license_ref</text:p>
          </table:table-cell>
          <table:table-cell office:value-type="string" table:style-name="ce121">
            <text:p><text:a xlink:href="http://dictionary.casrai.org/APC_Payment/Licence_Type">http://dictionary.casrai.org/APC_Payment/Licence_Type</text:a></text:p>
          </table:table-cell>
          <table:table-cell table:number-columns-repeated="16379"/>
        </table:table-row>
        <table:table-row table:style-name="ro11">
          <table:table-cell office:value-type="string" table:style-name="ce67">
            <text:p>Notes</text:p>
          </table:table-cell>
          <table:table-cell office:value-type="string" table:style-name="ce148">
            <text:p>Notes</text:p>
          </table:table-cell>
          <table:table-cell office:value-type="string" table:style-name="ce148">
            <text:p>Free text field. This can include notes which clarify things for internal institutional purposes as well as notes to explain any context needed for external viewers.</text:p>
          </table:table-cell>
          <table:table-cell table:style-name="ce148"/>
          <table:table-cell office:value-type="string" table:style-name="ce127">
            <text:p><text:a xlink:href="http://dictionary.casrai.org/Internal_OA_Cost_Application/External_Notes">http://dictionary.casrai.org/Internal_OA_Cost_Application/External_Notes</text:a></text:p>
          </table:table-cell>
          <table:table-cell table:number-columns-repeated="16379"/>
        </table:table-row>
        <table:table-row table:number-rows-repeated="1048541" table:style-name="ro10">
          <table:table-cell table:number-columns-repeated="16384"/>
        </table:table-row>
      </table:table>
      <table:table table:name="Jisc_APC_template_v4" table:style-name="ta2">
        <table:table-column table:style-name="co10" table:default-cell-style-name="ce98"/>
        <table:table-column table:style-name="co11" table:default-cell-style-name="ce96"/>
        <table:table-column table:style-name="co12" table:default-cell-style-name="ce182"/>
        <table:table-column table:style-name="co13" table:default-cell-style-name="ce96"/>
        <table:table-column table:style-name="co14" table:default-cell-style-name="ce96"/>
        <table:table-column table:style-name="co11" table:default-cell-style-name="ce96"/>
        <table:table-column table:style-name="co15" table:default-cell-style-name="ce96"/>
        <table:table-column table:style-name="co16" table:default-cell-style-name="ce96"/>
        <table:table-column table:style-name="co17" table:default-cell-style-name="ce98"/>
        <table:table-column table:style-name="co18" table:default-cell-style-name="ce96"/>
        <table:table-column table:style-name="co11" table:number-columns-repeated="3" table:default-cell-style-name="ce182"/>
        <table:table-column table:style-name="co19" table:default-cell-style-name="ce182"/>
        <table:table-column table:style-name="co20" table:default-cell-style-name="ce182"/>
        <table:table-column table:style-name="co21" table:default-cell-style-name="ce96"/>
        <table:table-column table:style-name="co11" table:default-cell-style-name="ce96"/>
        <table:table-column table:style-name="co22" table:default-cell-style-name="ce96"/>
        <table:table-column table:style-name="co11" table:default-cell-style-name="ce98"/>
        <table:table-column table:style-name="co18" table:default-cell-style-name="ce96"/>
        <table:table-column table:style-name="co11" table:default-cell-style-name="ce96"/>
        <table:table-column table:style-name="co23" table:default-cell-style-name="ce96"/>
        <table:table-column table:style-name="co11" table:default-cell-style-name="ce96"/>
        <table:table-column table:style-name="co24" table:default-cell-style-name="ce96"/>
        <table:table-column table:style-name="co11" table:default-cell-style-name="ce96"/>
        <table:table-column table:style-name="co25" table:default-cell-style-name="ce96"/>
        <table:table-column table:style-name="co20" table:default-cell-style-name="ce96"/>
        <table:table-column table:style-name="co26" table:default-cell-style-name="ce217"/>
        <table:table-column table:style-name="co18" table:default-cell-style-name="ce96"/>
        <table:table-column table:style-name="co11" table:number-columns-repeated="16355" table:default-cell-style-name="ce96"/>
        <table:table-row table:style-name="ro2">
          <table:table-cell office:value-type="string" table:style-name="ce151">
            <text:p>Institution name:</text:p>
          </table:table-cell>
          <table:table-cell table:style-name="ce113"/>
          <table:table-cell office:value-type="string" table:style-name="ce113">
            <text:p>University of Strathclyde</text:p>
          </table:table-cell>
          <table:table-cell table:number-columns-repeated="4" table:style-name="ce113"/>
          <table:table-cell table:style-name="ce153"/>
          <table:table-cell office:value-type="string" table:number-columns-spanned="2" table:number-rows-spanned="2" table:style-name="ce301">
            <text:p>Grey fields are required by COAF and RCUK, and are required by Jisc unless otherwise stated</text:p>
          </table:table-cell>
          <table:covered-table-cell/>
          <table:table-cell office:value-type="string" table:number-columns-spanned="2" table:number-rows-spanned="2" table:style-name="ce302">
            <text:p>Green fields are required by RCUK only</text:p>
          </table:table-cell>
          <table:covered-table-cell/>
          <table:table-cell office:value-type="string" table:number-columns-spanned="2" table:number-rows-spanned="2" table:style-name="ce303">
            <text:p>Yellow fields are required by COAF only</text:p>
          </table:table-cell>
          <table:covered-table-cell/>
          <table:table-cell table:style-name="ce159"/>
          <table:table-cell table:number-columns-repeated="3" table:style-name="ce113"/>
          <table:table-cell table:style-name="ce152"/>
          <table:table-cell table:number-columns-repeated="8" table:style-name="ce153"/>
          <table:table-cell table:style-name="ce210"/>
          <table:table-cell table:number-columns-repeated="16356" table:style-name="ce153"/>
        </table:table-row>
        <table:table-row table:style-name="ro13">
          <table:table-cell office:value-type="string" table:style-name="ce151">
            <text:p>Contact name and email address:</text:p>
          </table:table-cell>
          <table:table-cell table:style-name="ce113"/>
          <table:table-cell table:style-name="ce235"/>
          <table:table-cell office:value-type="string" table:style-name="ce113">
            <text:p>Pablo de Castro, pablo.de-castro@strath.ac.uk</text:p>
          </table:table-cell>
          <table:table-cell table:number-columns-repeated="3" table:style-name="ce113"/>
          <table:table-cell table:style-name="ce153"/>
          <table:covered-table-cell/>
          <table:covered-table-cell/>
          <table:covered-table-cell/>
          <table:covered-table-cell/>
          <table:covered-table-cell/>
          <table:covered-table-cell/>
          <table:table-cell table:style-name="ce159"/>
          <table:table-cell table:number-columns-repeated="3" table:style-name="ce113"/>
          <table:table-cell table:style-name="ce152"/>
          <table:table-cell table:number-columns-repeated="8" table:style-name="ce153"/>
          <table:table-cell table:style-name="ce210"/>
          <table:table-cell table:number-columns-repeated="16356" table:style-name="ce153"/>
        </table:table-row>
        <table:table-row table:style-name="ro14">
          <table:table-cell table:number-columns-repeated="2" table:style-name="ce120"/>
          <table:table-cell table:style-name="ce236"/>
          <table:table-cell office:value-type="string" table:number-columns-spanned="4" table:number-rows-spanned="1" table:style-name="ce318">
            <text:p>Complete if no DOI or PubMed ID provided</text:p>
          </table:table-cell>
          <table:covered-table-cell table:number-columns-repeated="3"/>
          <table:table-cell table:style-name="ce119"/>
          <table:table-cell table:style-name="ce120"/>
          <table:table-cell table:style-name="ce119"/>
          <table:table-cell table:number-columns-repeated="5" table:style-name="ce205"/>
          <table:table-cell table:number-columns-repeated="3" table:style-name="ce119"/>
          <table:table-cell table:style-name="ce120"/>
          <table:table-cell table:number-columns-spanned="3" table:number-rows-spanned="1" table:style-name="ce300"/>
          <table:covered-table-cell table:number-columns-repeated="2"/>
          <table:table-cell table:number-columns-repeated="5" table:style-name="ce119"/>
          <table:table-cell table:style-name="ce211"/>
          <table:table-cell table:number-columns-repeated="16356" table:style-name="ce97"/>
        </table:table-row>
        <table:table-row table:style-name="ro15">
          <table:table-cell office:value-type="string" table:style-name="ce123">
            <office:annotation draw:style-name="a1" svg:x="0in" svg:y="3.1875in" svg:width="2.04166666666667in" svg:height="1.88541666666667in">
              <dc:creator>RCUK Guidance</dc:creator>
              <text:p><text:span text:style-name="T11">Guidance:</text:span><text:span text:style-name="T10"/></text:p>
              <text:p><text:span text:style-name="T10">Date on which the resource has been accepted for publication with all substantive changes made. Use most accurate date available, whether that is day (e.g. 2017-01-01), month (e.g. 2017-01), or year (e.g. 2017).</text:span></text:p>
            </office:annotation>
            <text:p>Date of acceptance</text:p>
          </table:table-cell>
          <table:table-cell office:value-type="string" table:style-name="ce130">
            <office:annotation draw:style-name="a2" svg:x="1.65625in" svg:y="3.1875in" svg:width="1.67708333333333in" svg:height="1.23958333333333in">
              <dc:creator>RCUK Guidance</dc:creator>
              <text:p><text:span text:style-name="T11">Guidance:</text:span><text:span text:style-name="T10"/></text:p>
              <text:p><text:span text:style-name="T10">PubMed unique identifier.</text:span></text:p>
            </office:annotation>
            <text:p>PubMed ID</text:p>
          </table:table-cell>
          <table:table-cell office:value-type="string" table:style-name="ce130">
            <office:annotation draw:style-name="a3" svg:x="3.33333333333333in" svg:y="3.1875in" svg:width="1.33333333333333in" svg:height="1.26041666666667in">
              <dc:creator>RCUK Guidance</dc:creator>
              <text:p><text:span text:style-name="T11">Guidance:</text:span><text:span text:style-name="T10"/></text:p>
              <text:p><text:span text:style-name="T10">The Digital Object Identifier.</text:span></text:p>
            </office:annotation>
            <text:p>DOI</text:p>
          </table:table-cell>
          <table:table-cell office:value-type="string" table:style-name="ce123">
            <office:annotation draw:style-name="a4" svg:x="4.66666666666667in" svg:y="3.34375in" svg:width="1.97916666666667in" svg:height="2.14583333333333in">
              <dc:creator>RCUK Guidance</dc:creator>
              <text:p><text:span text:style-name="T11">Guidance:</text:span><text:span text:style-name="T10"/></text:p>
              <text:p><text:span text:style-name="T10">The name of the organisation making an article available.<text:s/></text:span><text:span text:style-name="T11">Complete if no DOI or PMID is provided.</text:span></text:p>
            </office:annotation>
            <text:p>Publisher</text:p>
          </table:table-cell>
          <table:table-cell office:value-type="string" table:style-name="ce123">
            <office:annotation draw:style-name="a5" svg:x="5.69791666666667in" svg:y="2.85416666666667in" svg:width="1.63541666666667in" svg:height="2.72916666666667in">
              <dc:creator>RCUK Guidance</dc:creator>
              <text:p><text:span text:style-name="T11">Guidance:</text:span><text:span text:style-name="T10"/></text:p>
              <text:p><text:span text:style-name="T10">Title of the work that the item is contained within: if it is not a journal but a book or conference proceeding, use the title of that instead.<text:s/></text:span><text:span text:style-name="T11">Complete if no DOI or PMID is provided.</text:span></text:p>
            </office:annotation>
            <text:p>Journal</text:p>
          </table:table-cell>
          <table:table-cell office:value-type="string" table:style-name="ce123">
            <office:annotation draw:style-name="a6" svg:x="7.34375in" svg:y="2.85416666666667in" svg:width="1.6875in" svg:height="1.8125in">
              <dc:creator>RCUK Guidance</dc:creator>
              <text:p><text:span text:style-name="T11">Guidance:</text:span><text:span text:style-name="T10"/></text:p>
              <text:p><text:span text:style-name="T10">The International Standard Serial Number. E-ISSN is preferred. Use ISBN if applicable.<text:s/></text:span><text:span text:style-name="T11">Complete if no PMID or DOI is provided.</text:span></text:p>
            </office:annotation>
            <text:p>E-ISSN</text:p>
          </table:table-cell>
          <table:table-cell office:value-type="string" table:style-name="ce123">
            <office:annotation draw:style-name="a7" svg:x="7.92708333333333in" svg:y="3.5625in" svg:width="2.09375in" svg:height="1.46875in">
              <dc:creator>RCUK Guidance</dc:creator>
              <text:p><text:span text:style-name="T11"><text:s/>Guidance:</text:span><text:span text:style-name="T10"/></text:p>
              <text:p><text:span text:style-name="T10">Select what kind of publication the item is published in from the drop-down list.</text:span><text:span text:style-name="T11"><text:s/>Complete if no DOI or PMID is provided.</text:span></text:p>
            </office:annotation>
            <text:p>Type of publication</text:p>
          </table:table-cell>
          <table:table-cell office:value-type="string" table:style-name="ce131">
            <office:annotation draw:style-name="a8" svg:x="9.32291666666667in" svg:y="3.41666666666667in" svg:width="0.916666666666667in" svg:height="0.958333333333333in">
              <dc:creator>RCUK Guidance</dc:creator>
              <text:p><text:span text:style-name="T11">Guidance:</text:span><text:span text:style-name="T10"/></text:p>
              <text:p><text:span text:style-name="T10">Title of item, i.e. title of journal article, book chapter, conference paper etc.</text:span></text:p>
            </office:annotation>
            <text:p>Article title</text:p>
          </table:table-cell>
          <table:table-cell office:value-type="string" table:style-name="ce132">
            <office:annotation draw:style-name="a9" svg:x="9.69791666666667in" svg:y="3.625in" svg:width="1.94791666666667in" svg:height="1.79166666666667in">
              <dc:creator>RCUK Guidance</dc:creator>
              <text:p><text:span text:style-name="T11">Guidance:</text:span><text:span text:style-name="T10"/></text:p>
              <text:p><text:span text:style-name="T10">The date of earliest online availability. Use most accurate date available, whether that is day (e.g. 2017-01-01), month (e.g. 2017-01), or year (e.g. 2017).</text:span></text:p>
            </office:annotation>
            <text:p>Date of publication</text:p>
          </table:table-cell>
          <table:table-cell office:value-type="string" table:style-name="ce131">
            <office:annotation draw:style-name="a10" svg:x="10.7395833333333in" svg:y="3.1875in" svg:width="3.10416666666667in" svg:height="2.22916666666667in">
              <dc:creator>RCUK Guidance</dc:creator>
              <text:p><text:span text:style-name="T11">Guidance:</text:span><text:span text:style-name="T10"/></text:p>
              <text:p><text:span text:style-name="T10">Select only from the<text:s/></text:span><text:span text:style-name="T11">constrained</text:span><text:span text:style-name="T10"><text:s/></text:span><text:span text:style-name="T11">drop-down list</text:span><text:span text:style-name="T10">. State the source of funding to pay the APC: RCUK, COAF, Institutional, or Other. Explain any complications in the 'Notes' field. If there is more than one funder of the APC, state these in the following two columns.</text:span></text:p>
            </office:annotation>
            <text:p>Fund that APC is paid from (1)</text:p>
          </table:table-cell>
          <table:table-cell office:value-type="string" table:style-name="ce123">
            <office:annotation draw:style-name="a11" svg:x="11.8333333333333in" svg:y="3.1875in" svg:width="4.21875in" svg:height="2.32291666666667in">
              <dc:creator>RCUK Guidance</dc:creator>
              <text:p><text:span text:style-name="T11">Guidance:</text:span><text:span text:style-name="T10"/></text:p>
              <text:p><text:span text:style-name="T10">Complete if there is more than one fund that the APC is paid from.<text:s/></text:span><text:span text:style-name="T11">Select only from the constrained drop-down list</text:span></text:p>
            </office:annotation>
            <text:p>Fund that APC is paid from (2)</text:p>
          </table:table-cell>
          <table:table-cell office:value-type="string" table:style-name="ce123">
            <office:annotation draw:style-name="a12" svg:x="15.8333333333333in" svg:y="3.1875in" svg:width="1.98958333333333in" svg:height="2.26041666666667in">
              <dc:creator>RCUK Guidance</dc:creator>
              <text:p><text:span text:style-name="T11">Guidance:</text:span><text:span text:style-name="T10"/></text:p>
              <text:p><text:span text:style-name="T10">Complete if there are more than two funds that the APC is paid from.</text:span><text:span text:style-name="T11"><text:s/>Select only from the constrained drop-down list</text:span></text:p>
            </office:annotation>
            <text:p>Fund that APC is paid from (3)</text:p>
          </table:table-cell>
          <table:table-cell office:value-type="string" table:style-name="ce131">
            <office:annotation draw:style-name="a13" svg:x="17.8229166666667in" svg:y="3.77083333333333in" svg:width="2.39583333333333in" svg:height="1.63541666666667in">
              <dc:creator>RCUK Guidance</dc:creator>
              <text:p><text:span text:style-name="T11">Guidance:</text:span><text:span text:style-name="T10"/></text:p>
              <text:p><text:span text:style-name="T11">Select only from the constrained drop-down list.</text:span><text:span text:style-name="T10"><text:s/>This may differ from the 'Fund that APC is paid from' field. Explain any complications in the 'Notes' field. <text:s/>This field is optional when reporting to Jisc.</text:span></text:p>
            </office:annotation>
            <text:p>Funder of research (1)</text:p>
          </table:table-cell>
          <table:table-cell office:value-type="string" table:style-name="ce131">
            <office:annotation draw:style-name="a14" svg:x="19.8958333333333in" svg:y="3.77083333333333in" svg:width="2.03125in" svg:height="1.125in">
              <dc:creator>RCUK Guidance</dc:creator>
              <text:p><text:span text:style-name="T11">Guidance:</text:span><text:span text:style-name="T10"/></text:p>
              <text:p><text:span text:style-name="T10">Grant ID for first funder (column M). This field is optional if reporting to Jisc.</text:span></text:p>
            </office:annotation>
            <text:p>Grant ID (1)</text:p>
          </table:table-cell>
          <table:table-cell office:value-type="string" table:style-name="ce123">
            <office:annotation draw:style-name="a15" svg:x="19.2708333333333in" svg:y="3.23958333333333in" svg:width="2.65625in" svg:height="2.28125in">
              <dc:creator>RCUK Guidance</dc:creator>
              <text:p><text:span text:style-name="T11">Guidance:</text:span><text:span text:style-name="T10"/></text:p>
              <text:p><text:span text:style-name="T10">The funder of the research - complete if there is more than one known funder.<text:s/></text:span><text:span text:style-name="T11">Select only from the constrained drop-down list.<text:s/></text:span></text:p>
            </office:annotation>
            <text:p>Funder of research (2)</text:p>
          </table:table-cell>
          <table:table-cell office:value-type="string" table:style-name="ce123">
            <office:annotation draw:style-name="a16" svg:x="21.9270833333333in" svg:y="3.26041666666667in" svg:width="1.04166666666667in" svg:height="1.27083333333333in">
              <dc:creator>RCUK Guidance</dc:creator>
              <text:p><text:span text:style-name="T11">Guidance:</text:span><text:span text:style-name="T10"/></text:p>
              <text:p><text:span text:style-name="T10">Grant ID for second funder (column O).</text:span></text:p>
            </office:annotation>
            <text:p>Grant ID (2)</text:p>
          </table:table-cell>
          <table:table-cell office:value-type="string" table:style-name="ce123">
            <office:annotation draw:style-name="a17" svg:x="22.0104166666667in" svg:y="2.96875in" svg:width="2.97916666666667in" svg:height="1.09375in">
              <dc:creator>RCUK Guidance</dc:creator>
              <text:p><text:span text:style-name="T11">Guidance:</text:span><text:span text:style-name="T10"/></text:p>
              <text:p><text:span text:style-name="T10">The funder of the research - complete if there are more than two known funders.<text:s text:c="2"/></text:span><text:span text:style-name="T11">Select only from the constrained drop-down list.</text:span><text:span text:style-name="T10"><text:s/>For any additional funders please add after "Notes" column.</text:span></text:p>
            </office:annotation>
            <text:p>Funder of research (3)</text:p>
          </table:table-cell>
          <table:table-cell office:value-type="string" table:style-name="ce123">
            <office:annotation draw:style-name="a18" svg:x="23.4479166666667in" svg:y="3.48958333333333in" svg:width="1.91666666666667in" svg:height="0.895833333333333in">
              <dc:creator>RCUK Guidance</dc:creator>
              <text:p><text:span text:style-name="T11">Guidance:</text:span><text:span text:style-name="T10"/></text:p>
              <text:p><text:span text:style-name="T10">Grant ID for third funder (column Q).</text:span></text:p>
            </office:annotation>
            <text:p>Grant ID (3)</text:p>
          </table:table-cell>
          <table:table-cell office:value-type="string" table:style-name="ce132">
            <office:annotation draw:style-name="a19" svg:x="25.3333333333333in" svg:y="3.57291666666667in" svg:width="4.28125in" svg:height="1.82291666666667in">
              <dc:creator>RCUK Guidance</dc:creator>
              <text:p><text:span text:style-name="T11">Guidance:</text:span><text:span text:style-name="T10"/></text:p>
              <text:p><text:span text:style-name="T10">The date that payment leaves the institution's account. Use most accurate date available, whether that is day (e.g. 2017-01-01), month (e.g. 2017-01), or year (e.g. 2017).</text:span></text:p>
            </office:annotation>
            <text:p>Date of APC payment</text:p>
          </table:table-cell>
          <table:table-cell office:value-type="string" table:style-name="ce123">
            <office:annotation draw:style-name="a20" svg:x="26.0416666666667in" svg:y="3.1875in" svg:width="3.72916666666667in" svg:height="1.6875in">
              <dc:creator>RCUK Guidance</dc:creator>
              <text:p><text:span text:style-name="T11">Guidance:</text:span><text:span text:style-name="T10"/></text:p>
              <text:p><text:span text:style-name="T10">The amount that was paid for the APC, in the currency it was paid in, excluding VAT (where possible).</text:span></text:p>
            </office:annotation>
            <text:p>APC paid (actual currency) excluding VAT</text:p>
          </table:table-cell>
          <table:table-cell office:value-type="string" table:style-name="ce123">
            <office:annotation draw:style-name="a21" svg:x="29.6145833333333in" svg:y="3.1875in" svg:width="1.60416666666667in" svg:height="0.614583333333333in">
              <dc:creator>RCUK Guidance</dc:creator>
              <text:p><text:span text:style-name="T11">Guidance:</text:span><text:span text:style-name="T10"/></text:p>
              <text:p><text:span text:style-name="T10">Currency that the APC was originally paid in e.g. GBP, USD, EUR.</text:span></text:p>
            </office:annotation>
            <text:p>Currency of APC</text:p>
          </table:table-cell>
          <table:table-cell office:value-type="string" table:style-name="ce118">
            <office:annotation draw:style-name="a22" svg:x="30.375in" svg:y="3.45833333333333in" svg:width="3.28125in" svg:height="2.46875in">
              <dc:creator>RCUK Guidance</dc:creator>
              <text:p><text:span text:style-name="T11">Guidance:</text:span><text:span text:style-name="T10"/></text:p>
              <text:p><text:span text:style-name="T10">The amount that was paid for the APC in GBP. Includes VAT but excludes additional publication costs. In the case where the amount is unknown or unclear, as with prepaid or offset APCs, leave blank and indicate the name of the deal under 'Discounts, memberships, &amp; pre-payment agreements.'</text:span></text:p>
            </office:annotation>
            <text:p>APC paid (£) including VAT if charged</text:p>
          </table:table-cell>
          <table:table-cell office:value-type="string" table:style-name="ce124">
            <office:annotation draw:style-name="a23" svg:x="31.8854166666667in" svg:y="3.1875in" svg:width="4.27083333333333in" svg:height="3.27083333333333in">
              <dc:creator>RCUK Guidance</dc:creator>
              <text:p><text:span text:style-name="T11">Guidance:</text:span><text:span text:style-name="T10"/></text:p>
              <text:p><text:span text:style-name="T10">The total of any additional costs charged by the publisher e.g. page and colour charges. This does not include transaction fees such as bank charges (these should be added to "Other OA costs" under section E of "RCUK Compliance tab") . Use the 'Notes' field for details.</text:span></text:p>
            </office:annotation>
            <text:p>Additional publication costs (£)</text:p>
          </table:table-cell>
          <table:table-cell office:value-type="string" table:style-name="ce118">
            <office:annotation draw:style-name="a24" svg:x="35.53125in" svg:y="3.42708333333333in" svg:width="7.78125in" svg:height="2.20833333333333in">
              <dc:creator>RCUK Guidance</dc:creator>
              <text:p><text:span text:style-name="T11">Guidance:</text:span><text:span text:style-name="T10"/></text:p>
              <text:p><text:span text:style-name="T11">Where possible, select from drop-down list.</text:span><text:span text:style-name="T10"><text:s/>Specify whether there was a discount on the APC that was paid to a publisher, including instances where the institution has a pre-payment or membership agreement with the publisher. Please then fill in details about the deal in the "Discounts, memberships and pre-payments" tab.</text:span></text:p>
            </office:annotation>
            <text:p>Discounts, memberships &amp; pre-payment agreements</text:p>
          </table:table-cell>
          <table:table-cell office:value-type="string" table:style-name="ce128">
            <office:annotation draw:style-name="a25" svg:x="39.46875in" svg:y="3.1875in" svg:width="3.97916666666667in" svg:height="1.375in">
              <dc:creator>RCUK Guidance</dc:creator>
              <text:p><text:span text:style-name="T11">Guidance:</text:span><text:span text:style-name="T10"/></text:p>
              <text:p><text:span text:style-name="T10">Mandatory only for publications funded by COAF.</text:span></text:p>
            </office:annotation>
            <text:p>Amount of APC charged to COAF grant (including VAT if charged) in £</text:p>
          </table:table-cell>
          <table:table-cell office:value-type="string" table:style-name="ce124">
            <office:annotation draw:style-name="a26" svg:x="43.375in" svg:y="3.625in" svg:width="4.21875in" svg:height="0.875in">
              <dc:creator>RCUK Guidance</dc:creator>
              <text:p><text:span text:style-name="T11">Guidance:</text:span><text:span text:style-name="T10"/></text:p>
              <text:p><text:span text:style-name="T10">Mandatory only for publications funded by RCUK.</text:span></text:p>
            </office:annotation>
            <text:p>Amount of APC charged to RCUK OA fund (including VAT if charged) in £</text:p>
          </table:table-cell>
          <table:table-cell office:value-type="string" table:style-name="ce118">
            <office:annotation draw:style-name="a27" svg:x="47.59375in" svg:y="3.125in" svg:width="1.5625in" svg:height="0.75in">
              <dc:creator>RCUK Guidance</dc:creator>
              <text:p><text:span text:style-name="T11">Guidance:</text:span><text:span text:style-name="T10"/></text:p>
              <text:p><text:span text:style-name="T11">Select from drop-down list.</text:span><text:span text:style-name="T10"><text:s/>Specify the licence the article has been published under.</text:span></text:p>
            </office:annotation>
            <text:p>Licence</text:p>
          </table:table-cell>
          <table:table-cell office:value-type="string" table:style-name="ce150">
            <office:annotation draw:style-name="a28" svg:x="49.15625in" svg:y="3.1875in" svg:width="1.9375in" svg:height="2in">
              <dc:creator>RCUK Guidance</dc:creator>
              <text:p><text:span text:style-name="T11">Guidance:</text:span><text:span text:style-name="T10"/></text:p>
              <text:p><text:span text:style-name="T10">Free text field. This can include notes which clarify things for internal institutional purposes as well as notes to explain any context needed for external viewers.</text:span></text:p>
            </office:annotation>
            <text:p>Notes</text:p>
          </table:table-cell>
          <table:table-cell table:number-columns-repeated="2" table:style-name="ce125"/>
          <table:table-cell table:number-columns-repeated="16354" table:style-name="ce114"/>
        </table:table-row>
        <table:table-row table:style-name="ro16">
          <table:table-cell office:value-type="date" office:date-value="2018-03-06T00:00:00" table:style-name="ce164">
            <text:p>06/03/2018</text:p>
          </table:table-cell>
          <table:table-cell table:style-name="ce165"/>
          <table:table-cell office:value-type="string" table:style-name="ce181">
            <text:p>10.1109/JSTQE.2018.2814786</text:p>
          </table:table-cell>
          <table:table-cell office:value-type="string" table:content-validation-name="val7" table:style-name="ce223">
            <text:p>IEEE</text:p>
          </table:table-cell>
          <table:table-cell office:value-type="string" table:style-name="ce225">
            <text:p>Journal of Selected Topics in Quantum Electronics</text:p>
          </table:table-cell>
          <table:table-cell office:value-type="string" table:style-name="ce223">
            <text:p>1077-260X</text:p>
          </table:table-cell>
          <table:table-cell office:value-type="string" table:content-validation-name="val10" table:style-name="ce223">
            <text:p>Journal Article/Review (Hybrid journal)</text:p>
          </table:table-cell>
          <table:table-cell office:value-type="string" table:style-name="ce181">
            <text:p>Tunable Yb:KGW laser, CW or Q-switched, enabled by dual-axis tilt of a MOEMS mirror</text:p>
          </table:table-cell>
          <table:table-cell office:value-type="date" office:date-value="2018-03-09T00:00:00" table:style-name="ce183">
            <text:p>09/03/2018</text:p>
          </table:table-cell>
          <table:table-cell office:value-type="string" table:content-validation-name="val12" table:style-name="ce204">
            <text:p>RCUK</text:p>
          </table:table-cell>
          <table:table-cell table:content-validation-name="val12" table:style-name="ce206"/>
          <table:table-cell table:content-validation-name="val12" table:style-name="ce206"/>
          <table:table-cell office:value-type="string" table:content-validation-name="val11" table:style-name="ce204">
            <text:p>EPSRC</text:p>
          </table:table-cell>
          <table:table-cell office:value-type="string" table:style-name="ce207">
            <text:p>EP/L505080/1</text:p>
          </table:table-cell>
          <table:table-cell table:number-columns-repeated="2" table:style-name="ce186"/>
          <table:table-cell table:content-validation-name="val11" table:style-name="ce168"/>
          <table:table-cell table:style-name="ce168"/>
          <table:table-cell office:value-type="date" office:date-value="2018-06-12T00:00:00" table:style-name="ce243">
            <text:p>12/06/2018</text:p>
          </table:table-cell>
          <table:table-cell office:value-type="float" office:value="1462.5" table:style-name="ce255">
            <text:p>1462.50</text:p>
          </table:table-cell>
          <table:table-cell office:value-type="string" table:content-validation-name="val15" table:style-name="ce253">
            <text:p>USD ($)</text:p>
          </table:table-cell>
          <table:table-cell office:value-type="float" office:value="1317.14" table:content-validation-name="val6" table:style-name="ce263">
            <text:p>1,317.14</text:p>
          </table:table-cell>
          <table:table-cell office:value-type="float" office:value="162.56" table:content-validation-name="val6" table:style-name="ce261">
            <text:p>162.56</text:p>
          </table:table-cell>
          <table:table-cell office:value-type="string" table:content-validation-name="val14" table:style-name="ce166">
            <text:p>Institutional_IEEE_Discount</text:p>
          </table:table-cell>
          <table:table-cell table:content-validation-name="val6" table:style-name="ce244"/>
          <table:table-cell office:value-type="float" office:value="1479.7" table:content-validation-name="val6" table:style-name="ce261">
            <text:p>1,479.70</text:p>
          </table:table-cell>
          <table:table-cell office:value-type="string" table:content-validation-name="val9" table:style-name="ce166">
            <text:p>CC BY</text:p>
          </table:table-cell>
          <table:table-cell table:style-name="ce234"/>
          <table:table-cell table:number-columns-repeated="2" table:style-name="ce169"/>
          <table:table-cell table:number-columns-repeated="16354" table:style-name="ce170"/>
        </table:table-row>
        <table:table-row table:style-name="ro17">
          <table:table-cell office:value-type="date" office:date-value="2018-02-27T00:00:00" table:style-name="ce164">
            <text:p>27/02/2018</text:p>
          </table:table-cell>
          <table:table-cell table:style-name="ce165"/>
          <table:table-cell office:value-type="string" table:style-name="ce181">
            <text:p>10.1016/j.ijnaoe.2018.02.015</text:p>
          </table:table-cell>
          <table:table-cell office:value-type="string" table:content-validation-name="val7" table:style-name="ce171">
            <text:p>Elsevier</text:p>
          </table:table-cell>
          <table:table-cell office:value-type="string" table:style-name="ce172">
            <text:p>International Journal of Naval Architecture and Ocean Engineering</text:p>
          </table:table-cell>
          <table:table-cell office:value-type="string" table:style-name="ce173">
            <text:p>2092-6782</text:p>
          </table:table-cell>
          <table:table-cell office:value-type="string" table:content-validation-name="val10" table:style-name="ce171">
            <text:p>Journal Article/Review (Full OA journal)</text:p>
          </table:table-cell>
          <table:table-cell office:value-type="string" table:style-name="ce181">
            <text:p>Numerical studies on non-linearity of added resistance and ship motion of KVLCC2 in short and long waves</text:p>
          </table:table-cell>
          <table:table-cell office:value-type="date" office:date-value="2018-03-21T00:00:00" table:style-name="ce183">
            <text:p>21/03/2018</text:p>
          </table:table-cell>
          <table:table-cell office:value-type="string" table:content-validation-name="val12" table:style-name="ce204">
            <text:p>RCUK</text:p>
          </table:table-cell>
          <table:table-cell table:content-validation-name="val12" table:style-name="ce206"/>
          <table:table-cell table:content-validation-name="val12" table:style-name="ce206"/>
          <table:table-cell office:value-type="string" table:content-validation-name="val11" table:style-name="ce204">
            <text:p>EPSRC</text:p>
          </table:table-cell>
          <table:table-cell office:value-type="string" table:style-name="ce207">
            <text:p>EP/K039253/1</text:p>
          </table:table-cell>
          <table:table-cell office:value-type="string" table:style-name="ce186">
            <text:p>EPSRC</text:p>
          </table:table-cell>
          <table:table-cell office:value-type="string" table:style-name="ce252">
            <text:p>EP/K000586/1</text:p>
          </table:table-cell>
          <table:table-cell table:content-validation-name="val11" table:style-name="ce168"/>
          <table:table-cell table:style-name="ce168"/>
          <table:table-cell office:value-type="date" office:date-value="2018-05-16T00:00:00" table:style-name="ce243">
            <text:p>16/05/2018</text:p>
          </table:table-cell>
          <table:table-cell office:value-type="float" office:value="900" table:style-name="ce255">
            <text:p>900.00</text:p>
          </table:table-cell>
          <table:table-cell office:value-type="string" table:content-validation-name="val15" table:style-name="ce253">
            <text:p>USD ($)</text:p>
          </table:table-cell>
          <table:table-cell office:value-type="float" office:value="666.67" table:content-validation-name="val6" table:style-name="ce263">
            <text:p>666.67</text:p>
          </table:table-cell>
          <table:table-cell table:content-validation-name="val6" table:style-name="ce261"/>
          <table:table-cell table:content-validation-name="val14" table:style-name="ce166"/>
          <table:table-cell table:content-validation-name="val6" table:style-name="ce244"/>
          <table:table-cell office:value-type="float" office:value="666.67" table:content-validation-name="val6" table:style-name="ce261">
            <text:p>666.67</text:p>
          </table:table-cell>
          <table:table-cell office:value-type="string" table:content-validation-name="val9" table:style-name="ce166">
            <text:p>CC BY-NC-ND</text:p>
          </table:table-cell>
          <table:table-cell table:style-name="ce212"/>
          <table:table-cell table:number-columns-repeated="2" table:style-name="ce169"/>
          <table:table-cell table:number-columns-repeated="16354" table:style-name="ce170"/>
        </table:table-row>
        <table:table-row table:style-name="ro18">
          <table:table-cell office:value-type="date" office:date-value="2018-03-22T00:00:00" table:style-name="ce164">
            <text:p>22/03/2018</text:p>
          </table:table-cell>
          <table:table-cell table:style-name="ce165"/>
          <table:table-cell office:value-type="string" table:style-name="ce181">
            <text:p>10.1103/PhysRevE.97.043103</text:p>
          </table:table-cell>
          <table:table-cell office:value-type="string" table:content-validation-name="val7" table:style-name="ce167">
            <text:p>American Physical Society</text:p>
          </table:table-cell>
          <table:table-cell office:value-type="string" table:style-name="ce158">
            <text:p>Physical Review E</text:p>
          </table:table-cell>
          <table:table-cell office:value-type="string" table:style-name="ce174">
            <text:p>2470-0045</text:p>
          </table:table-cell>
          <table:table-cell office:value-type="string" table:content-validation-name="val10" table:style-name="ce167">
            <text:p>Journal Article/Review (Hybrid journal)</text:p>
          </table:table-cell>
          <table:table-cell office:value-type="string" table:style-name="ce181">
            <text:p>Nonlinear oscillatory rarefied gas flow inside a rectangular cavity</text:p>
          </table:table-cell>
          <table:table-cell office:value-type="date" office:date-value="2018-04-05T00:00:00" table:style-name="ce183">
            <text:p>05/04/2018</text:p>
          </table:table-cell>
          <table:table-cell office:value-type="string" table:content-validation-name="val12" table:style-name="ce204">
            <text:p>RCUK</text:p>
          </table:table-cell>
          <table:table-cell table:content-validation-name="val12" table:style-name="ce206"/>
          <table:table-cell table:content-validation-name="val12" table:style-name="ce206"/>
          <table:table-cell office:value-type="string" table:content-validation-name="val11" table:style-name="ce204">
            <text:p>EPSRC</text:p>
          </table:table-cell>
          <table:table-cell office:value-type="string" table:style-name="ce207">
            <text:p>EP/M021475/1</text:p>
          </table:table-cell>
          <table:table-cell office:value-type="string" table:style-name="ce186">
            <text:p>EPSRC</text:p>
          </table:table-cell>
          <table:table-cell office:value-type="string" table:style-name="ce186">
            <text:p>EP/L00030X/1</text:p>
          </table:table-cell>
          <table:table-cell table:content-validation-name="val11" table:style-name="ce168"/>
          <table:table-cell table:style-name="ce168"/>
          <table:table-cell office:value-type="date" office:date-value="2018-04-06T00:00:00" table:style-name="ce243">
            <text:p>06/04/2018</text:p>
          </table:table-cell>
          <table:table-cell office:value-type="float" office:value="2050" table:style-name="ce255">
            <text:p>2050.00</text:p>
          </table:table-cell>
          <table:table-cell office:value-type="string" table:content-validation-name="val15" table:style-name="ce253">
            <text:p>USD ($)</text:p>
          </table:table-cell>
          <table:table-cell office:value-type="float" office:value="1509.48" table:content-validation-name="val6" table:style-name="ce263">
            <text:p>1,509.48</text:p>
          </table:table-cell>
          <table:table-cell table:content-validation-name="val6" table:style-name="ce261"/>
          <table:table-cell table:content-validation-name="val14" table:style-name="ce166"/>
          <table:table-cell table:content-validation-name="val6" table:style-name="ce244"/>
          <table:table-cell office:value-type="float" office:value="1811.376" table:content-validation-name="val6" table:style-name="ce261">
            <text:p>1,811.38</text:p>
          </table:table-cell>
          <table:table-cell office:value-type="string" table:content-validation-name="val9" table:style-name="ce166">
            <text:p>CC BY</text:p>
          </table:table-cell>
          <table:table-cell table:style-name="ce212"/>
          <table:table-cell table:number-columns-repeated="2" table:style-name="ce169"/>
          <table:table-cell table:number-columns-repeated="16354" table:style-name="ce170"/>
        </table:table-row>
        <table:table-row table:style-name="ro2">
          <table:table-cell office:value-type="date" office:date-value="2018-03-21T00:00:00" table:style-name="ce164">
            <text:p>21/03/2018</text:p>
          </table:table-cell>
          <table:table-cell table:style-name="ce165"/>
          <table:table-cell office:value-type="string" table:style-name="ce181">
            <text:p>10.1093/femsle/fny069</text:p>
          </table:table-cell>
          <table:table-cell office:value-type="string" table:content-validation-name="val7" table:style-name="ce167">
            <text:p>Oxford (Press/Journals/Open)</text:p>
          </table:table-cell>
          <table:table-cell office:value-type="string" table:style-name="ce158">
            <text:p>FEMS Microbiology Letters</text:p>
          </table:table-cell>
          <table:table-cell office:value-type="string" table:style-name="ce167">
            <text:p>0378-1097</text:p>
          </table:table-cell>
          <table:table-cell office:value-type="string" table:content-validation-name="val10" table:style-name="ce167">
            <text:p>Journal Article/Review (Hybrid journal)</text:p>
          </table:table-cell>
          <table:table-cell office:value-type="string" table:style-name="ce181">
            <text:p>Community-led comparative genomic and phenotypic analysis of the aquaculture pathogen Pseudomonas baetica a390T sequenced by Ion semiconductor and Nanopore technologies</text:p>
          </table:table-cell>
          <table:table-cell office:value-type="date" office:date-value="2018-03-22T00:00:00" table:style-name="ce183">
            <text:p>22/03/2018</text:p>
          </table:table-cell>
          <table:table-cell office:value-type="string" table:content-validation-name="val12" table:style-name="ce204">
            <text:p>RCUK</text:p>
          </table:table-cell>
          <table:table-cell table:content-validation-name="val12" table:style-name="ce206"/>
          <table:table-cell table:content-validation-name="val12" table:style-name="ce206"/>
          <table:table-cell office:value-type="string" table:content-validation-name="val11" table:style-name="ce204">
            <text:p>BBSRC</text:p>
          </table:table-cell>
          <table:table-cell office:value-type="string" table:style-name="ce207">
            <text:p>BB/K019600/1</text:p>
          </table:table-cell>
          <table:table-cell table:style-name="ce186"/>
          <table:table-cell table:style-name="ce252"/>
          <table:table-cell table:style-name="ce186"/>
          <table:table-cell table:style-name="ce252"/>
          <table:table-cell office:value-type="date" office:date-value="2018-04-11T00:00:00" table:style-name="ce243">
            <text:p>11/04/2018</text:p>
          </table:table-cell>
          <table:table-cell office:value-type="float" office:value="1875" table:style-name="ce255">
            <text:p>1875.00</text:p>
          </table:table-cell>
          <table:table-cell office:value-type="string" table:content-validation-name="val15" table:style-name="ce253">
            <text:p>GBP (£)</text:p>
          </table:table-cell>
          <table:table-cell office:value-type="float" office:value="2250" table:content-validation-name="val6" table:style-name="ce263">
            <text:p>2,250.00</text:p>
          </table:table-cell>
          <table:table-cell table:content-validation-name="val6" table:style-name="ce261"/>
          <table:table-cell table:content-validation-name="val14" table:style-name="ce166"/>
          <table:table-cell table:content-validation-name="val6" table:style-name="ce244"/>
          <table:table-cell office:value-type="float" office:value="2250" table:content-validation-name="val6" table:style-name="ce261">
            <text:p>2,250.00</text:p>
          </table:table-cell>
          <table:table-cell office:value-type="string" table:content-validation-name="val9" table:style-name="ce166">
            <text:p>CC BY</text:p>
          </table:table-cell>
          <table:table-cell table:style-name="ce212"/>
          <table:table-cell table:number-columns-repeated="2" table:style-name="ce169"/>
          <table:table-cell table:number-columns-repeated="16354" table:style-name="ce170"/>
        </table:table-row>
        <table:table-row table:style-name="ro2">
          <table:table-cell office:value-type="date" office:date-value="2018-04-05T00:00:00" table:style-name="ce164">
            <text:p>05/04/2018</text:p>
          </table:table-cell>
          <table:table-cell table:style-name="ce166"/>
          <table:table-cell office:value-type="string" table:style-name="ce181">
            <text:p>10.1063/1.5021883</text:p>
          </table:table-cell>
          <table:table-cell office:value-type="string" table:content-validation-name="val7" table:style-name="ce167">
            <text:p>American Institute of Physics</text:p>
          </table:table-cell>
          <table:table-cell office:value-type="string" table:style-name="ce158">
            <text:p>Journal of Applied Physics</text:p>
          </table:table-cell>
          <table:table-cell office:value-type="string" table:style-name="ce167">
            <text:p>0021-8979</text:p>
          </table:table-cell>
          <table:table-cell office:value-type="string" table:content-validation-name="val10" table:style-name="ce167">
            <text:p>Journal Article/Review (Hybrid journal)</text:p>
          </table:table-cell>
          <table:table-cell office:value-type="string" table:style-name="ce181">
            <text:p>Cathodoluminescence studies of chevron features in semi-polar (11-22) InGaN/GaN multiple quantum well structures</text:p>
          </table:table-cell>
          <table:table-cell office:value-type="date" office:date-value="2018-05-01T00:00:00" table:style-name="ce183">
            <text:p>01/05/2018</text:p>
          </table:table-cell>
          <table:table-cell office:value-type="string" table:content-validation-name="val12" table:style-name="ce204">
            <text:p>RCUK</text:p>
          </table:table-cell>
          <table:table-cell table:content-validation-name="val12" table:style-name="ce186"/>
          <table:table-cell table:content-validation-name="val12" table:style-name="ce186"/>
          <table:table-cell office:value-type="string" table:content-validation-name="val11" table:style-name="ce204">
            <text:p>EPSRC</text:p>
          </table:table-cell>
          <table:table-cell office:value-type="string" table:style-name="ce207">
            <text:p>EP/L016982/1</text:p>
          </table:table-cell>
          <table:table-cell office:value-type="string" table:style-name="ce186">
            <text:p>EPSRC</text:p>
          </table:table-cell>
          <table:table-cell office:value-type="string" table:style-name="ce186">
            <text:p>EP/M003132/1</text:p>
          </table:table-cell>
          <table:table-cell office:value-type="string" table:style-name="ce186">
            <text:p>EPSRC</text:p>
          </table:table-cell>
          <table:table-cell office:value-type="string" table:style-name="ce186">
            <text:p>EP/M015181/1</text:p>
          </table:table-cell>
          <table:table-cell office:value-type="date" office:date-value="2018-04-07T00:00:00" table:style-name="ce243">
            <text:p>07/04/2018</text:p>
          </table:table-cell>
          <table:table-cell office:value-type="float" office:value="2200" table:style-name="ce255">
            <text:p>2200.00</text:p>
          </table:table-cell>
          <table:table-cell office:value-type="string" table:content-validation-name="val15" table:style-name="ce253">
            <text:p>USD ($)</text:p>
          </table:table-cell>
          <table:table-cell office:value-type="float" office:value="1619.94" table:content-validation-name="val6" table:style-name="ce263">
            <text:p>1,619.94</text:p>
          </table:table-cell>
          <table:table-cell table:content-validation-name="val6" table:style-name="ce261"/>
          <table:table-cell table:content-validation-name="val14" table:style-name="ce166"/>
          <table:table-cell table:content-validation-name="val6" table:style-name="ce244"/>
          <table:table-cell office:value-type="float" office:value="1943.9280000000001" table:content-validation-name="val6" table:style-name="ce261">
            <text:p>1,943.93</text:p>
          </table:table-cell>
          <table:table-cell office:value-type="string" table:content-validation-name="val9" table:style-name="ce166">
            <text:p>CC BY</text:p>
          </table:table-cell>
          <table:table-cell table:style-name="ce213"/>
          <table:table-cell table:number-columns-repeated="2" table:style-name="ce176"/>
          <table:table-cell table:number-columns-repeated="16354" table:style-name="ce177"/>
        </table:table-row>
        <table:table-row table:style-name="ro2">
          <table:table-cell office:value-type="date" office:date-value="2018-04-03T00:00:00" table:style-name="ce164">
            <text:p>03/04/2018</text:p>
          </table:table-cell>
          <table:table-cell table:style-name="ce166"/>
          <table:table-cell office:value-type="string" table:style-name="ce181">
            <text:p>10.1016/j.engstruct.2018.04.003</text:p>
          </table:table-cell>
          <table:table-cell office:value-type="string" table:content-validation-name="val7" table:style-name="ce167">
            <text:p>Elsevier</text:p>
          </table:table-cell>
          <table:table-cell office:value-type="string" table:style-name="ce158">
            <text:p>Engineering Structures</text:p>
          </table:table-cell>
          <table:table-cell office:value-type="string" table:style-name="ce167">
            <text:p>0141-0296</text:p>
          </table:table-cell>
          <table:table-cell office:value-type="string" table:content-validation-name="val10" table:style-name="ce167">
            <text:p>Journal Article/Review (Hybrid journal)</text:p>
          </table:table-cell>
          <table:table-cell office:value-type="string" table:style-name="ce181">
            <text:p>Deterioration of cracks in onshore wind turbine foundations</text:p>
          </table:table-cell>
          <table:table-cell office:value-type="date" office:date-value="2018-05-12T00:00:00" table:style-name="ce183">
            <text:p>12/05/2018</text:p>
          </table:table-cell>
          <table:table-cell office:value-type="string" table:content-validation-name="val12" table:style-name="ce204">
            <text:p>RCUK</text:p>
          </table:table-cell>
          <table:table-cell table:content-validation-name="val12" table:style-name="ce186"/>
          <table:table-cell table:content-validation-name="val12" table:style-name="ce186"/>
          <table:table-cell office:value-type="string" table:content-validation-name="val11" table:style-name="ce204">
            <text:p>EPSRC</text:p>
          </table:table-cell>
          <table:table-cell office:value-type="string" table:style-name="ce207">
            <text:p>EP/G037728/1</text:p>
          </table:table-cell>
          <table:table-cell table:number-columns-repeated="2" table:style-name="ce186"/>
          <table:table-cell table:content-validation-name="val11" table:style-name="ce175"/>
          <table:table-cell table:style-name="ce175"/>
          <table:table-cell office:value-type="date" office:date-value="2018-04-01T00:00:00" table:style-name="ce243">
            <text:p>01/04/2018</text:p>
          </table:table-cell>
          <table:table-cell office:value-type="float" office:value="2700" table:style-name="ce255">
            <text:p>2700.00</text:p>
          </table:table-cell>
          <table:table-cell office:value-type="string" table:content-validation-name="val15" table:style-name="ce253">
            <text:p>USD ($)</text:p>
          </table:table-cell>
          <table:table-cell office:value-type="float" office:value="2260.8000000000002" table:content-validation-name="val6" table:style-name="ce263">
            <text:p>2,260.80</text:p>
          </table:table-cell>
          <table:table-cell table:content-validation-name="val6" table:style-name="ce261"/>
          <table:table-cell office:value-type="string" table:content-validation-name="val14" table:style-name="ce166">
            <text:p>Elsevier_Prepayment</text:p>
          </table:table-cell>
          <table:table-cell table:content-validation-name="val6" table:style-name="ce244"/>
          <table:table-cell office:value-type="float" office:value="2260.8000000000002" table:content-validation-name="val6" table:style-name="ce261">
            <text:p>2,260.80</text:p>
          </table:table-cell>
          <table:table-cell office:value-type="string" table:content-validation-name="val9" table:style-name="ce166">
            <text:p>CC BY</text:p>
          </table:table-cell>
          <table:table-cell table:style-name="ce213"/>
          <table:table-cell table:number-columns-repeated="2" table:style-name="ce176"/>
          <table:table-cell table:number-columns-repeated="16354" table:style-name="ce177"/>
        </table:table-row>
        <table:table-row table:style-name="ro2">
          <table:table-cell office:value-type="date" office:date-value="2018-04-16T00:00:00" table:style-name="ce164">
            <text:p>16/04/2018</text:p>
          </table:table-cell>
          <table:table-cell table:style-name="ce166"/>
          <table:table-cell office:value-type="string" table:style-name="ce181">
            <text:p>10.1038/s41598-018-25421-9</text:p>
          </table:table-cell>
          <table:table-cell office:value-type="string" table:content-validation-name="val7" table:style-name="ce167">
            <text:p>Nature Publishing Group</text:p>
          </table:table-cell>
          <table:table-cell office:value-type="string" table:style-name="ce158">
            <text:p>Scientific Reports</text:p>
          </table:table-cell>
          <table:table-cell office:value-type="string" table:style-name="ce167">
            <text:p>2045-2322</text:p>
          </table:table-cell>
          <table:table-cell office:value-type="string" table:content-validation-name="val10" table:style-name="ce167">
            <text:p>Journal Article/Review (Full OA journal)</text:p>
          </table:table-cell>
          <table:table-cell office:value-type="string" table:style-name="ce181">
            <text:p>Stable attosecond electron bunches from a nanofiber driven by Laguerre-Gaussian lasers</text:p>
          </table:table-cell>
          <table:table-cell office:value-type="date" office:date-value="2018-05-08T00:00:00" table:style-name="ce183">
            <text:p>08/05/2018</text:p>
          </table:table-cell>
          <table:table-cell office:value-type="string" table:content-validation-name="val12" table:style-name="ce204">
            <text:p>RCUK</text:p>
          </table:table-cell>
          <table:table-cell table:content-validation-name="val12" table:style-name="ce186"/>
          <table:table-cell table:content-validation-name="val12" table:style-name="ce186"/>
          <table:table-cell office:value-type="string" table:content-validation-name="val11" table:style-name="ce204">
            <text:p>EPSRC</text:p>
          </table:table-cell>
          <table:table-cell office:value-type="string" table:style-name="ce207">
            <text:p>EP/M018091/1</text:p>
          </table:table-cell>
          <table:table-cell office:value-type="string" table:style-name="ce186">
            <text:p>EPSRC</text:p>
          </table:table-cell>
          <table:table-cell office:value-type="string" table:style-name="ce186">
            <text:p>EP/R006202/1</text:p>
          </table:table-cell>
          <table:table-cell office:value-type="string" table:style-name="ce186">
            <text:p>EPSRC</text:p>
          </table:table-cell>
          <table:table-cell office:value-type="string" table:style-name="ce186">
            <text:p>EP/N028694/1</text:p>
          </table:table-cell>
          <table:table-cell office:value-type="date" office:date-value="2018-04-20T00:00:00" table:style-name="ce243">
            <text:p>20/04/2018</text:p>
          </table:table-cell>
          <table:table-cell office:value-type="float" office:value="1165" table:style-name="ce255">
            <text:p>1165.00</text:p>
          </table:table-cell>
          <table:table-cell office:value-type="string" table:content-validation-name="val15" table:style-name="ce253">
            <text:p>GBP (£)</text:p>
          </table:table-cell>
          <table:table-cell office:value-type="float" office:value="1398" table:content-validation-name="val6" table:style-name="ce263">
            <text:p>1,398.00</text:p>
          </table:table-cell>
          <table:table-cell table:content-validation-name="val6" table:style-name="ce261"/>
          <table:table-cell table:content-validation-name="val14" table:style-name="ce166"/>
          <table:table-cell table:content-validation-name="val6" table:style-name="ce244"/>
          <table:table-cell office:value-type="float" office:value="1398" table:content-validation-name="val6" table:style-name="ce261">
            <text:p>1,398.00</text:p>
          </table:table-cell>
          <table:table-cell office:value-type="string" table:content-validation-name="val9" table:style-name="ce166">
            <text:p>CC BY</text:p>
          </table:table-cell>
          <table:table-cell table:style-name="ce213"/>
          <table:table-cell table:number-columns-repeated="2" table:style-name="ce176"/>
          <table:table-cell table:number-columns-repeated="16354" table:style-name="ce177"/>
        </table:table-row>
        <table:table-row table:style-name="ro2">
          <table:table-cell office:value-type="date" office:date-value="2018-04-18T00:00:00" table:style-name="ce164">
            <text:p>18/04/2018</text:p>
          </table:table-cell>
          <table:table-cell table:style-name="ce166"/>
          <table:table-cell office:value-type="string" table:style-name="ce181">
            <text:p>10.1016/j.pmatsci.2018.04.001</text:p>
          </table:table-cell>
          <table:table-cell office:value-type="string" table:content-validation-name="val7" table:style-name="ce167">
            <text:p>Elsevier</text:p>
          </table:table-cell>
          <table:table-cell office:value-type="string" table:style-name="ce158">
            <text:p>Progress in Materials Science</text:p>
          </table:table-cell>
          <table:table-cell office:value-type="string" table:style-name="ce167">
            <text:p>0079-6425</text:p>
          </table:table-cell>
          <table:table-cell office:value-type="string" table:content-validation-name="val10" table:style-name="ce167">
            <text:p>Journal Article/Review (Hybrid journal)</text:p>
          </table:table-cell>
          <table:table-cell office:value-type="string" table:style-name="ce181">
            <text:p>Elastic constant determination of unidirectional composite via ultrasonic bulk wave through transmission measurements: A review</text:p>
          </table:table-cell>
          <table:table-cell office:value-type="date" office:date-value="2018-04-20T00:00:00" table:style-name="ce183">
            <text:p>20/04/2018</text:p>
          </table:table-cell>
          <table:table-cell office:value-type="string" table:content-validation-name="val12" table:style-name="ce204">
            <text:p>RCUK</text:p>
          </table:table-cell>
          <table:table-cell table:content-validation-name="val12" table:style-name="ce186"/>
          <table:table-cell table:content-validation-name="val12" table:style-name="ce186"/>
          <table:table-cell office:value-type="string" table:content-validation-name="val11" table:style-name="ce204">
            <text:p>EPSRC</text:p>
          </table:table-cell>
          <table:table-cell office:value-type="string" table:style-name="ce207">
            <text:p>EP/I015698/1<text:s/></text:p>
          </table:table-cell>
          <table:table-cell table:number-columns-repeated="2" table:style-name="ce186"/>
          <table:table-cell table:content-validation-name="val11" table:style-name="ce175"/>
          <table:table-cell table:style-name="ce175"/>
          <table:table-cell office:value-type="date" office:date-value="2018-04-20T00:00:00" table:style-name="ce243">
            <text:p>20/04/2018</text:p>
          </table:table-cell>
          <table:table-cell office:value-type="float" office:value="3300" table:style-name="ce255">
            <text:p>3300.00</text:p>
          </table:table-cell>
          <table:table-cell office:value-type="string" table:content-validation-name="val15" table:style-name="ce253">
            <text:p>USD ($)</text:p>
          </table:table-cell>
          <table:table-cell office:value-type="float" office:value="2748.6" table:content-validation-name="val6" table:style-name="ce263">
            <text:p>2,748.60</text:p>
          </table:table-cell>
          <table:table-cell table:content-validation-name="val6" table:style-name="ce261"/>
          <table:table-cell office:value-type="string" table:content-validation-name="val14" table:style-name="ce166">
            <text:p>Elsevier_Prepayment</text:p>
          </table:table-cell>
          <table:table-cell table:content-validation-name="val6" table:style-name="ce244"/>
          <table:table-cell office:value-type="float" office:value="2748.6" table:content-validation-name="val6" table:style-name="ce261">
            <text:p>2,748.60</text:p>
          </table:table-cell>
          <table:table-cell office:value-type="string" table:content-validation-name="val9" table:style-name="ce166">
            <text:p>CC BY</text:p>
          </table:table-cell>
          <table:table-cell table:style-name="ce213"/>
          <table:table-cell table:number-columns-repeated="2" table:style-name="ce176"/>
          <table:table-cell table:number-columns-repeated="16354" table:style-name="ce177"/>
        </table:table-row>
        <table:table-row table:style-name="ro2">
          <table:table-cell office:value-type="date" office:date-value="2018-04-03T00:00:00" table:style-name="ce164">
            <text:p>03/04/2018</text:p>
          </table:table-cell>
          <table:table-cell table:style-name="ce166"/>
          <table:table-cell office:value-type="string" table:style-name="ce181">
            <text:p>10.1007/s41871-018-0016-9</text:p>
          </table:table-cell>
          <table:table-cell office:value-type="string" table:content-validation-name="val7" table:style-name="ce167">
            <text:p>Springer (compact)</text:p>
          </table:table-cell>
          <table:table-cell office:value-type="string" table:style-name="ce158">
            <text:p>Nanomanufacturing and Metrology</text:p>
          </table:table-cell>
          <table:table-cell office:value-type="string" table:style-name="ce167">
            <text:p>2520-811X</text:p>
          </table:table-cell>
          <table:table-cell office:value-type="string" table:content-validation-name="val10" table:style-name="ce167">
            <text:p>Journal Article/Review (Hybrid journal)</text:p>
          </table:table-cell>
          <table:table-cell office:value-type="string" table:style-name="ce181">
            <text:p>Promising lithography techniques for next generation logic devices: a review</text:p>
          </table:table-cell>
          <table:table-cell office:value-type="date" office:date-value="2018-04-23T00:00:00" table:style-name="ce183">
            <text:p>23/04/2018</text:p>
          </table:table-cell>
          <table:table-cell office:value-type="string" table:content-validation-name="val12" table:style-name="ce204">
            <text:p>RCUK</text:p>
          </table:table-cell>
          <table:table-cell table:content-validation-name="val12" table:style-name="ce206"/>
          <table:table-cell table:content-validation-name="val12" table:style-name="ce186"/>
          <table:table-cell office:value-type="string" table:content-validation-name="val11" table:style-name="ce204">
            <text:p>EPSRC</text:p>
          </table:table-cell>
          <table:table-cell office:value-type="string" table:style-name="ce207">
            <text:p>EP/K018345/1</text:p>
          </table:table-cell>
          <table:table-cell table:number-columns-repeated="2" table:style-name="ce186"/>
          <table:table-cell table:content-validation-name="val11" table:style-name="ce175"/>
          <table:table-cell table:style-name="ce175"/>
          <table:table-cell office:value-type="date" office:date-value="2018-04-18T00:00:00" table:style-name="ce243">
            <text:p>18/04/2018</text:p>
          </table:table-cell>
          <table:table-cell table:style-name="ce255"/>
          <table:table-cell table:content-validation-name="val15" table:style-name="ce253"/>
          <table:table-cell table:content-validation-name="val6" table:style-name="ce263"/>
          <table:table-cell table:content-validation-name="val6" table:style-name="ce261"/>
          <table:table-cell office:value-type="string" table:content-validation-name="val14" table:style-name="ce166">
            <text:p>Springer compact</text:p>
          </table:table-cell>
          <table:table-cell table:content-validation-name="val6" table:style-name="ce244"/>
          <table:table-cell office:value-type="float" office:value="2000" table:content-validation-name="val6" table:style-name="ce261">
            <text:p>2,000.00</text:p>
          </table:table-cell>
          <table:table-cell office:value-type="string" table:content-validation-name="val9" table:style-name="ce166">
            <text:p>CC BY</text:p>
          </table:table-cell>
          <table:table-cell office:value-type="string" table:style-name="ce213">
            <text:p>Springer compact</text:p>
          </table:table-cell>
          <table:table-cell table:number-columns-repeated="2" table:style-name="ce176"/>
          <table:table-cell table:number-columns-repeated="16354" table:style-name="ce177"/>
        </table:table-row>
        <table:table-row table:style-name="ro2">
          <table:table-cell office:value-type="date" office:date-value="2018-04-11T00:00:00" table:style-name="ce164">
            <text:p>11/04/2018</text:p>
          </table:table-cell>
          <table:table-cell table:style-name="ce166"/>
          <table:table-cell office:value-type="string" table:style-name="ce181">
            <text:p>10.1016/j.msea.2018.04.052</text:p>
          </table:table-cell>
          <table:table-cell office:value-type="string" table:content-validation-name="val7" table:style-name="ce167">
            <text:p>Elsevier</text:p>
          </table:table-cell>
          <table:table-cell office:value-type="string" table:style-name="ce158">
            <text:p>Materials Science and Engineering: A</text:p>
          </table:table-cell>
          <table:table-cell office:value-type="string" table:style-name="ce167">
            <text:p>0921-5093</text:p>
          </table:table-cell>
          <table:table-cell office:value-type="string" table:content-validation-name="val10" table:style-name="ce167">
            <text:p>Journal Article/Review (Hybrid journal)</text:p>
          </table:table-cell>
          <table:table-cell office:value-type="string" table:style-name="ce181">
            <text:p>The influence of the microstructure morphology of two phase Ti-6Al-4V alloy on the mechanical properties of diffusion bonded joints</text:p>
          </table:table-cell>
          <table:table-cell office:value-type="date" office:date-value="2018-04-17T00:00:00" table:style-name="ce183">
            <text:p>17/04/2018</text:p>
          </table:table-cell>
          <table:table-cell office:value-type="string" table:content-validation-name="val12" table:style-name="ce204">
            <text:p>RCUK</text:p>
          </table:table-cell>
          <table:table-cell table:content-validation-name="val12" table:style-name="ce186"/>
          <table:table-cell table:content-validation-name="val12" table:style-name="ce186"/>
          <table:table-cell office:value-type="string" table:content-validation-name="val11" table:style-name="ce204">
            <text:p>EPSRC</text:p>
          </table:table-cell>
          <table:table-cell office:value-type="string" table:style-name="ce207">
            <text:p>EP/G03477X/1</text:p>
          </table:table-cell>
          <table:table-cell table:number-columns-repeated="2" table:style-name="ce186"/>
          <table:table-cell table:content-validation-name="val11" table:style-name="ce175"/>
          <table:table-cell table:style-name="ce175"/>
          <table:table-cell office:value-type="date" office:date-value="2018-04-17T00:00:00" table:style-name="ce243">
            <text:p>17/04/2018</text:p>
          </table:table-cell>
          <table:table-cell office:value-type="float" office:value="3200" table:style-name="ce255">
            <text:p>3200.00</text:p>
          </table:table-cell>
          <table:table-cell office:value-type="string" table:content-validation-name="val15" table:style-name="ce253">
            <text:p>USD ($)</text:p>
          </table:table-cell>
          <table:table-cell office:value-type="float" office:value="2679.6" table:content-validation-name="val6" table:style-name="ce263">
            <text:p>2,679.60</text:p>
          </table:table-cell>
          <table:table-cell table:content-validation-name="val6" table:style-name="ce261"/>
          <table:table-cell office:value-type="string" table:content-validation-name="val14" table:style-name="ce166">
            <text:p>Elsevier_Prepayment</text:p>
          </table:table-cell>
          <table:table-cell table:content-validation-name="val6" table:style-name="ce244"/>
          <table:table-cell office:value-type="float" office:value="2679.6" table:content-validation-name="val6" table:style-name="ce261">
            <text:p>2,679.60</text:p>
          </table:table-cell>
          <table:table-cell office:value-type="string" table:content-validation-name="val9" table:style-name="ce166">
            <text:p>CC BY</text:p>
          </table:table-cell>
          <table:table-cell table:style-name="ce213"/>
          <table:table-cell table:number-columns-repeated="2" table:style-name="ce176"/>
          <table:table-cell table:number-columns-repeated="16354" table:style-name="ce177"/>
        </table:table-row>
        <table:table-row table:style-name="ro19">
          <table:table-cell office:value-type="date" office:date-value="2018-04-19T00:00:00" table:style-name="ce164">
            <text:p>19/04/2018</text:p>
          </table:table-cell>
          <table:table-cell table:style-name="ce166"/>
          <table:table-cell office:value-type="string" table:style-name="ce181">
            <text:p>10.1140/epje/i2018-11669-8</text:p>
          </table:table-cell>
          <table:table-cell office:value-type="string" table:content-validation-name="val7" table:style-name="ce167">
            <text:p>Springer (compact)</text:p>
          </table:table-cell>
          <table:table-cell office:value-type="string" table:style-name="ce158">
            <text:p>European Physical Journal E</text:p>
          </table:table-cell>
          <table:table-cell office:value-type="string" table:style-name="ce167">
            <text:p>1292-8941</text:p>
          </table:table-cell>
          <table:table-cell office:value-type="string" table:content-validation-name="val10" table:style-name="ce167">
            <text:p>Journal Article/Review (Hybrid journal)</text:p>
          </table:table-cell>
          <table:table-cell office:value-type="string" table:style-name="ce181">
            <text:p>Coarse-Grained Simulation of DNA using LAMMPS: an implementation of the oxDNA model and its applications</text:p>
          </table:table-cell>
          <table:table-cell office:value-type="date" office:date-value="2018-05-10T00:00:00" table:style-name="ce183">
            <text:p>10/05/2018</text:p>
          </table:table-cell>
          <table:table-cell office:value-type="string" table:content-validation-name="val12" table:style-name="ce204">
            <text:p>RCUK</text:p>
          </table:table-cell>
          <table:table-cell table:content-validation-name="val12" table:style-name="ce186"/>
          <table:table-cell table:content-validation-name="val12" table:style-name="ce186"/>
          <table:table-cell office:value-type="string" table:content-validation-name="val11" table:style-name="ce204">
            <text:p>EPSRC</text:p>
          </table:table-cell>
          <table:table-cell office:value-type="string" table:style-name="ce207">
            <text:p>EP/N019180/2</text:p>
          </table:table-cell>
          <table:table-cell table:number-columns-repeated="2" table:style-name="ce186"/>
          <table:table-cell table:content-validation-name="val11" table:style-name="ce175"/>
          <table:table-cell table:style-name="ce175"/>
          <table:table-cell office:value-type="date" office:date-value="2018-04-23T00:00:00" table:style-name="ce243">
            <text:p>23/04/2018</text:p>
          </table:table-cell>
          <table:table-cell table:style-name="ce255"/>
          <table:table-cell table:content-validation-name="val15" table:style-name="ce253"/>
          <table:table-cell table:content-validation-name="val6" table:style-name="ce263"/>
          <table:table-cell table:content-validation-name="val6" table:style-name="ce261"/>
          <table:table-cell office:value-type="string" table:content-validation-name="val14" table:style-name="ce166">
            <text:p>Springer compact</text:p>
          </table:table-cell>
          <table:table-cell table:content-validation-name="val6" table:style-name="ce244"/>
          <table:table-cell office:value-type="float" office:value="2000" table:content-validation-name="val6" table:style-name="ce261">
            <text:p>2,000.00</text:p>
          </table:table-cell>
          <table:table-cell office:value-type="string" table:content-validation-name="val9" table:style-name="ce166">
            <text:p>CC BY</text:p>
          </table:table-cell>
          <table:table-cell office:value-type="string" table:style-name="ce213">
            <text:p>Springer compact</text:p>
          </table:table-cell>
          <table:table-cell table:number-columns-repeated="2" table:style-name="ce176"/>
          <table:table-cell table:number-columns-repeated="16354" table:style-name="ce177"/>
        </table:table-row>
        <table:table-row table:style-name="ro2">
          <table:table-cell office:value-type="date" office:date-value="2018-04-23T00:00:00" table:style-name="ce164">
            <text:p>23/04/2018</text:p>
          </table:table-cell>
          <table:table-cell table:style-name="ce166"/>
          <table:table-cell office:value-type="string" table:style-name="ce181">
            <text:p>10.3389/fimmu.2018.01016</text:p>
          </table:table-cell>
          <table:table-cell office:value-type="string" table:content-validation-name="val7" table:style-name="ce167">
            <text:p>Frontiers</text:p>
          </table:table-cell>
          <table:table-cell office:value-type="string" table:style-name="ce158">
            <text:p>Frontiers in Immunology</text:p>
          </table:table-cell>
          <table:table-cell office:value-type="string" table:style-name="ce167">
            <text:p>1664-3224</text:p>
          </table:table-cell>
          <table:table-cell office:value-type="string" table:content-validation-name="val10" table:style-name="ce167">
            <text:p>Journal Article/Review (Full OA journal)</text:p>
          </table:table-cell>
          <table:table-cell office:value-type="string" table:style-name="ce181">
            <text:p>Protection against arthritis by the parasitic worm product ES-62, and its drug-like small molecule analogues, is associated with inhibition of osteoclastogenesis</text:p>
          </table:table-cell>
          <table:table-cell office:value-type="date" office:date-value="2018-05-14T00:00:00" table:style-name="ce183">
            <text:p>14/05/2018</text:p>
          </table:table-cell>
          <table:table-cell office:value-type="string" table:content-validation-name="val12" table:style-name="ce204">
            <text:p>RCUK</text:p>
          </table:table-cell>
          <table:table-cell office:value-type="string" table:content-validation-name="val12" table:style-name="ce186">
            <text:p>RCUK</text:p>
          </table:table-cell>
          <table:table-cell office:value-type="string" table:content-validation-name="val12" table:style-name="ce186">
            <text:p>COAF</text:p>
          </table:table-cell>
          <table:table-cell office:value-type="string" table:content-validation-name="val11" table:style-name="ce204">
            <text:p>BBSRC</text:p>
          </table:table-cell>
          <table:table-cell office:value-type="string" table:style-name="ce207">
            <text:p>BB/M029662/1</text:p>
          </table:table-cell>
          <table:table-cell office:value-type="string" table:style-name="ce186">
            <text:p>BBSRC</text:p>
          </table:table-cell>
          <table:table-cell office:value-type="string" table:style-name="ce186">
            <text:p>BB/M029727/1</text:p>
          </table:table-cell>
          <table:table-cell office:value-type="string" table:content-validation-name="val11" table:style-name="ce186">
            <text:p>Arthritis Research UK</text:p>
          </table:table-cell>
          <table:table-cell office:value-type="float" office:value="21133" table:style-name="ce186">
            <text:p>21133</text:p>
          </table:table-cell>
          <table:table-cell office:value-type="date" office:date-value="2018-04-24T00:00:00" table:style-name="ce243">
            <text:p>24/04/2018</text:p>
          </table:table-cell>
          <table:table-cell office:value-type="float" office:value="2490" table:style-name="ce258">
            <text:p>2490.00</text:p>
          </table:table-cell>
          <table:table-cell office:value-type="string" table:content-validation-name="val15" table:style-name="ce259">
            <text:p>USD ($)</text:p>
          </table:table-cell>
          <table:table-cell office:value-type="float" office:value="1841.91" table:content-validation-name="val6" table:style-name="ce263">
            <text:p>1,841.91</text:p>
          </table:table-cell>
          <table:table-cell table:content-validation-name="val6" table:style-name="ce261"/>
          <table:table-cell table:content-validation-name="val14" table:style-name="ce166"/>
          <table:table-cell office:value-type="float" office:value="1105.1460000000002" table:content-validation-name="val6" table:style-name="ce244">
            <text:p>1105.146</text:p>
          </table:table-cell>
          <table:table-cell office:value-type="float" office:value="1105.1460000000002" table:content-validation-name="val6" table:style-name="ce261">
            <text:p>1,105.15</text:p>
          </table:table-cell>
          <table:table-cell office:value-type="string" table:content-validation-name="val9" table:style-name="ce166">
            <text:p>CC BY</text:p>
          </table:table-cell>
          <table:table-cell table:style-name="ce213"/>
          <table:table-cell table:number-columns-repeated="2" table:style-name="ce176"/>
          <table:table-cell table:number-columns-repeated="16354" table:style-name="ce177"/>
        </table:table-row>
        <table:table-row table:style-name="ro2">
          <table:table-cell office:value-type="date" office:date-value="2018-04-19T00:00:00" table:content-validation-name="val1" table:style-name="ce164">
            <text:p>19/04/2018</text:p>
          </table:table-cell>
          <table:table-cell table:style-name="ce166"/>
          <table:table-cell office:value-type="string" table:style-name="ce181">
            <text:p>10.1002/chem.201801541</text:p>
          </table:table-cell>
          <table:table-cell office:value-type="string" table:content-validation-name="val7" table:style-name="ce167">
            <text:p>Wiley</text:p>
          </table:table-cell>
          <table:table-cell office:value-type="string" table:content-validation-name="val1" table:style-name="ce158">
            <text:p>Chemistry - A European Journal</text:p>
          </table:table-cell>
          <table:table-cell office:value-type="string" table:content-validation-name="val1" table:style-name="ce167">
            <text:p>0947-6539</text:p>
          </table:table-cell>
          <table:table-cell office:value-type="string" table:content-validation-name="val10" table:style-name="ce167">
            <text:p>Journal Article/Review (Hybrid journal)</text:p>
          </table:table-cell>
          <table:table-cell office:value-type="string" table:style-name="ce181">
            <text:p>Donor-influenced structure-activity correlations in stoichiometric and catalytic reactions of lithium monoamido-monohydrido-dialkylaluminates</text:p>
          </table:table-cell>
          <table:table-cell office:value-type="date" office:date-value="2018-04-26T00:00:00" table:style-name="ce183">
            <text:p>26/04/2018</text:p>
          </table:table-cell>
          <table:table-cell office:value-type="string" table:content-validation-name="val12" table:style-name="ce204">
            <text:p>RCUK</text:p>
          </table:table-cell>
          <table:table-cell table:content-validation-name="val12" table:style-name="ce186"/>
          <table:table-cell table:content-validation-name="val12" table:style-name="ce186"/>
          <table:table-cell office:value-type="string" table:content-validation-name="val11" table:style-name="ce204">
            <text:p>EPSRC</text:p>
          </table:table-cell>
          <table:table-cell office:value-type="string" table:style-name="ce207">
            <text:p>EP/N011384/1</text:p>
          </table:table-cell>
          <table:table-cell table:number-columns-repeated="2" table:style-name="ce186"/>
          <table:table-cell table:content-validation-name="val11" table:style-name="ce175"/>
          <table:table-cell table:style-name="ce175"/>
          <table:table-cell office:value-type="date" office:date-value="2018-06-14T00:00:00" table:style-name="ce243">
            <text:p>14/06/2018</text:p>
          </table:table-cell>
          <table:table-cell office:value-type="float" office:value="0" table:style-name="ce255">
            <text:p>0.00</text:p>
          </table:table-cell>
          <table:table-cell office:value-type="string" table:content-validation-name="val15" table:style-name="ce253">
            <text:p>GBP (£)</text:p>
          </table:table-cell>
          <table:table-cell office:value-type="float" office:value="0" table:content-validation-name="val6" table:style-name="ce263">
            <text:p>0.00</text:p>
          </table:table-cell>
          <table:table-cell table:content-validation-name="val6" table:style-name="ce261"/>
          <table:table-cell office:value-type="string" table:content-validation-name="val14" table:style-name="ce166">
            <text:p>Wiley prepayment</text:p>
          </table:table-cell>
          <table:table-cell table:content-validation-name="val6" table:style-name="ce244"/>
          <table:table-cell office:value-type="float" office:value="0" table:content-validation-name="val6" table:style-name="ce261">
            <text:p>0.00</text:p>
          </table:table-cell>
          <table:table-cell office:value-type="string" table:content-validation-name="val9" table:style-name="ce166">
            <text:p>CC BY</text:p>
          </table:table-cell>
          <table:table-cell office:value-type="string" table:style-name="ce213">
            <text:p>100% Wiley discount - Wiley credit award</text:p>
          </table:table-cell>
          <table:table-cell table:number-columns-repeated="2" table:style-name="ce176"/>
          <table:table-cell table:number-columns-repeated="16354" table:style-name="ce177"/>
        </table:table-row>
        <table:table-row table:style-name="ro2">
          <table:table-cell office:value-type="date" office:date-value="2018-04-23T00:00:00" table:style-name="ce164">
            <text:p>23/04/2018</text:p>
          </table:table-cell>
          <table:table-cell table:style-name="ce166"/>
          <table:table-cell office:value-type="string" table:style-name="ce181">
            <text:p>10.1007/s11269-018-1994-5</text:p>
          </table:table-cell>
          <table:table-cell office:value-type="string" table:content-validation-name="val7" table:style-name="ce167">
            <text:p>Springer (compact)</text:p>
          </table:table-cell>
          <table:table-cell office:value-type="string" table:style-name="ce158">
            <text:p>Water Resources Management</text:p>
          </table:table-cell>
          <table:table-cell office:value-type="string" table:style-name="ce167">
            <text:p>0920-4741</text:p>
          </table:table-cell>
          <table:table-cell office:value-type="string" table:content-validation-name="val10" table:style-name="ce167">
            <text:p>Journal Article/Review (Hybrid journal)</text:p>
          </table:table-cell>
          <table:table-cell office:value-type="string" table:style-name="ce181">
            <text:p>Self-adaptive solution-space reduction algorithm for multi-objective evolutionary design optimization of water distribution networks</text:p>
          </table:table-cell>
          <table:table-cell office:value-type="date" office:date-value="2018-05-13T00:00:00" table:style-name="ce183">
            <text:p>13/05/2018</text:p>
          </table:table-cell>
          <table:table-cell office:value-type="string" table:content-validation-name="val12" table:style-name="ce204">
            <text:p>RCUK</text:p>
          </table:table-cell>
          <table:table-cell table:content-validation-name="val12" table:style-name="ce186"/>
          <table:table-cell table:content-validation-name="val12" table:style-name="ce186"/>
          <table:table-cell office:value-type="string" table:content-validation-name="val11" table:style-name="ce204">
            <text:p>EPSRC</text:p>
          </table:table-cell>
          <table:table-cell office:value-type="string" table:style-name="ce207">
            <text:p>EP/G055564/1</text:p>
          </table:table-cell>
          <table:table-cell table:number-columns-repeated="2" table:style-name="ce186"/>
          <table:table-cell table:content-validation-name="val11" table:style-name="ce175"/>
          <table:table-cell table:style-name="ce175"/>
          <table:table-cell office:value-type="date" office:date-value="2018-04-25T00:00:00" table:style-name="ce243">
            <text:p>25/04/2018</text:p>
          </table:table-cell>
          <table:table-cell table:style-name="ce255"/>
          <table:table-cell table:content-validation-name="val15" table:style-name="ce253"/>
          <table:table-cell table:content-validation-name="val6" table:style-name="ce263"/>
          <table:table-cell table:content-validation-name="val6" table:style-name="ce261"/>
          <table:table-cell office:value-type="string" table:content-validation-name="val14" table:style-name="ce166">
            <text:p>Springer compact</text:p>
          </table:table-cell>
          <table:table-cell table:content-validation-name="val6" table:style-name="ce244"/>
          <table:table-cell office:value-type="float" office:value="2000" table:content-validation-name="val6" table:style-name="ce261">
            <text:p>2,000.00</text:p>
          </table:table-cell>
          <table:table-cell office:value-type="string" table:content-validation-name="val9" table:style-name="ce166">
            <text:p>CC BY</text:p>
          </table:table-cell>
          <table:table-cell office:value-type="string" table:style-name="ce213">
            <text:p>Springer compact</text:p>
          </table:table-cell>
          <table:table-cell table:number-columns-repeated="2" table:style-name="ce176"/>
          <table:table-cell table:number-columns-repeated="16354" table:style-name="ce177"/>
        </table:table-row>
        <table:table-row table:style-name="ro2">
          <table:table-cell office:value-type="date" office:date-value="2018-04-17T00:00:00" table:content-validation-name="val1" table:style-name="ce164">
            <text:p>17/04/2018</text:p>
          </table:table-cell>
          <table:table-cell table:style-name="ce166"/>
          <table:table-cell office:value-type="string" table:style-name="ce181">
            <text:p>10.1002/we.2207</text:p>
          </table:table-cell>
          <table:table-cell office:value-type="string" table:content-validation-name="val7" table:style-name="ce167">
            <text:p>Wiley</text:p>
          </table:table-cell>
          <table:table-cell office:value-type="string" table:content-validation-name="val1" table:style-name="ce158">
            <text:p>Wind Energy</text:p>
          </table:table-cell>
          <table:table-cell office:value-type="string" table:style-name="ce167">
            <text:p>1099-1824</text:p>
          </table:table-cell>
          <table:table-cell office:value-type="string" table:content-validation-name="val10" table:style-name="ce167">
            <text:p>Journal Article/Review (Hybrid journal)</text:p>
          </table:table-cell>
          <table:table-cell office:value-type="string" table:style-name="ce181">
            <text:p>Improved very short-term spatio-temporal wind forecasting using atmospheric regimes</text:p>
          </table:table-cell>
          <table:table-cell office:value-type="date" office:date-value="2018-05-25T00:00:00" table:style-name="ce183">
            <text:p>25/05/2018</text:p>
          </table:table-cell>
          <table:table-cell office:value-type="string" table:content-validation-name="val12" table:style-name="ce204">
            <text:p>RCUK</text:p>
          </table:table-cell>
          <table:table-cell office:value-type="string" table:content-validation-name="val12" table:style-name="ce186">
            <text:p>RCUK</text:p>
          </table:table-cell>
          <table:table-cell table:content-validation-name="val12" table:style-name="ce186"/>
          <table:table-cell office:value-type="string" table:content-validation-name="val11" table:style-name="ce204">
            <text:p>EPSRC</text:p>
          </table:table-cell>
          <table:table-cell office:value-type="string" table:style-name="ce207">
            <text:p>EP/M508159/1</text:p>
          </table:table-cell>
          <table:table-cell office:value-type="string" table:style-name="ce186">
            <text:p>NERC</text:p>
          </table:table-cell>
          <table:table-cell office:value-type="string" table:style-name="ce186">
            <text:p>NE/RE013276/1</text:p>
          </table:table-cell>
          <table:table-cell table:content-validation-name="val11" table:style-name="ce175"/>
          <table:table-cell table:style-name="ce175"/>
          <table:table-cell office:value-type="date" office:date-value="2018-04-25T00:00:00" table:style-name="ce243">
            <text:p>25/04/2018</text:p>
          </table:table-cell>
          <table:table-cell office:value-type="float" office:value="0" table:style-name="ce255">
            <text:p>0.00</text:p>
          </table:table-cell>
          <table:table-cell office:value-type="string" table:content-validation-name="val15" table:style-name="ce253">
            <text:p>GBP (£)</text:p>
          </table:table-cell>
          <table:table-cell office:value-type="float" office:value="0" table:content-validation-name="val6" table:style-name="ce263">
            <text:p>0.00</text:p>
          </table:table-cell>
          <table:table-cell table:content-validation-name="val6" table:style-name="ce261"/>
          <table:table-cell office:value-type="string" table:content-validation-name="val14" table:style-name="ce166">
            <text:p>Wiley prepayment</text:p>
          </table:table-cell>
          <table:table-cell table:content-validation-name="val6" table:style-name="ce244"/>
          <table:table-cell office:value-type="float" office:value="0" table:content-validation-name="val6" table:style-name="ce261">
            <text:p>0.00</text:p>
          </table:table-cell>
          <table:table-cell office:value-type="string" table:content-validation-name="val9" table:style-name="ce166">
            <text:p>CC BY</text:p>
          </table:table-cell>
          <table:table-cell office:value-type="string" table:style-name="ce213">
            <text:p>100% Wiley discount - Wiley credit award</text:p>
          </table:table-cell>
          <table:table-cell table:number-columns-repeated="2" table:style-name="ce176"/>
          <table:table-cell table:number-columns-repeated="16354" table:style-name="ce177"/>
        </table:table-row>
        <table:table-row table:style-name="ro20">
          <table:table-cell office:value-type="date" office:date-value="2018-04-25T00:00:00" table:style-name="ce184">
            <text:p>25/04/2018</text:p>
          </table:table-cell>
          <table:table-cell table:style-name="ce193"/>
          <table:table-cell office:value-type="string" table:style-name="ce181">
            <text:p>10.1136/bmjopen-2017-017593</text:p>
          </table:table-cell>
          <table:table-cell office:value-type="string" table:content-validation-name="val7" table:style-name="ce155">
            <text:p>BMJ</text:p>
          </table:table-cell>
          <table:table-cell office:value-type="string" table:style-name="ce156">
            <text:p>BMJ Open</text:p>
          </table:table-cell>
          <table:table-cell office:value-type="string" table:style-name="ce162">
            <text:p>2044-6055</text:p>
          </table:table-cell>
          <table:table-cell office:value-type="string" table:content-validation-name="val10" table:style-name="ce155">
            <text:p>Journal Article/Review (Full OA journal)</text:p>
          </table:table-cell>
          <table:table-cell office:value-type="string" table:style-name="ce181">
            <text:p>Health economic evaluation of a serum based blood test for brain tumour diagnosis: exploration of two clinical scenarios</text:p>
          </table:table-cell>
          <table:table-cell office:value-type="date" office:date-value="2018-05-24T00:00:00" table:style-name="ce183">
            <text:p>24/05/2018</text:p>
          </table:table-cell>
          <table:table-cell office:value-type="string" table:content-validation-name="val12" table:style-name="ce204">
            <text:p>RCUK</text:p>
          </table:table-cell>
          <table:table-cell table:content-validation-name="val12" table:style-name="ce206"/>
          <table:table-cell table:content-validation-name="val12" table:style-name="ce186"/>
          <table:table-cell office:value-type="string" table:content-validation-name="val11" table:style-name="ce204">
            <text:p>EPSRC</text:p>
          </table:table-cell>
          <table:table-cell office:value-type="string" table:style-name="ce207">
            <text:p>EP/L012952/1</text:p>
          </table:table-cell>
          <table:table-cell table:number-columns-repeated="2" table:style-name="ce186"/>
          <table:table-cell table:content-validation-name="val11" table:style-name="ce175"/>
          <table:table-cell table:style-name="ce175"/>
          <table:table-cell office:value-type="date" office:date-value="2018-04-30T00:00:00" table:style-name="ce243">
            <text:p>30/04/2018</text:p>
          </table:table-cell>
          <table:table-cell office:value-type="float" office:value="1350" table:style-name="ce255">
            <text:p>1350.00</text:p>
          </table:table-cell>
          <table:table-cell office:value-type="string" table:content-validation-name="val15" table:style-name="ce253">
            <text:p>GBP (£)</text:p>
          </table:table-cell>
          <table:table-cell office:value-type="float" office:value="1620" table:content-validation-name="val6" table:style-name="ce263">
            <text:p>1,620.00</text:p>
          </table:table-cell>
          <table:table-cell table:content-validation-name="val6" table:style-name="ce261"/>
          <table:table-cell table:content-validation-name="val14" table:style-name="ce166"/>
          <table:table-cell table:content-validation-name="val6" table:style-name="ce244"/>
          <table:table-cell office:value-type="float" office:value="1620" table:content-validation-name="val6" table:style-name="ce261">
            <text:p>1,620.00</text:p>
          </table:table-cell>
          <table:table-cell office:value-type="string" table:content-validation-name="val9" table:style-name="ce166">
            <text:p>CC BY</text:p>
          </table:table-cell>
          <table:table-cell table:style-name="ce212"/>
          <table:table-cell table:number-columns-repeated="2" table:style-name="ce176"/>
          <table:table-cell table:number-columns-repeated="16354" table:style-name="ce177"/>
        </table:table-row>
        <table:table-row table:style-name="ro2">
          <table:table-cell office:value-type="date" office:date-value="2018-05-05T00:00:00" table:style-name="ce164">
            <text:p>05/05/2018</text:p>
          </table:table-cell>
          <table:table-cell table:style-name="ce166"/>
          <table:table-cell office:value-type="string" table:style-name="ce181">
            <text:p>10.1016/j.enpol.2018.05.011</text:p>
          </table:table-cell>
          <table:table-cell office:value-type="string" table:content-validation-name="val7" table:style-name="ce167">
            <text:p>Elsevier</text:p>
          </table:table-cell>
          <table:table-cell office:value-type="string" table:style-name="ce158">
            <text:p>Energy Policy</text:p>
          </table:table-cell>
          <table:table-cell office:value-type="string" table:style-name="ce178">
            <text:p>0301-4215</text:p>
          </table:table-cell>
          <table:table-cell office:value-type="string" table:content-validation-name="val10" table:style-name="ce167">
            <text:p>Journal Article/Review (Hybrid journal)</text:p>
          </table:table-cell>
          <table:table-cell office:value-type="string" table:style-name="ce181">
            <text:p>Framing policy on low emissions vehicles in terms of economic gains: might the most straightforward gain be delivered by supply chain activity to support refuelling?</text:p>
          </table:table-cell>
          <table:table-cell office:value-type="date" office:date-value="2018-05-23T00:00:00" table:style-name="ce183">
            <text:p>23/05/2018</text:p>
          </table:table-cell>
          <table:table-cell office:value-type="string" table:content-validation-name="val12" table:style-name="ce204">
            <text:p>RCUK</text:p>
          </table:table-cell>
          <table:table-cell table:style-name="ce186"/>
          <table:table-cell table:content-validation-name="val12" table:style-name="ce186"/>
          <table:table-cell office:value-type="string" table:content-validation-name="val11" table:style-name="ce204">
            <text:p>EPSRC</text:p>
          </table:table-cell>
          <table:table-cell office:value-type="string" table:style-name="ce207">
            <text:p>EP/J016454/1</text:p>
          </table:table-cell>
          <table:table-cell table:content-validation-name="val12" table:style-name="ce186"/>
          <table:table-cell table:style-name="ce186"/>
          <table:table-cell table:content-validation-name="val11" table:style-name="ce175"/>
          <table:table-cell table:style-name="ce175"/>
          <table:table-cell office:value-type="date" office:date-value="2018-05-31T00:00:00" table:style-name="ce243">
            <text:p>31/05/2018</text:p>
          </table:table-cell>
          <table:table-cell office:value-type="float" office:value="2651" table:style-name="ce255">
            <text:p>2651.00</text:p>
          </table:table-cell>
          <table:table-cell office:value-type="string" table:content-validation-name="val15" table:style-name="ce253">
            <text:p>XEU (€)</text:p>
          </table:table-cell>
          <table:table-cell office:value-type="float" office:value="2511.6" table:content-validation-name="val6" table:style-name="ce263">
            <text:p>2,511.60</text:p>
          </table:table-cell>
          <table:table-cell table:content-validation-name="val6" table:style-name="ce261"/>
          <table:table-cell office:value-type="string" table:content-validation-name="val14" table:style-name="ce166">
            <text:p>Elsevier_Prepayment</text:p>
          </table:table-cell>
          <table:table-cell table:content-validation-name="val6" table:style-name="ce244"/>
          <table:table-cell office:value-type="float" office:value="2511.6" table:content-validation-name="val6" table:style-name="ce261">
            <text:p>2,511.60</text:p>
          </table:table-cell>
          <table:table-cell office:value-type="string" table:content-validation-name="val9" table:style-name="ce166">
            <text:p>CC BY</text:p>
          </table:table-cell>
          <table:table-cell table:style-name="ce213"/>
          <table:table-cell table:number-columns-repeated="16356" table:style-name="ce179"/>
        </table:table-row>
        <table:table-row table:style-name="ro2">
          <table:table-cell office:value-type="date" office:date-value="2018-05-09T00:00:00" table:style-name="ce154">
            <text:p>09/05/2018</text:p>
          </table:table-cell>
          <table:table-cell table:style-name="ce220"/>
          <table:table-cell office:value-type="string" table:style-name="ce221">
            <text:p>10.3390/e20050362</text:p>
          </table:table-cell>
          <table:table-cell office:value-type="string" table:content-validation-name="val7" table:style-name="ce155">
            <text:p>MDPI AG</text:p>
          </table:table-cell>
          <table:table-cell office:value-type="string" table:style-name="ce156">
            <text:p>Entropy</text:p>
          </table:table-cell>
          <table:table-cell office:value-type="string" table:style-name="ce155">
            <text:p>1099-4300</text:p>
          </table:table-cell>
          <table:table-cell office:value-type="string" table:content-validation-name="val10" table:style-name="ce155">
            <text:p>Journal Article/Review (Full OA journal)</text:p>
          </table:table-cell>
          <table:table-cell office:value-type="string" table:style-name="ce221">
            <text:p>Thermodynamics at solid-liquid interfaces</text:p>
          </table:table-cell>
          <table:table-cell office:value-type="date" office:date-value="2018-05-12T00:00:00" table:style-name="ce226">
            <text:p>12/05/2018</text:p>
          </table:table-cell>
          <table:table-cell office:value-type="string" table:content-validation-name="val12" table:style-name="ce204">
            <text:p>RCUK</text:p>
          </table:table-cell>
          <table:table-cell table:style-name="ce227"/>
          <table:table-cell table:content-validation-name="val12" table:style-name="ce227"/>
          <table:table-cell office:value-type="string" table:content-validation-name="val11" table:style-name="ce219">
            <text:p>EPSRC</text:p>
          </table:table-cell>
          <table:table-cell office:value-type="string" table:style-name="ce228">
            <text:p>EP/K000586/1</text:p>
          </table:table-cell>
          <table:table-cell table:content-validation-name="val12" table:style-name="ce227"/>
          <table:table-cell table:style-name="ce227"/>
          <table:table-cell table:content-validation-name="val11" table:style-name="ce229"/>
          <table:table-cell table:style-name="ce229"/>
          <table:table-cell office:value-type="date" office:date-value="2018-05-10T00:00:00" table:style-name="ce245">
            <text:p>10/05/2018</text:p>
          </table:table-cell>
          <table:table-cell office:value-type="float" office:value="1127.95" table:style-name="ce255">
            <text:p>1127.95</text:p>
          </table:table-cell>
          <table:table-cell office:value-type="string" table:content-validation-name="val15" table:style-name="ce253">
            <text:p>XEU (€)</text:p>
          </table:table-cell>
          <table:table-cell office:value-type="float" office:value="1026.93" table:content-validation-name="val6" table:style-name="ce264">
            <text:p>1,026.93</text:p>
          </table:table-cell>
          <table:table-cell table:content-validation-name="val6" table:style-name="ce262"/>
          <table:table-cell office:value-type="string" table:content-validation-name="val14" table:style-name="ce246">
            <text:p>10% IOAP discount</text:p>
          </table:table-cell>
          <table:table-cell table:content-validation-name="val6" table:style-name="ce230"/>
          <table:table-cell office:value-type="float" office:value="1232.316" table:content-validation-name="val6" table:style-name="ce262">
            <text:p>1,232.32</text:p>
          </table:table-cell>
          <table:table-cell office:value-type="string" table:content-validation-name="val9" table:style-name="ce246">
            <text:p>CC BY</text:p>
          </table:table-cell>
          <table:table-cell table:style-name="ce231"/>
          <table:table-cell table:number-columns-repeated="16356" table:style-name="ce180"/>
        </table:table-row>
        <table:table-row table:style-name="ro21">
          <table:table-cell office:value-type="date" office:date-value="2018-05-09T00:00:00" table:style-name="ce154">
            <text:p>09/05/2018</text:p>
          </table:table-cell>
          <table:table-cell table:style-name="ce194"/>
          <table:table-cell office:value-type="string" table:style-name="ce188">
            <text:p>10.1016/j.destud.2018.05.002</text:p>
          </table:table-cell>
          <table:table-cell office:value-type="string" table:content-validation-name="val7" table:style-name="ce155">
            <text:p>Elsevier</text:p>
          </table:table-cell>
          <table:table-cell office:value-type="string" table:style-name="ce156">
            <text:p>Design Studies</text:p>
          </table:table-cell>
          <table:table-cell office:value-type="string" table:style-name="ce155">
            <text:p>0142-694X</text:p>
          </table:table-cell>
          <table:table-cell office:value-type="string" table:content-validation-name="val10" table:style-name="ce155">
            <text:p>Journal Article/Review (Hybrid journal)</text:p>
          </table:table-cell>
          <table:table-cell office:value-type="string" table:style-name="ce188">
            <text:p>Using linkography to compare creative methods for group ideation</text:p>
          </table:table-cell>
          <table:table-cell office:value-type="date" office:date-value="2018-06-09T00:00:00" table:style-name="ce189">
            <text:p>09/06/2018</text:p>
          </table:table-cell>
          <table:table-cell office:value-type="string" table:content-validation-name="val12" table:style-name="ce204">
            <text:p>RCUK</text:p>
          </table:table-cell>
          <table:table-cell table:style-name="ce187"/>
          <table:table-cell table:content-validation-name="val12" table:style-name="ce187"/>
          <table:table-cell office:value-type="string" table:content-validation-name="val11" table:style-name="ce198">
            <text:p>EPSRC</text:p>
          </table:table-cell>
          <table:table-cell office:value-type="string" table:style-name="ce208">
            <text:p>EP/N00597X/1</text:p>
          </table:table-cell>
          <table:table-cell table:content-validation-name="val12" table:style-name="ce187"/>
          <table:table-cell table:style-name="ce187"/>
          <table:table-cell table:content-validation-name="val11" table:style-name="ce190"/>
          <table:table-cell table:style-name="ce190"/>
          <table:table-cell office:value-type="date" office:date-value="2018-05-31T00:00:00" table:style-name="ce241">
            <text:p>31/05/2018</text:p>
          </table:table-cell>
          <table:table-cell office:value-type="float" office:value="2209" table:style-name="ce255">
            <text:p>2209.00</text:p>
          </table:table-cell>
          <table:table-cell office:value-type="string" table:content-validation-name="val15" table:style-name="ce253">
            <text:p>XEU (€)</text:p>
          </table:table-cell>
          <table:table-cell office:value-type="float" office:value="2092.8000000000002" table:content-validation-name="val6" table:style-name="ce265">
            <text:p>2,092.80</text:p>
          </table:table-cell>
          <table:table-cell table:content-validation-name="val6" table:style-name="ce260"/>
          <table:table-cell office:value-type="string" table:content-validation-name="val14" table:style-name="ce185">
            <text:p>Elsevier_Prepayment</text:p>
          </table:table-cell>
          <table:table-cell table:content-validation-name="val6" table:style-name="ce191"/>
          <table:table-cell office:value-type="float" office:value="2092.8000000000002" table:content-validation-name="val6" table:style-name="ce260">
            <text:p>2,092.80</text:p>
          </table:table-cell>
          <table:table-cell office:value-type="string" table:content-validation-name="val9" table:style-name="ce185">
            <text:p>CC BY</text:p>
          </table:table-cell>
          <table:table-cell table:style-name="ce214"/>
          <table:table-cell table:number-columns-repeated="16356" table:style-name="ce180"/>
        </table:table-row>
        <table:table-row table:style-name="ro2">
          <table:table-cell office:value-type="date" office:date-value="2018-05-02T00:00:00" table:content-validation-name="val1" table:style-name="ce154">
            <text:p>02/05/2018</text:p>
          </table:table-cell>
          <table:table-cell table:style-name="ce194"/>
          <table:table-cell office:value-type="string" table:style-name="ce188">
            <text:p>10.1016/j.dsp.2018.05.002</text:p>
          </table:table-cell>
          <table:table-cell office:value-type="string" table:content-validation-name="val7" table:style-name="ce155">
            <text:p>Elsevier</text:p>
          </table:table-cell>
          <table:table-cell office:value-type="string" table:content-validation-name="val1" table:style-name="ce156">
            <text:p>Digital Signal Processing</text:p>
          </table:table-cell>
          <table:table-cell office:value-type="string" table:style-name="ce155">
            <text:p>1051-2004</text:p>
          </table:table-cell>
          <table:table-cell office:value-type="string" table:content-validation-name="val10" table:style-name="ce155">
            <text:p>Journal Article/Review (Hybrid journal)</text:p>
          </table:table-cell>
          <table:table-cell office:value-type="string" table:style-name="ce188">
            <text:p>Waveform design for communicating radar systems using fractional fourier transform</text:p>
          </table:table-cell>
          <table:table-cell office:value-type="date" office:date-value="2018-05-17T00:00:00" table:style-name="ce189">
            <text:p>17/05/2018</text:p>
          </table:table-cell>
          <table:table-cell office:value-type="string" table:content-validation-name="val12" table:style-name="ce204">
            <text:p>RCUK</text:p>
          </table:table-cell>
          <table:table-cell table:style-name="ce187"/>
          <table:table-cell table:content-validation-name="val12" table:style-name="ce187"/>
          <table:table-cell office:value-type="string" table:content-validation-name="val11" table:style-name="ce198">
            <text:p>EPSRC</text:p>
          </table:table-cell>
          <table:table-cell office:value-type="string" table:style-name="ce208">
            <text:p>EP/K014307/1</text:p>
          </table:table-cell>
          <table:table-cell table:content-validation-name="val12" table:style-name="ce187"/>
          <table:table-cell table:style-name="ce187"/>
          <table:table-cell table:content-validation-name="val11" table:style-name="ce190"/>
          <table:table-cell table:style-name="ce190"/>
          <table:table-cell office:value-type="date" office:date-value="2018-05-31T00:00:00" table:style-name="ce241">
            <text:p>31/05/2018</text:p>
          </table:table-cell>
          <table:table-cell office:value-type="float" office:value="2121" table:style-name="ce255">
            <text:p>2121.00</text:p>
          </table:table-cell>
          <table:table-cell office:value-type="string" table:content-validation-name="val15" table:style-name="ce253">
            <text:p>XEU (€)</text:p>
          </table:table-cell>
          <table:table-cell office:value-type="float" office:value="2008.8" table:content-validation-name="val6" table:style-name="ce265">
            <text:p>2,008.80</text:p>
          </table:table-cell>
          <table:table-cell table:content-validation-name="val6" table:style-name="ce260"/>
          <table:table-cell office:value-type="string" table:content-validation-name="val14" table:style-name="ce185">
            <text:p>Elsevier_Prepayment</text:p>
          </table:table-cell>
          <table:table-cell table:content-validation-name="val6" table:style-name="ce191"/>
          <table:table-cell office:value-type="float" office:value="2008.8" table:content-validation-name="val6" table:style-name="ce260">
            <text:p>2,008.80</text:p>
          </table:table-cell>
          <table:table-cell office:value-type="string" table:content-validation-name="val9" table:style-name="ce185">
            <text:p>CC BY</text:p>
          </table:table-cell>
          <table:table-cell table:style-name="ce214"/>
          <table:table-cell table:number-columns-repeated="16356" table:style-name="ce180"/>
        </table:table-row>
        <table:table-row table:style-name="ro2">
          <table:table-cell office:value-type="date" office:date-value="2018-05-09T00:00:00" table:style-name="ce154">
            <text:p>09/05/2018</text:p>
          </table:table-cell>
          <table:table-cell table:style-name="ce194"/>
          <table:table-cell office:value-type="string" table:style-name="ce188">
            <text:p>10.1039/C8RA01998C</text:p>
          </table:table-cell>
          <table:table-cell office:value-type="string" table:content-validation-name="val7" table:style-name="ce155">
            <text:p>Royal Society of Chemistry</text:p>
          </table:table-cell>
          <table:table-cell office:value-type="string" table:style-name="ce156">
            <text:p>RSC Advances</text:p>
          </table:table-cell>
          <table:table-cell office:value-type="string" table:style-name="ce155">
            <text:p>2046-2069</text:p>
          </table:table-cell>
          <table:table-cell office:value-type="string" table:content-validation-name="val10" table:style-name="ce155">
            <text:p>Journal Article/Review (Hybrid journal)</text:p>
          </table:table-cell>
          <table:table-cell office:value-type="string" table:style-name="ce188">
            <text:p>Introducing 12 new dyes for use with oligonucleotide functionalised silver nanoparticles for DNA detection with SERS</text:p>
          </table:table-cell>
          <table:table-cell office:value-type="date" office:date-value="2018-05-15T00:00:00" table:style-name="ce189">
            <text:p>15/05/2018</text:p>
          </table:table-cell>
          <table:table-cell office:value-type="string" table:content-validation-name="val12" table:style-name="ce204">
            <text:p>RCUK</text:p>
          </table:table-cell>
          <table:table-cell table:style-name="ce187"/>
          <table:table-cell table:content-validation-name="val12" table:style-name="ce187"/>
          <table:table-cell office:value-type="string" table:content-validation-name="val11" table:style-name="ce198">
            <text:p>EPSRC</text:p>
          </table:table-cell>
          <table:table-cell office:value-type="string" table:style-name="ce208">
            <text:p>EP/K502303/1</text:p>
          </table:table-cell>
          <table:table-cell table:content-validation-name="val12" table:style-name="ce187"/>
          <table:table-cell table:style-name="ce187"/>
          <table:table-cell table:content-validation-name="val11" table:style-name="ce190"/>
          <table:table-cell table:style-name="ce190"/>
          <table:table-cell office:value-type="date" office:date-value="2018-05-17T00:00:00" table:style-name="ce241">
            <text:p>17/05/2018</text:p>
          </table:table-cell>
          <table:table-cell office:value-type="float" office:value="500" table:style-name="ce255">
            <text:p>500.00</text:p>
          </table:table-cell>
          <table:table-cell office:value-type="string" table:content-validation-name="val15" table:style-name="ce253">
            <text:p>GBP (£)</text:p>
          </table:table-cell>
          <table:table-cell office:value-type="float" office:value="600" table:content-validation-name="val6" table:style-name="ce265">
            <text:p>600.00</text:p>
          </table:table-cell>
          <table:table-cell table:content-validation-name="val6" table:style-name="ce260"/>
          <table:table-cell table:content-validation-name="val14" table:style-name="ce185"/>
          <table:table-cell table:content-validation-name="val6" table:style-name="ce191"/>
          <table:table-cell office:value-type="float" office:value="600" table:content-validation-name="val6" table:style-name="ce260">
            <text:p>600.00</text:p>
          </table:table-cell>
          <table:table-cell office:value-type="string" table:content-validation-name="val9" table:style-name="ce185">
            <text:p>CC BY</text:p>
          </table:table-cell>
          <table:table-cell table:style-name="ce214"/>
          <table:table-cell table:number-columns-repeated="16356" table:style-name="ce180"/>
        </table:table-row>
        <table:table-row table:style-name="ro2">
          <table:table-cell office:value-type="date" office:date-value="2018-05-10T00:00:00" table:style-name="ce154">
            <text:p>10/05/2018</text:p>
          </table:table-cell>
          <table:table-cell table:style-name="ce194"/>
          <table:table-cell office:value-type="string" table:style-name="ce188">
            <text:p>10.1109/TAES.2018.2848340</text:p>
          </table:table-cell>
          <table:table-cell office:value-type="string" table:content-validation-name="val7" table:style-name="ce155">
            <text:p>IEEE</text:p>
          </table:table-cell>
          <table:table-cell office:value-type="string" table:style-name="ce156">
            <text:p>Transactions on Aerospace and Electronic Systems</text:p>
          </table:table-cell>
          <table:table-cell office:value-type="string" table:style-name="ce162">
            <text:p>0018-9251</text:p>
          </table:table-cell>
          <table:table-cell office:value-type="string" table:content-validation-name="val10" table:style-name="ce155">
            <text:p>Journal Article/Review (Hybrid journal)</text:p>
          </table:table-cell>
          <table:table-cell office:value-type="string" table:style-name="ce188">
            <text:p>CubeSat-based passive bistatic radar for space situational awareness: a feasibility study</text:p>
          </table:table-cell>
          <table:table-cell office:value-type="date" office:date-value="2018-06-18T00:00:00" table:style-name="ce189">
            <text:p>18/06/2018</text:p>
          </table:table-cell>
          <table:table-cell office:value-type="string" table:content-validation-name="val12" table:style-name="ce204">
            <text:p>RCUK</text:p>
          </table:table-cell>
          <table:table-cell table:style-name="ce187"/>
          <table:table-cell table:content-validation-name="val12" table:style-name="ce187"/>
          <table:table-cell office:value-type="string" table:content-validation-name="val11" table:style-name="ce198">
            <text:p>EPSRC</text:p>
          </table:table-cell>
          <table:table-cell office:value-type="string" table:style-name="ce208">
            <text:p>EP/K014307/1</text:p>
          </table:table-cell>
          <table:table-cell table:content-validation-name="val12" table:style-name="ce187"/>
          <table:table-cell table:style-name="ce190"/>
          <table:table-cell table:content-validation-name="val11" table:style-name="ce190"/>
          <table:table-cell table:style-name="ce190"/>
          <table:table-cell office:value-type="date" office:date-value="2018-06-14T00:00:00" table:style-name="ce241">
            <text:p>14/06/2018</text:p>
          </table:table-cell>
          <table:table-cell office:value-type="float" office:value="1462.5" table:style-name="ce255">
            <text:p>1462.50</text:p>
          </table:table-cell>
          <table:table-cell office:value-type="string" table:content-validation-name="val15" table:style-name="ce253">
            <text:p>USD ($)</text:p>
          </table:table-cell>
          <table:table-cell office:value-type="float" office:value="1347.66" table:content-validation-name="val6" table:style-name="ce265">
            <text:p>1,347.66</text:p>
          </table:table-cell>
          <table:table-cell table:content-validation-name="val6" table:style-name="ce260"/>
          <table:table-cell office:value-type="string" table:content-validation-name="val14" table:style-name="ce185">
            <text:p>Institutional_IEEE_Discount</text:p>
          </table:table-cell>
          <table:table-cell table:content-validation-name="val6" table:style-name="ce191"/>
          <table:table-cell office:value-type="float" office:value="1347.66" table:content-validation-name="val6" table:style-name="ce260">
            <text:p>1,347.66</text:p>
          </table:table-cell>
          <table:table-cell office:value-type="string" table:content-validation-name="val9" table:style-name="ce185">
            <text:p>CC BY</text:p>
          </table:table-cell>
          <table:table-cell table:style-name="ce214"/>
          <table:table-cell table:number-columns-repeated="16356" table:style-name="ce180"/>
        </table:table-row>
        <table:table-row table:style-name="ro2">
          <table:table-cell office:value-type="date" office:date-value="2018-05-02T00:00:00" table:style-name="ce154">
            <text:p>02/05/2018</text:p>
          </table:table-cell>
          <table:table-cell table:style-name="ce194"/>
          <table:table-cell office:value-type="string" table:style-name="ce188">
            <text:p>10.1007/s42242-018-0013-2</text:p>
          </table:table-cell>
          <table:table-cell office:value-type="string" table:content-validation-name="val7" table:style-name="ce155">
            <text:p>Springer (compact)</text:p>
          </table:table-cell>
          <table:table-cell office:value-type="string" table:style-name="ce156">
            <text:p>Bio-Design and Manufacturing</text:p>
          </table:table-cell>
          <table:table-cell office:value-type="string" table:style-name="ce155">
            <text:p>2096-5524</text:p>
          </table:table-cell>
          <table:table-cell office:value-type="string" table:content-validation-name="val10" table:style-name="ce155">
            <text:p>Journal Article/Review (Hybrid journal)</text:p>
          </table:table-cell>
          <table:table-cell office:value-type="string" table:style-name="ce188">
            <text:p>3D biofabrication for tubular tissue engineering</text:p>
          </table:table-cell>
          <table:table-cell office:value-type="date" office:date-value="2018-05-23T00:00:00" table:style-name="ce189">
            <text:p>23/05/2018</text:p>
          </table:table-cell>
          <table:table-cell office:value-type="string" table:content-validation-name="val12" table:style-name="ce204">
            <text:p>RCUK</text:p>
          </table:table-cell>
          <table:table-cell table:style-name="ce187"/>
          <table:table-cell table:content-validation-name="val12" table:style-name="ce187"/>
          <table:table-cell office:value-type="string" table:content-validation-name="val11" table:style-name="ce198">
            <text:p>EPSRC</text:p>
          </table:table-cell>
          <table:table-cell office:value-type="string" table:style-name="ce208">
            <text:p>EP/N509760/1</text:p>
          </table:table-cell>
          <table:table-cell office:value-type="string" table:style-name="ce186">
            <text:p>EPSRC</text:p>
          </table:table-cell>
          <table:table-cell office:value-type="string" table:style-name="ce187">
            <text:p>EP/L015595/1</text:p>
          </table:table-cell>
          <table:table-cell table:content-validation-name="val11" table:style-name="ce190"/>
          <table:table-cell table:style-name="ce190"/>
          <table:table-cell office:value-type="date" office:date-value="2018-05-18T00:00:00" table:style-name="ce241">
            <text:p>18/05/2018</text:p>
          </table:table-cell>
          <table:table-cell table:style-name="ce255"/>
          <table:table-cell table:content-validation-name="val15" table:style-name="ce253"/>
          <table:table-cell table:content-validation-name="val6" table:style-name="ce265"/>
          <table:table-cell table:content-validation-name="val6" table:style-name="ce260"/>
          <table:table-cell office:value-type="string" table:content-validation-name="val14" table:style-name="ce185">
            <text:p>Springer compact</text:p>
          </table:table-cell>
          <table:table-cell table:content-validation-name="val6" table:style-name="ce191"/>
          <table:table-cell office:value-type="float" office:value="2000" table:content-validation-name="val6" table:style-name="ce260">
            <text:p>2,000.00</text:p>
          </table:table-cell>
          <table:table-cell office:value-type="string" table:content-validation-name="val9" table:style-name="ce185">
            <text:p>CC BY</text:p>
          </table:table-cell>
          <table:table-cell office:value-type="string" table:style-name="ce214">
            <text:p>Springer compact</text:p>
          </table:table-cell>
          <table:table-cell table:number-columns-repeated="16356" table:style-name="ce180"/>
        </table:table-row>
        <table:table-row table:style-name="ro2">
          <table:table-cell office:value-type="date" office:date-value="2018-05-19T00:00:00" table:style-name="ce154">
            <text:p>19/05/2018</text:p>
          </table:table-cell>
          <table:table-cell table:style-name="ce194"/>
          <table:table-cell office:value-type="string" table:style-name="ce188">
            <text:p>10.1093/pa/gsy024</text:p>
          </table:table-cell>
          <table:table-cell office:value-type="string" table:content-validation-name="val7" table:style-name="ce155">
            <text:p>Oxford (Press/Journals/Open)</text:p>
          </table:table-cell>
          <table:table-cell office:value-type="string" table:style-name="ce156">
            <text:p>Parliamentary Affairs</text:p>
          </table:table-cell>
          <table:table-cell office:value-type="string" table:style-name="ce155">
            <text:p>0031-2290</text:p>
          </table:table-cell>
          <table:table-cell office:value-type="string" table:content-validation-name="val10" table:style-name="ce155">
            <text:p>Journal Article/Review (Hybrid journal)</text:p>
          </table:table-cell>
          <table:table-cell office:value-type="string" table:style-name="ce188">
            <text:p>Politicians' bad behaviour encourages distrust</text:p>
          </table:table-cell>
          <table:table-cell office:value-type="date" office:date-value="2018-07-16T00:00:00" table:style-name="ce189">
            <text:p>16/07/2018</text:p>
          </table:table-cell>
          <table:table-cell office:value-type="string" table:content-validation-name="val12" table:style-name="ce204">
            <text:p>RCUK</text:p>
          </table:table-cell>
          <table:table-cell table:style-name="ce187"/>
          <table:table-cell table:content-validation-name="val12" table:style-name="ce187"/>
          <table:table-cell office:value-type="string" table:content-validation-name="val11" table:style-name="ce198">
            <text:p>ESRC</text:p>
          </table:table-cell>
          <table:table-cell office:value-type="string" table:style-name="ce208">
            <text:p>ES/I03482X/1</text:p>
          </table:table-cell>
          <table:table-cell table:content-validation-name="val12" table:style-name="ce187"/>
          <table:table-cell table:style-name="ce187"/>
          <table:table-cell table:content-validation-name="val11" table:style-name="ce190"/>
          <table:table-cell table:style-name="ce190"/>
          <table:table-cell office:value-type="date" office:date-value="2018-06-04T00:00:00" table:style-name="ce241">
            <text:p>04/06/2018</text:p>
          </table:table-cell>
          <table:table-cell office:value-type="float" office:value="1943" table:style-name="ce255">
            <text:p>1943.00</text:p>
          </table:table-cell>
          <table:table-cell office:value-type="string" table:content-validation-name="val15" table:style-name="ce253">
            <text:p>GBP (£)</text:p>
          </table:table-cell>
          <table:table-cell office:value-type="float" office:value="2331.6" table:content-validation-name="val6" table:style-name="ce265">
            <text:p>2,331.60</text:p>
          </table:table-cell>
          <table:table-cell table:content-validation-name="val6" table:style-name="ce260"/>
          <table:table-cell table:content-validation-name="val14" table:style-name="ce185"/>
          <table:table-cell table:content-validation-name="val6" table:style-name="ce191"/>
          <table:table-cell office:value-type="float" office:value="2331.6" table:content-validation-name="val6" table:style-name="ce260">
            <text:p>2,331.60</text:p>
          </table:table-cell>
          <table:table-cell office:value-type="string" table:content-validation-name="val9" table:style-name="ce185">
            <text:p>CC BY</text:p>
          </table:table-cell>
          <table:table-cell table:style-name="ce214"/>
          <table:table-cell table:number-columns-repeated="16356" table:style-name="ce180"/>
        </table:table-row>
        <table:table-row table:style-name="ro2">
          <table:table-cell office:value-type="date" office:date-value="2018-05-23T00:00:00" table:style-name="ce154">
            <text:p>23/05/2018</text:p>
          </table:table-cell>
          <table:table-cell table:style-name="ce194"/>
          <table:table-cell office:value-type="string" table:style-name="ce188">
            <text:p>10.3390/en11061345</text:p>
          </table:table-cell>
          <table:table-cell office:value-type="string" table:content-validation-name="val7" table:style-name="ce155">
            <text:p>MDPI AG</text:p>
          </table:table-cell>
          <table:table-cell office:value-type="string" table:style-name="ce156">
            <text:p>Energies</text:p>
          </table:table-cell>
          <table:table-cell office:value-type="string" table:style-name="ce162">
            <text:p>1996-1073</text:p>
          </table:table-cell>
          <table:table-cell office:value-type="string" table:content-validation-name="val10" table:style-name="ce155">
            <text:p>Journal Article/Review (Full OA journal)</text:p>
          </table:table-cell>
          <table:table-cell office:value-type="string" table:style-name="ce188">
            <text:p>Risk constrained trading strategies for stochastic generation with a single-price balancing market</text:p>
          </table:table-cell>
          <table:table-cell office:value-type="date" office:date-value="2018-05-25T00:00:00" table:style-name="ce189">
            <text:p>25/05/2018</text:p>
          </table:table-cell>
          <table:table-cell office:value-type="string" table:content-validation-name="val12" table:style-name="ce204">
            <text:p>RCUK</text:p>
          </table:table-cell>
          <table:table-cell table:style-name="ce187"/>
          <table:table-cell table:content-validation-name="val12" table:style-name="ce187"/>
          <table:table-cell office:value-type="string" table:content-validation-name="val11" table:style-name="ce198">
            <text:p>EPSRC</text:p>
          </table:table-cell>
          <table:table-cell office:value-type="string" table:style-name="ce208">
            <text:p>EP/M508159/1</text:p>
          </table:table-cell>
          <table:table-cell table:content-validation-name="val12" table:style-name="ce187"/>
          <table:table-cell table:style-name="ce187"/>
          <table:table-cell table:content-validation-name="val11" table:style-name="ce190"/>
          <table:table-cell table:style-name="ce190"/>
          <table:table-cell office:value-type="date" office:date-value="2018-05-23T00:00:00" table:style-name="ce241">
            <text:p>23/05/2018</text:p>
          </table:table-cell>
          <table:table-cell office:value-type="float" office:value="1225.53" table:style-name="ce255">
            <text:p>1225.53</text:p>
          </table:table-cell>
          <table:table-cell office:value-type="string" table:content-validation-name="val15" table:style-name="ce253">
            <text:p>XEU (€)</text:p>
          </table:table-cell>
          <table:table-cell office:value-type="float" office:value="1107.6199999999999" table:content-validation-name="val6" table:style-name="ce265">
            <text:p>1,107.62</text:p>
          </table:table-cell>
          <table:table-cell table:content-validation-name="val6" table:style-name="ce260"/>
          <table:table-cell office:value-type="string" table:content-validation-name="val14" table:style-name="ce185">
            <text:p>10% IOAP discount</text:p>
          </table:table-cell>
          <table:table-cell table:content-validation-name="val6" table:style-name="ce191"/>
          <table:table-cell office:value-type="float" office:value="1329.1439999999998" table:content-validation-name="val6" table:style-name="ce260">
            <text:p>1,329.14</text:p>
          </table:table-cell>
          <table:table-cell office:value-type="string" table:content-validation-name="val9" table:style-name="ce185">
            <text:p>CC BY</text:p>
          </table:table-cell>
          <table:table-cell table:style-name="ce214"/>
          <table:table-cell table:number-columns-repeated="16356" table:style-name="ce180"/>
        </table:table-row>
        <table:table-row table:style-name="ro2">
          <table:table-cell office:value-type="date" office:date-value="2018-05-23T00:00:00" table:style-name="ce154">
            <text:p>23/05/2018</text:p>
          </table:table-cell>
          <table:table-cell table:style-name="ce194"/>
          <table:table-cell office:value-type="string" table:style-name="ce188">
            <text:p>10.1080/00343404.2018.1490012</text:p>
          </table:table-cell>
          <table:table-cell office:value-type="string" table:content-validation-name="val7" table:style-name="ce155">
            <text:p>Taylor and Francis</text:p>
          </table:table-cell>
          <table:table-cell office:value-type="string" table:style-name="ce155">
            <text:p>Regional Studies</text:p>
          </table:table-cell>
          <table:table-cell office:value-type="string" table:style-name="ce155">
            <text:p>0034-3404</text:p>
          </table:table-cell>
          <table:table-cell office:value-type="string" table:content-validation-name="val10" table:style-name="ce155">
            <text:p>Journal Article/Review (Hybrid journal)</text:p>
          </table:table-cell>
          <table:table-cell office:value-type="string" table:style-name="ce188">
            <text:p>Energy efficiency as an instrument of regional development policy? The impact of egional fiscal autonomy</text:p>
          </table:table-cell>
          <table:table-cell office:value-type="date" office:date-value="2018-08-10T00:00:00" table:style-name="ce189">
            <text:p>10/08/2018</text:p>
          </table:table-cell>
          <table:table-cell office:value-type="string" table:content-validation-name="val12" table:style-name="ce204">
            <text:p>RCUK</text:p>
          </table:table-cell>
          <table:table-cell table:style-name="ce187"/>
          <table:table-cell table:content-validation-name="val12" table:style-name="ce187"/>
          <table:table-cell office:value-type="string" table:content-validation-name="val11" table:style-name="ce198">
            <text:p>ESRC</text:p>
          </table:table-cell>
          <table:table-cell office:value-type="float" office:value="1562665" table:style-name="ce208">
            <text:p>1562665</text:p>
          </table:table-cell>
          <table:table-cell office:value-type="string" table:content-validation-name="val12" table:style-name="ce187">
            <text:p>EPSRC</text:p>
          </table:table-cell>
          <table:table-cell office:value-type="string" table:style-name="ce187">
            <text:p>EP/M00760X/1</text:p>
          </table:table-cell>
          <table:table-cell table:content-validation-name="val11" table:style-name="ce190"/>
          <table:table-cell table:style-name="ce190"/>
          <table:table-cell office:value-type="date" office:date-value="2018-06-25T00:00:00" table:style-name="ce241">
            <text:p>25/06/2018</text:p>
          </table:table-cell>
          <table:table-cell office:value-type="float" office:value="447" table:style-name="ce255">
            <text:p>447.00</text:p>
          </table:table-cell>
          <table:table-cell office:value-type="string" table:content-validation-name="val15" table:style-name="ce253">
            <text:p>GBP (£)</text:p>
          </table:table-cell>
          <table:table-cell office:value-type="float" office:value="536.4" table:content-validation-name="val6" table:style-name="ce265">
            <text:p>536.40</text:p>
          </table:table-cell>
          <table:table-cell table:content-validation-name="val6" table:style-name="ce260"/>
          <table:table-cell office:value-type="string" table:content-validation-name="val14" table:style-name="ce185">
            <text:p>JiscCollections_Taylor &amp; Francis</text:p>
          </table:table-cell>
          <table:table-cell table:content-validation-name="val6" table:style-name="ce191"/>
          <table:table-cell office:value-type="float" office:value="536.4" table:content-validation-name="val6" table:style-name="ce260">
            <text:p>536.40</text:p>
          </table:table-cell>
          <table:table-cell office:value-type="string" table:content-validation-name="val9" table:style-name="ce185">
            <text:p>CC BY</text:p>
          </table:table-cell>
          <table:table-cell table:style-name="ce214"/>
          <table:table-cell table:number-columns-repeated="16356" table:style-name="ce180"/>
        </table:table-row>
        <table:table-row table:style-name="ro2">
          <table:table-cell office:value-type="date" office:date-value="2018-05-24T00:00:00" table:style-name="ce154">
            <text:p>24/05/2018</text:p>
          </table:table-cell>
          <table:table-cell table:style-name="ce194"/>
          <table:table-cell office:value-type="string" table:style-name="ce188">
            <text:p>10.1038/s41598-018-27122-9</text:p>
          </table:table-cell>
          <table:table-cell office:value-type="string" table:content-validation-name="val7" table:style-name="ce155">
            <text:p>Nature Publishing Group</text:p>
          </table:table-cell>
          <table:table-cell office:value-type="string" table:style-name="ce156">
            <text:p>Scientific Reports</text:p>
          </table:table-cell>
          <table:table-cell office:value-type="string" table:style-name="ce155">
            <text:p>2045-2322</text:p>
          </table:table-cell>
          <table:table-cell office:value-type="string" table:content-validation-name="val10" table:style-name="ce155">
            <text:p>Journal Article/Review (Full OA journal)</text:p>
          </table:table-cell>
          <table:table-cell office:value-type="string" table:style-name="ce188">
            <text:p>Relativistic doppler-boosted gamma-rays in high fields</text:p>
          </table:table-cell>
          <table:table-cell office:value-type="date" office:date-value="2018-06-14T00:00:00" table:style-name="ce189">
            <text:p>14/06/2018</text:p>
          </table:table-cell>
          <table:table-cell office:value-type="string" table:content-validation-name="val12" table:style-name="ce204">
            <text:p>RCUK</text:p>
          </table:table-cell>
          <table:table-cell table:style-name="ce187"/>
          <table:table-cell table:content-validation-name="val12" table:style-name="ce187"/>
          <table:table-cell office:value-type="string" table:content-validation-name="val11" table:style-name="ce198">
            <text:p>EPSRC</text:p>
          </table:table-cell>
          <table:table-cell office:value-type="string" table:style-name="ce208">
            <text:p>EP/P007082/1</text:p>
          </table:table-cell>
          <table:table-cell office:value-type="string" table:content-validation-name="val12" table:style-name="ce187">
            <text:p>EPSRC</text:p>
          </table:table-cell>
          <table:table-cell office:value-type="string" table:style-name="ce187">
            <text:p>EP/M018091/1</text:p>
          </table:table-cell>
          <table:table-cell office:value-type="string" table:content-validation-name="val11" table:style-name="ce187">
            <text:p>EPSRC</text:p>
          </table:table-cell>
          <table:table-cell office:value-type="string" table:style-name="ce187">
            <text:p>EP/R006202/1 and EP/G054940/1</text:p>
          </table:table-cell>
          <table:table-cell office:value-type="date" office:date-value="2018-05-30T00:00:00" table:style-name="ce241">
            <text:p>30/05/2018</text:p>
          </table:table-cell>
          <table:table-cell office:value-type="float" office:value="1165" table:style-name="ce255">
            <text:p>1165.00</text:p>
          </table:table-cell>
          <table:table-cell office:value-type="string" table:content-validation-name="val15" table:style-name="ce253">
            <text:p>GBP (£)</text:p>
          </table:table-cell>
          <table:table-cell office:value-type="float" office:value="1398" table:content-validation-name="val6" table:style-name="ce265">
            <text:p>1,398.00</text:p>
          </table:table-cell>
          <table:table-cell table:content-validation-name="val6" table:style-name="ce260"/>
          <table:table-cell table:content-validation-name="val14" table:style-name="ce185"/>
          <table:table-cell table:content-validation-name="val6" table:style-name="ce191"/>
          <table:table-cell office:value-type="float" office:value="1398" table:content-validation-name="val6" table:style-name="ce260">
            <text:p>1,398.00</text:p>
          </table:table-cell>
          <table:table-cell office:value-type="string" table:content-validation-name="val9" table:style-name="ce185">
            <text:p>CC BY</text:p>
          </table:table-cell>
          <table:table-cell table:style-name="ce214"/>
          <table:table-cell table:number-columns-repeated="16356" table:style-name="ce180"/>
        </table:table-row>
        <table:table-row table:style-name="ro2">
          <table:table-cell office:value-type="date" office:date-value="2017-11-27T00:00:00" table:style-name="ce154">
            <text:p>27/11/2017</text:p>
          </table:table-cell>
          <table:table-cell table:style-name="ce194"/>
          <table:table-cell office:value-type="string" table:style-name="ce188">
            <text:p>10.1007/s11432-017-9297-1</text:p>
          </table:table-cell>
          <table:table-cell office:value-type="string" table:content-validation-name="val7" table:style-name="ce155">
            <text:p>Springer (compact)</text:p>
          </table:table-cell>
          <table:table-cell office:value-type="string" table:style-name="ce195">
            <text:p>Science in China Series F - Information Sciences</text:p>
          </table:table-cell>
          <table:table-cell office:value-type="string" table:style-name="ce162">
            <text:p>1009-2757</text:p>
          </table:table-cell>
          <table:table-cell office:value-type="string" table:content-validation-name="val10" table:style-name="ce155">
            <text:p>Journal Article/Review (Hybrid journal)</text:p>
          </table:table-cell>
          <table:table-cell office:value-type="string" table:style-name="ce188">
            <text:p>Almost sure stabilization of hybrid systems by feedback control based on discrete-time observations of mode and state</text:p>
          </table:table-cell>
          <table:table-cell office:value-type="date" office:date-value="2018-06-13T00:00:00" table:style-name="ce189">
            <text:p>13/06/2018</text:p>
          </table:table-cell>
          <table:table-cell office:value-type="string" table:content-validation-name="val12" table:style-name="ce204">
            <text:p>RCUK</text:p>
          </table:table-cell>
          <table:table-cell table:style-name="ce187"/>
          <table:table-cell table:content-validation-name="val12" table:style-name="ce187"/>
          <table:table-cell office:value-type="string" table:content-validation-name="val11" table:style-name="ce198">
            <text:p>EPSRC</text:p>
          </table:table-cell>
          <table:table-cell office:value-type="string" table:style-name="ce208">
            <text:p>EP/K503174/1</text:p>
          </table:table-cell>
          <table:table-cell table:content-validation-name="val12" table:style-name="ce187"/>
          <table:table-cell table:style-name="ce187"/>
          <table:table-cell table:content-validation-name="val11" table:style-name="ce190"/>
          <table:table-cell table:style-name="ce190"/>
          <table:table-cell office:value-type="date" office:date-value="2018-05-29T00:00:00" table:style-name="ce241">
            <text:p>29/05/2018</text:p>
          </table:table-cell>
          <table:table-cell table:style-name="ce255"/>
          <table:table-cell table:content-validation-name="val15" table:style-name="ce253"/>
          <table:table-cell table:content-validation-name="val6" table:style-name="ce265"/>
          <table:table-cell table:content-validation-name="val6" table:style-name="ce260"/>
          <table:table-cell office:value-type="string" table:content-validation-name="val14" table:style-name="ce185">
            <text:p>Springer compact</text:p>
          </table:table-cell>
          <table:table-cell table:content-validation-name="val6" table:style-name="ce191"/>
          <table:table-cell office:value-type="float" office:value="2000" table:content-validation-name="val6" table:style-name="ce260">
            <text:p>2,000.00</text:p>
          </table:table-cell>
          <table:table-cell office:value-type="string" table:content-validation-name="val9" table:style-name="ce185">
            <text:p>CC BY</text:p>
          </table:table-cell>
          <table:table-cell office:value-type="string" table:style-name="ce214">
            <text:p>Springer compact</text:p>
          </table:table-cell>
          <table:table-cell table:number-columns-repeated="16356" table:style-name="ce180"/>
        </table:table-row>
        <table:table-row table:style-name="ro22">
          <table:table-cell office:value-type="date" office:date-value="2018-05-21T00:00:00" table:style-name="ce154">
            <text:p>21/05/2018</text:p>
          </table:table-cell>
          <table:table-cell table:style-name="ce194"/>
          <table:table-cell office:value-type="string" table:style-name="ce188">
            <text:p>10.1137/17M1146981</text:p>
          </table:table-cell>
          <table:table-cell office:value-type="string" table:content-validation-name="val4" table:style-name="ce155">
            <text:p>Society for Industrial and Applied Mathematics</text:p>
          </table:table-cell>
          <table:table-cell office:value-type="string" table:style-name="ce156">
            <text:p>SIAM Journal on Control and Optimization</text:p>
          </table:table-cell>
          <table:table-cell office:value-type="string" table:style-name="ce162">
            <text:p>0363-0129</text:p>
          </table:table-cell>
          <table:table-cell office:value-type="string" table:content-validation-name="val10" table:style-name="ce155">
            <text:p>Journal Article/Review (Hybrid journal)</text:p>
          </table:table-cell>
          <table:table-cell office:value-type="string" table:style-name="ce188">
            <text:p>Structured robust stability and boundedness of nonlinear hybrid delay systems</text:p>
          </table:table-cell>
          <table:table-cell office:value-type="date" office:date-value="2018-07-17T00:00:00" table:style-name="ce189">
            <text:p>17/07/2018</text:p>
          </table:table-cell>
          <table:table-cell office:value-type="string" table:content-validation-name="val12" table:style-name="ce204">
            <text:p>RCUK</text:p>
          </table:table-cell>
          <table:table-cell table:style-name="ce187"/>
          <table:table-cell table:content-validation-name="val12" table:style-name="ce187"/>
          <table:table-cell office:value-type="string" table:content-validation-name="val11" table:style-name="ce198">
            <text:p>EPSRC</text:p>
          </table:table-cell>
          <table:table-cell office:value-type="string" table:style-name="ce208">
            <text:p>EP/K503174/1</text:p>
          </table:table-cell>
          <table:table-cell table:content-validation-name="val12" table:style-name="ce187"/>
          <table:table-cell table:style-name="ce187"/>
          <table:table-cell table:content-validation-name="val11" table:style-name="ce190"/>
          <table:table-cell table:style-name="ce190"/>
          <table:table-cell office:value-type="date" office:date-value="2018-06-01T00:00:00" table:style-name="ce241">
            <text:p>01/06/2018</text:p>
          </table:table-cell>
          <table:table-cell office:value-type="float" office:value="2500" table:style-name="ce255">
            <text:p>2500.00</text:p>
          </table:table-cell>
          <table:table-cell office:value-type="string" table:content-validation-name="val15" table:style-name="ce253">
            <text:p>USD ($)</text:p>
          </table:table-cell>
          <table:table-cell office:value-type="float" office:value="1942.11" table:content-validation-name="val6" table:style-name="ce265">
            <text:p>1,942.11</text:p>
          </table:table-cell>
          <table:table-cell table:content-validation-name="val6" table:style-name="ce260"/>
          <table:table-cell table:content-validation-name="val14" table:style-name="ce185"/>
          <table:table-cell table:content-validation-name="val6" table:style-name="ce191"/>
          <table:table-cell office:value-type="float" office:value="2330.5320000000002" table:content-validation-name="val6" table:style-name="ce260">
            <text:p>2,330.53</text:p>
          </table:table-cell>
          <table:table-cell office:value-type="string" table:content-validation-name="val9" table:style-name="ce185">
            <text:p>CC BY</text:p>
          </table:table-cell>
          <table:table-cell table:style-name="ce214"/>
          <table:table-cell table:number-columns-repeated="16356" table:style-name="ce180"/>
        </table:table-row>
        <table:table-row table:style-name="ro18">
          <table:table-cell office:value-type="date" office:date-value="2018-05-22T00:00:00" table:style-name="ce154">
            <text:p>22/05/2018</text:p>
          </table:table-cell>
          <table:table-cell table:style-name="ce194"/>
          <table:table-cell office:value-type="string" table:style-name="ce188">
            <text:p>10.1016/j.tcs.2018.05.026</text:p>
          </table:table-cell>
          <table:table-cell office:value-type="string" table:content-validation-name="val3" table:style-name="ce155">
            <text:p>Elsevier</text:p>
          </table:table-cell>
          <table:table-cell office:value-type="string" table:style-name="ce156">
            <text:p>Theoretical Computer Science</text:p>
          </table:table-cell>
          <table:table-cell office:value-type="string" table:style-name="ce162">
            <text:p>0304-3975</text:p>
          </table:table-cell>
          <table:table-cell office:value-type="string" table:content-validation-name="val10" table:style-name="ce155">
            <text:p>Journal Article/Review (Hybrid journal)</text:p>
          </table:table-cell>
          <table:table-cell office:value-type="string" table:style-name="ce188">
            <text:p>A compositional treatment of iterated open games</text:p>
          </table:table-cell>
          <table:table-cell office:value-type="date" office:date-value="2018-05-29T00:00:00" table:style-name="ce189">
            <text:p>29/05/2018</text:p>
          </table:table-cell>
          <table:table-cell office:value-type="string" table:content-validation-name="val12" table:style-name="ce204">
            <text:p>RCUK</text:p>
          </table:table-cell>
          <table:table-cell table:style-name="ce187"/>
          <table:table-cell table:content-validation-name="val12" table:style-name="ce187"/>
          <table:table-cell office:value-type="string" table:content-validation-name="val11" table:style-name="ce198">
            <text:p>EPSRC</text:p>
          </table:table-cell>
          <table:table-cell office:value-type="string" table:style-name="ce208">
            <text:p>EP/M016951/1</text:p>
          </table:table-cell>
          <table:table-cell office:value-type="string" table:style-name="ce186">
            <text:p>EPSRC</text:p>
          </table:table-cell>
          <table:table-cell office:value-type="string" table:style-name="ce187">
            <text:p>EP/K023837/1</text:p>
          </table:table-cell>
          <table:table-cell office:value-type="string" table:content-validation-name="val11" table:style-name="ce187">
            <text:p>EPSRC</text:p>
          </table:table-cell>
          <table:table-cell office:value-type="string" table:style-name="ce187">
            <text:p>EP/N015843/1</text:p>
          </table:table-cell>
          <table:table-cell office:value-type="date" office:date-value="2018-05-31T00:00:00" table:style-name="ce241">
            <text:p>31/05/2018</text:p>
          </table:table-cell>
          <table:table-cell office:value-type="float" office:value="1414" table:style-name="ce255">
            <text:p>1414.00</text:p>
          </table:table-cell>
          <table:table-cell office:value-type="string" table:content-validation-name="val15" table:style-name="ce253">
            <text:p>XEU (€)</text:p>
          </table:table-cell>
          <table:table-cell office:value-type="float" office:value="1339.2" table:content-validation-name="val6" table:style-name="ce265">
            <text:p>1,339.20</text:p>
          </table:table-cell>
          <table:table-cell table:content-validation-name="val6" table:style-name="ce260"/>
          <table:table-cell office:value-type="string" table:content-validation-name="val14" table:style-name="ce185">
            <text:p>Elsevier_Prepayment</text:p>
          </table:table-cell>
          <table:table-cell table:content-validation-name="val6" table:style-name="ce191"/>
          <table:table-cell office:value-type="float" office:value="1339.2" table:content-validation-name="val6" table:style-name="ce260">
            <text:p>1,339.20</text:p>
          </table:table-cell>
          <table:table-cell office:value-type="string" table:content-validation-name="val9" table:style-name="ce185">
            <text:p>CC BY</text:p>
          </table:table-cell>
          <table:table-cell table:style-name="ce192"/>
          <table:table-cell table:number-columns-repeated="16356" table:style-name="ce180"/>
        </table:table-row>
        <table:table-row table:style-name="ro23">
          <table:table-cell office:value-type="date" office:date-value="2018-05-21T00:00:00" table:style-name="ce154">
            <text:p>21/05/2018</text:p>
          </table:table-cell>
          <table:table-cell table:style-name="ce194"/>
          <table:table-cell office:value-type="string" table:style-name="ce188">
            <text:p>10.1016/j.envsoft.2018.05.014</text:p>
          </table:table-cell>
          <table:table-cell office:value-type="string" table:content-validation-name="val3" table:style-name="ce155">
            <text:p>Elsevier</text:p>
          </table:table-cell>
          <table:table-cell office:value-type="string" table:style-name="ce156">
            <text:p>Environmental Modelling and Software</text:p>
          </table:table-cell>
          <table:table-cell office:value-type="string" table:style-name="ce162">
            <text:p>1364-8152</text:p>
          </table:table-cell>
          <table:table-cell office:value-type="string" table:content-validation-name="val10" table:style-name="ce155">
            <text:p>Journal Article/Review (Hybrid journal)</text:p>
          </table:table-cell>
          <table:table-cell office:value-type="string" table:style-name="ce188">
            <text:p>Development and evaluation of the RapidAir® dispersion model, including the use of geospatial surrogates to represent street canyon effects</text:p>
          </table:table-cell>
          <table:table-cell office:value-type="date" office:date-value="2018-05-26T00:00:00" table:style-name="ce189">
            <text:p>26/05/2018</text:p>
          </table:table-cell>
          <table:table-cell office:value-type="string" table:content-validation-name="val12" table:style-name="ce204">
            <text:p>RCUK</text:p>
          </table:table-cell>
          <table:table-cell table:style-name="ce187"/>
          <table:table-cell table:content-validation-name="val12" table:style-name="ce187"/>
          <table:table-cell office:value-type="string" table:content-validation-name="val11" table:style-name="ce198">
            <text:p>NERC</text:p>
          </table:table-cell>
          <table:table-cell office:value-type="string" table:style-name="ce208">
            <text:p>NE/K007319/1</text:p>
          </table:table-cell>
          <table:table-cell table:content-validation-name="val12" table:style-name="ce187"/>
          <table:table-cell table:style-name="ce187"/>
          <table:table-cell table:content-validation-name="val11" table:style-name="ce190"/>
          <table:table-cell table:style-name="ce190"/>
          <table:table-cell office:value-type="date" office:date-value="2018-05-31T00:00:00" table:style-name="ce241">
            <text:p>31/05/2018</text:p>
          </table:table-cell>
          <table:table-cell office:value-type="float" office:value="2916" table:style-name="ce255">
            <text:p>2916.00</text:p>
          </table:table-cell>
          <table:table-cell office:value-type="string" table:content-validation-name="val15" table:style-name="ce253">
            <text:p>XEU (€)</text:p>
          </table:table-cell>
          <table:table-cell office:value-type="float" office:value="2762.4" table:content-validation-name="val6" table:style-name="ce265">
            <text:p>2,762.40</text:p>
          </table:table-cell>
          <table:table-cell table:content-validation-name="val6" table:style-name="ce260"/>
          <table:table-cell office:value-type="string" table:content-validation-name="val14" table:style-name="ce185">
            <text:p>Elsevier_Prepayment</text:p>
          </table:table-cell>
          <table:table-cell table:content-validation-name="val6" table:style-name="ce191"/>
          <table:table-cell office:value-type="float" office:value="2762.4" table:content-validation-name="val6" table:style-name="ce260">
            <text:p>2,762.40</text:p>
          </table:table-cell>
          <table:table-cell office:value-type="string" table:content-validation-name="val9" table:style-name="ce185">
            <text:p>CC BY</text:p>
          </table:table-cell>
          <table:table-cell table:style-name="ce214"/>
          <table:table-cell table:number-columns-repeated="16356"/>
        </table:table-row>
        <table:table-row table:style-name="ro19">
          <table:table-cell office:value-type="date" office:date-value="2018-05-29T00:00:00" table:style-name="ce154">
            <text:p>29/05/2018</text:p>
          </table:table-cell>
          <table:table-cell table:style-name="ce194"/>
          <table:table-cell office:value-type="string" table:style-name="ce188">
            <text:p>10.1038/s41598-018-27236-0</text:p>
          </table:table-cell>
          <table:table-cell office:value-type="string" table:content-validation-name="val3" table:style-name="ce155">
            <text:p>Nature Publishing Group</text:p>
          </table:table-cell>
          <table:table-cell office:value-type="string" table:style-name="ce196">
            <text:p>Scientific Reports</text:p>
          </table:table-cell>
          <table:table-cell office:value-type="string" table:style-name="ce162">
            <text:p>2045-2322</text:p>
          </table:table-cell>
          <table:table-cell office:value-type="string" table:content-validation-name="val10" table:style-name="ce155">
            <text:p>Journal Article/Review (Full OA journal)</text:p>
          </table:table-cell>
          <table:table-cell office:value-type="string" table:style-name="ce188">
            <text:p>High modularity creates scaling laws</text:p>
          </table:table-cell>
          <table:table-cell office:value-type="date" office:date-value="2018-06-27T00:00:00" table:style-name="ce189">
            <text:p>27/06/2018</text:p>
          </table:table-cell>
          <table:table-cell office:value-type="string" table:content-validation-name="val12" table:style-name="ce204">
            <text:p>RCUK</text:p>
          </table:table-cell>
          <table:table-cell table:style-name="ce187"/>
          <table:table-cell table:content-validation-name="val12" table:style-name="ce187"/>
          <table:table-cell office:value-type="string" table:content-validation-name="val11" table:style-name="ce198">
            <text:p>EPSRC</text:p>
          </table:table-cell>
          <table:table-cell office:value-type="string" table:style-name="ce208">
            <text:p>EP/M00158X/1</text:p>
          </table:table-cell>
          <table:table-cell office:value-type="string" table:style-name="ce186">
            <text:p>EPSRC</text:p>
          </table:table-cell>
          <table:table-cell office:value-type="string" table:style-name="ce187">
            <text:p>EP/P020720/1</text:p>
          </table:table-cell>
          <table:table-cell table:content-validation-name="val11" table:style-name="ce190"/>
          <table:table-cell table:style-name="ce190"/>
          <table:table-cell office:value-type="date" office:date-value="2018-06-05T00:00:00" table:style-name="ce241">
            <text:p>05/06/2018</text:p>
          </table:table-cell>
          <table:table-cell office:value-type="float" office:value="1165" table:style-name="ce255">
            <text:p>1165.00</text:p>
          </table:table-cell>
          <table:table-cell office:value-type="string" table:content-validation-name="val15" table:style-name="ce253">
            <text:p>GBP (£)</text:p>
          </table:table-cell>
          <table:table-cell office:value-type="float" office:value="1398" table:content-validation-name="val6" table:style-name="ce265">
            <text:p>1,398.00</text:p>
          </table:table-cell>
          <table:table-cell table:content-validation-name="val6" table:style-name="ce260"/>
          <table:table-cell table:content-validation-name="val14" table:style-name="ce185"/>
          <table:table-cell table:content-validation-name="val6" table:style-name="ce191"/>
          <table:table-cell office:value-type="float" office:value="1398" table:content-validation-name="val6" table:style-name="ce260">
            <text:p>1,398.00</text:p>
          </table:table-cell>
          <table:table-cell office:value-type="string" table:content-validation-name="val9" table:style-name="ce185">
            <text:p>CC BY</text:p>
          </table:table-cell>
          <table:table-cell table:style-name="ce214"/>
          <table:table-cell table:number-columns-repeated="16356"/>
        </table:table-row>
        <table:table-row table:style-name="ro2">
          <table:table-cell office:value-type="date" office:date-value="2018-05-11T00:00:00" table:content-validation-name="val2" table:style-name="ce154">
            <text:p>11/05/2018</text:p>
          </table:table-cell>
          <table:table-cell table:style-name="ce194"/>
          <table:table-cell office:value-type="string" table:style-name="ce188">
            <text:p>10.1109/TIE.2018.2842787</text:p>
          </table:table-cell>
          <table:table-cell office:value-type="string" table:content-validation-name="val3" table:style-name="ce155">
            <text:p>IEEE</text:p>
          </table:table-cell>
          <table:table-cell office:value-type="string" table:content-validation-name="val5" table:style-name="ce156">
            <text:p>IEEE Transactions on Industrial Electronics</text:p>
          </table:table-cell>
          <table:table-cell office:value-type="string" table:style-name="ce162">
            <text:p>0278-0046</text:p>
          </table:table-cell>
          <table:table-cell office:value-type="string" table:content-validation-name="val10" table:style-name="ce155">
            <text:p>Journal Article/Review (Hybrid journal)</text:p>
          </table:table-cell>
          <table:table-cell office:value-type="string" table:style-name="ce188">
            <text:p>Multi-channel, low nonlinearity time-to-digital converters based on 20nm and 28nm FPGAs</text:p>
          </table:table-cell>
          <table:table-cell office:value-type="date" office:date-value="2018-06-20T00:00:00" table:style-name="ce189">
            <text:p>20/06/2018</text:p>
          </table:table-cell>
          <table:table-cell office:value-type="string" table:content-validation-name="val12" table:style-name="ce204">
            <text:p>RCUK</text:p>
          </table:table-cell>
          <table:table-cell table:style-name="ce187"/>
          <table:table-cell table:content-validation-name="val12" table:style-name="ce187"/>
          <table:table-cell office:value-type="string" table:content-validation-name="val11" table:style-name="ce198">
            <text:p>EPSRC</text:p>
          </table:table-cell>
          <table:table-cell office:value-type="string" table:style-name="ce208">
            <text:p>EP/M506643/1</text:p>
          </table:table-cell>
          <table:table-cell table:content-validation-name="val12" table:style-name="ce187"/>
          <table:table-cell table:style-name="ce187"/>
          <table:table-cell table:content-validation-name="val11" table:style-name="ce190"/>
          <table:table-cell table:style-name="ce190"/>
          <table:table-cell office:value-type="date" office:date-value="2018-07-10T00:00:00" table:style-name="ce241">
            <text:p>10/07/2018</text:p>
          </table:table-cell>
          <table:table-cell office:value-type="float" office:value="1462.5" table:style-name="ce255">
            <text:p>1462.50</text:p>
          </table:table-cell>
          <table:table-cell office:value-type="string" table:content-validation-name="val15" table:style-name="ce253">
            <text:p>USD ($)</text:p>
          </table:table-cell>
          <table:table-cell office:value-type="float" office:value="1347.66" table:content-validation-name="val6" table:style-name="ce265">
            <text:p>1,347.66</text:p>
          </table:table-cell>
          <table:table-cell office:value-type="float" office:value="299.964" table:content-validation-name="val6" table:style-name="ce260">
            <text:p>299.96</text:p>
          </table:table-cell>
          <table:table-cell office:value-type="string" table:content-validation-name="val14" table:style-name="ce185">
            <text:p>Institutional_IEEE_Discount</text:p>
          </table:table-cell>
          <table:table-cell table:content-validation-name="val6" table:style-name="ce191"/>
          <table:table-cell office:value-type="float" office:value="1647.62" table:content-validation-name="val6" table:style-name="ce260">
            <text:p>1,647.62</text:p>
          </table:table-cell>
          <table:table-cell office:value-type="string" table:content-validation-name="val9" table:style-name="ce185">
            <text:p>CC BY</text:p>
          </table:table-cell>
          <table:table-cell office:value-type="string" table:style-name="ce192">
            <text:p>OPC paid by purchase card</text:p>
          </table:table-cell>
          <table:table-cell table:number-columns-repeated="16356"/>
        </table:table-row>
        <table:table-row table:style-name="ro2">
          <table:table-cell office:value-type="date" office:date-value="2018-05-30T00:00:00" table:style-name="ce154">
            <text:p>30/05/2018</text:p>
          </table:table-cell>
          <table:table-cell table:style-name="ce194"/>
          <table:table-cell office:value-type="string" table:style-name="ce188">
            <text:p>10.1364/OE.26.016679</text:p>
          </table:table-cell>
          <table:table-cell office:value-type="string" table:content-validation-name="val3" table:style-name="ce155">
            <text:p>Optical Society of America</text:p>
          </table:table-cell>
          <table:table-cell office:value-type="string" table:style-name="ce195">
            <text:p>Optics Express</text:p>
          </table:table-cell>
          <table:table-cell office:value-type="string" table:style-name="ce155">
            <text:p>1094-4087</text:p>
          </table:table-cell>
          <table:table-cell office:value-type="string" table:content-validation-name="val10" table:style-name="ce155">
            <text:p>Journal Article/Review (Full OA journal)</text:p>
          </table:table-cell>
          <table:table-cell office:value-type="string" table:style-name="ce188">
            <text:p>High accuracy transfer printing of single-mode membrane silicon photonic devices</text:p>
          </table:table-cell>
          <table:table-cell office:value-type="date" office:date-value="2018-06-14T00:00:00" table:style-name="ce189">
            <text:p>14/06/2018</text:p>
          </table:table-cell>
          <table:table-cell office:value-type="string" table:content-validation-name="val12" table:style-name="ce204">
            <text:p>RCUK</text:p>
          </table:table-cell>
          <table:table-cell table:style-name="ce187"/>
          <table:table-cell table:content-validation-name="val12" table:style-name="ce187"/>
          <table:table-cell office:value-type="string" table:content-validation-name="val11" table:style-name="ce198">
            <text:p>EPSRC</text:p>
          </table:table-cell>
          <table:table-cell office:value-type="string" table:style-name="ce208">
            <text:p>EP/P013570/1</text:p>
          </table:table-cell>
          <table:table-cell office:value-type="string" table:style-name="ce186">
            <text:p>EPSRC</text:p>
          </table:table-cell>
          <table:table-cell office:value-type="string" table:style-name="ce187">
            <text:p>EP/P013597/1</text:p>
          </table:table-cell>
          <table:table-cell office:value-type="string" table:content-validation-name="val11" table:style-name="ce187">
            <text:p>EPSRC</text:p>
          </table:table-cell>
          <table:table-cell office:value-type="string" table:style-name="ce187">
            <text:p>EP/L021129/1</text:p>
          </table:table-cell>
          <table:table-cell office:value-type="date" office:date-value="2018-06-13T00:00:00" table:style-name="ce241">
            <text:p>13/06/2018</text:p>
          </table:table-cell>
          <table:table-cell office:value-type="float" office:value="2692" table:style-name="ce255">
            <text:p>2692.00</text:p>
          </table:table-cell>
          <table:table-cell office:value-type="string" table:content-validation-name="val15" table:style-name="ce253">
            <text:p>USD ($)</text:p>
          </table:table-cell>
          <table:table-cell office:value-type="float" office:value="2082.63" table:content-validation-name="val6" table:style-name="ce265">
            <text:p>2,082.63</text:p>
          </table:table-cell>
          <table:table-cell table:content-validation-name="val6" table:style-name="ce260"/>
          <table:table-cell table:content-validation-name="val14" table:style-name="ce185"/>
          <table:table-cell table:content-validation-name="val6" table:style-name="ce191"/>
          <table:table-cell office:value-type="float" office:value="2499.1559999999999" table:content-validation-name="val6" table:style-name="ce260">
            <text:p>2,499.16</text:p>
          </table:table-cell>
          <table:table-cell office:value-type="string" table:content-validation-name="val9" table:style-name="ce185">
            <text:p>CC BY</text:p>
          </table:table-cell>
          <table:table-cell table:style-name="ce214"/>
          <table:table-cell table:number-columns-repeated="16356"/>
        </table:table-row>
        <table:table-row table:style-name="ro2">
          <table:table-cell office:value-type="date" office:date-value="2018-06-06T00:00:00" table:style-name="ce154">
            <text:p>06/06/2018</text:p>
          </table:table-cell>
          <table:table-cell table:style-name="ce194"/>
          <table:table-cell office:value-type="string" table:style-name="ce188">
            <text:p>10.3390/s18061891</text:p>
          </table:table-cell>
          <table:table-cell office:value-type="string" table:content-validation-name="val3" table:style-name="ce155">
            <text:p>MDPI AG</text:p>
          </table:table-cell>
          <table:table-cell office:value-type="string" table:style-name="ce156">
            <text:p>Sensors</text:p>
          </table:table-cell>
          <table:table-cell office:value-type="string" table:style-name="ce162">
            <text:p>1424-8220</text:p>
          </table:table-cell>
          <table:table-cell office:value-type="string" table:content-validation-name="val10" table:style-name="ce155">
            <text:p>Journal Article/Review (Full OA journal)</text:p>
          </table:table-cell>
          <table:table-cell office:value-type="string" table:style-name="ce188">
            <text:p>A microelectrode array with reproducible performance shows loss of consistency following functionalisation with a self-assembled 6-mercapto-1-hexanol layer</text:p>
          </table:table-cell>
          <table:table-cell office:value-type="date" office:date-value="2018-06-09T00:00:00" table:style-name="ce189">
            <text:p>09/06/2018</text:p>
          </table:table-cell>
          <table:table-cell office:value-type="string" table:content-validation-name="val12" table:style-name="ce204">
            <text:p>RCUK</text:p>
          </table:table-cell>
          <table:table-cell table:style-name="ce187"/>
          <table:table-cell table:content-validation-name="val12" table:style-name="ce187"/>
          <table:table-cell office:value-type="string" table:content-validation-name="val11" table:style-name="ce198">
            <text:p>EPSRC</text:p>
          </table:table-cell>
          <table:table-cell office:value-type="string" table:style-name="ce208">
            <text:p>EP/L015595/1</text:p>
          </table:table-cell>
          <table:table-cell table:content-validation-name="val12" table:style-name="ce187"/>
          <table:table-cell table:style-name="ce187"/>
          <table:table-cell table:content-validation-name="val11" table:style-name="ce190"/>
          <table:table-cell table:style-name="ce190"/>
          <table:table-cell office:value-type="date" office:date-value="2018-06-06T00:00:00" table:style-name="ce241">
            <text:p>06/06/2018</text:p>
          </table:table-cell>
          <table:table-cell office:value-type="float" office:value="1405.48" table:style-name="ce255">
            <text:p>1405.48</text:p>
          </table:table-cell>
          <table:table-cell office:value-type="string" table:content-validation-name="val15" table:style-name="ce253">
            <text:p>XEU (€)</text:p>
          </table:table-cell>
          <table:table-cell office:value-type="float" office:value="1278.99" table:content-validation-name="val6" table:style-name="ce265">
            <text:p>1,278.99</text:p>
          </table:table-cell>
          <table:table-cell table:content-validation-name="val6" table:style-name="ce260"/>
          <table:table-cell office:value-type="string" table:content-validation-name="val14" table:style-name="ce185">
            <text:p>Institutional_ membership discount</text:p>
          </table:table-cell>
          <table:table-cell table:content-validation-name="val6" table:style-name="ce191"/>
          <table:table-cell office:value-type="float" office:value="1534.788" table:content-validation-name="val6" table:style-name="ce260">
            <text:p>1,534.79</text:p>
          </table:table-cell>
          <table:table-cell office:value-type="string" table:content-validation-name="val9" table:style-name="ce185">
            <text:p>CC BY</text:p>
          </table:table-cell>
          <table:table-cell table:style-name="ce214"/>
          <table:table-cell table:number-columns-repeated="16356"/>
        </table:table-row>
        <table:table-row table:style-name="ro2">
          <table:table-cell office:value-type="date" office:date-value="2018-06-03T00:00:00" table:style-name="ce154">
            <text:p>03/06/2018</text:p>
          </table:table-cell>
          <table:table-cell table:style-name="ce194"/>
          <table:table-cell office:value-type="string" table:style-name="ce188">
            <text:p>10.1109/JMEMS.2018.2845680</text:p>
          </table:table-cell>
          <table:table-cell office:value-type="string" table:content-validation-name="val3" table:style-name="ce155">
            <text:p>IEEE</text:p>
          </table:table-cell>
          <table:table-cell office:value-type="string" table:style-name="ce156">
            <text:p>Journal of Microelectromechanical Systems</text:p>
          </table:table-cell>
          <table:table-cell office:value-type="string" table:style-name="ce162">
            <text:p>1057-7157</text:p>
          </table:table-cell>
          <table:table-cell office:value-type="string" table:content-validation-name="val10" table:style-name="ce155">
            <text:p>Journal Article/Review (Hybrid journal)</text:p>
          </table:table-cell>
          <table:table-cell office:value-type="string" table:style-name="ce188">
            <text:p>A low frequency dual-band operational microphone mimicking the hearing property of Ormia ochracea<text:s/></text:p>
          </table:table-cell>
          <table:table-cell office:value-type="date" office:date-value="2018-06-20T00:00:00" table:style-name="ce189">
            <text:p>20/06/2018</text:p>
          </table:table-cell>
          <table:table-cell office:value-type="string" table:content-validation-name="val12" table:style-name="ce204">
            <text:p>RCUK</text:p>
          </table:table-cell>
          <table:table-cell table:style-name="ce187"/>
          <table:table-cell table:content-validation-name="val12" table:style-name="ce187"/>
          <table:table-cell office:value-type="string" table:content-validation-name="val11" table:style-name="ce198">
            <text:p>EPSRC</text:p>
          </table:table-cell>
          <table:table-cell office:value-type="string" table:style-name="ce208">
            <text:p>EP/M026701/1</text:p>
          </table:table-cell>
          <table:table-cell table:content-validation-name="val12" table:style-name="ce187"/>
          <table:table-cell table:style-name="ce187"/>
          <table:table-cell table:content-validation-name="val11" table:style-name="ce190"/>
          <table:table-cell table:style-name="ce190"/>
          <table:table-cell office:value-type="date" office:date-value="2018-06-06T00:00:00" table:style-name="ce241">
            <text:p>06/06/2018</text:p>
          </table:table-cell>
          <table:table-cell office:value-type="float" office:value="1462.5" table:style-name="ce255">
            <text:p>1462.50</text:p>
          </table:table-cell>
          <table:table-cell office:value-type="string" table:content-validation-name="val15" table:style-name="ce253">
            <text:p>USD ($)</text:p>
          </table:table-cell>
          <table:table-cell office:value-type="float" office:value="1122.73" table:content-validation-name="val6" table:style-name="ce265">
            <text:p>1,122.73</text:p>
          </table:table-cell>
          <table:table-cell table:content-validation-name="val6" table:style-name="ce260"/>
          <table:table-cell office:value-type="string" table:content-validation-name="val14" table:style-name="ce185">
            <text:p>Institutional_IEEE_Discount</text:p>
          </table:table-cell>
          <table:table-cell table:content-validation-name="val6" table:style-name="ce191"/>
          <table:table-cell office:value-type="float" office:value="1347.2760000000001" table:content-validation-name="val6" table:style-name="ce260">
            <text:p>1,347.28</text:p>
          </table:table-cell>
          <table:table-cell office:value-type="string" table:content-validation-name="val9" table:style-name="ce185">
            <text:p>CC BY</text:p>
          </table:table-cell>
          <table:table-cell table:style-name="ce214"/>
          <table:table-cell table:number-columns-repeated="16356"/>
        </table:table-row>
        <table:table-row table:style-name="ro2">
          <table:table-cell office:value-type="date" office:date-value="2018-03-07T00:00:00" table:style-name="ce154">
            <text:p>07/03/2018</text:p>
          </table:table-cell>
          <table:table-cell table:style-name="ce194"/>
          <table:table-cell office:value-type="string" table:style-name="ce188">
            <text:p>10.1098/rsta.2017.0290</text:p>
          </table:table-cell>
          <table:table-cell office:value-type="string" table:content-validation-name="val3" table:style-name="ce155">
            <text:p>The Royal Society</text:p>
          </table:table-cell>
          <table:table-cell office:value-type="string" table:style-name="ce156">
            <text:p>Philosophical Transactions A: Mathematical, Physical and Engineering Sciences</text:p>
          </table:table-cell>
          <table:table-cell office:value-type="string" table:style-name="ce162">
            <text:p>1471-2946</text:p>
          </table:table-cell>
          <table:table-cell office:value-type="string" table:content-validation-name="val10" table:style-name="ce155">
            <text:p>Journal Article/Review (Hybrid journal)</text:p>
          </table:table-cell>
          <table:table-cell office:value-type="string" table:style-name="ce188">
            <text:p>Control of cell behaviour through nanovibrational stimulation: nanokicking</text:p>
          </table:table-cell>
          <table:table-cell office:value-type="date" office:date-value="2018-04-16T00:00:00" table:style-name="ce189">
            <text:p>16/04/2018</text:p>
          </table:table-cell>
          <table:table-cell office:value-type="string" table:content-validation-name="val12" table:style-name="ce204">
            <text:p>RCUK</text:p>
          </table:table-cell>
          <table:table-cell table:style-name="ce187"/>
          <table:table-cell table:content-validation-name="val12" table:style-name="ce187"/>
          <table:table-cell office:value-type="string" table:content-validation-name="val11" table:style-name="ce198">
            <text:p>STFC</text:p>
          </table:table-cell>
          <table:table-cell office:value-type="string" table:style-name="ce208">
            <text:p>ST/N005406/1</text:p>
          </table:table-cell>
          <table:table-cell table:content-validation-name="val12" table:style-name="ce187"/>
          <table:table-cell table:style-name="ce187"/>
          <table:table-cell table:content-validation-name="val11" table:style-name="ce190"/>
          <table:table-cell table:style-name="ce190"/>
          <table:table-cell office:value-type="date" office:date-value="2018-06-13T00:00:00" table:style-name="ce241">
            <text:p>13/06/2018</text:p>
          </table:table-cell>
          <table:table-cell office:value-type="float" office:value="1275" table:style-name="ce255">
            <text:p>1275.00</text:p>
          </table:table-cell>
          <table:table-cell office:value-type="string" table:content-validation-name="val15" table:style-name="ce253">
            <text:p>GBP (£)</text:p>
          </table:table-cell>
          <table:table-cell office:value-type="float" office:value="1530" table:content-validation-name="val6" table:style-name="ce265">
            <text:p>1,530.00</text:p>
          </table:table-cell>
          <table:table-cell table:content-validation-name="val6" table:style-name="ce260"/>
          <table:table-cell office:value-type="string" table:content-validation-name="val14" table:style-name="ce185">
            <text:p>Institutional_ membership discount</text:p>
          </table:table-cell>
          <table:table-cell table:content-validation-name="val6" table:style-name="ce191"/>
          <table:table-cell office:value-type="float" office:value="1530" table:content-validation-name="val6" table:style-name="ce260">
            <text:p>1,530.00</text:p>
          </table:table-cell>
          <table:table-cell office:value-type="string" table:content-validation-name="val9" table:style-name="ce185">
            <text:p>CC BY</text:p>
          </table:table-cell>
          <table:table-cell table:style-name="ce214"/>
          <table:table-cell table:number-columns-repeated="16356"/>
        </table:table-row>
        <table:table-row table:style-name="ro2">
          <table:table-cell office:value-type="date" office:date-value="2018-05-24T00:00:00" table:style-name="ce154">
            <text:p>24/05/2018</text:p>
          </table:table-cell>
          <table:table-cell table:style-name="ce194"/>
          <table:table-cell office:value-type="string" table:style-name="ce188">
            <text:p>10.1016/j.conbuildmat.2018.05.200</text:p>
          </table:table-cell>
          <table:table-cell office:value-type="string" table:content-validation-name="val3" table:style-name="ce155">
            <text:p>Elsevier</text:p>
          </table:table-cell>
          <table:table-cell office:value-type="string" table:style-name="ce156">
            <text:p>Construction and Building Materials</text:p>
          </table:table-cell>
          <table:table-cell office:value-type="string" table:style-name="ce162">
            <text:p>0950-0618</text:p>
          </table:table-cell>
          <table:table-cell office:value-type="string" table:content-validation-name="val10" table:style-name="ce155">
            <text:p>Journal Article/Review (Hybrid journal)</text:p>
          </table:table-cell>
          <table:table-cell office:value-type="string" table:style-name="ce188">
            <text:p>'Microbial mortar'- restoration of degraded marble structures with microbially induced carbonate precipitation</text:p>
          </table:table-cell>
          <table:table-cell office:value-type="date" office:date-value="2018-06-02T00:00:00" table:style-name="ce189">
            <text:p>02/06/2018</text:p>
          </table:table-cell>
          <table:table-cell office:value-type="string" table:content-validation-name="val12" table:style-name="ce204">
            <text:p>RCUK</text:p>
          </table:table-cell>
          <table:table-cell table:style-name="ce187"/>
          <table:table-cell table:content-validation-name="val12" table:style-name="ce187"/>
          <table:table-cell office:value-type="string" table:content-validation-name="val11" table:style-name="ce198">
            <text:p>EPSRC</text:p>
          </table:table-cell>
          <table:table-cell office:value-type="string" table:style-name="ce208">
            <text:p>EP/M016854/1</text:p>
          </table:table-cell>
          <table:table-cell table:content-validation-name="val12" table:style-name="ce187"/>
          <table:table-cell table:style-name="ce187"/>
          <table:table-cell table:content-validation-name="val11" table:style-name="ce190"/>
          <table:table-cell table:style-name="ce190"/>
          <table:table-cell office:value-type="date" office:date-value="2018-05-31T00:00:00" table:style-name="ce241">
            <text:p>31/05/2018</text:p>
          </table:table-cell>
          <table:table-cell office:value-type="float" office:value="2828" table:style-name="ce255">
            <text:p>2828.00</text:p>
          </table:table-cell>
          <table:table-cell office:value-type="string" table:content-validation-name="val15" table:style-name="ce253">
            <text:p>XEU (€)</text:p>
          </table:table-cell>
          <table:table-cell office:value-type="float" office:value="2679.6" table:content-validation-name="val6" table:style-name="ce265">
            <text:p>2,679.60</text:p>
          </table:table-cell>
          <table:table-cell table:content-validation-name="val6" table:style-name="ce260"/>
          <table:table-cell office:value-type="string" table:content-validation-name="val14" table:style-name="ce185">
            <text:p>Elsevier_Prepayment</text:p>
          </table:table-cell>
          <table:table-cell table:content-validation-name="val6" table:style-name="ce191"/>
          <table:table-cell office:value-type="float" office:value="2679.6" table:content-validation-name="val6" table:style-name="ce260">
            <text:p>2,679.60</text:p>
          </table:table-cell>
          <table:table-cell office:value-type="string" table:content-validation-name="val9" table:style-name="ce185">
            <text:p>CC BY</text:p>
          </table:table-cell>
          <table:table-cell table:style-name="ce214"/>
          <table:table-cell table:number-columns-repeated="16356"/>
        </table:table-row>
        <table:table-row table:style-name="ro2">
          <table:table-cell office:value-type="date" office:date-value="2018-06-05T00:00:00" table:style-name="ce154">
            <text:p>05/06/2018</text:p>
          </table:table-cell>
          <table:table-cell table:style-name="ce194"/>
          <table:table-cell office:value-type="string" table:style-name="ce188">
            <text:p>10.1088/1361-6420/aaca8f</text:p>
          </table:table-cell>
          <table:table-cell office:value-type="string" table:content-validation-name="val3" table:style-name="ce155">
            <text:p>Institute of Physics</text:p>
          </table:table-cell>
          <table:table-cell office:value-type="string" table:style-name="ce156">
            <text:p>Inverse Problems</text:p>
          </table:table-cell>
          <table:table-cell office:value-type="string" table:style-name="ce162">
            <text:p>0266-5611</text:p>
          </table:table-cell>
          <table:table-cell office:value-type="string" table:content-validation-name="val10" table:style-name="ce155">
            <text:p>Journal Article/Review (Hybrid journal)</text:p>
          </table:table-cell>
          <table:table-cell office:value-type="string" table:style-name="ce188">
            <text:p>A transdimensional Bayesian approach to ultrasonic travel-time tomography for non-destructive testing</text:p>
          </table:table-cell>
          <table:table-cell office:value-type="date" office:date-value="2018-06-05T00:00:00" table:style-name="ce189">
            <text:p>05/06/2018</text:p>
          </table:table-cell>
          <table:table-cell office:value-type="string" table:content-validation-name="val12" table:style-name="ce204">
            <text:p>RCUK</text:p>
          </table:table-cell>
          <table:table-cell table:style-name="ce187"/>
          <table:table-cell table:content-validation-name="val12" table:style-name="ce187"/>
          <table:table-cell office:value-type="string" table:content-validation-name="val11" table:style-name="ce198">
            <text:p>EPSRC</text:p>
          </table:table-cell>
          <table:table-cell office:value-type="string" table:style-name="ce208">
            <text:p>EP/L022125/1</text:p>
          </table:table-cell>
          <table:table-cell office:value-type="string" table:style-name="ce186">
            <text:p>EPSRC</text:p>
          </table:table-cell>
          <table:table-cell office:value-type="string" table:style-name="ce187">
            <text:p>EP/P005268/1</text:p>
          </table:table-cell>
          <table:table-cell table:content-validation-name="val11" table:style-name="ce190"/>
          <table:table-cell table:style-name="ce190"/>
          <table:table-cell office:value-type="date" office:date-value="2018-06-08T00:00:00" table:style-name="ce241">
            <text:p>08/06/2018</text:p>
          </table:table-cell>
          <table:table-cell office:value-type="float" office:value="1700" table:style-name="ce255">
            <text:p>1700.00</text:p>
          </table:table-cell>
          <table:table-cell office:value-type="string" table:content-validation-name="val15" table:style-name="ce253">
            <text:p>GBP (£)</text:p>
          </table:table-cell>
          <table:table-cell office:value-type="float" office:value="2040" table:content-validation-name="val6" table:style-name="ce265">
            <text:p>2,040.00</text:p>
          </table:table-cell>
          <table:table-cell table:content-validation-name="val6" table:style-name="ce260"/>
          <table:table-cell table:content-validation-name="val14" table:style-name="ce185"/>
          <table:table-cell table:content-validation-name="val6" table:style-name="ce191"/>
          <table:table-cell office:value-type="float" office:value="2040" table:content-validation-name="val6" table:style-name="ce260">
            <text:p>2,040.00</text:p>
          </table:table-cell>
          <table:table-cell office:value-type="string" table:content-validation-name="val9" table:style-name="ce185">
            <text:p>CC BY</text:p>
          </table:table-cell>
          <table:table-cell table:style-name="ce214"/>
          <table:table-cell table:number-columns-repeated="16356"/>
        </table:table-row>
        <table:table-row table:style-name="ro2">
          <table:table-cell office:value-type="date" office:date-value="2018-06-09T00:00:00" table:style-name="ce154">
            <text:p>09/06/2018</text:p>
          </table:table-cell>
          <table:table-cell table:style-name="ce194"/>
          <table:table-cell office:value-type="string" table:style-name="ce188">
            <text:p>10.1021/acs.jpclett.8b00967</text:p>
          </table:table-cell>
          <table:table-cell office:value-type="string" table:content-validation-name="val3" table:style-name="ce155">
            <text:p>American Chemical Society</text:p>
          </table:table-cell>
          <table:table-cell office:value-type="string" table:content-validation-name="val1" table:style-name="ce156">
            <text:p>Journal of Physical Chemistry Letters</text:p>
          </table:table-cell>
          <table:table-cell office:value-type="string" table:style-name="ce162">
            <text:p>1948-7185</text:p>
          </table:table-cell>
          <table:table-cell office:value-type="string" table:content-validation-name="val10" table:style-name="ce155">
            <text:p>Journal Article/Review (Hybrid journal)</text:p>
          </table:table-cell>
          <table:table-cell office:value-type="string" table:style-name="ce188">
            <text:p>A new model for predicting adsorption of polar molecules in MOFs with unsaturated metal sites</text:p>
          </table:table-cell>
          <table:table-cell office:value-type="date" office:date-value="2018-06-10T00:00:00" table:style-name="ce189">
            <text:p>10/06/2018</text:p>
          </table:table-cell>
          <table:table-cell office:value-type="string" table:content-validation-name="val12" table:style-name="ce204">
            <text:p>RCUK</text:p>
          </table:table-cell>
          <table:table-cell table:style-name="ce187"/>
          <table:table-cell table:content-validation-name="val12" table:style-name="ce187"/>
          <table:table-cell office:value-type="string" table:content-validation-name="val11" table:style-name="ce198">
            <text:p>EPSRC</text:p>
          </table:table-cell>
          <table:table-cell office:value-type="string" table:style-name="ce208">
            <text:p>EP/M506643/1</text:p>
          </table:table-cell>
          <table:table-cell office:value-type="string" table:style-name="ce186">
            <text:p>EPSRC</text:p>
          </table:table-cell>
          <table:table-cell office:value-type="string" table:style-name="ce187">
            <text:p>EP/L505080/1</text:p>
          </table:table-cell>
          <table:table-cell table:content-validation-name="val11" table:style-name="ce190"/>
          <table:table-cell table:style-name="ce190"/>
          <table:table-cell office:value-type="date" office:date-value="2018-06-17T00:00:00" table:style-name="ce241">
            <text:p>17/06/2018</text:p>
          </table:table-cell>
          <table:table-cell office:value-type="float" office:value="2000" table:style-name="ce255">
            <text:p>2000.00</text:p>
          </table:table-cell>
          <table:table-cell office:value-type="string" table:content-validation-name="val15" table:style-name="ce253">
            <text:p>USD ($)</text:p>
          </table:table-cell>
          <table:table-cell office:value-type="float" office:value="1556.98" table:content-validation-name="val6" table:style-name="ce265">
            <text:p>1,556.98</text:p>
          </table:table-cell>
          <table:table-cell table:content-validation-name="val6" table:style-name="ce260"/>
          <table:table-cell office:value-type="string" table:content-validation-name="val14" table:style-name="ce185">
            <text:p>ACS_AuthorChoice membership discount</text:p>
          </table:table-cell>
          <table:table-cell table:content-validation-name="val6" table:style-name="ce191"/>
          <table:table-cell office:value-type="float" office:value="1868.376" table:content-validation-name="val6" table:style-name="ce260">
            <text:p>1,868.38</text:p>
          </table:table-cell>
          <table:table-cell office:value-type="string" table:content-validation-name="val9" table:style-name="ce185">
            <text:p>CC BY</text:p>
          </table:table-cell>
          <table:table-cell table:style-name="ce214"/>
          <table:table-cell table:number-columns-repeated="16356"/>
        </table:table-row>
        <table:table-row table:style-name="ro2">
          <table:table-cell office:value-type="date" office:date-value="2018-06-11T00:00:00" table:style-name="ce154">
            <text:p>11/06/2018</text:p>
          </table:table-cell>
          <table:table-cell table:style-name="ce194"/>
          <table:table-cell office:value-type="string" table:style-name="ce188">
            <text:p>10.1017/jfm.2018.496</text:p>
          </table:table-cell>
          <table:table-cell office:value-type="string" table:content-validation-name="val3" table:style-name="ce155">
            <text:p>Cambridge University Press</text:p>
          </table:table-cell>
          <table:table-cell office:value-type="string" table:style-name="ce156">
            <text:p>Journal of Fluid Mechanics</text:p>
          </table:table-cell>
          <table:table-cell office:value-type="string" table:style-name="ce162">
            <text:p>0022-1120</text:p>
          </table:table-cell>
          <table:table-cell office:value-type="string" table:content-validation-name="val10" table:style-name="ce155">
            <text:p>Journal Article/Review (Hybrid journal)</text:p>
          </table:table-cell>
          <table:table-cell office:value-type="string" table:style-name="ce188">
            <text:p>The lifetimes of evaporating sessile droplets are significantly extended by strong thermal effects</text:p>
          </table:table-cell>
          <table:table-cell office:value-type="date" office:date-value="2018-07-19T00:00:00" table:style-name="ce189">
            <text:p>19/07/2018</text:p>
          </table:table-cell>
          <table:table-cell office:value-type="string" table:content-validation-name="val12" table:style-name="ce204">
            <text:p>RCUK</text:p>
          </table:table-cell>
          <table:table-cell table:style-name="ce187"/>
          <table:table-cell table:content-validation-name="val12" table:style-name="ce187"/>
          <table:table-cell office:value-type="string" table:content-validation-name="val11" table:style-name="ce198">
            <text:p>EPSRC</text:p>
          </table:table-cell>
          <table:table-cell office:value-type="string" table:style-name="ce208">
            <text:p>EP/N509760/1</text:p>
          </table:table-cell>
          <table:table-cell table:content-validation-name="val12" table:style-name="ce187"/>
          <table:table-cell table:style-name="ce187"/>
          <table:table-cell table:content-validation-name="val11" table:style-name="ce190"/>
          <table:table-cell table:style-name="ce190"/>
          <table:table-cell office:value-type="date" office:date-value="2018-06-15T00:00:00" table:style-name="ce241">
            <text:p>15/06/2018</text:p>
          </table:table-cell>
          <table:table-cell office:value-type="float" office:value="1870" table:style-name="ce255">
            <text:p>1870.00</text:p>
          </table:table-cell>
          <table:table-cell office:value-type="string" table:content-validation-name="val15" table:style-name="ce253">
            <text:p>GBP (£)</text:p>
          </table:table-cell>
          <table:table-cell office:value-type="float" office:value="2244" table:content-validation-name="val6" table:style-name="ce265">
            <text:p>2,244.00</text:p>
          </table:table-cell>
          <table:table-cell table:content-validation-name="val6" table:style-name="ce260"/>
          <table:table-cell table:content-validation-name="val14" table:style-name="ce185"/>
          <table:table-cell table:content-validation-name="val6" table:style-name="ce191"/>
          <table:table-cell office:value-type="float" office:value="2244" table:content-validation-name="val6" table:style-name="ce260">
            <text:p>2,244.00</text:p>
          </table:table-cell>
          <table:table-cell office:value-type="string" table:content-validation-name="val9" table:style-name="ce185">
            <text:p>CC BY</text:p>
          </table:table-cell>
          <table:table-cell table:style-name="ce214"/>
          <table:table-cell table:number-columns-repeated="16356"/>
        </table:table-row>
        <table:table-row table:style-name="ro2">
          <table:table-cell office:value-type="date" office:date-value="2018-06-13T00:00:00" table:style-name="ce184">
            <text:p>13/06/2018</text:p>
          </table:table-cell>
          <table:table-cell table:style-name="ce194"/>
          <table:table-cell office:value-type="string" table:style-name="ce188">
            <text:p>10.1002/anie.201806168</text:p>
          </table:table-cell>
          <table:table-cell office:value-type="string" table:content-validation-name="val3" table:style-name="ce155">
            <text:p>Wiley</text:p>
          </table:table-cell>
          <table:table-cell office:value-type="string" table:style-name="ce156">
            <text:p>Angewandte Chemie International Edition</text:p>
          </table:table-cell>
          <table:table-cell office:value-type="string" table:style-name="ce162">
            <text:p>1433-7851</text:p>
          </table:table-cell>
          <table:table-cell office:value-type="string" table:content-validation-name="val10" table:style-name="ce155">
            <text:p>Journal Article/Review (Hybrid journal)</text:p>
          </table:table-cell>
          <table:table-cell office:value-type="string" table:style-name="ce188">
            <text:p>Comparing neutral (monometallic) and anionic (bimetallic) aluminium complexes in hydroboration catalysis: influences of lithium cooperation and ligand set</text:p>
          </table:table-cell>
          <table:table-cell office:value-type="date" office:date-value="2018-06-15T00:00:00" table:style-name="ce189">
            <text:p>15/06/2018</text:p>
          </table:table-cell>
          <table:table-cell office:value-type="string" table:content-validation-name="val12" table:style-name="ce204">
            <text:p>RCUK</text:p>
          </table:table-cell>
          <table:table-cell table:style-name="ce209"/>
          <table:table-cell table:content-validation-name="val12" table:style-name="ce187"/>
          <table:table-cell office:value-type="string" table:content-validation-name="val11" table:style-name="ce198">
            <text:p>EPSRC</text:p>
          </table:table-cell>
          <table:table-cell office:value-type="string" table:style-name="ce208">
            <text:p>EP/M508159/1</text:p>
          </table:table-cell>
          <table:table-cell office:value-type="string" table:style-name="ce186">
            <text:p>EPSRC</text:p>
          </table:table-cell>
          <table:table-cell office:value-type="float" office:value="1687900" table:style-name="ce187">
            <text:p>1687900</text:p>
          </table:table-cell>
          <table:table-cell table:content-validation-name="val11" table:style-name="ce190"/>
          <table:table-cell table:style-name="ce190"/>
          <table:table-cell office:value-type="date" office:date-value="2018-07-06T00:00:00" table:style-name="ce241">
            <text:p>06/07/2018</text:p>
          </table:table-cell>
          <table:table-cell office:value-type="float" office:value="2250" table:style-name="ce255">
            <text:p>2250.00</text:p>
          </table:table-cell>
          <table:table-cell office:value-type="string" table:content-validation-name="val15" table:style-name="ce253">
            <text:p>GBP (£)</text:p>
          </table:table-cell>
          <table:table-cell office:value-type="float" office:value="2700" table:content-validation-name="val6" table:style-name="ce265">
            <text:p>2,700.00</text:p>
          </table:table-cell>
          <table:table-cell table:content-validation-name="val6" table:style-name="ce260"/>
          <table:table-cell office:value-type="string" table:content-validation-name="val14" table:style-name="ce185">
            <text:p>Wiley prepayment</text:p>
          </table:table-cell>
          <table:table-cell table:content-validation-name="val6" table:style-name="ce191"/>
          <table:table-cell office:value-type="float" office:value="2700" table:content-validation-name="val6" table:style-name="ce260">
            <text:p>2,700.00</text:p>
          </table:table-cell>
          <table:table-cell office:value-type="string" table:content-validation-name="val9" table:style-name="ce185">
            <text:p>CC BY</text:p>
          </table:table-cell>
          <table:table-cell table:style-name="ce215"/>
          <table:table-cell table:number-columns-repeated="16356"/>
        </table:table-row>
        <table:table-row table:style-name="ro2">
          <table:table-cell office:value-type="date" office:date-value="2018-06-19T00:00:00" table:style-name="ce154">
            <text:p>19/06/2018</text:p>
          </table:table-cell>
          <table:table-cell table:style-name="ce194"/>
          <table:table-cell office:value-type="string" table:style-name="ce188">
            <text:p>10.1016/j.atmosenv.2018.06.032</text:p>
          </table:table-cell>
          <table:table-cell office:value-type="string" table:content-validation-name="val3" table:style-name="ce155">
            <text:p>Elsevier</text:p>
          </table:table-cell>
          <table:table-cell office:value-type="string" table:style-name="ce156">
            <text:p>Atmospheric Environment</text:p>
          </table:table-cell>
          <table:table-cell office:value-type="string" table:style-name="ce163">
            <text:p>1352-2310</text:p>
          </table:table-cell>
          <table:table-cell office:value-type="string" table:content-validation-name="val10" table:style-name="ce155">
            <text:p>Journal Article/Review (Hybrid journal)</text:p>
          </table:table-cell>
          <table:table-cell office:value-type="string" table:style-name="ce188">
            <text:p>Measurement of diesel combustion-related air pollution downwind of an experimental unconventional natural gas operations site</text:p>
          </table:table-cell>
          <table:table-cell office:value-type="date" office:date-value="2018-06-21T00:00:00" table:style-name="ce189">
            <text:p>21/06/2018</text:p>
          </table:table-cell>
          <table:table-cell office:value-type="string" table:content-validation-name="val12" table:style-name="ce204">
            <text:p>RCUK</text:p>
          </table:table-cell>
          <table:table-cell table:style-name="ce187"/>
          <table:table-cell table:content-validation-name="val12" table:style-name="ce187"/>
          <table:table-cell office:value-type="string" table:content-validation-name="val11" table:style-name="ce198">
            <text:p>NERC</text:p>
          </table:table-cell>
          <table:table-cell office:value-type="string" table:style-name="ce208">
            <text:p>NE/K007319/1</text:p>
          </table:table-cell>
          <table:table-cell office:value-type="string" table:content-validation-name="val12" table:style-name="ce187">
            <text:p>EPSRC</text:p>
          </table:table-cell>
          <table:table-cell office:value-type="string" table:style-name="ce187">
            <text:p>EP/L505080/1</text:p>
          </table:table-cell>
          <table:table-cell office:value-type="string" table:content-validation-name="val11" table:style-name="ce187">
            <text:p>EPSRC</text:p>
          </table:table-cell>
          <table:table-cell office:value-type="string" table:style-name="ce187">
            <text:p>EP/K503174/1</text:p>
          </table:table-cell>
          <table:table-cell office:value-type="date" office:date-value="2018-07-31T00:00:00" table:style-name="ce241">
            <text:p>31/07/2018</text:p>
          </table:table-cell>
          <table:table-cell office:value-type="float" office:value="1149" table:style-name="ce255">
            <text:p>1149.00</text:p>
          </table:table-cell>
          <table:table-cell office:value-type="string" table:content-validation-name="val15" table:style-name="ce253">
            <text:p>XEU (€)</text:p>
          </table:table-cell>
          <table:table-cell office:value-type="float" office:value="1088.4000000000001" table:content-validation-name="val6" table:style-name="ce265">
            <text:p>1,088.40</text:p>
          </table:table-cell>
          <table:table-cell table:content-validation-name="val6" table:style-name="ce260"/>
          <table:table-cell office:value-type="string" table:content-validation-name="val14" table:style-name="ce185">
            <text:p>Elsevier_Prepayment</text:p>
          </table:table-cell>
          <table:table-cell table:content-validation-name="val6" table:style-name="ce191"/>
          <table:table-cell office:value-type="float" office:value="1088.4000000000001" table:content-validation-name="val6" table:style-name="ce260">
            <text:p>1,088.40</text:p>
          </table:table-cell>
          <table:table-cell office:value-type="string" table:content-validation-name="val9" table:style-name="ce185">
            <text:p>CC BY</text:p>
          </table:table-cell>
          <table:table-cell table:style-name="ce214"/>
          <table:table-cell table:number-columns-repeated="16356"/>
        </table:table-row>
        <table:table-row table:style-name="ro21">
          <table:table-cell office:value-type="date" office:date-value="2018-06-22T00:00:00" table:style-name="ce154">
            <text:p>22/06/2018</text:p>
          </table:table-cell>
          <table:table-cell table:style-name="ce194"/>
          <table:table-cell office:value-type="string" table:style-name="ce188">
            <text:p>10.1109/TCOMM.2018.2850892</text:p>
          </table:table-cell>
          <table:table-cell office:value-type="string" table:content-validation-name="val3" table:style-name="ce155">
            <text:p>IEEE</text:p>
          </table:table-cell>
          <table:table-cell office:value-type="string" table:style-name="ce156">
            <text:p>IEEE Transaction on Communications</text:p>
          </table:table-cell>
          <table:table-cell office:value-type="string" table:style-name="ce162">
            <text:p>0090-6778</text:p>
          </table:table-cell>
          <table:table-cell office:value-type="string" table:content-validation-name="val10" table:style-name="ce155">
            <text:p>Journal Article/Review (Hybrid journal)</text:p>
          </table:table-cell>
          <table:table-cell office:value-type="string" table:style-name="ce188">
            <text:p>Positioning and data broadcasting using illumination pattern sequences displayed by LED arrays</text:p>
          </table:table-cell>
          <table:table-cell office:value-type="date" office:date-value="2018-06-28T00:00:00" table:style-name="ce189">
            <text:p>28/06/2018</text:p>
          </table:table-cell>
          <table:table-cell office:value-type="string" table:content-validation-name="val12" table:style-name="ce204">
            <text:p>RCUK</text:p>
          </table:table-cell>
          <table:table-cell table:style-name="ce187"/>
          <table:table-cell table:content-validation-name="val12" table:style-name="ce187"/>
          <table:table-cell office:value-type="string" table:content-validation-name="val11" table:style-name="ce198">
            <text:p>EPSRC</text:p>
          </table:table-cell>
          <table:table-cell office:value-type="string" table:style-name="ce208">
            <text:p>EP/M01326X/1</text:p>
          </table:table-cell>
          <table:table-cell table:content-validation-name="val12" table:style-name="ce187"/>
          <table:table-cell table:style-name="ce187"/>
          <table:table-cell table:content-validation-name="val11" table:style-name="ce187"/>
          <table:table-cell table:style-name="ce187"/>
          <table:table-cell office:value-type="date" office:date-value="2018-06-22T00:00:00" table:style-name="ce241">
            <text:p>22/06/2018</text:p>
          </table:table-cell>
          <table:table-cell office:value-type="float" office:value="1462.5" table:style-name="ce255">
            <text:p>1462.50</text:p>
          </table:table-cell>
          <table:table-cell office:value-type="string" table:content-validation-name="val15" table:style-name="ce253">
            <text:p>USD ($)</text:p>
          </table:table-cell>
          <table:table-cell office:value-type="float" office:value="1122.73" table:content-validation-name="val6" table:style-name="ce265">
            <text:p>1,122.73</text:p>
          </table:table-cell>
          <table:table-cell office:value-type="float" office:value="622.30799999999999" table:content-validation-name="val6" table:style-name="ce260">
            <text:p>622.31</text:p>
          </table:table-cell>
          <table:table-cell office:value-type="string" table:content-validation-name="val14" table:style-name="ce185">
            <text:p>Institutional_IEEE_Discount</text:p>
          </table:table-cell>
          <table:table-cell table:content-validation-name="val6" table:style-name="ce191"/>
          <table:table-cell office:value-type="float" office:value="1969.5840000000001" table:content-validation-name="val6" table:style-name="ce260">
            <text:p>1,969.58</text:p>
          </table:table-cell>
          <table:table-cell office:value-type="string" table:content-validation-name="val9" table:style-name="ce185">
            <text:p>CC BY</text:p>
          </table:table-cell>
          <table:table-cell table:style-name="ce214"/>
          <table:table-cell table:number-columns-repeated="16356"/>
        </table:table-row>
        <table:table-row table:style-name="ro24">
          <table:table-cell office:value-type="date" office:date-value="2018-06-23T00:00:00" table:style-name="ce154">
            <text:p>23/06/2018</text:p>
          </table:table-cell>
          <table:table-cell table:style-name="ce194"/>
          <table:table-cell office:value-type="string" table:style-name="ce188">
            <text:p>10.1016/j.expneurol.2018.06.014<text:s/></text:p>
          </table:table-cell>
          <table:table-cell office:value-type="string" table:content-validation-name="val3" table:style-name="ce155">
            <text:p>Elsevier</text:p>
          </table:table-cell>
          <table:table-cell office:value-type="string" table:style-name="ce156">
            <text:p>Experimental Neurology</text:p>
          </table:table-cell>
          <table:table-cell office:value-type="string" table:style-name="ce162">
            <text:p>0014-4886</text:p>
          </table:table-cell>
          <table:table-cell office:value-type="string" table:content-validation-name="val10" table:style-name="ce155">
            <text:p>Journal Article/Review (Hybrid journal)</text:p>
          </table:table-cell>
          <table:table-cell office:value-type="string" table:style-name="ce188">
            <text:p>Disruption of the Zdhhc9 intellectual disability gene leads to behavioural abnormalities in a mouse</text:p>
          </table:table-cell>
          <table:table-cell office:value-type="date" office:date-value="2018-06-23T00:00:00" table:style-name="ce189">
            <text:p>23/06/2018</text:p>
          </table:table-cell>
          <table:table-cell office:value-type="string" table:content-validation-name="val12" table:style-name="ce204">
            <text:p>RCUK</text:p>
          </table:table-cell>
          <table:table-cell table:style-name="ce187"/>
          <table:table-cell table:content-validation-name="val12" table:style-name="ce187"/>
          <table:table-cell office:value-type="string" table:content-validation-name="val11" table:style-name="ce198">
            <text:p>MRC</text:p>
          </table:table-cell>
          <table:table-cell office:value-type="string" table:style-name="ce208">
            <text:p>G0601597</text:p>
          </table:table-cell>
          <table:table-cell office:value-type="string" table:content-validation-name="val12" table:style-name="ce187">
            <text:p>BBSRC</text:p>
          </table:table-cell>
          <table:table-cell office:value-type="string" table:style-name="ce187">
            <text:p>BB/L022087/1</text:p>
          </table:table-cell>
          <table:table-cell table:content-validation-name="val11" table:style-name="ce187"/>
          <table:table-cell table:style-name="ce187"/>
          <table:table-cell office:value-type="date" office:date-value="2018-07-31T00:00:00" table:style-name="ce241">
            <text:p>31/07/2018</text:p>
          </table:table-cell>
          <table:table-cell office:value-type="float" office:value="2651" table:style-name="ce255">
            <text:p>2651.00</text:p>
          </table:table-cell>
          <table:table-cell office:value-type="string" table:content-validation-name="val15" table:style-name="ce253">
            <text:p>XEU (€)</text:p>
          </table:table-cell>
          <table:table-cell office:value-type="float" office:value="2511.6" table:content-validation-name="val6" table:style-name="ce265">
            <text:p>2,511.60</text:p>
          </table:table-cell>
          <table:table-cell table:content-validation-name="val6" table:style-name="ce260"/>
          <table:table-cell office:value-type="string" table:content-validation-name="val14" table:style-name="ce185">
            <text:p>Elsevier_Prepayment</text:p>
          </table:table-cell>
          <table:table-cell table:content-validation-name="val6" table:style-name="ce191"/>
          <table:table-cell office:value-type="float" office:value="2511.6" table:content-validation-name="val6" table:style-name="ce260">
            <text:p>2,511.60</text:p>
          </table:table-cell>
          <table:table-cell office:value-type="string" table:content-validation-name="val9" table:style-name="ce185">
            <text:p>CC BY</text:p>
          </table:table-cell>
          <table:table-cell table:style-name="ce214"/>
          <table:table-cell table:number-columns-repeated="16356"/>
        </table:table-row>
        <table:table-row table:style-name="ro2">
          <table:table-cell office:value-type="date" office:date-value="2018-06-24T00:00:00" table:style-name="ce154">
            <text:p>24/06/2018</text:p>
          </table:table-cell>
          <table:table-cell table:style-name="ce194"/>
          <table:table-cell office:value-type="string" table:style-name="ce188">
            <text:p>10.1016/j.ces.2018.06.067<text:s/></text:p>
          </table:table-cell>
          <table:table-cell office:value-type="string" table:content-validation-name="val3" table:style-name="ce155">
            <text:p>Elsevier</text:p>
          </table:table-cell>
          <table:table-cell office:value-type="string" table:style-name="ce156">
            <text:p>Chemical Engineering Science</text:p>
          </table:table-cell>
          <table:table-cell office:value-type="string" table:style-name="ce155">
            <text:p>0009-2509</text:p>
          </table:table-cell>
          <table:table-cell office:value-type="string" table:content-validation-name="val10" table:style-name="ce155">
            <text:p>Journal Article/Review (Hybrid journal)</text:p>
          </table:table-cell>
          <table:table-cell office:value-type="string" table:style-name="ce188">
            <text:p>Image analysis framework with focus evaluation for in situ characterisation of particle size and shape attributes</text:p>
          </table:table-cell>
          <table:table-cell office:value-type="date" office:date-value="2018-06-25T00:00:00" table:style-name="ce189">
            <text:p>25/06/2018</text:p>
          </table:table-cell>
          <table:table-cell office:value-type="string" table:content-validation-name="val12" table:style-name="ce204">
            <text:p>RCUK</text:p>
          </table:table-cell>
          <table:table-cell table:style-name="ce187"/>
          <table:table-cell table:content-validation-name="val12" table:style-name="ce187"/>
          <table:table-cell office:value-type="string" table:content-validation-name="val11" table:style-name="ce198">
            <text:p>EPSRC</text:p>
          </table:table-cell>
          <table:table-cell office:value-type="string" table:style-name="ce208">
            <text:p>EP/K014250/1</text:p>
          </table:table-cell>
          <table:table-cell table:content-validation-name="val12" table:style-name="ce187"/>
          <table:table-cell table:style-name="ce187"/>
          <table:table-cell table:content-validation-name="val11" table:style-name="ce187"/>
          <table:table-cell table:style-name="ce187"/>
          <table:table-cell office:value-type="date" office:date-value="2018-07-31T00:00:00" table:style-name="ce241">
            <text:p>31/07/2018</text:p>
          </table:table-cell>
          <table:table-cell office:value-type="float" office:value="3093" table:style-name="ce255">
            <text:p>3093.00</text:p>
          </table:table-cell>
          <table:table-cell office:value-type="string" table:content-validation-name="val15" table:style-name="ce253">
            <text:p>XEU (€)</text:p>
          </table:table-cell>
          <table:table-cell office:value-type="float" office:value="2930.4" table:content-validation-name="val6" table:style-name="ce265">
            <text:p>2,930.40</text:p>
          </table:table-cell>
          <table:table-cell table:content-validation-name="val6" table:style-name="ce260"/>
          <table:table-cell office:value-type="string" table:content-validation-name="val14" table:style-name="ce185">
            <text:p>Elsevier_Prepayment</text:p>
          </table:table-cell>
          <table:table-cell table:content-validation-name="val6" table:style-name="ce191"/>
          <table:table-cell office:value-type="float" office:value="2930.4" table:content-validation-name="val6" table:style-name="ce260">
            <text:p>2,930.40</text:p>
          </table:table-cell>
          <table:table-cell office:value-type="string" table:content-validation-name="val9" table:style-name="ce185">
            <text:p>CC BY</text:p>
          </table:table-cell>
          <table:table-cell table:style-name="ce214"/>
          <table:table-cell table:number-columns-repeated="16356"/>
        </table:table-row>
        <table:table-row table:style-name="ro2">
          <table:table-cell office:value-type="date" office:date-value="2018-06-25T00:00:00" table:style-name="ce154">
            <text:p>25/06/2018</text:p>
          </table:table-cell>
          <table:table-cell table:style-name="ce194"/>
          <table:table-cell office:value-type="string" table:style-name="ce188">
            <text:p>10.1021/acs.jpclett.8b01598</text:p>
          </table:table-cell>
          <table:table-cell office:value-type="string" table:content-validation-name="val3" table:style-name="ce155">
            <text:p>American Chemical Society</text:p>
          </table:table-cell>
          <table:table-cell office:value-type="string" table:style-name="ce195">
            <text:p>Journal of Physical Chemistry Letters</text:p>
          </table:table-cell>
          <table:table-cell office:value-type="string" table:style-name="ce162">
            <text:p>1948-7185</text:p>
          </table:table-cell>
          <table:table-cell office:value-type="string" table:content-validation-name="val10" table:style-name="ce155">
            <text:p>Journal Article/Review (Hybrid journal)</text:p>
          </table:table-cell>
          <table:table-cell office:value-type="string" table:style-name="ce188">
            <text:p>Merging in-solution X-ray and neutron scattering data allows fine structural analysis of membrane-protein detergent complexes</text:p>
          </table:table-cell>
          <table:table-cell office:value-type="date" office:date-value="2018-06-25T00:00:00" table:style-name="ce189">
            <text:p>25/06/2018</text:p>
          </table:table-cell>
          <table:table-cell office:value-type="string" table:content-validation-name="val12" table:style-name="ce204">
            <text:p>RCUK</text:p>
          </table:table-cell>
          <table:table-cell table:style-name="ce187"/>
          <table:table-cell table:content-validation-name="val12" table:style-name="ce187"/>
          <table:table-cell office:value-type="string" table:content-validation-name="val11" table:style-name="ce198">
            <text:p>NERC</text:p>
          </table:table-cell>
          <table:table-cell office:value-type="string" table:style-name="ce208">
            <text:p>NE/M001415/1</text:p>
          </table:table-cell>
          <table:table-cell table:content-validation-name="val12" table:style-name="ce187"/>
          <table:table-cell table:style-name="ce187"/>
          <table:table-cell table:content-validation-name="val11" table:style-name="ce187"/>
          <table:table-cell table:style-name="ce187"/>
          <table:table-cell office:value-type="date" office:date-value="2018-06-27T00:00:00" table:style-name="ce241">
            <text:p>27/06/2018</text:p>
          </table:table-cell>
          <table:table-cell office:value-type="float" office:value="2000" table:style-name="ce255">
            <text:p>2000.00</text:p>
          </table:table-cell>
          <table:table-cell office:value-type="string" table:content-validation-name="val15" table:style-name="ce253">
            <text:p>USD ($)</text:p>
          </table:table-cell>
          <table:table-cell office:value-type="float" office:value="1577.86" table:content-validation-name="val6" table:style-name="ce265">
            <text:p>1,577.86</text:p>
          </table:table-cell>
          <table:table-cell table:content-validation-name="val6" table:style-name="ce260"/>
          <table:table-cell office:value-type="string" table:content-validation-name="val14" table:style-name="ce185">
            <text:p>ACS_AuthorChoice membership discount</text:p>
          </table:table-cell>
          <table:table-cell table:content-validation-name="val6" table:style-name="ce191"/>
          <table:table-cell office:value-type="float" office:value="1893.4319999999998" table:content-validation-name="val6" table:style-name="ce260">
            <text:p>1,893.43</text:p>
          </table:table-cell>
          <table:table-cell office:value-type="string" table:content-validation-name="val9" table:style-name="ce185">
            <text:p>CC BY</text:p>
          </table:table-cell>
          <table:table-cell table:style-name="ce192"/>
          <table:table-cell table:number-columns-repeated="16356"/>
        </table:table-row>
        <table:table-row table:style-name="ro2">
          <table:table-cell office:value-type="date" office:date-value="2018-06-22T00:00:00" table:style-name="ce154">
            <text:p>22/06/2018</text:p>
          </table:table-cell>
          <table:table-cell table:style-name="ce194"/>
          <table:table-cell office:value-type="string" table:style-name="ce188">
            <text:p>10.1103/PhysRevX.8.031031</text:p>
          </table:table-cell>
          <table:table-cell office:value-type="string" table:content-validation-name="val3" table:style-name="ce155">
            <text:p>American Physical Society</text:p>
          </table:table-cell>
          <table:table-cell office:value-type="string" table:style-name="ce156">
            <text:p>Physical Review X</text:p>
          </table:table-cell>
          <table:table-cell office:value-type="string" table:style-name="ce155">
            <text:p>2160-3308</text:p>
          </table:table-cell>
          <table:table-cell office:value-type="string" table:content-validation-name="val10" table:style-name="ce155">
            <text:p>Journal Article/Review (Hybrid journal)</text:p>
          </table:table-cell>
          <table:table-cell office:value-type="string" table:style-name="ce188">
            <text:p>Finite correlation length scaling with infinite projected entangled-pair states</text:p>
          </table:table-cell>
          <table:table-cell office:value-type="date" office:date-value="2018-07-30T00:00:00" table:style-name="ce189">
            <text:p>30/07/2018</text:p>
          </table:table-cell>
          <table:table-cell office:value-type="string" table:content-validation-name="val12" table:style-name="ce204">
            <text:p>RCUK</text:p>
          </table:table-cell>
          <table:table-cell table:style-name="ce187"/>
          <table:table-cell table:content-validation-name="val12" table:style-name="ce187"/>
          <table:table-cell office:value-type="string" table:content-validation-name="val11" table:style-name="ce198">
            <text:p>EPSRC</text:p>
          </table:table-cell>
          <table:table-cell office:value-type="string" table:style-name="ce208">
            <text:p>EP/P009565/1</text:p>
          </table:table-cell>
          <table:table-cell table:content-validation-name="val12" table:style-name="ce187"/>
          <table:table-cell table:style-name="ce187"/>
          <table:table-cell table:content-validation-name="val11" table:style-name="ce187"/>
          <table:table-cell table:style-name="ce187"/>
          <table:table-cell office:value-type="date" office:date-value="2018-06-29T00:00:00" table:style-name="ce241">
            <text:p>29/06/2018</text:p>
          </table:table-cell>
          <table:table-cell office:value-type="float" office:value="3200" table:style-name="ce255">
            <text:p>3200.00</text:p>
          </table:table-cell>
          <table:table-cell office:value-type="string" table:content-validation-name="val15" table:style-name="ce253">
            <text:p>USD ($)</text:p>
          </table:table-cell>
          <table:table-cell office:value-type="float" office:value="2521.1" table:content-validation-name="val6" table:style-name="ce265">
            <text:p>2,521.10</text:p>
          </table:table-cell>
          <table:table-cell table:content-validation-name="val6" table:style-name="ce260"/>
          <table:table-cell table:content-validation-name="val14" table:style-name="ce185"/>
          <table:table-cell table:content-validation-name="val6" table:style-name="ce191"/>
          <table:table-cell office:value-type="float" office:value="3025.3199999999997" table:content-validation-name="val6" table:style-name="ce260">
            <text:p>3,025.32</text:p>
          </table:table-cell>
          <table:table-cell office:value-type="string" table:content-validation-name="val9" table:style-name="ce185">
            <text:p>CC BY</text:p>
          </table:table-cell>
          <table:table-cell table:style-name="ce192"/>
          <table:table-cell table:number-columns-repeated="16356"/>
        </table:table-row>
        <table:table-row table:style-name="ro2">
          <table:table-cell office:value-type="date" office:date-value="2018-02-14T00:00:00" table:style-name="ce154">
            <text:p>14/02/2018</text:p>
          </table:table-cell>
          <table:table-cell table:style-name="ce194"/>
          <table:table-cell office:value-type="string" table:style-name="ce188">
            <text:p>10.1021/acs.cgd.7b01411</text:p>
          </table:table-cell>
          <table:table-cell office:value-type="string" table:content-validation-name="val3" table:style-name="ce155">
            <text:p>American Chemical Society</text:p>
          </table:table-cell>
          <table:table-cell office:value-type="string" table:style-name="ce156">
            <text:p>Crystal Growth &amp; Design</text:p>
          </table:table-cell>
          <table:table-cell office:value-type="string" table:style-name="ce162">
            <text:p>1528-7483</text:p>
          </table:table-cell>
          <table:table-cell office:value-type="string" table:content-validation-name="val10" table:style-name="ce155">
            <text:p>Journal Article/Review (Hybrid journal)</text:p>
          </table:table-cell>
          <table:table-cell office:value-type="string" table:style-name="ce188">
            <text:p>Impact of paracetamol impurities on face properties: investigating the surface of single crystals using TOF-SIMS</text:p>
          </table:table-cell>
          <table:table-cell office:value-type="date" office:date-value="2018-03-26T00:00:00" table:style-name="ce189">
            <text:p>26/03/2018</text:p>
          </table:table-cell>
          <table:table-cell office:value-type="string" table:content-validation-name="val12" table:style-name="ce204">
            <text:p>RCUK</text:p>
          </table:table-cell>
          <table:table-cell table:style-name="ce187"/>
          <table:table-cell table:content-validation-name="val12" table:style-name="ce187"/>
          <table:table-cell office:value-type="string" table:content-validation-name="val11" table:style-name="ce198">
            <text:p>EPSRC</text:p>
          </table:table-cell>
          <table:table-cell office:value-type="string" table:style-name="ce208">
            <text:p>EP/L014971/1</text:p>
          </table:table-cell>
          <table:table-cell office:value-type="string" table:content-validation-name="val12" table:style-name="ce187">
            <text:p>EPSRC</text:p>
          </table:table-cell>
          <table:table-cell office:value-type="string" table:style-name="ce187">
            <text:p>EP/P006965/1</text:p>
          </table:table-cell>
          <table:table-cell office:value-type="string" table:content-validation-name="val11" table:style-name="ce187">
            <text:p>EPSRC</text:p>
          </table:table-cell>
          <table:table-cell office:value-type="string" table:style-name="ce187">
            <text:p>EP/N015401/1</text:p>
          </table:table-cell>
          <table:table-cell office:value-type="date" office:date-value="2018-06-27T00:00:00" table:style-name="ce241">
            <text:p>27/06/2018</text:p>
          </table:table-cell>
          <table:table-cell office:value-type="float" office:value="2000" table:style-name="ce255">
            <text:p>2000.00</text:p>
          </table:table-cell>
          <table:table-cell office:value-type="string" table:content-validation-name="val15" table:style-name="ce253">
            <text:p>USD ($)</text:p>
          </table:table-cell>
          <table:table-cell office:value-type="float" office:value="1577.86" table:content-validation-name="val6" table:style-name="ce265">
            <text:p>1,577.86</text:p>
          </table:table-cell>
          <table:table-cell table:content-validation-name="val6" table:style-name="ce260"/>
          <table:table-cell office:value-type="string" table:content-validation-name="val14" table:style-name="ce185">
            <text:p>ACS_AuthorChoice membership discount</text:p>
          </table:table-cell>
          <table:table-cell table:content-validation-name="val6" table:style-name="ce191"/>
          <table:table-cell office:value-type="float" office:value="1893.4319999999998" table:content-validation-name="val6" table:style-name="ce260">
            <text:p>1,893.43</text:p>
          </table:table-cell>
          <table:table-cell office:value-type="string" table:content-validation-name="val9" table:style-name="ce185">
            <text:p>CC BY</text:p>
          </table:table-cell>
          <table:table-cell table:style-name="ce214"/>
          <table:table-cell table:number-columns-repeated="16356"/>
        </table:table-row>
        <table:table-row table:style-name="ro2">
          <table:table-cell office:value-type="date" office:date-value="2018-06-29T00:00:00" table:style-name="ce184">
            <text:p>29/06/2018</text:p>
          </table:table-cell>
          <table:table-cell table:style-name="ce194"/>
          <table:table-cell office:value-type="string" table:style-name="ce188">
            <text:p>10.1039/C8CC04267E</text:p>
          </table:table-cell>
          <table:table-cell office:value-type="string" table:content-validation-name="val3" table:style-name="ce224">
            <text:p>Royal Society of Chemistry</text:p>
          </table:table-cell>
          <table:table-cell office:value-type="string" table:style-name="ce224">
            <text:p>Chemical Communications</text:p>
          </table:table-cell>
          <table:table-cell office:value-type="string" table:style-name="ce218">
            <text:p>1359-7345</text:p>
          </table:table-cell>
          <table:table-cell office:value-type="string" table:content-validation-name="val10" table:style-name="ce222">
            <text:p>Journal Article/Review (Hybrid journal)</text:p>
          </table:table-cell>
          <table:table-cell office:value-type="string" table:style-name="ce188">
            <text:p>Multiplex imaging of live breast cancer tumour models through tissue using handheld surface enhanced Spatially Offset Resonance Raman Spectroscopy (SESORRS)</text:p>
          </table:table-cell>
          <table:table-cell office:value-type="date" office:date-value="2018-07-16T00:00:00" table:style-name="ce189">
            <text:p>16/07/2018</text:p>
          </table:table-cell>
          <table:table-cell office:value-type="string" table:content-validation-name="val12" table:style-name="ce204">
            <text:p>RCUK</text:p>
          </table:table-cell>
          <table:table-cell table:style-name="ce209"/>
          <table:table-cell table:content-validation-name="val12" table:style-name="ce187"/>
          <table:table-cell office:value-type="string" table:content-validation-name="val11" table:style-name="ce198">
            <text:p>EPSRC</text:p>
          </table:table-cell>
          <table:table-cell office:value-type="string" table:style-name="ce208">
            <text:p>EP/J500550/1<text:s/></text:p>
          </table:table-cell>
          <table:table-cell office:value-type="string" table:content-validation-name="val12" table:style-name="ce187">
            <text:p>EPSRC</text:p>
          </table:table-cell>
          <table:table-cell office:value-type="string" table:style-name="ce187">
            <text:p>EP/M506643/1</text:p>
          </table:table-cell>
          <table:table-cell office:value-type="string" table:content-validation-name="val11" table:style-name="ce187">
            <text:p>EPSRC</text:p>
          </table:table-cell>
          <table:table-cell office:value-type="string" table:style-name="ce187">
            <text:p>EP/ L014165/1</text:p>
          </table:table-cell>
          <table:table-cell office:value-type="date" office:date-value="2018-07-05T00:00:00" table:style-name="ce241">
            <text:p>05/07/2018</text:p>
          </table:table-cell>
          <table:table-cell office:value-type="float" office:value="850" table:style-name="ce255">
            <text:p>850.00</text:p>
          </table:table-cell>
          <table:table-cell office:value-type="string" table:content-validation-name="val15" table:style-name="ce253">
            <text:p>GBP (£)</text:p>
          </table:table-cell>
          <table:table-cell office:value-type="float" office:value="1020" table:content-validation-name="val6" table:style-name="ce265">
            <text:p>1,020.00</text:p>
          </table:table-cell>
          <table:table-cell table:content-validation-name="val6" table:style-name="ce260"/>
          <table:table-cell office:value-type="string" table:content-validation-name="val14" table:style-name="ce185">
            <text:p>Author_Supporter/Membership Discount<text:s/></text:p>
          </table:table-cell>
          <table:table-cell table:content-validation-name="val6" table:style-name="ce191"/>
          <table:table-cell office:value-type="float" office:value="1020" table:content-validation-name="val6" table:style-name="ce260">
            <text:p>1,020.00</text:p>
          </table:table-cell>
          <table:table-cell office:value-type="string" table:content-validation-name="val9" table:style-name="ce185">
            <text:p>CC BY</text:p>
          </table:table-cell>
          <table:table-cell table:style-name="ce215"/>
          <table:table-cell table:number-columns-repeated="16356"/>
        </table:table-row>
        <table:table-row table:style-name="ro2">
          <table:table-cell office:value-type="date" office:date-value="2018-06-17T00:00:00" table:style-name="ce154">
            <text:p>17/06/2018</text:p>
          </table:table-cell>
          <table:table-cell table:style-name="ce194"/>
          <table:table-cell office:value-type="string" table:style-name="ce188">
            <text:p>10.1016/j.jappgeo.2018.06.015</text:p>
          </table:table-cell>
          <table:table-cell office:value-type="string" table:content-validation-name="val8" table:style-name="ce159">
            <text:p>Elsevier</text:p>
          </table:table-cell>
          <table:table-cell office:value-type="string" table:style-name="ce160">
            <text:p>Journal of Applied Geophysics</text:p>
          </table:table-cell>
          <table:table-cell office:value-type="string" table:style-name="ce159">
            <text:p>0926-9851</text:p>
          </table:table-cell>
          <table:table-cell office:value-type="string" table:content-validation-name="val10" table:style-name="ce159">
            <text:p>Journal Article/Review (Hybrid journal)</text:p>
          </table:table-cell>
          <table:table-cell office:value-type="string" table:style-name="ce188">
            <text:p>Could magnetic properties be used to image a grouted rock volume?</text:p>
          </table:table-cell>
          <table:table-cell office:value-type="date" office:date-value="2018-06-19T00:00:00" table:style-name="ce189">
            <text:p>19/06/2018</text:p>
          </table:table-cell>
          <table:table-cell office:value-type="string" table:content-validation-name="val12" table:style-name="ce219">
            <text:p>RCUK</text:p>
          </table:table-cell>
          <table:table-cell table:content-validation-name="val12" table:style-name="ce187"/>
          <table:table-cell table:content-validation-name="val12" table:style-name="ce187"/>
          <table:table-cell office:value-type="string" table:content-validation-name="val11" table:style-name="ce198">
            <text:p>EPSRC</text:p>
          </table:table-cell>
          <table:table-cell office:value-type="string" table:style-name="ce208">
            <text:p>EP/K503174/1</text:p>
          </table:table-cell>
          <table:table-cell office:value-type="string" table:style-name="ce187">
            <text:p>EPSRC</text:p>
          </table:table-cell>
          <table:table-cell office:value-type="string" table:style-name="ce187">
            <text:p>EP/ J500550/1</text:p>
          </table:table-cell>
          <table:table-cell table:content-validation-name="val11" table:style-name="ce187"/>
          <table:table-cell table:style-name="ce187"/>
          <table:table-cell office:value-type="date" office:date-value="2018-07-31T00:00:00" table:style-name="ce241">
            <text:p>31/07/2018</text:p>
          </table:table-cell>
          <table:table-cell office:value-type="float" office:value="1326" table:style-name="ce255">
            <text:p>1326.00</text:p>
          </table:table-cell>
          <table:table-cell office:value-type="string" table:content-validation-name="val15" table:style-name="ce253">
            <text:p>XEU (€)</text:p>
          </table:table-cell>
          <table:table-cell office:value-type="float" office:value="1256.4000000000001" table:content-validation-name="val6" table:style-name="ce265">
            <text:p>1,256.40</text:p>
          </table:table-cell>
          <table:table-cell table:content-validation-name="val6" table:style-name="ce260"/>
          <table:table-cell office:value-type="string" table:content-validation-name="val14" table:style-name="ce185">
            <text:p>Elsevier_Prepayment</text:p>
          </table:table-cell>
          <table:table-cell table:content-validation-name="val6" table:style-name="ce191"/>
          <table:table-cell office:value-type="float" office:value="1256.4000000000001" table:content-validation-name="val6" table:style-name="ce260">
            <text:p>1,256.40</text:p>
          </table:table-cell>
          <table:table-cell office:value-type="string" table:content-validation-name="val9" table:style-name="ce185">
            <text:p>CC BY</text:p>
          </table:table-cell>
          <table:table-cell table:style-name="ce214"/>
          <table:table-cell table:number-columns-repeated="16356"/>
        </table:table-row>
        <table:table-row table:style-name="ro2">
          <table:table-cell office:value-type="date" office:date-value="2018-07-03T00:00:00" table:style-name="ce154">
            <text:p>03/07/2018</text:p>
          </table:table-cell>
          <table:table-cell table:style-name="ce194"/>
          <table:table-cell office:value-type="string" table:style-name="ce188">
            <text:p>10.1016/j.ijpe.2018.07.002</text:p>
          </table:table-cell>
          <table:table-cell office:value-type="string" table:content-validation-name="val8" table:style-name="ce155">
            <text:p>Elsevier</text:p>
          </table:table-cell>
          <table:table-cell office:value-type="string" table:style-name="ce195">
            <text:p>International Journal of Production Economics</text:p>
          </table:table-cell>
          <table:table-cell office:value-type="string" table:style-name="ce159">
            <text:p>0925-5273</text:p>
          </table:table-cell>
          <table:table-cell office:value-type="string" table:content-validation-name="val10" table:style-name="ce155">
            <text:p>Journal Article/Review (Hybrid journal)</text:p>
          </table:table-cell>
          <table:table-cell office:value-type="string" table:style-name="ce188">
            <text:p>A theoretical and computational analysis of lot-sizing in remanufacturing with separate setups</text:p>
          </table:table-cell>
          <table:table-cell office:value-type="date" office:date-value="2018-07-06T00:00:00" table:style-name="ce189">
            <text:p>06/07/2018</text:p>
          </table:table-cell>
          <table:table-cell office:value-type="string" table:content-validation-name="val12" table:style-name="ce219">
            <text:p>RCUK</text:p>
          </table:table-cell>
          <table:table-cell table:content-validation-name="val12" table:style-name="ce187"/>
          <table:table-cell table:content-validation-name="val12" table:style-name="ce187"/>
          <table:table-cell office:value-type="string" table:content-validation-name="val11" table:style-name="ce198">
            <text:p>EPSRC</text:p>
          </table:table-cell>
          <table:table-cell office:value-type="string" table:style-name="ce208">
            <text:p>EP/L000911/1</text:p>
          </table:table-cell>
          <table:table-cell table:number-columns-repeated="2" table:style-name="ce187"/>
          <table:table-cell table:content-validation-name="val11" table:style-name="ce187"/>
          <table:table-cell table:style-name="ce187"/>
          <table:table-cell office:value-type="date" office:date-value="2018-07-31T00:00:00" table:style-name="ce241">
            <text:p>31/07/2018</text:p>
          </table:table-cell>
          <table:table-cell office:value-type="float" office:value="1723" table:style-name="ce255">
            <text:p>1723.00</text:p>
          </table:table-cell>
          <table:table-cell office:value-type="string" table:content-validation-name="val15" table:style-name="ce253">
            <text:p>XEU (€)</text:p>
          </table:table-cell>
          <table:table-cell office:value-type="float" office:value="1632" table:content-validation-name="val6" table:style-name="ce265">
            <text:p>1,632.00</text:p>
          </table:table-cell>
          <table:table-cell table:content-validation-name="val6" table:style-name="ce260"/>
          <table:table-cell office:value-type="string" table:content-validation-name="val14" table:style-name="ce185">
            <text:p>Elsevier_Prepayment</text:p>
          </table:table-cell>
          <table:table-cell table:content-validation-name="val6" table:style-name="ce191"/>
          <table:table-cell office:value-type="float" office:value="1632" table:content-validation-name="val6" table:style-name="ce260">
            <text:p>1,632.00</text:p>
          </table:table-cell>
          <table:table-cell office:value-type="string" table:content-validation-name="val9" table:style-name="ce185">
            <text:p>CC BY</text:p>
          </table:table-cell>
          <table:table-cell table:style-name="ce214"/>
          <table:table-cell table:number-columns-repeated="16356"/>
        </table:table-row>
        <table:table-row table:style-name="ro2">
          <table:table-cell office:value-type="date" office:date-value="2018-07-10T00:00:00" table:style-name="ce184">
            <text:p>10/07/2018</text:p>
          </table:table-cell>
          <table:table-cell table:style-name="ce194"/>
          <table:table-cell office:value-type="string" table:style-name="ce188">
            <text:p>10.3390/machines6030030</text:p>
          </table:table-cell>
          <table:table-cell office:value-type="string" table:content-validation-name="val8" table:style-name="ce155">
            <text:p>MDPI AG</text:p>
          </table:table-cell>
          <table:table-cell office:value-type="string" table:style-name="ce156">
            <text:p>Machines</text:p>
          </table:table-cell>
          <table:table-cell office:value-type="string" table:style-name="ce161">
            <text:p>2075-1702</text:p>
          </table:table-cell>
          <table:table-cell office:value-type="string" table:content-validation-name="val10" table:style-name="ce155">
            <text:p>Journal Article/Review (Full OA journal)</text:p>
          </table:table-cell>
          <table:table-cell office:value-type="string" table:style-name="ce188">
            <text:p>Design and demonstration of a low-cost small-scale fatigue testing machine for multi-purpose testing of materials, sensors and structures</text:p>
          </table:table-cell>
          <table:table-cell office:value-type="date" office:date-value="2018-07-12T00:00:00" table:style-name="ce189">
            <text:p>12/07/2018</text:p>
          </table:table-cell>
          <table:table-cell office:value-type="string" table:content-validation-name="val12" table:style-name="ce198">
            <text:p>RCUK</text:p>
          </table:table-cell>
          <table:table-cell table:content-validation-name="val12" table:style-name="ce209"/>
          <table:table-cell table:content-validation-name="val12" table:style-name="ce187"/>
          <table:table-cell office:value-type="string" table:content-validation-name="val11" table:style-name="ce198">
            <text:p>EPSRC</text:p>
          </table:table-cell>
          <table:table-cell office:value-type="string" table:style-name="ce208">
            <text:p>EP/L016680/1</text:p>
          </table:table-cell>
          <table:table-cell table:number-columns-repeated="2" table:style-name="ce187"/>
          <table:table-cell table:content-validation-name="val11" table:style-name="ce187"/>
          <table:table-cell table:style-name="ce187"/>
          <table:table-cell office:value-type="date" office:date-value="2018-07-10T00:00:00" table:style-name="ce241">
            <text:p>10/07/2018</text:p>
          </table:table-cell>
          <table:table-cell office:value-type="float" office:value="315" table:style-name="ce255">
            <text:p>315.00</text:p>
          </table:table-cell>
          <table:table-cell office:value-type="string" table:content-validation-name="val15" table:style-name="ce253">
            <text:p>CHF</text:p>
          </table:table-cell>
          <table:table-cell office:value-type="float" office:value="246.78" table:content-validation-name="val6" table:style-name="ce265">
            <text:p>246.78</text:p>
          </table:table-cell>
          <table:table-cell table:content-validation-name="val6" table:style-name="ce260"/>
          <table:table-cell office:value-type="string" table:content-validation-name="val14" table:style-name="ce185">
            <text:p>Institutional_ membership discount</text:p>
          </table:table-cell>
          <table:table-cell table:content-validation-name="val6" table:style-name="ce191"/>
          <table:table-cell office:value-type="float" office:value="296.13600000000002" table:content-validation-name="val6" table:style-name="ce260">
            <text:p>296.14</text:p>
          </table:table-cell>
          <table:table-cell office:value-type="string" table:content-validation-name="val9" table:style-name="ce185">
            <text:p>CC BY</text:p>
          </table:table-cell>
          <table:table-cell table:style-name="ce215"/>
          <table:table-cell table:number-columns-repeated="16356"/>
        </table:table-row>
        <table:table-row table:style-name="ro2">
          <table:table-cell office:value-type="date" office:date-value="2018-05-30T00:00:00" table:style-name="ce154">
            <text:p>30/05/2018</text:p>
          </table:table-cell>
          <table:table-cell table:style-name="ce194"/>
          <table:table-cell office:value-type="string" table:style-name="ce188">
            <text:p>10.1109/TGRS.2018.2845881</text:p>
          </table:table-cell>
          <table:table-cell office:value-type="string" table:content-validation-name="val8" table:style-name="ce155">
            <text:p>IEEE</text:p>
          </table:table-cell>
          <table:table-cell office:value-type="string" table:style-name="ce156">
            <text:p>IEEE Transactions on Geoscience and Remote Sensing</text:p>
          </table:table-cell>
          <table:table-cell office:value-type="string" table:style-name="ce162">
            <text:p>0196-2892</text:p>
          </table:table-cell>
          <table:table-cell office:value-type="string" table:content-validation-name="val10" table:style-name="ce155">
            <text:p>Journal Article/Review (Hybrid journal)</text:p>
          </table:table-cell>
          <table:table-cell office:value-type="string" table:style-name="ce188">
            <text:p>Covariance symmetries detection in PolInSAR data</text:p>
          </table:table-cell>
          <table:table-cell office:value-type="date" office:date-value="2018-07-11T00:00:00" table:style-name="ce189">
            <text:p>11/07/2018</text:p>
          </table:table-cell>
          <table:table-cell office:value-type="string" table:content-validation-name="val12" table:style-name="ce219">
            <text:p>RCUK</text:p>
          </table:table-cell>
          <table:table-cell table:content-validation-name="val12" table:style-name="ce187"/>
          <table:table-cell table:content-validation-name="val12" table:style-name="ce187"/>
          <table:table-cell office:value-type="string" table:content-validation-name="val11" table:style-name="ce198">
            <text:p>EPSRC</text:p>
          </table:table-cell>
          <table:table-cell office:value-type="string" table:style-name="ce208">
            <text:p>EP/K014307/1</text:p>
          </table:table-cell>
          <table:table-cell table:number-columns-repeated="4" table:style-name="ce187"/>
          <table:table-cell office:value-type="date" office:date-value="2018-07-27T00:00:00" table:style-name="ce241">
            <text:p>27/07/2018</text:p>
          </table:table-cell>
          <table:table-cell office:value-type="float" office:value="1312.5" table:style-name="ce255">
            <text:p>1312.50</text:p>
          </table:table-cell>
          <table:table-cell office:value-type="string" table:content-validation-name="val15" table:style-name="ce253">
            <text:p>USD ($)</text:p>
          </table:table-cell>
          <table:table-cell office:value-type="float" office:value="1209.31" table:content-validation-name="val6" table:style-name="ce265">
            <text:p>1,209.31</text:p>
          </table:table-cell>
          <table:table-cell office:value-type="float" office:value="1509.18" table:content-validation-name="val6" table:style-name="ce260">
            <text:p>1,509.18</text:p>
          </table:table-cell>
          <table:table-cell office:value-type="string" table:content-validation-name="val14" table:style-name="ce185">
            <text:p>Institutional_IEEE_Discount</text:p>
          </table:table-cell>
          <table:table-cell table:content-validation-name="val6" table:style-name="ce191"/>
          <table:table-cell office:value-type="float" office:value="2718.49" table:content-validation-name="val6" table:style-name="ce260">
            <text:p>2,718.49</text:p>
          </table:table-cell>
          <table:table-cell office:value-type="string" table:content-validation-name="val9" table:style-name="ce185">
            <text:p>CC BY</text:p>
          </table:table-cell>
          <table:table-cell office:value-type="string" table:style-name="ce214">
            <text:p>OPC paid by purchase card</text:p>
          </table:table-cell>
          <table:table-cell table:number-columns-repeated="16356"/>
        </table:table-row>
        <table:table-row table:style-name="ro2">
          <table:table-cell office:value-type="date" office:date-value="2018-07-06T00:00:00" table:style-name="ce184">
            <text:p>06/07/2018</text:p>
          </table:table-cell>
          <table:table-cell table:style-name="ce194"/>
          <table:table-cell office:value-type="string" table:style-name="ce188">
            <text:p>10.1016/j.laa.2018.07.010</text:p>
          </table:table-cell>
          <table:table-cell office:value-type="string" table:content-validation-name="val8" table:style-name="ce155">
            <text:p>Elsevier</text:p>
          </table:table-cell>
          <table:table-cell office:value-type="string" table:style-name="ce156">
            <text:p>Linear Algebra and its Applications</text:p>
          </table:table-cell>
          <table:table-cell office:value-type="string" table:style-name="ce162">
            <text:p>0024-3795</text:p>
          </table:table-cell>
          <table:table-cell office:value-type="string" table:content-validation-name="val10" table:style-name="ce155">
            <text:p>Journal Article/Review (Hybrid journal)</text:p>
          </table:table-cell>
          <table:table-cell office:value-type="string" table:style-name="ce188">
            <text:p>On the exponential generating function for non-backtracking walks</text:p>
          </table:table-cell>
          <table:table-cell office:value-type="date" office:date-value="2018-07-26T00:00:00" table:style-name="ce189">
            <text:p>26/07/2018</text:p>
          </table:table-cell>
          <table:table-cell office:value-type="string" table:content-validation-name="val12" table:style-name="ce198">
            <text:p>RCUK</text:p>
          </table:table-cell>
          <table:table-cell table:content-validation-name="val12" table:style-name="ce209"/>
          <table:table-cell table:content-validation-name="val12" table:style-name="ce187"/>
          <table:table-cell office:value-type="string" table:content-validation-name="val11" table:style-name="ce198">
            <text:p>EPSRC</text:p>
          </table:table-cell>
          <table:table-cell office:value-type="string" table:style-name="ce208">
            <text:p>EP/M00158X/1</text:p>
          </table:table-cell>
          <table:table-cell table:number-columns-repeated="2" table:style-name="ce187"/>
          <table:table-cell table:content-validation-name="val11" table:style-name="ce187"/>
          <table:table-cell table:style-name="ce187"/>
          <table:table-cell office:value-type="date" office:date-value="2018-07-31T00:00:00" table:style-name="ce241">
            <text:p>31/07/2018</text:p>
          </table:table-cell>
          <table:table-cell office:value-type="float" office:value="1500" table:style-name="ce255">
            <text:p>1500.00</text:p>
          </table:table-cell>
          <table:table-cell office:value-type="string" table:content-validation-name="val15" table:style-name="ce253">
            <text:p>USD ($)</text:p>
          </table:table-cell>
          <table:table-cell office:value-type="float" office:value="1256.4000000000001" table:content-validation-name="val6" table:style-name="ce265">
            <text:p>1,256.40</text:p>
          </table:table-cell>
          <table:table-cell table:content-validation-name="val6" table:style-name="ce260"/>
          <table:table-cell office:value-type="string" table:content-validation-name="val14" table:style-name="ce185">
            <text:p>Elsevier_Prepayment</text:p>
          </table:table-cell>
          <table:table-cell table:content-validation-name="val6" table:style-name="ce191"/>
          <table:table-cell office:value-type="float" office:value="1256.4000000000001" table:content-validation-name="val6" table:style-name="ce260">
            <text:p>1,256.40</text:p>
          </table:table-cell>
          <table:table-cell office:value-type="string" table:content-validation-name="val9" table:style-name="ce185">
            <text:p>CC BY</text:p>
          </table:table-cell>
          <table:table-cell table:style-name="ce215"/>
          <table:table-cell table:number-columns-repeated="16356"/>
        </table:table-row>
        <table:table-row table:style-name="ro2">
          <table:table-cell office:value-type="date" office:date-value="2018-07-21T00:00:00" table:style-name="ce184">
            <text:p>21/07/2018</text:p>
          </table:table-cell>
          <table:table-cell table:style-name="ce194"/>
          <table:table-cell office:value-type="string" table:style-name="ce188">
            <text:p>10.1063/1.5042515</text:p>
          </table:table-cell>
          <table:table-cell office:value-type="string" table:content-validation-name="val8" table:style-name="ce197">
            <text:p>American Institute of Physics</text:p>
          </table:table-cell>
          <table:table-cell office:value-type="string" table:style-name="ce199">
            <text:p>Journal of Applied Physics</text:p>
          </table:table-cell>
          <table:table-cell office:value-type="string" table:style-name="ce222">
            <text:p>0021-8979</text:p>
          </table:table-cell>
          <table:table-cell office:value-type="string" table:content-validation-name="val10" table:style-name="ce155">
            <text:p>Journal Article/Review (Hybrid journal)</text:p>
          </table:table-cell>
          <table:table-cell office:value-type="string" table:style-name="ce188">
            <text:p>Imaging basal plane stacking faults and dislocations in (11-22) GaN using electron channelling contrast imaging</text:p>
          </table:table-cell>
          <table:table-cell office:value-type="date" office:date-value="2018-08-10T00:00:00" table:style-name="ce189">
            <text:p>10/08/2018</text:p>
          </table:table-cell>
          <table:table-cell office:value-type="string" table:content-validation-name="val12" table:style-name="ce198">
            <text:p>RCUK</text:p>
          </table:table-cell>
          <table:table-cell table:content-validation-name="val12" table:style-name="ce209"/>
          <table:table-cell table:content-validation-name="val12" table:style-name="ce187"/>
          <table:table-cell office:value-type="string" table:content-validation-name="val11" table:style-name="ce198">
            <text:p>EPSRC</text:p>
          </table:table-cell>
          <table:table-cell office:value-type="string" table:style-name="ce208">
            <text:p>EP/M015181/1</text:p>
          </table:table-cell>
          <table:table-cell table:number-columns-repeated="2" table:style-name="ce187"/>
          <table:table-cell table:content-validation-name="val11" table:style-name="ce187"/>
          <table:table-cell table:style-name="ce187"/>
          <table:table-cell office:value-type="date" office:date-value="2018-07-26T00:00:00" table:style-name="ce241">
            <text:p>26/07/2018</text:p>
          </table:table-cell>
          <table:table-cell office:value-type="float" office:value="2200" table:style-name="ce255">
            <text:p>2200.00</text:p>
          </table:table-cell>
          <table:table-cell office:value-type="string" table:content-validation-name="val15" table:style-name="ce253">
            <text:p>USD ($)</text:p>
          </table:table-cell>
          <table:table-cell office:value-type="float" office:value="1728.37" table:content-validation-name="val6" table:style-name="ce265">
            <text:p>1,728.37</text:p>
          </table:table-cell>
          <table:table-cell table:content-validation-name="val6" table:style-name="ce260"/>
          <table:table-cell table:content-validation-name="val14" table:style-name="ce185"/>
          <table:table-cell table:content-validation-name="val6" table:style-name="ce191"/>
          <table:table-cell office:value-type="float" office:value="2074.0439999999999" table:content-validation-name="val6" table:style-name="ce260">
            <text:p>2,074.04</text:p>
          </table:table-cell>
          <table:table-cell office:value-type="string" table:content-validation-name="val9" table:style-name="ce185">
            <text:p>CC BY</text:p>
          </table:table-cell>
          <table:table-cell table:style-name="ce214"/>
          <table:table-cell table:number-columns-repeated="16356"/>
        </table:table-row>
        <table:table-row table:style-name="ro2">
          <table:table-cell office:value-type="date" office:date-value="2018-07-16T00:00:00" table:style-name="ce184">
            <text:p>16/07/2018</text:p>
          </table:table-cell>
          <table:table-cell table:style-name="ce194"/>
          <table:table-cell office:value-type="string" table:style-name="ce188">
            <text:p>10.1016/j.snb.2018.07.087</text:p>
          </table:table-cell>
          <table:table-cell office:value-type="string" table:content-validation-name="val8" table:style-name="ce155">
            <text:p>Elsevier</text:p>
          </table:table-cell>
          <table:table-cell office:value-type="string" table:style-name="ce156">
            <text:p/>
            <text:p>Sensors and Actuators B: Chemical</text:p>
          </table:table-cell>
          <table:table-cell office:value-type="string" table:style-name="ce222">
            <text:p>0925-4005</text:p>
          </table:table-cell>
          <table:table-cell office:value-type="string" table:content-validation-name="val10" table:style-name="ce155">
            <text:p>Journal Article/Review (Hybrid journal)</text:p>
          </table:table-cell>
          <table:table-cell office:value-type="string" table:style-name="ce188">
            <text:p>Temporal changes in field calibration relationships for Aeroqual S500 O3 and NO2 sensor-based monitors</text:p>
          </table:table-cell>
          <table:table-cell office:value-type="date" office:date-value="2018-07-18T00:00:00" table:style-name="ce189">
            <text:p>18/07/2018</text:p>
          </table:table-cell>
          <table:table-cell office:value-type="string" table:content-validation-name="val12" table:style-name="ce198">
            <text:p>RCUK</text:p>
          </table:table-cell>
          <table:table-cell table:content-validation-name="val12" table:style-name="ce209"/>
          <table:table-cell table:content-validation-name="val12" table:style-name="ce187"/>
          <table:table-cell office:value-type="string" table:content-validation-name="val11" table:style-name="ce198">
            <text:p>NERC</text:p>
          </table:table-cell>
          <table:table-cell office:value-type="string" table:style-name="ce208">
            <text:p>NE/K007319/1</text:p>
          </table:table-cell>
          <table:table-cell office:value-type="string" table:style-name="ce187">
            <text:p>EPSRC</text:p>
          </table:table-cell>
          <table:table-cell office:value-type="string" table:style-name="ce187">
            <text:p>EP/L505080/1</text:p>
          </table:table-cell>
          <table:table-cell office:value-type="string" table:content-validation-name="val11" table:style-name="ce187">
            <text:p>EPSRC</text:p>
          </table:table-cell>
          <table:table-cell office:value-type="string" table:style-name="ce187">
            <text:p>EP/K503174/1</text:p>
          </table:table-cell>
          <table:table-cell office:value-type="date" office:date-value="2018-07-31T00:00:00" table:style-name="ce241">
            <text:p>31/07/2018</text:p>
          </table:table-cell>
          <table:table-cell office:value-type="float" office:value="3300" table:style-name="ce255">
            <text:p>3300.00</text:p>
          </table:table-cell>
          <table:table-cell office:value-type="string" table:content-validation-name="val15" table:style-name="ce253">
            <text:p>USD ($)</text:p>
          </table:table-cell>
          <table:table-cell office:value-type="float" office:value="2762.4" table:content-validation-name="val6" table:style-name="ce265">
            <text:p>2,762.40</text:p>
          </table:table-cell>
          <table:table-cell table:content-validation-name="val6" table:style-name="ce260"/>
          <table:table-cell office:value-type="string" table:content-validation-name="val14" table:style-name="ce185">
            <text:p>Elsevier_Prepayment</text:p>
          </table:table-cell>
          <table:table-cell table:content-validation-name="val6" table:style-name="ce191"/>
          <table:table-cell office:value-type="float" office:value="2762.4" table:content-validation-name="val6" table:style-name="ce260">
            <text:p>2,762.40</text:p>
          </table:table-cell>
          <table:table-cell office:value-type="string" table:content-validation-name="val9" table:style-name="ce185">
            <text:p>CC BY</text:p>
          </table:table-cell>
          <table:table-cell table:style-name="ce214"/>
          <table:table-cell table:number-columns-repeated="16356"/>
        </table:table-row>
        <table:table-row table:style-name="ro2">
          <table:table-cell office:value-type="date" office:date-value="2018-07-23T00:00:00" table:style-name="ce184">
            <text:p>23/07/2018</text:p>
          </table:table-cell>
          <table:table-cell table:style-name="ce194"/>
          <table:table-cell office:value-type="string" table:style-name="ce188">
            <text:p>10.1016/j.diamond.2018.07.020</text:p>
          </table:table-cell>
          <table:table-cell office:value-type="string" table:content-validation-name="val8" table:style-name="ce222">
            <text:p>Elsevier</text:p>
          </table:table-cell>
          <table:table-cell office:value-type="string" table:style-name="ce224">
            <text:p>Diamond and Related Materials</text:p>
          </table:table-cell>
          <table:table-cell office:value-type="string" table:style-name="ce222">
            <text:p>0925-9635</text:p>
          </table:table-cell>
          <table:table-cell office:value-type="string" table:content-validation-name="val10" table:style-name="ce222">
            <text:p>Journal Article/Review (Hybrid journal)</text:p>
          </table:table-cell>
          <table:table-cell office:value-type="string" table:style-name="ce188">
            <text:p>Thin film diamond membranes bonded on-demand with SOI ring resonators</text:p>
          </table:table-cell>
          <table:table-cell office:value-type="date" office:date-value="2018-07-26T00:00:00" table:style-name="ce189">
            <text:p>26/07/2018</text:p>
          </table:table-cell>
          <table:table-cell office:value-type="string" table:content-validation-name="val12" table:style-name="ce198">
            <text:p>RCUK</text:p>
          </table:table-cell>
          <table:table-cell table:content-validation-name="val12" table:style-name="ce209"/>
          <table:table-cell table:content-validation-name="val12" table:style-name="ce187"/>
          <table:table-cell office:value-type="string" table:content-validation-name="val11" table:style-name="ce198">
            <text:p>EPSRC</text:p>
          </table:table-cell>
          <table:table-cell office:value-type="string" table:style-name="ce208">
            <text:p>EP/P013597/1</text:p>
          </table:table-cell>
          <table:table-cell office:value-type="string" table:style-name="ce187">
            <text:p>EPSRC</text:p>
          </table:table-cell>
          <table:table-cell office:value-type="string" table:style-name="ce187">
            <text:p>EP/M013243/1</text:p>
          </table:table-cell>
          <table:table-cell table:content-validation-name="val11" table:style-name="ce187"/>
          <table:table-cell table:style-name="ce187"/>
          <table:table-cell office:value-type="date" office:date-value="2018-07-31T00:00:00" table:style-name="ce241">
            <text:p>31/07/2018</text:p>
          </table:table-cell>
          <table:table-cell office:value-type="float" office:value="2500" table:style-name="ce255">
            <text:p>2500.00</text:p>
          </table:table-cell>
          <table:table-cell office:value-type="string" table:content-validation-name="val15" table:style-name="ce253">
            <text:p>USD ($)</text:p>
          </table:table-cell>
          <table:table-cell office:value-type="float" office:value="2092.8000000000002" table:content-validation-name="val6" table:style-name="ce265">
            <text:p>2,092.80</text:p>
          </table:table-cell>
          <table:table-cell table:content-validation-name="val6" table:style-name="ce260"/>
          <table:table-cell office:value-type="string" table:content-validation-name="val14" table:style-name="ce185">
            <text:p>Elsevier_Prepayment</text:p>
          </table:table-cell>
          <table:table-cell table:content-validation-name="val6" table:style-name="ce191"/>
          <table:table-cell office:value-type="float" office:value="2092.8000000000002" table:content-validation-name="val6" table:style-name="ce260">
            <text:p>2,092.80</text:p>
          </table:table-cell>
          <table:table-cell office:value-type="string" table:content-validation-name="val9" table:style-name="ce185">
            <text:p>CC BY</text:p>
          </table:table-cell>
          <table:table-cell table:style-name="ce214"/>
          <table:table-cell table:number-columns-repeated="16356"/>
        </table:table-row>
        <table:table-row table:style-name="ro2">
          <table:table-cell office:value-type="date" office:date-value="2018-07-17T00:00:00" table:style-name="ce184">
            <text:p>17/07/2018</text:p>
          </table:table-cell>
          <table:table-cell table:style-name="ce194"/>
          <table:table-cell office:value-type="string" table:style-name="ce188">
            <text:p>10.1109/TUFFC.2018.2861575</text:p>
          </table:table-cell>
          <table:table-cell office:value-type="string" table:content-validation-name="val8" table:style-name="ce155">
            <text:p>IEEE</text:p>
          </table:table-cell>
          <table:table-cell office:value-type="string" table:style-name="ce156">
            <text:p>Transactions on Ultrasonics, Ferroelectrics and Frequency Control</text:p>
          </table:table-cell>
          <table:table-cell office:value-type="string" table:style-name="ce155">
            <text:p>0885-3010</text:p>
          </table:table-cell>
          <table:table-cell office:value-type="string" table:content-validation-name="val10" table:style-name="ce155">
            <text:p>Journal Article/Review (Hybrid journal)</text:p>
          </table:table-cell>
          <table:table-cell office:value-type="string" table:style-name="ce188">
            <text:p>“Pipe organ” inspired air-coupled ultrasonic transducers with broader bandwidth</text:p>
          </table:table-cell>
          <table:table-cell office:value-type="date" office:date-value="2018-07-31T00:00:00" table:style-name="ce189">
            <text:p>31/07/2018</text:p>
          </table:table-cell>
          <table:table-cell office:value-type="string" table:content-validation-name="val12" table:style-name="ce198">
            <text:p>RCUK</text:p>
          </table:table-cell>
          <table:table-cell table:content-validation-name="val12" table:style-name="ce209"/>
          <table:table-cell table:content-validation-name="val12" table:style-name="ce187"/>
          <table:table-cell office:value-type="string" table:content-validation-name="val11" table:style-name="ce198">
            <text:p>EPSRC</text:p>
          </table:table-cell>
          <table:table-cell office:value-type="string" table:style-name="ce208">
            <text:p>EP/L022125/1</text:p>
          </table:table-cell>
          <table:table-cell table:number-columns-repeated="2" table:style-name="ce187"/>
          <table:table-cell table:content-validation-name="val11" table:style-name="ce187"/>
          <table:table-cell table:style-name="ce187"/>
          <table:table-cell office:value-type="date" office:date-value="2018-07-27T00:00:00" table:style-name="ce241">
            <text:p>27/07/2018</text:p>
          </table:table-cell>
          <table:table-cell office:value-type="float" office:value="1462.52" table:style-name="ce255">
            <text:p>1462.52</text:p>
          </table:table-cell>
          <table:table-cell office:value-type="string" table:content-validation-name="val15" table:style-name="ce253">
            <text:p>USD ($)</text:p>
          </table:table-cell>
          <table:table-cell office:value-type="float" office:value="1340.57" table:content-validation-name="val6" table:style-name="ce265">
            <text:p>1,340.57</text:p>
          </table:table-cell>
          <table:table-cell table:content-validation-name="val6" table:style-name="ce260"/>
          <table:table-cell office:value-type="string" table:content-validation-name="val14" table:style-name="ce185">
            <text:p>Institutional_IEEE_Discount</text:p>
          </table:table-cell>
          <table:table-cell table:content-validation-name="val6" table:style-name="ce191"/>
          <table:table-cell office:value-type="float" office:value="1340.57" table:content-validation-name="val6" table:style-name="ce260">
            <text:p>1,340.57</text:p>
          </table:table-cell>
          <table:table-cell office:value-type="string" table:content-validation-name="val9" table:style-name="ce185">
            <text:p>CC BY</text:p>
          </table:table-cell>
          <table:table-cell table:style-name="ce214"/>
          <table:table-cell table:number-columns-repeated="16356"/>
        </table:table-row>
        <table:table-row table:style-name="ro2">
          <table:table-cell office:value-type="date" office:date-value="2018-07-26T00:00:00" table:style-name="ce184">
            <text:p>26/07/2018</text:p>
          </table:table-cell>
          <table:table-cell table:style-name="ce194"/>
          <table:table-cell office:value-type="string" table:style-name="ce188">
            <text:p>10.1088/1361-6455/aad629</text:p>
          </table:table-cell>
          <table:table-cell office:value-type="string" table:content-validation-name="val8" table:style-name="ce155">
            <text:p>Institute of Physics</text:p>
          </table:table-cell>
          <table:table-cell office:value-type="string" table:style-name="ce156">
            <text:p>Journal of Physics B: Atomic, Molecular and Optical Physics</text:p>
          </table:table-cell>
          <table:table-cell office:value-type="string" table:style-name="ce162">
            <text:p>0953-4075</text:p>
          </table:table-cell>
          <table:table-cell office:value-type="string" table:content-validation-name="val10" table:style-name="ce155">
            <text:p>Journal Article/Review (Hybrid journal)</text:p>
          </table:table-cell>
          <table:table-cell office:value-type="string" table:style-name="ce188">
            <text:p>Time-dependent variational approach for Bose-Einstein condensates with nonlocal interaction</text:p>
          </table:table-cell>
          <table:table-cell office:value-type="date" office:date-value="2018-07-26T00:00:00" table:style-name="ce189">
            <text:p>26/07/2018</text:p>
          </table:table-cell>
          <table:table-cell office:value-type="string" table:content-validation-name="val12" table:style-name="ce198">
            <text:p>RCUK</text:p>
          </table:table-cell>
          <table:table-cell table:content-validation-name="val12" table:style-name="ce209"/>
          <table:table-cell table:content-validation-name="val12" table:style-name="ce187"/>
          <table:table-cell office:value-type="string" table:content-validation-name="val11" table:style-name="ce198">
            <text:p>EPSRC</text:p>
          </table:table-cell>
          <table:table-cell office:value-type="string" table:style-name="ce208">
            <text:p>EP/M009386/1</text:p>
          </table:table-cell>
          <table:table-cell table:number-columns-repeated="2" table:style-name="ce187"/>
          <table:table-cell table:content-validation-name="val11" table:style-name="ce187"/>
          <table:table-cell table:style-name="ce187"/>
          <table:table-cell office:value-type="date" office:date-value="2018-08-03T00:00:00" table:style-name="ce241">
            <text:p>03/08/2018</text:p>
          </table:table-cell>
          <table:table-cell office:value-type="float" office:value="1960" table:style-name="ce255">
            <text:p>1960.00</text:p>
          </table:table-cell>
          <table:table-cell office:value-type="string" table:content-validation-name="val15" table:style-name="ce253">
            <text:p>GBP (£)</text:p>
          </table:table-cell>
          <table:table-cell office:value-type="float" office:value="2352" table:content-validation-name="val6" table:style-name="ce265">
            <text:p>2,352.00</text:p>
          </table:table-cell>
          <table:table-cell table:content-validation-name="val6" table:style-name="ce260"/>
          <table:table-cell table:content-validation-name="val14" table:style-name="ce185"/>
          <table:table-cell table:content-validation-name="val6" table:style-name="ce191"/>
          <table:table-cell office:value-type="float" office:value="2352" table:content-validation-name="val6" table:style-name="ce260">
            <text:p>2,352.00</text:p>
          </table:table-cell>
          <table:table-cell office:value-type="string" table:content-validation-name="val9" table:style-name="ce185">
            <text:p>CC BY</text:p>
          </table:table-cell>
          <table:table-cell table:style-name="ce215"/>
          <table:table-cell table:number-columns-repeated="16356"/>
        </table:table-row>
        <table:table-row table:style-name="ro2">
          <table:table-cell office:value-type="date" office:date-value="2018-07-30T00:00:00" table:style-name="ce184">
            <text:p>30/07/2018</text:p>
          </table:table-cell>
          <table:table-cell table:style-name="ce194"/>
          <table:table-cell office:value-type="string" table:style-name="ce188">
            <text:p>10.1038/s41598-018-30517-3</text:p>
          </table:table-cell>
          <table:table-cell office:value-type="string" table:content-validation-name="val8" table:style-name="ce155">
            <text:p>Nature Publishing Group</text:p>
          </table:table-cell>
          <table:table-cell office:value-type="string" table:style-name="ce156">
            <text:p>Scientific Reports</text:p>
          </table:table-cell>
          <table:table-cell office:value-type="string" table:style-name="ce155">
            <text:p>2045-2322</text:p>
          </table:table-cell>
          <table:table-cell office:value-type="string" table:content-validation-name="val10" table:style-name="ce155">
            <text:p>Journal Article/Review (Full OA journal)</text:p>
          </table:table-cell>
          <table:table-cell office:value-type="string" table:style-name="ce188">
            <text:p>Impact of the hypoxia phenotype on the uptake and efflux of nanoparticles by human breast cancer cells</text:p>
          </table:table-cell>
          <table:table-cell office:value-type="date" office:date-value="2018-08-17T00:00:00" table:style-name="ce189">
            <text:p>17/08/2018</text:p>
          </table:table-cell>
          <table:table-cell office:value-type="string" table:content-validation-name="val12" table:style-name="ce198">
            <text:p>RCUK</text:p>
          </table:table-cell>
          <table:table-cell table:content-validation-name="val12" table:style-name="ce209"/>
          <table:table-cell table:content-validation-name="val12" table:style-name="ce187"/>
          <table:table-cell office:value-type="string" table:content-validation-name="val11" table:style-name="ce198">
            <text:p>EPSRC</text:p>
          </table:table-cell>
          <table:table-cell office:value-type="string" table:style-name="ce208">
            <text:p>EP/M508159/1</text:p>
          </table:table-cell>
          <table:table-cell table:number-columns-repeated="2" table:style-name="ce187"/>
          <table:table-cell table:content-validation-name="val11" table:style-name="ce187"/>
          <table:table-cell table:style-name="ce187"/>
          <table:table-cell office:value-type="date" office:date-value="2018-07-30T00:00:00" table:style-name="ce241">
            <text:p>30/07/2018</text:p>
          </table:table-cell>
          <table:table-cell office:value-type="float" office:value="1165" table:style-name="ce255">
            <text:p>1165.00</text:p>
          </table:table-cell>
          <table:table-cell office:value-type="string" table:content-validation-name="val15" table:style-name="ce253">
            <text:p>GBP (£)</text:p>
          </table:table-cell>
          <table:table-cell office:value-type="float" office:value="1398" table:content-validation-name="val6" table:style-name="ce265">
            <text:p>1,398.00</text:p>
          </table:table-cell>
          <table:table-cell table:content-validation-name="val6" table:style-name="ce260"/>
          <table:table-cell table:content-validation-name="val14" table:style-name="ce185"/>
          <table:table-cell table:content-validation-name="val6" table:style-name="ce191"/>
          <table:table-cell office:value-type="float" office:value="1398" table:content-validation-name="val6" table:style-name="ce260">
            <text:p>1,398.00</text:p>
          </table:table-cell>
          <table:table-cell office:value-type="string" table:content-validation-name="val9" table:style-name="ce185">
            <text:p>CC BY</text:p>
          </table:table-cell>
          <table:table-cell table:style-name="ce214"/>
          <table:table-cell table:number-columns-repeated="16356"/>
        </table:table-row>
        <table:table-row table:style-name="ro2">
          <table:table-cell office:value-type="date" office:date-value="2018-07-31T00:00:00" table:style-name="ce184">
            <text:p>31/07/2018</text:p>
          </table:table-cell>
          <table:table-cell table:style-name="ce194"/>
          <table:table-cell office:value-type="string" table:style-name="ce188">
            <text:p>10.1038/s41598-018-30758-2</text:p>
          </table:table-cell>
          <table:table-cell office:value-type="string" table:content-validation-name="val8" table:style-name="ce155">
            <text:p>Nature Publishing Group</text:p>
          </table:table-cell>
          <table:table-cell office:value-type="string" table:style-name="ce156">
            <text:p>Scientific Reports</text:p>
          </table:table-cell>
          <table:table-cell office:value-type="string" table:style-name="ce155">
            <text:p>2045-2322</text:p>
          </table:table-cell>
          <table:table-cell office:value-type="string" table:content-validation-name="val10" table:style-name="ce155">
            <text:p>Journal Article/Review (Full OA journal)</text:p>
          </table:table-cell>
          <table:table-cell office:value-type="string" table:style-name="ce188">
            <text:p>Externally-triggered activation and inhibition of optical pulsating regimes in quantum-dot mode-locked lasers</text:p>
          </table:table-cell>
          <table:table-cell office:value-type="date" office:date-value="2018-08-21T00:00:00" table:style-name="ce189">
            <text:p>21/08/2018</text:p>
          </table:table-cell>
          <table:table-cell office:value-type="string" table:content-validation-name="val12" table:style-name="ce198">
            <text:p>RCUK</text:p>
          </table:table-cell>
          <table:table-cell table:content-validation-name="val12" table:style-name="ce209"/>
          <table:table-cell table:content-validation-name="val12" table:style-name="ce187"/>
          <table:table-cell office:value-type="string" table:content-validation-name="val11" table:style-name="ce198">
            <text:p>EPSRC</text:p>
          </table:table-cell>
          <table:table-cell office:value-type="string" table:style-name="ce208">
            <text:p>EP/N509760</text:p>
          </table:table-cell>
          <table:table-cell table:number-columns-repeated="2" table:style-name="ce187"/>
          <table:table-cell table:content-validation-name="val11" table:style-name="ce187"/>
          <table:table-cell table:style-name="ce187"/>
          <table:table-cell office:value-type="date" office:date-value="2018-08-01T00:00:00" table:style-name="ce241">
            <text:p>01/08/2018</text:p>
          </table:table-cell>
          <table:table-cell office:value-type="float" office:value="1165" table:style-name="ce255">
            <text:p>1165.00</text:p>
          </table:table-cell>
          <table:table-cell office:value-type="string" table:content-validation-name="val15" table:style-name="ce253">
            <text:p>GBP (£)</text:p>
          </table:table-cell>
          <table:table-cell office:value-type="float" office:value="1398" table:content-validation-name="val6" table:style-name="ce265">
            <text:p>1,398.00</text:p>
          </table:table-cell>
          <table:table-cell table:content-validation-name="val6" table:style-name="ce260"/>
          <table:table-cell table:content-validation-name="val14" table:style-name="ce185"/>
          <table:table-cell table:content-validation-name="val6" table:style-name="ce191"/>
          <table:table-cell office:value-type="float" office:value="1398" table:content-validation-name="val6" table:style-name="ce260">
            <text:p>1,398.00</text:p>
          </table:table-cell>
          <table:table-cell office:value-type="string" table:content-validation-name="val9" table:style-name="ce185">
            <text:p>CC BY</text:p>
          </table:table-cell>
          <table:table-cell table:style-name="ce214"/>
          <table:table-cell table:number-columns-repeated="16356"/>
        </table:table-row>
        <table:table-row table:style-name="ro2">
          <table:table-cell office:value-type="date" office:date-value="2018-07-23T00:00:00" table:style-name="ce184">
            <text:p>23/07/2018</text:p>
          </table:table-cell>
          <table:table-cell table:style-name="ce194"/>
          <table:table-cell office:value-type="string" table:style-name="ce188">
            <text:p>10.1016/j.ejps.2018.07.048</text:p>
          </table:table-cell>
          <table:table-cell office:value-type="string" table:content-validation-name="val8" table:style-name="ce155">
            <text:p>Elsevier</text:p>
          </table:table-cell>
          <table:table-cell office:value-type="string" table:style-name="ce156">
            <text:p>European Journal of Pharmaceutical Sciences</text:p>
          </table:table-cell>
          <table:table-cell office:value-type="string" table:style-name="ce155">
            <text:p>0928-0987</text:p>
          </table:table-cell>
          <table:table-cell office:value-type="string" table:content-validation-name="val10" table:style-name="ce155">
            <text:p>Journal Article/Review (Hybrid journal)</text:p>
          </table:table-cell>
          <table:table-cell office:value-type="string" table:style-name="ce188">
            <text:p>High potency of lipid conjugated TLR7 agonist requires nanoparticulate or liposomal formulation</text:p>
          </table:table-cell>
          <table:table-cell office:value-type="date" office:date-value="2018-07-24T00:00:00" table:style-name="ce189">
            <text:p>24/07/2018</text:p>
          </table:table-cell>
          <table:table-cell office:value-type="string" table:content-validation-name="val12" table:style-name="ce198">
            <text:p>RCUK</text:p>
          </table:table-cell>
          <table:table-cell office:value-type="string" table:content-validation-name="val12" table:style-name="ce209">
            <text:p>RCUK</text:p>
          </table:table-cell>
          <table:table-cell table:content-validation-name="val12" table:style-name="ce187"/>
          <table:table-cell office:value-type="string" table:content-validation-name="val11" table:style-name="ce198">
            <text:p>BBSRC</text:p>
          </table:table-cell>
          <table:table-cell office:value-type="string" table:style-name="ce208">
            <text:p>BB/F017189/1</text:p>
          </table:table-cell>
          <table:table-cell office:value-type="string" table:style-name="ce187">
            <text:p>EPSRC</text:p>
          </table:table-cell>
          <table:table-cell office:value-type="string" table:style-name="ce187">
            <text:p>EP/L020599/1</text:p>
          </table:table-cell>
          <table:table-cell table:content-validation-name="val11" table:style-name="ce187"/>
          <table:table-cell table:style-name="ce187"/>
          <table:table-cell office:value-type="date" office:date-value="2018-08-31T00:00:00" table:style-name="ce241">
            <text:p>31/08/2018</text:p>
          </table:table-cell>
          <table:table-cell office:value-type="float" office:value="3093" table:style-name="ce255">
            <text:p>3093.00</text:p>
          </table:table-cell>
          <table:table-cell office:value-type="string" table:content-validation-name="val15" table:style-name="ce253">
            <text:p>XEU (€)</text:p>
          </table:table-cell>
          <table:table-cell office:value-type="float" office:value="2930.4" table:content-validation-name="val6" table:style-name="ce265">
            <text:p>2,930.40</text:p>
          </table:table-cell>
          <table:table-cell table:content-validation-name="val6" table:style-name="ce260"/>
          <table:table-cell office:value-type="string" table:content-validation-name="val14" table:style-name="ce185">
            <text:p>Elsevier_Prepayment</text:p>
          </table:table-cell>
          <table:table-cell table:content-validation-name="val6" table:style-name="ce191"/>
          <table:table-cell office:value-type="float" office:value="2930.4" table:content-validation-name="val6" table:style-name="ce260">
            <text:p>2,930.40</text:p>
          </table:table-cell>
          <table:table-cell office:value-type="string" table:content-validation-name="val9" table:style-name="ce185">
            <text:p>CC BY</text:p>
          </table:table-cell>
          <table:table-cell table:style-name="ce214"/>
          <table:table-cell table:number-columns-repeated="16356"/>
        </table:table-row>
        <table:table-row table:style-name="ro2">
          <table:table-cell office:value-type="date" office:date-value="2018-08-06T00:00:00" table:style-name="ce184">
            <text:p>06/08/2018</text:p>
          </table:table-cell>
          <table:table-cell table:style-name="ce194"/>
          <table:table-cell office:value-type="string" table:style-name="ce188">
            <text:p>10.1177/0003702818798644</text:p>
          </table:table-cell>
          <table:table-cell office:value-type="string" table:content-validation-name="val8" table:style-name="ce155">
            <text:p>Sage</text:p>
          </table:table-cell>
          <table:table-cell office:value-type="string" table:style-name="ce156">
            <text:p>Applied Spectroscopy</text:p>
          </table:table-cell>
          <table:table-cell office:value-type="string" table:style-name="ce155">
            <text:p>0003-7028</text:p>
          </table:table-cell>
          <table:table-cell office:value-type="string" table:content-validation-name="val10" table:style-name="ce155">
            <text:p>Journal Article/Review (Hybrid journal)</text:p>
          </table:table-cell>
          <table:table-cell office:value-type="string" table:style-name="ce188">
            <text:p>Quantitative in-situ monitoring of parahydrogen fraction using raman spectroscopy</text:p>
          </table:table-cell>
          <table:table-cell office:value-type="date" office:date-value="2018-09-11T00:00:00" table:style-name="ce189">
            <text:p>11/09/2018</text:p>
          </table:table-cell>
          <table:table-cell office:value-type="string" table:content-validation-name="val12" table:style-name="ce198">
            <text:p>RCUK</text:p>
          </table:table-cell>
          <table:table-cell table:content-validation-name="val12" table:style-name="ce209"/>
          <table:table-cell table:content-validation-name="val12" table:style-name="ce187"/>
          <table:table-cell office:value-type="string" table:content-validation-name="val11" table:style-name="ce198">
            <text:p>EPSRC</text:p>
          </table:table-cell>
          <table:table-cell office:value-type="string" table:style-name="ce208">
            <text:p>EP/M020983/1</text:p>
          </table:table-cell>
          <table:table-cell table:number-columns-repeated="2" table:style-name="ce187"/>
          <table:table-cell table:content-validation-name="val11" table:style-name="ce187"/>
          <table:table-cell table:style-name="ce187"/>
          <table:table-cell office:value-type="date" office:date-value="2018-12-18T00:00:00" table:style-name="ce241">
            <text:p>18/12/2018</text:p>
          </table:table-cell>
          <table:table-cell office:value-type="float" office:value="2200" table:style-name="ce256">
            <text:p>2200.00</text:p>
          </table:table-cell>
          <table:table-cell office:value-type="string" table:content-validation-name="val15" table:style-name="ce254">
            <text:p>GBP (£)</text:p>
          </table:table-cell>
          <table:table-cell office:value-type="float" office:value="2640" table:content-validation-name="val6" table:style-name="ce265">
            <text:p>2,640.00</text:p>
          </table:table-cell>
          <table:table-cell table:content-validation-name="val6" table:style-name="ce260"/>
          <table:table-cell table:content-validation-name="val14" table:style-name="ce185"/>
          <table:table-cell table:content-validation-name="val6" table:style-name="ce191"/>
          <table:table-cell office:value-type="float" office:value="2640" table:content-validation-name="val6" table:style-name="ce260">
            <text:p>2,640.00</text:p>
          </table:table-cell>
          <table:table-cell office:value-type="string" table:content-validation-name="val9" table:style-name="ce185">
            <text:p>CC BY</text:p>
          </table:table-cell>
          <table:table-cell table:style-name="ce214"/>
          <table:table-cell table:number-columns-repeated="16356"/>
        </table:table-row>
        <table:table-row table:style-name="ro2">
          <table:table-cell office:value-type="date" office:date-value="2018-08-07T00:00:00" table:style-name="ce184">
            <text:p>07/08/2018</text:p>
          </table:table-cell>
          <table:table-cell table:style-name="ce194"/>
          <table:table-cell office:value-type="string" table:style-name="ce188">
            <text:p>10.3390/app8122676</text:p>
          </table:table-cell>
          <table:table-cell office:value-type="string" table:content-validation-name="val8" table:style-name="ce155">
            <text:p>MDPI AG</text:p>
          </table:table-cell>
          <table:table-cell office:value-type="string" table:style-name="ce156">
            <text:p>Applied Sciences</text:p>
          </table:table-cell>
          <table:table-cell office:value-type="string" table:style-name="ce162">
            <text:p>2076-3417</text:p>
          </table:table-cell>
          <table:table-cell office:value-type="string" table:content-validation-name="val10" table:style-name="ce155">
            <text:p>Journal Article/Review (Full OA journal)</text:p>
          </table:table-cell>
          <table:table-cell office:value-type="string" table:style-name="ce188">
            <text:p>Estimation of suspended matter, organic carbon and chlorophyll-A concentrations estimation from particle size and refractive index distributions<text:s/></text:p>
          </table:table-cell>
          <table:table-cell office:value-type="date" office:date-value="2018-12-19T00:00:00" table:style-name="ce189">
            <text:p>19/12/2018</text:p>
          </table:table-cell>
          <table:table-cell office:value-type="string" table:content-validation-name="val12" table:style-name="ce198">
            <text:p>RCUK</text:p>
          </table:table-cell>
          <table:table-cell table:content-validation-name="val12" table:style-name="ce209"/>
          <table:table-cell table:content-validation-name="val12" table:style-name="ce187"/>
          <table:table-cell office:value-type="string" table:content-validation-name="val11" table:style-name="ce198">
            <text:p>NERC</text:p>
          </table:table-cell>
          <table:table-cell office:value-type="string" table:style-name="ce208">
            <text:p>NE/H021493/1<text:s/></text:p>
          </table:table-cell>
          <table:table-cell table:number-columns-repeated="2" table:style-name="ce187"/>
          <table:table-cell table:content-validation-name="val11" table:style-name="ce187"/>
          <table:table-cell table:style-name="ce187"/>
          <table:table-cell office:value-type="date" office:date-value="2018-08-15T00:00:00" table:style-name="ce241">
            <text:p>15/08/2018</text:p>
          </table:table-cell>
          <table:table-cell office:value-type="float" office:value="1260" table:style-name="ce255">
            <text:p>1260.00</text:p>
          </table:table-cell>
          <table:table-cell office:value-type="string" table:content-validation-name="val15" table:style-name="ce253">
            <text:p>CHF</text:p>
          </table:table-cell>
          <table:table-cell office:value-type="float" office:value="1029.28" table:content-validation-name="val6" table:style-name="ce265">
            <text:p>1,029.28</text:p>
          </table:table-cell>
          <table:table-cell table:content-validation-name="val6" table:style-name="ce260"/>
          <table:table-cell office:value-type="string" table:content-validation-name="val14" table:style-name="ce185">
            <text:p>Institutional_ membership discount</text:p>
          </table:table-cell>
          <table:table-cell table:content-validation-name="val6" table:style-name="ce191"/>
          <table:table-cell office:value-type="float" office:value="1235.136" table:content-validation-name="val6" table:style-name="ce260">
            <text:p>1,235.14</text:p>
          </table:table-cell>
          <table:table-cell office:value-type="string" table:content-validation-name="val9" table:style-name="ce185">
            <text:p>CC BY</text:p>
          </table:table-cell>
          <table:table-cell table:style-name="ce216"/>
          <table:table-cell table:number-columns-repeated="16356"/>
        </table:table-row>
        <table:table-row table:style-name="ro2">
          <table:table-cell office:value-type="date" office:date-value="2018-08-14T00:00:00" table:style-name="ce184">
            <text:p>14/08/2018</text:p>
          </table:table-cell>
          <table:table-cell table:style-name="ce194"/>
          <table:table-cell office:value-type="string" table:style-name="ce188">
            <text:p>10.1096/fj.201800782R</text:p>
          </table:table-cell>
          <table:table-cell office:value-type="string" table:content-validation-name="val8" table:style-name="ce155">
            <text:p>Faseb</text:p>
          </table:table-cell>
          <table:table-cell office:value-type="string" table:style-name="ce155">
            <text:p>The FASEB Journal</text:p>
          </table:table-cell>
          <table:table-cell office:value-type="string" table:style-name="ce155">
            <text:p>0892-6638</text:p>
          </table:table-cell>
          <table:table-cell office:value-type="string" table:content-validation-name="val10" table:style-name="ce155">
            <text:p>Journal Article/Review (Hybrid journal)</text:p>
          </table:table-cell>
          <table:table-cell office:value-type="string" table:style-name="ce188">
            <text:p>The lipid environment determines the activity of the E. coli ammonium transporter, AmtB.<text:s/></text:p>
          </table:table-cell>
          <table:table-cell office:value-type="date" office:date-value="2018-09-13T00:00:00" table:style-name="ce189">
            <text:p>13/09/2018</text:p>
          </table:table-cell>
          <table:table-cell office:value-type="string" table:content-validation-name="val12" table:style-name="ce198">
            <text:p>RCUK</text:p>
          </table:table-cell>
          <table:table-cell table:content-validation-name="val12" table:style-name="ce209"/>
          <table:table-cell table:content-validation-name="val12" table:style-name="ce187"/>
          <table:table-cell office:value-type="string" table:content-validation-name="val11" table:style-name="ce198">
            <text:p>NERC</text:p>
          </table:table-cell>
          <table:table-cell office:value-type="string" table:style-name="ce208">
            <text:p>NE/M001415/1</text:p>
          </table:table-cell>
          <table:table-cell table:number-columns-repeated="2" table:style-name="ce187"/>
          <table:table-cell table:content-validation-name="val11" table:style-name="ce187"/>
          <table:table-cell table:style-name="ce187"/>
          <table:table-cell office:value-type="date" office:date-value="2018-10-16T00:00:00" table:style-name="ce241">
            <text:p>16/10/2018</text:p>
          </table:table-cell>
          <table:table-cell office:value-type="float" office:value="5485" table:style-name="ce255">
            <text:p>5485.00</text:p>
          </table:table-cell>
          <table:table-cell office:value-type="string" table:content-validation-name="val15" table:style-name="ce253">
            <text:p>USD ($)</text:p>
          </table:table-cell>
          <table:table-cell office:value-type="float" office:value="4310.7700000000004" table:content-validation-name="val6" table:style-name="ce265">
            <text:p>4,310.77</text:p>
          </table:table-cell>
          <table:table-cell table:content-validation-name="val6" table:style-name="ce260"/>
          <table:table-cell table:content-validation-name="val14" table:style-name="ce185"/>
          <table:table-cell table:content-validation-name="val6" table:style-name="ce191"/>
          <table:table-cell office:value-type="float" office:value="5172.9240000000009" table:content-validation-name="val6" table:style-name="ce260">
            <text:p>5,172.92</text:p>
          </table:table-cell>
          <table:table-cell office:value-type="string" table:content-validation-name="val9" table:style-name="ce185">
            <text:p>CC BY</text:p>
          </table:table-cell>
          <table:table-cell table:style-name="ce214"/>
          <table:table-cell table:number-columns-repeated="16356"/>
        </table:table-row>
        <table:table-row table:style-name="ro2">
          <table:table-cell office:value-type="date" office:date-value="2018-08-17T00:00:00" table:style-name="ce184">
            <text:p>17/08/2018</text:p>
          </table:table-cell>
          <table:table-cell table:style-name="ce194"/>
          <table:table-cell office:value-type="string" table:style-name="ce188">
            <text:p>10.1021/jacs.8b07632</text:p>
          </table:table-cell>
          <table:table-cell office:value-type="string" table:content-validation-name="val8" table:style-name="ce155">
            <text:p>American Chemical Society</text:p>
          </table:table-cell>
          <table:table-cell office:value-type="string" table:style-name="ce156">
            <text:p>Journal of the American Chemical Society</text:p>
          </table:table-cell>
          <table:table-cell office:value-type="string" table:style-name="ce155">
            <text:p>0002-7863</text:p>
          </table:table-cell>
          <table:table-cell office:value-type="string" table:content-validation-name="val10" table:style-name="ce155">
            <text:p>Journal Article/Review (Hybrid journal)</text:p>
          </table:table-cell>
          <table:table-cell office:value-type="string" table:style-name="ce188">
            <text:p>Dual roles for potassium hydride in haloarene reduction: CSNAr and SET reduction via organic electron donors formed in benzene</text:p>
          </table:table-cell>
          <table:table-cell office:value-type="date" office:date-value="2018-08-17T00:00:00" table:style-name="ce189">
            <text:p>17/08/2018</text:p>
          </table:table-cell>
          <table:table-cell office:value-type="string" table:content-validation-name="val12" table:style-name="ce198">
            <text:p>RCUK</text:p>
          </table:table-cell>
          <table:table-cell table:content-validation-name="val12" table:style-name="ce209"/>
          <table:table-cell table:content-validation-name="val12" table:style-name="ce187"/>
          <table:table-cell office:value-type="string" table:content-validation-name="val11" table:style-name="ce198">
            <text:p>EPSRC</text:p>
          </table:table-cell>
          <table:table-cell office:value-type="string" table:style-name="ce208">
            <text:p>EP/M506643/1</text:p>
          </table:table-cell>
          <table:table-cell table:number-columns-repeated="2" table:style-name="ce187"/>
          <table:table-cell table:content-validation-name="val11" table:style-name="ce187"/>
          <table:table-cell table:style-name="ce187"/>
          <table:table-cell office:value-type="date" office:date-value="2018-08-20T00:00:00" table:style-name="ce241">
            <text:p>20/08/2018</text:p>
          </table:table-cell>
          <table:table-cell office:value-type="float" office:value="2000" table:style-name="ce255">
            <text:p>2000.00</text:p>
          </table:table-cell>
          <table:table-cell office:value-type="string" table:content-validation-name="val15" table:style-name="ce253">
            <text:p>USD ($)</text:p>
          </table:table-cell>
          <table:table-cell office:value-type="float" office:value="1609.56" table:content-validation-name="val6" table:style-name="ce265">
            <text:p>1,609.56</text:p>
          </table:table-cell>
          <table:table-cell table:content-validation-name="val6" table:style-name="ce260"/>
          <table:table-cell office:value-type="string" table:content-validation-name="val14" table:style-name="ce185">
            <text:p>ACS_AuthorChoice membership discount</text:p>
          </table:table-cell>
          <table:table-cell table:content-validation-name="val6" table:style-name="ce191"/>
          <table:table-cell office:value-type="float" office:value="1931.472" table:content-validation-name="val6" table:style-name="ce260">
            <text:p>1,931.47</text:p>
          </table:table-cell>
          <table:table-cell office:value-type="string" table:content-validation-name="val9" table:style-name="ce185">
            <text:p>CC BY</text:p>
          </table:table-cell>
          <table:table-cell table:style-name="ce214"/>
          <table:table-cell table:number-columns-repeated="16356"/>
        </table:table-row>
        <table:table-row table:style-name="ro2">
          <table:table-cell office:value-type="date" office:date-value="2018-08-20T00:00:00" table:style-name="ce184">
            <text:p>20/08/2018</text:p>
          </table:table-cell>
          <table:table-cell table:style-name="ce194"/>
          <table:table-cell office:value-type="string" table:style-name="ce188">
            <text:p>10.3390/en11092190</text:p>
          </table:table-cell>
          <table:table-cell office:value-type="string" table:content-validation-name="val8" table:style-name="ce155">
            <text:p>MDPI AG</text:p>
          </table:table-cell>
          <table:table-cell office:value-type="string" table:style-name="ce156">
            <text:p>Energies</text:p>
          </table:table-cell>
          <table:table-cell office:value-type="string" table:style-name="ce155">
            <text:p>1996-1073</text:p>
          </table:table-cell>
          <table:table-cell office:value-type="string" table:content-validation-name="val10" table:style-name="ce155">
            <text:p>Journal Article/Review (Full OA journal)</text:p>
          </table:table-cell>
          <table:table-cell office:value-type="string" table:style-name="ce188">
            <text:p>Decision support tool for offshore wind farm vessel routing under uncertainty</text:p>
          </table:table-cell>
          <table:table-cell office:value-type="date" office:date-value="2018-08-21T00:00:00" table:style-name="ce189">
            <text:p>21/08/2018</text:p>
          </table:table-cell>
          <table:table-cell office:value-type="string" table:content-validation-name="val12" table:style-name="ce198">
            <text:p>RCUK</text:p>
          </table:table-cell>
          <table:table-cell table:content-validation-name="val12" table:style-name="ce209"/>
          <table:table-cell table:content-validation-name="val12" table:style-name="ce187"/>
          <table:table-cell office:value-type="string" table:content-validation-name="val11" table:style-name="ce198">
            <text:p>EPSRC</text:p>
          </table:table-cell>
          <table:table-cell office:value-type="string" table:style-name="ce208">
            <text:p>EP/G037728/1</text:p>
          </table:table-cell>
          <table:table-cell table:number-columns-repeated="2" table:style-name="ce187"/>
          <table:table-cell table:content-validation-name="val11" table:style-name="ce187"/>
          <table:table-cell table:style-name="ce187"/>
          <table:table-cell office:value-type="date" office:date-value="2018-08-20T00:00:00" table:style-name="ce241">
            <text:p>20/08/2018</text:p>
          </table:table-cell>
          <table:table-cell office:value-type="float" office:value="1440" table:style-name="ce255">
            <text:p>1440.00</text:p>
          </table:table-cell>
          <table:table-cell office:value-type="string" table:content-validation-name="val15" table:style-name="ce253">
            <text:p>CHF</text:p>
          </table:table-cell>
          <table:table-cell office:value-type="float" office:value="1171.3900000000001" table:content-validation-name="val6" table:style-name="ce265">
            <text:p>1,171.39</text:p>
          </table:table-cell>
          <table:table-cell table:content-validation-name="val6" table:style-name="ce260"/>
          <table:table-cell office:value-type="string" table:content-validation-name="val14" table:style-name="ce185">
            <text:p>Institutional_ membership discount</text:p>
          </table:table-cell>
          <table:table-cell table:content-validation-name="val6" table:style-name="ce191"/>
          <table:table-cell office:value-type="float" office:value="1405.6680000000001" table:content-validation-name="val6" table:style-name="ce260">
            <text:p>1,405.67</text:p>
          </table:table-cell>
          <table:table-cell office:value-type="string" table:content-validation-name="val9" table:style-name="ce185">
            <text:p>CC BY</text:p>
          </table:table-cell>
          <table:table-cell table:style-name="ce214"/>
          <table:table-cell table:number-columns-repeated="16356"/>
        </table:table-row>
        <table:table-row table:style-name="ro2">
          <table:table-cell office:value-type="date" office:date-value="2018-08-20T00:00:00" table:style-name="ce184">
            <text:p>20/08/2018</text:p>
          </table:table-cell>
          <table:table-cell table:style-name="ce194"/>
          <table:table-cell office:value-type="string" table:style-name="ce188">
            <text:p>10.1016/j.cpc.2018.08.009</text:p>
          </table:table-cell>
          <table:table-cell office:value-type="string" table:content-validation-name="val8" table:style-name="ce155">
            <text:p>Elsevier</text:p>
          </table:table-cell>
          <table:table-cell office:value-type="string" table:style-name="ce156">
            <text:p>Computer Physics Communications</text:p>
          </table:table-cell>
          <table:table-cell office:value-type="string" table:style-name="ce155">
            <text:p>0010-4655</text:p>
          </table:table-cell>
          <table:table-cell office:value-type="string" table:content-validation-name="val10" table:style-name="ce155">
            <text:p>Journal Article/Review (Hybrid journal)</text:p>
          </table:table-cell>
          <table:table-cell office:value-type="string" table:style-name="ce188">
            <text:p>A multi-level parallel solver for rarefied gas flows in porous media</text:p>
          </table:table-cell>
          <table:table-cell office:value-type="date" office:date-value="2018-08-30T00:00:00" table:style-name="ce189">
            <text:p>30/08/2018</text:p>
          </table:table-cell>
          <table:table-cell office:value-type="string" table:content-validation-name="val12" table:style-name="ce198">
            <text:p>RCUK</text:p>
          </table:table-cell>
          <table:table-cell table:content-validation-name="val12" table:style-name="ce209"/>
          <table:table-cell table:content-validation-name="val12" table:style-name="ce187"/>
          <table:table-cell office:value-type="string" table:content-validation-name="val11" table:style-name="ce198">
            <text:p>EPSRC</text:p>
          </table:table-cell>
          <table:table-cell office:value-type="string" table:style-name="ce208">
            <text:p>EP/M021475/1</text:p>
          </table:table-cell>
          <table:table-cell table:number-columns-repeated="2" table:style-name="ce187"/>
          <table:table-cell table:content-validation-name="val11" table:style-name="ce187"/>
          <table:table-cell table:style-name="ce187"/>
          <table:table-cell office:value-type="date" office:date-value="2018-08-31T00:00:00" table:style-name="ce241">
            <text:p>31/08/2018</text:p>
          </table:table-cell>
          <table:table-cell office:value-type="float" office:value="2400" table:style-name="ce255">
            <text:p>2400.00</text:p>
          </table:table-cell>
          <table:table-cell office:value-type="string" table:content-validation-name="val15" table:style-name="ce253">
            <text:p>USD ($)</text:p>
          </table:table-cell>
          <table:table-cell office:value-type="float" office:value="2008.8" table:content-validation-name="val6" table:style-name="ce265">
            <text:p>2,008.80</text:p>
          </table:table-cell>
          <table:table-cell table:content-validation-name="val6" table:style-name="ce260"/>
          <table:table-cell office:value-type="string" table:content-validation-name="val14" table:style-name="ce185">
            <text:p>Elsevier_Prepayment</text:p>
          </table:table-cell>
          <table:table-cell table:content-validation-name="val6" table:style-name="ce191"/>
          <table:table-cell office:value-type="float" office:value="2008.8" table:content-validation-name="val6" table:style-name="ce260">
            <text:p>2,008.80</text:p>
          </table:table-cell>
          <table:table-cell office:value-type="string" table:content-validation-name="val9" table:style-name="ce185">
            <text:p>CC BY</text:p>
          </table:table-cell>
          <table:table-cell table:style-name="ce214"/>
          <table:table-cell table:number-columns-repeated="16356"/>
        </table:table-row>
        <table:table-row table:style-name="ro2">
          <table:table-cell office:value-type="date" office:date-value="2018-08-21T00:00:00" table:style-name="ce184">
            <text:p>21/08/2018</text:p>
          </table:table-cell>
          <table:table-cell table:style-name="ce194"/>
          <table:table-cell office:value-type="string" table:style-name="ce188">
            <text:p>10.1002/psp.2205</text:p>
          </table:table-cell>
          <table:table-cell office:value-type="string" table:content-validation-name="val8" table:style-name="ce155">
            <text:p>Wiley</text:p>
          </table:table-cell>
          <table:table-cell office:value-type="string" table:style-name="ce156">
            <text:p>Population, Space and Place</text:p>
          </table:table-cell>
          <table:table-cell office:value-type="string" table:style-name="ce162">
            <text:p>1544-8444</text:p>
          </table:table-cell>
          <table:table-cell office:value-type="string" table:content-validation-name="val10" table:style-name="ce155">
            <text:p>Journal Article/Review (Hybrid journal)</text:p>
          </table:table-cell>
          <table:table-cell office:value-type="string" table:style-name="ce188">
            <text:p>Belonging in Brexit Britain: Central and Eastern European 1.5 generation young people’s experiences</text:p>
          </table:table-cell>
          <table:table-cell office:value-type="date" office:date-value="2018-10-24T00:00:00" table:style-name="ce189">
            <text:p>24/10/2018</text:p>
          </table:table-cell>
          <table:table-cell office:value-type="string" table:content-validation-name="val12" table:style-name="ce198">
            <text:p>RCUK</text:p>
          </table:table-cell>
          <table:table-cell table:content-validation-name="val12" table:style-name="ce209"/>
          <table:table-cell table:content-validation-name="val12" table:style-name="ce187"/>
          <table:table-cell office:value-type="string" table:content-validation-name="val11" table:style-name="ce198">
            <text:p>ESRC</text:p>
          </table:table-cell>
          <table:table-cell office:value-type="string" table:style-name="ce208">
            <text:p>ES/M011038/1</text:p>
          </table:table-cell>
          <table:table-cell table:number-columns-repeated="2" table:style-name="ce187"/>
          <table:table-cell table:content-validation-name="val11" table:style-name="ce187"/>
          <table:table-cell table:style-name="ce187"/>
          <table:table-cell office:value-type="date" office:date-value="2018-08-28T00:00:00" table:style-name="ce241">
            <text:p>28/08/2018</text:p>
          </table:table-cell>
          <table:table-cell office:value-type="float" office:value="1800" table:style-name="ce255">
            <text:p>1800.00</text:p>
          </table:table-cell>
          <table:table-cell office:value-type="string" table:content-validation-name="val15" table:style-name="ce253">
            <text:p>GBP (£)</text:p>
          </table:table-cell>
          <table:table-cell office:value-type="float" office:value="2160" table:content-validation-name="val6" table:style-name="ce265">
            <text:p>2,160.00</text:p>
          </table:table-cell>
          <table:table-cell table:content-validation-name="val6" table:style-name="ce260"/>
          <table:table-cell office:value-type="string" table:content-validation-name="val14" table:style-name="ce185">
            <text:p>Wiley prepayment</text:p>
          </table:table-cell>
          <table:table-cell table:content-validation-name="val6" table:style-name="ce191"/>
          <table:table-cell office:value-type="float" office:value="2160" table:content-validation-name="val6" table:style-name="ce260">
            <text:p>2,160.00</text:p>
          </table:table-cell>
          <table:table-cell office:value-type="string" table:content-validation-name="val9" table:style-name="ce185">
            <text:p>CC BY</text:p>
          </table:table-cell>
          <table:table-cell table:style-name="ce215"/>
          <table:table-cell table:number-columns-repeated="16356"/>
        </table:table-row>
        <table:table-row table:style-name="ro2">
          <table:table-cell office:value-type="date" office:date-value="2018-07-10T00:00:00" table:style-name="ce184">
            <text:p>10/07/2018</text:p>
          </table:table-cell>
          <table:table-cell table:style-name="ce194"/>
          <table:table-cell office:value-type="string" table:style-name="ce188">
            <text:p>10.1016/j.neures.2018.08.003</text:p>
          </table:table-cell>
          <table:table-cell office:value-type="string" table:content-validation-name="val8" table:style-name="ce155">
            <text:p>Elsevier</text:p>
          </table:table-cell>
          <table:table-cell office:value-type="string" table:style-name="ce156">
            <text:p>Neuroscience Research</text:p>
          </table:table-cell>
          <table:table-cell office:value-type="string" table:style-name="ce155">
            <text:p>0168-0102</text:p>
          </table:table-cell>
          <table:table-cell office:value-type="string" table:content-validation-name="val10" table:style-name="ce155">
            <text:p>Journal Article/Review (Hybrid journal)</text:p>
          </table:table-cell>
          <table:table-cell office:value-type="string" table:style-name="ce188">
            <text:p>Circuit mechanisms and computational models of REM sleep</text:p>
          </table:table-cell>
          <table:table-cell office:value-type="date" office:date-value="2018-08-15T00:00:00" table:style-name="ce189">
            <text:p>15/08/2018</text:p>
          </table:table-cell>
          <table:table-cell office:value-type="string" table:content-validation-name="val12" table:style-name="ce198">
            <text:p>RCUK</text:p>
          </table:table-cell>
          <table:table-cell table:content-validation-name="val12" table:style-name="ce209"/>
          <table:table-cell table:content-validation-name="val12" table:style-name="ce187"/>
          <table:table-cell office:value-type="string" table:content-validation-name="val11" table:style-name="ce198">
            <text:p>BBSRC</text:p>
          </table:table-cell>
          <table:table-cell office:value-type="string" table:style-name="ce208">
            <text:p>BB/M00905X/1</text:p>
          </table:table-cell>
          <table:table-cell table:number-columns-repeated="2" table:style-name="ce187"/>
          <table:table-cell table:content-validation-name="val11" table:style-name="ce187"/>
          <table:table-cell table:style-name="ce187"/>
          <table:table-cell office:value-type="date" office:date-value="2018-08-31T00:00:00" table:style-name="ce241">
            <text:p>31/08/2018</text:p>
          </table:table-cell>
          <table:table-cell office:value-type="float" office:value="2300" table:style-name="ce255">
            <text:p>2300.00</text:p>
          </table:table-cell>
          <table:table-cell office:value-type="string" table:content-validation-name="val15" table:style-name="ce253">
            <text:p>USD ($)</text:p>
          </table:table-cell>
          <table:table-cell office:value-type="float" office:value="1926" table:content-validation-name="val6" table:style-name="ce265">
            <text:p>1,926.00</text:p>
          </table:table-cell>
          <table:table-cell table:content-validation-name="val6" table:style-name="ce260"/>
          <table:table-cell office:value-type="string" table:content-validation-name="val14" table:style-name="ce185">
            <text:p>Elsevier_Prepayment</text:p>
          </table:table-cell>
          <table:table-cell table:content-validation-name="val6" table:style-name="ce191"/>
          <table:table-cell office:value-type="float" office:value="1926" table:content-validation-name="val6" table:style-name="ce260">
            <text:p>1,926.00</text:p>
          </table:table-cell>
          <table:table-cell office:value-type="string" table:content-validation-name="val9" table:style-name="ce185">
            <text:p>CC BY</text:p>
          </table:table-cell>
          <table:table-cell table:style-name="ce214"/>
          <table:table-cell table:number-columns-repeated="16356"/>
        </table:table-row>
        <table:table-row table:style-name="ro2">
          <table:table-cell office:value-type="date" office:date-value="2018-08-24T00:00:00" table:style-name="ce184">
            <text:p>24/08/2018</text:p>
          </table:table-cell>
          <table:table-cell table:style-name="ce194"/>
          <table:table-cell office:value-type="string" table:style-name="ce188">
            <text:p>10.1364/OE.26.024384</text:p>
          </table:table-cell>
          <table:table-cell office:value-type="string" table:content-validation-name="val8" table:style-name="ce155">
            <text:p>Optical Society of America</text:p>
          </table:table-cell>
          <table:table-cell office:value-type="string" table:style-name="ce156">
            <text:p>Optics Express</text:p>
          </table:table-cell>
          <table:table-cell office:value-type="string" table:style-name="ce162">
            <text:p>1094-4087</text:p>
          </table:table-cell>
          <table:table-cell office:value-type="string" table:content-validation-name="val10" table:style-name="ce155">
            <text:p>Journal Article/Review (Full OA journal)</text:p>
          </table:table-cell>
          <table:table-cell office:value-type="string" table:style-name="ce188">
            <text:p>Measurement uncertainties in PSICAM and reflective tube absorption meters</text:p>
          </table:table-cell>
          <table:table-cell office:value-type="date" office:date-value="2018-09-04T00:00:00" table:style-name="ce189">
            <text:p>04/09/2018</text:p>
          </table:table-cell>
          <table:table-cell office:value-type="string" table:content-validation-name="val12" table:style-name="ce198">
            <text:p>RCUK</text:p>
          </table:table-cell>
          <table:table-cell table:content-validation-name="val12" table:style-name="ce209"/>
          <table:table-cell table:content-validation-name="val12" table:style-name="ce187"/>
          <table:table-cell office:value-type="string" table:content-validation-name="val11" table:style-name="ce198">
            <text:p>NERC</text:p>
          </table:table-cell>
          <table:table-cell office:value-type="string" table:style-name="ce208">
            <text:p>NE/P006302/1</text:p>
          </table:table-cell>
          <table:table-cell table:number-columns-repeated="2" table:style-name="ce187"/>
          <table:table-cell table:content-validation-name="val11" table:style-name="ce187"/>
          <table:table-cell table:style-name="ce187"/>
          <table:table-cell office:value-type="date" office:date-value="2018-09-03T00:00:00" table:style-name="ce241">
            <text:p>03/09/2018</text:p>
          </table:table-cell>
          <table:table-cell office:value-type="float" office:value="3127" table:style-name="ce255">
            <text:p>3127.00</text:p>
          </table:table-cell>
          <table:table-cell office:value-type="string" table:content-validation-name="val15" table:style-name="ce253">
            <text:p>USD ($)</text:p>
          </table:table-cell>
          <table:table-cell office:value-type="float" office:value="2504.61" table:content-validation-name="val6" table:style-name="ce265">
            <text:p>2,504.61</text:p>
          </table:table-cell>
          <table:table-cell table:content-validation-name="val6" table:style-name="ce260"/>
          <table:table-cell table:content-validation-name="val14" table:style-name="ce185"/>
          <table:table-cell table:content-validation-name="val6" table:style-name="ce191"/>
          <table:table-cell office:value-type="float" office:value="3005.5320000000002" table:content-validation-name="val6" table:style-name="ce260">
            <text:p>3,005.53</text:p>
          </table:table-cell>
          <table:table-cell office:value-type="string" table:content-validation-name="val9" table:style-name="ce185">
            <text:p>CC BY</text:p>
          </table:table-cell>
          <table:table-cell table:style-name="ce215"/>
          <table:table-cell table:number-columns-repeated="16356"/>
        </table:table-row>
        <table:table-row table:style-name="ro2">
          <table:table-cell office:value-type="date" office:date-value="2018-08-26T00:00:00" table:style-name="ce184">
            <text:p>26/08/2018</text:p>
          </table:table-cell>
          <table:table-cell table:style-name="ce194"/>
          <table:table-cell office:value-type="string" table:style-name="ce188">
            <text:p>10.3390/app8091497</text:p>
          </table:table-cell>
          <table:table-cell office:value-type="string" table:content-validation-name="val8" table:style-name="ce155">
            <text:p>MDPI AG</text:p>
          </table:table-cell>
          <table:table-cell office:value-type="string" table:style-name="ce156">
            <text:p>Applied Sciences</text:p>
          </table:table-cell>
          <table:table-cell office:value-type="string" table:style-name="ce162">
            <text:p>2076-3417</text:p>
          </table:table-cell>
          <table:table-cell office:value-type="string" table:content-validation-name="val10" table:style-name="ce155">
            <text:p>Journal Article/Review (Full OA journal)</text:p>
          </table:table-cell>
          <table:table-cell office:value-type="string" table:style-name="ce188">
            <text:p>Lattice Boltzmann simulation of immiscible two-phase displacement in two-dimensional Berea sandstone</text:p>
          </table:table-cell>
          <table:table-cell office:value-type="date" office:date-value="2018-08-31T00:00:00" table:style-name="ce189">
            <text:p>31/08/2018</text:p>
          </table:table-cell>
          <table:table-cell office:value-type="string" table:content-validation-name="val12" table:style-name="ce198">
            <text:p>RCUK</text:p>
          </table:table-cell>
          <table:table-cell table:content-validation-name="val12" table:style-name="ce209"/>
          <table:table-cell table:content-validation-name="val12" table:style-name="ce187"/>
          <table:table-cell office:value-type="string" table:content-validation-name="val11" table:style-name="ce198">
            <text:p>EPSRC</text:p>
          </table:table-cell>
          <table:table-cell office:value-type="string" table:style-name="ce208">
            <text:p>EP/L00030X/1</text:p>
          </table:table-cell>
          <table:table-cell table:number-columns-repeated="2" table:style-name="ce187"/>
          <table:table-cell table:content-validation-name="val11" table:style-name="ce187"/>
          <table:table-cell table:style-name="ce187"/>
          <table:table-cell office:value-type="date" office:date-value="2018-08-27T00:00:00" table:style-name="ce241">
            <text:p>27/08/2018</text:p>
          </table:table-cell>
          <table:table-cell office:value-type="float" office:value="1105.78" table:style-name="ce255">
            <text:p>1105.78</text:p>
          </table:table-cell>
          <table:table-cell office:value-type="string" table:content-validation-name="val15" table:style-name="ce253">
            <text:p>XEU (€)</text:p>
          </table:table-cell>
          <table:table-cell office:value-type="float" office:value="1033.1400000000001" table:content-validation-name="val6" table:style-name="ce265">
            <text:p>1,033.14</text:p>
          </table:table-cell>
          <table:table-cell table:content-validation-name="val6" table:style-name="ce260"/>
          <table:table-cell office:value-type="string" table:content-validation-name="val14" table:style-name="ce185">
            <text:p>Institutional_ membership discount</text:p>
          </table:table-cell>
          <table:table-cell table:content-validation-name="val6" table:style-name="ce191"/>
          <table:table-cell office:value-type="float" office:value="1239.768" table:content-validation-name="val6" table:style-name="ce260">
            <text:p>1,239.77</text:p>
          </table:table-cell>
          <table:table-cell office:value-type="string" table:content-validation-name="val9" table:style-name="ce185">
            <text:p>CC BY</text:p>
          </table:table-cell>
          <table:table-cell table:style-name="ce215"/>
          <table:table-cell table:number-columns-repeated="16356"/>
        </table:table-row>
        <table:table-row table:style-name="ro2">
          <table:table-cell office:value-type="date" office:date-value="2018-08-23T00:00:00" table:style-name="ce184">
            <text:p>23/08/2018</text:p>
          </table:table-cell>
          <table:table-cell table:style-name="ce194"/>
          <table:table-cell office:value-type="string" table:style-name="ce188">
            <text:p>10.1038/s41598-018-31905-5</text:p>
          </table:table-cell>
          <table:table-cell office:value-type="string" table:content-validation-name="val8" table:style-name="ce155">
            <text:p>Nature Publishing Group</text:p>
          </table:table-cell>
          <table:table-cell office:value-type="string" table:style-name="ce156">
            <text:p>Scientific Reports</text:p>
          </table:table-cell>
          <table:table-cell office:value-type="string" table:style-name="ce162">
            <text:p>2045-2322</text:p>
          </table:table-cell>
          <table:table-cell office:value-type="string" table:content-validation-name="val10" table:style-name="ce155">
            <text:p>Journal Article/Review (Full OA journal)</text:p>
          </table:table-cell>
          <table:table-cell office:value-type="string" table:style-name="ce188">
            <text:p>In vitro studies on space-conforming self-assembling silk hydrogels as a mesenchymal stem cell-support matrix suitable for minimally invasive brain application</text:p>
          </table:table-cell>
          <table:table-cell office:value-type="date" office:date-value="2018-09-12T00:00:00" table:style-name="ce189">
            <text:p>12/09/2018</text:p>
          </table:table-cell>
          <table:table-cell office:value-type="string" table:content-validation-name="val12" table:style-name="ce198">
            <text:p>RCUK</text:p>
          </table:table-cell>
          <table:table-cell table:content-validation-name="val12" table:style-name="ce209"/>
          <table:table-cell table:content-validation-name="val12" table:style-name="ce187"/>
          <table:table-cell office:value-type="string" table:content-validation-name="val11" table:style-name="ce198">
            <text:p>EPSRC</text:p>
          </table:table-cell>
          <table:table-cell office:value-type="string" table:style-name="ce208">
            <text:p>EP/N03127X/1</text:p>
          </table:table-cell>
          <table:table-cell table:number-columns-repeated="2" table:style-name="ce187"/>
          <table:table-cell table:content-validation-name="val11" table:style-name="ce187"/>
          <table:table-cell table:style-name="ce187"/>
          <table:table-cell office:value-type="date" office:date-value="2018-08-29T00:00:00" table:style-name="ce241">
            <text:p>29/08/2018</text:p>
          </table:table-cell>
          <table:table-cell office:value-type="float" office:value="1165" table:style-name="ce255">
            <text:p>1165.00</text:p>
          </table:table-cell>
          <table:table-cell office:value-type="string" table:content-validation-name="val15" table:style-name="ce253">
            <text:p>GBP (£)</text:p>
          </table:table-cell>
          <table:table-cell office:value-type="float" office:value="1398" table:content-validation-name="val6" table:style-name="ce265">
            <text:p>1,398.00</text:p>
          </table:table-cell>
          <table:table-cell table:content-validation-name="val6" table:style-name="ce260"/>
          <table:table-cell table:content-validation-name="val14" table:style-name="ce185"/>
          <table:table-cell table:content-validation-name="val6" table:style-name="ce191"/>
          <table:table-cell office:value-type="float" office:value="1398" table:content-validation-name="val6" table:style-name="ce260">
            <text:p>1,398.00</text:p>
          </table:table-cell>
          <table:table-cell office:value-type="string" table:content-validation-name="val9" table:style-name="ce185">
            <text:p>CC BY</text:p>
          </table:table-cell>
          <table:table-cell table:style-name="ce215"/>
          <table:table-cell table:number-columns-repeated="16356"/>
        </table:table-row>
        <table:table-row table:style-name="ro2">
          <table:table-cell office:value-type="date" office:date-value="2018-08-29T00:00:00" table:style-name="ce184">
            <text:p>29/08/2018</text:p>
          </table:table-cell>
          <table:table-cell table:style-name="ce194"/>
          <table:table-cell office:value-type="string" table:style-name="ce188">
            <text:p>10.1016/j.jcp.2018.08.050<text:s/></text:p>
          </table:table-cell>
          <table:table-cell office:value-type="string" table:content-validation-name="val8" table:style-name="ce155">
            <text:p>Elsevier</text:p>
          </table:table-cell>
          <table:table-cell office:value-type="string" table:style-name="ce156">
            <text:p>Journal of Computational Physics</text:p>
          </table:table-cell>
          <table:table-cell office:value-type="string" table:style-name="ce162">
            <text:p>0021-9991</text:p>
          </table:table-cell>
          <table:table-cell office:value-type="string" table:content-validation-name="val10" table:style-name="ce155">
            <text:p>Journal Article/Review (Hybrid journal)</text:p>
          </table:table-cell>
          <table:table-cell office:value-type="string" table:style-name="ce188">
            <text:p>A high-order hybridizable discontinuous Galerkin method with fast convergence to steady-state solutions of the gas kinetic equation</text:p>
          </table:table-cell>
          <table:table-cell office:value-type="date" office:date-value="2018-09-01T00:00:00" table:style-name="ce189">
            <text:p>01/09/2018</text:p>
          </table:table-cell>
          <table:table-cell office:value-type="string" table:content-validation-name="val12" table:style-name="ce198">
            <text:p>RCUK</text:p>
          </table:table-cell>
          <table:table-cell table:content-validation-name="val12" table:style-name="ce209"/>
          <table:table-cell table:content-validation-name="val12" table:style-name="ce187"/>
          <table:table-cell office:value-type="string" table:content-validation-name="val11" table:style-name="ce198">
            <text:p>EPSRC</text:p>
          </table:table-cell>
          <table:table-cell office:value-type="string" table:style-name="ce208">
            <text:p>EP/M021475/1</text:p>
          </table:table-cell>
          <table:table-cell office:value-type="string" table:style-name="ce187">
            <text:p>EPSRC</text:p>
          </table:table-cell>
          <table:table-cell office:value-type="string" table:style-name="ce187">
            <text:p>EP/R041938/1</text:p>
          </table:table-cell>
          <table:table-cell table:content-validation-name="val11" table:style-name="ce187"/>
          <table:table-cell table:style-name="ce187"/>
          <table:table-cell office:value-type="date" office:date-value="2018-12-31T00:00:00" table:style-name="ce241">
            <text:p>31/12/2018</text:p>
          </table:table-cell>
          <table:table-cell office:value-type="float" office:value="2474" table:style-name="ce255">
            <text:p>2474.00</text:p>
          </table:table-cell>
          <table:table-cell office:value-type="string" table:content-validation-name="val15" table:style-name="ce253">
            <text:p>XEU (€)</text:p>
          </table:table-cell>
          <table:table-cell office:value-type="float" office:value="1953" table:content-validation-name="val6" table:style-name="ce265">
            <text:p>1,953.00</text:p>
          </table:table-cell>
          <table:table-cell table:content-validation-name="val6" table:style-name="ce260"/>
          <table:table-cell office:value-type="string" table:content-validation-name="val14" table:style-name="ce185">
            <text:p>Elsevier_Prepayment</text:p>
          </table:table-cell>
          <table:table-cell table:content-validation-name="val6" table:style-name="ce191"/>
          <table:table-cell office:value-type="float" office:value="2343.6" table:content-validation-name="val6" table:style-name="ce260">
            <text:p>2,343.60</text:p>
          </table:table-cell>
          <table:table-cell office:value-type="string" table:content-validation-name="val9" table:style-name="ce185">
            <text:p>CC BY</text:p>
          </table:table-cell>
          <table:table-cell table:style-name="ce215"/>
          <table:table-cell table:number-columns-repeated="16356"/>
        </table:table-row>
        <table:table-row table:style-name="ro2">
          <table:table-cell office:value-type="date" office:date-value="2018-08-23T00:00:00" table:style-name="ce184">
            <text:p>23/08/2018</text:p>
          </table:table-cell>
          <table:table-cell table:style-name="ce194"/>
          <table:table-cell office:value-type="string" table:style-name="ce188">
            <text:p>10.1016/j.jsg.2018.08.012</text:p>
          </table:table-cell>
          <table:table-cell office:value-type="string" table:content-validation-name="val8" table:style-name="ce155">
            <text:p>Elsevier</text:p>
          </table:table-cell>
          <table:table-cell office:value-type="string" table:style-name="ce156">
            <text:p>Journal of Structural Geology</text:p>
          </table:table-cell>
          <table:table-cell office:value-type="string" table:style-name="ce162">
            <text:p>0191-8141</text:p>
          </table:table-cell>
          <table:table-cell office:value-type="string" table:content-validation-name="val10" table:style-name="ce155">
            <text:p>Journal Article/Review (Hybrid journal)</text:p>
          </table:table-cell>
          <table:table-cell office:value-type="string" table:style-name="ce188">
            <text:p>Along-strike fault core thickness variations of a fault in poorly lithified sediments, Miri (Malaysia)</text:p>
          </table:table-cell>
          <table:table-cell office:value-type="date" office:date-value="2018-08-25T00:00:00" table:style-name="ce189">
            <text:p>25/08/2018</text:p>
          </table:table-cell>
          <table:table-cell office:value-type="string" table:content-validation-name="val12" table:style-name="ce198">
            <text:p>RCUK</text:p>
          </table:table-cell>
          <table:table-cell table:content-validation-name="val12" table:style-name="ce209"/>
          <table:table-cell table:content-validation-name="val12" table:style-name="ce187"/>
          <table:table-cell office:value-type="string" table:content-validation-name="val11" table:style-name="ce198">
            <text:p>NERC</text:p>
          </table:table-cell>
          <table:table-cell office:value-type="string" table:style-name="ce208">
            <text:p>NE/M00578X/1</text:p>
          </table:table-cell>
          <table:table-cell table:number-columns-repeated="2" table:style-name="ce187"/>
          <table:table-cell table:content-validation-name="val11" table:style-name="ce187"/>
          <table:table-cell table:style-name="ce187"/>
          <table:table-cell office:value-type="date" office:date-value="2018-09-30T00:00:00" table:style-name="ce241">
            <text:p>30/09/2018</text:p>
          </table:table-cell>
          <table:table-cell office:value-type="float" office:value="3005" table:style-name="ce255">
            <text:p>3005.00</text:p>
          </table:table-cell>
          <table:table-cell office:value-type="string" table:content-validation-name="val15" table:style-name="ce253">
            <text:p>XEU (€)</text:p>
          </table:table-cell>
          <table:table-cell office:value-type="float" office:value="2846.4" table:content-validation-name="val6" table:style-name="ce265">
            <text:p>2,846.40</text:p>
          </table:table-cell>
          <table:table-cell table:content-validation-name="val6" table:style-name="ce260"/>
          <table:table-cell office:value-type="string" table:content-validation-name="val14" table:style-name="ce185">
            <text:p>Elsevier_Prepayment</text:p>
          </table:table-cell>
          <table:table-cell table:content-validation-name="val6" table:style-name="ce191"/>
          <table:table-cell office:value-type="float" office:value="2846.4" table:content-validation-name="val6" table:style-name="ce260">
            <text:p>2,846.40</text:p>
          </table:table-cell>
          <table:table-cell office:value-type="string" table:content-validation-name="val9" table:style-name="ce185">
            <text:p>CC BY</text:p>
          </table:table-cell>
          <table:table-cell table:style-name="ce215"/>
          <table:table-cell table:number-columns-repeated="16356"/>
        </table:table-row>
        <table:table-row table:style-name="ro2">
          <table:table-cell office:value-type="date" office:date-value="2018-08-29T00:00:00" table:style-name="ce184">
            <text:p>29/08/2018</text:p>
          </table:table-cell>
          <table:table-cell table:style-name="ce194"/>
          <table:table-cell office:value-type="string" table:style-name="ce188">
            <text:p>10.1007/s13243-018-0057-7</text:p>
          </table:table-cell>
          <table:table-cell office:value-type="string" table:content-validation-name="val8" table:style-name="ce155">
            <text:p>Springer (compact)</text:p>
          </table:table-cell>
          <table:table-cell office:value-type="string" table:style-name="ce156">
            <text:p>Journal of Remanufacturing</text:p>
          </table:table-cell>
          <table:table-cell office:value-type="string" table:style-name="ce162">
            <text:p>2210-4690</text:p>
          </table:table-cell>
          <table:table-cell office:value-type="string" table:content-validation-name="val10" table:style-name="ce155">
            <text:p>Journal Article/Review (Hybrid journal)</text:p>
          </table:table-cell>
          <table:table-cell office:value-type="string" table:style-name="ce188">
            <text:p>Design-for-testing for improved remanufacturability</text:p>
          </table:table-cell>
          <table:table-cell office:value-type="date" office:date-value="2018-09-10T00:00:00" table:style-name="ce189">
            <text:p>10/09/2018</text:p>
          </table:table-cell>
          <table:table-cell office:value-type="string" table:content-validation-name="val12" table:style-name="ce198">
            <text:p>RCUK</text:p>
          </table:table-cell>
          <table:table-cell table:content-validation-name="val12" table:style-name="ce209"/>
          <table:table-cell table:content-validation-name="val12" table:style-name="ce187"/>
          <table:table-cell office:value-type="string" table:content-validation-name="val11" table:style-name="ce198">
            <text:p>EPSRC</text:p>
          </table:table-cell>
          <table:table-cell office:value-type="string" table:style-name="ce208">
            <text:p>EP/P005268/1</text:p>
          </table:table-cell>
          <table:table-cell table:number-columns-repeated="2" table:style-name="ce187"/>
          <table:table-cell table:content-validation-name="val11" table:style-name="ce187"/>
          <table:table-cell table:style-name="ce187"/>
          <table:table-cell office:value-type="date" office:date-value="2018-09-04T00:00:00" table:style-name="ce241">
            <text:p>04/09/2018</text:p>
          </table:table-cell>
          <table:table-cell table:style-name="ce255"/>
          <table:table-cell table:content-validation-name="val15" table:style-name="ce253"/>
          <table:table-cell table:content-validation-name="val6" table:style-name="ce265"/>
          <table:table-cell table:content-validation-name="val6" table:style-name="ce260"/>
          <table:table-cell office:value-type="string" table:content-validation-name="val14" table:style-name="ce185">
            <text:p>Springer Compact</text:p>
          </table:table-cell>
          <table:table-cell table:content-validation-name="val6" table:style-name="ce191"/>
          <table:table-cell office:value-type="float" office:value="2000" table:content-validation-name="val6" table:style-name="ce260">
            <text:p>2,000.00</text:p>
          </table:table-cell>
          <table:table-cell office:value-type="string" table:content-validation-name="val9" table:style-name="ce185">
            <text:p>CC BY</text:p>
          </table:table-cell>
          <table:table-cell table:style-name="ce215"/>
          <table:table-cell table:number-columns-repeated="16356"/>
        </table:table-row>
        <table:table-row table:style-name="ro2">
          <table:table-cell office:value-type="date" office:date-value="2018-09-04T00:00:00" table:style-name="ce184">
            <text:p>04/09/2018</text:p>
          </table:table-cell>
          <table:table-cell table:style-name="ce194"/>
          <table:table-cell office:value-type="string" table:style-name="ce188">
            <text:p>10.1038/s41467-018-06551-0</text:p>
          </table:table-cell>
          <table:table-cell office:value-type="string" table:content-validation-name="val8" table:style-name="ce155">
            <text:p>Nature Publishing Group</text:p>
          </table:table-cell>
          <table:table-cell office:value-type="string" table:style-name="ce156">
            <text:p>Nature Communications</text:p>
          </table:table-cell>
          <table:table-cell office:value-type="string" table:style-name="ce162">
            <text:p>2041-1723</text:p>
          </table:table-cell>
          <table:table-cell office:value-type="string" table:content-validation-name="val10" table:style-name="ce155">
            <text:p>Journal Article/Review (Full OA journal)</text:p>
          </table:table-cell>
          <table:table-cell office:value-type="string" table:style-name="ce188">
            <text:p>A flow platform for degradation-free CuAAC bioconjugation</text:p>
          </table:table-cell>
          <table:table-cell office:value-type="date" office:date-value="2018-10-01T00:00:00" table:style-name="ce189">
            <text:p>01/10/2018</text:p>
          </table:table-cell>
          <table:table-cell office:value-type="string" table:content-validation-name="val12" table:style-name="ce198">
            <text:p>RCUK</text:p>
          </table:table-cell>
          <table:table-cell table:content-validation-name="val12" table:style-name="ce209"/>
          <table:table-cell table:content-validation-name="val12" table:style-name="ce187"/>
          <table:table-cell office:value-type="string" table:content-validation-name="val11" table:style-name="ce198">
            <text:p>BBSRC</text:p>
          </table:table-cell>
          <table:table-cell office:value-type="string" table:style-name="ce208">
            <text:p>BB/R006857/1</text:p>
          </table:table-cell>
          <table:table-cell office:value-type="string" table:style-name="ce187">
            <text:p>BBSRC</text:p>
          </table:table-cell>
          <table:table-cell office:value-type="string" table:style-name="ce187">
            <text:p>BB/N016378/1</text:p>
          </table:table-cell>
          <table:table-cell table:content-validation-name="val11" table:style-name="ce187"/>
          <table:table-cell table:style-name="ce187"/>
          <table:table-cell office:value-type="date" office:date-value="2018-09-11T00:00:00" table:style-name="ce241">
            <text:p>11/09/2018</text:p>
          </table:table-cell>
          <table:table-cell office:value-type="float" office:value="3300" table:style-name="ce255">
            <text:p>3300.00</text:p>
          </table:table-cell>
          <table:table-cell office:value-type="string" table:content-validation-name="val15" table:style-name="ce253">
            <text:p>GBP (£)</text:p>
          </table:table-cell>
          <table:table-cell office:value-type="float" office:value="3960" table:content-validation-name="val6" table:style-name="ce265">
            <text:p>3,960.00</text:p>
          </table:table-cell>
          <table:table-cell table:content-validation-name="val6" table:style-name="ce260"/>
          <table:table-cell table:content-validation-name="val14" table:style-name="ce185"/>
          <table:table-cell table:content-validation-name="val6" table:style-name="ce191"/>
          <table:table-cell office:value-type="float" office:value="3960" table:content-validation-name="val6" table:style-name="ce260">
            <text:p>3,960.00</text:p>
          </table:table-cell>
          <table:table-cell office:value-type="string" table:content-validation-name="val9" table:style-name="ce185">
            <text:p>CC BY</text:p>
          </table:table-cell>
          <table:table-cell table:style-name="ce215"/>
          <table:table-cell table:number-columns-repeated="16356"/>
        </table:table-row>
        <table:table-row table:style-name="ro2">
          <table:table-cell office:value-type="date" office:date-value="2018-09-02T00:00:00" table:style-name="ce184">
            <text:p>02/09/2018</text:p>
          </table:table-cell>
          <table:table-cell table:style-name="ce194"/>
          <table:table-cell office:value-type="string" table:style-name="ce188">
            <text:p>10.1016/j.tca.2018.09.003</text:p>
          </table:table-cell>
          <table:table-cell office:value-type="string" table:content-validation-name="val8" table:style-name="ce155">
            <text:p>Elsevier</text:p>
          </table:table-cell>
          <table:table-cell office:value-type="string" table:style-name="ce156">
            <text:p>Thermochimica acta</text:p>
          </table:table-cell>
          <table:table-cell office:value-type="string" table:style-name="ce162">
            <text:p>0040-6031</text:p>
          </table:table-cell>
          <table:table-cell office:value-type="string" table:content-validation-name="val10" table:style-name="ce155">
            <text:p>Journal Article/Review (Hybrid journal)</text:p>
          </table:table-cell>
          <table:table-cell office:value-type="string" table:style-name="ce188">
            <text:p>Effect of silica particle size on the formation of calcium silicate hydrate using thermal analysis</text:p>
          </table:table-cell>
          <table:table-cell office:value-type="date" office:date-value="2018-09-07T00:00:00" table:style-name="ce189">
            <text:p>07/09/2018</text:p>
          </table:table-cell>
          <table:table-cell office:value-type="string" table:content-validation-name="val12" table:style-name="ce198">
            <text:p>RCUK</text:p>
          </table:table-cell>
          <table:table-cell table:content-validation-name="val12" table:style-name="ce209"/>
          <table:table-cell table:content-validation-name="val12" table:style-name="ce187"/>
          <table:table-cell office:value-type="string" table:content-validation-name="val11" table:style-name="ce198">
            <text:p>EPSRC</text:p>
          </table:table-cell>
          <table:table-cell office:value-type="string" table:style-name="ce208">
            <text:p>EP/L014041/1</text:p>
          </table:table-cell>
          <table:table-cell table:number-columns-repeated="2" table:style-name="ce187"/>
          <table:table-cell table:content-validation-name="val11" table:style-name="ce187"/>
          <table:table-cell table:style-name="ce187"/>
          <table:table-cell office:value-type="date" office:date-value="2018-09-30T00:00:00" table:style-name="ce241">
            <text:p>30/09/2018</text:p>
          </table:table-cell>
          <table:table-cell office:value-type="float" office:value="2600" table:style-name="ce255">
            <text:p>2600.00</text:p>
          </table:table-cell>
          <table:table-cell office:value-type="string" table:content-validation-name="val15" table:style-name="ce253">
            <text:p>USD ($)</text:p>
          </table:table-cell>
          <table:table-cell office:value-type="float" office:value="2176.8000000000002" table:content-validation-name="val6" table:style-name="ce265">
            <text:p>2,176.80</text:p>
          </table:table-cell>
          <table:table-cell table:content-validation-name="val6" table:style-name="ce260"/>
          <table:table-cell office:value-type="string" table:content-validation-name="val14" table:style-name="ce185">
            <text:p>Elsevier_Prepayment</text:p>
          </table:table-cell>
          <table:table-cell table:content-validation-name="val6" table:style-name="ce191"/>
          <table:table-cell office:value-type="float" office:value="2176.8000000000002" table:content-validation-name="val6" table:style-name="ce260">
            <text:p>2,176.80</text:p>
          </table:table-cell>
          <table:table-cell office:value-type="string" table:content-validation-name="val9" table:style-name="ce185">
            <text:p>CC BY</text:p>
          </table:table-cell>
          <table:table-cell table:style-name="ce215"/>
          <table:table-cell table:number-columns-repeated="16356"/>
        </table:table-row>
        <table:table-row table:style-name="ro2">
          <table:table-cell office:value-type="date" office:date-value="2018-09-06T00:00:00" table:style-name="ce184">
            <text:p>06/09/2018</text:p>
          </table:table-cell>
          <table:table-cell table:style-name="ce194"/>
          <table:table-cell office:value-type="string" table:style-name="ce188">
            <text:p>10.3390/ma11091671</text:p>
          </table:table-cell>
          <table:table-cell office:value-type="string" table:content-validation-name="val8" table:style-name="ce155">
            <text:p>MDPI AG</text:p>
          </table:table-cell>
          <table:table-cell office:value-type="string" table:style-name="ce156">
            <text:p>Materials</text:p>
          </table:table-cell>
          <table:table-cell office:value-type="string" table:style-name="ce162">
            <text:p>1996-1944</text:p>
          </table:table-cell>
          <table:table-cell office:value-type="string" table:content-validation-name="val10" table:style-name="ce155">
            <text:p>Journal Article/Review (Full OA journal)</text:p>
          </table:table-cell>
          <table:table-cell office:value-type="string" table:style-name="ce188">
            <text:p>Temporal encoding to reject background signals in a low complexity, photon counting communication link</text:p>
          </table:table-cell>
          <table:table-cell office:value-type="date" office:date-value="2018-09-09T00:00:00" table:style-name="ce189">
            <text:p>09/09/2018</text:p>
          </table:table-cell>
          <table:table-cell office:value-type="string" table:content-validation-name="val12" table:style-name="ce198">
            <text:p>RCUK</text:p>
          </table:table-cell>
          <table:table-cell table:content-validation-name="val12" table:style-name="ce209"/>
          <table:table-cell table:content-validation-name="val12" table:style-name="ce187"/>
          <table:table-cell office:value-type="string" table:content-validation-name="val11" table:style-name="ce198">
            <text:p>EPSRC</text:p>
          </table:table-cell>
          <table:table-cell office:value-type="string" table:style-name="ce208">
            <text:p>EP/M01326X/1</text:p>
          </table:table-cell>
          <table:table-cell table:number-columns-repeated="2" table:style-name="ce187"/>
          <table:table-cell table:content-validation-name="val11" table:style-name="ce187"/>
          <table:table-cell table:style-name="ce187"/>
          <table:table-cell office:value-type="date" office:date-value="2018-09-06T00:00:00" table:style-name="ce241">
            <text:p>06/09/2018</text:p>
          </table:table-cell>
          <table:table-cell office:value-type="float" office:value="1018.92" table:style-name="ce255">
            <text:p>1018.92</text:p>
          </table:table-cell>
          <table:table-cell office:value-type="string" table:content-validation-name="val15" table:style-name="ce253">
            <text:p>GBP (£)</text:p>
          </table:table-cell>
          <table:table-cell office:value-type="float" office:value="1018.92" table:content-validation-name="val6" table:style-name="ce265">
            <text:p>1,018.92</text:p>
          </table:table-cell>
          <table:table-cell table:content-validation-name="val6" table:style-name="ce260"/>
          <table:table-cell office:value-type="string" table:content-validation-name="val14" table:style-name="ce185">
            <text:p>Institutional_ membership discount</text:p>
          </table:table-cell>
          <table:table-cell table:content-validation-name="val6" table:style-name="ce191"/>
          <table:table-cell office:value-type="float" office:value="1222.704" table:content-validation-name="val6" table:style-name="ce260">
            <text:p>1,222.70</text:p>
          </table:table-cell>
          <table:table-cell office:value-type="string" table:content-validation-name="val9" table:style-name="ce185">
            <text:p>CC BY</text:p>
          </table:table-cell>
          <table:table-cell table:style-name="ce215"/>
          <table:table-cell table:number-columns-repeated="16356"/>
        </table:table-row>
        <table:table-row table:style-name="ro2">
          <table:table-cell office:value-type="date" office:date-value="2018-09-04T00:00:00" table:style-name="ce184">
            <text:p>04/09/2018</text:p>
          </table:table-cell>
          <table:table-cell table:style-name="ce194"/>
          <table:table-cell office:value-type="string" table:style-name="ce188">
            <text:p>10.1007/s13243-018-0059-5</text:p>
          </table:table-cell>
          <table:table-cell office:value-type="string" table:content-validation-name="val8" table:style-name="ce155">
            <text:p>Springer (compact)</text:p>
          </table:table-cell>
          <table:table-cell office:value-type="string" table:style-name="ce156">
            <text:p>Journal of Remanufacturing</text:p>
          </table:table-cell>
          <table:table-cell office:value-type="string" table:style-name="ce155">
            <text:p>2210-4690</text:p>
          </table:table-cell>
          <table:table-cell office:value-type="string" table:content-validation-name="val10" table:style-name="ce155">
            <text:p>Journal Article/Review (Hybrid journal)</text:p>
          </table:table-cell>
          <table:table-cell office:value-type="string" table:style-name="ce188">
            <text:p>Low cost three-dimensional virtual model construction for remanufacturing industry<text:s/></text:p>
          </table:table-cell>
          <table:table-cell office:value-type="date" office:date-value="2018-10-02T00:00:00" table:style-name="ce189">
            <text:p>02/10/2018</text:p>
          </table:table-cell>
          <table:table-cell office:value-type="string" table:content-validation-name="val12" table:style-name="ce198">
            <text:p>RCUK</text:p>
          </table:table-cell>
          <table:table-cell table:content-validation-name="val12" table:style-name="ce209"/>
          <table:table-cell table:content-validation-name="val12" table:style-name="ce187"/>
          <table:table-cell office:value-type="string" table:content-validation-name="val11" table:style-name="ce198">
            <text:p>EPSRC</text:p>
          </table:table-cell>
          <table:table-cell office:value-type="string" table:style-name="ce208">
            <text:p>EP/N018427/1</text:p>
          </table:table-cell>
          <table:table-cell table:number-columns-repeated="2" table:style-name="ce187"/>
          <table:table-cell table:content-validation-name="val11" table:style-name="ce187"/>
          <table:table-cell table:style-name="ce187"/>
          <table:table-cell office:value-type="date" office:date-value="2018-09-08T00:00:00" table:style-name="ce241">
            <text:p>08/09/2018</text:p>
          </table:table-cell>
          <table:table-cell table:style-name="ce255"/>
          <table:table-cell table:content-validation-name="val15" table:style-name="ce253"/>
          <table:table-cell table:content-validation-name="val6" table:style-name="ce265"/>
          <table:table-cell table:content-validation-name="val6" table:style-name="ce260"/>
          <table:table-cell office:value-type="string" table:content-validation-name="val14" table:style-name="ce185">
            <text:p>Springer Compact</text:p>
          </table:table-cell>
          <table:table-cell table:content-validation-name="val6" table:style-name="ce191"/>
          <table:table-cell office:value-type="float" office:value="2000" table:content-validation-name="val6" table:style-name="ce260">
            <text:p>2,000.00</text:p>
          </table:table-cell>
          <table:table-cell office:value-type="string" table:content-validation-name="val9" table:style-name="ce185">
            <text:p>CC BY</text:p>
          </table:table-cell>
          <table:table-cell table:style-name="ce215"/>
          <table:table-cell table:number-columns-repeated="16356"/>
        </table:table-row>
        <table:table-row table:style-name="ro2">
          <table:table-cell office:value-type="date" office:date-value="2018-09-01T00:00:00" table:style-name="ce184">
            <text:p>01/09/2018</text:p>
          </table:table-cell>
          <table:table-cell table:style-name="ce194"/>
          <table:table-cell office:value-type="string" table:style-name="ce188">
            <text:p>10.1016/j.cois.2018.09.002</text:p>
          </table:table-cell>
          <table:table-cell office:value-type="string" table:content-validation-name="val8" table:style-name="ce155">
            <text:p>Elsevier</text:p>
          </table:table-cell>
          <table:table-cell office:value-type="string" table:style-name="ce156">
            <text:p>Current Opinon in Insect Science</text:p>
          </table:table-cell>
          <table:table-cell office:value-type="string" table:style-name="ce155">
            <text:p>2214-5745</text:p>
          </table:table-cell>
          <table:table-cell office:value-type="string" table:content-validation-name="val10" table:style-name="ce155">
            <text:p>Journal Article/Review (Hybrid journal)</text:p>
          </table:table-cell>
          <table:table-cell office:value-type="string" table:style-name="ce188">
            <text:p>Insect-inspired acoustic micro-sensors</text:p>
          </table:table-cell>
          <table:table-cell office:value-type="date" office:date-value="2018-09-06T00:00:00" table:style-name="ce189">
            <text:p>06/09/2018</text:p>
          </table:table-cell>
          <table:table-cell office:value-type="string" table:content-validation-name="val12" table:style-name="ce198">
            <text:p>RCUK</text:p>
          </table:table-cell>
          <table:table-cell table:content-validation-name="val12" table:style-name="ce209"/>
          <table:table-cell table:content-validation-name="val12" table:style-name="ce187"/>
          <table:table-cell office:value-type="string" table:content-validation-name="val11" table:style-name="ce198">
            <text:p>EPSRC</text:p>
          </table:table-cell>
          <table:table-cell office:value-type="string" table:style-name="ce208">
            <text:p>EP/M026701/1</text:p>
          </table:table-cell>
          <table:table-cell table:number-columns-repeated="2" table:style-name="ce187"/>
          <table:table-cell table:content-validation-name="val11" table:style-name="ce187"/>
          <table:table-cell table:style-name="ce187"/>
          <table:table-cell office:value-type="date" office:date-value="2018-09-30T00:00:00" table:style-name="ce241">
            <text:p>30/09/2018</text:p>
          </table:table-cell>
          <table:table-cell office:value-type="float" office:value="3800" table:style-name="ce255">
            <text:p>3800.00</text:p>
          </table:table-cell>
          <table:table-cell office:value-type="string" table:content-validation-name="val15" table:style-name="ce253">
            <text:p>USD ($)</text:p>
          </table:table-cell>
          <table:table-cell office:value-type="float" office:value="3181.2" table:content-validation-name="val6" table:style-name="ce265">
            <text:p>3,181.20</text:p>
          </table:table-cell>
          <table:table-cell table:content-validation-name="val6" table:style-name="ce260"/>
          <table:table-cell office:value-type="string" table:content-validation-name="val14" table:style-name="ce185">
            <text:p>Elsevier_Prepayment</text:p>
          </table:table-cell>
          <table:table-cell table:content-validation-name="val6" table:style-name="ce191"/>
          <table:table-cell office:value-type="float" office:value="3181.2" table:content-validation-name="val6" table:style-name="ce260">
            <text:p>3,181.20</text:p>
          </table:table-cell>
          <table:table-cell office:value-type="string" table:content-validation-name="val9" table:style-name="ce185">
            <text:p>CC BY</text:p>
          </table:table-cell>
          <table:table-cell table:style-name="ce215"/>
          <table:table-cell table:number-columns-repeated="16356"/>
        </table:table-row>
        <table:table-row table:style-name="ro2">
          <table:table-cell office:value-type="date" office:date-value="2018-09-03T00:00:00" table:style-name="ce184">
            <text:p>03/09/2018</text:p>
          </table:table-cell>
          <table:table-cell table:style-name="ce194"/>
          <table:table-cell office:value-type="string" table:style-name="ce188">
            <text:p>10.1016/j.apt.2018.09.003</text:p>
          </table:table-cell>
          <table:table-cell office:value-type="string" table:content-validation-name="val8" table:style-name="ce155">
            <text:p>Elsevier</text:p>
          </table:table-cell>
          <table:table-cell office:value-type="string" table:style-name="ce156">
            <text:p>Advanced Power Technology</text:p>
          </table:table-cell>
          <table:table-cell office:value-type="string" table:style-name="ce155">
            <text:p>0921-8831</text:p>
          </table:table-cell>
          <table:table-cell office:value-type="string" table:content-validation-name="val10" table:style-name="ce155">
            <text:p>Journal Article/Review (Hybrid journal)</text:p>
          </table:table-cell>
          <table:table-cell office:value-type="string" table:style-name="ce188">
            <text:p>Multi-sensor inline measurements of crystal size and shape distributions during high shear wet milling of crystal slurries</text:p>
          </table:table-cell>
          <table:table-cell office:value-type="date" office:date-value="2018-09-15T00:00:00" table:style-name="ce189">
            <text:p>15/09/2018</text:p>
          </table:table-cell>
          <table:table-cell office:value-type="string" table:content-validation-name="val12" table:style-name="ce198">
            <text:p>RCUK</text:p>
          </table:table-cell>
          <table:table-cell table:content-validation-name="val12" table:style-name="ce209"/>
          <table:table-cell table:content-validation-name="val12" table:style-name="ce187"/>
          <table:table-cell office:value-type="string" table:content-validation-name="val11" table:style-name="ce198">
            <text:p>EPSRC</text:p>
          </table:table-cell>
          <table:table-cell office:value-type="string" table:style-name="ce208">
            <text:p>EP/K014250/1</text:p>
          </table:table-cell>
          <table:table-cell table:number-columns-repeated="2" table:style-name="ce187"/>
          <table:table-cell table:content-validation-name="val11" table:style-name="ce187"/>
          <table:table-cell table:style-name="ce187"/>
          <table:table-cell office:value-type="date" office:date-value="2018-09-30T00:00:00" table:style-name="ce241">
            <text:p>30/09/2018</text:p>
          </table:table-cell>
          <table:table-cell office:value-type="float" office:value="2800" table:style-name="ce255">
            <text:p>2800.00</text:p>
          </table:table-cell>
          <table:table-cell office:value-type="string" table:content-validation-name="val15" table:style-name="ce253">
            <text:p>USD ($)</text:p>
          </table:table-cell>
          <table:table-cell office:value-type="float" office:value="2343.6" table:content-validation-name="val6" table:style-name="ce265">
            <text:p>2,343.60</text:p>
          </table:table-cell>
          <table:table-cell table:content-validation-name="val6" table:style-name="ce260"/>
          <table:table-cell office:value-type="string" table:content-validation-name="val14" table:style-name="ce185">
            <text:p>Elsevier_Prepayment</text:p>
          </table:table-cell>
          <table:table-cell table:content-validation-name="val6" table:style-name="ce191"/>
          <table:table-cell office:value-type="float" office:value="2343.6" table:content-validation-name="val6" table:style-name="ce260">
            <text:p>2,343.60</text:p>
          </table:table-cell>
          <table:table-cell office:value-type="string" table:content-validation-name="val9" table:style-name="ce185">
            <text:p>CC BY</text:p>
          </table:table-cell>
          <table:table-cell table:style-name="ce215"/>
          <table:table-cell table:number-columns-repeated="16356"/>
        </table:table-row>
        <table:table-row table:style-name="ro2">
          <table:table-cell office:value-type="date" office:date-value="2018-09-12T00:00:00" table:style-name="ce184">
            <text:p>12/09/2018</text:p>
          </table:table-cell>
          <table:table-cell table:style-name="ce194"/>
          <table:table-cell office:value-type="string" table:style-name="ce188">
            <text:p>10.1109/ACCESS.2018.2871343</text:p>
          </table:table-cell>
          <table:table-cell office:value-type="string" table:content-validation-name="val8" table:style-name="ce155">
            <text:p>IEEE</text:p>
          </table:table-cell>
          <table:table-cell office:value-type="string" table:style-name="ce156">
            <text:p>IEEE Access</text:p>
          </table:table-cell>
          <table:table-cell office:value-type="string" table:style-name="ce162">
            <text:p>2169-3536</text:p>
          </table:table-cell>
          <table:table-cell office:value-type="string" table:content-validation-name="val10" table:style-name="ce155">
            <text:p>Journal Article/Review (Full OA journal)</text:p>
          </table:table-cell>
          <table:table-cell office:value-type="string" table:style-name="ce188">
            <text:p>Improving event-based non-intrusive load monitoring using graph signal processing</text:p>
          </table:table-cell>
          <table:table-cell office:value-type="date" office:date-value="2018-09-20T00:00:00" table:style-name="ce189">
            <text:p>20/09/2018</text:p>
          </table:table-cell>
          <table:table-cell office:value-type="string" table:content-validation-name="val12" table:style-name="ce198">
            <text:p>RCUK</text:p>
          </table:table-cell>
          <table:table-cell table:content-validation-name="val12" table:style-name="ce209"/>
          <table:table-cell table:content-validation-name="val12" table:style-name="ce187"/>
          <table:table-cell office:value-type="string" table:content-validation-name="val11" table:style-name="ce198">
            <text:p>EPSRC</text:p>
          </table:table-cell>
          <table:table-cell office:value-type="string" table:style-name="ce208">
            <text:p>EP/K002368/1</text:p>
          </table:table-cell>
          <table:table-cell table:number-columns-repeated="2" table:style-name="ce187"/>
          <table:table-cell table:content-validation-name="val11" table:style-name="ce187"/>
          <table:table-cell table:style-name="ce187"/>
          <table:table-cell office:value-type="date" office:date-value="2018-09-17T00:00:00" table:style-name="ce241">
            <text:p>17/09/2018</text:p>
          </table:table-cell>
          <table:table-cell office:value-type="float" office:value="2100" table:style-name="ce255">
            <text:p>2100.00</text:p>
          </table:table-cell>
          <table:table-cell office:value-type="string" table:content-validation-name="val15" table:style-name="ce253">
            <text:p>USD ($)</text:p>
          </table:table-cell>
          <table:table-cell office:value-type="float" office:value="1666.67" table:content-validation-name="val6" table:style-name="ce265">
            <text:p>1,666.67</text:p>
          </table:table-cell>
          <table:table-cell table:content-validation-name="val6" table:style-name="ce260"/>
          <table:table-cell office:value-type="string" table:content-validation-name="val14" table:style-name="ce185">
            <text:p>Institutional_IEEE_Discount</text:p>
          </table:table-cell>
          <table:table-cell table:content-validation-name="val6" table:style-name="ce191"/>
          <table:table-cell office:value-type="float" office:value="1666.67" table:content-validation-name="val6" table:style-name="ce260">
            <text:p>1,666.67</text:p>
          </table:table-cell>
          <table:table-cell office:value-type="string" table:content-validation-name="val9" table:style-name="ce185">
            <text:p>CC BY</text:p>
          </table:table-cell>
          <table:table-cell office:value-type="string" table:style-name="ce215">
            <text:p>Bochao Zhao paid the APC with credit card instead of following route for pre-paid account. Claimed as an expense agains RCUK subproject</text:p>
          </table:table-cell>
          <table:table-cell table:number-columns-repeated="16356"/>
        </table:table-row>
        <table:table-row table:style-name="ro2">
          <table:table-cell office:value-type="date" office:date-value="2018-09-10T00:00:00" table:style-name="ce184">
            <text:p>10/09/2018</text:p>
          </table:table-cell>
          <table:table-cell table:style-name="ce194"/>
          <table:table-cell office:value-type="string" table:style-name="ce188">
            <text:p>10.1029/2018WR023032</text:p>
          </table:table-cell>
          <table:table-cell office:value-type="string" table:content-validation-name="val8" table:style-name="ce155">
            <text:p>Wiley</text:p>
          </table:table-cell>
          <table:table-cell office:value-type="string" table:style-name="ce156">
            <text:p>Water Resources Research</text:p>
          </table:table-cell>
          <table:table-cell office:value-type="string" table:style-name="ce162">
            <text:p>1944-7973</text:p>
          </table:table-cell>
          <table:table-cell office:value-type="string" table:content-validation-name="val10" table:style-name="ce155">
            <text:p>Journal Article/Review (Hybrid journal)</text:p>
          </table:table-cell>
          <table:table-cell office:value-type="string" table:style-name="ce188">
            <text:p>Microscale analysis of porous and fractured rock sealed with microbially induced calcite precipitation</text:p>
          </table:table-cell>
          <table:table-cell office:value-type="date" office:date-value="2018-09-24T00:00:00" table:style-name="ce189">
            <text:p>24/09/2018</text:p>
          </table:table-cell>
          <table:table-cell office:value-type="string" table:content-validation-name="val12" table:style-name="ce198">
            <text:p>RCUK</text:p>
          </table:table-cell>
          <table:table-cell table:content-validation-name="val12" table:style-name="ce209"/>
          <table:table-cell table:content-validation-name="val12" table:style-name="ce187"/>
          <table:table-cell office:value-type="string" table:content-validation-name="val11" table:style-name="ce198">
            <text:p>EPSRC</text:p>
          </table:table-cell>
          <table:table-cell office:value-type="string" table:style-name="ce208">
            <text:p>EP/G063699/1</text:p>
          </table:table-cell>
          <table:table-cell office:value-type="string" table:style-name="ce187">
            <text:p>EPSRC</text:p>
          </table:table-cell>
          <table:table-cell office:value-type="string" table:style-name="ce187">
            <text:p>EP/M016854/1</text:p>
          </table:table-cell>
          <table:table-cell table:content-validation-name="val11" table:style-name="ce187"/>
          <table:table-cell table:style-name="ce187"/>
          <table:table-cell office:value-type="date" office:date-value="2018-09-25T00:00:00" table:style-name="ce241">
            <text:p>25/09/2018</text:p>
          </table:table-cell>
          <table:table-cell office:value-type="float" office:value="1338.75" table:style-name="ce255">
            <text:p>1338.75</text:p>
          </table:table-cell>
          <table:table-cell office:value-type="string" table:content-validation-name="val15" table:style-name="ce253">
            <text:p>GBP (£)</text:p>
          </table:table-cell>
          <table:table-cell office:value-type="float" office:value="1606.5" table:content-validation-name="val6" table:style-name="ce265">
            <text:p>1,606.50</text:p>
          </table:table-cell>
          <table:table-cell table:content-validation-name="val6" table:style-name="ce260"/>
          <table:table-cell office:value-type="string" table:content-validation-name="val14" table:style-name="ce185">
            <text:p>Wiley prepayment</text:p>
          </table:table-cell>
          <table:table-cell table:content-validation-name="val6" table:style-name="ce191"/>
          <table:table-cell office:value-type="float" office:value="1606.5" table:content-validation-name="val6" table:style-name="ce260">
            <text:p>1,606.50</text:p>
          </table:table-cell>
          <table:table-cell office:value-type="string" table:content-validation-name="val9" table:style-name="ce185">
            <text:p>CC BY</text:p>
          </table:table-cell>
          <table:table-cell table:style-name="ce215"/>
          <table:table-cell table:number-columns-repeated="16356"/>
        </table:table-row>
        <table:table-row table:style-name="ro2">
          <table:table-cell office:value-type="date" office:date-value="2019-09-19T00:00:00" table:style-name="ce184">
            <text:p>19/09/2019</text:p>
          </table:table-cell>
          <table:table-cell table:style-name="ce194"/>
          <table:table-cell office:value-type="string" table:style-name="ce188">
            <text:p>10.1063/1.5052253</text:p>
          </table:table-cell>
          <table:table-cell office:value-type="string" table:content-validation-name="val8" table:style-name="ce155">
            <text:p>American Institute of Physics</text:p>
          </table:table-cell>
          <table:table-cell office:value-type="string" table:style-name="ce156">
            <text:p>Physics of Fluids</text:p>
          </table:table-cell>
          <table:table-cell office:value-type="string" table:style-name="ce155">
            <text:p>1070-6631</text:p>
          </table:table-cell>
          <table:table-cell office:value-type="string" table:content-validation-name="val10" table:style-name="ce155">
            <text:p>Journal Article/Review (Hybrid journal)</text:p>
          </table:table-cell>
          <table:table-cell office:value-type="string" table:style-name="ce188">
            <text:p>Oscillatory rarefied gas flow inside a three dimensional rectangular cavity</text:p>
          </table:table-cell>
          <table:table-cell office:value-type="date" office:date-value="2018-10-19T00:00:00" table:style-name="ce189">
            <text:p>19/10/2018</text:p>
          </table:table-cell>
          <table:table-cell office:value-type="string" table:content-validation-name="val12" table:style-name="ce198">
            <text:p>RCUK</text:p>
          </table:table-cell>
          <table:table-cell table:content-validation-name="val12" table:style-name="ce209"/>
          <table:table-cell table:content-validation-name="val12" table:style-name="ce187"/>
          <table:table-cell office:value-type="string" table:content-validation-name="val11" table:style-name="ce198">
            <text:p>EPSRC</text:p>
          </table:table-cell>
          <table:table-cell office:value-type="string" table:style-name="ce208">
            <text:p>EP/M021475/1</text:p>
          </table:table-cell>
          <table:table-cell office:value-type="string" table:style-name="ce187">
            <text:p>EPSRC</text:p>
          </table:table-cell>
          <table:table-cell office:value-type="string" table:style-name="ce187">
            <text:p>EP/L00030X/1</text:p>
          </table:table-cell>
          <table:table-cell table:content-validation-name="val11" table:style-name="ce187"/>
          <table:table-cell table:style-name="ce187"/>
          <table:table-cell office:value-type="date" office:date-value="2018-09-20T00:00:00" table:style-name="ce241">
            <text:p>20/09/2018</text:p>
          </table:table-cell>
          <table:table-cell office:value-type="float" office:value="2200" table:style-name="ce255">
            <text:p>2200.00</text:p>
          </table:table-cell>
          <table:table-cell office:value-type="string" table:content-validation-name="val15" table:style-name="ce253">
            <text:p>USD ($)</text:p>
          </table:table-cell>
          <table:table-cell office:value-type="float" office:value="1734.99" table:content-validation-name="val6" table:style-name="ce265">
            <text:p>1,734.99</text:p>
          </table:table-cell>
          <table:table-cell table:content-validation-name="val6" table:style-name="ce260"/>
          <table:table-cell table:content-validation-name="val14" table:style-name="ce185"/>
          <table:table-cell table:content-validation-name="val6" table:style-name="ce191"/>
          <table:table-cell office:value-type="float" office:value="2081.9880000000003" table:content-validation-name="val6" table:style-name="ce260">
            <text:p>2,081.99</text:p>
          </table:table-cell>
          <table:table-cell office:value-type="string" table:content-validation-name="val9" table:style-name="ce185">
            <text:p>CC BY</text:p>
          </table:table-cell>
          <table:table-cell table:style-name="ce215"/>
          <table:table-cell table:number-columns-repeated="16356"/>
        </table:table-row>
        <table:table-row table:style-name="ro2">
          <table:table-cell office:value-type="date" office:date-value="2018-08-06T00:00:00" table:style-name="ce184">
            <text:p>06/08/2018</text:p>
          </table:table-cell>
          <table:table-cell table:style-name="ce194"/>
          <table:table-cell office:value-type="string" table:style-name="ce188">
            <text:p>10.1002/adhm.201800465</text:p>
          </table:table-cell>
          <table:table-cell office:value-type="string" table:content-validation-name="val8" table:style-name="ce155">
            <text:p>Wiley</text:p>
          </table:table-cell>
          <table:table-cell office:value-type="string" table:style-name="ce156">
            <text:p>Advanced Healthcare Materials</text:p>
          </table:table-cell>
          <table:table-cell office:value-type="string" table:style-name="ce155">
            <text:p>2192-2640</text:p>
          </table:table-cell>
          <table:table-cell office:value-type="string" table:content-validation-name="val10" table:style-name="ce155">
            <text:p>Journal Article/Review (Hybrid journal)</text:p>
          </table:table-cell>
          <table:table-cell office:value-type="string" table:style-name="ce188">
            <text:p>The biomedical use of silk: past, present, future</text:p>
          </table:table-cell>
          <table:table-cell office:value-type="date" office:date-value="2018-09-20T00:00:00" table:style-name="ce189">
            <text:p>20/09/2018</text:p>
          </table:table-cell>
          <table:table-cell office:value-type="string" table:content-validation-name="val12" table:style-name="ce198">
            <text:p>RCUK</text:p>
          </table:table-cell>
          <table:table-cell table:content-validation-name="val12" table:style-name="ce209"/>
          <table:table-cell table:content-validation-name="val12" table:style-name="ce187"/>
          <table:table-cell office:value-type="string" table:content-validation-name="val11" table:style-name="ce198">
            <text:p>EPSRC</text:p>
          </table:table-cell>
          <table:table-cell office:value-type="string" table:style-name="ce208">
            <text:p>EP/N03127X/1</text:p>
          </table:table-cell>
          <table:table-cell table:number-columns-repeated="2" table:style-name="ce187"/>
          <table:table-cell table:content-validation-name="val11" table:style-name="ce187"/>
          <table:table-cell table:style-name="ce187"/>
          <table:table-cell office:value-type="date" office:date-value="2018-10-09T00:00:00" table:style-name="ce241">
            <text:p>09/10/2018</text:p>
          </table:table-cell>
          <table:table-cell office:value-type="float" office:value="1912.5" table:style-name="ce255">
            <text:p>1912.50</text:p>
          </table:table-cell>
          <table:table-cell office:value-type="string" table:content-validation-name="val15" table:style-name="ce253">
            <text:p>GBP (£)</text:p>
          </table:table-cell>
          <table:table-cell office:value-type="float" office:value="2295" table:content-validation-name="val6" table:style-name="ce265">
            <text:p>2,295.00</text:p>
          </table:table-cell>
          <table:table-cell table:content-validation-name="val6" table:style-name="ce260"/>
          <table:table-cell office:value-type="string" table:content-validation-name="val14" table:style-name="ce185">
            <text:p>Wiley prepayment</text:p>
          </table:table-cell>
          <table:table-cell table:content-validation-name="val6" table:style-name="ce191"/>
          <table:table-cell office:value-type="float" office:value="2295" table:content-validation-name="val6" table:style-name="ce260">
            <text:p>2,295.00</text:p>
          </table:table-cell>
          <table:table-cell office:value-type="string" table:content-validation-name="val9" table:style-name="ce185">
            <text:p>CC BY</text:p>
          </table:table-cell>
          <table:table-cell table:style-name="ce215"/>
          <table:table-cell table:number-columns-repeated="16356"/>
        </table:table-row>
        <table:table-row table:style-name="ro2">
          <table:table-cell office:value-type="date" office:date-value="2018-09-20T00:00:00" table:style-name="ce184">
            <text:p>20/09/2018</text:p>
          </table:table-cell>
          <table:table-cell table:style-name="ce194"/>
          <table:table-cell office:value-type="string" table:style-name="ce188">
            <text:p>10.1049/hve.2018.5027</text:p>
          </table:table-cell>
          <table:table-cell office:value-type="string" table:content-validation-name="val8" table:style-name="ce155">
            <text:p>Institution of Engineering and Technology (IET)</text:p>
          </table:table-cell>
          <table:table-cell office:value-type="string" table:style-name="ce162">
            <text:p>IET High Voltage</text:p>
          </table:table-cell>
          <table:table-cell office:value-type="string" table:style-name="ce162">
            <text:p>2397-7264</text:p>
          </table:table-cell>
          <table:table-cell office:value-type="string" table:content-validation-name="val10" table:style-name="ce155">
            <text:p>Journal Article/Review (Full OA journal)</text:p>
          </table:table-cell>
          <table:table-cell office:value-type="string" table:style-name="ce188">
            <text:p>RF-based location of partial discharge sources using received signal features</text:p>
          </table:table-cell>
          <table:table-cell office:value-type="date" office:date-value="2018-09-27T00:00:00" table:style-name="ce189">
            <text:p>27/09/2018</text:p>
          </table:table-cell>
          <table:table-cell office:value-type="string" table:content-validation-name="val12" table:style-name="ce198">
            <text:p>RCUK</text:p>
          </table:table-cell>
          <table:table-cell table:content-validation-name="val12" table:style-name="ce209"/>
          <table:table-cell table:content-validation-name="val12" table:style-name="ce187"/>
          <table:table-cell office:value-type="string" table:content-validation-name="val11" table:style-name="ce198">
            <text:p>EPSRC</text:p>
          </table:table-cell>
          <table:table-cell office:value-type="string" table:style-name="ce208">
            <text:p>EP/J015873/1</text:p>
          </table:table-cell>
          <table:table-cell table:number-columns-repeated="2" table:style-name="ce187"/>
          <table:table-cell table:content-validation-name="val11" table:style-name="ce187"/>
          <table:table-cell table:style-name="ce187"/>
          <table:table-cell table:style-name="ce241"/>
          <table:table-cell office:value-type="float" office:value="0" table:style-name="ce255">
            <text:p>0.00</text:p>
          </table:table-cell>
          <table:table-cell table:content-validation-name="val15" table:style-name="ce253"/>
          <table:table-cell office:value-type="float" office:value="0" table:content-validation-name="val6" table:style-name="ce265">
            <text:p>0.00</text:p>
          </table:table-cell>
          <table:table-cell table:content-validation-name="val6" table:style-name="ce260"/>
          <table:table-cell table:content-validation-name="val14" table:style-name="ce185"/>
          <table:table-cell table:content-validation-name="val6" table:style-name="ce191"/>
          <table:table-cell office:value-type="float" office:value="0" table:content-validation-name="val6" table:style-name="ce260">
            <text:p>0.00</text:p>
          </table:table-cell>
          <table:table-cell office:value-type="string" table:content-validation-name="val9" table:style-name="ce185">
            <text:p>CC BY-NC-ND</text:p>
          </table:table-cell>
          <table:table-cell office:value-type="string" table:style-name="ce215">
            <text:p>APC fee waived by journal. As APC waived by journal, decision taken not to pursue incorrect license or missing acknowledgments</text:p>
          </table:table-cell>
          <table:table-cell table:number-columns-repeated="16356"/>
        </table:table-row>
        <table:table-row table:style-name="ro2">
          <table:table-cell office:value-type="date" office:date-value="2018-09-10T00:00:00" table:style-name="ce184">
            <text:p>10/09/2018</text:p>
          </table:table-cell>
          <table:table-cell table:style-name="ce194"/>
          <table:table-cell office:value-type="string" table:style-name="ce188">
            <text:p>10.1364/OL.43.004883</text:p>
          </table:table-cell>
          <table:table-cell office:value-type="string" table:content-validation-name="val8" table:style-name="ce155">
            <text:p>Optical Society of America</text:p>
          </table:table-cell>
          <table:table-cell office:value-type="string" table:style-name="ce162">
            <text:p>Optics Lettters</text:p>
          </table:table-cell>
          <table:table-cell office:value-type="string" table:style-name="ce162">
            <text:p>0146-9592</text:p>
          </table:table-cell>
          <table:table-cell office:value-type="string" table:content-validation-name="val10" table:style-name="ce155">
            <text:p>Journal Article/Review (Hybrid journal)</text:p>
          </table:table-cell>
          <table:table-cell office:value-type="string" table:style-name="ce188">
            <text:p>Hybrid integration of an evanescently coupled AlGaAs micro-disk resonator with a silicon waveguide by nanoscale-accurate transfer printing</text:p>
          </table:table-cell>
          <table:table-cell office:value-type="date" office:date-value="2018-10-03T00:00:00" table:style-name="ce189">
            <text:p>03/10/2018</text:p>
          </table:table-cell>
          <table:table-cell office:value-type="string" table:content-validation-name="val12" table:style-name="ce198">
            <text:p>RCUK</text:p>
          </table:table-cell>
          <table:table-cell table:content-validation-name="val12" table:style-name="ce209"/>
          <table:table-cell table:content-validation-name="val12" table:style-name="ce187"/>
          <table:table-cell office:value-type="string" table:content-validation-name="val11" table:style-name="ce198">
            <text:p>EPSRC</text:p>
          </table:table-cell>
          <table:table-cell office:value-type="string" table:style-name="ce208">
            <text:p>EP/P013597/1</text:p>
          </table:table-cell>
          <table:table-cell office:value-type="string" table:style-name="ce187">
            <text:p>EPSRC</text:p>
          </table:table-cell>
          <table:table-cell office:value-type="string" table:style-name="ce187">
            <text:p>EP/L021129/1</text:p>
          </table:table-cell>
          <table:table-cell office:value-type="string" table:content-validation-name="val11" table:style-name="ce187">
            <text:p>EPSRC</text:p>
          </table:table-cell>
          <table:table-cell office:value-type="string" table:style-name="ce187">
            <text:p>EP/P005624/1 and EP/P013570/1</text:p>
          </table:table-cell>
          <table:table-cell office:value-type="date" office:date-value="2018-09-27T00:00:00" table:style-name="ce241">
            <text:p>27/09/2018</text:p>
          </table:table-cell>
          <table:table-cell office:value-type="float" office:value="2692" table:style-name="ce255">
            <text:p>2692.00</text:p>
          </table:table-cell>
          <table:table-cell office:value-type="string" table:content-validation-name="val15" table:style-name="ce253">
            <text:p>USD ($)</text:p>
          </table:table-cell>
          <table:table-cell office:value-type="float" office:value="2119.7399999999998" table:content-validation-name="val6" table:style-name="ce265">
            <text:p>2,119.74</text:p>
          </table:table-cell>
          <table:table-cell table:content-validation-name="val6" table:style-name="ce260"/>
          <table:table-cell table:content-validation-name="val14" table:style-name="ce185"/>
          <table:table-cell table:content-validation-name="val6" table:style-name="ce191"/>
          <table:table-cell office:value-type="float" office:value="2543.6879999999996" table:content-validation-name="val6" table:style-name="ce260">
            <text:p>2,543.69</text:p>
          </table:table-cell>
          <table:table-cell office:value-type="string" table:content-validation-name="val9" table:style-name="ce185">
            <text:p>CC BY</text:p>
          </table:table-cell>
          <table:table-cell table:style-name="ce215"/>
          <table:table-cell table:number-columns-repeated="16356"/>
        </table:table-row>
        <table:table-row table:style-name="ro2">
          <table:table-cell office:value-type="date" office:date-value="2018-09-25T00:00:00" table:style-name="ce184">
            <text:p>25/09/2018</text:p>
          </table:table-cell>
          <table:table-cell table:style-name="ce194"/>
          <table:table-cell office:value-type="string" table:style-name="ce188">
            <text:p>10.1016/j.ijmecsci.2018.09.044</text:p>
          </table:table-cell>
          <table:table-cell office:value-type="string" table:content-validation-name="val8" table:style-name="ce155">
            <text:p>Elsevier</text:p>
          </table:table-cell>
          <table:table-cell office:value-type="string" table:style-name="ce156">
            <text:p>International Journal of Mechanical Sciences</text:p>
          </table:table-cell>
          <table:table-cell office:value-type="string" table:style-name="ce162">
            <text:p>0020-7403</text:p>
          </table:table-cell>
          <table:table-cell office:value-type="string" table:content-validation-name="val10" table:style-name="ce155">
            <text:p>Journal Article/Review (Hybrid journal)</text:p>
          </table:table-cell>
          <table:table-cell office:value-type="string" table:style-name="ce188">
            <text:p>Correlating and evaluating the functionality-related properties with surface texture parameters and specific characteristics of machined components</text:p>
          </table:table-cell>
          <table:table-cell office:value-type="date" office:date-value="2018-09-26T00:00:00" table:style-name="ce189">
            <text:p>26/09/2018</text:p>
          </table:table-cell>
          <table:table-cell office:value-type="string" table:content-validation-name="val12" table:style-name="ce198">
            <text:p>RCUK</text:p>
          </table:table-cell>
          <table:table-cell table:content-validation-name="val12" table:style-name="ce209"/>
          <table:table-cell table:content-validation-name="val12" table:style-name="ce187"/>
          <table:table-cell office:value-type="string" table:content-validation-name="val11" table:style-name="ce198">
            <text:p>EPSRC</text:p>
          </table:table-cell>
          <table:table-cell office:value-type="string" table:style-name="ce208">
            <text:p>EP/K018345/1</text:p>
          </table:table-cell>
          <table:table-cell table:number-columns-repeated="2" table:style-name="ce187"/>
          <table:table-cell table:content-validation-name="val11" table:style-name="ce187"/>
          <table:table-cell table:style-name="ce187"/>
          <table:table-cell office:value-type="date" office:date-value="2018-09-30T00:00:00" table:style-name="ce241">
            <text:p>30/09/2018</text:p>
          </table:table-cell>
          <table:table-cell office:value-type="float" office:value="3300" table:style-name="ce255">
            <text:p>3300.00</text:p>
          </table:table-cell>
          <table:table-cell office:value-type="string" table:content-validation-name="val15" table:style-name="ce253">
            <text:p>USD ($)</text:p>
          </table:table-cell>
          <table:table-cell office:value-type="float" office:value="2762.4" table:content-validation-name="val6" table:style-name="ce265">
            <text:p>2,762.40</text:p>
          </table:table-cell>
          <table:table-cell table:content-validation-name="val6" table:style-name="ce260"/>
          <table:table-cell office:value-type="string" table:content-validation-name="val14" table:style-name="ce185">
            <text:p>Elsevier_Prepayment</text:p>
          </table:table-cell>
          <table:table-cell table:content-validation-name="val6" table:style-name="ce191"/>
          <table:table-cell office:value-type="float" office:value="2762.4" table:content-validation-name="val6" table:style-name="ce260">
            <text:p>2,762.40</text:p>
          </table:table-cell>
          <table:table-cell office:value-type="string" table:content-validation-name="val9" table:style-name="ce185">
            <text:p>CC BY</text:p>
          </table:table-cell>
          <table:table-cell table:style-name="ce215"/>
          <table:table-cell table:number-columns-repeated="16356"/>
        </table:table-row>
        <table:table-row table:style-name="ro2">
          <table:table-cell office:value-type="date" office:date-value="2018-09-24T00:00:00" table:style-name="ce184">
            <text:p>24/09/2018</text:p>
          </table:table-cell>
          <table:table-cell table:style-name="ce194"/>
          <table:table-cell office:value-type="string" table:style-name="ce188">
            <text:p>10.1007/s12289-018-1446-z</text:p>
          </table:table-cell>
          <table:table-cell office:value-type="string" table:content-validation-name="val8" table:style-name="ce155">
            <text:p>Springer (compact)</text:p>
          </table:table-cell>
          <table:table-cell office:value-type="string" table:style-name="ce156">
            <text:p>International Journal of Material Forming</text:p>
          </table:table-cell>
          <table:table-cell office:value-type="string" table:style-name="ce162">
            <text:p>1960-6206</text:p>
          </table:table-cell>
          <table:table-cell office:value-type="string" table:content-validation-name="val10" table:style-name="ce155">
            <text:p>Journal Article/Review (Hybrid journal)</text:p>
          </table:table-cell>
          <table:table-cell office:value-type="string" table:style-name="ce188">
            <text:p>Enabling sheet hydroforming to produce smaller radii on aerospace nickel alloys</text:p>
          </table:table-cell>
          <table:table-cell office:value-type="date" office:date-value="2018-10-18T00:00:00" table:style-name="ce189">
            <text:p>18/10/2018</text:p>
          </table:table-cell>
          <table:table-cell office:value-type="string" table:content-validation-name="val12" table:style-name="ce198">
            <text:p>RCUK</text:p>
          </table:table-cell>
          <table:table-cell table:content-validation-name="val12" table:style-name="ce187"/>
          <table:table-cell table:content-validation-name="val12" table:style-name="ce187"/>
          <table:table-cell office:value-type="string" table:content-validation-name="val11" table:style-name="ce198">
            <text:p>EPSRC</text:p>
          </table:table-cell>
          <table:table-cell office:value-type="string" table:style-name="ce208">
            <text:p>EP/I015698/1</text:p>
          </table:table-cell>
          <table:table-cell table:number-columns-repeated="2" table:style-name="ce187"/>
          <table:table-cell table:content-validation-name="val11" table:style-name="ce187"/>
          <table:table-cell table:style-name="ce187"/>
          <table:table-cell office:value-type="date" office:date-value="2018-09-28T00:00:00" table:style-name="ce241">
            <text:p>28/09/2018</text:p>
          </table:table-cell>
          <table:table-cell table:style-name="ce255"/>
          <table:table-cell table:content-validation-name="val15" table:style-name="ce253"/>
          <table:table-cell table:content-validation-name="val6" table:style-name="ce265"/>
          <table:table-cell table:content-validation-name="val6" table:style-name="ce260"/>
          <table:table-cell office:value-type="string" table:content-validation-name="val14" table:style-name="ce185">
            <text:p>Springer Compact</text:p>
          </table:table-cell>
          <table:table-cell table:content-validation-name="val6" table:style-name="ce191"/>
          <table:table-cell office:value-type="float" office:value="2000" table:content-validation-name="val6" table:style-name="ce260">
            <text:p>2,000.00</text:p>
          </table:table-cell>
          <table:table-cell office:value-type="string" table:content-validation-name="val9" table:style-name="ce185">
            <text:p>CC BY</text:p>
          </table:table-cell>
          <table:table-cell table:style-name="ce215"/>
          <table:table-cell table:number-columns-repeated="16356"/>
        </table:table-row>
        <table:table-row table:style-name="ro2">
          <table:table-cell office:value-type="date" office:date-value="2018-10-02T00:00:00" table:style-name="ce184">
            <text:p>02/10/2018</text:p>
          </table:table-cell>
          <table:table-cell table:style-name="ce194"/>
          <table:table-cell office:value-type="string" table:style-name="ce188">
            <text:p>10.1109/TUFFC.2018.2874384</text:p>
          </table:table-cell>
          <table:table-cell office:value-type="string" table:content-validation-name="val8" table:style-name="ce155">
            <text:p>IEEE</text:p>
          </table:table-cell>
          <table:table-cell office:value-type="string" table:style-name="ce156">
            <text:p>IEEE Transactions on Ultrasonics, Ferroelectrics and Frequency Control</text:p>
          </table:table-cell>
          <table:table-cell office:value-type="string" table:style-name="ce162">
            <text:p>0885-3010</text:p>
          </table:table-cell>
          <table:table-cell office:value-type="string" table:content-validation-name="val10" table:style-name="ce155">
            <text:p>Journal Article/Review (Hybrid journal)</text:p>
          </table:table-cell>
          <table:table-cell office:value-type="string" table:style-name="ce188">
            <text:p>Broadband 1-3 piezoelectric composite transducer design using Sierpinski Gasket fractal geometry</text:p>
          </table:table-cell>
          <table:table-cell office:value-type="date" office:date-value="2018-10-08T00:00:00" table:style-name="ce189">
            <text:p>08/10/2018</text:p>
          </table:table-cell>
          <table:table-cell office:value-type="string" table:content-validation-name="val12" table:style-name="ce198">
            <text:p>RCUK</text:p>
          </table:table-cell>
          <table:table-cell table:content-validation-name="val12" table:style-name="ce209"/>
          <table:table-cell table:content-validation-name="val12" table:style-name="ce187"/>
          <table:table-cell office:value-type="string" table:content-validation-name="val11" table:style-name="ce198">
            <text:p>EPSRC</text:p>
          </table:table-cell>
          <table:table-cell office:value-type="string" table:style-name="ce208">
            <text:p>EP/L022125/1</text:p>
          </table:table-cell>
          <table:table-cell table:number-columns-repeated="2" table:style-name="ce187"/>
          <table:table-cell table:content-validation-name="val11" table:style-name="ce187"/>
          <table:table-cell table:style-name="ce187"/>
          <table:table-cell office:value-type="date" office:date-value="2018-10-03T00:00:00" table:style-name="ce241">
            <text:p>03/10/2018</text:p>
          </table:table-cell>
          <table:table-cell office:value-type="float" office:value="1462.5" table:style-name="ce255">
            <text:p>1462.50</text:p>
          </table:table-cell>
          <table:table-cell office:value-type="string" table:content-validation-name="val15" table:style-name="ce253">
            <text:p>USD ($)</text:p>
          </table:table-cell>
          <table:table-cell office:value-type="float" office:value="1122.73" table:content-validation-name="val6" table:style-name="ce265">
            <text:p>1,122.73</text:p>
          </table:table-cell>
          <table:table-cell office:value-type="float" office:value="508.32" table:content-validation-name="val6" table:style-name="ce260">
            <text:p>508.32</text:p>
          </table:table-cell>
          <table:table-cell office:value-type="string" table:content-validation-name="val14" table:style-name="ce185">
            <text:p>Institutional_IEEE_Discount</text:p>
          </table:table-cell>
          <table:table-cell table:content-validation-name="val6" table:style-name="ce191"/>
          <table:table-cell office:value-type="float" office:value="1855.596" table:content-validation-name="val6" table:style-name="ce260">
            <text:p>1,855.60</text:p>
          </table:table-cell>
          <table:table-cell office:value-type="string" table:content-validation-name="val9" table:style-name="ce185">
            <text:p>CC BY</text:p>
          </table:table-cell>
          <table:table-cell table:style-name="ce216"/>
          <table:table-cell table:number-columns-repeated="16356"/>
        </table:table-row>
        <table:table-row table:style-name="ro2">
          <table:table-cell office:value-type="date" office:date-value="2018-10-07T00:00:00" table:style-name="ce184">
            <text:p>07/10/2018</text:p>
          </table:table-cell>
          <table:table-cell table:style-name="ce194"/>
          <table:table-cell office:value-type="string" table:style-name="ce188">
            <text:p>10.1016/j.enpol.2018.10.004<text:s/></text:p>
          </table:table-cell>
          <table:table-cell office:value-type="string" table:content-validation-name="val8" table:style-name="ce155">
            <text:p>Elsevier</text:p>
          </table:table-cell>
          <table:table-cell office:value-type="string" table:style-name="ce156">
            <text:p>Energy Policy</text:p>
          </table:table-cell>
          <table:table-cell office:value-type="string" table:style-name="ce155">
            <text:p>0307-4215</text:p>
          </table:table-cell>
          <table:table-cell office:value-type="string" table:content-validation-name="val10" table:style-name="ce155">
            <text:p>Journal Article/Review (Hybrid journal)</text:p>
          </table:table-cell>
          <table:table-cell office:value-type="string" table:style-name="ce188">
            <text:p>Levelised cost of energy - a theoretical justification and critical assessment</text:p>
          </table:table-cell>
          <table:table-cell office:value-type="date" office:date-value="2018-10-15T00:00:00" table:style-name="ce189">
            <text:p>15/10/2018</text:p>
          </table:table-cell>
          <table:table-cell office:value-type="string" table:content-validation-name="val12" table:style-name="ce198">
            <text:p>RCUK</text:p>
          </table:table-cell>
          <table:table-cell table:content-validation-name="val12" table:style-name="ce209"/>
          <table:table-cell table:content-validation-name="val12" table:style-name="ce187"/>
          <table:table-cell office:value-type="string" table:content-validation-name="val11" table:style-name="ce198">
            <text:p>EPSRC</text:p>
          </table:table-cell>
          <table:table-cell office:value-type="string" table:style-name="ce208">
            <text:p>EP/L016680/1</text:p>
          </table:table-cell>
          <table:table-cell table:content-validation-name="val11" table:style-name="ce187"/>
          <table:table-cell table:style-name="ce187"/>
          <table:table-cell table:content-validation-name="val11" table:style-name="ce187"/>
          <table:table-cell table:style-name="ce187"/>
          <table:table-cell office:value-type="date" office:date-value="2018-10-31T00:00:00" table:style-name="ce241">
            <text:p>31/10/2018</text:p>
          </table:table-cell>
          <table:table-cell office:value-type="float" office:value="3000" table:style-name="ce255">
            <text:p>3000.00</text:p>
          </table:table-cell>
          <table:table-cell office:value-type="string" table:content-validation-name="val15" table:style-name="ce253">
            <text:p>USD ($)</text:p>
          </table:table-cell>
          <table:table-cell office:value-type="float" office:value="2093" table:content-validation-name="val6" table:style-name="ce265">
            <text:p>2,093.00</text:p>
          </table:table-cell>
          <table:table-cell table:content-validation-name="val6" table:style-name="ce260"/>
          <table:table-cell office:value-type="string" table:content-validation-name="val14" table:style-name="ce185">
            <text:p>Elsevier_Prepayment</text:p>
          </table:table-cell>
          <table:table-cell table:content-validation-name="val6" table:style-name="ce191"/>
          <table:table-cell office:value-type="float" office:value="2511.6" table:content-validation-name="val6" table:style-name="ce260">
            <text:p>2,511.60</text:p>
          </table:table-cell>
          <table:table-cell office:value-type="string" table:content-validation-name="val9" table:style-name="ce185">
            <text:p>CC BY</text:p>
          </table:table-cell>
          <table:table-cell table:style-name="ce215"/>
          <table:table-cell table:number-columns-repeated="16356"/>
        </table:table-row>
        <table:table-row table:style-name="ro2">
          <table:table-cell office:value-type="date" office:date-value="2018-10-10T00:00:00" table:style-name="ce184">
            <text:p>10/10/2018</text:p>
          </table:table-cell>
          <table:table-cell table:style-name="ce194"/>
          <table:table-cell office:value-type="string" table:style-name="ce188">
            <text:p>10.1016/j.jngse.2018.10.003</text:p>
          </table:table-cell>
          <table:table-cell office:value-type="string" table:content-validation-name="val8" table:style-name="ce155">
            <text:p>Elsevier</text:p>
          </table:table-cell>
          <table:table-cell office:value-type="string" table:style-name="ce199">
            <text:p>Journal of Natural Gas Science and Engineering</text:p>
          </table:table-cell>
          <table:table-cell office:value-type="string" table:style-name="ce200">
            <text:p>1875-5100</text:p>
          </table:table-cell>
          <table:table-cell office:value-type="string" table:content-validation-name="val10" table:style-name="ce155">
            <text:p>Journal Article/Review (Hybrid journal)</text:p>
          </table:table-cell>
          <table:table-cell office:value-type="string" table:style-name="ce188">
            <text:p>Intrinsic and apparent gas permeability of heterogeneous and anisotropic ultra-tight porous media</text:p>
          </table:table-cell>
          <table:table-cell office:value-type="date" office:date-value="2018-10-12T00:00:00" table:style-name="ce189">
            <text:p>12/10/2018</text:p>
          </table:table-cell>
          <table:table-cell office:value-type="string" table:content-validation-name="val12" table:style-name="ce198">
            <text:p>RCUK</text:p>
          </table:table-cell>
          <table:table-cell table:content-validation-name="val12" table:style-name="ce209"/>
          <table:table-cell table:content-validation-name="val12" table:style-name="ce187"/>
          <table:table-cell office:value-type="string" table:content-validation-name="val11" table:style-name="ce198">
            <text:p>EPSRC</text:p>
          </table:table-cell>
          <table:table-cell office:value-type="string" table:style-name="ce208">
            <text:p>EP/M021475/1</text:p>
          </table:table-cell>
          <table:table-cell office:value-type="string" table:content-validation-name="val11" table:style-name="ce187">
            <text:p>EPSRC</text:p>
          </table:table-cell>
          <table:table-cell office:value-type="string" table:style-name="ce187">
            <text:p>EP/R041938/1</text:p>
          </table:table-cell>
          <table:table-cell table:content-validation-name="val11" table:style-name="ce187"/>
          <table:table-cell table:style-name="ce187"/>
          <table:table-cell office:value-type="date" office:date-value="2018-10-31T00:00:00" table:style-name="ce241">
            <text:p>31/10/2018</text:p>
          </table:table-cell>
          <table:table-cell office:value-type="float" office:value="2500" table:style-name="ce255">
            <text:p>2500.00</text:p>
          </table:table-cell>
          <table:table-cell office:value-type="string" table:content-validation-name="val15" table:style-name="ce253">
            <text:p>USD ($)</text:p>
          </table:table-cell>
          <table:table-cell office:value-type="float" office:value="1744" table:content-validation-name="val6" table:style-name="ce265">
            <text:p>1,744.00</text:p>
          </table:table-cell>
          <table:table-cell table:content-validation-name="val6" table:style-name="ce260"/>
          <table:table-cell office:value-type="string" table:content-validation-name="val14" table:style-name="ce185">
            <text:p>Elsevier_Prepayment</text:p>
          </table:table-cell>
          <table:table-cell table:content-validation-name="val6" table:style-name="ce191"/>
          <table:table-cell office:value-type="float" office:value="2092.8000000000002" table:content-validation-name="val6" table:style-name="ce260">
            <text:p>2,092.80</text:p>
          </table:table-cell>
          <table:table-cell office:value-type="string" table:content-validation-name="val9" table:style-name="ce185">
            <text:p>CC BY</text:p>
          </table:table-cell>
          <table:table-cell table:style-name="ce156"/>
          <table:table-cell table:number-columns-repeated="16356"/>
        </table:table-row>
        <table:table-row table:style-name="ro2">
          <table:table-cell office:value-type="date" office:date-value="2018-10-11T00:00:00" table:style-name="ce184">
            <text:p>11/10/2018</text:p>
          </table:table-cell>
          <table:table-cell table:style-name="ce194"/>
          <table:table-cell office:value-type="string" table:style-name="ce188">
            <text:p>10.1016/j.marpol.2018.10.021</text:p>
          </table:table-cell>
          <table:table-cell office:value-type="string" table:content-validation-name="val8" table:style-name="ce155">
            <text:p>Elsevier</text:p>
          </table:table-cell>
          <table:table-cell office:value-type="string" table:style-name="ce156">
            <text:p>Marine Policy</text:p>
          </table:table-cell>
          <table:table-cell office:value-type="string" table:style-name="ce162">
            <text:p>0308-597X</text:p>
          </table:table-cell>
          <table:table-cell office:value-type="string" table:content-validation-name="val10" table:style-name="ce155">
            <text:p>Journal Article/Review (Hybrid journal)</text:p>
          </table:table-cell>
          <table:table-cell office:value-type="string" table:style-name="ce188">
            <text:p>A systematic review of transferable solution options for the environmental impacts of tidal lagoons</text:p>
          </table:table-cell>
          <table:table-cell office:value-type="date" office:date-value="2018-11-05T00:00:00" table:style-name="ce189">
            <text:p>05/11/2018</text:p>
          </table:table-cell>
          <table:table-cell office:value-type="string" table:content-validation-name="val12" table:style-name="ce198">
            <text:p>RCUK</text:p>
          </table:table-cell>
          <table:table-cell table:content-validation-name="val12" table:style-name="ce209"/>
          <table:table-cell table:content-validation-name="val12" table:style-name="ce187"/>
          <table:table-cell office:value-type="string" table:content-validation-name="val11" table:style-name="ce198">
            <text:p>EPSRC</text:p>
          </table:table-cell>
          <table:table-cell office:value-type="string" table:style-name="ce208">
            <text:p>EP/J500847/1</text:p>
          </table:table-cell>
          <table:table-cell table:content-validation-name="val11" table:style-name="ce187"/>
          <table:table-cell table:style-name="ce187"/>
          <table:table-cell table:content-validation-name="val11" table:style-name="ce187"/>
          <table:table-cell table:style-name="ce187"/>
          <table:table-cell office:value-type="date" office:date-value="2018-10-31T00:00:00" table:style-name="ce241">
            <text:p>31/10/2018</text:p>
          </table:table-cell>
          <table:table-cell office:value-type="float" office:value="2450" table:style-name="ce255">
            <text:p>2450.00</text:p>
          </table:table-cell>
          <table:table-cell office:value-type="string" table:content-validation-name="val15" table:style-name="ce253">
            <text:p>USD ($)</text:p>
          </table:table-cell>
          <table:table-cell office:value-type="float" office:value="1709" table:content-validation-name="val6" table:style-name="ce265">
            <text:p>1,709.00</text:p>
          </table:table-cell>
          <table:table-cell table:content-validation-name="val6" table:style-name="ce260"/>
          <table:table-cell office:value-type="string" table:content-validation-name="val14" table:style-name="ce185">
            <text:p>Elsevier_Prepayment</text:p>
          </table:table-cell>
          <table:table-cell table:content-validation-name="val6" table:style-name="ce191"/>
          <table:table-cell office:value-type="float" office:value="2050.8000000000002" table:content-validation-name="val6" table:style-name="ce260">
            <text:p>2,050.80</text:p>
          </table:table-cell>
          <table:table-cell office:value-type="string" table:content-validation-name="val9" table:style-name="ce185">
            <text:p>CC BY</text:p>
          </table:table-cell>
          <table:table-cell table:style-name="ce215"/>
          <table:table-cell table:number-columns-repeated="16356"/>
        </table:table-row>
        <table:table-row table:style-name="ro2">
          <table:table-cell office:value-type="date" office:date-value="2018-10-12T00:00:00" table:style-name="ce184">
            <text:p>12/10/2018</text:p>
          </table:table-cell>
          <table:table-cell table:style-name="ce194"/>
          <table:table-cell office:value-type="string" table:style-name="ce188">
            <text:p>10.1038/s42005-018-0077-5</text:p>
          </table:table-cell>
          <table:table-cell office:value-type="string" table:content-validation-name="val8" table:style-name="ce155">
            <text:p>Nature Publishing Group</text:p>
          </table:table-cell>
          <table:table-cell office:value-type="string" table:style-name="ce156">
            <text:p>Communication Physics</text:p>
          </table:table-cell>
          <table:table-cell office:value-type="string" table:style-name="ce155">
            <text:p>2399-3650</text:p>
          </table:table-cell>
          <table:table-cell office:value-type="string" table:content-validation-name="val10" table:style-name="ce155">
            <text:p>Journal Article/Review (Full OA journal)</text:p>
          </table:table-cell>
          <table:table-cell office:value-type="string" table:style-name="ce188">
            <text:p>Spiral bandwidth of four-wave mixing in Rb vapour</text:p>
          </table:table-cell>
          <table:table-cell office:value-type="date" office:date-value="2018-11-21T00:00:00" table:style-name="ce189">
            <text:p>21/11/2018</text:p>
          </table:table-cell>
          <table:table-cell office:value-type="string" table:content-validation-name="val12" table:style-name="ce198">
            <text:p>RCUK</text:p>
          </table:table-cell>
          <table:table-cell table:content-validation-name="val12" table:style-name="ce209"/>
          <table:table-cell table:content-validation-name="val12" table:style-name="ce187"/>
          <table:table-cell office:value-type="string" table:content-validation-name="val11" table:style-name="ce198">
            <text:p>EPSRC</text:p>
          </table:table-cell>
          <table:table-cell office:value-type="string" table:style-name="ce208">
            <text:p>EP/M506643/1</text:p>
          </table:table-cell>
          <table:table-cell table:number-columns-repeated="2" table:style-name="ce187"/>
          <table:table-cell table:content-validation-name="val11" table:style-name="ce187"/>
          <table:table-cell table:style-name="ce187"/>
          <table:table-cell office:value-type="date" office:date-value="2018-10-15T00:00:00" table:style-name="ce241">
            <text:p>15/10/2018</text:p>
          </table:table-cell>
          <table:table-cell office:value-type="float" office:value="1530" table:style-name="ce255">
            <text:p>1530.00</text:p>
          </table:table-cell>
          <table:table-cell office:value-type="string" table:content-validation-name="val15" table:style-name="ce253">
            <text:p>GBP (£)</text:p>
          </table:table-cell>
          <table:table-cell office:value-type="float" office:value="1836" table:content-validation-name="val6" table:style-name="ce265">
            <text:p>1,836.00</text:p>
          </table:table-cell>
          <table:table-cell table:content-validation-name="val6" table:style-name="ce260"/>
          <table:table-cell table:content-validation-name="val14" table:style-name="ce185"/>
          <table:table-cell table:content-validation-name="val6" table:style-name="ce191"/>
          <table:table-cell office:value-type="float" office:value="1836" table:content-validation-name="val6" table:style-name="ce260">
            <text:p>1,836.00</text:p>
          </table:table-cell>
          <table:table-cell office:value-type="string" table:content-validation-name="val9" table:style-name="ce185">
            <text:p>CC BY</text:p>
          </table:table-cell>
          <table:table-cell table:style-name="ce215"/>
          <table:table-cell table:number-columns-repeated="16356"/>
        </table:table-row>
        <table:table-row table:style-name="ro2">
          <table:table-cell office:value-type="date" office:date-value="2018-10-09T00:00:00" table:style-name="ce184">
            <text:p>09/10/2018</text:p>
          </table:table-cell>
          <table:table-cell table:style-name="ce194"/>
          <table:table-cell office:value-type="string" table:style-name="ce188">
            <text:p>10.1103/PhysRevLett.121.191101</text:p>
          </table:table-cell>
          <table:table-cell office:value-type="string" table:content-validation-name="val8" table:style-name="ce155">
            <text:p>American Physical Society</text:p>
          </table:table-cell>
          <table:table-cell office:value-type="string" table:style-name="ce162">
            <text:p>Physical Review Letters</text:p>
          </table:table-cell>
          <table:table-cell office:value-type="string" table:style-name="ce155">
            <text:p>0031-9007</text:p>
          </table:table-cell>
          <table:table-cell office:value-type="string" table:content-validation-name="val10" table:style-name="ce155">
            <text:p>Journal Article/Review (Hybrid journal)</text:p>
          </table:table-cell>
          <table:table-cell office:value-type="string" table:style-name="ce188">
            <text:p>Amorphous silicon with extremely low absorption: beating thermal noise in gravitational astronomy</text:p>
          </table:table-cell>
          <table:table-cell office:value-type="date" office:date-value="2018-11-06T00:00:00" table:style-name="ce189">
            <text:p>06/11/2018</text:p>
          </table:table-cell>
          <table:table-cell office:value-type="string" table:content-validation-name="val12" table:style-name="ce198">
            <text:p>RCUK</text:p>
          </table:table-cell>
          <table:table-cell table:content-validation-name="val12" table:style-name="ce209"/>
          <table:table-cell table:content-validation-name="val12" table:style-name="ce187"/>
          <table:table-cell office:value-type="string" table:content-validation-name="val11" table:style-name="ce198">
            <text:p>STFC</text:p>
          </table:table-cell>
          <table:table-cell office:value-type="string" table:style-name="ce208">
            <text:p>ST/N005406/1</text:p>
          </table:table-cell>
          <table:table-cell office:value-type="string" table:style-name="ce187">
            <text:p>STFC</text:p>
          </table:table-cell>
          <table:table-cell office:value-type="string" table:style-name="ce187">
            <text:p>ST/L000946/1</text:p>
          </table:table-cell>
          <table:table-cell office:value-type="string" table:content-validation-name="val11" table:style-name="ce187">
            <text:p>STFC</text:p>
          </table:table-cell>
          <table:table-cell office:value-type="string" table:style-name="ce187">
            <text:p>ST/M006913/1</text:p>
          </table:table-cell>
          <table:table-cell office:value-type="date" office:date-value="2018-10-15T00:00:00" table:style-name="ce241">
            <text:p>15/10/2018</text:p>
          </table:table-cell>
          <table:table-cell office:value-type="float" office:value="3000" table:style-name="ce255">
            <text:p>3000.00</text:p>
          </table:table-cell>
          <table:table-cell office:value-type="string" table:content-validation-name="val15" table:style-name="ce253">
            <text:p>USD ($)</text:p>
          </table:table-cell>
          <table:table-cell office:value-type="float" office:value="2385.41" table:content-validation-name="val6" table:style-name="ce265">
            <text:p>2,385.41</text:p>
          </table:table-cell>
          <table:table-cell table:content-validation-name="val6" table:style-name="ce260"/>
          <table:table-cell table:content-validation-name="val14" table:style-name="ce185"/>
          <table:table-cell table:content-validation-name="val6" table:style-name="ce191"/>
          <table:table-cell office:value-type="float" office:value="2862.4919999999997" table:content-validation-name="val6" table:style-name="ce260">
            <text:p>2,862.49</text:p>
          </table:table-cell>
          <table:table-cell office:value-type="string" table:content-validation-name="val9" table:style-name="ce185">
            <text:p>CC BY</text:p>
          </table:table-cell>
          <table:table-cell office:value-type="string" table:style-name="ce215">
            <text:p>Two separate payments have been made as the initial payment was only for the publication fee and not the full OA fee</text:p>
          </table:table-cell>
          <table:table-cell table:number-columns-repeated="16356"/>
        </table:table-row>
        <table:table-row table:style-name="ro2">
          <table:table-cell office:value-type="date" office:date-value="2018-10-15T00:00:00" table:style-name="ce184">
            <text:p>15/10/2018</text:p>
          </table:table-cell>
          <table:table-cell table:style-name="ce194"/>
          <table:table-cell office:value-type="string" table:style-name="ce188">
            <text:p>10.1109/TSP.2018.2877142</text:p>
          </table:table-cell>
          <table:table-cell office:value-type="string" table:content-validation-name="val8" table:style-name="ce155">
            <text:p>IEEE</text:p>
          </table:table-cell>
          <table:table-cell office:value-type="string" table:style-name="ce156">
            <text:p>IEEE Transactions on Signal Processing</text:p>
          </table:table-cell>
          <table:table-cell office:value-type="string" table:style-name="ce155">
            <text:p>1053-587X</text:p>
          </table:table-cell>
          <table:table-cell office:value-type="string" table:content-validation-name="val10" table:style-name="ce155">
            <text:p>Journal Article/Review (Hybrid journal)</text:p>
          </table:table-cell>
          <table:table-cell office:value-type="string" table:style-name="ce188">
            <text:p>Correction to "On the existence and uniqueness of the eigenvalue decomposition of a parahermitian matrix"</text:p>
          </table:table-cell>
          <table:table-cell office:value-type="date" office:date-value="2018-11-01T00:00:00" table:style-name="ce189">
            <text:p>01/11/2018</text:p>
          </table:table-cell>
          <table:table-cell office:value-type="string" table:content-validation-name="val12" table:style-name="ce198">
            <text:p>RCUK</text:p>
          </table:table-cell>
          <table:table-cell table:content-validation-name="val12" table:style-name="ce209"/>
          <table:table-cell table:content-validation-name="val12" table:style-name="ce187"/>
          <table:table-cell office:value-type="string" table:content-validation-name="val11" table:style-name="ce198">
            <text:p>EPSRC</text:p>
          </table:table-cell>
          <table:table-cell office:value-type="string" table:style-name="ce208">
            <text:p>EP/S000631/1</text:p>
          </table:table-cell>
          <table:table-cell table:number-columns-repeated="2" table:style-name="ce187"/>
          <table:table-cell table:content-validation-name="val11" table:style-name="ce187"/>
          <table:table-cell table:style-name="ce187"/>
          <table:table-cell office:value-type="date" office:date-value="2018-10-18T00:00:00" table:style-name="ce241">
            <text:p>18/10/2018</text:p>
          </table:table-cell>
          <table:table-cell office:value-type="float" office:value="1462.5" table:style-name="ce255">
            <text:p>1462.50</text:p>
          </table:table-cell>
          <table:table-cell office:value-type="string" table:content-validation-name="val15" table:style-name="ce253">
            <text:p>USD ($)</text:p>
          </table:table-cell>
          <table:table-cell office:value-type="float" office:value="1122.73" table:content-validation-name="val6" table:style-name="ce265">
            <text:p>1,122.73</text:p>
          </table:table-cell>
          <table:table-cell table:content-validation-name="val6" table:style-name="ce260"/>
          <table:table-cell office:value-type="string" table:content-validation-name="val14" table:style-name="ce185">
            <text:p>Institutional_IEEE_Discount</text:p>
          </table:table-cell>
          <table:table-cell table:content-validation-name="val6" table:style-name="ce191"/>
          <table:table-cell office:value-type="float" office:value="1347.2760000000001" table:content-validation-name="val6" table:style-name="ce260">
            <text:p>1,347.28</text:p>
          </table:table-cell>
          <table:table-cell office:value-type="string" table:content-validation-name="val9" table:style-name="ce185">
            <text:p>CC BY</text:p>
          </table:table-cell>
          <table:table-cell table:style-name="ce215"/>
          <table:table-cell table:number-columns-repeated="16356"/>
        </table:table-row>
        <table:table-row table:style-name="ro2">
          <table:table-cell office:value-type="date" office:date-value="2018-10-17T00:00:00" table:style-name="ce184">
            <text:p>17/10/2018</text:p>
          </table:table-cell>
          <table:table-cell table:style-name="ce194"/>
          <table:table-cell office:value-type="string" table:style-name="ce188">
            <text:p>10.1364/OPTICA.5.001406</text:p>
          </table:table-cell>
          <table:table-cell office:value-type="string" table:content-validation-name="val8" table:style-name="ce155">
            <text:p>Optical Society of America</text:p>
          </table:table-cell>
          <table:table-cell office:value-type="string" table:style-name="ce156">
            <text:p>Optica</text:p>
          </table:table-cell>
          <table:table-cell office:value-type="string" table:style-name="ce155">
            <text:p>2334-2536</text:p>
          </table:table-cell>
          <table:table-cell office:value-type="string" table:content-validation-name="val10" table:style-name="ce155">
            <text:p>Journal Article/Review (Full OA journal)</text:p>
          </table:table-cell>
          <table:table-cell office:value-type="string" table:style-name="ce188">
            <text:p>Cascaded crystalline Raman lasers for extended wavelength coverage: continuous-wave, third-Stokes operation</text:p>
          </table:table-cell>
          <table:table-cell office:value-type="date" office:date-value="2018-11-02T00:00:00" table:style-name="ce189">
            <text:p>02/11/2018</text:p>
          </table:table-cell>
          <table:table-cell office:value-type="string" table:content-validation-name="val12" table:style-name="ce198">
            <text:p>RCUK</text:p>
          </table:table-cell>
          <table:table-cell table:content-validation-name="val12" table:style-name="ce209"/>
          <table:table-cell table:content-validation-name="val12" table:style-name="ce187"/>
          <table:table-cell office:value-type="string" table:content-validation-name="val11" table:style-name="ce198">
            <text:p>EPSRC</text:p>
          </table:table-cell>
          <table:table-cell office:value-type="string" table:style-name="ce208">
            <text:p>EP/I022791/1</text:p>
          </table:table-cell>
          <table:table-cell table:number-columns-repeated="2" table:style-name="ce187"/>
          <table:table-cell table:content-validation-name="val11" table:style-name="ce187"/>
          <table:table-cell table:style-name="ce187"/>
          <table:table-cell office:value-type="date" office:date-value="2018-10-29T00:00:00" table:style-name="ce241">
            <text:p>29/10/2018</text:p>
          </table:table-cell>
          <table:table-cell office:value-type="float" office:value="3250" table:style-name="ce255">
            <text:p>3250.00</text:p>
          </table:table-cell>
          <table:table-cell office:value-type="string" table:content-validation-name="val15" table:style-name="ce253">
            <text:p>USD ($)</text:p>
          </table:table-cell>
          <table:table-cell office:value-type="float" office:value="2631.17" table:content-validation-name="val6" table:style-name="ce265">
            <text:p>2,631.17</text:p>
          </table:table-cell>
          <table:table-cell table:content-validation-name="val6" table:style-name="ce260"/>
          <table:table-cell table:content-validation-name="val14" table:style-name="ce185"/>
          <table:table-cell table:content-validation-name="val6" table:style-name="ce191"/>
          <table:table-cell office:value-type="float" office:value="3157.404" table:content-validation-name="val6" table:style-name="ce260">
            <text:p>3,157.40</text:p>
          </table:table-cell>
          <table:table-cell office:value-type="string" table:content-validation-name="val9" table:style-name="ce185">
            <text:p>CC BY</text:p>
          </table:table-cell>
          <table:table-cell table:style-name="ce215"/>
          <table:table-cell table:number-columns-repeated="16356"/>
        </table:table-row>
        <table:table-row table:style-name="ro25">
          <table:table-cell office:value-type="date" office:date-value="2018-10-16T00:00:00" table:style-name="ce184">
            <text:p>16/10/2018</text:p>
          </table:table-cell>
          <table:table-cell table:style-name="ce194"/>
          <table:table-cell office:value-type="string" table:style-name="ce188">
            <text:p>10.1049/el.2018.7057</text:p>
          </table:table-cell>
          <table:table-cell office:value-type="string" table:content-validation-name="val8" table:style-name="ce162">
            <text:p>Institution of Engineering and Technology (IET)</text:p>
          </table:table-cell>
          <table:table-cell office:value-type="string" table:style-name="ce199">
            <text:p>Electronics Letters</text:p>
          </table:table-cell>
          <table:table-cell office:value-type="string" table:style-name="ce162">
            <text:p>0013-5194</text:p>
          </table:table-cell>
          <table:table-cell office:value-type="string" table:content-validation-name="val10" table:style-name="ce162">
            <text:p>Journal Article/Review (Hybrid journal)</text:p>
          </table:table-cell>
          <table:table-cell office:value-type="string" table:style-name="ce188">
            <text:p>Efficient base driver circuit for silicon carbide bipolar junction transistors</text:p>
          </table:table-cell>
          <table:table-cell office:value-type="date" office:date-value="2018-10-18T00:00:00" table:style-name="ce189">
            <text:p>18/10/2018</text:p>
          </table:table-cell>
          <table:table-cell office:value-type="string" table:content-validation-name="val12" table:style-name="ce198">
            <text:p>RCUK</text:p>
          </table:table-cell>
          <table:table-cell table:content-validation-name="val12" table:style-name="ce209"/>
          <table:table-cell table:content-validation-name="val12" table:style-name="ce187"/>
          <table:table-cell office:value-type="string" table:content-validation-name="val11" table:style-name="ce198">
            <text:p>EPSRC</text:p>
          </table:table-cell>
          <table:table-cell office:value-type="string" table:style-name="ce208">
            <text:p>EP/R029504/1</text:p>
          </table:table-cell>
          <table:table-cell table:number-columns-repeated="2" table:style-name="ce187"/>
          <table:table-cell table:content-validation-name="val11" table:style-name="ce187"/>
          <table:table-cell table:style-name="ce187"/>
          <table:table-cell office:value-type="date" office:date-value="2018-10-18T00:00:00" table:style-name="ce241">
            <text:p>18/10/2018</text:p>
          </table:table-cell>
          <table:table-cell office:value-type="float" office:value="1700" table:style-name="ce255">
            <text:p>1700.00</text:p>
          </table:table-cell>
          <table:table-cell office:value-type="string" table:content-validation-name="val15" table:style-name="ce253">
            <text:p>USD ($)</text:p>
          </table:table-cell>
          <table:table-cell office:value-type="float" office:value="1614.25" table:content-validation-name="val6" table:style-name="ce265">
            <text:p>1,614.25</text:p>
          </table:table-cell>
          <table:table-cell table:content-validation-name="val6" table:style-name="ce260"/>
          <table:table-cell office:value-type="string" table:content-validation-name="val14" table:style-name="ce185">
            <text:p>Author_Supporter/Membership Discount<text:s/></text:p>
          </table:table-cell>
          <table:table-cell table:content-validation-name="val6" table:style-name="ce191"/>
          <table:table-cell office:value-type="float" office:value="1614.25" table:content-validation-name="val6" table:style-name="ce260">
            <text:p>1,614.25</text:p>
          </table:table-cell>
          <table:table-cell office:value-type="string" table:content-validation-name="val9" table:style-name="ce185">
            <text:p>CC BY</text:p>
          </table:table-cell>
          <table:table-cell table:style-name="ce215"/>
          <table:table-cell table:number-columns-repeated="16356"/>
        </table:table-row>
        <table:table-row table:style-name="ro2">
          <table:table-cell office:value-type="date" office:date-value="2018-10-19T00:00:00" table:style-name="ce184">
            <text:p>19/10/2018</text:p>
          </table:table-cell>
          <table:table-cell table:style-name="ce194"/>
          <table:table-cell office:value-type="string" table:style-name="ce188">
            <text:p>10.1038/s41598-018-34516-2</text:p>
          </table:table-cell>
          <table:table-cell office:value-type="string" table:content-validation-name="val8" table:style-name="ce155">
            <text:p>Nature Publishing Group</text:p>
          </table:table-cell>
          <table:table-cell office:value-type="string" table:style-name="ce156">
            <text:p>Scientific Reports</text:p>
          </table:table-cell>
          <table:table-cell office:value-type="string" table:style-name="ce155">
            <text:p>2045-2322</text:p>
          </table:table-cell>
          <table:table-cell office:value-type="string" table:content-validation-name="val10" table:style-name="ce155">
            <text:p>Journal Article/Review (Full OA journal)</text:p>
          </table:table-cell>
          <table:table-cell office:value-type="string" table:style-name="ce188">
            <text:p>Fast optical sectioning for widefield fluorescence mesoscopy with the mesolens based on HiLo microscopy</text:p>
          </table:table-cell>
          <table:table-cell office:value-type="date" office:date-value="2018-11-02T00:00:00" table:style-name="ce189">
            <text:p>02/11/2018</text:p>
          </table:table-cell>
          <table:table-cell office:value-type="string" table:content-validation-name="val12" table:style-name="ce198">
            <text:p>RCUK</text:p>
          </table:table-cell>
          <table:table-cell table:content-validation-name="val12" table:style-name="ce209"/>
          <table:table-cell table:content-validation-name="val12" table:style-name="ce187"/>
          <table:table-cell office:value-type="string" table:content-validation-name="val11" table:style-name="ce198">
            <text:p>MRC</text:p>
          </table:table-cell>
          <table:table-cell office:value-type="string" table:style-name="ce208">
            <text:p>MR/K015583/1</text:p>
          </table:table-cell>
          <table:table-cell table:number-columns-repeated="2" table:style-name="ce187"/>
          <table:table-cell table:content-validation-name="val11" table:style-name="ce187"/>
          <table:table-cell table:style-name="ce187"/>
          <table:table-cell office:value-type="date" office:date-value="2018-10-22T00:00:00" table:style-name="ce241">
            <text:p>22/10/2018</text:p>
          </table:table-cell>
          <table:table-cell office:value-type="float" office:value="1165" table:style-name="ce255">
            <text:p>1165.00</text:p>
          </table:table-cell>
          <table:table-cell office:value-type="string" table:content-validation-name="val15" table:style-name="ce253">
            <text:p>GBP (£)</text:p>
          </table:table-cell>
          <table:table-cell office:value-type="float" office:value="1398" table:content-validation-name="val6" table:style-name="ce265">
            <text:p>1,398.00</text:p>
          </table:table-cell>
          <table:table-cell table:content-validation-name="val6" table:style-name="ce260"/>
          <table:table-cell table:content-validation-name="val14" table:style-name="ce185"/>
          <table:table-cell table:content-validation-name="val6" table:style-name="ce191"/>
          <table:table-cell office:value-type="float" office:value="1398" table:content-validation-name="val6" table:style-name="ce260">
            <text:p>1,398.00</text:p>
          </table:table-cell>
          <table:table-cell office:value-type="string" table:content-validation-name="val9" table:style-name="ce185">
            <text:p>CC BY</text:p>
          </table:table-cell>
          <table:table-cell table:style-name="ce216"/>
          <table:table-cell table:number-columns-repeated="16356"/>
        </table:table-row>
        <table:table-row table:style-name="ro2">
          <table:table-cell office:value-type="date" office:date-value="2018-10-25T00:00:00" table:style-name="ce184">
            <text:p>25/10/2018</text:p>
          </table:table-cell>
          <table:table-cell table:style-name="ce194"/>
          <table:table-cell office:value-type="string" table:style-name="ce188">
            <text:p>10.1371/journal.pone.0206758</text:p>
          </table:table-cell>
          <table:table-cell office:value-type="string" table:content-validation-name="val8" table:style-name="ce155">
            <text:p>Public Library of Science (USA)</text:p>
          </table:table-cell>
          <table:table-cell office:value-type="string" table:style-name="ce195">
            <text:p>PLOS One</text:p>
          </table:table-cell>
          <table:table-cell office:value-type="string" table:style-name="ce162">
            <text:p>1932-6203</text:p>
          </table:table-cell>
          <table:table-cell office:value-type="string" table:content-validation-name="val10" table:style-name="ce155">
            <text:p>Journal Article/Review (Full OA journal)</text:p>
          </table:table-cell>
          <table:table-cell office:value-type="string" table:style-name="ce188">
            <text:p>Towards non-invasive characterisation of coronary stent re-endothelialisation – an in-vitro, electrical impedance study</text:p>
          </table:table-cell>
          <table:table-cell office:value-type="date" office:date-value="2018-11-05T00:00:00" table:style-name="ce189">
            <text:p>05/11/2018</text:p>
          </table:table-cell>
          <table:table-cell office:value-type="string" table:content-validation-name="val12" table:style-name="ce198">
            <text:p>RCUK</text:p>
          </table:table-cell>
          <table:table-cell table:content-validation-name="val12" table:style-name="ce209"/>
          <table:table-cell table:content-validation-name="val12" table:style-name="ce187"/>
          <table:table-cell office:value-type="string" table:content-validation-name="val11" table:style-name="ce198">
            <text:p>EPSRC</text:p>
          </table:table-cell>
          <table:table-cell office:value-type="string" table:style-name="ce208">
            <text:p>EP/F50036X/1</text:p>
          </table:table-cell>
          <table:table-cell table:number-columns-repeated="2" table:style-name="ce187"/>
          <table:table-cell table:content-validation-name="val11" table:style-name="ce187"/>
          <table:table-cell table:style-name="ce187"/>
          <table:table-cell office:value-type="date" office:date-value="2018-10-26T00:00:00" table:style-name="ce241">
            <text:p>26/10/2018</text:p>
          </table:table-cell>
          <table:table-cell office:value-type="float" office:value="1595" table:style-name="ce255">
            <text:p>1595.00</text:p>
          </table:table-cell>
          <table:table-cell office:value-type="string" table:content-validation-name="val15" table:style-name="ce253">
            <text:p>USD ($)</text:p>
          </table:table-cell>
          <table:table-cell office:value-type="float" office:value="1285.24" table:content-validation-name="val6" table:style-name="ce265">
            <text:p>1,285.24</text:p>
          </table:table-cell>
          <table:table-cell table:content-validation-name="val6" table:style-name="ce260"/>
          <table:table-cell table:content-validation-name="val14" table:style-name="ce185"/>
          <table:table-cell table:content-validation-name="val6" table:style-name="ce191"/>
          <table:table-cell office:value-type="float" office:value="1542.288" table:content-validation-name="val6" table:style-name="ce260">
            <text:p>1,542.29</text:p>
          </table:table-cell>
          <table:table-cell office:value-type="string" table:content-validation-name="val9" table:style-name="ce185">
            <text:p>CC BY</text:p>
          </table:table-cell>
          <table:table-cell table:style-name="ce215"/>
          <table:table-cell table:number-columns-repeated="16356"/>
        </table:table-row>
        <table:table-row table:style-name="ro2">
          <table:table-cell office:value-type="date" office:date-value="2018-09-17T00:00:00" table:style-name="ce184">
            <text:p>17/09/2018</text:p>
          </table:table-cell>
          <table:table-cell table:style-name="ce194"/>
          <table:table-cell office:value-type="string" table:style-name="ce188">
            <text:p>10.1021/acs.langmuir.8b01313</text:p>
          </table:table-cell>
          <table:table-cell office:value-type="string" table:content-validation-name="val8" table:style-name="ce155">
            <text:p>American Chemical Society</text:p>
          </table:table-cell>
          <table:table-cell office:value-type="string" table:style-name="ce195">
            <text:p>Langmuir</text:p>
          </table:table-cell>
          <table:table-cell office:value-type="string" table:style-name="ce162">
            <text:p>0743-7463</text:p>
          </table:table-cell>
          <table:table-cell office:value-type="string" table:content-validation-name="val10" table:style-name="ce155">
            <text:p>Journal Article/Review (Hybrid journal)</text:p>
          </table:table-cell>
          <table:table-cell office:value-type="string" table:style-name="ce188">
            <text:p>Organic semiconductor laser platform for the detection of DNA by AgNP plasmonic enhancement</text:p>
          </table:table-cell>
          <table:table-cell office:value-type="date" office:date-value="2018-09-18T00:00:00" table:style-name="ce189">
            <text:p>18/09/2018</text:p>
          </table:table-cell>
          <table:table-cell office:value-type="string" table:content-validation-name="val12" table:style-name="ce198">
            <text:p>RCUK</text:p>
          </table:table-cell>
          <table:table-cell table:content-validation-name="val12" table:style-name="ce209"/>
          <table:table-cell table:content-validation-name="val12" table:style-name="ce187"/>
          <table:table-cell office:value-type="string" table:content-validation-name="val11" table:style-name="ce198">
            <text:p>EPSRC</text:p>
          </table:table-cell>
          <table:table-cell office:value-type="string" table:style-name="ce208">
            <text:p>EP/F50036X/1</text:p>
          </table:table-cell>
          <table:table-cell office:value-type="string" table:style-name="ce187">
            <text:p>EPSRC</text:p>
          </table:table-cell>
          <table:table-cell office:value-type="string" table:style-name="ce187">
            <text:p>EP/N009908/1</text:p>
          </table:table-cell>
          <table:table-cell table:content-validation-name="val11" table:style-name="ce187"/>
          <table:table-cell table:style-name="ce187"/>
          <table:table-cell office:value-type="date" office:date-value="2018-10-23T00:00:00" table:style-name="ce241">
            <text:p>23/10/2018</text:p>
          </table:table-cell>
          <table:table-cell office:value-type="float" office:value="2000" table:style-name="ce255">
            <text:p>2000.00</text:p>
          </table:table-cell>
          <table:table-cell office:value-type="string" table:content-validation-name="val15" table:style-name="ce253">
            <text:p>USD ($)</text:p>
          </table:table-cell>
          <table:table-cell office:value-type="float" office:value="1600.31" table:content-validation-name="val6" table:style-name="ce265">
            <text:p>1,600.31</text:p>
          </table:table-cell>
          <table:table-cell table:content-validation-name="val6" table:style-name="ce260"/>
          <table:table-cell office:value-type="string" table:content-validation-name="val14" table:style-name="ce185">
            <text:p>ACS_AuthorChoice membership discount</text:p>
          </table:table-cell>
          <table:table-cell table:content-validation-name="val6" table:style-name="ce191"/>
          <table:table-cell office:value-type="float" office:value="1920.3719999999998" table:content-validation-name="val6" table:style-name="ce260">
            <text:p>1,920.37</text:p>
          </table:table-cell>
          <table:table-cell office:value-type="string" table:content-validation-name="val9" table:style-name="ce185">
            <text:p>CC BY</text:p>
          </table:table-cell>
          <table:table-cell table:style-name="ce215"/>
          <table:table-cell table:number-columns-repeated="16356"/>
        </table:table-row>
        <table:table-row table:style-name="ro2">
          <table:table-cell office:value-type="date" office:date-value="2018-10-23T00:00:00" table:style-name="ce184">
            <text:p>23/10/2018</text:p>
          </table:table-cell>
          <table:table-cell table:style-name="ce194"/>
          <table:table-cell office:value-type="string" table:style-name="ce188">
            <text:p>10.1007/s11095-018-2534-y</text:p>
          </table:table-cell>
          <table:table-cell office:value-type="string" table:content-validation-name="val8" table:style-name="ce155">
            <text:p>Springer (compact)</text:p>
          </table:table-cell>
          <table:table-cell office:value-type="string" table:style-name="ce156">
            <text:p>Pharmaceutical Research</text:p>
          </table:table-cell>
          <table:table-cell office:value-type="string" table:style-name="ce162">
            <text:p>0724-8741</text:p>
          </table:table-cell>
          <table:table-cell office:value-type="string" table:content-validation-name="val10" table:style-name="ce155">
            <text:p>Journal Article/Review (Hybrid journal)</text:p>
          </table:table-cell>
          <table:table-cell office:value-type="string" table:style-name="ce188">
            <text:p>A review of the emerging role of silk for the treatment of the eye</text:p>
          </table:table-cell>
          <table:table-cell office:value-type="date" office:date-value="2018-11-05T00:00:00" table:style-name="ce189">
            <text:p>05/11/2018</text:p>
          </table:table-cell>
          <table:table-cell office:value-type="string" table:content-validation-name="val12" table:style-name="ce198">
            <text:p>RCUK</text:p>
          </table:table-cell>
          <table:table-cell table:content-validation-name="val12" table:style-name="ce209"/>
          <table:table-cell table:content-validation-name="val12" table:style-name="ce187"/>
          <table:table-cell office:value-type="string" table:content-validation-name="val11" table:style-name="ce198">
            <text:p>EPSRC</text:p>
          </table:table-cell>
          <table:table-cell office:value-type="string" table:style-name="ce208">
            <text:p>EP/N03127X/1</text:p>
          </table:table-cell>
          <table:table-cell table:number-columns-repeated="2" table:style-name="ce187"/>
          <table:table-cell table:content-validation-name="val11" table:style-name="ce187"/>
          <table:table-cell table:style-name="ce187"/>
          <table:table-cell office:value-type="date" office:date-value="2018-10-25T00:00:00" table:style-name="ce241">
            <text:p>25/10/2018</text:p>
          </table:table-cell>
          <table:table-cell table:style-name="ce255"/>
          <table:table-cell table:content-validation-name="val15" table:style-name="ce253"/>
          <table:table-cell table:content-validation-name="val6" table:style-name="ce265"/>
          <table:table-cell table:content-validation-name="val6" table:style-name="ce260"/>
          <table:table-cell office:value-type="string" table:content-validation-name="val14" table:style-name="ce185">
            <text:p>Springer Compact</text:p>
          </table:table-cell>
          <table:table-cell table:content-validation-name="val6" table:style-name="ce191"/>
          <table:table-cell office:value-type="float" office:value="2000" table:content-validation-name="val6" table:style-name="ce260">
            <text:p>2,000.00</text:p>
          </table:table-cell>
          <table:table-cell office:value-type="string" table:content-validation-name="val9" table:style-name="ce185">
            <text:p>CC BY</text:p>
          </table:table-cell>
          <table:table-cell table:style-name="ce215"/>
          <table:table-cell table:number-columns-repeated="16356"/>
        </table:table-row>
        <table:table-row table:style-name="ro26">
          <table:table-cell office:value-type="date" office:date-value="2018-10-23T00:00:00" table:style-name="ce184">
            <text:p>23/10/2018</text:p>
          </table:table-cell>
          <table:table-cell table:style-name="ce194"/>
          <table:table-cell office:value-type="string" table:style-name="ce188">
            <text:p>10.1093/comnet/cny029</text:p>
          </table:table-cell>
          <table:table-cell office:value-type="string" table:content-validation-name="val8" table:style-name="ce155">
            <text:p>Oxford (Press/Journals/Open)</text:p>
          </table:table-cell>
          <table:table-cell office:value-type="string" table:style-name="ce195">
            <text:p>Journal of Complex Networks</text:p>
          </table:table-cell>
          <table:table-cell office:value-type="string" table:style-name="ce155">
            <text:p>2051-1310</text:p>
          </table:table-cell>
          <table:table-cell office:value-type="string" table:content-validation-name="val10" table:style-name="ce155">
            <text:p>Journal Article/Review (Hybrid journal)</text:p>
          </table:table-cell>
          <table:table-cell office:value-type="string" table:style-name="ce188">
            <text:p>Centrality-friendship paradoxes: when our friends are more important than us</text:p>
          </table:table-cell>
          <table:table-cell office:value-type="date" office:date-value="2018-11-23T00:00:00" table:style-name="ce189">
            <text:p>23/11/2018</text:p>
          </table:table-cell>
          <table:table-cell office:value-type="string" table:content-validation-name="val12" table:style-name="ce198">
            <text:p>RCUK</text:p>
          </table:table-cell>
          <table:table-cell table:content-validation-name="val12" table:style-name="ce209"/>
          <table:table-cell table:content-validation-name="val12" table:style-name="ce187"/>
          <table:table-cell office:value-type="string" table:content-validation-name="val11" table:style-name="ce198">
            <text:p>EPSRC</text:p>
          </table:table-cell>
          <table:table-cell office:value-type="string" table:style-name="ce208">
            <text:p>EP/M00158X/1</text:p>
          </table:table-cell>
          <table:table-cell office:value-type="string" table:style-name="ce187">
            <text:p>EPSRC</text:p>
          </table:table-cell>
          <table:table-cell office:value-type="string" table:style-name="ce187">
            <text:p>EP/P020720/1</text:p>
          </table:table-cell>
          <table:table-cell table:content-validation-name="val11" table:style-name="ce187"/>
          <table:table-cell table:style-name="ce187"/>
          <table:table-cell office:value-type="date" office:date-value="2018-10-25T00:00:00" table:style-name="ce241">
            <text:p>25/10/2018</text:p>
          </table:table-cell>
          <table:table-cell office:value-type="float" office:value="1943" table:style-name="ce255">
            <text:p>1943.00</text:p>
          </table:table-cell>
          <table:table-cell office:value-type="string" table:content-validation-name="val15" table:style-name="ce253">
            <text:p>GBP (£)</text:p>
          </table:table-cell>
          <table:table-cell office:value-type="float" office:value="2331.6" table:content-validation-name="val6" table:style-name="ce265">
            <text:p>2,331.60</text:p>
          </table:table-cell>
          <table:table-cell table:content-validation-name="val6" table:style-name="ce260"/>
          <table:table-cell table:content-validation-name="val14" table:style-name="ce185"/>
          <table:table-cell table:content-validation-name="val6" table:style-name="ce191"/>
          <table:table-cell office:value-type="float" office:value="2331.6" table:content-validation-name="val6" table:style-name="ce260">
            <text:p>2,331.60</text:p>
          </table:table-cell>
          <table:table-cell office:value-type="string" table:content-validation-name="val9" table:style-name="ce185">
            <text:p>CC BY</text:p>
          </table:table-cell>
          <table:table-cell table:style-name="ce215"/>
          <table:table-cell table:number-columns-repeated="16356"/>
        </table:table-row>
        <table:table-row table:style-name="ro2">
          <table:table-cell office:value-type="date" office:date-value="2018-10-23T00:00:00" table:style-name="ce184">
            <text:p>23/10/2018</text:p>
          </table:table-cell>
          <table:table-cell table:style-name="ce194"/>
          <table:table-cell office:value-type="string" table:style-name="ce188">
            <text:p>10.1098/rsos.181483</text:p>
          </table:table-cell>
          <table:table-cell office:value-type="string" table:content-validation-name="val8" table:style-name="ce155">
            <text:p>The Royal Society</text:p>
          </table:table-cell>
          <table:table-cell office:value-type="string" table:style-name="ce156">
            <text:p>Royal Society Open Science</text:p>
          </table:table-cell>
          <table:table-cell office:value-type="string" table:style-name="ce200">
            <text:p>2054-5703</text:p>
          </table:table-cell>
          <table:table-cell office:value-type="string" table:content-validation-name="val10" table:style-name="ce155">
            <text:p>Journal Article/Review (Full OA journal)</text:p>
          </table:table-cell>
          <table:table-cell office:value-type="string" table:style-name="ce188">
            <text:p>Ratiometric analysis using Raman spectroscopy as a powerful predictor of structural properties of fatty acids</text:p>
          </table:table-cell>
          <table:table-cell office:value-type="date" office:date-value="2018-12-12T00:00:00" table:style-name="ce189">
            <text:p>12/12/2018</text:p>
          </table:table-cell>
          <table:table-cell office:value-type="string" table:content-validation-name="val12" table:style-name="ce198">
            <text:p>RCUK</text:p>
          </table:table-cell>
          <table:table-cell table:content-validation-name="val12" table:style-name="ce209"/>
          <table:table-cell table:content-validation-name="val12" table:style-name="ce187"/>
          <table:table-cell office:value-type="string" table:content-validation-name="val11" table:style-name="ce198">
            <text:p>EPSRC</text:p>
          </table:table-cell>
          <table:table-cell office:value-type="string" table:style-name="ce208">
            <text:p>EP/L014165/1</text:p>
          </table:table-cell>
          <table:table-cell table:number-columns-repeated="2" table:style-name="ce187"/>
          <table:table-cell table:content-validation-name="val11" table:style-name="ce187"/>
          <table:table-cell table:style-name="ce187"/>
          <table:table-cell office:value-type="date" office:date-value="2018-11-19T00:00:00" table:style-name="ce241">
            <text:p>19/11/2018</text:p>
          </table:table-cell>
          <table:table-cell office:value-type="float" office:value="562.5" table:style-name="ce255">
            <text:p>562.50</text:p>
          </table:table-cell>
          <table:table-cell office:value-type="string" table:content-validation-name="val15" table:style-name="ce253">
            <text:p>GBP (£)</text:p>
          </table:table-cell>
          <table:table-cell office:value-type="float" office:value="675" table:content-validation-name="val6" table:style-name="ce265">
            <text:p>675.00</text:p>
          </table:table-cell>
          <table:table-cell table:content-validation-name="val6" table:style-name="ce260"/>
          <table:table-cell table:content-validation-name="val14" table:style-name="ce185"/>
          <table:table-cell table:content-validation-name="val6" table:style-name="ce191"/>
          <table:table-cell office:value-type="float" office:value="675" table:content-validation-name="val6" table:style-name="ce260">
            <text:p>675.00</text:p>
          </table:table-cell>
          <table:table-cell office:value-type="string" table:content-validation-name="val9" table:style-name="ce185">
            <text:p>CC BY</text:p>
          </table:table-cell>
          <table:table-cell table:style-name="ce215"/>
          <table:table-cell table:number-columns-repeated="16356"/>
        </table:table-row>
        <table:table-row table:style-name="ro2">
          <table:table-cell office:value-type="date" office:date-value="2018-10-13T00:00:00" table:style-name="ce184">
            <text:p>13/10/2018</text:p>
          </table:table-cell>
          <table:table-cell table:style-name="ce194"/>
          <table:table-cell office:value-type="string" table:style-name="ce188">
            <text:p>10.1016/j.jsv.2018.10.021</text:p>
          </table:table-cell>
          <table:table-cell office:value-type="string" table:content-validation-name="val8" table:style-name="ce155">
            <text:p>Elsevier</text:p>
          </table:table-cell>
          <table:table-cell office:value-type="string" table:style-name="ce156">
            <text:p>Journal of Sound and Vibration</text:p>
          </table:table-cell>
          <table:table-cell office:value-type="string" table:style-name="ce162">
            <text:p>0022-460X</text:p>
          </table:table-cell>
          <table:table-cell office:value-type="string" table:content-validation-name="val10" table:style-name="ce155">
            <text:p>Journal Article/Review (Hybrid journal)</text:p>
          </table:table-cell>
          <table:table-cell office:value-type="string" table:style-name="ce188">
            <text:p>Acoustic loading beneath hypersonic transitional and turbulent boundary layers</text:p>
          </table:table-cell>
          <table:table-cell office:value-type="date" office:date-value="2018-10-22T00:00:00" table:style-name="ce189">
            <text:p>22/10/2018</text:p>
          </table:table-cell>
          <table:table-cell office:value-type="string" table:content-validation-name="val12" table:style-name="ce198">
            <text:p>RCUK</text:p>
          </table:table-cell>
          <table:table-cell table:content-validation-name="val12" table:style-name="ce209"/>
          <table:table-cell table:content-validation-name="val12" table:style-name="ce187"/>
          <table:table-cell office:value-type="string" table:content-validation-name="val11" table:style-name="ce198">
            <text:p>EPSRC</text:p>
          </table:table-cell>
          <table:table-cell office:value-type="string" table:style-name="ce208">
            <text:p>EP/K000586/1</text:p>
          </table:table-cell>
          <table:table-cell table:number-columns-repeated="2" table:style-name="ce187"/>
          <table:table-cell table:content-validation-name="val11" table:style-name="ce187"/>
          <table:table-cell table:style-name="ce187"/>
          <table:table-cell office:value-type="date" office:date-value="2018-10-31T00:00:00" table:style-name="ce241">
            <text:p>31/10/2018</text:p>
          </table:table-cell>
          <table:table-cell office:value-type="float" office:value="3300" table:style-name="ce255">
            <text:p>3300.00</text:p>
          </table:table-cell>
          <table:table-cell office:value-type="string" table:content-validation-name="val15" table:style-name="ce253">
            <text:p>USD ($)</text:p>
          </table:table-cell>
          <table:table-cell office:value-type="float" office:value="2302" table:content-validation-name="val6" table:style-name="ce265">
            <text:p>2,302.00</text:p>
          </table:table-cell>
          <table:table-cell table:content-validation-name="val6" table:style-name="ce260"/>
          <table:table-cell office:value-type="string" table:content-validation-name="val14" table:style-name="ce185">
            <text:p>Elsevier_Prepayment</text:p>
          </table:table-cell>
          <table:table-cell table:content-validation-name="val6" table:style-name="ce191"/>
          <table:table-cell office:value-type="float" office:value="2762.4" table:content-validation-name="val6" table:style-name="ce260">
            <text:p>2,762.40</text:p>
          </table:table-cell>
          <table:table-cell office:value-type="string" table:content-validation-name="val9" table:style-name="ce185">
            <text:p>CC BY</text:p>
          </table:table-cell>
          <table:table-cell table:style-name="ce215"/>
          <table:table-cell table:number-columns-repeated="16356"/>
        </table:table-row>
        <table:table-row table:style-name="ro2">
          <table:table-cell office:value-type="date" office:date-value="2018-10-10T00:00:00" table:style-name="ce184">
            <text:p>10/10/2018</text:p>
          </table:table-cell>
          <table:table-cell table:style-name="ce194"/>
          <table:table-cell office:value-type="string" table:style-name="ce188">
            <text:p>10.3390/molecules23102669</text:p>
          </table:table-cell>
          <table:table-cell office:value-type="string" table:content-validation-name="val8" table:style-name="ce222">
            <text:p>MDPI AG</text:p>
          </table:table-cell>
          <table:table-cell office:value-type="string" table:style-name="ce224">
            <text:p>Molecules</text:p>
          </table:table-cell>
          <table:table-cell office:value-type="string" table:style-name="ce218">
            <text:p>1420-3049</text:p>
          </table:table-cell>
          <table:table-cell office:value-type="string" table:content-validation-name="val10" table:style-name="ce222">
            <text:p>Journal Article/Review (Full OA journal)</text:p>
          </table:table-cell>
          <table:table-cell office:value-type="string" table:style-name="ce188">
            <text:p>Failure of the anti-inflammatory parasitic worm product ES-62 to provide protection in mouse models of type I diabetes, multiple sclerosis, and inflammatory bowel disease</text:p>
          </table:table-cell>
          <table:table-cell office:value-type="date" office:date-value="2018-10-17T00:00:00" table:style-name="ce189">
            <text:p>17/10/2018</text:p>
          </table:table-cell>
          <table:table-cell office:value-type="string" table:content-validation-name="val12" table:style-name="ce198">
            <text:p>RCUK</text:p>
          </table:table-cell>
          <table:table-cell office:value-type="string" table:content-validation-name="val12" table:style-name="ce209">
            <text:p>COAF</text:p>
          </table:table-cell>
          <table:table-cell table:content-validation-name="val12" table:style-name="ce187"/>
          <table:table-cell office:value-type="string" table:content-validation-name="val11" table:style-name="ce198">
            <text:p>BBSRC</text:p>
          </table:table-cell>
          <table:table-cell office:value-type="string" table:style-name="ce208">
            <text:p>E013929</text:p>
          </table:table-cell>
          <table:table-cell office:value-type="string" table:style-name="ce187">
            <text:p>Wellcome Trust</text:p>
          </table:table-cell>
          <table:table-cell office:value-type="float" office:value="86852" table:style-name="ce187">
            <text:p>86852</text:p>
          </table:table-cell>
          <table:table-cell table:content-validation-name="val11" table:style-name="ce187"/>
          <table:table-cell table:style-name="ce187"/>
          <table:table-cell office:value-type="date" office:date-value="2018-10-29T00:00:00" table:style-name="ce241">
            <text:p>29/10/2018</text:p>
          </table:table-cell>
          <table:table-cell office:value-type="float" office:value="1244.26" table:style-name="ce258">
            <text:p>1244.26</text:p>
          </table:table-cell>
          <table:table-cell office:value-type="string" table:content-validation-name="val15" table:style-name="ce259">
            <text:p>GBP (£)</text:p>
          </table:table-cell>
          <table:table-cell office:value-type="float" office:value="1244.26" table:content-validation-name="val6" table:style-name="ce265">
            <text:p>1,244.26</text:p>
          </table:table-cell>
          <table:table-cell table:content-validation-name="val6" table:style-name="ce260"/>
          <table:table-cell office:value-type="string" table:content-validation-name="val14" table:style-name="ce185">
            <text:p>Institutional_ membership discount</text:p>
          </table:table-cell>
          <table:table-cell office:value-type="float" office:value="746.55600000000004" table:content-validation-name="val6" table:style-name="ce257">
            <text:p>746.56</text:p>
          </table:table-cell>
          <table:table-cell office:value-type="float" office:value="746.55600000000004" table:content-validation-name="val6" table:style-name="ce260">
            <text:p>746.56</text:p>
          </table:table-cell>
          <table:table-cell office:value-type="string" table:content-validation-name="val9" table:style-name="ce185">
            <text:p>CC BY</text:p>
          </table:table-cell>
          <table:table-cell table:style-name="ce215"/>
          <table:table-cell table:number-columns-repeated="16356"/>
        </table:table-row>
        <table:table-row table:style-name="ro2">
          <table:table-cell office:value-type="date" office:date-value="2018-10-26T00:00:00" table:style-name="ce184">
            <text:p>26/10/2018</text:p>
          </table:table-cell>
          <table:table-cell table:style-name="ce194"/>
          <table:table-cell office:value-type="string" table:style-name="ce188">
            <text:p>10.1038/s41598-018-35143-7</text:p>
          </table:table-cell>
          <table:table-cell office:value-type="string" table:content-validation-name="val8" table:style-name="ce159">
            <text:p>Nature Publishing Group</text:p>
          </table:table-cell>
          <table:table-cell office:value-type="string" table:style-name="ce160">
            <text:p>Scientific Reports</text:p>
          </table:table-cell>
          <table:table-cell office:value-type="string" table:style-name="ce161">
            <text:p>2045-2322</text:p>
          </table:table-cell>
          <table:table-cell office:value-type="string" table:content-validation-name="val10" table:style-name="ce159">
            <text:p>Journal Article/Review (Full OA journal)</text:p>
          </table:table-cell>
          <table:table-cell office:value-type="string" table:style-name="ce188">
            <text:p>Rationalising drug delivery using nanoparticles: a combined simulation and immunology study of GnRH adsorbed to silica nanoparticles</text:p>
          </table:table-cell>
          <table:table-cell office:value-type="date" office:date-value="2018-11-20T00:00:00" table:style-name="ce189">
            <text:p>20/11/2018</text:p>
          </table:table-cell>
          <table:table-cell office:value-type="string" table:content-validation-name="val12" table:style-name="ce198">
            <text:p>RCUK</text:p>
          </table:table-cell>
          <table:table-cell table:content-validation-name="val12" table:style-name="ce209"/>
          <table:table-cell table:content-validation-name="val12" table:style-name="ce187"/>
          <table:table-cell office:value-type="string" table:content-validation-name="val11" table:style-name="ce198">
            <text:p>EPSRC</text:p>
          </table:table-cell>
          <table:table-cell office:value-type="string" table:style-name="ce208">
            <text:p>EP/K000586/1</text:p>
          </table:table-cell>
          <table:table-cell table:number-columns-repeated="2" table:style-name="ce187"/>
          <table:table-cell table:content-validation-name="val11" table:style-name="ce187"/>
          <table:table-cell table:style-name="ce187"/>
          <table:table-cell office:value-type="date" office:date-value="2018-10-29T00:00:00" table:style-name="ce241">
            <text:p>29/10/2018</text:p>
          </table:table-cell>
          <table:table-cell office:value-type="float" office:value="1165" table:style-name="ce255">
            <text:p>1165.00</text:p>
          </table:table-cell>
          <table:table-cell office:value-type="string" table:content-validation-name="val15" table:style-name="ce253">
            <text:p>GBP (£)</text:p>
          </table:table-cell>
          <table:table-cell office:value-type="float" office:value="1398" table:content-validation-name="val6" table:style-name="ce265">
            <text:p>1,398.00</text:p>
          </table:table-cell>
          <table:table-cell table:content-validation-name="val6" table:style-name="ce260"/>
          <table:table-cell table:content-validation-name="val14" table:style-name="ce185"/>
          <table:table-cell table:content-validation-name="val6" table:style-name="ce191"/>
          <table:table-cell office:value-type="float" office:value="1398" table:content-validation-name="val6" table:style-name="ce260">
            <text:p>1,398.00</text:p>
          </table:table-cell>
          <table:table-cell office:value-type="string" table:content-validation-name="val9" table:style-name="ce185">
            <text:p>CC BY</text:p>
          </table:table-cell>
          <table:table-cell table:style-name="ce215"/>
          <table:table-cell table:number-columns-repeated="16356"/>
        </table:table-row>
        <table:table-row table:style-name="ro2">
          <table:table-cell office:value-type="date" office:date-value="2018-10-30T00:00:00" table:style-name="ce184">
            <text:p>30/10/2018</text:p>
          </table:table-cell>
          <table:table-cell table:style-name="ce194"/>
          <table:table-cell office:value-type="string" table:style-name="ce188">
            <text:p>10.1016/j.ijpharm.2018.10.073</text:p>
          </table:table-cell>
          <table:table-cell office:value-type="string" table:content-validation-name="val8" table:style-name="ce155">
            <text:p>Elsevier</text:p>
          </table:table-cell>
          <table:table-cell office:value-type="string" table:style-name="ce156">
            <text:p>International Journal of Pharmaceutics</text:p>
          </table:table-cell>
          <table:table-cell office:value-type="string" table:style-name="ce232">
            <text:p>0378-5173</text:p>
          </table:table-cell>
          <table:table-cell office:value-type="string" table:content-validation-name="val10" table:style-name="ce155">
            <text:p>Journal Article/Review (Hybrid journal)</text:p>
          </table:table-cell>
          <table:table-cell office:value-type="string" table:style-name="ce188">
            <text:p>Engineering of acetaminophen particle attributes using a wet milling crystallisation platform</text:p>
          </table:table-cell>
          <table:table-cell office:value-type="date" office:date-value="2018-10-31T00:00:00" table:style-name="ce189">
            <text:p>31/10/2018</text:p>
          </table:table-cell>
          <table:table-cell office:value-type="string" table:content-validation-name="val12" table:style-name="ce198">
            <text:p>RCUK</text:p>
          </table:table-cell>
          <table:table-cell table:content-validation-name="val12" table:style-name="ce209"/>
          <table:table-cell table:content-validation-name="val12" table:style-name="ce187"/>
          <table:table-cell office:value-type="string" table:content-validation-name="val11" table:style-name="ce198">
            <text:p>EPSRC</text:p>
          </table:table-cell>
          <table:table-cell office:value-type="string" table:style-name="ce208">
            <text:p>EP/K503289/1</text:p>
          </table:table-cell>
          <table:table-cell office:value-type="string" table:style-name="ce186">
            <text:p>EPSRC</text:p>
          </table:table-cell>
          <table:table-cell office:value-type="string" table:style-name="ce187">
            <text:p>EP/1033459/1</text:p>
          </table:table-cell>
          <table:table-cell office:value-type="string" table:content-validation-name="val11" table:style-name="ce187">
            <text:p>EPSRC</text:p>
          </table:table-cell>
          <table:table-cell office:value-type="string" table:style-name="ce187">
            <text:p>EP/K014250/1</text:p>
          </table:table-cell>
          <table:table-cell office:value-type="date" office:date-value="2018-10-31T00:00:00" table:style-name="ce241">
            <text:p>31/10/2018</text:p>
          </table:table-cell>
          <table:table-cell office:value-type="float" office:value="2871" table:style-name="ce255">
            <text:p>2871.00</text:p>
          </table:table-cell>
          <table:table-cell office:value-type="string" table:content-validation-name="val15" table:style-name="ce253">
            <text:p>XEU (€)</text:p>
          </table:table-cell>
          <table:table-cell office:value-type="float" office:value="2267" table:content-validation-name="val6" table:style-name="ce265">
            <text:p>2,267.00</text:p>
          </table:table-cell>
          <table:table-cell table:content-validation-name="val6" table:style-name="ce260"/>
          <table:table-cell office:value-type="string" table:content-validation-name="val14" table:style-name="ce185">
            <text:p>Elsevier_Prepayment</text:p>
          </table:table-cell>
          <table:table-cell table:content-validation-name="val6" table:style-name="ce191"/>
          <table:table-cell office:value-type="float" office:value="2720.4" table:content-validation-name="val6" table:style-name="ce260">
            <text:p>2,720.40</text:p>
          </table:table-cell>
          <table:table-cell office:value-type="string" table:content-validation-name="val9" table:style-name="ce185">
            <text:p>CC BY</text:p>
          </table:table-cell>
          <table:table-cell table:style-name="ce156"/>
          <table:table-cell table:number-columns-repeated="16356"/>
        </table:table-row>
        <table:table-row table:style-name="ro2">
          <table:table-cell office:value-type="date" office:date-value="2018-11-02T00:00:00" table:style-name="ce184">
            <text:p>02/11/2018</text:p>
          </table:table-cell>
          <table:table-cell table:style-name="ce194"/>
          <table:table-cell office:value-type="string" table:style-name="ce188">
            <text:p>10.1016/j.jeurceramsoc.2018.11.002</text:p>
          </table:table-cell>
          <table:table-cell office:value-type="string" table:content-validation-name="val8" table:style-name="ce222">
            <text:p>Elsevier</text:p>
          </table:table-cell>
          <table:table-cell office:value-type="string" table:style-name="ce156">
            <text:p>Journal of the European Ceramic Society</text:p>
          </table:table-cell>
          <table:table-cell office:value-type="string" table:style-name="ce218">
            <text:p>0955-2219</text:p>
          </table:table-cell>
          <table:table-cell office:value-type="string" table:content-validation-name="val10" table:style-name="ce222">
            <text:p>Journal Article/Review (Hybrid journal)</text:p>
          </table:table-cell>
          <table:table-cell office:value-type="string" table:style-name="ce188">
            <text:p>Material removal mechanism of laser-assisted grinding of RB-SiC ceramics and process optimization</text:p>
          </table:table-cell>
          <table:table-cell office:value-type="date" office:date-value="2018-11-03T00:00:00" table:style-name="ce189">
            <text:p>03/11/2018</text:p>
          </table:table-cell>
          <table:table-cell office:value-type="string" table:content-validation-name="val12" table:style-name="ce198">
            <text:p>RCUK</text:p>
          </table:table-cell>
          <table:table-cell table:content-validation-name="val12" table:style-name="ce209"/>
          <table:table-cell table:content-validation-name="val12" table:style-name="ce187"/>
          <table:table-cell office:value-type="string" table:content-validation-name="val11" table:style-name="ce198">
            <text:p>EPSRC</text:p>
          </table:table-cell>
          <table:table-cell office:value-type="string" table:style-name="ce208">
            <text:p>EP/K018345/1</text:p>
          </table:table-cell>
          <table:table-cell table:number-columns-repeated="2" table:style-name="ce187"/>
          <table:table-cell table:content-validation-name="val11" table:style-name="ce187"/>
          <table:table-cell table:style-name="ce187"/>
          <table:table-cell office:value-type="date" office:date-value="2018-11-30T00:00:00" table:style-name="ce241">
            <text:p>30/11/2018</text:p>
          </table:table-cell>
          <table:table-cell office:value-type="float" office:value="2718" table:style-name="ce255">
            <text:p>2718.00</text:p>
          </table:table-cell>
          <table:table-cell office:value-type="string" table:content-validation-name="val15" table:style-name="ce253">
            <text:p>XEU (€)</text:p>
          </table:table-cell>
          <table:table-cell office:value-type="float" office:value="2146" table:content-validation-name="val6" table:style-name="ce265">
            <text:p>2,146.00</text:p>
          </table:table-cell>
          <table:table-cell table:content-validation-name="val6" table:style-name="ce260"/>
          <table:table-cell office:value-type="string" table:content-validation-name="val14" table:style-name="ce185">
            <text:p>Elsevier_Prepayment</text:p>
          </table:table-cell>
          <table:table-cell table:content-validation-name="val6" table:style-name="ce191"/>
          <table:table-cell office:value-type="float" office:value="2575.1999999999998" table:content-validation-name="val6" table:style-name="ce260">
            <text:p>2,575.20</text:p>
          </table:table-cell>
          <table:table-cell office:value-type="string" table:content-validation-name="val9" table:style-name="ce185">
            <text:p>CC BY</text:p>
          </table:table-cell>
          <table:table-cell table:style-name="ce215"/>
          <table:table-cell table:number-columns-repeated="16356"/>
        </table:table-row>
        <table:table-row table:style-name="ro2">
          <table:table-cell office:value-type="date" office:date-value="2018-11-07T00:00:00" table:style-name="ce184">
            <text:p>07/11/2018</text:p>
          </table:table-cell>
          <table:table-cell table:style-name="ce194"/>
          <table:table-cell office:value-type="string" table:style-name="ce188">
            <text:p>10.1002/chem.201805338</text:p>
          </table:table-cell>
          <table:table-cell office:value-type="string" table:content-validation-name="val8" table:style-name="ce159">
            <text:p>Wiley</text:p>
          </table:table-cell>
          <table:table-cell office:value-type="string" table:style-name="ce156">
            <text:p>Chemistry - A European Journal</text:p>
          </table:table-cell>
          <table:table-cell office:value-type="string" table:style-name="ce159">
            <text:p>0947-6539</text:p>
          </table:table-cell>
          <table:table-cell office:value-type="string" table:content-validation-name="val10" table:style-name="ce159">
            <text:p>Journal Article/Review (Hybrid journal)</text:p>
          </table:table-cell>
          <table:table-cell office:value-type="string" table:style-name="ce188">
            <text:p>Structural and kinetic profiling of allosteric modulation of duplex DNA induced by DNA-binding polyamide analogues</text:p>
          </table:table-cell>
          <table:table-cell office:value-type="date" office:date-value="2018-11-08T00:00:00" table:style-name="ce189">
            <text:p>08/11/2018</text:p>
          </table:table-cell>
          <table:table-cell office:value-type="string" table:content-validation-name="val12" table:style-name="ce198">
            <text:p>RCUK</text:p>
          </table:table-cell>
          <table:table-cell table:content-validation-name="val12" table:style-name="ce209"/>
          <table:table-cell table:content-validation-name="val12" table:style-name="ce187"/>
          <table:table-cell office:value-type="string" table:content-validation-name="val11" table:style-name="ce198">
            <text:p>BBSRC</text:p>
          </table:table-cell>
          <table:table-cell office:value-type="string" table:style-name="ce208">
            <text:p>BB/N016378/1</text:p>
          </table:table-cell>
          <table:table-cell office:value-type="string" table:style-name="ce187">
            <text:p>STFC</text:p>
          </table:table-cell>
          <table:table-cell office:value-type="string" table:style-name="ce187">
            <text:p>ST/M000125/1</text:p>
          </table:table-cell>
          <table:table-cell table:content-validation-name="val11" table:style-name="ce187"/>
          <table:table-cell table:style-name="ce187"/>
          <table:table-cell office:value-type="date" office:date-value="2018-12-10T00:00:00" table:style-name="ce241">
            <text:p>10/12/2018</text:p>
          </table:table-cell>
          <table:table-cell office:value-type="float" office:value="1987.5" table:style-name="ce255">
            <text:p>1987.50</text:p>
          </table:table-cell>
          <table:table-cell office:value-type="string" table:content-validation-name="val15" table:style-name="ce253">
            <text:p>GBP (£)</text:p>
          </table:table-cell>
          <table:table-cell office:value-type="float" office:value="1987.5" table:content-validation-name="val6" table:style-name="ce265">
            <text:p>1,987.50</text:p>
          </table:table-cell>
          <table:table-cell table:content-validation-name="val6" table:style-name="ce260"/>
          <table:table-cell office:value-type="string" table:content-validation-name="val14" table:style-name="ce185">
            <text:p>Wiley prepayment</text:p>
          </table:table-cell>
          <table:table-cell table:content-validation-name="val6" table:style-name="ce191"/>
          <table:table-cell office:value-type="float" office:value="2385" table:content-validation-name="val6" table:style-name="ce260">
            <text:p>2,385.00</text:p>
          </table:table-cell>
          <table:table-cell office:value-type="string" table:content-validation-name="val9" table:style-name="ce185">
            <text:p>CC BY</text:p>
          </table:table-cell>
          <table:table-cell table:style-name="ce215"/>
          <table:table-cell table:number-columns-repeated="16356"/>
        </table:table-row>
        <table:table-row table:style-name="ro2">
          <table:table-cell office:value-type="date" office:date-value="2018-11-01T00:00:00" table:style-name="ce184">
            <text:p>01/11/2018</text:p>
          </table:table-cell>
          <table:table-cell table:style-name="ce220"/>
          <table:table-cell office:value-type="string" table:style-name="ce221">
            <text:p>10.1364/OE.26.031474</text:p>
          </table:table-cell>
          <table:table-cell office:value-type="string" table:content-validation-name="val8" table:style-name="ce155">
            <text:p>Optical Society of America</text:p>
          </table:table-cell>
          <table:table-cell office:value-type="string" table:style-name="ce156">
            <text:p>Optics Express</text:p>
          </table:table-cell>
          <table:table-cell office:value-type="string" table:style-name="ce162">
            <text:p>1094-4087</text:p>
          </table:table-cell>
          <table:table-cell office:value-type="string" table:content-validation-name="val10" table:style-name="ce155">
            <text:p>Journal Article/Review (Full OA journal)</text:p>
          </table:table-cell>
          <table:table-cell office:value-type="string" table:style-name="ce221">
            <text:p>A transfer-printed micro-LED and polymer-based transceiver for visible light communications</text:p>
          </table:table-cell>
          <table:table-cell office:value-type="date" office:date-value="2018-11-14T00:00:00" table:style-name="ce226">
            <text:p>14/11/2018</text:p>
          </table:table-cell>
          <table:table-cell office:value-type="string" table:content-validation-name="val12" table:style-name="ce219">
            <text:p>RCUK</text:p>
          </table:table-cell>
          <table:table-cell table:content-validation-name="val12" table:style-name="ce233"/>
          <table:table-cell table:content-validation-name="val12" table:style-name="ce227"/>
          <table:table-cell office:value-type="string" table:content-validation-name="val11" table:style-name="ce219">
            <text:p>EPSRC</text:p>
          </table:table-cell>
          <table:table-cell office:value-type="string" table:style-name="ce228">
            <text:p>EP/K00042X/1</text:p>
          </table:table-cell>
          <table:table-cell table:number-columns-repeated="2" table:style-name="ce227"/>
          <table:table-cell table:content-validation-name="val11" table:style-name="ce227"/>
          <table:table-cell table:style-name="ce227"/>
          <table:table-cell office:value-type="date" office:date-value="2018-11-13T00:00:00" table:style-name="ce245">
            <text:p>13/11/2018</text:p>
          </table:table-cell>
          <table:table-cell office:value-type="float" office:value="2692" table:style-name="ce255">
            <text:p>2692.00</text:p>
          </table:table-cell>
          <table:table-cell office:value-type="string" table:content-validation-name="val15" table:style-name="ce253">
            <text:p>USD ($)</text:p>
          </table:table-cell>
          <table:table-cell office:value-type="float" office:value="2159.0500000000002" table:content-validation-name="val6" table:style-name="ce264">
            <text:p>2,159.05</text:p>
          </table:table-cell>
          <table:table-cell table:content-validation-name="val6" table:style-name="ce262"/>
          <table:table-cell table:content-validation-name="val14" table:style-name="ce246"/>
          <table:table-cell table:content-validation-name="val6" table:style-name="ce230"/>
          <table:table-cell office:value-type="float" office:value="2590.86" table:content-validation-name="val6" table:style-name="ce262">
            <text:p>2,590.86</text:p>
          </table:table-cell>
          <table:table-cell office:value-type="string" table:content-validation-name="val9" table:style-name="ce246">
            <text:p>CC BY</text:p>
          </table:table-cell>
          <table:table-cell table:style-name="ce215"/>
          <table:table-cell table:number-columns-repeated="16356"/>
        </table:table-row>
        <table:table-row table:style-name="ro2">
          <table:table-cell office:value-type="date" office:date-value="2018-11-12T00:00:00" table:style-name="ce184">
            <text:p>12/11/2018</text:p>
          </table:table-cell>
          <table:table-cell table:style-name="ce194"/>
          <table:table-cell office:value-type="string" table:style-name="ce188">
            <text:p>10.1016/j.ijheatmasstransfer.2018.11.060</text:p>
          </table:table-cell>
          <table:table-cell office:value-type="string" table:content-validation-name="val8" table:style-name="ce155">
            <text:p>Elsevier</text:p>
          </table:table-cell>
          <table:table-cell office:value-type="string" table:style-name="ce156">
            <text:p>International Journal of Heat and Mass Transfer</text:p>
          </table:table-cell>
          <table:table-cell office:value-type="string" table:style-name="ce162">
            <text:p>0017-9310</text:p>
          </table:table-cell>
          <table:table-cell office:value-type="string" table:content-validation-name="val10" table:style-name="ce155">
            <text:p>Journal Article/Review (Hybrid journal)</text:p>
          </table:table-cell>
          <table:table-cell office:value-type="string" table:style-name="ce188">
            <text:p>Heat and mass transfer of oscillatory lid-driven cavity flow in the continuum, transition and free molecular flow regimes</text:p>
          </table:table-cell>
          <table:table-cell office:value-type="date" office:date-value="2018-11-19T00:00:00" table:style-name="ce189">
            <text:p>19/11/2018</text:p>
          </table:table-cell>
          <table:table-cell office:value-type="string" table:content-validation-name="val12" table:style-name="ce198">
            <text:p>RCUK</text:p>
          </table:table-cell>
          <table:table-cell table:content-validation-name="val12" table:style-name="ce209"/>
          <table:table-cell table:content-validation-name="val12" table:style-name="ce187"/>
          <table:table-cell office:value-type="string" table:content-validation-name="val11" table:style-name="ce198">
            <text:p>EPSRC</text:p>
          </table:table-cell>
          <table:table-cell office:value-type="string" table:style-name="ce208">
            <text:p>EP/M021475/1</text:p>
          </table:table-cell>
          <table:table-cell office:value-type="string" table:style-name="ce186">
            <text:p>EPSRC</text:p>
          </table:table-cell>
          <table:table-cell office:value-type="string" table:style-name="ce187">
            <text:p>EP/L00030X/1</text:p>
          </table:table-cell>
          <table:table-cell table:content-validation-name="val11" table:style-name="ce187"/>
          <table:table-cell table:style-name="ce187"/>
          <table:table-cell office:value-type="date" office:date-value="2018-11-30T00:00:00" table:style-name="ce241">
            <text:p>30/11/2018</text:p>
          </table:table-cell>
          <table:table-cell office:value-type="float" office:value="2754" table:style-name="ce255">
            <text:p>2754.00</text:p>
          </table:table-cell>
          <table:table-cell office:value-type="string" table:content-validation-name="val15" table:style-name="ce253">
            <text:p>XEU (€)</text:p>
          </table:table-cell>
          <table:table-cell office:value-type="float" office:value="2174" table:content-validation-name="val6" table:style-name="ce265">
            <text:p>2,174.00</text:p>
          </table:table-cell>
          <table:table-cell table:content-validation-name="val6" table:style-name="ce260"/>
          <table:table-cell office:value-type="string" table:content-validation-name="val14" table:style-name="ce185">
            <text:p>Elsevier_Prepayment</text:p>
          </table:table-cell>
          <table:table-cell table:content-validation-name="val6" table:style-name="ce191"/>
          <table:table-cell office:value-type="float" office:value="2608.8000000000002" table:content-validation-name="val6" table:style-name="ce260">
            <text:p>2,608.80</text:p>
          </table:table-cell>
          <table:table-cell office:value-type="string" table:content-validation-name="val9" table:style-name="ce185">
            <text:p>CC BY</text:p>
          </table:table-cell>
          <table:table-cell table:style-name="ce215"/>
          <table:table-cell table:number-columns-repeated="16356"/>
        </table:table-row>
        <table:table-row table:style-name="ro2">
          <table:table-cell office:value-type="date" office:date-value="2018-11-09T00:00:00" table:style-name="ce184">
            <text:p>09/11/2018</text:p>
          </table:table-cell>
          <table:table-cell table:style-name="ce194"/>
          <table:table-cell office:value-type="string" table:style-name="ce188">
            <text:p>10.1016/j.jcp.2018.11.015<text:s text:c="2"/></text:p>
          </table:table-cell>
          <table:table-cell office:value-type="string" table:content-validation-name="val8" table:style-name="ce159">
            <text:p>Elsevier</text:p>
          </table:table-cell>
          <table:table-cell office:value-type="string" table:style-name="ce160">
            <text:p>Journal of Computational Physics</text:p>
          </table:table-cell>
          <table:table-cell office:value-type="string" table:style-name="ce222">
            <text:p>0021-9991</text:p>
          </table:table-cell>
          <table:table-cell office:value-type="string" table:content-validation-name="val10" table:style-name="ce222">
            <text:p>Journal Article/Review (Hybrid journal)</text:p>
          </table:table-cell>
          <table:table-cell office:value-type="string" table:style-name="ce188">
            <text:p>Accurate and efficient computation of the Boltzmann equation for Couette flow: influence of intermolecular potentials on Knudsen layer function and viscous slip coefficient</text:p>
          </table:table-cell>
          <table:table-cell office:value-type="date" office:date-value="2018-11-13T00:00:00" table:style-name="ce189">
            <text:p>13/11/2018</text:p>
          </table:table-cell>
          <table:table-cell office:value-type="string" table:content-validation-name="val12" table:style-name="ce198">
            <text:p>RCUK</text:p>
          </table:table-cell>
          <table:table-cell table:content-validation-name="val12" table:style-name="ce209"/>
          <table:table-cell table:content-validation-name="val12" table:style-name="ce187"/>
          <table:table-cell office:value-type="string" table:content-validation-name="val11" table:style-name="ce198">
            <text:p>EPSRC</text:p>
          </table:table-cell>
          <table:table-cell office:value-type="string" table:style-name="ce208">
            <text:p>EP/R041938/1</text:p>
          </table:table-cell>
          <table:table-cell table:number-columns-repeated="2" table:style-name="ce187"/>
          <table:table-cell table:content-validation-name="val11" table:style-name="ce187"/>
          <table:table-cell table:style-name="ce187"/>
          <table:table-cell office:value-type="date" office:date-value="2018-11-30T00:00:00" table:style-name="ce241">
            <text:p>30/11/2018</text:p>
          </table:table-cell>
          <table:table-cell office:value-type="float" office:value="2169" table:style-name="ce255">
            <text:p>2169.00</text:p>
          </table:table-cell>
          <table:table-cell office:value-type="string" table:content-validation-name="val15" table:style-name="ce253">
            <text:p>XEU (€)</text:p>
          </table:table-cell>
          <table:table-cell office:value-type="float" office:value="1712" table:content-validation-name="val6" table:style-name="ce265">
            <text:p>1,712.00</text:p>
          </table:table-cell>
          <table:table-cell table:content-validation-name="val6" table:style-name="ce260"/>
          <table:table-cell office:value-type="string" table:content-validation-name="val14" table:style-name="ce185">
            <text:p>Elsevier_Prepayment</text:p>
          </table:table-cell>
          <table:table-cell table:content-validation-name="val6" table:style-name="ce191"/>
          <table:table-cell office:value-type="float" office:value="2054.4" table:content-validation-name="val6" table:style-name="ce260">
            <text:p>2,054.40</text:p>
          </table:table-cell>
          <table:table-cell office:value-type="string" table:content-validation-name="val9" table:style-name="ce185">
            <text:p>CC BY</text:p>
          </table:table-cell>
          <table:table-cell table:style-name="ce215"/>
          <table:table-cell table:number-columns-repeated="16356"/>
        </table:table-row>
        <table:table-row table:style-name="ro2">
          <table:table-cell office:value-type="date" office:date-value="2018-11-12T00:00:00" table:style-name="ce184">
            <text:p>12/11/2018</text:p>
          </table:table-cell>
          <table:table-cell table:style-name="ce194"/>
          <table:table-cell office:value-type="string" table:style-name="ce188">
            <text:p>10.1088/2058-9565/aaf019</text:p>
          </table:table-cell>
          <table:table-cell office:value-type="string" table:content-validation-name="val8" table:style-name="ce155">
            <text:p>Institute of Physics</text:p>
          </table:table-cell>
          <table:table-cell office:value-type="string" table:style-name="ce156">
            <text:p>Quantum Science and Technology</text:p>
          </table:table-cell>
          <table:table-cell office:value-type="string" table:style-name="ce201">
            <text:p>2058-9565</text:p>
          </table:table-cell>
          <table:table-cell office:value-type="string" table:content-validation-name="val10" table:style-name="ce155">
            <text:p>Journal Article/Review (Hybrid journal)</text:p>
          </table:table-cell>
          <table:table-cell office:value-type="string" table:style-name="ce188">
            <text:p>Entanglement of neutral-atom qubits with long ground-Rydberg coherence times</text:p>
          </table:table-cell>
          <table:table-cell office:value-type="date" office:date-value="2018-11-12T00:00:00" table:style-name="ce189">
            <text:p>12/11/2018</text:p>
          </table:table-cell>
          <table:table-cell office:value-type="string" table:content-validation-name="val12" table:style-name="ce198">
            <text:p>RCUK</text:p>
          </table:table-cell>
          <table:table-cell table:content-validation-name="val12" table:style-name="ce209"/>
          <table:table-cell table:content-validation-name="val12" table:style-name="ce187"/>
          <table:table-cell office:value-type="string" table:content-validation-name="val11" table:style-name="ce198">
            <text:p>EPSRC</text:p>
          </table:table-cell>
          <table:table-cell office:value-type="string" table:style-name="ce208">
            <text:p>EP/N003527/1</text:p>
          </table:table-cell>
          <table:table-cell table:number-columns-repeated="2" table:style-name="ce187"/>
          <table:table-cell table:content-validation-name="val11" table:style-name="ce187"/>
          <table:table-cell table:style-name="ce187"/>
          <table:table-cell office:value-type="date" office:date-value="2018-11-15T00:00:00" table:style-name="ce241">
            <text:p>15/11/2018</text:p>
          </table:table-cell>
          <table:table-cell office:value-type="float" office:value="2500" table:style-name="ce255">
            <text:p>2500.00</text:p>
          </table:table-cell>
          <table:table-cell office:value-type="string" table:content-validation-name="val15" table:style-name="ce253">
            <text:p>GBP (£)</text:p>
          </table:table-cell>
          <table:table-cell office:value-type="float" office:value="3000" table:content-validation-name="val6" table:style-name="ce265">
            <text:p>3,000.00</text:p>
          </table:table-cell>
          <table:table-cell table:content-validation-name="val6" table:style-name="ce260"/>
          <table:table-cell table:content-validation-name="val14" table:style-name="ce185"/>
          <table:table-cell table:content-validation-name="val6" table:style-name="ce191"/>
          <table:table-cell office:value-type="float" office:value="3000" table:content-validation-name="val6" table:style-name="ce260">
            <text:p>3,000.00</text:p>
          </table:table-cell>
          <table:table-cell office:value-type="string" table:content-validation-name="val9" table:style-name="ce185">
            <text:p>CC BY</text:p>
          </table:table-cell>
          <table:table-cell table:style-name="ce215"/>
          <table:table-cell table:number-columns-repeated="16356"/>
        </table:table-row>
        <table:table-row table:style-name="ro2">
          <table:table-cell office:value-type="date" office:date-value="2018-10-10T00:00:00" table:style-name="ce184">
            <text:p>10/10/2018</text:p>
          </table:table-cell>
          <table:table-cell table:style-name="ce194"/>
          <table:table-cell office:value-type="string" table:style-name="ce188">
            <text:p>10.1107/S1600577518014297</text:p>
          </table:table-cell>
          <table:table-cell office:value-type="string" table:content-validation-name="val8" table:style-name="ce222">
            <text:p>International Union of Crystallography (IUCr)</text:p>
          </table:table-cell>
          <table:table-cell office:value-type="string" table:style-name="ce201">
            <text:p>Journal of Synchrotron Radiation</text:p>
          </table:table-cell>
          <table:table-cell office:value-type="string" table:style-name="ce218">
            <text:p>1600-5775</text:p>
          </table:table-cell>
          <table:table-cell office:value-type="string" table:content-validation-name="val10" table:style-name="ce222">
            <text:p>Journal Article/Review (Hybrid journal)</text:p>
          </table:table-cell>
          <table:table-cell office:value-type="string" table:style-name="ce188">
            <text:p>Systematic study of the corrugated waveguide as a microwave undulator</text:p>
          </table:table-cell>
          <table:table-cell office:value-type="date" office:date-value="2018-11-01T00:00:00" table:style-name="ce189">
            <text:p>01/11/2018</text:p>
          </table:table-cell>
          <table:table-cell office:value-type="string" table:content-validation-name="val12" table:style-name="ce198">
            <text:p>RCUK</text:p>
          </table:table-cell>
          <table:table-cell table:content-validation-name="val12" table:style-name="ce209"/>
          <table:table-cell table:content-validation-name="val12" table:style-name="ce187"/>
          <table:table-cell office:value-type="string" table:content-validation-name="val11" table:style-name="ce198">
            <text:p>STFC</text:p>
          </table:table-cell>
          <table:table-cell office:value-type="string" table:style-name="ce208">
            <text:p>ST/P002056/1</text:p>
          </table:table-cell>
          <table:table-cell table:number-columns-repeated="2" table:style-name="ce187"/>
          <table:table-cell table:content-validation-name="val11" table:style-name="ce187"/>
          <table:table-cell table:style-name="ce187"/>
          <table:table-cell office:value-type="date" office:date-value="2018-11-13T00:00:00" table:style-name="ce241">
            <text:p>13/11/2018</text:p>
          </table:table-cell>
          <table:table-cell office:value-type="float" office:value="1300" table:style-name="ce255">
            <text:p>1300.00</text:p>
          </table:table-cell>
          <table:table-cell office:value-type="string" table:content-validation-name="val15" table:style-name="ce253">
            <text:p>USD ($)</text:p>
          </table:table-cell>
          <table:table-cell office:value-type="float" office:value="1251.1500000000001" table:content-validation-name="val6" table:style-name="ce265">
            <text:p>1,251.15</text:p>
          </table:table-cell>
          <table:table-cell table:content-validation-name="val6" table:style-name="ce260"/>
          <table:table-cell table:content-validation-name="val14" table:style-name="ce185"/>
          <table:table-cell table:content-validation-name="val6" table:style-name="ce191"/>
          <table:table-cell office:value-type="float" office:value="1251.1500000000001" table:content-validation-name="val6" table:style-name="ce260">
            <text:p>1,251.15</text:p>
          </table:table-cell>
          <table:table-cell office:value-type="string" table:content-validation-name="val9" table:style-name="ce185">
            <text:p>CC BY</text:p>
          </table:table-cell>
          <table:table-cell table:style-name="ce215"/>
          <table:table-cell table:number-columns-repeated="16356"/>
        </table:table-row>
        <table:table-row table:style-name="ro2">
          <table:table-cell office:value-type="date" office:date-value="2018-11-13T00:00:00" table:style-name="ce184">
            <text:p>13/11/2018</text:p>
          </table:table-cell>
          <table:table-cell table:style-name="ce194"/>
          <table:table-cell office:value-type="string" table:style-name="ce188">
            <text:p>10.1017/hpl.2018.63</text:p>
          </table:table-cell>
          <table:table-cell office:value-type="string" table:content-validation-name="val8" table:style-name="ce155">
            <text:p>Cambridge University Press</text:p>
          </table:table-cell>
          <table:table-cell office:value-type="string" table:style-name="ce156">
            <text:p>High Power Laser Science and Engineering</text:p>
          </table:table-cell>
          <table:table-cell office:value-type="string" table:style-name="ce162">
            <text:p>2095-4719</text:p>
          </table:table-cell>
          <table:table-cell office:value-type="string" table:content-validation-name="val10" table:style-name="ce155">
            <text:p>Journal Article/Review (Full OA journal)</text:p>
          </table:table-cell>
          <table:table-cell office:value-type="string" table:style-name="ce188">
            <text:p>Reflection of intense laser light from microstructured targets as a potential diagnostic of laser focus and plasma temperature</text:p>
          </table:table-cell>
          <table:table-cell office:value-type="date" office:date-value="2018-12-27T00:00:00" table:style-name="ce189">
            <text:p>27/12/2018</text:p>
          </table:table-cell>
          <table:table-cell office:value-type="string" table:content-validation-name="val12" table:style-name="ce198">
            <text:p>RCUK</text:p>
          </table:table-cell>
          <table:table-cell table:content-validation-name="val12" table:style-name="ce209"/>
          <table:table-cell table:content-validation-name="val12" table:style-name="ce187"/>
          <table:table-cell office:value-type="string" table:content-validation-name="val11" table:style-name="ce198">
            <text:p>EPSRC</text:p>
          </table:table-cell>
          <table:table-cell office:value-type="string" table:style-name="ce208">
            <text:p>EP/G054940/1</text:p>
          </table:table-cell>
          <table:table-cell office:value-type="string" table:style-name="ce186">
            <text:p>EPSRC</text:p>
          </table:table-cell>
          <table:table-cell office:value-type="string" table:style-name="ce187">
            <text:p>EP/L000237/1</text:p>
          </table:table-cell>
          <table:table-cell office:value-type="string" table:content-validation-name="val11" table:style-name="ce187">
            <text:p>EPSRC</text:p>
          </table:table-cell>
          <table:table-cell office:value-type="string" table:style-name="ce187">
            <text:p>EP/R006202/1 and EP/K022415/1</text:p>
          </table:table-cell>
          <table:table-cell office:value-type="date" office:date-value="2018-11-20T00:00:00" table:style-name="ce241">
            <text:p>20/11/2018</text:p>
          </table:table-cell>
          <table:table-cell office:value-type="float" office:value="1105" table:style-name="ce255">
            <text:p>1105.00</text:p>
          </table:table-cell>
          <table:table-cell office:value-type="string" table:content-validation-name="val15" table:style-name="ce253">
            <text:p>GBP (£)</text:p>
          </table:table-cell>
          <table:table-cell office:value-type="float" office:value="1326" table:content-validation-name="val6" table:style-name="ce265">
            <text:p>1,326.00</text:p>
          </table:table-cell>
          <table:table-cell table:content-validation-name="val6" table:style-name="ce260"/>
          <table:table-cell table:content-validation-name="val14" table:style-name="ce185"/>
          <table:table-cell table:content-validation-name="val6" table:style-name="ce191"/>
          <table:table-cell office:value-type="float" office:value="1326" table:content-validation-name="val6" table:style-name="ce260">
            <text:p>1,326.00</text:p>
          </table:table-cell>
          <table:table-cell office:value-type="string" table:content-validation-name="val9" table:style-name="ce185">
            <text:p>CC BY</text:p>
          </table:table-cell>
          <table:table-cell table:style-name="ce215"/>
          <table:table-cell table:number-columns-repeated="16356"/>
        </table:table-row>
        <table:table-row table:style-name="ro2">
          <table:table-cell office:value-type="date" office:date-value="2018-11-18T00:00:00" table:style-name="ce184">
            <text:p>18/11/2018</text:p>
          </table:table-cell>
          <table:table-cell table:style-name="ce194"/>
          <table:table-cell office:value-type="string" table:style-name="ce188">
            <text:p>10.1029/2018JA026073</text:p>
          </table:table-cell>
          <table:table-cell office:value-type="string" table:content-validation-name="val8" table:style-name="ce155">
            <text:p>Wiley</text:p>
          </table:table-cell>
          <table:table-cell office:value-type="string" table:style-name="ce156">
            <text:p>Journal of Geophysical Research: Space Physics</text:p>
          </table:table-cell>
          <table:table-cell office:value-type="string" table:style-name="ce201">
            <text:p>2169-9402</text:p>
          </table:table-cell>
          <table:table-cell office:value-type="string" table:content-validation-name="val10" table:style-name="ce155">
            <text:p>Journal Article/Review (Hybrid journal)</text:p>
          </table:table-cell>
          <table:table-cell office:value-type="string" table:style-name="ce188">
            <text:p>Simulations of the generation of energetic electrons and the formation of descending artificial plasma layers during HF-heating at Arecibo</text:p>
          </table:table-cell>
          <table:table-cell office:value-type="date" office:date-value="2018-12-08T00:00:00" table:style-name="ce189">
            <text:p>08/12/2018</text:p>
          </table:table-cell>
          <table:table-cell office:value-type="string" table:content-validation-name="val12" table:style-name="ce198">
            <text:p>RCUK</text:p>
          </table:table-cell>
          <table:table-cell table:content-validation-name="val12" table:style-name="ce209"/>
          <table:table-cell table:content-validation-name="val12" table:style-name="ce187"/>
          <table:table-cell office:value-type="string" table:content-validation-name="val11" table:style-name="ce198">
            <text:p>EPSRC</text:p>
          </table:table-cell>
          <table:table-cell office:value-type="string" table:style-name="ce208">
            <text:p>EP/M009386/1</text:p>
          </table:table-cell>
          <table:table-cell table:number-columns-repeated="2" table:style-name="ce187"/>
          <table:table-cell table:content-validation-name="val11" table:style-name="ce187"/>
          <table:table-cell table:style-name="ce187"/>
          <table:table-cell office:value-type="date" office:date-value="2018-12-08T00:00:00" table:style-name="ce241">
            <text:p>08/12/2018</text:p>
          </table:table-cell>
          <table:table-cell office:value-type="float" office:value="1875" table:style-name="ce255">
            <text:p>1875.00</text:p>
          </table:table-cell>
          <table:table-cell office:value-type="string" table:content-validation-name="val15" table:style-name="ce253">
            <text:p>GBP (£)</text:p>
          </table:table-cell>
          <table:table-cell office:value-type="float" office:value="1875" table:content-validation-name="val6" table:style-name="ce265">
            <text:p>1,875.00</text:p>
          </table:table-cell>
          <table:table-cell table:content-validation-name="val6" table:style-name="ce260"/>
          <table:table-cell office:value-type="string" table:content-validation-name="val14" table:style-name="ce185">
            <text:p>Wiley prepayment</text:p>
          </table:table-cell>
          <table:table-cell table:content-validation-name="val6" table:style-name="ce191"/>
          <table:table-cell office:value-type="float" office:value="2250" table:content-validation-name="val6" table:style-name="ce260">
            <text:p>2,250.00</text:p>
          </table:table-cell>
          <table:table-cell office:value-type="string" table:content-validation-name="val9" table:style-name="ce185">
            <text:p>CC BY</text:p>
          </table:table-cell>
          <table:table-cell table:style-name="ce215"/>
          <table:table-cell table:number-columns-repeated="16356"/>
        </table:table-row>
        <table:table-row table:style-name="ro2">
          <table:table-cell office:value-type="date" office:date-value="2018-11-21T00:00:00" table:style-name="ce184">
            <text:p>21/11/2018</text:p>
          </table:table-cell>
          <table:table-cell table:style-name="ce194"/>
          <table:table-cell office:value-type="string" table:style-name="ce188">
            <text:p>10.1109/JPHOT.2018.2883548</text:p>
          </table:table-cell>
          <table:table-cell office:value-type="string" table:content-validation-name="val8" table:style-name="ce159">
            <text:p>IEEE</text:p>
          </table:table-cell>
          <table:table-cell office:value-type="string" table:style-name="ce160">
            <text:p>IEEE Photonics Journal</text:p>
          </table:table-cell>
          <table:table-cell office:value-type="string" table:style-name="ce162">
            <text:p>1943-0655</text:p>
          </table:table-cell>
          <table:table-cell office:value-type="string" table:content-validation-name="val10" table:style-name="ce159">
            <text:p>Journal Article/Review (Full OA journal)</text:p>
          </table:table-cell>
          <table:table-cell office:value-type="string" table:style-name="ce188">
            <text:p>A new RAM normalized 1f-WMS technique for the measurement of gas parameters in harsh environments and a comparison with 2f/1f</text:p>
          </table:table-cell>
          <table:table-cell office:value-type="date" office:date-value="2018-11-27T00:00:00" table:style-name="ce189">
            <text:p>27/11/2018</text:p>
          </table:table-cell>
          <table:table-cell office:value-type="string" table:content-validation-name="val12" table:style-name="ce198">
            <text:p>RCUK</text:p>
          </table:table-cell>
          <table:table-cell table:content-validation-name="val12" table:style-name="ce209"/>
          <table:table-cell table:content-validation-name="val12" table:style-name="ce187"/>
          <table:table-cell office:value-type="string" table:content-validation-name="val11" table:style-name="ce198">
            <text:p>EPSRC</text:p>
          </table:table-cell>
          <table:table-cell office:value-type="string" table:style-name="ce208">
            <text:p>EP/J002178/1</text:p>
          </table:table-cell>
          <table:table-cell office:value-type="string" table:style-name="ce186">
            <text:p>EPSRC</text:p>
          </table:table-cell>
          <table:table-cell office:value-type="string" table:style-name="ce187">
            <text:p>EP/P001661/1</text:p>
          </table:table-cell>
          <table:table-cell table:content-validation-name="val11" table:style-name="ce187"/>
          <table:table-cell table:style-name="ce187"/>
          <table:table-cell office:value-type="date" office:date-value="2018-11-26T00:00:00" table:style-name="ce241">
            <text:p>26/11/2018</text:p>
          </table:table-cell>
          <table:table-cell office:value-type="float" office:value="1012.5" table:style-name="ce255">
            <text:p>1012.50</text:p>
          </table:table-cell>
          <table:table-cell office:value-type="string" table:content-validation-name="val15" table:style-name="ce253">
            <text:p>USD ($)</text:p>
          </table:table-cell>
          <table:table-cell office:value-type="float" office:value="798.17" table:content-validation-name="val6" table:style-name="ce265">
            <text:p>798.17</text:p>
          </table:table-cell>
          <table:table-cell office:value-type="float" office:value="355" table:content-validation-name="val6" table:style-name="ce260">
            <text:p>355.00</text:p>
          </table:table-cell>
          <table:table-cell office:value-type="string" table:content-validation-name="val14" table:style-name="ce185">
            <text:p>Institutional_IEEE_Discount</text:p>
          </table:table-cell>
          <table:table-cell table:content-validation-name="val6" table:style-name="ce191"/>
          <table:table-cell office:value-type="float" office:value="1312.8040000000001" table:content-validation-name="val6" table:style-name="ce260">
            <text:p>1,312.80</text:p>
          </table:table-cell>
          <table:table-cell office:value-type="string" table:content-validation-name="val9" table:style-name="ce185">
            <text:p>CC BY</text:p>
          </table:table-cell>
          <table:table-cell office:value-type="string" table:style-name="ce215">
            <text:p>OPC paid by purchase card</text:p>
          </table:table-cell>
          <table:table-cell table:number-columns-repeated="16356"/>
        </table:table-row>
        <table:table-row table:style-name="ro2">
          <table:table-cell office:value-type="date" office:date-value="2018-11-27T00:00:00" table:style-name="ce184">
            <text:p>27/11/2018</text:p>
          </table:table-cell>
          <table:table-cell table:style-name="ce194"/>
          <table:table-cell office:value-type="string" table:style-name="ce188">
            <text:p>10.1021/acsbiomaterials.8b01024</text:p>
          </table:table-cell>
          <table:table-cell office:value-type="string" table:content-validation-name="val8" table:style-name="ce222">
            <text:p>American Chemical Society</text:p>
          </table:table-cell>
          <table:table-cell office:value-type="string" table:style-name="ce224">
            <text:p>ACS Biomaterials Science &amp; Engineering</text:p>
          </table:table-cell>
          <table:table-cell office:value-type="string" table:style-name="ce201">
            <text:p>2373-9878</text:p>
          </table:table-cell>
          <table:table-cell office:value-type="string" table:content-validation-name="val10" table:style-name="ce155">
            <text:p>Journal Article/Review (Hybrid journal)</text:p>
          </table:table-cell>
          <table:table-cell office:value-type="string" table:style-name="ce188">
            <text:p>In vivo evaluation of engineered self-assembling silk fibroin hydrogels after intracerebral injection in a rat stroke model</text:p>
          </table:table-cell>
          <table:table-cell office:value-type="date" office:date-value="2018-11-27T00:00:00" table:style-name="ce189">
            <text:p>27/11/2018</text:p>
          </table:table-cell>
          <table:table-cell office:value-type="string" table:content-validation-name="val12" table:style-name="ce198">
            <text:p>RCUK</text:p>
          </table:table-cell>
          <table:table-cell table:content-validation-name="val12" table:style-name="ce209"/>
          <table:table-cell table:content-validation-name="val12" table:style-name="ce187"/>
          <table:table-cell office:value-type="string" table:content-validation-name="val11" table:style-name="ce198">
            <text:p>EPSRC</text:p>
          </table:table-cell>
          <table:table-cell office:value-type="string" table:style-name="ce208">
            <text:p>EP/N03127X/1</text:p>
          </table:table-cell>
          <table:table-cell table:number-columns-repeated="2" table:style-name="ce187"/>
          <table:table-cell table:content-validation-name="val11" table:style-name="ce187"/>
          <table:table-cell table:style-name="ce187"/>
          <table:table-cell office:value-type="date" office:date-value="2018-11-30T00:00:00" table:style-name="ce241">
            <text:p>30/11/2018</text:p>
          </table:table-cell>
          <table:table-cell office:value-type="float" office:value="2000" table:style-name="ce255">
            <text:p>2000.00</text:p>
          </table:table-cell>
          <table:table-cell office:value-type="string" table:content-validation-name="val15" table:style-name="ce253">
            <text:p>USD ($)</text:p>
          </table:table-cell>
          <table:table-cell office:value-type="float" office:value="1617.53" table:content-validation-name="val6" table:style-name="ce265">
            <text:p>1,617.53</text:p>
          </table:table-cell>
          <table:table-cell table:content-validation-name="val6" table:style-name="ce260"/>
          <table:table-cell office:value-type="string" table:content-validation-name="val14" table:style-name="ce185">
            <text:p>ACS_AuthorChoice membership discount</text:p>
          </table:table-cell>
          <table:table-cell table:content-validation-name="val6" table:style-name="ce191"/>
          <table:table-cell office:value-type="float" office:value="1941.0360000000001" table:content-validation-name="val6" table:style-name="ce260">
            <text:p>1,941.04</text:p>
          </table:table-cell>
          <table:table-cell office:value-type="string" table:content-validation-name="val9" table:style-name="ce185">
            <text:p>CC BY</text:p>
          </table:table-cell>
          <table:table-cell table:style-name="ce215"/>
          <table:table-cell table:number-columns-repeated="16356"/>
        </table:table-row>
        <table:table-row table:style-name="ro2">
          <table:table-cell office:value-type="date" office:date-value="2018-11-10T00:00:00" table:style-name="ce184">
            <text:p>10/11/2018</text:p>
          </table:table-cell>
          <table:table-cell table:style-name="ce194"/>
          <table:table-cell office:value-type="string" table:style-name="ce188">
            <text:p>10.1063/1.5053212</text:p>
          </table:table-cell>
          <table:table-cell office:value-type="string" table:content-validation-name="val8" table:style-name="ce155">
            <text:p>American Institute of Physics</text:p>
          </table:table-cell>
          <table:table-cell office:value-type="string" table:style-name="ce156">
            <text:p>Review of Scientific Instruments</text:p>
          </table:table-cell>
          <table:table-cell office:value-type="string" table:style-name="ce162">
            <text:p>0034-6748</text:p>
          </table:table-cell>
          <table:table-cell office:value-type="string" table:content-validation-name="val10" table:style-name="ce155">
            <text:p>Journal Article/Review (Hybrid journal)</text:p>
          </table:table-cell>
          <table:table-cell office:value-type="string" table:style-name="ce188">
            <text:p>A simple laser shutter with protective shielding for beam powers up to 1 W</text:p>
          </table:table-cell>
          <table:table-cell office:value-type="date" office:date-value="2018-12-05T00:00:00" table:style-name="ce189">
            <text:p>05/12/2018</text:p>
          </table:table-cell>
          <table:table-cell office:value-type="string" table:content-validation-name="val12" table:style-name="ce198">
            <text:p>RCUK</text:p>
          </table:table-cell>
          <table:table-cell table:content-validation-name="val12" table:style-name="ce209"/>
          <table:table-cell table:content-validation-name="val12" table:style-name="ce187"/>
          <table:table-cell office:value-type="string" table:content-validation-name="val11" table:style-name="ce198">
            <text:p>EPSRC</text:p>
          </table:table-cell>
          <table:table-cell office:value-type="string" table:style-name="ce208">
            <text:p>EP/P009565/1</text:p>
          </table:table-cell>
          <table:table-cell table:number-columns-repeated="2" table:style-name="ce187"/>
          <table:table-cell table:content-validation-name="val11" table:style-name="ce187"/>
          <table:table-cell table:style-name="ce187"/>
          <table:table-cell office:value-type="date" office:date-value="2018-12-04T00:00:00" table:style-name="ce241">
            <text:p>04/12/2018</text:p>
          </table:table-cell>
          <table:table-cell office:value-type="float" office:value="2200" table:style-name="ce255">
            <text:p>2200.00</text:p>
          </table:table-cell>
          <table:table-cell office:value-type="string" table:content-validation-name="val15" table:style-name="ce253">
            <text:p>USD ($)</text:p>
          </table:table-cell>
          <table:table-cell office:value-type="float" office:value="1787.56" table:content-validation-name="val6" table:style-name="ce265">
            <text:p>1,787.56</text:p>
          </table:table-cell>
          <table:table-cell table:content-validation-name="val6" table:style-name="ce260"/>
          <table:table-cell table:content-validation-name="val14" table:style-name="ce185"/>
          <table:table-cell table:content-validation-name="val6" table:style-name="ce191"/>
          <table:table-cell office:value-type="float" office:value="2145.0720000000001" table:content-validation-name="val6" table:style-name="ce260">
            <text:p>2,145.07</text:p>
          </table:table-cell>
          <table:table-cell office:value-type="string" table:content-validation-name="val9" table:style-name="ce185">
            <text:p>CC BY</text:p>
          </table:table-cell>
          <table:table-cell table:style-name="ce215"/>
          <table:table-cell table:number-columns-repeated="16356"/>
        </table:table-row>
        <table:table-row table:style-name="ro2">
          <table:table-cell office:value-type="date" office:date-value="2018-10-09T00:00:00" table:style-name="ce184">
            <text:p>09/10/2018</text:p>
          </table:table-cell>
          <table:table-cell table:style-name="ce194"/>
          <table:table-cell office:value-type="string" table:style-name="ce188">
            <text:p>10.1021/acsami.8b13793</text:p>
          </table:table-cell>
          <table:table-cell office:value-type="string" table:content-validation-name="val8" table:style-name="ce155">
            <text:p>American Chemical Society</text:p>
          </table:table-cell>
          <table:table-cell office:value-type="string" table:style-name="ce156">
            <text:p>ACS Applied Materials and Interfaces</text:p>
          </table:table-cell>
          <table:table-cell office:value-type="string" table:style-name="ce162">
            <text:p>1944-8244</text:p>
          </table:table-cell>
          <table:table-cell office:value-type="string" table:content-validation-name="val10" table:style-name="ce155">
            <text:p>Journal Article/Review (Hybrid journal)</text:p>
          </table:table-cell>
          <table:table-cell office:value-type="string" table:style-name="ce188">
            <text:p>Highly active protein surfaces enabled by plant-based polyphenol coatings</text:p>
          </table:table-cell>
          <table:table-cell office:value-type="date" office:date-value="2018-10-09T00:00:00" table:style-name="ce189">
            <text:p>09/10/2018</text:p>
          </table:table-cell>
          <table:table-cell office:value-type="string" table:content-validation-name="val12" table:style-name="ce198">
            <text:p>RCUK</text:p>
          </table:table-cell>
          <table:table-cell table:content-validation-name="val12" table:style-name="ce209"/>
          <table:table-cell table:content-validation-name="val12" table:style-name="ce187"/>
          <table:table-cell office:value-type="string" table:content-validation-name="val11" table:style-name="ce198">
            <text:p>EPSRC</text:p>
          </table:table-cell>
          <table:table-cell office:value-type="string" table:style-name="ce208">
            <text:p>EP/P511420/1</text:p>
          </table:table-cell>
          <table:table-cell office:value-type="string" table:style-name="ce186">
            <text:p>EPSRC</text:p>
          </table:table-cell>
          <table:table-cell office:value-type="string" table:style-name="ce187">
            <text:p>EP/P026265/1</text:p>
          </table:table-cell>
          <table:table-cell table:content-validation-name="val11" table:style-name="ce187"/>
          <table:table-cell table:style-name="ce187"/>
          <table:table-cell office:value-type="date" office:date-value="2018-12-06T00:00:00" table:style-name="ce241">
            <text:p>06/12/2018</text:p>
          </table:table-cell>
          <table:table-cell office:value-type="float" office:value="2000" table:style-name="ce255">
            <text:p>2000.00</text:p>
          </table:table-cell>
          <table:table-cell office:value-type="string" table:content-validation-name="val15" table:style-name="ce253">
            <text:p>USD ($)</text:p>
          </table:table-cell>
          <table:table-cell office:value-type="float" office:value="1620.07" table:content-validation-name="val6" table:style-name="ce265">
            <text:p>1,620.07</text:p>
          </table:table-cell>
          <table:table-cell table:content-validation-name="val6" table:style-name="ce260"/>
          <table:table-cell office:value-type="string" table:content-validation-name="val14" table:style-name="ce185">
            <text:p>ACS_AuthorChoice membership discount</text:p>
          </table:table-cell>
          <table:table-cell table:content-validation-name="val6" table:style-name="ce191"/>
          <table:table-cell office:value-type="float" office:value="1944.0839999999998" table:content-validation-name="val6" table:style-name="ce260">
            <text:p>1,944.08</text:p>
          </table:table-cell>
          <table:table-cell office:value-type="string" table:content-validation-name="val9" table:style-name="ce185">
            <text:p>CC BY</text:p>
          </table:table-cell>
          <table:table-cell table:style-name="ce215"/>
          <table:table-cell table:number-columns-repeated="16356"/>
        </table:table-row>
        <table:table-row table:style-name="ro2">
          <table:table-cell office:value-type="date" office:date-value="2018-11-29T00:00:00" table:style-name="ce184">
            <text:p>29/11/2018</text:p>
          </table:table-cell>
          <table:table-cell table:style-name="ce194"/>
          <table:table-cell office:value-type="string" table:style-name="ce188">
            <text:p>10.1016/j.bios.2018.11.053</text:p>
          </table:table-cell>
          <table:table-cell office:value-type="string" table:content-validation-name="val8" table:style-name="ce155">
            <text:p>Elsevier</text:p>
          </table:table-cell>
          <table:table-cell office:value-type="string" table:style-name="ce156">
            <text:p>Biosensors and Bioelectronics</text:p>
          </table:table-cell>
          <table:table-cell office:value-type="string" table:style-name="ce162">
            <text:p>0956-5663</text:p>
          </table:table-cell>
          <table:table-cell office:value-type="string" table:content-validation-name="val10" table:style-name="ce155">
            <text:p>Journal Article/Review (Hybrid journal)</text:p>
          </table:table-cell>
          <table:table-cell office:value-type="string" table:style-name="ce188">
            <text:p>Development of a needle shaped microelectrode for electrochemical detection of the sepsis biomarker interleukin-6 (IL-6) in real time</text:p>
          </table:table-cell>
          <table:table-cell office:value-type="date" office:date-value="2018-12-07T00:00:00" table:style-name="ce189">
            <text:p>07/12/2018</text:p>
          </table:table-cell>
          <table:table-cell office:value-type="string" table:content-validation-name="val12" table:style-name="ce198">
            <text:p>RCUK</text:p>
          </table:table-cell>
          <table:table-cell table:content-validation-name="val12" table:style-name="ce209"/>
          <table:table-cell table:content-validation-name="val12" table:style-name="ce187"/>
          <table:table-cell office:value-type="string" table:content-validation-name="val11" table:style-name="ce198">
            <text:p>EPSRC</text:p>
          </table:table-cell>
          <table:table-cell office:value-type="string" table:style-name="ce208">
            <text:p>EP/L015595/1</text:p>
          </table:table-cell>
          <table:table-cell office:value-type="string" table:style-name="ce186">
            <text:p>EPSRC</text:p>
          </table:table-cell>
          <table:table-cell office:value-type="string" table:style-name="ce187">
            <text:p>EP/M025977/1</text:p>
          </table:table-cell>
          <table:table-cell table:content-validation-name="val11" table:style-name="ce187"/>
          <table:table-cell table:style-name="ce187"/>
          <table:table-cell office:value-type="date" office:date-value="2019-01-31T00:00:00" table:style-name="ce241">
            <text:p>31/01/2019</text:p>
          </table:table-cell>
          <table:table-cell office:value-type="float" office:value="3500" table:style-name="ce255">
            <text:p>3500.00</text:p>
          </table:table-cell>
          <table:table-cell office:value-type="string" table:content-validation-name="val15" table:style-name="ce253">
            <text:p>USD ($)</text:p>
          </table:table-cell>
          <table:table-cell office:value-type="float" office:value="2612" table:content-validation-name="val6" table:style-name="ce265">
            <text:p>2,612.00</text:p>
          </table:table-cell>
          <table:table-cell table:content-validation-name="val6" table:style-name="ce260"/>
          <table:table-cell office:value-type="string" table:content-validation-name="val14" table:style-name="ce185">
            <text:p>Elsevier_Prepayment</text:p>
          </table:table-cell>
          <table:table-cell table:content-validation-name="val6" table:style-name="ce191"/>
          <table:table-cell office:value-type="float" office:value="3134.4" table:content-validation-name="val6" table:style-name="ce260">
            <text:p>3,134.40</text:p>
          </table:table-cell>
          <table:table-cell office:value-type="string" table:content-validation-name="val9" table:style-name="ce185">
            <text:p>CC BY</text:p>
          </table:table-cell>
          <table:table-cell table:style-name="ce215"/>
          <table:table-cell table:number-columns-repeated="16356"/>
        </table:table-row>
        <table:table-row table:style-name="ro2">
          <table:table-cell office:value-type="date" office:date-value="2018-12-05T00:00:00" table:style-name="ce184">
            <text:p>05/12/2018</text:p>
          </table:table-cell>
          <table:table-cell table:style-name="ce194"/>
          <table:table-cell office:value-type="string" table:style-name="ce188">
            <text:p>10.1088/1361-6587/aaf693</text:p>
          </table:table-cell>
          <table:table-cell office:value-type="string" table:content-validation-name="val8" table:style-name="ce222">
            <text:p>Institute of Physics</text:p>
          </table:table-cell>
          <table:table-cell office:value-type="string" table:style-name="ce224">
            <text:p>Plasma Physics and Controlled Fusion</text:p>
          </table:table-cell>
          <table:table-cell office:value-type="string" table:style-name="ce201">
            <text:p>0741-3335</text:p>
          </table:table-cell>
          <table:table-cell office:value-type="string" table:content-validation-name="val10" table:style-name="ce222">
            <text:p>Journal Article/Review (Hybrid journal)</text:p>
          </table:table-cell>
          <table:table-cell office:value-type="string" table:style-name="ce188">
            <text:p>Large-scale numerical simulation of ionospheric Langmuir turbulence excited by a radio frequency electromagnetic wave</text:p>
          </table:table-cell>
          <table:table-cell office:value-type="date" office:date-value="2018-12-05T00:00:00" table:style-name="ce189">
            <text:p>05/12/2018</text:p>
          </table:table-cell>
          <table:table-cell office:value-type="string" table:content-validation-name="val12" table:style-name="ce198">
            <text:p>RCUK</text:p>
          </table:table-cell>
          <table:table-cell table:content-validation-name="val12" table:style-name="ce209"/>
          <table:table-cell table:content-validation-name="val12" table:style-name="ce187"/>
          <table:table-cell office:value-type="string" table:content-validation-name="val11" table:style-name="ce198">
            <text:p>EPSRC</text:p>
          </table:table-cell>
          <table:table-cell office:value-type="string" table:style-name="ce208">
            <text:p>EP/M009386/1</text:p>
          </table:table-cell>
          <table:table-cell office:value-type="string" table:style-name="ce186">
            <text:p>EPSRC</text:p>
          </table:table-cell>
          <table:table-cell office:value-type="string" table:style-name="ce187">
            <text:p>EP/R004773/1</text:p>
          </table:table-cell>
          <table:table-cell office:value-type="string" table:content-validation-name="val11" table:style-name="ce187">
            <text:p>EPSRC</text:p>
          </table:table-cell>
          <table:table-cell office:value-type="string" table:style-name="ce187">
            <text:p>EP/M508159/1</text:p>
          </table:table-cell>
          <table:table-cell office:value-type="date" office:date-value="2018-12-07T00:00:00" table:style-name="ce241">
            <text:p>07/12/2018</text:p>
          </table:table-cell>
          <table:table-cell office:value-type="float" office:value="1960" table:style-name="ce255">
            <text:p>1960.00</text:p>
          </table:table-cell>
          <table:table-cell office:value-type="string" table:content-validation-name="val15" table:style-name="ce253">
            <text:p>GBP (£)</text:p>
          </table:table-cell>
          <table:table-cell office:value-type="float" office:value="2352" table:content-validation-name="val6" table:style-name="ce265">
            <text:p>2,352.00</text:p>
          </table:table-cell>
          <table:table-cell table:content-validation-name="val6" table:style-name="ce260"/>
          <table:table-cell table:content-validation-name="val14" table:style-name="ce185"/>
          <table:table-cell table:content-validation-name="val6" table:style-name="ce191"/>
          <table:table-cell office:value-type="float" office:value="2352" table:content-validation-name="val6" table:style-name="ce260">
            <text:p>2,352.00</text:p>
          </table:table-cell>
          <table:table-cell office:value-type="string" table:content-validation-name="val9" table:style-name="ce185">
            <text:p>CC BY</text:p>
          </table:table-cell>
          <table:table-cell table:style-name="ce215"/>
          <table:table-cell table:number-columns-repeated="16356"/>
        </table:table-row>
        <table:table-row table:style-name="ro2">
          <table:table-cell office:value-type="date" office:date-value="2018-12-08T00:00:00" table:style-name="ce184">
            <text:p>08/12/2018</text:p>
          </table:table-cell>
          <table:table-cell table:style-name="ce194"/>
          <table:table-cell office:value-type="string" table:style-name="ce188">
            <text:p>10.1111/bcp.13814<text:s/></text:p>
          </table:table-cell>
          <table:table-cell office:value-type="string" table:content-validation-name="val8" table:style-name="ce155">
            <text:p>Wiley</text:p>
          </table:table-cell>
          <table:table-cell office:value-type="string" table:style-name="ce156">
            <text:p>British Journal of Clinical Pharmacology</text:p>
          </table:table-cell>
          <table:table-cell office:value-type="string" table:style-name="ce155">
            <text:p>0306-5251</text:p>
          </table:table-cell>
          <table:table-cell office:value-type="string" table:content-validation-name="val10" table:style-name="ce155">
            <text:p>Journal Article/Review (Hybrid journal)</text:p>
          </table:table-cell>
          <table:table-cell office:value-type="string" table:style-name="ce188">
            <text:p>Comparative safety and effectiveness of direct oral anticoagulants in patients with atrial fibrillation in clinical practice in Scotland</text:p>
          </table:table-cell>
          <table:table-cell office:value-type="date" office:date-value="2018-11-13T00:00:00" table:style-name="ce189">
            <text:p>13/11/2018</text:p>
          </table:table-cell>
          <table:table-cell office:value-type="string" table:content-validation-name="val12" table:style-name="ce198">
            <text:p>RCUK</text:p>
          </table:table-cell>
          <table:table-cell table:content-validation-name="val12" table:style-name="ce209"/>
          <table:table-cell table:content-validation-name="val12" table:style-name="ce187"/>
          <table:table-cell office:value-type="string" table:content-validation-name="val11" table:style-name="ce198">
            <text:p>MRC</text:p>
          </table:table-cell>
          <table:table-cell office:value-type="string" table:style-name="ce208">
            <text:p>MR/K007017/1</text:p>
          </table:table-cell>
          <table:table-cell table:number-columns-repeated="2" table:style-name="ce187"/>
          <table:table-cell table:content-validation-name="val11" table:style-name="ce187"/>
          <table:table-cell table:style-name="ce187"/>
          <table:table-cell office:value-type="date" office:date-value="2018-12-11T00:00:00" table:style-name="ce241">
            <text:p>11/12/2018</text:p>
          </table:table-cell>
          <table:table-cell office:value-type="float" office:value="2142.75" table:style-name="ce255">
            <text:p>2142.75</text:p>
          </table:table-cell>
          <table:table-cell office:value-type="string" table:content-validation-name="val15" table:style-name="ce253">
            <text:p>GBP (£)</text:p>
          </table:table-cell>
          <table:table-cell office:value-type="float" office:value="2142.75" table:content-validation-name="val6" table:style-name="ce265">
            <text:p>2,142.75</text:p>
          </table:table-cell>
          <table:table-cell table:content-validation-name="val6" table:style-name="ce260"/>
          <table:table-cell office:value-type="string" table:content-validation-name="val14" table:style-name="ce185">
            <text:p>Wiley prepayment</text:p>
          </table:table-cell>
          <table:table-cell table:content-validation-name="val6" table:style-name="ce191"/>
          <table:table-cell office:value-type="float" office:value="2571.3000000000002" table:content-validation-name="val6" table:style-name="ce260">
            <text:p>2,571.30</text:p>
          </table:table-cell>
          <table:table-cell office:value-type="string" table:content-validation-name="val9" table:style-name="ce185">
            <text:p>CC BY</text:p>
          </table:table-cell>
          <table:table-cell table:style-name="ce215"/>
          <table:table-cell table:number-columns-repeated="16356"/>
        </table:table-row>
        <table:table-row table:style-name="ro2">
          <table:table-cell office:value-type="date" office:date-value="2018-12-14T00:00:00" table:style-name="ce184">
            <text:p>14/12/2018</text:p>
          </table:table-cell>
          <table:table-cell table:style-name="ce194"/>
          <table:table-cell office:value-type="string" table:style-name="ce188">
            <text:p>10.1021/acs.jctc.8b01115</text:p>
          </table:table-cell>
          <table:table-cell office:value-type="string" table:content-validation-name="val8" table:style-name="ce155">
            <text:p>American Chemical Society</text:p>
          </table:table-cell>
          <table:table-cell office:value-type="string" table:style-name="ce156">
            <text:p>Journal of Chemical Theory and Computation</text:p>
          </table:table-cell>
          <table:table-cell office:value-type="string" table:style-name="ce202">
            <text:p>1549-9618</text:p>
          </table:table-cell>
          <table:table-cell office:value-type="string" table:content-validation-name="val10" table:style-name="ce155">
            <text:p>Journal Article/Review (Hybrid journal)</text:p>
          </table:table-cell>
          <table:table-cell office:value-type="string" table:style-name="ce188">
            <text:p>Polarisation corrections and the hydration free energy of water</text:p>
          </table:table-cell>
          <table:table-cell office:value-type="date" office:date-value="2018-12-16T00:00:00" table:style-name="ce189">
            <text:p>16/12/2018</text:p>
          </table:table-cell>
          <table:table-cell office:value-type="string" table:content-validation-name="val12" table:style-name="ce198">
            <text:p>RCUK</text:p>
          </table:table-cell>
          <table:table-cell table:content-validation-name="val12" table:style-name="ce209"/>
          <table:table-cell table:content-validation-name="val12" table:style-name="ce187"/>
          <table:table-cell office:value-type="string" table:content-validation-name="val11" table:style-name="ce198">
            <text:p>EPSRC</text:p>
          </table:table-cell>
          <table:table-cell office:value-type="string" table:style-name="ce208">
            <text:p>EP/M508159/1</text:p>
          </table:table-cell>
          <table:table-cell table:number-columns-repeated="2" table:style-name="ce187"/>
          <table:table-cell table:content-validation-name="val11" table:style-name="ce187"/>
          <table:table-cell table:style-name="ce187"/>
          <table:table-cell office:value-type="date" office:date-value="2018-12-17T00:00:00" table:style-name="ce241">
            <text:p>17/12/2018</text:p>
          </table:table-cell>
          <table:table-cell office:value-type="float" office:value="2000" table:style-name="ce255">
            <text:p>2000.00</text:p>
          </table:table-cell>
          <table:table-cell office:value-type="string" table:content-validation-name="val15" table:style-name="ce253">
            <text:p>USD ($)</text:p>
          </table:table-cell>
          <table:table-cell office:value-type="float" office:value="1633.57" table:content-validation-name="val6" table:style-name="ce265">
            <text:p>1,633.57</text:p>
          </table:table-cell>
          <table:table-cell table:content-validation-name="val6" table:style-name="ce260"/>
          <table:table-cell office:value-type="string" table:content-validation-name="val14" table:style-name="ce185">
            <text:p>ACS_AuthorChoice membership discount</text:p>
          </table:table-cell>
          <table:table-cell table:content-validation-name="val6" table:style-name="ce191"/>
          <table:table-cell office:value-type="float" office:value="1960.2839999999999" table:content-validation-name="val6" table:style-name="ce260">
            <text:p>1,960.28</text:p>
          </table:table-cell>
          <table:table-cell office:value-type="string" table:content-validation-name="val9" table:style-name="ce185">
            <text:p>CC BY</text:p>
          </table:table-cell>
          <table:table-cell table:style-name="ce215"/>
          <table:table-cell table:number-columns-repeated="16356"/>
        </table:table-row>
        <table:table-row table:style-name="ro2">
          <table:table-cell office:value-type="date" office:date-value="2018-12-20T00:00:00" table:style-name="ce184">
            <text:p>20/12/2018</text:p>
          </table:table-cell>
          <table:table-cell table:style-name="ce194"/>
          <table:table-cell office:value-type="string" table:style-name="ce188">
            <text:p>10.1017/hpl.2018.75</text:p>
          </table:table-cell>
          <table:table-cell office:value-type="string" table:content-validation-name="val8" table:style-name="ce155">
            <text:p>Cambridge University Press</text:p>
          </table:table-cell>
          <table:table-cell office:value-type="string" table:style-name="ce156">
            <text:p>High Power Laser Science and Engineering</text:p>
          </table:table-cell>
          <table:table-cell office:value-type="string" table:style-name="ce162">
            <text:p>2095-4719</text:p>
          </table:table-cell>
          <table:table-cell office:value-type="string" table:content-validation-name="val10" table:style-name="ce155">
            <text:p>Journal Article/Review (Full OA journal)</text:p>
          </table:table-cell>
          <table:table-cell office:value-type="string" table:style-name="ce188">
            <text:p>Role of magnetic field evolution on filamentary structure formation in intense laser-foil interactions<text:s/></text:p>
          </table:table-cell>
          <table:table-cell office:value-type="date" office:date-value="2019-03-13T00:00:00" table:style-name="ce189">
            <text:p>13/03/2019</text:p>
          </table:table-cell>
          <table:table-cell office:value-type="string" table:content-validation-name="val12" table:style-name="ce198">
            <text:p>RCUK</text:p>
          </table:table-cell>
          <table:table-cell table:content-validation-name="val12" table:style-name="ce209"/>
          <table:table-cell table:content-validation-name="val12" table:style-name="ce187"/>
          <table:table-cell office:value-type="string" table:content-validation-name="val11" table:style-name="ce198">
            <text:p>EPSRC</text:p>
          </table:table-cell>
          <table:table-cell office:value-type="string" table:style-name="ce208">
            <text:p>EP/J003832/1</text:p>
          </table:table-cell>
          <table:table-cell office:value-type="string" table:style-name="ce186">
            <text:p>EPSRC</text:p>
          </table:table-cell>
          <table:table-cell office:value-type="string" table:style-name="ce187">
            <text:p>EP/R006202/1</text:p>
          </table:table-cell>
          <table:table-cell office:value-type="string" table:content-validation-name="val11" table:style-name="ce187">
            <text:p>EPSRC</text:p>
          </table:table-cell>
          <table:table-cell office:value-type="string" table:style-name="ce187">
            <text:p>EP/P007082/1</text:p>
          </table:table-cell>
          <table:table-cell office:value-type="date" office:date-value="2018-12-22T00:00:00" table:style-name="ce241">
            <text:p>22/12/2018</text:p>
          </table:table-cell>
          <table:table-cell office:value-type="float" office:value="1105" table:style-name="ce255">
            <text:p>1105.00</text:p>
          </table:table-cell>
          <table:table-cell office:value-type="string" table:content-validation-name="val15" table:style-name="ce253">
            <text:p>GBP (£)</text:p>
          </table:table-cell>
          <table:table-cell office:value-type="float" office:value="1326" table:content-validation-name="val6" table:style-name="ce265">
            <text:p>1,326.00</text:p>
          </table:table-cell>
          <table:table-cell table:content-validation-name="val6" table:style-name="ce260"/>
          <table:table-cell table:content-validation-name="val14" table:style-name="ce185"/>
          <table:table-cell table:content-validation-name="val6" table:style-name="ce191"/>
          <table:table-cell office:value-type="float" office:value="1326" table:content-validation-name="val6" table:style-name="ce260">
            <text:p>1,326.00</text:p>
          </table:table-cell>
          <table:table-cell office:value-type="string" table:content-validation-name="val9" table:style-name="ce185">
            <text:p>CC BY</text:p>
          </table:table-cell>
          <table:table-cell table:style-name="ce215"/>
          <table:table-cell table:number-columns-repeated="16356"/>
        </table:table-row>
        <table:table-row table:style-name="ro2">
          <table:table-cell office:value-type="date" office:date-value="2018-12-22T00:00:00" table:style-name="ce184">
            <text:p>22/12/2018</text:p>
          </table:table-cell>
          <table:table-cell table:style-name="ce194"/>
          <table:table-cell office:value-type="string" table:style-name="ce188">
            <text:p>10.1109/ACCESS.2019.2892202</text:p>
          </table:table-cell>
          <table:table-cell office:value-type="string" table:content-validation-name="val8" table:style-name="ce155">
            <text:p>IEEE</text:p>
          </table:table-cell>
          <table:table-cell office:value-type="string" table:style-name="ce156">
            <text:p>IEEE Access</text:p>
          </table:table-cell>
          <table:table-cell office:value-type="string" table:style-name="ce162">
            <text:p>2169-3536</text:p>
          </table:table-cell>
          <table:table-cell office:value-type="string" table:content-validation-name="val10" table:style-name="ce155">
            <text:p>Journal Article/Review (Full OA journal)</text:p>
          </table:table-cell>
          <table:table-cell office:value-type="string" table:style-name="ce188">
            <text:p>DC busbar protection for HVDC substations incorporating power restoration control based on dyadic sub-band tree structures</text:p>
          </table:table-cell>
          <table:table-cell office:value-type="date" office:date-value="2019-01-11T00:00:00" table:style-name="ce189">
            <text:p>11/01/2019</text:p>
          </table:table-cell>
          <table:table-cell office:value-type="string" table:content-validation-name="val12" table:style-name="ce198">
            <text:p>RCUK</text:p>
          </table:table-cell>
          <table:table-cell table:content-validation-name="val12" table:style-name="ce209"/>
          <table:table-cell table:content-validation-name="val12" table:style-name="ce187"/>
          <table:table-cell office:value-type="string" table:content-validation-name="val11" table:style-name="ce198">
            <text:p>EPSRC</text:p>
          </table:table-cell>
          <table:table-cell office:value-type="string" table:style-name="ce208">
            <text:p>EP/P510300/1</text:p>
          </table:table-cell>
          <table:table-cell table:number-columns-repeated="2" table:style-name="ce187"/>
          <table:table-cell table:content-validation-name="val11" table:style-name="ce187"/>
          <table:table-cell table:style-name="ce187"/>
          <table:table-cell table:style-name="ce241"/>
          <table:table-cell table:style-name="ce255"/>
          <table:table-cell table:content-validation-name="val15" table:style-name="ce253"/>
          <table:table-cell table:content-validation-name="val6" table:style-name="ce265"/>
          <table:table-cell table:content-validation-name="val6" table:style-name="ce260"/>
          <table:table-cell office:value-type="string" table:content-validation-name="val14" table:style-name="ce185">
            <text:p>Institutional_IEEE_Discount</text:p>
          </table:table-cell>
          <table:table-cell table:content-validation-name="val6" table:style-name="ce191"/>
          <table:table-cell table:content-validation-name="val6" table:style-name="ce260"/>
          <table:table-cell office:value-type="string" table:content-validation-name="val9" table:style-name="ce185">
            <text:p>CC BY</text:p>
          </table:table-cell>
          <table:table-cell table:style-name="ce215"/>
          <table:table-cell table:number-columns-repeated="16356"/>
        </table:table-row>
        <table:table-row table:style-name="ro2">
          <table:table-cell office:value-type="date" office:date-value="2018-12-22T00:00:00" table:style-name="ce184">
            <text:p>22/12/2018</text:p>
          </table:table-cell>
          <table:table-cell table:style-name="ce194"/>
          <table:table-cell office:value-type="string" table:style-name="ce188">
            <text:p>10.1039/C8CC08308H</text:p>
          </table:table-cell>
          <table:table-cell office:value-type="string" table:content-validation-name="val8" table:style-name="ce155">
            <text:p>Royal Society of Chemistry</text:p>
          </table:table-cell>
          <table:table-cell office:value-type="string" table:style-name="ce156">
            <text:p>Chemical Communications</text:p>
          </table:table-cell>
          <table:table-cell office:value-type="string" table:style-name="ce155">
            <text:p>1359-7345</text:p>
          </table:table-cell>
          <table:table-cell office:value-type="string" table:content-validation-name="val10" table:style-name="ce155">
            <text:p>Journal Article/Review (Hybrid journal)</text:p>
          </table:table-cell>
          <table:table-cell office:value-type="string" table:style-name="ce188">
            <text:p>Diverse outcomes of CO2 fixation using alkali metal amides including formation of a heterobimetallic lithium-sodium carbamato-anhydride via lithium-sodium bis-hexamethyldisilazide</text:p>
          </table:table-cell>
          <table:table-cell office:value-type="date" office:date-value="2019-01-15T00:00:00" table:style-name="ce189">
            <text:p>15/01/2019</text:p>
          </table:table-cell>
          <table:table-cell office:value-type="string" table:content-validation-name="val12" table:style-name="ce198">
            <text:p>RCUK</text:p>
          </table:table-cell>
          <table:table-cell table:content-validation-name="val12" table:style-name="ce209"/>
          <table:table-cell table:content-validation-name="val12" table:style-name="ce187"/>
          <table:table-cell office:value-type="string" table:content-validation-name="val11" table:style-name="ce198">
            <text:p>EPSRC</text:p>
          </table:table-cell>
          <table:table-cell office:value-type="string" table:style-name="ce208">
            <text:p>EP/N509760/1</text:p>
          </table:table-cell>
          <table:table-cell table:number-columns-repeated="2" table:style-name="ce187"/>
          <table:table-cell table:content-validation-name="val11" table:style-name="ce187"/>
          <table:table-cell table:style-name="ce187"/>
          <table:table-cell office:value-type="date" office:date-value="2019-01-09T00:00:00" table:style-name="ce241">
            <text:p>09/01/2019</text:p>
          </table:table-cell>
          <table:table-cell office:value-type="float" office:value="850" table:style-name="ce255">
            <text:p>850.00</text:p>
          </table:table-cell>
          <table:table-cell office:value-type="string" table:content-validation-name="val15" table:style-name="ce253">
            <text:p>GBP (£)</text:p>
          </table:table-cell>
          <table:table-cell office:value-type="float" office:value="1020" table:content-validation-name="val6" table:style-name="ce265">
            <text:p>1,020.00</text:p>
          </table:table-cell>
          <table:table-cell table:content-validation-name="val6" table:style-name="ce260"/>
          <table:table-cell office:value-type="string" table:content-validation-name="val14" table:style-name="ce185">
            <text:p>JiscCollections_RSC</text:p>
          </table:table-cell>
          <table:table-cell table:content-validation-name="val6" table:style-name="ce191"/>
          <table:table-cell office:value-type="float" office:value="1020" table:content-validation-name="val6" table:style-name="ce260">
            <text:p>1,020.00</text:p>
          </table:table-cell>
          <table:table-cell office:value-type="string" table:content-validation-name="val9" table:style-name="ce185">
            <text:p>CC BY</text:p>
          </table:table-cell>
          <table:table-cell table:style-name="ce215"/>
          <table:table-cell table:number-columns-repeated="16356"/>
        </table:table-row>
        <table:table-row table:style-name="ro2">
          <table:table-cell office:value-type="date" office:date-value="2019-01-07T00:00:00" table:style-name="ce184">
            <text:p>07/01/2019</text:p>
          </table:table-cell>
          <table:table-cell table:style-name="ce194"/>
          <table:table-cell office:value-type="string" table:style-name="ce188">
            <text:p>10.1371/journal.pone.0210807</text:p>
          </table:table-cell>
          <table:table-cell office:value-type="string" table:content-validation-name="val8" table:style-name="ce155">
            <text:p>Public Library of Science (USA)</text:p>
          </table:table-cell>
          <table:table-cell office:value-type="string" table:style-name="ce156">
            <text:p>PLOS One</text:p>
          </table:table-cell>
          <table:table-cell office:value-type="string" table:style-name="ce162">
            <text:p>1932-6203</text:p>
          </table:table-cell>
          <table:table-cell office:value-type="string" table:content-validation-name="val10" table:style-name="ce155">
            <text:p>Journal Article/Review (Full OA journal)</text:p>
          </table:table-cell>
          <table:table-cell office:value-type="string" table:style-name="ce188">
            <text:p>Evaluation of functional methods of joint centre determination for quasi-planar movement</text:p>
          </table:table-cell>
          <table:table-cell office:value-type="date" office:date-value="2019-01-17T00:00:00" table:style-name="ce189">
            <text:p>17/01/2019</text:p>
          </table:table-cell>
          <table:table-cell office:value-type="string" table:content-validation-name="val12" table:style-name="ce198">
            <text:p>RCUK</text:p>
          </table:table-cell>
          <table:table-cell table:content-validation-name="val12" table:style-name="ce209"/>
          <table:table-cell table:content-validation-name="val12" table:style-name="ce187"/>
          <table:table-cell office:value-type="string" table:content-validation-name="val11" table:style-name="ce198">
            <text:p>EPSRC</text:p>
          </table:table-cell>
          <table:table-cell office:value-type="string" table:style-name="ce208">
            <text:p>EP/M026388/1</text:p>
          </table:table-cell>
          <table:table-cell table:number-columns-repeated="2" table:style-name="ce187"/>
          <table:table-cell table:content-validation-name="val11" table:style-name="ce187"/>
          <table:table-cell table:style-name="ce187"/>
          <table:table-cell office:value-type="date" office:date-value="2019-01-09T00:00:00" table:style-name="ce241">
            <text:p>09/01/2019</text:p>
          </table:table-cell>
          <table:table-cell office:value-type="float" office:value="1495" table:style-name="ce255">
            <text:p>1495.00</text:p>
          </table:table-cell>
          <table:table-cell office:value-type="string" table:content-validation-name="val15" table:style-name="ce253">
            <text:p>USD ($)</text:p>
          </table:table-cell>
          <table:table-cell office:value-type="float" office:value="1211.2" table:content-validation-name="val6" table:style-name="ce265">
            <text:p>1,211.20</text:p>
          </table:table-cell>
          <table:table-cell table:content-validation-name="val6" table:style-name="ce260"/>
          <table:table-cell table:content-validation-name="val14" table:style-name="ce185"/>
          <table:table-cell table:content-validation-name="val6" table:style-name="ce191"/>
          <table:table-cell office:value-type="float" office:value="1453.44" table:content-validation-name="val6" table:style-name="ce260">
            <text:p>1,453.44</text:p>
          </table:table-cell>
          <table:table-cell office:value-type="string" table:content-validation-name="val9" table:style-name="ce185">
            <text:p>CC BY</text:p>
          </table:table-cell>
          <table:table-cell table:style-name="ce215"/>
          <table:table-cell table:number-columns-repeated="16356"/>
        </table:table-row>
        <table:table-row table:style-name="ro2">
          <table:table-cell office:value-type="date" office:date-value="2018-12-28T00:00:00" table:style-name="ce184">
            <text:p>28/12/2018</text:p>
          </table:table-cell>
          <table:table-cell table:style-name="ce194"/>
          <table:table-cell office:value-type="string" table:style-name="ce188">
            <text:p>10.1088/1367-2630/aafb89</text:p>
          </table:table-cell>
          <table:table-cell office:value-type="string" table:content-validation-name="val8" table:style-name="ce155">
            <text:p>Institute of Physics</text:p>
          </table:table-cell>
          <table:table-cell office:value-type="string" table:style-name="ce156">
            <text:p>New Journal of Physics</text:p>
          </table:table-cell>
          <table:table-cell office:value-type="string" table:style-name="ce162">
            <text:p>1367-2630</text:p>
          </table:table-cell>
          <table:table-cell office:value-type="string" table:content-validation-name="val10" table:style-name="ce155">
            <text:p>Journal Article/Review (Full OA journal)</text:p>
          </table:table-cell>
          <table:table-cell office:value-type="string" table:style-name="ce188">
            <text:p>Microwave preparation of two-dimensional fermionic spin mixtures</text:p>
          </table:table-cell>
          <table:table-cell office:value-type="date" office:date-value="2019-01-25T00:00:00" table:style-name="ce189">
            <text:p>25/01/2019</text:p>
          </table:table-cell>
          <table:table-cell office:value-type="string" table:content-validation-name="val12" table:style-name="ce198">
            <text:p>RCUK</text:p>
          </table:table-cell>
          <table:table-cell table:content-validation-name="val12" table:style-name="ce209"/>
          <table:table-cell table:content-validation-name="val12" table:style-name="ce187"/>
          <table:table-cell office:value-type="string" table:content-validation-name="val11" table:style-name="ce198">
            <text:p>EPSRC</text:p>
          </table:table-cell>
          <table:table-cell office:value-type="string" table:style-name="ce208">
            <text:p>EP/P009565/1</text:p>
          </table:table-cell>
          <table:table-cell table:number-columns-repeated="2" table:style-name="ce187"/>
          <table:table-cell table:content-validation-name="val11" table:style-name="ce187"/>
          <table:table-cell table:style-name="ce187"/>
          <table:table-cell office:value-type="date" office:date-value="2019-01-09T00:00:00" table:style-name="ce241">
            <text:p>09/01/2019</text:p>
          </table:table-cell>
          <table:table-cell office:value-type="float" office:value="975" table:style-name="ce255">
            <text:p>975.00</text:p>
          </table:table-cell>
          <table:table-cell office:value-type="string" table:content-validation-name="val15" table:style-name="ce253">
            <text:p>GBP (£)</text:p>
          </table:table-cell>
          <table:table-cell office:value-type="float" office:value="1170" table:content-validation-name="val6" table:style-name="ce265">
            <text:p>1,170.00</text:p>
          </table:table-cell>
          <table:table-cell table:content-validation-name="val6" table:style-name="ce260"/>
          <table:table-cell office:value-type="string" table:content-validation-name="val14" table:style-name="ce185">
            <text:p>JiscCollections_IOP</text:p>
          </table:table-cell>
          <table:table-cell table:content-validation-name="val6" table:style-name="ce191"/>
          <table:table-cell office:value-type="float" office:value="1170" table:content-validation-name="val6" table:style-name="ce260">
            <text:p>1,170.00</text:p>
          </table:table-cell>
          <table:table-cell office:value-type="string" table:content-validation-name="val9" table:style-name="ce185">
            <text:p>CC BY</text:p>
          </table:table-cell>
          <table:table-cell table:style-name="ce215"/>
          <table:table-cell table:number-columns-repeated="16356"/>
        </table:table-row>
        <table:table-row table:style-name="ro2">
          <table:table-cell office:value-type="date" office:date-value="2019-01-08T00:00:00" table:style-name="ce184">
            <text:p>08/01/2019</text:p>
          </table:table-cell>
          <table:table-cell table:style-name="ce194"/>
          <table:table-cell office:value-type="string" table:style-name="ce188">
            <text:p>10.3390/fib7010007</text:p>
          </table:table-cell>
          <table:table-cell office:value-type="string" table:content-validation-name="val8" table:style-name="ce155">
            <text:p>MDPI AG</text:p>
          </table:table-cell>
          <table:table-cell office:value-type="string" table:style-name="ce203">
            <text:p>Fibers</text:p>
          </table:table-cell>
          <table:table-cell office:value-type="string" table:style-name="ce200">
            <text:p>2079-6439</text:p>
          </table:table-cell>
          <table:table-cell office:value-type="string" table:content-validation-name="val10" table:style-name="ce155">
            <text:p>Journal Article/Review (Full OA journal)</text:p>
          </table:table-cell>
          <table:table-cell office:value-type="string" table:style-name="ce188">
            <text:p>Investigation of chemical and physical surface changes of thermally conditioned glass fibres</text:p>
          </table:table-cell>
          <table:table-cell office:value-type="date" office:date-value="2019-01-15T00:00:00" table:style-name="ce189">
            <text:p>15/01/2019</text:p>
          </table:table-cell>
          <table:table-cell office:value-type="string" table:content-validation-name="val12" table:style-name="ce198">
            <text:p>RCUK</text:p>
          </table:table-cell>
          <table:table-cell table:content-validation-name="val12" table:style-name="ce209"/>
          <table:table-cell table:content-validation-name="val12" table:style-name="ce187"/>
          <table:table-cell office:value-type="string" table:content-validation-name="val11" table:style-name="ce198">
            <text:p>EPSRC</text:p>
          </table:table-cell>
          <table:table-cell office:value-type="string" table:style-name="ce208">
            <text:p>EP/I038616/1</text:p>
          </table:table-cell>
          <table:table-cell table:number-columns-repeated="2" table:style-name="ce187"/>
          <table:table-cell table:content-validation-name="val11" table:style-name="ce187"/>
          <table:table-cell table:style-name="ce187"/>
          <table:table-cell office:value-type="date" office:date-value="2019-01-09T00:00:00" table:style-name="ce241">
            <text:p>09/01/2019</text:p>
          </table:table-cell>
          <table:table-cell office:value-type="float" office:value="139.31" table:style-name="ce255">
            <text:p>139.31</text:p>
          </table:table-cell>
          <table:table-cell office:value-type="string" table:content-validation-name="val15" table:style-name="ce253">
            <text:p>GBP (£)</text:p>
          </table:table-cell>
          <table:table-cell office:value-type="float" office:value="139.31" table:content-validation-name="val6" table:style-name="ce265">
            <text:p>139.31</text:p>
          </table:table-cell>
          <table:table-cell table:content-validation-name="val6" table:style-name="ce260"/>
          <table:table-cell office:value-type="string" table:content-validation-name="val14" table:style-name="ce185">
            <text:p>Institutional_ membership discount</text:p>
          </table:table-cell>
          <table:table-cell table:content-validation-name="val6" table:style-name="ce191"/>
          <table:table-cell office:value-type="float" office:value="167.172" table:content-validation-name="val6" table:style-name="ce260">
            <text:p>167.17</text:p>
          </table:table-cell>
          <table:table-cell office:value-type="string" table:content-validation-name="val9" table:style-name="ce185">
            <text:p>CC BY</text:p>
          </table:table-cell>
          <table:table-cell table:style-name="ce215"/>
          <table:table-cell table:number-columns-repeated="16356"/>
        </table:table-row>
        <table:table-row table:style-name="ro2">
          <table:table-cell office:value-type="date" office:date-value="2019-01-05T00:00:00" table:style-name="ce184">
            <text:p>05/01/2019</text:p>
          </table:table-cell>
          <table:table-cell table:style-name="ce194"/>
          <table:table-cell office:value-type="string" table:style-name="ce188">
            <text:p>10.1016/j.matdes.2019.107593</text:p>
          </table:table-cell>
          <table:table-cell office:value-type="string" table:content-validation-name="val8" table:style-name="ce160">
            <text:p>Elsevier</text:p>
          </table:table-cell>
          <table:table-cell office:value-type="string" table:style-name="ce160">
            <text:p>Materials &amp; Design</text:p>
          </table:table-cell>
          <table:table-cell office:value-type="string" table:style-name="ce161">
            <text:p>0261-3069</text:p>
          </table:table-cell>
          <table:table-cell office:value-type="string" table:content-validation-name="val10" table:style-name="ce159">
            <text:p>Journal Article/Review (Hybrid journal)</text:p>
          </table:table-cell>
          <table:table-cell office:value-type="string" table:style-name="ce188">
            <text:p>Piezoelectric microphone via a digital light processing 3D printing process</text:p>
          </table:table-cell>
          <table:table-cell office:value-type="date" office:date-value="2019-01-11T00:00:00" table:style-name="ce189">
            <text:p>11/01/2019</text:p>
          </table:table-cell>
          <table:table-cell office:value-type="string" table:content-validation-name="val12" table:style-name="ce198">
            <text:p>RCUK</text:p>
          </table:table-cell>
          <table:table-cell table:content-validation-name="val12" table:style-name="ce209"/>
          <table:table-cell table:content-validation-name="val12" table:style-name="ce187"/>
          <table:table-cell office:value-type="string" table:content-validation-name="val11" table:style-name="ce198">
            <text:p>EPSRC</text:p>
          </table:table-cell>
          <table:table-cell office:value-type="string" table:style-name="ce208">
            <text:p>EP/L022125/1</text:p>
          </table:table-cell>
          <table:table-cell table:number-columns-repeated="2" table:style-name="ce187"/>
          <table:table-cell table:content-validation-name="val11" table:style-name="ce187"/>
          <table:table-cell table:style-name="ce187"/>
          <table:table-cell office:value-type="date" office:date-value="2019-01-31T00:00:00" table:style-name="ce241">
            <text:p>31/01/2019</text:p>
          </table:table-cell>
          <table:table-cell office:value-type="float" office:value="1548" table:style-name="ce255">
            <text:p>1548.00</text:p>
          </table:table-cell>
          <table:table-cell office:value-type="string" table:content-validation-name="val15" table:style-name="ce253">
            <text:p>XEU (€)</text:p>
          </table:table-cell>
          <table:table-cell office:value-type="float" office:value="1370" table:content-validation-name="val6" table:style-name="ce265">
            <text:p>1,370.00</text:p>
          </table:table-cell>
          <table:table-cell table:content-validation-name="val6" table:style-name="ce260"/>
          <table:table-cell office:value-type="string" table:content-validation-name="val14" table:style-name="ce185">
            <text:p>Elsevier_Prepayment</text:p>
          </table:table-cell>
          <table:table-cell table:content-validation-name="val6" table:style-name="ce191"/>
          <table:table-cell office:value-type="float" office:value="1644" table:content-validation-name="val6" table:style-name="ce260">
            <text:p>1,644.00</text:p>
          </table:table-cell>
          <table:table-cell office:value-type="string" table:content-validation-name="val9" table:style-name="ce185">
            <text:p>CC BY</text:p>
          </table:table-cell>
          <table:table-cell table:style-name="ce215"/>
          <table:table-cell table:number-columns-repeated="16356"/>
        </table:table-row>
        <table:table-row table:style-name="ro2">
          <table:table-cell office:value-type="date" office:date-value="2019-01-11T00:00:00" table:style-name="ce184">
            <text:p>11/01/2019</text:p>
          </table:table-cell>
          <table:table-cell table:style-name="ce194"/>
          <table:table-cell office:value-type="string" table:style-name="ce188">
            <text:p>10.1038/s41598-019-38972-2</text:p>
          </table:table-cell>
          <table:table-cell office:value-type="string" table:content-validation-name="val8" table:style-name="ce155">
            <text:p>Nature Publishing Group</text:p>
          </table:table-cell>
          <table:table-cell office:value-type="string" table:style-name="ce156">
            <text:p>Scientific Reports</text:p>
          </table:table-cell>
          <table:table-cell office:value-type="string" table:style-name="ce162">
            <text:p>2045-2322</text:p>
          </table:table-cell>
          <table:table-cell office:value-type="string" table:content-validation-name="val10" table:style-name="ce155">
            <text:p>Journal Article/Review (Full OA journal)</text:p>
          </table:table-cell>
          <table:table-cell office:value-type="string" table:style-name="ce188">
            <text:p>Robotic-assisted 3D bio-printing for repairing bone and cartilage defects through a minimally invasive approach</text:p>
          </table:table-cell>
          <table:table-cell office:value-type="date" office:date-value="2019-03-06T00:00:00" table:style-name="ce189">
            <text:p>06/03/2019</text:p>
          </table:table-cell>
          <table:table-cell office:value-type="string" table:content-validation-name="val12" table:style-name="ce198">
            <text:p>RCUK</text:p>
          </table:table-cell>
          <table:table-cell table:content-validation-name="val12" table:style-name="ce209"/>
          <table:table-cell table:content-validation-name="val12" table:style-name="ce187"/>
          <table:table-cell office:value-type="string" table:content-validation-name="val11" table:style-name="ce198">
            <text:p>EPSRC</text:p>
          </table:table-cell>
          <table:table-cell office:value-type="string" table:style-name="ce208">
            <text:p>EP/F50036X/1</text:p>
          </table:table-cell>
          <table:table-cell table:number-columns-repeated="2" table:style-name="ce187"/>
          <table:table-cell table:content-validation-name="val11" table:style-name="ce187"/>
          <table:table-cell table:style-name="ce187"/>
          <table:table-cell office:value-type="date" office:date-value="2019-01-16T00:00:00" table:style-name="ce241">
            <text:p>16/01/2019</text:p>
          </table:table-cell>
          <table:table-cell office:value-type="float" office:value="1290" table:style-name="ce255">
            <text:p>1290.00</text:p>
          </table:table-cell>
          <table:table-cell office:value-type="string" table:content-validation-name="val15" table:style-name="ce253">
            <text:p>GBP (£)</text:p>
          </table:table-cell>
          <table:table-cell office:value-type="float" office:value="1548" table:content-validation-name="val6" table:style-name="ce265">
            <text:p>1,548.00</text:p>
          </table:table-cell>
          <table:table-cell table:content-validation-name="val6" table:style-name="ce260"/>
          <table:table-cell table:content-validation-name="val14" table:style-name="ce185"/>
          <table:table-cell table:content-validation-name="val6" table:style-name="ce191"/>
          <table:table-cell office:value-type="float" office:value="1548" table:content-validation-name="val6" table:style-name="ce260">
            <text:p>1,548.00</text:p>
          </table:table-cell>
          <table:table-cell office:value-type="string" table:content-validation-name="val9" table:style-name="ce185">
            <text:p>CC BY</text:p>
          </table:table-cell>
          <table:table-cell table:style-name="ce215"/>
          <table:table-cell table:number-columns-repeated="16356"/>
        </table:table-row>
        <table:table-row table:style-name="ro2">
          <table:table-cell office:value-type="date" office:date-value="2019-01-03T00:00:00" table:style-name="ce184">
            <text:p>03/01/2019</text:p>
          </table:table-cell>
          <table:table-cell table:style-name="ce194"/>
          <table:table-cell office:value-type="string" table:style-name="ce188">
            <text:p>10.1137/18M1211969</text:p>
          </table:table-cell>
          <table:table-cell office:value-type="string" table:content-validation-name="val8" table:style-name="ce155">
            <text:p>Society for Industrial and Applied Mathematics</text:p>
          </table:table-cell>
          <table:table-cell office:value-type="string" table:style-name="ce156">
            <text:p>SIAM Journal on Scientific Computing</text:p>
          </table:table-cell>
          <table:table-cell office:value-type="string" table:style-name="ce182">
            <text:p>1064-8275</text:p>
          </table:table-cell>
          <table:table-cell office:value-type="string" table:content-validation-name="val10" table:style-name="ce155">
            <text:p>Journal Article/Review (Hybrid journal)</text:p>
          </table:table-cell>
          <table:table-cell office:value-type="string" table:style-name="ce188">
            <text:p>An adaptive moving mesh method for forced curve shortening flow</text:p>
          </table:table-cell>
          <table:table-cell office:value-type="date" office:date-value="2019-04-18T00:00:00" table:style-name="ce189">
            <text:p>18/04/2019</text:p>
          </table:table-cell>
          <table:table-cell office:value-type="string" table:content-validation-name="val12" table:style-name="ce198">
            <text:p>COAF</text:p>
          </table:table-cell>
          <table:table-cell office:value-type="string" table:content-validation-name="val12" table:style-name="ce209">
            <text:p>RCUK</text:p>
          </table:table-cell>
          <table:table-cell table:content-validation-name="val12" table:style-name="ce187"/>
          <table:table-cell office:value-type="string" table:content-validation-name="val11" table:style-name="ce198">
            <text:p>Cancer Research UK</text:p>
          </table:table-cell>
          <table:table-cell office:value-type="string" table:style-name="ce208">
            <text:p>C22713/A20017</text:p>
          </table:table-cell>
          <table:table-cell office:value-type="string" table:style-name="ce187">
            <text:p>EPSRC</text:p>
          </table:table-cell>
          <table:table-cell office:value-type="string" table:style-name="ce187">
            <text:p>EP/K032208/1</text:p>
          </table:table-cell>
          <table:table-cell table:content-validation-name="val11" table:style-name="ce187"/>
          <table:table-cell table:style-name="ce187"/>
          <table:table-cell office:value-type="date" office:date-value="2019-03-25T00:00:00" table:style-name="ce241">
            <text:p>25/03/2019</text:p>
          </table:table-cell>
          <table:table-cell office:value-type="float" office:value="2625" table:style-name="ce258">
            <text:p>2625.00</text:p>
          </table:table-cell>
          <table:table-cell office:value-type="string" table:content-validation-name="val15" table:style-name="ce259">
            <text:p>USD ($)</text:p>
          </table:table-cell>
          <table:table-cell office:value-type="float" office:value="2052.85" table:content-validation-name="val6" table:style-name="ce265">
            <text:p>2,052.85</text:p>
          </table:table-cell>
          <table:table-cell table:content-validation-name="val6" table:style-name="ce260"/>
          <table:table-cell table:content-validation-name="val14" table:style-name="ce185"/>
          <table:table-cell office:value-type="float" office:value="1231.71" table:content-validation-name="val6" table:style-name="ce191">
            <text:p>1231.71</text:p>
          </table:table-cell>
          <table:table-cell office:value-type="float" office:value="1231.71" table:content-validation-name="val6" table:style-name="ce260">
            <text:p>1,231.71</text:p>
          </table:table-cell>
          <table:table-cell office:value-type="string" table:content-validation-name="val9" table:style-name="ce185">
            <text:p>CC BY</text:p>
          </table:table-cell>
          <table:table-cell table:style-name="ce215"/>
          <table:table-cell table:number-columns-repeated="16356"/>
        </table:table-row>
        <table:table-row table:style-name="ro2">
          <table:table-cell office:value-type="date" office:date-value="2019-01-17T00:00:00" table:style-name="ce184">
            <text:p>17/01/2019</text:p>
          </table:table-cell>
          <table:table-cell table:style-name="ce194"/>
          <table:table-cell office:value-type="string" table:style-name="ce188">
            <text:p>10.1364/OE.27.004416</text:p>
          </table:table-cell>
          <table:table-cell office:value-type="string" table:content-validation-name="val8" table:style-name="ce155">
            <text:p>Optical Society of America</text:p>
          </table:table-cell>
          <table:table-cell office:value-type="string" table:style-name="ce156">
            <text:p>Optics Express</text:p>
          </table:table-cell>
          <table:table-cell office:value-type="string" table:style-name="ce162">
            <text:p>1094-4087</text:p>
          </table:table-cell>
          <table:table-cell office:value-type="string" table:content-validation-name="val10" table:style-name="ce155">
            <text:p>Journal Article/Review (Full OA journal)</text:p>
          </table:table-cell>
          <table:table-cell office:value-type="string" table:style-name="ce188">
            <text:p>An optically multiplexed single-shot time resolving probe of laser-plasma dynamics</text:p>
          </table:table-cell>
          <table:table-cell office:value-type="date" office:date-value="2019-02-07T00:00:00" table:style-name="ce189">
            <text:p>07/02/2019</text:p>
          </table:table-cell>
          <table:table-cell office:value-type="string" table:content-validation-name="val12" table:style-name="ce198">
            <text:p>RCUK</text:p>
          </table:table-cell>
          <table:table-cell table:content-validation-name="val12" table:style-name="ce209"/>
          <table:table-cell table:content-validation-name="val12" table:style-name="ce187"/>
          <table:table-cell office:value-type="string" table:content-validation-name="val11" table:style-name="ce198">
            <text:p>EPSRC</text:p>
          </table:table-cell>
          <table:table-cell office:value-type="string" table:style-name="ce208">
            <text:p>EP/R006202/1</text:p>
          </table:table-cell>
          <table:table-cell office:value-type="string" table:style-name="ce186">
            <text:p>EPSRC</text:p>
          </table:table-cell>
          <table:table-cell office:value-type="string" table:style-name="ce187">
            <text:p>EP/M018091/1</text:p>
          </table:table-cell>
          <table:table-cell office:value-type="string" table:content-validation-name="val11" table:style-name="ce187">
            <text:p>EPSRC</text:p>
          </table:table-cell>
          <table:table-cell office:value-type="string" table:style-name="ce187">
            <text:p>EP/J003832/1</text:p>
          </table:table-cell>
          <table:table-cell office:value-type="date" office:date-value="2019-01-30T00:00:00" table:style-name="ce241">
            <text:p>30/01/2019</text:p>
          </table:table-cell>
          <table:table-cell office:value-type="float" office:value="2480" table:style-name="ce255">
            <text:p>2480.00</text:p>
          </table:table-cell>
          <table:table-cell office:value-type="string" table:content-validation-name="val15" table:style-name="ce253">
            <text:p>USD ($)</text:p>
          </table:table-cell>
          <table:table-cell office:value-type="float" office:value="1956.1" table:content-validation-name="val6" table:style-name="ce265">
            <text:p>1,956.10</text:p>
          </table:table-cell>
          <table:table-cell table:content-validation-name="val6" table:style-name="ce260"/>
          <table:table-cell table:content-validation-name="val14" table:style-name="ce185"/>
          <table:table-cell table:content-validation-name="val6" table:style-name="ce191"/>
          <table:table-cell office:value-type="float" office:value="2347.3199999999997" table:content-validation-name="val6" table:style-name="ce260">
            <text:p>2,347.32</text:p>
          </table:table-cell>
          <table:table-cell office:value-type="string" table:content-validation-name="val9" table:style-name="ce185">
            <text:p>CC BY</text:p>
          </table:table-cell>
          <table:table-cell table:style-name="ce215"/>
          <table:table-cell table:number-columns-repeated="16356"/>
        </table:table-row>
        <table:table-row table:style-name="ro2">
          <table:table-cell office:value-type="date" office:date-value="2019-02-01T00:00:00" table:style-name="ce184">
            <text:p>01/02/2019</text:p>
          </table:table-cell>
          <table:table-cell table:style-name="ce194"/>
          <table:table-cell office:value-type="string" table:style-name="ce188">
            <text:p>10.3389/fnagi.2019.00029</text:p>
          </table:table-cell>
          <table:table-cell office:value-type="string" table:content-validation-name="val13" table:style-name="ce155">
            <text:p>Frontiers</text:p>
          </table:table-cell>
          <table:table-cell office:value-type="string" table:style-name="ce156">
            <text:p>Frontiers in Aging Neuroscience</text:p>
          </table:table-cell>
          <table:table-cell office:value-type="string" table:style-name="ce162">
            <text:p>1663-4365</text:p>
          </table:table-cell>
          <table:table-cell office:value-type="string" table:content-validation-name="val10" table:style-name="ce155">
            <text:p>Journal Article/Review (Full OA journal)</text:p>
          </table:table-cell>
          <table:table-cell office:value-type="string" table:style-name="ce188">
            <text:p>Cre-dependent optogenetic transgenic mice without early age-related hearing loss</text:p>
          </table:table-cell>
          <table:table-cell office:value-type="date" office:date-value="2019-02-26T00:00:00" table:style-name="ce189">
            <text:p>26/02/2019</text:p>
          </table:table-cell>
          <table:table-cell office:value-type="string" table:content-validation-name="val12" table:style-name="ce198">
            <text:p>RCUK</text:p>
          </table:table-cell>
          <table:table-cell table:content-validation-name="val12" table:style-name="ce209"/>
          <table:table-cell table:content-validation-name="val12" table:style-name="ce187"/>
          <table:table-cell office:value-type="string" table:content-validation-name="val11" table:style-name="ce198">
            <text:p>BBSRC</text:p>
          </table:table-cell>
          <table:table-cell office:value-type="string" table:style-name="ce208">
            <text:p>BB/M00905X/1</text:p>
          </table:table-cell>
          <table:table-cell table:number-columns-repeated="2" table:style-name="ce187"/>
          <table:table-cell table:content-validation-name="val11" table:style-name="ce187"/>
          <table:table-cell table:style-name="ce187"/>
          <table:table-cell office:value-type="date" office:date-value="2019-02-04T00:00:00" table:style-name="ce241">
            <text:p>04/02/2019</text:p>
          </table:table-cell>
          <table:table-cell office:value-type="float" office:value="2950" table:style-name="ce255">
            <text:p>2950.00</text:p>
          </table:table-cell>
          <table:table-cell office:value-type="string" table:content-validation-name="val15" table:style-name="ce253">
            <text:p>USD ($)</text:p>
          </table:table-cell>
          <table:table-cell office:value-type="float" office:value="2331.1" table:content-validation-name="val6" table:style-name="ce265">
            <text:p>2,331.10</text:p>
          </table:table-cell>
          <table:table-cell table:content-validation-name="val6" table:style-name="ce260"/>
          <table:table-cell table:content-validation-name="val14" table:style-name="ce185"/>
          <table:table-cell table:content-validation-name="val6" table:style-name="ce191"/>
          <table:table-cell office:value-type="float" office:value="2797.3199999999997" table:content-validation-name="val6" table:style-name="ce260">
            <text:p>2,797.32</text:p>
          </table:table-cell>
          <table:table-cell office:value-type="string" table:content-validation-name="val9" table:style-name="ce185">
            <text:p>CC BY</text:p>
          </table:table-cell>
          <table:table-cell table:style-name="ce215"/>
          <table:table-cell table:number-columns-repeated="16356"/>
        </table:table-row>
        <table:table-row table:style-name="ro2">
          <table:table-cell office:value-type="date" office:date-value="2019-03-03T00:00:00" table:style-name="ce184">
            <text:p>03/03/2019</text:p>
          </table:table-cell>
          <table:table-cell table:style-name="ce194"/>
          <table:table-cell office:value-type="string" table:style-name="ce188">
            <text:p>10.3390/s19051165</text:p>
          </table:table-cell>
          <table:table-cell office:value-type="string" table:content-validation-name="val13" table:style-name="ce222">
            <text:p>MDPI AG</text:p>
          </table:table-cell>
          <table:table-cell office:value-type="string" table:style-name="ce224">
            <text:p>Sensors</text:p>
          </table:table-cell>
          <table:table-cell office:value-type="string" table:style-name="ce218">
            <text:p>1424-8220</text:p>
          </table:table-cell>
          <table:table-cell office:value-type="string" table:content-validation-name="val10" table:style-name="ce222">
            <text:p>Journal Article/Review (Full OA journal)</text:p>
          </table:table-cell>
          <table:table-cell office:value-type="string" table:style-name="ce188">
            <text:p>Identification of the rumination in cattle using support vector machines with motion-sensitive bolus sensors</text:p>
          </table:table-cell>
          <table:table-cell office:value-type="date" office:date-value="2019-03-07T00:00:00" table:style-name="ce189">
            <text:p>07/03/2019</text:p>
          </table:table-cell>
          <table:table-cell office:value-type="string" table:content-validation-name="val12" table:style-name="ce198">
            <text:p>RCUK</text:p>
          </table:table-cell>
          <table:table-cell table:content-validation-name="val12" table:style-name="ce209"/>
          <table:table-cell table:content-validation-name="val12" table:style-name="ce187"/>
          <table:table-cell office:value-type="string" table:content-validation-name="val11" table:style-name="ce198">
            <text:p>BBSRC</text:p>
          </table:table-cell>
          <table:table-cell office:value-type="string" table:style-name="ce208">
            <text:p>BB/M027333/1</text:p>
          </table:table-cell>
          <table:table-cell table:number-columns-repeated="2" table:style-name="ce187"/>
          <table:table-cell table:content-validation-name="val11" table:style-name="ce187"/>
          <table:table-cell table:style-name="ce187"/>
          <table:table-cell office:value-type="date" office:date-value="2019-03-22T00:00:00" table:style-name="ce241">
            <text:p>22/03/2019</text:p>
          </table:table-cell>
          <table:table-cell office:value-type="float" office:value="1239.28" table:style-name="ce255">
            <text:p>1239.28</text:p>
          </table:table-cell>
          <table:table-cell office:value-type="string" table:content-validation-name="val15" table:style-name="ce253">
            <text:p>GBP (£)</text:p>
          </table:table-cell>
          <table:table-cell office:value-type="float" office:value="1239.28" table:content-validation-name="val6" table:style-name="ce265">
            <text:p>1,239.28</text:p>
          </table:table-cell>
          <table:table-cell table:content-validation-name="val6" table:style-name="ce260"/>
          <table:table-cell office:value-type="string" table:content-validation-name="val14" table:style-name="ce185">
            <text:p>Institutional_ membership discount</text:p>
          </table:table-cell>
          <table:table-cell table:content-validation-name="val6" table:style-name="ce191"/>
          <table:table-cell office:value-type="float" office:value="1487.136" table:content-validation-name="val6" table:style-name="ce260">
            <text:p>1,487.14</text:p>
          </table:table-cell>
          <table:table-cell office:value-type="string" table:content-validation-name="val9" table:style-name="ce185">
            <text:p>CC BY</text:p>
          </table:table-cell>
          <table:table-cell table:style-name="ce215"/>
          <table:table-cell table:number-columns-repeated="16356"/>
        </table:table-row>
        <table:table-row table:style-name="ro2">
          <table:table-cell office:value-type="date" office:date-value="2019-03-05T00:00:00" table:style-name="ce184">
            <text:p>05/03/2019</text:p>
          </table:table-cell>
          <table:table-cell table:style-name="ce194"/>
          <table:table-cell office:value-type="string" table:style-name="ce188">
            <text:p>10.1007/s00340-019-7169-0</text:p>
          </table:table-cell>
          <table:table-cell office:value-type="string" table:content-validation-name="val13" table:style-name="ce155">
            <text:p>Springer (compact)</text:p>
          </table:table-cell>
          <table:table-cell office:value-type="string" table:style-name="ce156">
            <text:p>Applied Physics B: Lasers and Optics</text:p>
          </table:table-cell>
          <table:table-cell office:value-type="string" table:style-name="ce201">
            <text:p>0946-2171</text:p>
          </table:table-cell>
          <table:table-cell office:value-type="string" table:content-validation-name="val10" table:style-name="ce155">
            <text:p>Journal Article/Review (Hybrid journal)</text:p>
          </table:table-cell>
          <table:table-cell office:value-type="string" table:style-name="ce188">
            <text:p>In-situ photoacoustic measurement of soot profiles in laminar flames using a high repetition-rate pulsed fibre laser</text:p>
          </table:table-cell>
          <table:table-cell office:value-type="date" office:date-value="2019-03-14T00:00:00" table:style-name="ce189">
            <text:p>14/03/2019</text:p>
          </table:table-cell>
          <table:table-cell office:value-type="string" table:content-validation-name="val12" table:style-name="ce198">
            <text:p>RCUK</text:p>
          </table:table-cell>
          <table:table-cell table:content-validation-name="val12" table:style-name="ce209"/>
          <table:table-cell table:content-validation-name="val12" table:style-name="ce187"/>
          <table:table-cell office:value-type="string" table:content-validation-name="val11" table:style-name="ce198">
            <text:p>EPSRC</text:p>
          </table:table-cell>
          <table:table-cell office:value-type="string" table:style-name="ce208">
            <text:p>EP/P001661/1</text:p>
          </table:table-cell>
          <table:table-cell table:number-columns-repeated="2" table:style-name="ce187"/>
          <table:table-cell table:content-validation-name="val11" table:style-name="ce187"/>
          <table:table-cell table:style-name="ce187"/>
          <table:table-cell office:value-type="date" office:date-value="2019-03-11T00:00:00" table:style-name="ce241">
            <text:p>11/03/2019</text:p>
          </table:table-cell>
          <table:table-cell table:style-name="ce255"/>
          <table:table-cell table:content-validation-name="val15" table:style-name="ce253"/>
          <table:table-cell table:content-validation-name="val6" table:style-name="ce265"/>
          <table:table-cell table:content-validation-name="val6" table:style-name="ce260"/>
          <table:table-cell office:value-type="string" table:content-validation-name="val14" table:style-name="ce185">
            <text:p>Springer Compact</text:p>
          </table:table-cell>
          <table:table-cell table:content-validation-name="val6" table:style-name="ce191"/>
          <table:table-cell office:value-type="float" office:value="2000" table:content-validation-name="val6" table:style-name="ce260">
            <text:p>2,000.00</text:p>
          </table:table-cell>
          <table:table-cell office:value-type="string" table:content-validation-name="val9" table:style-name="ce185">
            <text:p>CC BY</text:p>
          </table:table-cell>
          <table:table-cell table:style-name="ce215"/>
          <table:table-cell table:number-columns-repeated="16356"/>
        </table:table-row>
        <table:table-row table:style-name="ro27">
          <table:table-cell office:value-type="date" office:date-value="2019-03-12T00:00:00" table:style-name="ce184">
            <text:p>12/03/2019</text:p>
          </table:table-cell>
          <table:table-cell table:style-name="ce194"/>
          <table:table-cell office:value-type="string" table:style-name="ce188">
            <text:p>10.3390/ma12060923</text:p>
          </table:table-cell>
          <table:table-cell office:value-type="string" table:content-validation-name="val13" table:style-name="ce155">
            <text:p>MDPI AG</text:p>
          </table:table-cell>
          <table:table-cell office:value-type="string" table:style-name="ce156">
            <text:p>Materials</text:p>
          </table:table-cell>
          <table:table-cell office:value-type="string" table:style-name="ce201">
            <text:p>1996-1944</text:p>
          </table:table-cell>
          <table:table-cell office:value-type="string" table:content-validation-name="val10" table:style-name="ce155">
            <text:p>Journal Article/Review (Full OA journal)</text:p>
          </table:table-cell>
          <table:table-cell office:value-type="string" table:style-name="ce188">
            <text:p>Ambient cured fly ash geopolymer coatings for concrete</text:p>
          </table:table-cell>
          <table:table-cell office:value-type="date" office:date-value="2019-03-20T00:00:00" table:style-name="ce189">
            <text:p>20/03/2019</text:p>
          </table:table-cell>
          <table:table-cell office:value-type="string" table:content-validation-name="val12" table:style-name="ce198">
            <text:p>RCUK</text:p>
          </table:table-cell>
          <table:table-cell table:content-validation-name="val12" table:style-name="ce209"/>
          <table:table-cell table:content-validation-name="val12" table:style-name="ce187"/>
          <table:table-cell office:value-type="string" table:content-validation-name="val11" table:style-name="ce198">
            <text:p>EPSRC</text:p>
          </table:table-cell>
          <table:table-cell office:value-type="string" table:style-name="ce208">
            <text:p>EP/L014041/1</text:p>
          </table:table-cell>
          <table:table-cell table:number-columns-repeated="2" table:style-name="ce187"/>
          <table:table-cell table:content-validation-name="val11" table:style-name="ce187"/>
          <table:table-cell table:style-name="ce187"/>
          <table:table-cell office:value-type="date" office:date-value="2019-03-12T00:00:00" table:style-name="ce241">
            <text:p>12/03/2019</text:p>
          </table:table-cell>
          <table:table-cell office:value-type="float" office:value="1234.08" table:style-name="ce255">
            <text:p>1234.08</text:p>
          </table:table-cell>
          <table:table-cell office:value-type="string" table:content-validation-name="val15" table:style-name="ce253">
            <text:p>GBP (£)</text:p>
          </table:table-cell>
          <table:table-cell office:value-type="float" office:value="1234.08" table:content-validation-name="val6" table:style-name="ce265">
            <text:p>1,234.08</text:p>
          </table:table-cell>
          <table:table-cell table:content-validation-name="val6" table:style-name="ce260"/>
          <table:table-cell office:value-type="string" table:content-validation-name="val14" table:style-name="ce185">
            <text:p>Institutional_ membership discount</text:p>
          </table:table-cell>
          <table:table-cell table:content-validation-name="val6" table:style-name="ce191"/>
          <table:table-cell office:value-type="float" office:value="1480.896" table:content-validation-name="val6" table:style-name="ce260">
            <text:p>1,480.90</text:p>
          </table:table-cell>
          <table:table-cell office:value-type="string" table:content-validation-name="val9" table:style-name="ce185">
            <text:p>CC BY</text:p>
          </table:table-cell>
          <table:table-cell table:style-name="ce215"/>
          <table:table-cell table:number-columns-repeated="16356"/>
        </table:table-row>
        <table:table-row table:style-name="ro2">
          <table:table-cell office:value-type="date" office:date-value="2019-03-01T00:00:00" table:style-name="ce184">
            <text:p>01/03/2019</text:p>
          </table:table-cell>
          <table:table-cell table:style-name="ce194"/>
          <table:table-cell office:value-type="string" table:style-name="ce188">
            <text:p>10.1364/OE.27.008792</text:p>
          </table:table-cell>
          <table:table-cell office:value-type="string" table:content-validation-name="val13" table:style-name="ce155">
            <text:p>Optical Society of America</text:p>
          </table:table-cell>
          <table:table-cell office:value-type="string" table:style-name="ce156">
            <text:p>Optics Express</text:p>
          </table:table-cell>
          <table:table-cell office:value-type="string" table:style-name="ce155">
            <text:p>1094-4087</text:p>
          </table:table-cell>
          <table:table-cell office:value-type="string" table:content-validation-name="val10" table:style-name="ce155">
            <text:p>Journal Article/Review (Full OA journal)</text:p>
          </table:table-cell>
          <table:table-cell office:value-type="string" table:style-name="ce188">
            <text:p>Frequency modulated free electron laser</text:p>
          </table:table-cell>
          <table:table-cell office:value-type="date" office:date-value="2019-03-18T00:00:00" table:style-name="ce189">
            <text:p>18/03/2019</text:p>
          </table:table-cell>
          <table:table-cell office:value-type="string" table:content-validation-name="val12" table:style-name="ce198">
            <text:p>RCUK</text:p>
          </table:table-cell>
          <table:table-cell table:content-validation-name="val12" table:style-name="ce209"/>
          <table:table-cell table:content-validation-name="val12" table:style-name="ce187"/>
          <table:table-cell office:value-type="string" table:content-validation-name="val11" table:style-name="ce198">
            <text:p>EPSRC</text:p>
          </table:table-cell>
          <table:table-cell office:value-type="string" table:style-name="ce208">
            <text:p>EP/K000586/1</text:p>
          </table:table-cell>
          <table:table-cell office:value-type="string" table:style-name="ce186">
            <text:p>EPSRC</text:p>
          </table:table-cell>
          <table:table-cell office:value-type="string" table:style-name="ce187">
            <text:p>EP/M011607/1</text:p>
          </table:table-cell>
          <table:table-cell table:content-validation-name="val11" table:style-name="ce187"/>
          <table:table-cell table:style-name="ce187"/>
          <table:table-cell office:value-type="date" office:date-value="2019-03-07T00:00:00" table:style-name="ce241">
            <text:p>07/03/2019</text:p>
          </table:table-cell>
          <table:table-cell office:value-type="float" office:value="2480" table:style-name="ce255">
            <text:p>2480.00</text:p>
          </table:table-cell>
          <table:table-cell office:value-type="string" table:content-validation-name="val15" table:style-name="ce253">
            <text:p>USD ($)</text:p>
          </table:table-cell>
          <table:table-cell office:value-type="float" office:value="1953.86" table:content-validation-name="val6" table:style-name="ce265">
            <text:p>1,953.86</text:p>
          </table:table-cell>
          <table:table-cell table:content-validation-name="val6" table:style-name="ce260"/>
          <table:table-cell table:content-validation-name="val14" table:style-name="ce185"/>
          <table:table-cell table:content-validation-name="val6" table:style-name="ce191"/>
          <table:table-cell office:value-type="float" office:value="2344.6320000000001" table:content-validation-name="val6" table:style-name="ce260">
            <text:p>2,344.63</text:p>
          </table:table-cell>
          <table:table-cell office:value-type="string" table:content-validation-name="val9" table:style-name="ce185">
            <text:p>CC BY</text:p>
          </table:table-cell>
          <table:table-cell table:style-name="ce215"/>
          <table:table-cell table:number-columns-repeated="16356"/>
        </table:table-row>
        <table:table-row table:style-name="ro2">
          <table:table-cell office:value-type="date" office:date-value="2019-03-07T00:00:00" table:style-name="ce184">
            <text:p>07/03/2019</text:p>
          </table:table-cell>
          <table:table-cell table:style-name="ce194"/>
          <table:table-cell table:style-name="ce188"/>
          <table:table-cell office:value-type="string" table:content-validation-name="val13" table:style-name="ce155">
            <text:p>Hindawi</text:p>
          </table:table-cell>
          <table:table-cell office:value-type="string" table:style-name="ce156">
            <text:p>Geofluids</text:p>
          </table:table-cell>
          <table:table-cell office:value-type="string" table:style-name="ce182">
            <text:p>1468-8123</text:p>
          </table:table-cell>
          <table:table-cell office:value-type="string" table:content-validation-name="val10" table:style-name="ce155">
            <text:p>Journal Article/Review (Full OA journal)</text:p>
          </table:table-cell>
          <table:table-cell office:value-type="string" table:style-name="ce188">
            <text:p>Geospatial statistics elucidate competing geological controls on natural CO2 seeps in Italy</text:p>
          </table:table-cell>
          <table:table-cell table:style-name="ce189"/>
          <table:table-cell office:value-type="string" table:content-validation-name="val12" table:style-name="ce198">
            <text:p>RCUK</text:p>
          </table:table-cell>
          <table:table-cell table:content-validation-name="val12" table:style-name="ce209"/>
          <table:table-cell table:content-validation-name="val12" table:style-name="ce187"/>
          <table:table-cell office:value-type="string" table:content-validation-name="val11" table:style-name="ce198">
            <text:p>EPSRC</text:p>
          </table:table-cell>
          <table:table-cell office:value-type="string" table:style-name="ce208">
            <text:p>EP/P026214/1</text:p>
          </table:table-cell>
          <table:table-cell table:number-columns-repeated="2" table:style-name="ce187"/>
          <table:table-cell table:content-validation-name="val11" table:style-name="ce187"/>
          <table:table-cell table:style-name="ce187"/>
          <table:table-cell office:value-type="date" office:date-value="2019-03-07T00:00:00" table:style-name="ce241">
            <text:p>07/03/2019</text:p>
          </table:table-cell>
          <table:table-cell office:value-type="float" office:value="1860" table:style-name="ce255">
            <text:p>1860.00</text:p>
          </table:table-cell>
          <table:table-cell office:value-type="string" table:content-validation-name="val15" table:style-name="ce253">
            <text:p>USD ($)</text:p>
          </table:table-cell>
          <table:table-cell office:value-type="float" office:value="1474.19" table:content-validation-name="val6" table:style-name="ce265">
            <text:p>1,474.19</text:p>
          </table:table-cell>
          <table:table-cell table:content-validation-name="val6" table:style-name="ce260"/>
          <table:table-cell table:content-validation-name="val14" table:style-name="ce185"/>
          <table:table-cell table:content-validation-name="val6" table:style-name="ce191"/>
          <table:table-cell office:value-type="float" office:value="1769.028" table:content-validation-name="val6" table:style-name="ce260">
            <text:p>1,769.03</text:p>
          </table:table-cell>
          <table:table-cell office:value-type="string" table:content-validation-name="val9" table:style-name="ce185">
            <text:p>CC BY</text:p>
          </table:table-cell>
          <table:table-cell table:style-name="ce215"/>
          <table:table-cell table:number-columns-repeated="16356"/>
        </table:table-row>
        <table:table-row table:style-name="ro2">
          <table:table-cell office:value-type="date" office:date-value="2019-03-20T00:00:00" table:style-name="ce184">
            <text:p>20/03/2019</text:p>
          </table:table-cell>
          <table:table-cell table:style-name="ce194"/>
          <table:table-cell office:value-type="string" table:style-name="ce188">
            <text:p>10.3390/fib7040027</text:p>
          </table:table-cell>
          <table:table-cell office:value-type="string" table:content-validation-name="val13" table:style-name="ce155">
            <text:p>MDPI AG</text:p>
          </table:table-cell>
          <table:table-cell office:value-type="string" table:style-name="ce162">
            <text:p>Fibers</text:p>
          </table:table-cell>
          <table:table-cell office:value-type="string" table:style-name="ce182">
            <text:p>2079-6439</text:p>
          </table:table-cell>
          <table:table-cell office:value-type="string" table:content-validation-name="val10" table:style-name="ce155">
            <text:p>Journal Article/Review (Full OA journal)</text:p>
          </table:table-cell>
          <table:table-cell office:value-type="string" table:style-name="ce188">
            <text:p>Investigation of atmospheric moisture during heat treatment of glass fibres</text:p>
          </table:table-cell>
          <table:table-cell office:value-type="date" office:date-value="2019-04-01T00:00:00" table:style-name="ce189">
            <text:p>01/04/2019</text:p>
          </table:table-cell>
          <table:table-cell office:value-type="string" table:content-validation-name="val12" table:style-name="ce198">
            <text:p>RCUK</text:p>
          </table:table-cell>
          <table:table-cell table:content-validation-name="val12" table:style-name="ce209"/>
          <table:table-cell table:content-validation-name="val12" table:style-name="ce187"/>
          <table:table-cell office:value-type="string" table:content-validation-name="val11" table:style-name="ce198">
            <text:p>EPSRC</text:p>
          </table:table-cell>
          <table:table-cell office:value-type="string" table:style-name="ce208">
            <text:p>EP/I038616/1</text:p>
          </table:table-cell>
          <table:table-cell table:number-columns-repeated="2" table:style-name="ce187"/>
          <table:table-cell table:content-validation-name="val11" table:style-name="ce187"/>
          <table:table-cell table:style-name="ce187"/>
          <table:table-cell office:value-type="date" office:date-value="2019-03-20T00:00:00" table:style-name="ce241">
            <text:p>20/03/2019</text:p>
          </table:table-cell>
          <table:table-cell office:value-type="float" office:value="207.09" table:style-name="ce255">
            <text:p>207.09</text:p>
          </table:table-cell>
          <table:table-cell office:value-type="string" table:content-validation-name="val15" table:style-name="ce253">
            <text:p>GBP (£)</text:p>
          </table:table-cell>
          <table:table-cell office:value-type="float" office:value="207.09" table:content-validation-name="val6" table:style-name="ce265">
            <text:p>207.09</text:p>
          </table:table-cell>
          <table:table-cell table:content-validation-name="val6" table:style-name="ce260"/>
          <table:table-cell office:value-type="string" table:content-validation-name="val14" table:style-name="ce185">
            <text:p>Institutional_ membership discount</text:p>
          </table:table-cell>
          <table:table-cell table:content-validation-name="val6" table:style-name="ce191"/>
          <table:table-cell office:value-type="float" office:value="248.50800000000001" table:content-validation-name="val6" table:style-name="ce260">
            <text:p>248.51</text:p>
          </table:table-cell>
          <table:table-cell office:value-type="string" table:content-validation-name="val9" table:style-name="ce185">
            <text:p>CC BY</text:p>
          </table:table-cell>
          <table:table-cell table:style-name="ce215"/>
          <table:table-cell table:number-columns-repeated="16356"/>
        </table:table-row>
        <table:table-row table:style-name="ro2">
          <table:table-cell office:value-type="date" office:date-value="2019-03-14T00:00:00" table:style-name="ce184">
            <text:p>14/03/2019</text:p>
          </table:table-cell>
          <table:table-cell table:style-name="ce194"/>
          <table:table-cell office:value-type="string" table:style-name="ce188">
            <text:p>10.1364/OE.27.010296</text:p>
          </table:table-cell>
          <table:table-cell office:value-type="string" table:content-validation-name="val13" table:style-name="ce155">
            <text:p>Optical Society of America</text:p>
          </table:table-cell>
          <table:table-cell office:value-type="string" table:style-name="ce156">
            <text:p>Optics Express</text:p>
          </table:table-cell>
          <table:table-cell office:value-type="string" table:style-name="ce201">
            <text:p>1094-4087</text:p>
          </table:table-cell>
          <table:table-cell office:value-type="string" table:content-validation-name="val10" table:style-name="ce155">
            <text:p>Journal Article/Review (Full OA journal)</text:p>
          </table:table-cell>
          <table:table-cell office:value-type="string" table:style-name="ce188">
            <text:p>100 kW peak power external cavity diamond Raman laser at 2.52 μm</text:p>
          </table:table-cell>
          <table:table-cell office:value-type="date" office:date-value="2019-03-28T00:00:00" table:style-name="ce189">
            <text:p>28/03/2019</text:p>
          </table:table-cell>
          <table:table-cell office:value-type="string" table:content-validation-name="val12" table:style-name="ce198">
            <text:p>RCUK</text:p>
          </table:table-cell>
          <table:table-cell table:content-validation-name="val12" table:style-name="ce209"/>
          <table:table-cell table:content-validation-name="val12" table:style-name="ce187"/>
          <table:table-cell office:value-type="string" table:content-validation-name="val11" table:style-name="ce198">
            <text:p>EPSRC</text:p>
          </table:table-cell>
          <table:table-cell office:value-type="string" table:style-name="ce208">
            <text:p>EP/P00041X/1</text:p>
          </table:table-cell>
          <table:table-cell table:number-columns-repeated="2" table:style-name="ce187"/>
          <table:table-cell table:content-validation-name="val11" table:style-name="ce187"/>
          <table:table-cell table:style-name="ce187"/>
          <table:table-cell office:value-type="date" office:date-value="2019-03-28T00:00:00" table:style-name="ce241">
            <text:p>28/03/2019</text:p>
          </table:table-cell>
          <table:table-cell office:value-type="float" office:value="2515" table:style-name="ce255">
            <text:p>2515.00</text:p>
          </table:table-cell>
          <table:table-cell office:value-type="string" table:content-validation-name="val15" table:style-name="ce253">
            <text:p>USD ($)</text:p>
          </table:table-cell>
          <table:table-cell office:value-type="float" office:value="1986.6" table:content-validation-name="val6" table:style-name="ce265">
            <text:p>1,986.60</text:p>
          </table:table-cell>
          <table:table-cell table:content-validation-name="val6" table:style-name="ce260"/>
          <table:table-cell table:content-validation-name="val14" table:style-name="ce185"/>
          <table:table-cell table:content-validation-name="val6" table:style-name="ce191"/>
          <table:table-cell office:value-type="float" office:value="2383.92" table:content-validation-name="val6" table:style-name="ce260">
            <text:p>2,383.92</text:p>
          </table:table-cell>
          <table:table-cell office:value-type="string" table:content-validation-name="val9" table:style-name="ce185">
            <text:p>CC BY</text:p>
          </table:table-cell>
          <table:table-cell table:style-name="ce215"/>
          <table:table-cell table:number-columns-repeated="16356"/>
        </table:table-row>
        <table:table-row table:style-name="ro2">
          <table:table-cell office:value-type="date" office:date-value="2019-03-11T00:00:00" table:style-name="ce184">
            <text:p>11/03/2019</text:p>
          </table:table-cell>
          <table:table-cell table:style-name="ce194"/>
          <table:table-cell office:value-type="string" table:style-name="ce188">
            <text:p>10.1111/anti.12541</text:p>
          </table:table-cell>
          <table:table-cell office:value-type="string" table:content-validation-name="val13" table:style-name="ce155">
            <text:p>Wiley</text:p>
          </table:table-cell>
          <table:table-cell office:value-type="string" table:style-name="ce156">
            <text:p>Antipode</text:p>
          </table:table-cell>
          <table:table-cell office:value-type="string" table:style-name="ce162">
            <text:p>0066-4812</text:p>
          </table:table-cell>
          <table:table-cell office:value-type="string" table:content-validation-name="val10" table:style-name="ce155">
            <text:p>Journal Article/Review (Hybrid journal)</text:p>
          </table:table-cell>
          <table:table-cell office:value-type="string" table:style-name="ce188">
            <text:p>The Mythical shapeshifting of capital and petrification of labour: deepening conflict on the agrofuel frontier</text:p>
          </table:table-cell>
          <table:table-cell office:value-type="date" office:date-value="2019-04-26T00:00:00" table:style-name="ce189">
            <text:p>26/04/2019</text:p>
          </table:table-cell>
          <table:table-cell office:value-type="string" table:content-validation-name="val12" table:style-name="ce198">
            <text:p>RCUK</text:p>
          </table:table-cell>
          <table:table-cell table:content-validation-name="val12" table:style-name="ce209"/>
          <table:table-cell table:content-validation-name="val12" table:style-name="ce187"/>
          <table:table-cell office:value-type="string" table:content-validation-name="val11" table:style-name="ce198">
            <text:p>ESRC</text:p>
          </table:table-cell>
          <table:table-cell office:value-type="string" table:style-name="ce208">
            <text:p>ES/M011577/1</text:p>
          </table:table-cell>
          <table:table-cell table:number-columns-repeated="2" table:style-name="ce187"/>
          <table:table-cell table:content-validation-name="val11" table:style-name="ce187"/>
          <table:table-cell table:style-name="ce187"/>
          <table:table-cell office:value-type="date" office:date-value="2019-03-28T00:00:00" table:style-name="ce241">
            <text:p>28/03/2019</text:p>
          </table:table-cell>
          <table:table-cell office:value-type="float" office:value="0" table:style-name="ce255">
            <text:p>0.00</text:p>
          </table:table-cell>
          <table:table-cell office:value-type="string" table:content-validation-name="val15" table:style-name="ce253">
            <text:p>GBP (£)</text:p>
          </table:table-cell>
          <table:table-cell office:value-type="float" office:value="0" table:content-validation-name="val6" table:style-name="ce265">
            <text:p>0.00</text:p>
          </table:table-cell>
          <table:table-cell table:content-validation-name="val6" table:style-name="ce260"/>
          <table:table-cell office:value-type="string" table:content-validation-name="val14" table:style-name="ce185">
            <text:p>Wiley prepayment</text:p>
          </table:table-cell>
          <table:table-cell table:content-validation-name="val6" table:style-name="ce191"/>
          <table:table-cell office:value-type="float" office:value="0" table:content-validation-name="val6" table:style-name="ce260">
            <text:p>0.00</text:p>
          </table:table-cell>
          <table:table-cell office:value-type="string" table:content-validation-name="val9" table:style-name="ce185">
            <text:p>CC BY</text:p>
          </table:table-cell>
          <table:table-cell office:value-type="string" table:style-name="ce215">
            <text:p>Wiley credit account. Effectively 100% discount</text:p>
          </table:table-cell>
          <table:table-cell table:number-columns-repeated="16356"/>
        </table:table-row>
        <table:table-row table:style-name="ro2">
          <table:table-cell table:style-name="ce184"/>
          <table:table-cell table:style-name="ce190"/>
          <table:table-cell table:number-columns-repeated="2" table:style-name="ce187"/>
          <table:table-cell table:style-name="ce240"/>
          <table:table-cell table:number-columns-repeated="3" table:style-name="ce187"/>
          <table:table-cell table:style-name="ce248"/>
          <table:table-cell table:style-name="ce190"/>
          <table:table-cell table:number-columns-repeated="5" table:style-name="ce187"/>
          <table:table-cell table:number-columns-repeated="3" table:style-name="ce190"/>
          <table:table-cell table:style-name="ce249"/>
          <table:table-cell table:style-name="ce242"/>
          <table:table-cell table:style-name="ce190"/>
          <table:table-cell office:value-type="currency" office:value="233481.71000000002" table:formula="of:=SUM([.V5:.V150])" table:style-name="ce268">
            <text:p>£233,481.71</text:p>
          </table:table-cell>
          <table:table-cell office:value-type="currency" office:value="3457.3319999999999" table:formula="of:=SUM([.W5:.W150])" table:style-name="ce268">
            <text:p>£3,457.33</text:p>
          </table:table-cell>
          <table:table-cell table:number-columns-repeated="2" table:style-name="ce242"/>
          <table:table-cell office:value-type="currency" office:value="274911.05199999991" table:formula="of:=SUM([.Z5:.Z150])" table:style-name="ce267">
            <text:p><text:s/>£274,911.05<text:s/></text:p>
          </table:table-cell>
          <table:table-cell table:style-name="ce190"/>
          <table:table-cell table:style-name="ce214"/>
          <table:table-cell table:number-columns-repeated="16356"/>
        </table:table-row>
        <table:table-row table:number-rows-repeated="9" table:style-name="ro2">
          <table:table-cell table:style-name="ce98"/>
          <table:table-cell table:style-name="ce97"/>
          <table:table-cell table:style-name="ce247"/>
          <table:table-cell table:number-columns-repeated="5" table:style-name="ce96"/>
          <table:table-cell table:style-name="ce157"/>
          <table:table-cell table:style-name="ce96"/>
          <table:table-cell table:number-columns-repeated="5" table:style-name="ce182"/>
          <table:table-cell table:number-columns-repeated="3" table:style-name="ce96"/>
          <table:table-cell table:style-name="ce157"/>
          <table:table-cell table:number-columns-repeated="8" table:style-name="ce96"/>
          <table:table-cell table:style-name="ce217"/>
          <table:table-cell table:number-columns-repeated="16356"/>
        </table:table-row>
        <table:table-row table:number-rows-repeated="9" table:style-name="ro2">
          <table:table-cell/>
          <table:table-cell table:style-name="ce97"/>
          <table:table-cell table:style-name="ce247"/>
          <table:table-cell table:number-columns-repeated="5" table:style-name="ce96"/>
          <table:table-cell table:style-name="ce157"/>
          <table:table-cell table:style-name="ce96"/>
          <table:table-cell table:number-columns-repeated="5" table:style-name="ce182"/>
          <table:table-cell table:number-columns-repeated="3" table:style-name="ce96"/>
          <table:table-cell table:style-name="ce157"/>
          <table:table-cell table:number-columns-repeated="16365"/>
        </table:table-row>
        <table:table-row table:number-rows-repeated="7" table:style-name="ro2">
          <table:table-cell/>
          <table:table-cell table:style-name="ce97"/>
          <table:table-cell table:style-name="ce247"/>
          <table:table-cell table:number-columns-repeated="5" table:style-name="ce96"/>
          <table:table-cell table:style-name="ce157"/>
          <table:table-cell table:style-name="ce96"/>
          <table:table-cell table:number-columns-repeated="5" table:style-name="ce182"/>
          <table:table-cell table:number-columns-repeated="3" table:style-name="ce96"/>
          <table:table-cell table:style-name="ce98"/>
          <table:table-cell table:number-columns-repeated="16365"/>
        </table:table-row>
        <table:table-row table:number-rows-repeated="15" table:style-name="ro2">
          <table:table-cell/>
          <table:table-cell table:style-name="ce97"/>
          <table:table-cell table:style-name="ce247"/>
          <table:table-cell table:number-columns-repeated="5" table:style-name="ce96"/>
          <table:table-cell table:style-name="ce157"/>
          <table:table-cell table:number-columns-repeated="16375"/>
        </table:table-row>
        <table:table-row table:style-name="ro2">
          <table:table-cell/>
          <table:table-cell table:style-name="ce96"/>
          <table:table-cell table:style-name="ce182"/>
          <table:table-cell table:number-columns-repeated="5" table:style-name="ce96"/>
          <table:table-cell table:style-name="ce157"/>
          <table:table-cell table:number-columns-repeated="16375"/>
        </table:table-row>
        <table:table-row table:number-rows-repeated="37" table:style-name="ro2">
          <table:table-cell table:number-columns-repeated="8"/>
          <table:table-cell table:style-name="ce157"/>
          <table:table-cell table:number-columns-repeated="16375"/>
        </table:table-row>
        <table:table-row table:number-rows-repeated="1048347" table:style-name="ro2">
          <table:table-cell table:number-columns-repeated="16384"/>
        </table:table-row>
        <table:named-expressions>
          <table:named-range table:name="Print_Area" table:cell-range-address="Jisc_APC_template_v4.$A$3:Jisc_APC_template_v4.$AB$20" table:base-cell-address="Jisc_APC_template_v4.$A$1"/>
        </table:named-expressions>
      </table:table>
      <table:table table:name="Discounts,_memberships_&amp;_pre-pa" table:style-name="ta3" table:protected="true">
        <table:table-column table:style-name="co27" table:default-cell-style-name="ce106"/>
        <table:table-column table:style-name="co27" table:number-columns-repeated="3" table:default-cell-style-name="ce99"/>
        <table:table-column table:style-name="co27" table:number-columns-repeated="6" table:default-cell-style-name="ce101"/>
        <table:table-column table:style-name="co27" table:default-cell-style-name="ce100"/>
        <table:table-column table:style-name="co27" table:number-columns-repeated="16373" table:default-cell-style-name="ce102"/>
        <table:table-row table:style-name="ro28">
          <table:table-cell office:value-type="string" table:style-name="ce106">
            <text:p>This is<text:s/><text:span text:style-name="T2">populated automatically<text:s/></text:span>from the 'Discounts, memberships &amp; pre-payment agreements' column on "JISC APC template"</text:p>
          </table:table-cell>
          <table:table-cell office:value-type="string" table:style-name="ce112">
            <text:p>The<text:span text:style-name="T2"><text:s/>institution enters</text:span><text:s/>the amount spent on the deal</text:p>
          </table:table-cell>
          <table:table-cell office:value-type="string" table:style-name="ce112">
            <text:p>The<text:s/><text:span text:style-name="T2">institution enters</text:span><text:s/>the amount of the membership price charged to COAF, if any</text:p>
          </table:table-cell>
          <table:table-cell office:value-type="string" table:style-name="ce112">
            <text:p>The<text:s/><text:span text:style-name="T2">institution enters</text:span><text:s/>the amount of the membership price charged to RCUK, if any</text:p>
          </table:table-cell>
          <table:table-cell office:value-type="string" table:style-name="ce111">
            <text:p>The number of APCs paid under this deal is<text:s/><text:span text:style-name="T2">calculated automatically</text:span><text:s/>from the number of times the name of this deal occurs in the "Discounts, memberships &amp; prepayment agreeements" column of the "JISC APC template"</text:p>
          </table:table-cell>
          <table:table-cell office:value-type="string" table:style-name="ce100">
            <text:p>The amount spent on these APCs is<text:s/><text:span text:style-name="T2">calculated automatically</text:span><text:s/>from the sum of the "APC expenditure (£) including VAT if charged" of the "JISC APC template"</text:p>
          </table:table-cell>
          <table:table-cell office:value-type="string" table:style-name="ce100">
            <text:p>The amount spent on these APCs is<text:s/><text:span text:style-name="T2">calculated automatically</text:span><text:s/>from the the sum of the "Amount of APC charged to COAF grant (including VAT if charged) in £" column of the "JISC APC template"</text:p>
          </table:table-cell>
          <table:table-cell office:value-type="string" table:style-name="ce100">
            <text:p>The amount spent on these APCs is<text:s/><text:span text:style-name="T2">calculated automatically</text:span><text:s/>from the "Amount of APC charged to RCUK OA fund (including VAT if charged) in £" column of the "JISC APC template"</text:p>
          </table:table-cell>
          <table:table-cell office:value-type="string" table:style-name="ce100">
            <text:p>This is<text:s/><text:span text:style-name="T2">calculated</text:span><text:s/><text:span text:style-name="T2">automatically</text:span><text:s/>based on columns C &amp; G in this sheet</text:p>
          </table:table-cell>
          <table:table-cell office:value-type="string" table:style-name="ce100">
            <text:p>This is<text:s/><text:span text:style-name="T2">calculated automatically</text:span><text:s/>based on columns D &amp; H in this sheet</text:p>
          </table:table-cell>
          <table:table-cell office:value-type="string" table:style-name="ce100">
            <text:p>The total APC expenditure spent under this deal is<text:s/><text:span text:style-name="T2">calculated automatically<text:s/></text:span>based on columns B &amp; F in this sheet</text:p>
          </table:table-cell>
          <table:table-cell table:number-columns-repeated="16373" table:style-name="ce102"/>
        </table:table-row>
        <table:table-row table:style-name="ro29">
          <table:table-cell office:value-type="string" table:style-name="ce105">
            <text:p>Discounts, memberships &amp; pre-payment agreements</text:p>
          </table:table-cell>
          <table:table-cell office:value-type="string" table:style-name="ce133">
            <text:p>Membership price including VAT (£)</text:p>
          </table:table-cell>
          <table:table-cell office:value-type="string" table:style-name="ce134">
            <text:p>Membership price <text:s/>charged to COAF including VAT (£)</text:p>
          </table:table-cell>
          <table:table-cell office:value-type="string" table:style-name="ce135">
            <text:p>Membership price charged to RCUK including VAT (£)</text:p>
          </table:table-cell>
          <table:table-cell office:value-type="string" table:style-name="ce105">
            <text:p>Number of APCs</text:p>
          </table:table-cell>
          <table:table-cell office:value-type="string" table:style-name="ce105">
            <text:p>APC expenditure including VAT (£)</text:p>
          </table:table-cell>
          <table:table-cell office:value-type="string" table:style-name="ce105">
            <text:p>Total amount of APC charged to COAF grant including VAT (£)</text:p>
          </table:table-cell>
          <table:table-cell office:value-type="string" table:style-name="ce105">
            <text:p>Total amount of APC charged to RCUK OA fund including VAT (£)</text:p>
          </table:table-cell>
          <table:table-cell office:value-type="string" table:style-name="ce105">
            <text:p>Total cost to COAF including VAT (£)</text:p>
          </table:table-cell>
          <table:table-cell office:value-type="string" table:style-name="ce105">
            <text:p>Total cost to RCUK including VAT (£)</text:p>
          </table:table-cell>
          <table:table-cell office:value-type="string" table:style-name="ce105">
            <text:p>Total expenditure including VAT (£)</text:p>
          </table:table-cell>
          <table:table-cell table:style-name="ce103"/>
          <table:table-cell table:number-columns-repeated="16372" table:style-name="ce104"/>
        </table:table-row>
        <table:table-row table:style-name="ro10">
          <table:table-cell office:value-type="string" office:string-value="Institutional_IEEE_Discount" table:formula="of:=IFERROR(INDEX([Jisc_APC_template_v4.$X$5:.$X$150]; MATCH(0;IF(ISBLANK([Jisc_APC_template_v4.$X$5:.$X$150]);1;COUNTIF([.$A$2:.A2]; [Jisc_APC_template_v4.$X$5:.$X$150])); 0));&quot;&quot;)" table:number-matrix-columns-spanned="1" table:number-matrix-rows-spanned="1" table:style-name="ce107">
            <text:p>Institutional_IEEE_Discount</text:p>
          </table:table-cell>
          <table:table-cell office:value-type="float" office:value="600" table:style-name="ce136">
            <text:p>600</text:p>
          </table:table-cell>
          <table:table-cell office:value-type="float" office:value="300" table:style-name="ce137">
            <text:p>300</text:p>
          </table:table-cell>
          <table:table-cell office:value-type="float" office:value="300" table:style-name="ce138">
            <text:p>300</text:p>
          </table:table-cell>
          <table:table-cell office:value-type="float" office:value="12" table:formula="of:=IF([.$A3]=&quot;&quot;;&quot;&quot;; COUNTIF([Jisc_APC_template_v4.$X$5:.$X$150]; [.A3]))" table:style-name="ce115">
            <text:p>12</text:p>
          </table:table-cell>
          <table:table-cell office:value-type="float" office:value="13518.099999999999" table:formula="of:=IF([.$A3]=&quot;&quot;;&quot;&quot;; SUMIF([Jisc_APC_template_v4.$X$5:.$X$150]; [.$A3]; [Jisc_APC_template_v4.$V$5:.$V$150]))" table:style-name="ce115">
            <text:p>13518.1</text:p>
          </table:table-cell>
          <table:table-cell office:value-type="float" office:value="0" table:formula="of:=IF([.$A3]=&quot;&quot;;&quot;&quot;; SUMIF([Jisc_APC_template_v4.$X$5:.$X$150]; [.$A3]; [Jisc_APC_template_v4.$Y$5:.$Y$150] ))" table:style-name="ce115">
            <text:p>0</text:p>
          </table:table-cell>
          <table:table-cell office:value-type="float" office:value="18033.245999999999" table:formula="of:=IF([.$A3]=&quot;&quot;;&quot;&quot;; SUMIF([Jisc_APC_template_v4.$X$5:.$X$150]; [.$A3]; [Jisc_APC_template_v4.$Z$5:.$Z$150]))" table:style-name="ce115">
            <text:p>18033.246</text:p>
          </table:table-cell>
          <table:table-cell office:value-type="float" office:value="300" table:formula="of:=IFERROR([.C3]+[.G3]; &quot;&quot;)" table:style-name="ce116">
            <text:p>300</text:p>
          </table:table-cell>
          <table:table-cell office:value-type="float" office:value="18333.245999999999" table:formula="of:=IFERROR([.D3]+[.H3]; &quot;&quot;)" table:style-name="ce116">
            <text:p>18333.246</text:p>
          </table:table-cell>
          <table:table-cell office:value-type="float" office:value="14118.099999999999" table:formula="of:=IFERROR([.B3]+[.F3];&quot;&quot;)" table:style-name="ce115">
            <text:p>14118.1</text:p>
          </table:table-cell>
          <table:table-cell table:number-columns-repeated="16373" table:style-name="ce102"/>
        </table:table-row>
        <table:table-row table:style-name="ro10">
          <table:table-cell office:value-type="string" office:string-value="Elsevier_Prepayment" table:formula="of:=IFERROR(INDEX([Jisc_APC_template_v4.$X$5:.$X$150]; MATCH(0;IF(ISBLANK([Jisc_APC_template_v4.$X$5:.$X$150]);1;COUNTIF([.$A$2:.A3]; [Jisc_APC_template_v4.$X$5:.$X$150])); 0));&quot;&quot;)" table:number-matrix-columns-spanned="1" table:number-matrix-rows-spanned="1" table:style-name="ce107">
            <text:p>Elsevier_Prepayment</text:p>
          </table:table-cell>
          <table:table-cell office:value-type="float" office:value="800" table:style-name="ce108">
            <text:p>800</text:p>
          </table:table-cell>
          <table:table-cell office:value-type="float" office:value="450" table:style-name="ce109">
            <text:p>450</text:p>
          </table:table-cell>
          <table:table-cell office:value-type="float" office:value="350" table:style-name="ce110">
            <text:p>350</text:p>
          </table:table-cell>
          <table:table-cell office:value-type="float" office:value="36" table:formula="of:=IF([.$A4]=&quot;&quot;;&quot;&quot;; COUNTIF([Jisc_APC_template_v4.$X$5:.$X$150]; [.A4]))" table:style-name="ce115">
            <text:p>36</text:p>
          </table:table-cell>
          <table:table-cell office:value-type="float" office:value="78871.400000000023" table:formula="of:=IF([.$A4]=&quot;&quot;;&quot;&quot;; SUMIF([Jisc_APC_template_v4.$X$5:.$X$150]; [.$A4]; [Jisc_APC_template_v4.$V$5:.$V$150]))" table:style-name="ce115">
            <text:p>78871.4</text:p>
          </table:table-cell>
          <table:table-cell office:value-type="float" office:value="0" table:formula="of:=IF([.$A4]=&quot;&quot;;&quot;&quot;; SUMIF([Jisc_APC_template_v4.$X$5:.$X$150]; [.$A4]; [Jisc_APC_template_v4.$Y$5:.$Y$150] ))" table:style-name="ce115">
            <text:p>0</text:p>
          </table:table-cell>
          <table:table-cell office:value-type="float" office:value="83287.799999999988" table:formula="of:=IF([.$A4]=&quot;&quot;;&quot;&quot;; SUMIF([Jisc_APC_template_v4.$X$5:.$X$150]; [.$A4]; [Jisc_APC_template_v4.$Z$5:.$Z$150]))" table:style-name="ce115">
            <text:p>83287.8</text:p>
          </table:table-cell>
          <table:table-cell office:value-type="float" office:value="450" table:formula="of:=IFERROR([.C4]+[.G4]; &quot;&quot;)" table:style-name="ce116">
            <text:p>450</text:p>
          </table:table-cell>
          <table:table-cell office:value-type="float" office:value="83637.799999999988" table:formula="of:=IFERROR([.D4]+[.H4]; &quot;&quot;)" table:style-name="ce116">
            <text:p>83637.8</text:p>
          </table:table-cell>
          <table:table-cell office:value-type="float" office:value="79671.400000000023" table:formula="of:=IFERROR([.B4]+[.F4];&quot;&quot;)" table:style-name="ce115">
            <text:p>79671.4</text:p>
          </table:table-cell>
          <table:table-cell table:number-columns-repeated="16373" table:style-name="ce102"/>
        </table:table-row>
        <table:table-row table:style-name="ro10">
          <table:table-cell office:value-type="string" office:string-value="Springer compact" table:formula="of:=IFERROR(INDEX([Jisc_APC_template_v4.$X$5:.$X$150]; MATCH(0;IF(ISBLANK([Jisc_APC_template_v4.$X$5:.$X$150]);1;COUNTIF([.$A$2:.A4]; [Jisc_APC_template_v4.$X$5:.$X$150])); 0));&quot;&quot;)" table:number-matrix-columns-spanned="1" table:number-matrix-rows-spanned="1" table:style-name="ce107">
            <text:p>Springer compact</text:p>
          </table:table-cell>
          <table:table-cell office:value-type="float" office:value="1200" table:style-name="ce108">
            <text:p>1200</text:p>
          </table:table-cell>
          <table:table-cell office:value-type="float" office:value="100" table:style-name="ce109">
            <text:p>100</text:p>
          </table:table-cell>
          <table:table-cell office:value-type="float" office:value="200" table:style-name="ce110">
            <text:p>200</text:p>
          </table:table-cell>
          <table:table-cell office:value-type="float" office:value="10" table:formula="of:=IF([.$A5]=&quot;&quot;;&quot;&quot;; COUNTIF([Jisc_APC_template_v4.$X$5:.$X$150]; [.A5]))" table:style-name="ce115">
            <text:p>10</text:p>
          </table:table-cell>
          <table:table-cell office:value-type="float" office:value="0" table:formula="of:=IF([.$A5]=&quot;&quot;;&quot;&quot;; SUMIF([Jisc_APC_template_v4.$X$5:.$X$150]; [.$A5]; [Jisc_APC_template_v4.$V$5:.$V$150]))" table:style-name="ce115">
            <text:p>0</text:p>
          </table:table-cell>
          <table:table-cell office:value-type="float" office:value="0" table:formula="of:=IF([.$A5]=&quot;&quot;;&quot;&quot;; SUMIF([Jisc_APC_template_v4.$X$5:.$X$150]; [.$A5]; [Jisc_APC_template_v4.$Y$5:.$Y$150] ))" table:style-name="ce115">
            <text:p>0</text:p>
          </table:table-cell>
          <table:table-cell office:value-type="float" office:value="20000" table:formula="of:=IF([.$A5]=&quot;&quot;;&quot;&quot;; SUMIF([Jisc_APC_template_v4.$X$5:.$X$150]; [.$A5]; [Jisc_APC_template_v4.$Z$5:.$Z$150]))" table:style-name="ce115">
            <text:p>20000</text:p>
          </table:table-cell>
          <table:table-cell office:value-type="float" office:value="100" table:formula="of:=IFERROR([.C5]+[.G5]; &quot;&quot;)" table:style-name="ce116">
            <text:p>100</text:p>
          </table:table-cell>
          <table:table-cell office:value-type="float" office:value="20200" table:formula="of:=IFERROR([.D5]+[.H5]; &quot;&quot;)" table:style-name="ce116">
            <text:p>20200</text:p>
          </table:table-cell>
          <table:table-cell office:value-type="float" office:value="1200" table:formula="of:=IFERROR([.B5]+[.F5];&quot;&quot;)" table:style-name="ce115">
            <text:p>1200</text:p>
          </table:table-cell>
          <table:table-cell table:number-columns-repeated="16373" table:style-name="ce102"/>
        </table:table-row>
        <table:table-row table:style-name="ro10">
          <table:table-cell office:value-type="string" office:string-value="Wiley prepayment" table:formula="of:=IFERROR(INDEX([Jisc_APC_template_v4.$X$5:.$X$150]; MATCH(0;IF(ISBLANK([Jisc_APC_template_v4.$X$5:.$X$150]);1;COUNTIF([.$A$2:.A5]; [Jisc_APC_template_v4.$X$5:.$X$150])); 0));&quot;&quot;)" table:number-matrix-columns-spanned="1" table:number-matrix-rows-spanned="1" table:style-name="ce107">
            <text:p>Wiley prepayment</text:p>
          </table:table-cell>
          <table:table-cell table:style-name="ce108"/>
          <table:table-cell table:style-name="ce109"/>
          <table:table-cell table:style-name="ce110"/>
          <table:table-cell office:value-type="float" office:value="10" table:formula="of:=IF([.$A6]=&quot;&quot;;&quot;&quot;; COUNTIF([Jisc_APC_template_v4.$X$5:.$X$150]; [.A6]))" table:style-name="ce115">
            <text:p>10</text:p>
          </table:table-cell>
          <table:table-cell office:value-type="float" office:value="14766.75" table:formula="of:=IF([.$A6]=&quot;&quot;;&quot;&quot;; SUMIF([Jisc_APC_template_v4.$X$5:.$X$150]; [.$A6]; [Jisc_APC_template_v4.$V$5:.$V$150]))" table:style-name="ce115">
            <text:p>14766.75</text:p>
          </table:table-cell>
          <table:table-cell office:value-type="float" office:value="0" table:formula="of:=IF([.$A6]=&quot;&quot;;&quot;&quot;; SUMIF([Jisc_APC_template_v4.$X$5:.$X$150]; [.$A6]; [Jisc_APC_template_v4.$Y$5:.$Y$150] ))" table:style-name="ce115">
            <text:p>0</text:p>
          </table:table-cell>
          <table:table-cell office:value-type="float" office:value="15967.8" table:formula="of:=IF([.$A6]=&quot;&quot;;&quot;&quot;; SUMIF([Jisc_APC_template_v4.$X$5:.$X$150]; [.$A6]; [Jisc_APC_template_v4.$Z$5:.$Z$150]))" table:style-name="ce115">
            <text:p>15967.8</text:p>
          </table:table-cell>
          <table:table-cell office:value-type="float" office:value="0" table:formula="of:=IFERROR([.C6]+[.G6]; &quot;&quot;)" table:style-name="ce116">
            <text:p>0</text:p>
          </table:table-cell>
          <table:table-cell office:value-type="float" office:value="15967.8" table:formula="of:=IFERROR([.D6]+[.H6]; &quot;&quot;)" table:style-name="ce116">
            <text:p>15967.8</text:p>
          </table:table-cell>
          <table:table-cell office:value-type="float" office:value="14766.75" table:formula="of:=IFERROR([.B6]+[.F6];&quot;&quot;)" table:style-name="ce115">
            <text:p>14766.75</text:p>
          </table:table-cell>
          <table:table-cell table:number-columns-repeated="16373" table:style-name="ce102"/>
        </table:table-row>
        <table:table-row table:style-name="ro10">
          <table:table-cell office:value-type="string" office:string-value="10% IOAP discount" table:formula="of:=IFERROR(INDEX([Jisc_APC_template_v4.$X$5:.$X$150]; MATCH(0;IF(ISBLANK([Jisc_APC_template_v4.$X$5:.$X$150]);1;COUNTIF([.$A$2:.A6]; [Jisc_APC_template_v4.$X$5:.$X$150])); 0));&quot;&quot;)" table:number-matrix-columns-spanned="1" table:number-matrix-rows-spanned="1" table:style-name="ce107">
            <text:p>10% IOAP discount</text:p>
          </table:table-cell>
          <table:table-cell table:style-name="ce108"/>
          <table:table-cell table:style-name="ce109"/>
          <table:table-cell table:style-name="ce110"/>
          <table:table-cell office:value-type="float" office:value="2" table:formula="of:=IF([.$A7]=&quot;&quot;;&quot;&quot;; COUNTIF([Jisc_APC_template_v4.$X$5:.$X$150]; [.A7]))" table:style-name="ce115">
            <text:p>2</text:p>
          </table:table-cell>
          <table:table-cell office:value-type="float" office:value="2134.5500000000002" table:formula="of:=IF([.$A7]=&quot;&quot;;&quot;&quot;; SUMIF([Jisc_APC_template_v4.$X$5:.$X$150]; [.$A7]; [Jisc_APC_template_v4.$V$5:.$V$150]))" table:style-name="ce115">
            <text:p>2134.55</text:p>
          </table:table-cell>
          <table:table-cell office:value-type="float" office:value="0" table:formula="of:=IF([.$A7]=&quot;&quot;;&quot;&quot;; SUMIF([Jisc_APC_template_v4.$X$5:.$X$150]; [.$A7]; [Jisc_APC_template_v4.$Y$5:.$Y$150] ))" table:style-name="ce115">
            <text:p>0</text:p>
          </table:table-cell>
          <table:table-cell office:value-type="float" office:value="2561.46" table:formula="of:=IF([.$A7]=&quot;&quot;;&quot;&quot;; SUMIF([Jisc_APC_template_v4.$X$5:.$X$150]; [.$A7]; [Jisc_APC_template_v4.$Z$5:.$Z$150]))" table:style-name="ce115">
            <text:p>2561.46</text:p>
          </table:table-cell>
          <table:table-cell office:value-type="float" office:value="0" table:formula="of:=IFERROR([.C7]+[.G7]; &quot;&quot;)" table:style-name="ce116">
            <text:p>0</text:p>
          </table:table-cell>
          <table:table-cell office:value-type="float" office:value="2561.46" table:formula="of:=IFERROR([.D7]+[.H7]; &quot;&quot;)" table:style-name="ce116">
            <text:p>2561.46</text:p>
          </table:table-cell>
          <table:table-cell office:value-type="float" office:value="2134.5500000000002" table:formula="of:=IFERROR([.B7]+[.F7];&quot;&quot;)" table:style-name="ce115">
            <text:p>2134.55</text:p>
          </table:table-cell>
          <table:table-cell table:number-columns-repeated="16373" table:style-name="ce102"/>
        </table:table-row>
        <table:table-row table:style-name="ro10">
          <table:table-cell office:value-type="string" office:string-value="JiscCollections_Taylor &amp; Francis" table:formula="of:=IFERROR(INDEX([Jisc_APC_template_v4.$X$5:.$X$150]; MATCH(0;IF(ISBLANK([Jisc_APC_template_v4.$X$5:.$X$150]);1;COUNTIF([.$A$2:.A7]; [Jisc_APC_template_v4.$X$5:.$X$150])); 0));&quot;&quot;)" table:number-matrix-columns-spanned="1" table:number-matrix-rows-spanned="1" table:style-name="ce107">
            <text:p>JiscCollections_Taylor &amp; Francis</text:p>
          </table:table-cell>
          <table:table-cell table:style-name="ce108"/>
          <table:table-cell table:style-name="ce109"/>
          <table:table-cell table:style-name="ce110"/>
          <table:table-cell office:value-type="float" office:value="1" table:formula="of:=IF([.$A8]=&quot;&quot;;&quot;&quot;; COUNTIF([Jisc_APC_template_v4.$X$5:.$X$150]; [.A8]))" table:style-name="ce115">
            <text:p>1</text:p>
          </table:table-cell>
          <table:table-cell office:value-type="float" office:value="536.4" table:formula="of:=IF([.$A8]=&quot;&quot;;&quot;&quot;; SUMIF([Jisc_APC_template_v4.$X$5:.$X$150]; [.$A8]; [Jisc_APC_template_v4.$V$5:.$V$150]))" table:style-name="ce115">
            <text:p>536.4</text:p>
          </table:table-cell>
          <table:table-cell office:value-type="float" office:value="0" table:formula="of:=IF([.$A8]=&quot;&quot;;&quot;&quot;; SUMIF([Jisc_APC_template_v4.$X$5:.$X$150]; [.$A8]; [Jisc_APC_template_v4.$Y$5:.$Y$150] ))" table:style-name="ce115">
            <text:p>0</text:p>
          </table:table-cell>
          <table:table-cell office:value-type="float" office:value="536.4" table:formula="of:=IF([.$A8]=&quot;&quot;;&quot;&quot;; SUMIF([Jisc_APC_template_v4.$X$5:.$X$150]; [.$A8]; [Jisc_APC_template_v4.$Z$5:.$Z$150]))" table:style-name="ce115">
            <text:p>536.4</text:p>
          </table:table-cell>
          <table:table-cell office:value-type="float" office:value="0" table:formula="of:=IFERROR([.C8]+[.G8]; &quot;&quot;)" table:style-name="ce116">
            <text:p>0</text:p>
          </table:table-cell>
          <table:table-cell office:value-type="float" office:value="536.4" table:formula="of:=IFERROR([.D8]+[.H8]; &quot;&quot;)" table:style-name="ce116">
            <text:p>536.4</text:p>
          </table:table-cell>
          <table:table-cell office:value-type="float" office:value="536.4" table:formula="of:=IFERROR([.B8]+[.F8];&quot;&quot;)" table:style-name="ce115">
            <text:p>536.4</text:p>
          </table:table-cell>
          <table:table-cell table:number-columns-repeated="16373" table:style-name="ce102"/>
        </table:table-row>
        <table:table-row table:style-name="ro10">
          <table:table-cell office:value-type="string" office:string-value="Institutional_ membership discount" table:formula="of:=IFERROR(INDEX([Jisc_APC_template_v4.$X$5:.$X$150]; MATCH(0;IF(ISBLANK([Jisc_APC_template_v4.$X$5:.$X$150]);1;COUNTIF([.$A$2:.A8]; [Jisc_APC_template_v4.$X$5:.$X$150])); 0));&quot;&quot;)" table:number-matrix-columns-spanned="1" table:number-matrix-rows-spanned="1" table:style-name="ce107">
            <text:p>Institutional_ membership discount</text:p>
          </table:table-cell>
          <table:table-cell table:style-name="ce108"/>
          <table:table-cell table:style-name="ce109"/>
          <table:table-cell table:style-name="ce110"/>
          <table:table-cell office:value-type="float" office:value="12" table:formula="of:=IF([.$A9]=&quot;&quot;;&quot;&quot;; COUNTIF([Jisc_APC_template_v4.$X$5:.$X$150]; [.A9]))" table:style-name="ce115">
            <text:p>12</text:p>
          </table:table-cell>
          <table:table-cell office:value-type="float" office:value="11372.52" table:formula="of:=IF([.$A9]=&quot;&quot;;&quot;&quot;; SUMIF([Jisc_APC_template_v4.$X$5:.$X$150]; [.$A9]; [Jisc_APC_template_v4.$V$5:.$V$150]))" table:style-name="ce115">
            <text:p>11372.52</text:p>
          </table:table-cell>
          <table:table-cell office:value-type="float" office:value="746.55600000000004" table:formula="of:=IF([.$A9]=&quot;&quot;;&quot;&quot;; SUMIF([Jisc_APC_template_v4.$X$5:.$X$150]; [.$A9]; [Jisc_APC_template_v4.$Y$5:.$Y$150] ))" table:style-name="ce115">
            <text:p>746.556</text:p>
          </table:table-cell>
          <table:table-cell office:value-type="float" office:value="12594.468000000001" table:formula="of:=IF([.$A9]=&quot;&quot;;&quot;&quot;; SUMIF([Jisc_APC_template_v4.$X$5:.$X$150]; [.$A9]; [Jisc_APC_template_v4.$Z$5:.$Z$150]))" table:style-name="ce115">
            <text:p>12594.468</text:p>
          </table:table-cell>
          <table:table-cell office:value-type="float" office:value="746.55600000000004" table:formula="of:=IFERROR([.C9]+[.G9]; &quot;&quot;)" table:style-name="ce116">
            <text:p>746.556</text:p>
          </table:table-cell>
          <table:table-cell office:value-type="float" office:value="12594.468000000001" table:formula="of:=IFERROR([.D9]+[.H9]; &quot;&quot;)" table:style-name="ce116">
            <text:p>12594.468</text:p>
          </table:table-cell>
          <table:table-cell office:value-type="float" office:value="11372.52" table:formula="of:=IFERROR([.B9]+[.F9];&quot;&quot;)" table:style-name="ce115">
            <text:p>11372.52</text:p>
          </table:table-cell>
          <table:table-cell table:number-columns-repeated="16373" table:style-name="ce102"/>
        </table:table-row>
        <table:table-row table:style-name="ro10">
          <table:table-cell office:value-type="string" office:string-value="ACS_AuthorChoice membership discount" table:formula="of:=IFERROR(INDEX([Jisc_APC_template_v4.$X$5:.$X$150]; MATCH(0;IF(ISBLANK([Jisc_APC_template_v4.$X$5:.$X$150]);1;COUNTIF([.$A$2:.A9]; [Jisc_APC_template_v4.$X$5:.$X$150])); 0));&quot;&quot;)" table:number-matrix-columns-spanned="1" table:number-matrix-rows-spanned="1" table:style-name="ce107">
            <text:p>ACS_AuthorChoice membership discount</text:p>
          </table:table-cell>
          <table:table-cell table:style-name="ce108"/>
          <table:table-cell table:style-name="ce109"/>
          <table:table-cell table:style-name="ce110"/>
          <table:table-cell office:value-type="float" office:value="8" table:formula="of:=IF([.$A10]=&quot;&quot;;&quot;&quot;; COUNTIF([Jisc_APC_template_v4.$X$5:.$X$150]; [.A10]))" table:style-name="ce115">
            <text:p>8</text:p>
          </table:table-cell>
          <table:table-cell office:value-type="float" office:value="12793.74" table:formula="of:=IF([.$A10]=&quot;&quot;;&quot;&quot;; SUMIF([Jisc_APC_template_v4.$X$5:.$X$150]; [.$A10]; [Jisc_APC_template_v4.$V$5:.$V$150]))" table:style-name="ce115">
            <text:p>12793.74</text:p>
          </table:table-cell>
          <table:table-cell office:value-type="float" office:value="0" table:formula="of:=IF([.$A10]=&quot;&quot;;&quot;&quot;; SUMIF([Jisc_APC_template_v4.$X$5:.$X$150]; [.$A10]; [Jisc_APC_template_v4.$Y$5:.$Y$150] ))" table:style-name="ce115">
            <text:p>0</text:p>
          </table:table-cell>
          <table:table-cell office:value-type="float" office:value="15352.487999999998" table:formula="of:=IF([.$A10]=&quot;&quot;;&quot;&quot;; SUMIF([Jisc_APC_template_v4.$X$5:.$X$150]; [.$A10]; [Jisc_APC_template_v4.$Z$5:.$Z$150]))" table:style-name="ce115">
            <text:p>15352.488</text:p>
          </table:table-cell>
          <table:table-cell office:value-type="float" office:value="0" table:formula="of:=IFERROR([.C10]+[.G10]; &quot;&quot;)" table:style-name="ce116">
            <text:p>0</text:p>
          </table:table-cell>
          <table:table-cell office:value-type="float" office:value="15352.487999999998" table:formula="of:=IFERROR([.D10]+[.H10]; &quot;&quot;)" table:style-name="ce116">
            <text:p>15352.488</text:p>
          </table:table-cell>
          <table:table-cell office:value-type="float" office:value="12793.74" table:formula="of:=IFERROR([.B10]+[.F10];&quot;&quot;)" table:style-name="ce115">
            <text:p>12793.74</text:p>
          </table:table-cell>
          <table:table-cell table:number-columns-repeated="16373" table:style-name="ce102"/>
        </table:table-row>
        <table:table-row table:style-name="ro10">
          <table:table-cell office:value-type="string" office:string-value="Author_Supporter/Membership Discount " table:formula="of:=IFERROR(INDEX([Jisc_APC_template_v4.$X$5:.$X$150]; MATCH(0;IF(ISBLANK([Jisc_APC_template_v4.$X$5:.$X$150]);1;COUNTIF([.$A$2:.A10]; [Jisc_APC_template_v4.$X$5:.$X$150])); 0));&quot;&quot;)" table:number-matrix-columns-spanned="1" table:number-matrix-rows-spanned="1" table:style-name="ce107">
            <text:p>Author_Supporter/Membership Discount<text:s/></text:p>
          </table:table-cell>
          <table:table-cell table:style-name="ce108"/>
          <table:table-cell table:style-name="ce109"/>
          <table:table-cell table:style-name="ce110"/>
          <table:table-cell office:value-type="float" office:value="2" table:formula="of:=IF([.$A11]=&quot;&quot;;&quot;&quot;; COUNTIF([Jisc_APC_template_v4.$X$5:.$X$150]; [.A11]))" table:style-name="ce115">
            <text:p>2</text:p>
          </table:table-cell>
          <table:table-cell office:value-type="float" office:value="2634.25" table:formula="of:=IF([.$A11]=&quot;&quot;;&quot;&quot;; SUMIF([Jisc_APC_template_v4.$X$5:.$X$150]; [.$A11]; [Jisc_APC_template_v4.$V$5:.$V$150]))" table:style-name="ce115">
            <text:p>2634.25</text:p>
          </table:table-cell>
          <table:table-cell office:value-type="float" office:value="0" table:formula="of:=IF([.$A11]=&quot;&quot;;&quot;&quot;; SUMIF([Jisc_APC_template_v4.$X$5:.$X$150]; [.$A11]; [Jisc_APC_template_v4.$Y$5:.$Y$150] ))" table:style-name="ce115">
            <text:p>0</text:p>
          </table:table-cell>
          <table:table-cell office:value-type="float" office:value="2634.25" table:formula="of:=IF([.$A11]=&quot;&quot;;&quot;&quot;; SUMIF([Jisc_APC_template_v4.$X$5:.$X$150]; [.$A11]; [Jisc_APC_template_v4.$Z$5:.$Z$150]))" table:style-name="ce115">
            <text:p>2634.25</text:p>
          </table:table-cell>
          <table:table-cell office:value-type="float" office:value="0" table:formula="of:=IFERROR([.C11]+[.G11]; &quot;&quot;)" table:style-name="ce116">
            <text:p>0</text:p>
          </table:table-cell>
          <table:table-cell office:value-type="float" office:value="2634.25" table:formula="of:=IFERROR([.D11]+[.H11]; &quot;&quot;)" table:style-name="ce116">
            <text:p>2634.25</text:p>
          </table:table-cell>
          <table:table-cell office:value-type="float" office:value="2634.25" table:formula="of:=IFERROR([.B11]+[.F11];&quot;&quot;)" table:style-name="ce115">
            <text:p>2634.25</text:p>
          </table:table-cell>
          <table:table-cell table:number-columns-repeated="16373" table:style-name="ce102"/>
        </table:table-row>
        <table:table-row table:style-name="ro10">
          <table:table-cell office:value-type="string" office:string-value="JiscCollections_RSC" table:formula="of:=IFERROR(INDEX([Jisc_APC_template_v4.$X$5:.$X$150]; MATCH(0;IF(ISBLANK([Jisc_APC_template_v4.$X$5:.$X$150]);1;COUNTIF([.$A$2:.A11]; [Jisc_APC_template_v4.$X$5:.$X$150])); 0));&quot;&quot;)" table:number-matrix-columns-spanned="1" table:number-matrix-rows-spanned="1" table:style-name="ce107">
            <text:p>JiscCollections_RSC</text:p>
          </table:table-cell>
          <table:table-cell table:style-name="ce108"/>
          <table:table-cell table:style-name="ce109"/>
          <table:table-cell table:style-name="ce110"/>
          <table:table-cell office:value-type="float" office:value="1" table:formula="of:=IF([.$A12]=&quot;&quot;;&quot;&quot;; COUNTIF([Jisc_APC_template_v4.$X$5:.$X$150]; [.A12]))" table:style-name="ce115">
            <text:p>1</text:p>
          </table:table-cell>
          <table:table-cell office:value-type="float" office:value="1020" table:formula="of:=IF([.$A12]=&quot;&quot;;&quot;&quot;; SUMIF([Jisc_APC_template_v4.$X$5:.$X$150]; [.$A12]; [Jisc_APC_template_v4.$V$5:.$V$150]))" table:style-name="ce115">
            <text:p>1020</text:p>
          </table:table-cell>
          <table:table-cell office:value-type="float" office:value="0" table:formula="of:=IF([.$A12]=&quot;&quot;;&quot;&quot;; SUMIF([Jisc_APC_template_v4.$X$5:.$X$150]; [.$A12]; [Jisc_APC_template_v4.$Y$5:.$Y$150] ))" table:style-name="ce115">
            <text:p>0</text:p>
          </table:table-cell>
          <table:table-cell office:value-type="float" office:value="1020" table:formula="of:=IF([.$A12]=&quot;&quot;;&quot;&quot;; SUMIF([Jisc_APC_template_v4.$X$5:.$X$150]; [.$A12]; [Jisc_APC_template_v4.$Z$5:.$Z$150]))" table:style-name="ce115">
            <text:p>1020</text:p>
          </table:table-cell>
          <table:table-cell office:value-type="float" office:value="0" table:formula="of:=IFERROR([.C12]+[.G12]; &quot;&quot;)" table:style-name="ce116">
            <text:p>0</text:p>
          </table:table-cell>
          <table:table-cell office:value-type="float" office:value="1020" table:formula="of:=IFERROR([.D12]+[.H12]; &quot;&quot;)" table:style-name="ce116">
            <text:p>1020</text:p>
          </table:table-cell>
          <table:table-cell office:value-type="float" office:value="1020" table:formula="of:=IFERROR([.B12]+[.F12];&quot;&quot;)" table:style-name="ce115">
            <text:p>1020</text:p>
          </table:table-cell>
          <table:table-cell table:number-columns-repeated="16373" table:style-name="ce102"/>
        </table:table-row>
        <table:table-row table:style-name="ro10">
          <table:table-cell office:value-type="string" office:string-value="JiscCollections_IOP" table:formula="of:=IFERROR(INDEX([Jisc_APC_template_v4.$X$5:.$X$150]; MATCH(0;IF(ISBLANK([Jisc_APC_template_v4.$X$5:.$X$150]);1;COUNTIF([.$A$2:.A12]; [Jisc_APC_template_v4.$X$5:.$X$150])); 0));&quot;&quot;)" table:number-matrix-columns-spanned="1" table:number-matrix-rows-spanned="1" table:style-name="ce107">
            <text:p>JiscCollections_IOP</text:p>
          </table:table-cell>
          <table:table-cell table:style-name="ce108"/>
          <table:table-cell table:style-name="ce109"/>
          <table:table-cell table:style-name="ce110"/>
          <table:table-cell office:value-type="float" office:value="1" table:formula="of:=IF([.$A13]=&quot;&quot;;&quot;&quot;; COUNTIF([Jisc_APC_template_v4.$X$5:.$X$150]; [.A13]))" table:style-name="ce115">
            <text:p>1</text:p>
          </table:table-cell>
          <table:table-cell office:value-type="float" office:value="1170" table:formula="of:=IF([.$A13]=&quot;&quot;;&quot;&quot;; SUMIF([Jisc_APC_template_v4.$X$5:.$X$150]; [.$A13]; [Jisc_APC_template_v4.$V$5:.$V$150]))" table:style-name="ce115">
            <text:p>1170</text:p>
          </table:table-cell>
          <table:table-cell office:value-type="float" office:value="0" table:formula="of:=IF([.$A13]=&quot;&quot;;&quot;&quot;; SUMIF([Jisc_APC_template_v4.$X$5:.$X$150]; [.$A13]; [Jisc_APC_template_v4.$Y$5:.$Y$150] ))" table:style-name="ce115">
            <text:p>0</text:p>
          </table:table-cell>
          <table:table-cell office:value-type="float" office:value="1170" table:formula="of:=IF([.$A13]=&quot;&quot;;&quot;&quot;; SUMIF([Jisc_APC_template_v4.$X$5:.$X$150]; [.$A13]; [Jisc_APC_template_v4.$Z$5:.$Z$150]))" table:style-name="ce115">
            <text:p>1170</text:p>
          </table:table-cell>
          <table:table-cell office:value-type="float" office:value="0" table:formula="of:=IFERROR([.C13]+[.G13]; &quot;&quot;)" table:style-name="ce116">
            <text:p>0</text:p>
          </table:table-cell>
          <table:table-cell office:value-type="float" office:value="1170" table:formula="of:=IFERROR([.D13]+[.H13]; &quot;&quot;)" table:style-name="ce116">
            <text:p>1170</text:p>
          </table:table-cell>
          <table:table-cell office:value-type="float" office:value="1170" table:formula="of:=IFERROR([.B13]+[.F13];&quot;&quot;)" table:style-name="ce115">
            <text:p>1170</text:p>
          </table:table-cell>
          <table:table-cell table:number-columns-repeated="16373" table:style-name="ce102"/>
        </table:table-row>
        <table:table-row table:style-name="ro10">
          <table:table-cell office:value-type="string" office:string-value="" table:formula="of:=IFERROR(INDEX([Jisc_APC_template_v4.$X$5:.$X$150]; MATCH(0;IF(ISBLANK([Jisc_APC_template_v4.$X$5:.$X$150]);1;COUNTIF([.$A$2:.A13]; [Jisc_APC_template_v4.$X$5:.$X$150])); 0));&quot;&quot;)" table:number-matrix-columns-spanned="1" table:number-matrix-rows-spanned="1" table:style-name="ce107"/>
          <table:table-cell table:style-name="ce108"/>
          <table:table-cell table:style-name="ce109"/>
          <table:table-cell table:style-name="ce110"/>
          <table:table-cell office:value-type="string" office:string-value="" table:formula="of:=IF([.$A14]=&quot;&quot;;&quot;&quot;; COUNTIF([Jisc_APC_template_v4.$X$5:.$X$150]; [.A14]))" table:style-name="ce115"/>
          <table:table-cell office:value-type="string" office:string-value="" table:formula="of:=IF([.$A14]=&quot;&quot;;&quot;&quot;; SUMIF([Jisc_APC_template_v4.$X$5:.$X$150]; [.$A14]; [Jisc_APC_template_v4.$V$5:.$V$150]))" table:style-name="ce115"/>
          <table:table-cell office:value-type="string" office:string-value="" table:formula="of:=IF([.$A14]=&quot;&quot;;&quot;&quot;; SUMIF([Jisc_APC_template_v4.$X$5:.$X$150]; [.$A14]; [Jisc_APC_template_v4.$Y$5:.$Y$150] ))" table:style-name="ce115"/>
          <table:table-cell office:value-type="string" office:string-value="" table:formula="of:=IF([.$A14]=&quot;&quot;;&quot;&quot;; SUMIF([Jisc_APC_template_v4.$X$5:.$X$150]; [.$A14]; [Jisc_APC_template_v4.$Z$5:.$Z$150]))" table:style-name="ce115"/>
          <table:table-cell office:value-type="string" office:string-value="" table:formula="of:=IFERROR([.C14]+[.G14]; &quot;&quot;)" table:style-name="ce116"/>
          <table:table-cell office:value-type="string" office:string-value="" table:formula="of:=IFERROR([.D14]+[.H14]; &quot;&quot;)" table:style-name="ce116"/>
          <table:table-cell office:value-type="string" office:string-value="" table:formula="of:=IFERROR([.B14]+[.F14];&quot;&quot;)" table:style-name="ce115"/>
          <table:table-cell table:number-columns-repeated="16373" table:style-name="ce102"/>
        </table:table-row>
        <table:table-row table:style-name="ro10">
          <table:table-cell office:value-type="string" office:string-value="" table:formula="of:=IFERROR(INDEX([Jisc_APC_template_v4.$X$5:.$X$150]; MATCH(0;IF(ISBLANK([Jisc_APC_template_v4.$X$5:.$X$150]);1;COUNTIF([.$A$2:.A14]; [Jisc_APC_template_v4.$X$5:.$X$150])); 0));&quot;&quot;)" table:number-matrix-columns-spanned="1" table:number-matrix-rows-spanned="1" table:style-name="ce107"/>
          <table:table-cell table:style-name="ce108"/>
          <table:table-cell table:style-name="ce109"/>
          <table:table-cell table:style-name="ce110"/>
          <table:table-cell office:value-type="string" office:string-value="" table:formula="of:=IF([.$A15]=&quot;&quot;;&quot;&quot;; COUNTIF([Jisc_APC_template_v4.$X$5:.$X$150]; [.A15]))" table:style-name="ce115"/>
          <table:table-cell office:value-type="string" office:string-value="" table:formula="of:=IF([.$A15]=&quot;&quot;;&quot;&quot;; SUMIF([Jisc_APC_template_v4.$X$5:.$X$150]; [.$A15]; [Jisc_APC_template_v4.$V$5:.$V$150]))" table:style-name="ce115"/>
          <table:table-cell office:value-type="string" office:string-value="" table:formula="of:=IF([.$A15]=&quot;&quot;;&quot;&quot;; SUMIF([Jisc_APC_template_v4.$X$5:.$X$150]; [.$A15]; [Jisc_APC_template_v4.$Y$5:.$Y$150] ))" table:style-name="ce115"/>
          <table:table-cell office:value-type="string" office:string-value="" table:formula="of:=IF([.$A15]=&quot;&quot;;&quot;&quot;; SUMIF([Jisc_APC_template_v4.$X$5:.$X$150]; [.$A15]; [Jisc_APC_template_v4.$Z$5:.$Z$150]))" table:style-name="ce115"/>
          <table:table-cell office:value-type="string" office:string-value="" table:formula="of:=IFERROR([.C15]+[.G15]; &quot;&quot;)" table:style-name="ce116"/>
          <table:table-cell office:value-type="string" office:string-value="" table:formula="of:=IFERROR([.D15]+[.H15]; &quot;&quot;)" table:style-name="ce116"/>
          <table:table-cell office:value-type="string" office:string-value="" table:formula="of:=IFERROR([.B15]+[.F15];&quot;&quot;)" table:style-name="ce115"/>
          <table:table-cell table:number-columns-repeated="16373" table:style-name="ce102"/>
        </table:table-row>
        <table:table-row table:style-name="ro10">
          <table:table-cell office:value-type="string" office:string-value="" table:formula="of:=IFERROR(INDEX([Jisc_APC_template_v4.$X$5:.$X$150]; MATCH(0;IF(ISBLANK([Jisc_APC_template_v4.$X$5:.$X$150]);1;COUNTIF([.$A$2:.A15]; [Jisc_APC_template_v4.$X$5:.$X$150])); 0));&quot;&quot;)" table:number-matrix-columns-spanned="1" table:number-matrix-rows-spanned="1" table:style-name="ce107"/>
          <table:table-cell table:style-name="ce108"/>
          <table:table-cell table:style-name="ce109"/>
          <table:table-cell table:style-name="ce110"/>
          <table:table-cell office:value-type="string" office:string-value="" table:formula="of:=IF([.$A16]=&quot;&quot;;&quot;&quot;; COUNTIF([Jisc_APC_template_v4.$X$5:.$X$150]; [.A16]))" table:style-name="ce115"/>
          <table:table-cell office:value-type="string" office:string-value="" table:formula="of:=IF([.$A16]=&quot;&quot;;&quot;&quot;; SUMIF([Jisc_APC_template_v4.$X$5:.$X$150]; [.$A16]; [Jisc_APC_template_v4.$V$5:.$V$150]))" table:style-name="ce115"/>
          <table:table-cell office:value-type="string" office:string-value="" table:formula="of:=IF([.$A16]=&quot;&quot;;&quot;&quot;; SUMIF([Jisc_APC_template_v4.$X$5:.$X$150]; [.$A16]; [Jisc_APC_template_v4.$Y$5:.$Y$150] ))" table:style-name="ce115"/>
          <table:table-cell office:value-type="string" office:string-value="" table:formula="of:=IF([.$A16]=&quot;&quot;;&quot;&quot;; SUMIF([Jisc_APC_template_v4.$X$5:.$X$150]; [.$A16]; [Jisc_APC_template_v4.$Z$5:.$Z$150]))" table:style-name="ce115"/>
          <table:table-cell office:value-type="string" office:string-value="" table:formula="of:=IFERROR([.C16]+[.G16]; &quot;&quot;)" table:style-name="ce116"/>
          <table:table-cell office:value-type="string" office:string-value="" table:formula="of:=IFERROR([.D16]+[.H16]; &quot;&quot;)" table:style-name="ce116"/>
          <table:table-cell office:value-type="string" office:string-value="" table:formula="of:=IFERROR([.B16]+[.F16];&quot;&quot;)" table:style-name="ce115"/>
          <table:table-cell table:number-columns-repeated="16373" table:style-name="ce102"/>
        </table:table-row>
        <table:table-row table:style-name="ro10">
          <table:table-cell office:value-type="string" office:string-value="" table:formula="of:=IFERROR(INDEX([Jisc_APC_template_v4.$X$5:.$X$150]; MATCH(0;IF(ISBLANK([Jisc_APC_template_v4.$X$5:.$X$150]);1;COUNTIF([.$A$2:.A16]; [Jisc_APC_template_v4.$X$5:.$X$150])); 0));&quot;&quot;)" table:number-matrix-columns-spanned="1" table:number-matrix-rows-spanned="1" table:style-name="ce107"/>
          <table:table-cell table:style-name="ce108"/>
          <table:table-cell table:style-name="ce109"/>
          <table:table-cell table:style-name="ce110"/>
          <table:table-cell office:value-type="string" office:string-value="" table:formula="of:=IF([.$A17]=&quot;&quot;;&quot;&quot;; COUNTIF([Jisc_APC_template_v4.$X$5:.$X$150]; [.A17]))" table:style-name="ce115"/>
          <table:table-cell office:value-type="string" office:string-value="" table:formula="of:=IF([.$A17]=&quot;&quot;;&quot;&quot;; SUMIF([Jisc_APC_template_v4.$X$5:.$X$150]; [.$A17]; [Jisc_APC_template_v4.$V$5:.$V$150]))" table:style-name="ce115"/>
          <table:table-cell office:value-type="string" office:string-value="" table:formula="of:=IF([.$A17]=&quot;&quot;;&quot;&quot;; SUMIF([Jisc_APC_template_v4.$X$5:.$X$150]; [.$A17]; [Jisc_APC_template_v4.$Y$5:.$Y$150] ))" table:style-name="ce115"/>
          <table:table-cell office:value-type="string" office:string-value="" table:formula="of:=IF([.$A17]=&quot;&quot;;&quot;&quot;; SUMIF([Jisc_APC_template_v4.$X$5:.$X$150]; [.$A17]; [Jisc_APC_template_v4.$Z$5:.$Z$150]))" table:style-name="ce115"/>
          <table:table-cell office:value-type="string" office:string-value="" table:formula="of:=IFERROR([.C17]+[.G17]; &quot;&quot;)" table:style-name="ce116"/>
          <table:table-cell office:value-type="string" office:string-value="" table:formula="of:=IFERROR([.D17]+[.H17]; &quot;&quot;)" table:style-name="ce116"/>
          <table:table-cell office:value-type="string" office:string-value="" table:formula="of:=IFERROR([.B17]+[.F17];&quot;&quot;)" table:style-name="ce115"/>
          <table:table-cell table:number-columns-repeated="16373"/>
        </table:table-row>
        <table:table-row table:style-name="ro10">
          <table:table-cell office:value-type="string" office:string-value="" table:formula="of:=IFERROR(INDEX([Jisc_APC_template_v4.$X$5:.$X$150]; MATCH(0;IF(ISBLANK([Jisc_APC_template_v4.$X$5:.$X$150]);1;COUNTIF([.$A$2:.A17]; [Jisc_APC_template_v4.$X$5:.$X$150])); 0));&quot;&quot;)" table:number-matrix-columns-spanned="1" table:number-matrix-rows-spanned="1" table:style-name="ce107"/>
          <table:table-cell table:style-name="ce108"/>
          <table:table-cell table:style-name="ce109"/>
          <table:table-cell table:style-name="ce110"/>
          <table:table-cell office:value-type="string" office:string-value="" table:formula="of:=IF([.$A18]=&quot;&quot;;&quot;&quot;; COUNTIF([Jisc_APC_template_v4.$X$5:.$X$150]; [.A18]))" table:style-name="ce115"/>
          <table:table-cell office:value-type="string" office:string-value="" table:formula="of:=IF([.$A18]=&quot;&quot;;&quot;&quot;; SUMIF([Jisc_APC_template_v4.$X$5:.$X$150]; [.$A18]; [Jisc_APC_template_v4.$V$5:.$V$150]))" table:style-name="ce115"/>
          <table:table-cell office:value-type="string" office:string-value="" table:formula="of:=IF([.$A18]=&quot;&quot;;&quot;&quot;; SUMIF([Jisc_APC_template_v4.$X$5:.$X$150]; [.$A18]; [Jisc_APC_template_v4.$Y$5:.$Y$150] ))" table:style-name="ce115"/>
          <table:table-cell office:value-type="string" office:string-value="" table:formula="of:=IF([.$A18]=&quot;&quot;;&quot;&quot;; SUMIF([Jisc_APC_template_v4.$X$5:.$X$150]; [.$A18]; [Jisc_APC_template_v4.$Z$5:.$Z$150]))" table:style-name="ce115"/>
          <table:table-cell office:value-type="string" office:string-value="" table:formula="of:=IFERROR([.C18]+[.G18]; &quot;&quot;)" table:style-name="ce116"/>
          <table:table-cell office:value-type="string" office:string-value="" table:formula="of:=IFERROR([.D18]+[.H18]; &quot;&quot;)" table:style-name="ce116"/>
          <table:table-cell office:value-type="string" office:string-value="" table:formula="of:=IFERROR([.B18]+[.F18];&quot;&quot;)" table:style-name="ce115"/>
          <table:table-cell table:number-columns-repeated="16373"/>
        </table:table-row>
        <table:table-row table:style-name="ro10">
          <table:table-cell office:value-type="string" office:string-value="" table:formula="of:=IFERROR(INDEX([Jisc_APC_template_v4.$X$5:.$X$150]; MATCH(0;IF(ISBLANK([Jisc_APC_template_v4.$X$5:.$X$150]);1;COUNTIF([.$A$2:.A18]; [Jisc_APC_template_v4.$X$5:.$X$150])); 0));&quot;&quot;)" table:number-matrix-columns-spanned="1" table:number-matrix-rows-spanned="1" table:style-name="ce107"/>
          <table:table-cell table:style-name="ce108"/>
          <table:table-cell table:style-name="ce109"/>
          <table:table-cell table:style-name="ce110"/>
          <table:table-cell office:value-type="string" office:string-value="" table:formula="of:=IF([.$A19]=&quot;&quot;;&quot;&quot;; COUNTIF([Jisc_APC_template_v4.$X$5:.$X$150]; [.A19]))" table:style-name="ce115"/>
          <table:table-cell office:value-type="string" office:string-value="" table:formula="of:=IF([.$A19]=&quot;&quot;;&quot;&quot;; SUMIF([Jisc_APC_template_v4.$X$5:.$X$150]; [.$A19]; [Jisc_APC_template_v4.$V$5:.$V$150]))" table:style-name="ce115"/>
          <table:table-cell office:value-type="string" office:string-value="" table:formula="of:=IF([.$A19]=&quot;&quot;;&quot;&quot;; SUMIF([Jisc_APC_template_v4.$X$5:.$X$150]; [.$A19]; [Jisc_APC_template_v4.$Y$5:.$Y$150] ))" table:style-name="ce115"/>
          <table:table-cell office:value-type="string" office:string-value="" table:formula="of:=IF([.$A19]=&quot;&quot;;&quot;&quot;; SUMIF([Jisc_APC_template_v4.$X$5:.$X$150]; [.$A19]; [Jisc_APC_template_v4.$Z$5:.$Z$150]))" table:style-name="ce115"/>
          <table:table-cell office:value-type="string" office:string-value="" table:formula="of:=IFERROR([.C19]+[.G19]; &quot;&quot;)" table:style-name="ce116"/>
          <table:table-cell office:value-type="string" office:string-value="" table:formula="of:=IFERROR([.D19]+[.H19]; &quot;&quot;)" table:style-name="ce116"/>
          <table:table-cell office:value-type="string" office:string-value="" table:formula="of:=IFERROR([.B19]+[.F19];&quot;&quot;)" table:style-name="ce115"/>
          <table:table-cell table:number-columns-repeated="16373"/>
        </table:table-row>
        <table:table-row table:style-name="ro10">
          <table:table-cell office:value-type="string" office:string-value="" table:formula="of:=IFERROR(INDEX([Jisc_APC_template_v4.$X$5:.$X$150]; MATCH(0;IF(ISBLANK([Jisc_APC_template_v4.$X$5:.$X$150]);1;COUNTIF([.$A$2:.A19]; [Jisc_APC_template_v4.$X$5:.$X$150])); 0));&quot;&quot;)" table:number-matrix-columns-spanned="1" table:number-matrix-rows-spanned="1" table:style-name="ce107"/>
          <table:table-cell table:style-name="ce108"/>
          <table:table-cell table:style-name="ce109"/>
          <table:table-cell table:style-name="ce110"/>
          <table:table-cell office:value-type="string" office:string-value="" table:formula="of:=IF([.$A20]=&quot;&quot;;&quot;&quot;; COUNTIF([Jisc_APC_template_v4.$X$5:.$X$150]; [.A20]))" table:style-name="ce115"/>
          <table:table-cell office:value-type="string" office:string-value="" table:formula="of:=IF([.$A20]=&quot;&quot;;&quot;&quot;; SUMIF([Jisc_APC_template_v4.$X$5:.$X$150]; [.$A20]; [Jisc_APC_template_v4.$V$5:.$V$150]))" table:style-name="ce115"/>
          <table:table-cell office:value-type="string" office:string-value="" table:formula="of:=IF([.$A20]=&quot;&quot;;&quot;&quot;; SUMIF([Jisc_APC_template_v4.$X$5:.$X$150]; [.$A20]; [Jisc_APC_template_v4.$Y$5:.$Y$150] ))" table:style-name="ce115"/>
          <table:table-cell office:value-type="string" office:string-value="" table:formula="of:=IF([.$A20]=&quot;&quot;;&quot;&quot;; SUMIF([Jisc_APC_template_v4.$X$5:.$X$150]; [.$A20]; [Jisc_APC_template_v4.$Z$5:.$Z$150]))" table:style-name="ce115"/>
          <table:table-cell office:value-type="string" office:string-value="" table:formula="of:=IFERROR([.C20]+[.G20]; &quot;&quot;)" table:style-name="ce116"/>
          <table:table-cell office:value-type="string" office:string-value="" table:formula="of:=IFERROR([.D20]+[.H20]; &quot;&quot;)" table:style-name="ce116"/>
          <table:table-cell office:value-type="string" office:string-value="" table:formula="of:=IFERROR([.B20]+[.F20];&quot;&quot;)" table:style-name="ce115"/>
          <table:table-cell table:number-columns-repeated="16373"/>
        </table:table-row>
        <table:table-row table:style-name="ro10">
          <table:table-cell office:value-type="string" office:string-value="" table:formula="of:=IFERROR(INDEX([Jisc_APC_template_v4.$X$5:.$X$150]; MATCH(0;IF(ISBLANK([Jisc_APC_template_v4.$X$5:.$X$150]);1;COUNTIF([.$A$2:.A20]; [Jisc_APC_template_v4.$X$5:.$X$150])); 0));&quot;&quot;)" table:number-matrix-columns-spanned="1" table:number-matrix-rows-spanned="1" table:style-name="ce107"/>
          <table:table-cell table:style-name="ce108"/>
          <table:table-cell table:style-name="ce109"/>
          <table:table-cell table:style-name="ce110"/>
          <table:table-cell office:value-type="string" office:string-value="" table:formula="of:=IF([.$A21]=&quot;&quot;;&quot;&quot;; COUNTIF([Jisc_APC_template_v4.$X$5:.$X$150]; [.A21]))" table:style-name="ce115"/>
          <table:table-cell office:value-type="string" office:string-value="" table:formula="of:=IF([.$A21]=&quot;&quot;;&quot;&quot;; SUMIF([Jisc_APC_template_v4.$X$5:.$X$150]; [.$A21]; [Jisc_APC_template_v4.$V$5:.$V$150]))" table:style-name="ce115"/>
          <table:table-cell office:value-type="string" office:string-value="" table:formula="of:=IF([.$A21]=&quot;&quot;;&quot;&quot;; SUMIF([Jisc_APC_template_v4.$X$5:.$X$150]; [.$A21]; [Jisc_APC_template_v4.$Y$5:.$Y$150] ))" table:style-name="ce115"/>
          <table:table-cell office:value-type="string" office:string-value="" table:formula="of:=IF([.$A21]=&quot;&quot;;&quot;&quot;; SUMIF([Jisc_APC_template_v4.$X$5:.$X$150]; [.$A21]; [Jisc_APC_template_v4.$Z$5:.$Z$150]))" table:style-name="ce115"/>
          <table:table-cell office:value-type="string" office:string-value="" table:formula="of:=IFERROR([.C21]+[.G21]; &quot;&quot;)" table:style-name="ce116"/>
          <table:table-cell office:value-type="string" office:string-value="" table:formula="of:=IFERROR([.D21]+[.H21]; &quot;&quot;)" table:style-name="ce116"/>
          <table:table-cell office:value-type="string" office:string-value="" table:formula="of:=IFERROR([.B21]+[.F21];&quot;&quot;)" table:style-name="ce115"/>
          <table:table-cell table:number-columns-repeated="16373"/>
        </table:table-row>
        <table:table-row table:style-name="ro10">
          <table:table-cell office:value-type="string" office:string-value="" table:formula="of:=IFERROR(INDEX([Jisc_APC_template_v4.$X$5:.$X$150]; MATCH(0;IF(ISBLANK([Jisc_APC_template_v4.$X$5:.$X$150]);1;COUNTIF([.$A$2:.A21]; [Jisc_APC_template_v4.$X$5:.$X$150])); 0));&quot;&quot;)" table:number-matrix-columns-spanned="1" table:number-matrix-rows-spanned="1" table:style-name="ce107"/>
          <table:table-cell table:style-name="ce108"/>
          <table:table-cell table:style-name="ce109"/>
          <table:table-cell table:style-name="ce110"/>
          <table:table-cell office:value-type="string" office:string-value="" table:formula="of:=IF([.$A22]=&quot;&quot;;&quot;&quot;; COUNTIF([Jisc_APC_template_v4.$X$5:.$X$150]; [.A22]))" table:style-name="ce115"/>
          <table:table-cell office:value-type="string" office:string-value="" table:formula="of:=IF([.$A22]=&quot;&quot;;&quot;&quot;; SUMIF([Jisc_APC_template_v4.$X$5:.$X$150]; [.$A22]; [Jisc_APC_template_v4.$V$5:.$V$150]))" table:style-name="ce115"/>
          <table:table-cell office:value-type="string" office:string-value="" table:formula="of:=IF([.$A22]=&quot;&quot;;&quot;&quot;; SUMIF([Jisc_APC_template_v4.$X$5:.$X$150]; [.$A22]; [Jisc_APC_template_v4.$Y$5:.$Y$150] ))" table:style-name="ce115"/>
          <table:table-cell office:value-type="string" office:string-value="" table:formula="of:=IF([.$A22]=&quot;&quot;;&quot;&quot;; SUMIF([Jisc_APC_template_v4.$X$5:.$X$150]; [.$A22]; [Jisc_APC_template_v4.$Z$5:.$Z$150]))" table:style-name="ce115"/>
          <table:table-cell office:value-type="string" office:string-value="" table:formula="of:=IFERROR([.C22]+[.G22]; &quot;&quot;)" table:style-name="ce116"/>
          <table:table-cell office:value-type="string" office:string-value="" table:formula="of:=IFERROR([.D22]+[.H22]; &quot;&quot;)" table:style-name="ce116"/>
          <table:table-cell office:value-type="string" office:string-value="" table:formula="of:=IFERROR([.B22]+[.F22];&quot;&quot;)" table:style-name="ce115"/>
          <table:table-cell table:number-columns-repeated="16373"/>
        </table:table-row>
        <table:table-row table:style-name="ro10">
          <table:table-cell office:value-type="string" office:string-value="" table:formula="of:=IFERROR(INDEX([Jisc_APC_template_v4.$X$5:.$X$150]; MATCH(0;IF(ISBLANK([Jisc_APC_template_v4.$X$5:.$X$150]);1;COUNTIF([.$A$2:.A22]; [Jisc_APC_template_v4.$X$5:.$X$150])); 0));&quot;&quot;)" table:number-matrix-columns-spanned="1" table:number-matrix-rows-spanned="1" table:style-name="ce107"/>
          <table:table-cell table:style-name="ce108"/>
          <table:table-cell table:style-name="ce109"/>
          <table:table-cell table:style-name="ce110"/>
          <table:table-cell office:value-type="string" office:string-value="" table:formula="of:=IF([.$A23]=&quot;&quot;;&quot;&quot;; COUNTIF([Jisc_APC_template_v4.$X$5:.$X$150]; [.A23]))" table:style-name="ce115"/>
          <table:table-cell office:value-type="string" office:string-value="" table:formula="of:=IF([.$A23]=&quot;&quot;;&quot;&quot;; SUMIF([Jisc_APC_template_v4.$X$5:.$X$150]; [.$A23]; [Jisc_APC_template_v4.$V$5:.$V$150]))" table:style-name="ce115"/>
          <table:table-cell office:value-type="string" office:string-value="" table:formula="of:=IF([.$A23]=&quot;&quot;;&quot;&quot;; SUMIF([Jisc_APC_template_v4.$X$5:.$X$150]; [.$A23]; [Jisc_APC_template_v4.$Y$5:.$Y$150] ))" table:style-name="ce115"/>
          <table:table-cell office:value-type="string" office:string-value="" table:formula="of:=IF([.$A23]=&quot;&quot;;&quot;&quot;; SUMIF([Jisc_APC_template_v4.$X$5:.$X$150]; [.$A23]; [Jisc_APC_template_v4.$Z$5:.$Z$150]))" table:style-name="ce115"/>
          <table:table-cell office:value-type="string" office:string-value="" table:formula="of:=IFERROR([.C23]+[.G23]; &quot;&quot;)" table:style-name="ce116"/>
          <table:table-cell office:value-type="string" office:string-value="" table:formula="of:=IFERROR([.D23]+[.H23]; &quot;&quot;)" table:style-name="ce116"/>
          <table:table-cell office:value-type="string" office:string-value="" table:formula="of:=IFERROR([.B23]+[.F23];&quot;&quot;)" table:style-name="ce115"/>
          <table:table-cell table:number-columns-repeated="16373"/>
        </table:table-row>
        <table:table-row table:style-name="ro10">
          <table:table-cell office:value-type="string" office:string-value="" table:formula="of:=IFERROR(INDEX([Jisc_APC_template_v4.$X$5:.$X$150]; MATCH(0;IF(ISBLANK([Jisc_APC_template_v4.$X$5:.$X$150]);1;COUNTIF([.$A$2:.A23]; [Jisc_APC_template_v4.$X$5:.$X$150])); 0));&quot;&quot;)" table:number-matrix-columns-spanned="1" table:number-matrix-rows-spanned="1" table:style-name="ce107"/>
          <table:table-cell table:style-name="ce108"/>
          <table:table-cell table:style-name="ce109"/>
          <table:table-cell table:style-name="ce110"/>
          <table:table-cell office:value-type="string" office:string-value="" table:formula="of:=IF([.$A24]=&quot;&quot;;&quot;&quot;; COUNTIF([Jisc_APC_template_v4.$X$5:.$X$150]; [.A24]))" table:style-name="ce115"/>
          <table:table-cell office:value-type="string" office:string-value="" table:formula="of:=IF([.$A24]=&quot;&quot;;&quot;&quot;; SUMIF([Jisc_APC_template_v4.$X$5:.$X$150]; [.$A24]; [Jisc_APC_template_v4.$V$5:.$V$150]))" table:style-name="ce115"/>
          <table:table-cell office:value-type="string" office:string-value="" table:formula="of:=IF([.$A24]=&quot;&quot;;&quot;&quot;; SUMIF([Jisc_APC_template_v4.$X$5:.$X$150]; [.$A24]; [Jisc_APC_template_v4.$Y$5:.$Y$150] ))" table:style-name="ce115"/>
          <table:table-cell office:value-type="string" office:string-value="" table:formula="of:=IF([.$A24]=&quot;&quot;;&quot;&quot;; SUMIF([Jisc_APC_template_v4.$X$5:.$X$150]; [.$A24]; [Jisc_APC_template_v4.$Z$5:.$Z$150]))" table:style-name="ce115"/>
          <table:table-cell office:value-type="string" office:string-value="" table:formula="of:=IFERROR([.C24]+[.G24]; &quot;&quot;)" table:style-name="ce116"/>
          <table:table-cell office:value-type="string" office:string-value="" table:formula="of:=IFERROR([.D24]+[.H24]; &quot;&quot;)" table:style-name="ce116"/>
          <table:table-cell office:value-type="string" office:string-value="" table:formula="of:=IFERROR([.B24]+[.F24];&quot;&quot;)" table:style-name="ce115"/>
          <table:table-cell table:number-columns-repeated="16373"/>
        </table:table-row>
        <table:table-row table:style-name="ro10">
          <table:table-cell office:value-type="string" office:string-value="" table:formula="of:=IFERROR(INDEX([Jisc_APC_template_v4.$X$5:.$X$150]; MATCH(0;IF(ISBLANK([Jisc_APC_template_v4.$X$5:.$X$150]);1;COUNTIF([.$A$2:.A24]; [Jisc_APC_template_v4.$X$5:.$X$150])); 0));&quot;&quot;)" table:number-matrix-columns-spanned="1" table:number-matrix-rows-spanned="1" table:style-name="ce107"/>
          <table:table-cell table:style-name="ce108"/>
          <table:table-cell table:style-name="ce109"/>
          <table:table-cell table:style-name="ce110"/>
          <table:table-cell office:value-type="string" office:string-value="" table:formula="of:=IF([.$A25]=&quot;&quot;;&quot;&quot;; COUNTIF([Jisc_APC_template_v4.$X$5:.$X$150]; [.A25]))" table:style-name="ce115"/>
          <table:table-cell office:value-type="string" office:string-value="" table:formula="of:=IF([.$A25]=&quot;&quot;;&quot;&quot;; SUMIF([Jisc_APC_template_v4.$X$5:.$X$150]; [.$A25]; [Jisc_APC_template_v4.$V$5:.$V$150]))" table:style-name="ce115"/>
          <table:table-cell office:value-type="string" office:string-value="" table:formula="of:=IF([.$A25]=&quot;&quot;;&quot;&quot;; SUMIF([Jisc_APC_template_v4.$X$5:.$X$150]; [.$A25]; [Jisc_APC_template_v4.$Y$5:.$Y$150] ))" table:style-name="ce115"/>
          <table:table-cell office:value-type="string" office:string-value="" table:formula="of:=IF([.$A25]=&quot;&quot;;&quot;&quot;; SUMIF([Jisc_APC_template_v4.$X$5:.$X$150]; [.$A25]; [Jisc_APC_template_v4.$Z$5:.$Z$150]))" table:style-name="ce115"/>
          <table:table-cell office:value-type="string" office:string-value="" table:formula="of:=IFERROR([.C25]+[.G25]; &quot;&quot;)" table:style-name="ce116"/>
          <table:table-cell office:value-type="string" office:string-value="" table:formula="of:=IFERROR([.D25]+[.H25]; &quot;&quot;)" table:style-name="ce116"/>
          <table:table-cell office:value-type="string" office:string-value="" table:formula="of:=IFERROR([.B25]+[.F25];&quot;&quot;)" table:style-name="ce115"/>
          <table:table-cell table:number-columns-repeated="16373"/>
        </table:table-row>
        <table:table-row table:style-name="ro10">
          <table:table-cell office:value-type="string" office:string-value="" table:formula="of:=IFERROR(INDEX([Jisc_APC_template_v4.$X$5:.$X$150]; MATCH(0;IF(ISBLANK([Jisc_APC_template_v4.$X$5:.$X$150]);1;COUNTIF([.$A$2:.A25]; [Jisc_APC_template_v4.$X$5:.$X$150])); 0));&quot;&quot;)" table:number-matrix-columns-spanned="1" table:number-matrix-rows-spanned="1" table:style-name="ce107"/>
          <table:table-cell table:style-name="ce108"/>
          <table:table-cell table:style-name="ce109"/>
          <table:table-cell table:style-name="ce110"/>
          <table:table-cell office:value-type="string" office:string-value="" table:formula="of:=IF([.$A26]=&quot;&quot;;&quot;&quot;; COUNTIF([Jisc_APC_template_v4.$X$5:.$X$150]; [.A26]))" table:style-name="ce115"/>
          <table:table-cell office:value-type="string" office:string-value="" table:formula="of:=IF([.$A26]=&quot;&quot;;&quot;&quot;; SUMIF([Jisc_APC_template_v4.$X$5:.$X$150]; [.$A26]; [Jisc_APC_template_v4.$V$5:.$V$150]))" table:style-name="ce115"/>
          <table:table-cell office:value-type="string" office:string-value="" table:formula="of:=IF([.$A26]=&quot;&quot;;&quot;&quot;; SUMIF([Jisc_APC_template_v4.$X$5:.$X$150]; [.$A26]; [Jisc_APC_template_v4.$Y$5:.$Y$150] ))" table:style-name="ce115"/>
          <table:table-cell office:value-type="string" office:string-value="" table:formula="of:=IF([.$A26]=&quot;&quot;;&quot;&quot;; SUMIF([Jisc_APC_template_v4.$X$5:.$X$150]; [.$A26]; [Jisc_APC_template_v4.$Z$5:.$Z$150]))" table:style-name="ce115"/>
          <table:table-cell office:value-type="string" office:string-value="" table:formula="of:=IFERROR([.C26]+[.G26]; &quot;&quot;)" table:style-name="ce116"/>
          <table:table-cell office:value-type="string" office:string-value="" table:formula="of:=IFERROR([.D26]+[.H26]; &quot;&quot;)" table:style-name="ce116"/>
          <table:table-cell office:value-type="string" office:string-value="" table:formula="of:=IFERROR([.B26]+[.F26];&quot;&quot;)" table:style-name="ce115"/>
          <table:table-cell table:number-columns-repeated="16373"/>
        </table:table-row>
        <table:table-row table:style-name="ro10">
          <table:table-cell office:value-type="string" office:string-value="" table:formula="of:=IFERROR(INDEX([Jisc_APC_template_v4.$X$5:.$X$150]; MATCH(0;IF(ISBLANK([Jisc_APC_template_v4.$X$5:.$X$150]);1;COUNTIF([.$A$2:.A26]; [Jisc_APC_template_v4.$X$5:.$X$150])); 0));&quot;&quot;)" table:number-matrix-columns-spanned="1" table:number-matrix-rows-spanned="1" table:style-name="ce107"/>
          <table:table-cell table:style-name="ce108"/>
          <table:table-cell table:style-name="ce109"/>
          <table:table-cell table:style-name="ce110"/>
          <table:table-cell office:value-type="string" office:string-value="" table:formula="of:=IF([.$A27]=&quot;&quot;;&quot;&quot;; COUNTIF([Jisc_APC_template_v4.$X$5:.$X$150]; [.A27]))" table:style-name="ce115"/>
          <table:table-cell office:value-type="string" office:string-value="" table:formula="of:=IF([.$A27]=&quot;&quot;;&quot;&quot;; SUMIF([Jisc_APC_template_v4.$X$5:.$X$150]; [.$A27]; [Jisc_APC_template_v4.$V$5:.$V$150]))" table:style-name="ce115"/>
          <table:table-cell office:value-type="string" office:string-value="" table:formula="of:=IF([.$A27]=&quot;&quot;;&quot;&quot;; SUMIF([Jisc_APC_template_v4.$X$5:.$X$150]; [.$A27]; [Jisc_APC_template_v4.$Y$5:.$Y$150] ))" table:style-name="ce115"/>
          <table:table-cell office:value-type="string" office:string-value="" table:formula="of:=IF([.$A27]=&quot;&quot;;&quot;&quot;; SUMIF([Jisc_APC_template_v4.$X$5:.$X$150]; [.$A27]; [Jisc_APC_template_v4.$Z$5:.$Z$150]))" table:style-name="ce115"/>
          <table:table-cell office:value-type="string" office:string-value="" table:formula="of:=IFERROR([.C27]+[.G27]; &quot;&quot;)" table:style-name="ce116"/>
          <table:table-cell office:value-type="string" office:string-value="" table:formula="of:=IFERROR([.D27]+[.H27]; &quot;&quot;)" table:style-name="ce116"/>
          <table:table-cell office:value-type="string" office:string-value="" table:formula="of:=IFERROR([.B27]+[.F27];&quot;&quot;)" table:style-name="ce115"/>
          <table:table-cell table:number-columns-repeated="16373"/>
        </table:table-row>
        <table:table-row table:style-name="ro10">
          <table:table-cell office:value-type="string" office:string-value="" table:formula="of:=IFERROR(INDEX([Jisc_APC_template_v4.$X$5:.$X$150]; MATCH(0;IF(ISBLANK([Jisc_APC_template_v4.$X$5:.$X$150]);1;COUNTIF([.$A$2:.A27]; [Jisc_APC_template_v4.$X$5:.$X$150])); 0));&quot;&quot;)" table:number-matrix-columns-spanned="1" table:number-matrix-rows-spanned="1" table:style-name="ce107"/>
          <table:table-cell table:style-name="ce108"/>
          <table:table-cell table:style-name="ce109"/>
          <table:table-cell table:style-name="ce110"/>
          <table:table-cell office:value-type="string" office:string-value="" table:formula="of:=IF([.$A28]=&quot;&quot;;&quot;&quot;; COUNTIF([Jisc_APC_template_v4.$X$5:.$X$150]; [.A28]))" table:style-name="ce115"/>
          <table:table-cell office:value-type="string" office:string-value="" table:formula="of:=IF([.$A28]=&quot;&quot;;&quot;&quot;; SUMIF([Jisc_APC_template_v4.$X$5:.$X$150]; [.$A28]; [Jisc_APC_template_v4.$V$5:.$V$150]))" table:style-name="ce115"/>
          <table:table-cell office:value-type="string" office:string-value="" table:formula="of:=IF([.$A28]=&quot;&quot;;&quot;&quot;; SUMIF([Jisc_APC_template_v4.$X$5:.$X$150]; [.$A28]; [Jisc_APC_template_v4.$Y$5:.$Y$150] ))" table:style-name="ce115"/>
          <table:table-cell office:value-type="string" office:string-value="" table:formula="of:=IF([.$A28]=&quot;&quot;;&quot;&quot;; SUMIF([Jisc_APC_template_v4.$X$5:.$X$150]; [.$A28]; [Jisc_APC_template_v4.$Z$5:.$Z$150]))" table:style-name="ce115"/>
          <table:table-cell office:value-type="string" office:string-value="" table:formula="of:=IFERROR([.C28]+[.G28]; &quot;&quot;)" table:style-name="ce116"/>
          <table:table-cell office:value-type="string" office:string-value="" table:formula="of:=IFERROR([.D28]+[.H28]; &quot;&quot;)" table:style-name="ce116"/>
          <table:table-cell office:value-type="string" office:string-value="" table:formula="of:=IFERROR([.B28]+[.F28];&quot;&quot;)" table:style-name="ce115"/>
          <table:table-cell table:number-columns-repeated="16373"/>
        </table:table-row>
        <table:table-row table:style-name="ro10">
          <table:table-cell office:value-type="string" office:string-value="" table:formula="of:=IFERROR(INDEX([Jisc_APC_template_v4.$X$5:.$X$150]; MATCH(0;IF(ISBLANK([Jisc_APC_template_v4.$X$5:.$X$150]);1;COUNTIF([.$A$2:.A28]; [Jisc_APC_template_v4.$X$5:.$X$150])); 0));&quot;&quot;)" table:number-matrix-columns-spanned="1" table:number-matrix-rows-spanned="1" table:style-name="ce107"/>
          <table:table-cell table:style-name="ce108"/>
          <table:table-cell table:style-name="ce109"/>
          <table:table-cell table:style-name="ce110"/>
          <table:table-cell office:value-type="string" office:string-value="" table:formula="of:=IF([.$A29]=&quot;&quot;;&quot;&quot;; COUNTIF([Jisc_APC_template_v4.$X$5:.$X$150]; [.A29]))" table:style-name="ce115"/>
          <table:table-cell office:value-type="string" office:string-value="" table:formula="of:=IF([.$A29]=&quot;&quot;;&quot;&quot;; SUMIF([Jisc_APC_template_v4.$X$5:.$X$150]; [.$A29]; [Jisc_APC_template_v4.$V$5:.$V$150]))" table:style-name="ce115"/>
          <table:table-cell office:value-type="string" office:string-value="" table:formula="of:=IF([.$A29]=&quot;&quot;;&quot;&quot;; SUMIF([Jisc_APC_template_v4.$X$5:.$X$150]; [.$A29]; [Jisc_APC_template_v4.$Y$5:.$Y$150] ))" table:style-name="ce115"/>
          <table:table-cell office:value-type="string" office:string-value="" table:formula="of:=IF([.$A29]=&quot;&quot;;&quot;&quot;; SUMIF([Jisc_APC_template_v4.$X$5:.$X$150]; [.$A29]; [Jisc_APC_template_v4.$Z$5:.$Z$150]))" table:style-name="ce115"/>
          <table:table-cell office:value-type="string" office:string-value="" table:formula="of:=IFERROR([.C29]+[.G29]; &quot;&quot;)" table:style-name="ce116"/>
          <table:table-cell office:value-type="string" office:string-value="" table:formula="of:=IFERROR([.D29]+[.H29]; &quot;&quot;)" table:style-name="ce116"/>
          <table:table-cell office:value-type="string" office:string-value="" table:formula="of:=IFERROR([.B29]+[.F29];&quot;&quot;)" table:style-name="ce115"/>
          <table:table-cell table:number-columns-repeated="16373"/>
        </table:table-row>
        <table:table-row table:style-name="ro10">
          <table:table-cell office:value-type="string" office:string-value="" table:formula="of:=IFERROR(INDEX([Jisc_APC_template_v4.$X$5:.$X$150]; MATCH(0;IF(ISBLANK([Jisc_APC_template_v4.$X$5:.$X$150]);1;COUNTIF([.$A$2:.A29]; [Jisc_APC_template_v4.$X$5:.$X$150])); 0));&quot;&quot;)" table:number-matrix-columns-spanned="1" table:number-matrix-rows-spanned="1" table:style-name="ce107"/>
          <table:table-cell table:style-name="ce108"/>
          <table:table-cell table:style-name="ce109"/>
          <table:table-cell table:style-name="ce110"/>
          <table:table-cell office:value-type="string" office:string-value="" table:formula="of:=IF([.$A30]=&quot;&quot;;&quot;&quot;; COUNTIF([Jisc_APC_template_v4.$X$5:.$X$150]; [.A30]))" table:style-name="ce115"/>
          <table:table-cell office:value-type="string" office:string-value="" table:formula="of:=IF([.$A30]=&quot;&quot;;&quot;&quot;; SUMIF([Jisc_APC_template_v4.$X$5:.$X$150]; [.$A30]; [Jisc_APC_template_v4.$V$5:.$V$150]))" table:style-name="ce115"/>
          <table:table-cell office:value-type="string" office:string-value="" table:formula="of:=IF([.$A30]=&quot;&quot;;&quot;&quot;; SUMIF([Jisc_APC_template_v4.$X$5:.$X$150]; [.$A30]; [Jisc_APC_template_v4.$Y$5:.$Y$150] ))" table:style-name="ce115"/>
          <table:table-cell office:value-type="string" office:string-value="" table:formula="of:=IF([.$A30]=&quot;&quot;;&quot;&quot;; SUMIF([Jisc_APC_template_v4.$X$5:.$X$150]; [.$A30]; [Jisc_APC_template_v4.$Z$5:.$Z$150]))" table:style-name="ce115"/>
          <table:table-cell office:value-type="string" office:string-value="" table:formula="of:=IFERROR([.C30]+[.G30]; &quot;&quot;)" table:style-name="ce116"/>
          <table:table-cell office:value-type="string" office:string-value="" table:formula="of:=IFERROR([.D30]+[.H30]; &quot;&quot;)" table:style-name="ce116"/>
          <table:table-cell office:value-type="string" office:string-value="" table:formula="of:=IFERROR([.B30]+[.F30];&quot;&quot;)" table:style-name="ce115"/>
          <table:table-cell table:number-columns-repeated="16373"/>
        </table:table-row>
        <table:table-row table:style-name="ro10">
          <table:table-cell office:value-type="string" office:string-value="" table:formula="of:=IFERROR(INDEX([Jisc_APC_template_v4.$X$5:.$X$150]; MATCH(0;IF(ISBLANK([Jisc_APC_template_v4.$X$5:.$X$150]);1;COUNTIF([.$A$2:.A30]; [Jisc_APC_template_v4.$X$5:.$X$150])); 0));&quot;&quot;)" table:number-matrix-columns-spanned="1" table:number-matrix-rows-spanned="1" table:style-name="ce107"/>
          <table:table-cell table:style-name="ce108"/>
          <table:table-cell table:style-name="ce109"/>
          <table:table-cell table:style-name="ce110"/>
          <table:table-cell office:value-type="string" office:string-value="" table:formula="of:=IF([.$A31]=&quot;&quot;;&quot;&quot;; COUNTIF([Jisc_APC_template_v4.$X$5:.$X$150]; [.A31]))" table:style-name="ce115"/>
          <table:table-cell office:value-type="string" office:string-value="" table:formula="of:=IF([.$A31]=&quot;&quot;;&quot;&quot;; SUMIF([Jisc_APC_template_v4.$X$5:.$X$150]; [.$A31]; [Jisc_APC_template_v4.$V$5:.$V$150]))" table:style-name="ce115"/>
          <table:table-cell office:value-type="string" office:string-value="" table:formula="of:=IF([.$A31]=&quot;&quot;;&quot;&quot;; SUMIF([Jisc_APC_template_v4.$X$5:.$X$150]; [.$A31]; [Jisc_APC_template_v4.$Y$5:.$Y$150] ))" table:style-name="ce115"/>
          <table:table-cell office:value-type="string" office:string-value="" table:formula="of:=IF([.$A31]=&quot;&quot;;&quot;&quot;; SUMIF([Jisc_APC_template_v4.$X$5:.$X$150]; [.$A31]; [Jisc_APC_template_v4.$Z$5:.$Z$150]))" table:style-name="ce115"/>
          <table:table-cell office:value-type="string" office:string-value="" table:formula="of:=IFERROR([.C31]+[.G31]; &quot;&quot;)" table:style-name="ce116"/>
          <table:table-cell office:value-type="string" office:string-value="" table:formula="of:=IFERROR([.D31]+[.H31]; &quot;&quot;)" table:style-name="ce116"/>
          <table:table-cell office:value-type="string" office:string-value="" table:formula="of:=IFERROR([.B31]+[.F31];&quot;&quot;)" table:style-name="ce115"/>
          <table:table-cell table:number-columns-repeated="16373"/>
        </table:table-row>
        <table:table-row table:style-name="ro10">
          <table:table-cell office:value-type="string" office:string-value="" table:formula="of:=IFERROR(INDEX([Jisc_APC_template_v4.$X$5:.$X$150]; MATCH(0;IF(ISBLANK([Jisc_APC_template_v4.$X$5:.$X$150]);1;COUNTIF([.$A$2:.A31]; [Jisc_APC_template_v4.$X$5:.$X$150])); 0));&quot;&quot;)" table:number-matrix-columns-spanned="1" table:number-matrix-rows-spanned="1" table:style-name="ce107"/>
          <table:table-cell table:style-name="ce108"/>
          <table:table-cell table:style-name="ce109"/>
          <table:table-cell table:style-name="ce110"/>
          <table:table-cell office:value-type="string" office:string-value="" table:formula="of:=IF([.$A32]=&quot;&quot;;&quot;&quot;; COUNTIF([Jisc_APC_template_v4.$X$5:.$X$150]; [.A32]))" table:style-name="ce115"/>
          <table:table-cell office:value-type="string" office:string-value="" table:formula="of:=IF([.$A32]=&quot;&quot;;&quot;&quot;; SUMIF([Jisc_APC_template_v4.$X$5:.$X$150]; [.$A32]; [Jisc_APC_template_v4.$V$5:.$V$150]))" table:style-name="ce115"/>
          <table:table-cell office:value-type="string" office:string-value="" table:formula="of:=IF([.$A32]=&quot;&quot;;&quot;&quot;; SUMIF([Jisc_APC_template_v4.$X$5:.$X$150]; [.$A32]; [Jisc_APC_template_v4.$Y$5:.$Y$150] ))" table:style-name="ce115"/>
          <table:table-cell office:value-type="string" office:string-value="" table:formula="of:=IF([.$A32]=&quot;&quot;;&quot;&quot;; SUMIF([Jisc_APC_template_v4.$X$5:.$X$150]; [.$A32]; [Jisc_APC_template_v4.$Z$5:.$Z$150]))" table:style-name="ce115"/>
          <table:table-cell office:value-type="string" office:string-value="" table:formula="of:=IFERROR([.C32]+[.G32]; &quot;&quot;)" table:style-name="ce116"/>
          <table:table-cell office:value-type="string" office:string-value="" table:formula="of:=IFERROR([.D32]+[.H32]; &quot;&quot;)" table:style-name="ce116"/>
          <table:table-cell office:value-type="string" office:string-value="" table:formula="of:=IFERROR([.B32]+[.F32];&quot;&quot;)" table:style-name="ce115"/>
          <table:table-cell table:number-columns-repeated="16373"/>
        </table:table-row>
        <table:table-row table:style-name="ro10">
          <table:table-cell office:value-type="string" office:string-value="" table:formula="of:=IFERROR(INDEX([Jisc_APC_template_v4.$X$5:.$X$150]; MATCH(0;IF(ISBLANK([Jisc_APC_template_v4.$X$5:.$X$150]);1;COUNTIF([.$A$2:.A32]; [Jisc_APC_template_v4.$X$5:.$X$150])); 0));&quot;&quot;)" table:number-matrix-columns-spanned="1" table:number-matrix-rows-spanned="1" table:style-name="ce107"/>
          <table:table-cell table:style-name="ce108"/>
          <table:table-cell table:style-name="ce109"/>
          <table:table-cell table:style-name="ce110"/>
          <table:table-cell office:value-type="string" office:string-value="" table:formula="of:=IF([.$A33]=&quot;&quot;;&quot;&quot;; COUNTIF([Jisc_APC_template_v4.$X$5:.$X$150]; [.A33]))" table:style-name="ce115"/>
          <table:table-cell office:value-type="string" office:string-value="" table:formula="of:=IF([.$A33]=&quot;&quot;;&quot;&quot;; SUMIF([Jisc_APC_template_v4.$X$5:.$X$150]; [.$A33]; [Jisc_APC_template_v4.$V$5:.$V$150]))" table:style-name="ce115"/>
          <table:table-cell office:value-type="string" office:string-value="" table:formula="of:=IF([.$A33]=&quot;&quot;;&quot;&quot;; SUMIF([Jisc_APC_template_v4.$X$5:.$X$150]; [.$A33]; [Jisc_APC_template_v4.$Y$5:.$Y$150] ))" table:style-name="ce115"/>
          <table:table-cell office:value-type="string" office:string-value="" table:formula="of:=IF([.$A33]=&quot;&quot;;&quot;&quot;; SUMIF([Jisc_APC_template_v4.$X$5:.$X$150]; [.$A33]; [Jisc_APC_template_v4.$Z$5:.$Z$150]))" table:style-name="ce115"/>
          <table:table-cell office:value-type="string" office:string-value="" table:formula="of:=IFERROR([.C33]+[.G33]; &quot;&quot;)" table:style-name="ce116"/>
          <table:table-cell office:value-type="string" office:string-value="" table:formula="of:=IFERROR([.D33]+[.H33]; &quot;&quot;)" table:style-name="ce116"/>
          <table:table-cell office:value-type="string" office:string-value="" table:formula="of:=IFERROR([.B33]+[.F33];&quot;&quot;)" table:style-name="ce115"/>
          <table:table-cell table:number-columns-repeated="16373"/>
        </table:table-row>
        <table:table-row table:style-name="ro10">
          <table:table-cell office:value-type="string" office:string-value="" table:formula="of:=IFERROR(INDEX([Jisc_APC_template_v4.$X$5:.$X$150]; MATCH(0;IF(ISBLANK([Jisc_APC_template_v4.$X$5:.$X$150]);1;COUNTIF([.$A$2:.A33]; [Jisc_APC_template_v4.$X$5:.$X$150])); 0));&quot;&quot;)" table:number-matrix-columns-spanned="1" table:number-matrix-rows-spanned="1" table:style-name="ce107"/>
          <table:table-cell table:style-name="ce108"/>
          <table:table-cell table:style-name="ce109"/>
          <table:table-cell table:style-name="ce110"/>
          <table:table-cell office:value-type="string" office:string-value="" table:formula="of:=IF([.$A34]=&quot;&quot;;&quot;&quot;; COUNTIF([Jisc_APC_template_v4.$X$5:.$X$150]; [.A34]))" table:style-name="ce115"/>
          <table:table-cell office:value-type="string" office:string-value="" table:formula="of:=IF([.$A34]=&quot;&quot;;&quot;&quot;; SUMIF([Jisc_APC_template_v4.$X$5:.$X$150]; [.$A34]; [Jisc_APC_template_v4.$V$5:.$V$150]))" table:style-name="ce115"/>
          <table:table-cell office:value-type="string" office:string-value="" table:formula="of:=IF([.$A34]=&quot;&quot;;&quot;&quot;; SUMIF([Jisc_APC_template_v4.$X$5:.$X$150]; [.$A34]; [Jisc_APC_template_v4.$Y$5:.$Y$150] ))" table:style-name="ce115"/>
          <table:table-cell office:value-type="string" office:string-value="" table:formula="of:=IF([.$A34]=&quot;&quot;;&quot;&quot;; SUMIF([Jisc_APC_template_v4.$X$5:.$X$150]; [.$A34]; [Jisc_APC_template_v4.$Z$5:.$Z$150]))" table:style-name="ce115"/>
          <table:table-cell office:value-type="string" office:string-value="" table:formula="of:=IFERROR([.C34]+[.G34]; &quot;&quot;)" table:style-name="ce116"/>
          <table:table-cell office:value-type="string" office:string-value="" table:formula="of:=IFERROR([.D34]+[.H34]; &quot;&quot;)" table:style-name="ce116"/>
          <table:table-cell office:value-type="string" office:string-value="" table:formula="of:=IFERROR([.B34]+[.F34];&quot;&quot;)" table:style-name="ce115"/>
          <table:table-cell table:number-columns-repeated="16373"/>
        </table:table-row>
        <table:table-row table:style-name="ro10">
          <table:table-cell office:value-type="string" office:string-value="" table:formula="of:=IFERROR(INDEX([Jisc_APC_template_v4.$X$5:.$X$150]; MATCH(0;IF(ISBLANK([Jisc_APC_template_v4.$X$5:.$X$150]);1;COUNTIF([.$A$2:.A34]; [Jisc_APC_template_v4.$X$5:.$X$150])); 0));&quot;&quot;)" table:number-matrix-columns-spanned="1" table:number-matrix-rows-spanned="1" table:style-name="ce107"/>
          <table:table-cell table:style-name="ce108"/>
          <table:table-cell table:style-name="ce109"/>
          <table:table-cell table:style-name="ce110"/>
          <table:table-cell office:value-type="string" office:string-value="" table:formula="of:=IF([.$A35]=&quot;&quot;;&quot;&quot;; COUNTIF([Jisc_APC_template_v4.$X$5:.$X$150]; [.A35]))" table:style-name="ce115"/>
          <table:table-cell office:value-type="string" office:string-value="" table:formula="of:=IF([.$A35]=&quot;&quot;;&quot;&quot;; SUMIF([Jisc_APC_template_v4.$X$5:.$X$150]; [.$A35]; [Jisc_APC_template_v4.$V$5:.$V$150]))" table:style-name="ce115"/>
          <table:table-cell office:value-type="string" office:string-value="" table:formula="of:=IF([.$A35]=&quot;&quot;;&quot;&quot;; SUMIF([Jisc_APC_template_v4.$X$5:.$X$150]; [.$A35]; [Jisc_APC_template_v4.$Y$5:.$Y$150] ))" table:style-name="ce115"/>
          <table:table-cell office:value-type="string" office:string-value="" table:formula="of:=IF([.$A35]=&quot;&quot;;&quot;&quot;; SUMIF([Jisc_APC_template_v4.$X$5:.$X$150]; [.$A35]; [Jisc_APC_template_v4.$Z$5:.$Z$150]))" table:style-name="ce115"/>
          <table:table-cell office:value-type="string" office:string-value="" table:formula="of:=IFERROR([.C35]+[.G35]; &quot;&quot;)" table:style-name="ce116"/>
          <table:table-cell office:value-type="string" office:string-value="" table:formula="of:=IFERROR([.D35]+[.H35]; &quot;&quot;)" table:style-name="ce116"/>
          <table:table-cell office:value-type="string" office:string-value="" table:formula="of:=IFERROR([.B35]+[.F35];&quot;&quot;)" table:style-name="ce115"/>
          <table:table-cell table:number-columns-repeated="16373"/>
        </table:table-row>
        <table:table-row table:style-name="ro10">
          <table:table-cell office:value-type="string" office:string-value="" table:formula="of:=IFERROR(INDEX([Jisc_APC_template_v4.$X$5:.$X$150]; MATCH(0;IF(ISBLANK([Jisc_APC_template_v4.$X$5:.$X$150]);1;COUNTIF([.$A$2:.A35]; [Jisc_APC_template_v4.$X$5:.$X$150])); 0));&quot;&quot;)" table:number-matrix-columns-spanned="1" table:number-matrix-rows-spanned="1" table:style-name="ce107"/>
          <table:table-cell table:style-name="ce108"/>
          <table:table-cell table:style-name="ce109"/>
          <table:table-cell table:style-name="ce110"/>
          <table:table-cell office:value-type="string" office:string-value="" table:formula="of:=IF([.$A36]=&quot;&quot;;&quot;&quot;; COUNTIF([Jisc_APC_template_v4.$X$5:.$X$150]; [.A36]))" table:style-name="ce115"/>
          <table:table-cell office:value-type="string" office:string-value="" table:formula="of:=IF([.$A36]=&quot;&quot;;&quot;&quot;; SUMIF([Jisc_APC_template_v4.$X$5:.$X$150]; [.$A36]; [Jisc_APC_template_v4.$V$5:.$V$150]))" table:style-name="ce115"/>
          <table:table-cell office:value-type="string" office:string-value="" table:formula="of:=IF([.$A36]=&quot;&quot;;&quot;&quot;; SUMIF([Jisc_APC_template_v4.$X$5:.$X$150]; [.$A36]; [Jisc_APC_template_v4.$Y$5:.$Y$150] ))" table:style-name="ce115"/>
          <table:table-cell office:value-type="string" office:string-value="" table:formula="of:=IF([.$A36]=&quot;&quot;;&quot;&quot;; SUMIF([Jisc_APC_template_v4.$X$5:.$X$150]; [.$A36]; [Jisc_APC_template_v4.$Z$5:.$Z$150]))" table:style-name="ce115"/>
          <table:table-cell office:value-type="string" office:string-value="" table:formula="of:=IFERROR([.C36]+[.G36]; &quot;&quot;)" table:style-name="ce116"/>
          <table:table-cell office:value-type="string" office:string-value="" table:formula="of:=IFERROR([.D36]+[.H36]; &quot;&quot;)" table:style-name="ce116"/>
          <table:table-cell office:value-type="string" office:string-value="" table:formula="of:=IFERROR([.B36]+[.F36];&quot;&quot;)" table:style-name="ce115"/>
          <table:table-cell table:number-columns-repeated="16373"/>
        </table:table-row>
        <table:table-row table:style-name="ro10">
          <table:table-cell office:value-type="string" office:string-value="" table:formula="of:=IFERROR(INDEX([Jisc_APC_template_v4.$X$5:.$X$150]; MATCH(0;IF(ISBLANK([Jisc_APC_template_v4.$X$5:.$X$150]);1;COUNTIF([.$A$2:.A36]; [Jisc_APC_template_v4.$X$5:.$X$150])); 0));&quot;&quot;)" table:number-matrix-columns-spanned="1" table:number-matrix-rows-spanned="1" table:style-name="ce107"/>
          <table:table-cell table:style-name="ce108"/>
          <table:table-cell table:style-name="ce109"/>
          <table:table-cell table:style-name="ce110"/>
          <table:table-cell office:value-type="string" office:string-value="" table:formula="of:=IF([.$A37]=&quot;&quot;;&quot;&quot;; COUNTIF([Jisc_APC_template_v4.$X$5:.$X$150]; [.A37]))" table:style-name="ce115"/>
          <table:table-cell office:value-type="string" office:string-value="" table:formula="of:=IF([.$A37]=&quot;&quot;;&quot;&quot;; SUMIF([Jisc_APC_template_v4.$X$5:.$X$150]; [.$A37]; [Jisc_APC_template_v4.$V$5:.$V$150]))" table:style-name="ce115"/>
          <table:table-cell office:value-type="string" office:string-value="" table:formula="of:=IF([.$A37]=&quot;&quot;;&quot;&quot;; SUMIF([Jisc_APC_template_v4.$X$5:.$X$150]; [.$A37]; [Jisc_APC_template_v4.$Y$5:.$Y$150] ))" table:style-name="ce115"/>
          <table:table-cell office:value-type="string" office:string-value="" table:formula="of:=IF([.$A37]=&quot;&quot;;&quot;&quot;; SUMIF([Jisc_APC_template_v4.$X$5:.$X$150]; [.$A37]; [Jisc_APC_template_v4.$Z$5:.$Z$150]))" table:style-name="ce115"/>
          <table:table-cell office:value-type="string" office:string-value="" table:formula="of:=IFERROR([.C37]+[.G37]; &quot;&quot;)" table:style-name="ce116"/>
          <table:table-cell office:value-type="string" office:string-value="" table:formula="of:=IFERROR([.D37]+[.H37]; &quot;&quot;)" table:style-name="ce116"/>
          <table:table-cell office:value-type="string" office:string-value="" table:formula="of:=IFERROR([.B37]+[.F37];&quot;&quot;)" table:style-name="ce115"/>
          <table:table-cell table:number-columns-repeated="16373"/>
        </table:table-row>
        <table:table-row table:style-name="ro10">
          <table:table-cell office:value-type="string" office:string-value="" table:formula="of:=IFERROR(INDEX([Jisc_APC_template_v4.$X$5:.$X$150]; MATCH(0;IF(ISBLANK([Jisc_APC_template_v4.$X$5:.$X$150]);1;COUNTIF([.$A$2:.A37]; [Jisc_APC_template_v4.$X$5:.$X$150])); 0));&quot;&quot;)" table:number-matrix-columns-spanned="1" table:number-matrix-rows-spanned="1" table:style-name="ce107"/>
          <table:table-cell table:style-name="ce108"/>
          <table:table-cell table:style-name="ce109"/>
          <table:table-cell table:style-name="ce110"/>
          <table:table-cell office:value-type="string" office:string-value="" table:formula="of:=IF([.$A38]=&quot;&quot;;&quot;&quot;; COUNTIF([Jisc_APC_template_v4.$X$5:.$X$150]; [.A38]))" table:style-name="ce115"/>
          <table:table-cell office:value-type="string" office:string-value="" table:formula="of:=IF([.$A38]=&quot;&quot;;&quot;&quot;; SUMIF([Jisc_APC_template_v4.$X$5:.$X$150]; [.$A38]; [Jisc_APC_template_v4.$V$5:.$V$150]))" table:style-name="ce115"/>
          <table:table-cell office:value-type="string" office:string-value="" table:formula="of:=IF([.$A38]=&quot;&quot;;&quot;&quot;; SUMIF([Jisc_APC_template_v4.$X$5:.$X$150]; [.$A38]; [Jisc_APC_template_v4.$Y$5:.$Y$150] ))" table:style-name="ce115"/>
          <table:table-cell office:value-type="string" office:string-value="" table:formula="of:=IF([.$A38]=&quot;&quot;;&quot;&quot;; SUMIF([Jisc_APC_template_v4.$X$5:.$X$150]; [.$A38]; [Jisc_APC_template_v4.$Z$5:.$Z$150]))" table:style-name="ce115"/>
          <table:table-cell office:value-type="string" office:string-value="" table:formula="of:=IFERROR([.C38]+[.G38]; &quot;&quot;)" table:style-name="ce116"/>
          <table:table-cell office:value-type="string" office:string-value="" table:formula="of:=IFERROR([.D38]+[.H38]; &quot;&quot;)" table:style-name="ce116"/>
          <table:table-cell office:value-type="string" office:string-value="" table:formula="of:=IFERROR([.B38]+[.F38];&quot;&quot;)" table:style-name="ce115"/>
          <table:table-cell table:number-columns-repeated="16373"/>
        </table:table-row>
        <table:table-row table:style-name="ro10">
          <table:table-cell office:value-type="string" office:string-value="" table:formula="of:=IFERROR(INDEX([Jisc_APC_template_v4.$X$5:.$X$150]; MATCH(0;IF(ISBLANK([Jisc_APC_template_v4.$X$5:.$X$150]);1;COUNTIF([.$A$2:.A38]; [Jisc_APC_template_v4.$X$5:.$X$150])); 0));&quot;&quot;)" table:number-matrix-columns-spanned="1" table:number-matrix-rows-spanned="1" table:style-name="ce107"/>
          <table:table-cell table:style-name="ce108"/>
          <table:table-cell table:style-name="ce109"/>
          <table:table-cell table:style-name="ce110"/>
          <table:table-cell office:value-type="string" office:string-value="" table:formula="of:=IF([.$A39]=&quot;&quot;;&quot;&quot;; COUNTIF([Jisc_APC_template_v4.$X$5:.$X$150]; [.A39]))" table:style-name="ce115"/>
          <table:table-cell office:value-type="string" office:string-value="" table:formula="of:=IF([.$A39]=&quot;&quot;;&quot;&quot;; SUMIF([Jisc_APC_template_v4.$X$5:.$X$150]; [.$A39]; [Jisc_APC_template_v4.$V$5:.$V$150]))" table:style-name="ce115"/>
          <table:table-cell office:value-type="string" office:string-value="" table:formula="of:=IF([.$A39]=&quot;&quot;;&quot;&quot;; SUMIF([Jisc_APC_template_v4.$X$5:.$X$150]; [.$A39]; [Jisc_APC_template_v4.$Y$5:.$Y$150] ))" table:style-name="ce115"/>
          <table:table-cell office:value-type="string" office:string-value="" table:formula="of:=IF([.$A39]=&quot;&quot;;&quot;&quot;; SUMIF([Jisc_APC_template_v4.$X$5:.$X$150]; [.$A39]; [Jisc_APC_template_v4.$Z$5:.$Z$150]))" table:style-name="ce115"/>
          <table:table-cell office:value-type="string" office:string-value="" table:formula="of:=IFERROR([.C39]+[.G39]; &quot;&quot;)" table:style-name="ce116"/>
          <table:table-cell office:value-type="string" office:string-value="" table:formula="of:=IFERROR([.D39]+[.H39]; &quot;&quot;)" table:style-name="ce116"/>
          <table:table-cell office:value-type="string" office:string-value="" table:formula="of:=IFERROR([.B39]+[.F39];&quot;&quot;)" table:style-name="ce115"/>
          <table:table-cell table:number-columns-repeated="16373"/>
        </table:table-row>
        <table:table-row table:style-name="ro10">
          <table:table-cell office:value-type="string" office:string-value="" table:formula="of:=IFERROR(INDEX([Jisc_APC_template_v4.$X$5:.$X$150]; MATCH(0;IF(ISBLANK([Jisc_APC_template_v4.$X$5:.$X$150]);1;COUNTIF([.$A$2:.A39]; [Jisc_APC_template_v4.$X$5:.$X$150])); 0));&quot;&quot;)" table:number-matrix-columns-spanned="1" table:number-matrix-rows-spanned="1" table:style-name="ce107"/>
          <table:table-cell table:style-name="ce108"/>
          <table:table-cell table:style-name="ce109"/>
          <table:table-cell table:style-name="ce110"/>
          <table:table-cell office:value-type="string" office:string-value="" table:formula="of:=IF([.$A40]=&quot;&quot;;&quot;&quot;; COUNTIF([Jisc_APC_template_v4.$X$5:.$X$150]; [.A40]))" table:style-name="ce115"/>
          <table:table-cell office:value-type="string" office:string-value="" table:formula="of:=IF([.$A40]=&quot;&quot;;&quot;&quot;; SUMIF([Jisc_APC_template_v4.$X$5:.$X$150]; [.$A40]; [Jisc_APC_template_v4.$V$5:.$V$150]))" table:style-name="ce115"/>
          <table:table-cell office:value-type="string" office:string-value="" table:formula="of:=IF([.$A40]=&quot;&quot;;&quot;&quot;; SUMIF([Jisc_APC_template_v4.$X$5:.$X$150]; [.$A40]; [Jisc_APC_template_v4.$Y$5:.$Y$150] ))" table:style-name="ce115"/>
          <table:table-cell office:value-type="string" office:string-value="" table:formula="of:=IF([.$A40]=&quot;&quot;;&quot;&quot;; SUMIF([Jisc_APC_template_v4.$X$5:.$X$150]; [.$A40]; [Jisc_APC_template_v4.$Z$5:.$Z$150]))" table:style-name="ce115"/>
          <table:table-cell office:value-type="string" office:string-value="" table:formula="of:=IFERROR([.C40]+[.G40]; &quot;&quot;)" table:style-name="ce116"/>
          <table:table-cell office:value-type="string" office:string-value="" table:formula="of:=IFERROR([.D40]+[.H40]; &quot;&quot;)" table:style-name="ce116"/>
          <table:table-cell office:value-type="string" office:string-value="" table:formula="of:=IFERROR([.B40]+[.F40];&quot;&quot;)" table:style-name="ce115"/>
          <table:table-cell table:number-columns-repeated="16373"/>
        </table:table-row>
        <table:table-row table:style-name="ro10">
          <table:table-cell office:value-type="string" office:string-value="" table:formula="of:=IFERROR(INDEX([Jisc_APC_template_v4.$X$5:.$X$150]; MATCH(0;IF(ISBLANK([Jisc_APC_template_v4.$X$5:.$X$150]);1;COUNTIF([.$A$2:.A40]; [Jisc_APC_template_v4.$X$5:.$X$150])); 0));&quot;&quot;)" table:number-matrix-columns-spanned="1" table:number-matrix-rows-spanned="1" table:style-name="ce107"/>
          <table:table-cell table:style-name="ce108"/>
          <table:table-cell table:style-name="ce109"/>
          <table:table-cell table:style-name="ce110"/>
          <table:table-cell office:value-type="string" office:string-value="" table:formula="of:=IF([.$A41]=&quot;&quot;;&quot;&quot;; COUNTIF([Jisc_APC_template_v4.$X$5:.$X$150]; [.A41]))" table:style-name="ce115"/>
          <table:table-cell office:value-type="string" office:string-value="" table:formula="of:=IF([.$A41]=&quot;&quot;;&quot;&quot;; SUMIF([Jisc_APC_template_v4.$X$5:.$X$150]; [.$A41]; [Jisc_APC_template_v4.$V$5:.$V$150]))" table:style-name="ce115"/>
          <table:table-cell office:value-type="string" office:string-value="" table:formula="of:=IF([.$A41]=&quot;&quot;;&quot;&quot;; SUMIF([Jisc_APC_template_v4.$X$5:.$X$150]; [.$A41]; [Jisc_APC_template_v4.$Y$5:.$Y$150] ))" table:style-name="ce115"/>
          <table:table-cell office:value-type="string" office:string-value="" table:formula="of:=IF([.$A41]=&quot;&quot;;&quot;&quot;; SUMIF([Jisc_APC_template_v4.$X$5:.$X$150]; [.$A41]; [Jisc_APC_template_v4.$Z$5:.$Z$150]))" table:style-name="ce115"/>
          <table:table-cell office:value-type="string" office:string-value="" table:formula="of:=IFERROR([.C41]+[.G41]; &quot;&quot;)" table:style-name="ce116"/>
          <table:table-cell office:value-type="string" office:string-value="" table:formula="of:=IFERROR([.D41]+[.H41]; &quot;&quot;)" table:style-name="ce116"/>
          <table:table-cell office:value-type="string" office:string-value="" table:formula="of:=IFERROR([.B41]+[.F41];&quot;&quot;)" table:style-name="ce115"/>
          <table:table-cell table:number-columns-repeated="16373"/>
        </table:table-row>
        <table:table-row table:style-name="ro10">
          <table:table-cell office:value-type="string" office:string-value="" table:formula="of:=IFERROR(INDEX([Jisc_APC_template_v4.$X$5:.$X$150]; MATCH(0;IF(ISBLANK([Jisc_APC_template_v4.$X$5:.$X$150]);1;COUNTIF([.$A$2:.A41]; [Jisc_APC_template_v4.$X$5:.$X$150])); 0));&quot;&quot;)" table:number-matrix-columns-spanned="1" table:number-matrix-rows-spanned="1" table:style-name="ce107"/>
          <table:table-cell table:style-name="ce108"/>
          <table:table-cell table:style-name="ce109"/>
          <table:table-cell table:style-name="ce110"/>
          <table:table-cell office:value-type="string" office:string-value="" table:formula="of:=IF([.$A42]=&quot;&quot;;&quot;&quot;; COUNTIF([Jisc_APC_template_v4.$X$5:.$X$150]; [.A42]))" table:style-name="ce115"/>
          <table:table-cell office:value-type="string" office:string-value="" table:formula="of:=IF([.$A42]=&quot;&quot;;&quot;&quot;; SUMIF([Jisc_APC_template_v4.$X$5:.$X$150]; [.$A42]; [Jisc_APC_template_v4.$V$5:.$V$150]))" table:style-name="ce115"/>
          <table:table-cell office:value-type="string" office:string-value="" table:formula="of:=IF([.$A42]=&quot;&quot;;&quot;&quot;; SUMIF([Jisc_APC_template_v4.$X$5:.$X$150]; [.$A42]; [Jisc_APC_template_v4.$Y$5:.$Y$150] ))" table:style-name="ce115"/>
          <table:table-cell office:value-type="string" office:string-value="" table:formula="of:=IF([.$A42]=&quot;&quot;;&quot;&quot;; SUMIF([Jisc_APC_template_v4.$X$5:.$X$150]; [.$A42]; [Jisc_APC_template_v4.$Z$5:.$Z$150]))" table:style-name="ce115"/>
          <table:table-cell office:value-type="string" office:string-value="" table:formula="of:=IFERROR([.C42]+[.G42]; &quot;&quot;)" table:style-name="ce116"/>
          <table:table-cell office:value-type="string" office:string-value="" table:formula="of:=IFERROR([.D42]+[.H42]; &quot;&quot;)" table:style-name="ce116"/>
          <table:table-cell office:value-type="string" office:string-value="" table:formula="of:=IFERROR([.B42]+[.F42];&quot;&quot;)" table:style-name="ce115"/>
          <table:table-cell table:number-columns-repeated="16373"/>
        </table:table-row>
        <table:table-row table:style-name="ro10">
          <table:table-cell office:value-type="string" office:string-value="" table:formula="of:=IFERROR(INDEX([Jisc_APC_template_v4.$X$5:.$X$150]; MATCH(0;IF(ISBLANK([Jisc_APC_template_v4.$X$5:.$X$150]);1;COUNTIF([.$A$2:.A42]; [Jisc_APC_template_v4.$X$5:.$X$150])); 0));&quot;&quot;)" table:number-matrix-columns-spanned="1" table:number-matrix-rows-spanned="1" table:style-name="ce107"/>
          <table:table-cell table:style-name="ce108"/>
          <table:table-cell table:style-name="ce109"/>
          <table:table-cell table:style-name="ce110"/>
          <table:table-cell office:value-type="string" office:string-value="" table:formula="of:=IF([.$A43]=&quot;&quot;;&quot;&quot;; COUNTIF([Jisc_APC_template_v4.$X$5:.$X$150]; [.A43]))" table:style-name="ce115"/>
          <table:table-cell office:value-type="string" office:string-value="" table:formula="of:=IF([.$A43]=&quot;&quot;;&quot;&quot;; SUMIF([Jisc_APC_template_v4.$X$5:.$X$150]; [.$A43]; [Jisc_APC_template_v4.$V$5:.$V$150]))" table:style-name="ce115"/>
          <table:table-cell office:value-type="string" office:string-value="" table:formula="of:=IF([.$A43]=&quot;&quot;;&quot;&quot;; SUMIF([Jisc_APC_template_v4.$X$5:.$X$150]; [.$A43]; [Jisc_APC_template_v4.$Y$5:.$Y$150] ))" table:style-name="ce115"/>
          <table:table-cell office:value-type="string" office:string-value="" table:formula="of:=IF([.$A43]=&quot;&quot;;&quot;&quot;; SUMIF([Jisc_APC_template_v4.$X$5:.$X$150]; [.$A43]; [Jisc_APC_template_v4.$Z$5:.$Z$150]))" table:style-name="ce115"/>
          <table:table-cell office:value-type="string" office:string-value="" table:formula="of:=IFERROR([.C43]+[.G43]; &quot;&quot;)" table:style-name="ce116"/>
          <table:table-cell office:value-type="string" office:string-value="" table:formula="of:=IFERROR([.D43]+[.H43]; &quot;&quot;)" table:style-name="ce116"/>
          <table:table-cell office:value-type="string" office:string-value="" table:formula="of:=IFERROR([.B43]+[.F43];&quot;&quot;)" table:style-name="ce115"/>
          <table:table-cell table:number-columns-repeated="16373"/>
        </table:table-row>
        <table:table-row table:style-name="ro10">
          <table:table-cell office:value-type="string" office:string-value="" table:formula="of:=IFERROR(INDEX([Jisc_APC_template_v4.$X$5:.$X$150]; MATCH(0;IF(ISBLANK([Jisc_APC_template_v4.$X$5:.$X$150]);1;COUNTIF([.$A$2:.A43]; [Jisc_APC_template_v4.$X$5:.$X$150])); 0));&quot;&quot;)" table:number-matrix-columns-spanned="1" table:number-matrix-rows-spanned="1" table:style-name="ce107"/>
          <table:table-cell table:style-name="ce108"/>
          <table:table-cell table:style-name="ce109"/>
          <table:table-cell table:style-name="ce110"/>
          <table:table-cell office:value-type="string" office:string-value="" table:formula="of:=IF([.$A44]=&quot;&quot;;&quot;&quot;; COUNTIF([Jisc_APC_template_v4.$X$5:.$X$150]; [.A44]))" table:style-name="ce115"/>
          <table:table-cell office:value-type="string" office:string-value="" table:formula="of:=IF([.$A44]=&quot;&quot;;&quot;&quot;; SUMIF([Jisc_APC_template_v4.$X$5:.$X$150]; [.$A44]; [Jisc_APC_template_v4.$V$5:.$V$150]))" table:style-name="ce115"/>
          <table:table-cell office:value-type="string" office:string-value="" table:formula="of:=IF([.$A44]=&quot;&quot;;&quot;&quot;; SUMIF([Jisc_APC_template_v4.$X$5:.$X$150]; [.$A44]; [Jisc_APC_template_v4.$Y$5:.$Y$150] ))" table:style-name="ce115"/>
          <table:table-cell office:value-type="string" office:string-value="" table:formula="of:=IF([.$A44]=&quot;&quot;;&quot;&quot;; SUMIF([Jisc_APC_template_v4.$X$5:.$X$150]; [.$A44]; [Jisc_APC_template_v4.$Z$5:.$Z$150]))" table:style-name="ce115"/>
          <table:table-cell office:value-type="string" office:string-value="" table:formula="of:=IFERROR([.C44]+[.G44]; &quot;&quot;)" table:style-name="ce116"/>
          <table:table-cell office:value-type="string" office:string-value="" table:formula="of:=IFERROR([.D44]+[.H44]; &quot;&quot;)" table:style-name="ce116"/>
          <table:table-cell office:value-type="string" office:string-value="" table:formula="of:=IFERROR([.B44]+[.F44];&quot;&quot;)" table:style-name="ce115"/>
          <table:table-cell table:number-columns-repeated="16373"/>
        </table:table-row>
        <table:table-row table:style-name="ro10">
          <table:table-cell office:value-type="string" office:string-value="" table:formula="of:=IFERROR(INDEX([Jisc_APC_template_v4.$X$5:.$X$150]; MATCH(0;IF(ISBLANK([Jisc_APC_template_v4.$X$5:.$X$150]);1;COUNTIF([.$A$2:.A44]; [Jisc_APC_template_v4.$X$5:.$X$150])); 0));&quot;&quot;)" table:number-matrix-columns-spanned="1" table:number-matrix-rows-spanned="1" table:style-name="ce107"/>
          <table:table-cell table:style-name="ce108"/>
          <table:table-cell table:style-name="ce109"/>
          <table:table-cell table:style-name="ce110"/>
          <table:table-cell office:value-type="string" office:string-value="" table:formula="of:=IF([.$A45]=&quot;&quot;;&quot;&quot;; COUNTIF([Jisc_APC_template_v4.$X$5:.$X$150]; [.A45]))" table:style-name="ce115"/>
          <table:table-cell office:value-type="string" office:string-value="" table:formula="of:=IF([.$A45]=&quot;&quot;;&quot;&quot;; SUMIF([Jisc_APC_template_v4.$X$5:.$X$150]; [.$A45]; [Jisc_APC_template_v4.$V$5:.$V$150]))" table:style-name="ce115"/>
          <table:table-cell office:value-type="string" office:string-value="" table:formula="of:=IF([.$A45]=&quot;&quot;;&quot;&quot;; SUMIF([Jisc_APC_template_v4.$X$5:.$X$150]; [.$A45]; [Jisc_APC_template_v4.$Y$5:.$Y$150] ))" table:style-name="ce115"/>
          <table:table-cell office:value-type="string" office:string-value="" table:formula="of:=IF([.$A45]=&quot;&quot;;&quot;&quot;; SUMIF([Jisc_APC_template_v4.$X$5:.$X$150]; [.$A45]; [Jisc_APC_template_v4.$Z$5:.$Z$150]))" table:style-name="ce115"/>
          <table:table-cell office:value-type="string" office:string-value="" table:formula="of:=IFERROR([.C45]+[.G45]; &quot;&quot;)" table:style-name="ce116"/>
          <table:table-cell office:value-type="string" office:string-value="" table:formula="of:=IFERROR([.D45]+[.H45]; &quot;&quot;)" table:style-name="ce116"/>
          <table:table-cell office:value-type="string" office:string-value="" table:formula="of:=IFERROR([.B45]+[.F45];&quot;&quot;)" table:style-name="ce115"/>
          <table:table-cell table:number-columns-repeated="16373"/>
        </table:table-row>
        <table:table-row table:style-name="ro10">
          <table:table-cell office:value-type="string" office:string-value="" table:formula="of:=IFERROR(INDEX([Jisc_APC_template_v4.$X$5:.$X$150]; MATCH(0;IF(ISBLANK([Jisc_APC_template_v4.$X$5:.$X$150]);1;COUNTIF([.$A$2:.A45]; [Jisc_APC_template_v4.$X$5:.$X$150])); 0));&quot;&quot;)" table:number-matrix-columns-spanned="1" table:number-matrix-rows-spanned="1" table:style-name="ce107"/>
          <table:table-cell table:style-name="ce108"/>
          <table:table-cell table:style-name="ce109"/>
          <table:table-cell table:style-name="ce110"/>
          <table:table-cell office:value-type="string" office:string-value="" table:formula="of:=IF([.$A46]=&quot;&quot;;&quot;&quot;; COUNTIF([Jisc_APC_template_v4.$X$5:.$X$150]; [.A46]))" table:style-name="ce115"/>
          <table:table-cell office:value-type="string" office:string-value="" table:formula="of:=IF([.$A46]=&quot;&quot;;&quot;&quot;; SUMIF([Jisc_APC_template_v4.$X$5:.$X$150]; [.$A46]; [Jisc_APC_template_v4.$V$5:.$V$150]))" table:style-name="ce115"/>
          <table:table-cell office:value-type="string" office:string-value="" table:formula="of:=IF([.$A46]=&quot;&quot;;&quot;&quot;; SUMIF([Jisc_APC_template_v4.$X$5:.$X$150]; [.$A46]; [Jisc_APC_template_v4.$Y$5:.$Y$150] ))" table:style-name="ce115"/>
          <table:table-cell office:value-type="string" office:string-value="" table:formula="of:=IF([.$A46]=&quot;&quot;;&quot;&quot;; SUMIF([Jisc_APC_template_v4.$X$5:.$X$150]; [.$A46]; [Jisc_APC_template_v4.$Z$5:.$Z$150]))" table:style-name="ce115"/>
          <table:table-cell office:value-type="string" office:string-value="" table:formula="of:=IFERROR([.C46]+[.G46]; &quot;&quot;)" table:style-name="ce116"/>
          <table:table-cell office:value-type="string" office:string-value="" table:formula="of:=IFERROR([.D46]+[.H46]; &quot;&quot;)" table:style-name="ce116"/>
          <table:table-cell office:value-type="string" office:string-value="" table:formula="of:=IFERROR([.B46]+[.F46];&quot;&quot;)" table:style-name="ce115"/>
          <table:table-cell table:number-columns-repeated="16373"/>
        </table:table-row>
        <table:table-row table:style-name="ro10">
          <table:table-cell office:value-type="string" office:string-value="" table:formula="of:=IFERROR(INDEX([Jisc_APC_template_v4.$X$5:.$X$150]; MATCH(0;IF(ISBLANK([Jisc_APC_template_v4.$X$5:.$X$150]);1;COUNTIF([.$A$2:.A46]; [Jisc_APC_template_v4.$X$5:.$X$150])); 0));&quot;&quot;)" table:number-matrix-columns-spanned="1" table:number-matrix-rows-spanned="1" table:style-name="ce107"/>
          <table:table-cell table:style-name="ce108"/>
          <table:table-cell table:style-name="ce109"/>
          <table:table-cell table:style-name="ce110"/>
          <table:table-cell office:value-type="string" office:string-value="" table:formula="of:=IF([.$A47]=&quot;&quot;;&quot;&quot;; COUNTIF([Jisc_APC_template_v4.$X$5:.$X$150]; [.A47]))" table:style-name="ce115"/>
          <table:table-cell office:value-type="string" office:string-value="" table:formula="of:=IF([.$A47]=&quot;&quot;;&quot;&quot;; SUMIF([Jisc_APC_template_v4.$X$5:.$X$150]; [.$A47]; [Jisc_APC_template_v4.$V$5:.$V$150]))" table:style-name="ce115"/>
          <table:table-cell office:value-type="string" office:string-value="" table:formula="of:=IF([.$A47]=&quot;&quot;;&quot;&quot;; SUMIF([Jisc_APC_template_v4.$X$5:.$X$150]; [.$A47]; [Jisc_APC_template_v4.$Y$5:.$Y$150] ))" table:style-name="ce115"/>
          <table:table-cell office:value-type="string" office:string-value="" table:formula="of:=IF([.$A47]=&quot;&quot;;&quot;&quot;; SUMIF([Jisc_APC_template_v4.$X$5:.$X$150]; [.$A47]; [Jisc_APC_template_v4.$Z$5:.$Z$150]))" table:style-name="ce115"/>
          <table:table-cell office:value-type="string" office:string-value="" table:formula="of:=IFERROR([.C47]+[.G47]; &quot;&quot;)" table:style-name="ce116"/>
          <table:table-cell office:value-type="string" office:string-value="" table:formula="of:=IFERROR([.D47]+[.H47]; &quot;&quot;)" table:style-name="ce116"/>
          <table:table-cell office:value-type="string" office:string-value="" table:formula="of:=IFERROR([.B47]+[.F47];&quot;&quot;)" table:style-name="ce115"/>
          <table:table-cell table:number-columns-repeated="16373"/>
        </table:table-row>
        <table:table-row table:style-name="ro10">
          <table:table-cell office:value-type="string" office:string-value="" table:formula="of:=IFERROR(INDEX([Jisc_APC_template_v4.$X$5:.$X$150]; MATCH(0;IF(ISBLANK([Jisc_APC_template_v4.$X$5:.$X$150]);1;COUNTIF([.$A$2:.A47]; [Jisc_APC_template_v4.$X$5:.$X$150])); 0));&quot;&quot;)" table:number-matrix-columns-spanned="1" table:number-matrix-rows-spanned="1" table:style-name="ce107"/>
          <table:table-cell table:style-name="ce108"/>
          <table:table-cell table:style-name="ce109"/>
          <table:table-cell table:style-name="ce110"/>
          <table:table-cell office:value-type="string" office:string-value="" table:formula="of:=IF([.$A48]=&quot;&quot;;&quot;&quot;; COUNTIF([Jisc_APC_template_v4.$X$5:.$X$150]; [.A48]))" table:style-name="ce115"/>
          <table:table-cell office:value-type="string" office:string-value="" table:formula="of:=IF([.$A48]=&quot;&quot;;&quot;&quot;; SUMIF([Jisc_APC_template_v4.$X$5:.$X$150]; [.$A48]; [Jisc_APC_template_v4.$V$5:.$V$150]))" table:style-name="ce115"/>
          <table:table-cell office:value-type="string" office:string-value="" table:formula="of:=IF([.$A48]=&quot;&quot;;&quot;&quot;; SUMIF([Jisc_APC_template_v4.$X$5:.$X$150]; [.$A48]; [Jisc_APC_template_v4.$Y$5:.$Y$150] ))" table:style-name="ce115"/>
          <table:table-cell office:value-type="string" office:string-value="" table:formula="of:=IF([.$A48]=&quot;&quot;;&quot;&quot;; SUMIF([Jisc_APC_template_v4.$X$5:.$X$150]; [.$A48]; [Jisc_APC_template_v4.$Z$5:.$Z$150]))" table:style-name="ce115"/>
          <table:table-cell office:value-type="string" office:string-value="" table:formula="of:=IFERROR([.C48]+[.G48]; &quot;&quot;)" table:style-name="ce116"/>
          <table:table-cell office:value-type="string" office:string-value="" table:formula="of:=IFERROR([.D48]+[.H48]; &quot;&quot;)" table:style-name="ce116"/>
          <table:table-cell office:value-type="string" office:string-value="" table:formula="of:=IFERROR([.B48]+[.F48];&quot;&quot;)" table:style-name="ce115"/>
          <table:table-cell table:number-columns-repeated="16373"/>
        </table:table-row>
        <table:table-row table:style-name="ro10">
          <table:table-cell office:value-type="string" office:string-value="" table:formula="of:=IFERROR(INDEX([Jisc_APC_template_v4.$X$5:.$X$150]; MATCH(0;IF(ISBLANK([Jisc_APC_template_v4.$X$5:.$X$150]);1;COUNTIF([.$A$2:.A48]; [Jisc_APC_template_v4.$X$5:.$X$150])); 0));&quot;&quot;)" table:number-matrix-columns-spanned="1" table:number-matrix-rows-spanned="1" table:style-name="ce107"/>
          <table:table-cell table:style-name="ce108"/>
          <table:table-cell table:style-name="ce109"/>
          <table:table-cell table:style-name="ce110"/>
          <table:table-cell office:value-type="string" office:string-value="" table:formula="of:=IF([.$A49]=&quot;&quot;;&quot;&quot;; COUNTIF([Jisc_APC_template_v4.$X$5:.$X$150]; [.A49]))" table:style-name="ce115"/>
          <table:table-cell office:value-type="string" office:string-value="" table:formula="of:=IF([.$A49]=&quot;&quot;;&quot;&quot;; SUMIF([Jisc_APC_template_v4.$X$5:.$X$150]; [.$A49]; [Jisc_APC_template_v4.$V$5:.$V$150]))" table:style-name="ce115"/>
          <table:table-cell office:value-type="string" office:string-value="" table:formula="of:=IF([.$A49]=&quot;&quot;;&quot;&quot;; SUMIF([Jisc_APC_template_v4.$X$5:.$X$150]; [.$A49]; [Jisc_APC_template_v4.$Y$5:.$Y$150] ))" table:style-name="ce115"/>
          <table:table-cell office:value-type="string" office:string-value="" table:formula="of:=IF([.$A49]=&quot;&quot;;&quot;&quot;; SUMIF([Jisc_APC_template_v4.$X$5:.$X$150]; [.$A49]; [Jisc_APC_template_v4.$Z$5:.$Z$150]))" table:style-name="ce115"/>
          <table:table-cell office:value-type="string" office:string-value="" table:formula="of:=IFERROR([.C49]+[.G49]; &quot;&quot;)" table:style-name="ce116"/>
          <table:table-cell office:value-type="string" office:string-value="" table:formula="of:=IFERROR([.D49]+[.H49]; &quot;&quot;)" table:style-name="ce116"/>
          <table:table-cell office:value-type="string" office:string-value="" table:formula="of:=IFERROR([.B49]+[.F49];&quot;&quot;)" table:style-name="ce115"/>
          <table:table-cell table:number-columns-repeated="16373"/>
        </table:table-row>
        <table:table-row table:style-name="ro30">
          <table:table-cell office:value-type="string" office:string-value="" table:formula="of:=IFERROR(INDEX([Jisc_APC_template_v4.$X$5:.$X$150]; MATCH(0;IF(ISBLANK([Jisc_APC_template_v4.$X$5:.$X$150]);1;COUNTIF([.$A$2:.A49]; [Jisc_APC_template_v4.$X$5:.$X$150])); 0));&quot;&quot;)" table:number-matrix-columns-spanned="1" table:number-matrix-rows-spanned="1" table:style-name="ce107"/>
          <table:table-cell table:style-name="ce139"/>
          <table:table-cell table:style-name="ce140"/>
          <table:table-cell table:style-name="ce141"/>
          <table:table-cell office:value-type="string" office:string-value="" table:formula="of:=IF([.$A50]=&quot;&quot;;&quot;&quot;; COUNTIF([Jisc_APC_template_v4.$X$5:.$X$150]; [.A50]))" table:style-name="ce115"/>
          <table:table-cell office:value-type="string" office:string-value="" table:formula="of:=IF([.$A50]=&quot;&quot;;&quot;&quot;; SUMIF([Jisc_APC_template_v4.$X$5:.$X$150]; [.$A50]; [Jisc_APC_template_v4.$V$5:.$V$150]))" table:style-name="ce115"/>
          <table:table-cell office:value-type="string" office:string-value="" table:formula="of:=IF([.$A50]=&quot;&quot;;&quot;&quot;; SUMIF([Jisc_APC_template_v4.$X$5:.$X$150]; [.$A50]; [Jisc_APC_template_v4.$Y$5:.$Y$150] ))" table:style-name="ce115"/>
          <table:table-cell office:value-type="string" office:string-value="" table:formula="of:=IF([.$A50]=&quot;&quot;;&quot;&quot;; SUMIF([Jisc_APC_template_v4.$X$5:.$X$150]; [.$A50]; [Jisc_APC_template_v4.$Z$5:.$Z$150]))" table:style-name="ce115"/>
          <table:table-cell office:value-type="string" office:string-value="" table:formula="of:=IFERROR([.C50]+[.G50]; &quot;&quot;)" table:style-name="ce116"/>
          <table:table-cell office:value-type="string" office:string-value="" table:formula="of:=IFERROR([.D50]+[.H50]; &quot;&quot;)" table:style-name="ce116"/>
          <table:table-cell office:value-type="string" office:string-value="" table:formula="of:=IFERROR([.B50]+[.F50];&quot;&quot;)" table:style-name="ce115"/>
          <table:table-cell table:number-columns-repeated="16373"/>
        </table:table-row>
        <table:table-row table:number-rows-repeated="14" table:style-name="ro10">
          <table:table-cell table:style-name="ce107"/>
          <table:table-cell table:number-columns-repeated="3" table:style-name="ce99"/>
          <table:table-cell table:number-columns-repeated="6" table:style-name="ce101"/>
          <table:table-cell table:style-name="ce100"/>
          <table:table-cell table:number-columns-repeated="16373"/>
        </table:table-row>
        <table:table-row table:number-rows-repeated="110" table:style-name="ro10">
          <table:table-cell table:style-name="ce107"/>
          <table:table-cell table:number-columns-repeated="16383"/>
        </table:table-row>
        <table:table-row table:number-rows-repeated="1048402" table:style-name="ro10">
          <table:table-cell table:number-columns-repeated="16384"/>
        </table:table-row>
      </table:table>
      <table:table table:name="RCUK_compliance_summary" table:style-name="ta4">
        <table:table-column table:style-name="co28" table:default-cell-style-name="ce14"/>
        <table:table-column table:style-name="co29" table:default-cell-style-name="ce14"/>
        <table:table-column table:style-name="co30" table:number-columns-repeated="4" table:default-cell-style-name="ce14"/>
        <table:table-column table:style-name="co31" table:default-cell-style-name="ce14"/>
        <table:table-column table:style-name="co32" table:default-cell-style-name="ce14"/>
        <table:table-column table:style-name="co33" table:default-cell-style-name="ce14"/>
        <table:table-column table:style-name="co34" table:default-cell-style-name="ce14"/>
        <table:table-column table:style-name="co4" table:number-columns-repeated="16374" table:default-cell-style-name="ce14"/>
        <table:table-row table:style-name="ro31">
          <table:table-cell table:style-name="ce10">
            <draw:frame draw:z-index="1" draw:id="id1" draw:style-name="a65" draw:name="TextBox 1" svg:x="0.03125in" svg:y="0.01042in" svg:width="9.625in" svg:height="1.75in">
              <draw:text-box>
                <text:p text:style-name="a35" text:class-names="" text:cond-style-name=""><text:span text:style-name="a29" text:class-names=""><text:tab/> <text:s text:c="6"/></text:span><text:span text:style-name="a30" text:class-names="">Mandatory</text:span><text:span text:style-name="a31" text:class-names=""><text:tab/>-<text:s text:c="1"/></text:span><text:span text:style-name="a32" text:class-names="">complete cells highlighted in Yellow in<text:s text:c="1"/></text:span><text:span text:style-name="a33" text:class-names="">ONE</text:span><text:span text:style-name="a34" text:class-names=""><text:s text:c="1"/>of Boxes A or B or C.</text:span></text:p>
                <text:p text:style-name="a39" text:class-names="" text:cond-style-name=""><text:span text:style-name="a36" text:class-names=""><text:tab/><text:tab/>- if Box A or B is completed, further information can optionally be provided in Box</text:span><text:span text:style-name="a37" text:class-names=""><text:s text:c="1"/>C</text:span><text:span text:style-name="a38" text:class-names=""><text:s text:c="1"/>.</text:span></text:p>
                <text:p text:style-name="a41" text:class-names="" text:cond-style-name=""><text:span text:style-name="a40" text:class-names=""/></text:p>
                <text:p text:style-name="a49" text:class-names="" text:cond-style-name=""><text:span text:style-name="a42" text:class-names=""><text:s text:c="20"/><text:tab/><text:tab/>- complete cells highlighted in Yellow in Box D and E<text:s text:c="1"/></text:span><text:span text:style-name="a43" text:class-names="">(do<text:s text:c="1"/></text:span><text:span text:style-name="a44" text:class-names="">not<text:s text:c="1"/></text:span><text:span text:style-name="a45" text:class-names="">add more rows to Box E - if necessary, aggregate</text:span><text:span text:style-name="a46" text:class-names=""><text:s text:c="2"/>multiple <text:tab/><text:tab/> <text:s text:c="1"/>minor expenditure items <text:s text:c="1"/>and give details in Box 'E Comments')</text:span><text:span text:style-name="a47" text:class-names="">.</text:span><text:span text:style-name="a48" text:class-names=""><text:s text:c="2"/></text:span></text:p>
                <text:p text:style-name="a54" text:class-names="" text:cond-style-name=""><text:span text:style-name="a50" text:class-names=""><text:s text:c="4"/><text:tab/></text:span><text:span text:style-name="a51" text:class-names=""><text:tab/>- complete cells highlighted in Yellow in Box F.</text:span><text:span text:style-name="a52" text:class-names=""><text:s text:c="1"/></text:span><text:span text:style-name="a53" text:class-names=""> </text:span></text:p>
                <text:p text:style-name="a56" text:class-names="" text:cond-style-name=""><text:span text:style-name="a55" text:class-names=""/></text:p>
                <text:p text:style-name="a62" text:class-names="" text:cond-style-name=""><text:span text:style-name="a57" text:class-names="">Please refer to full guidance</text:span><text:span text:style-name="a58" text:class-names=""><text:s text:c="1"/>notes at<text:s text:c="1"/></text:span><text:span text:style-name="a59" text:class-names="">www.rcuk.ac.uk/research/openaccess/oareporting/</text:span><text:span text:style-name="a60" text:class-names=""><text:s text:c="1"/>before <text:s text:c="1"/>completing this form.</text:span><text:span text:style-name="a61" text:class-names=""/></text:p>
                <text:p text:style-name="a64" text:class-names="" text:cond-style-name=""><text:span text:style-name="a63" text:class-names=""/></text:p>
              </draw:text-box>
              <svg:title/>
              <svg:desc/>
            </draw:frame>
          </table:table-cell>
          <table:table-cell table:style-name="ce11"/>
          <table:table-cell table:number-columns-repeated="2" table:style-name="ce10"/>
          <table:table-cell table:style-name="ce12"/>
          <table:table-cell table:style-name="ce13"/>
          <table:table-cell table:number-columns-repeated="2" table:style-name="ce10"/>
          <table:table-cell table:number-columns-repeated="16376"/>
        </table:table-row>
        <table:table-row table:number-rows-repeated="5" table:style-name="ro31">
          <table:table-cell table:style-name="ce10"/>
          <table:table-cell table:style-name="ce11"/>
          <table:table-cell table:number-columns-repeated="2" table:style-name="ce10"/>
          <table:table-cell table:style-name="ce12"/>
          <table:table-cell table:style-name="ce13"/>
          <table:table-cell table:number-columns-repeated="2" table:style-name="ce10"/>
          <table:table-cell table:number-columns-repeated="16376"/>
        </table:table-row>
        <table:table-row table:number-rows-repeated="2" table:style-name="ro32">
          <table:table-cell table:style-name="ce10"/>
          <table:table-cell table:style-name="ce11"/>
          <table:table-cell table:number-columns-repeated="2" table:style-name="ce10"/>
          <table:table-cell table:style-name="ce12"/>
          <table:table-cell table:style-name="ce13"/>
          <table:table-cell table:number-columns-repeated="2" table:style-name="ce10"/>
          <table:table-cell table:number-columns-repeated="16376"/>
        </table:table-row>
        <table:table-row table:style-name="ro31">
          <table:table-cell table:style-name="ce10"/>
          <table:table-cell table:style-name="ce11"/>
          <table:table-cell table:number-columns-repeated="2" table:style-name="ce10"/>
          <table:table-cell table:style-name="ce12"/>
          <table:table-cell table:style-name="ce13"/>
          <table:table-cell table:number-columns-repeated="2" table:style-name="ce10"/>
          <table:table-cell table:number-columns-repeated="16376"/>
        </table:table-row>
        <table:table-row table:style-name="ro2">
          <table:table-cell office:value-type="string" table:number-columns-spanned="7" table:number-rows-spanned="1" table:style-name="ce304">
            <text:p>Summary information on compliance with RCUK OA policy<text:s/><text:span text:style-name="T8">1 April 2018-31 March 2019</text:span><text:s/>(to be completed by all ROs)</text:p>
          </table:table-cell>
          <table:covered-table-cell table:number-columns-repeated="6"/>
          <table:table-cell table:style-name="ce10"/>
          <table:table-cell table:number-columns-repeated="16376"/>
        </table:table-row>
        <table:table-row table:style-name="ro33">
          <table:table-cell office:value-type="string" table:style-name="ce15">
            <text:p>A</text:p>
          </table:table-cell>
          <table:table-cell office:value-type="string" table:style-name="ce16">
            <text:p>Compliance based on actual publications data</text:p>
          </table:table-cell>
          <table:table-cell office:value-type="string" table:style-name="ce17">
            <text:p>Number</text:p>
          </table:table-cell>
          <table:table-cell table:number-columns-repeated="2" table:style-name="ce10"/>
          <table:table-cell table:style-name="ce13"/>
          <table:table-cell table:number-columns-repeated="2" table:style-name="ce10"/>
          <table:table-cell table:number-columns-repeated="16376"/>
        </table:table-row>
        <table:table-row table:style-name="ro33">
          <table:table-cell table:style-name="ce15"/>
          <table:table-cell office:value-type="string" table:style-name="ce18">
            <text:p>Total publications arising from research council funding</text:p>
          </table:table-cell>
          <table:table-cell office:value-type="float" office:value="506" table:style-name="ce19">
            <text:p>506</text:p>
          </table:table-cell>
          <table:table-cell table:number-columns-repeated="5" table:style-name="ce10"/>
          <table:table-cell table:number-columns-repeated="16376"/>
        </table:table-row>
        <table:table-row table:style-name="ro33">
          <table:table-cell table:style-name="ce15"/>
          <table:table-cell office:value-type="string" table:style-name="ce18">
            <text:p>Number of gold compliant publications</text:p>
          </table:table-cell>
          <table:table-cell office:value-type="float" office:value="276" table:style-name="ce19">
            <text:p>276</text:p>
          </table:table-cell>
          <table:table-cell table:number-columns-repeated="5" table:style-name="ce10"/>
          <table:table-cell table:number-columns-repeated="16376"/>
        </table:table-row>
        <table:table-row table:style-name="ro33">
          <table:table-cell table:style-name="ce15"/>
          <table:table-cell office:value-type="string" table:style-name="ce18">
            <text:p>Number of green compliant publications</text:p>
          </table:table-cell>
          <table:table-cell office:value-type="float" office:value="163" table:style-name="ce19">
            <text:p>163</text:p>
          </table:table-cell>
          <table:table-cell table:number-columns-repeated="5" table:style-name="ce10"/>
          <table:table-cell table:number-columns-repeated="16376"/>
        </table:table-row>
        <table:table-row table:style-name="ro33">
          <table:table-cell table:style-name="ce15"/>
          <table:table-cell office:value-type="string" table:style-name="ce20">
            <text:p>Overall compliance</text:p>
          </table:table-cell>
          <table:table-cell office:value-type="percentage" office:value="0.8675889328063241" table:formula="of:=([.C13]+[.C14])/[.C12]" table:style-name="ce21">
            <text:p>87%</text:p>
          </table:table-cell>
          <table:table-cell table:number-columns-repeated="5" table:style-name="ce10"/>
          <table:table-cell table:number-columns-repeated="16376"/>
        </table:table-row>
        <table:table-row table:style-name="ro34">
          <table:table-cell table:style-name="ce15"/>
          <table:table-cell table:style-name="ce12"/>
          <table:table-cell table:style-name="ce22"/>
          <table:table-cell table:number-columns-repeated="5" table:style-name="ce10"/>
          <table:table-cell table:number-columns-repeated="16376"/>
        </table:table-row>
        <table:table-row table:style-name="ro33">
          <table:table-cell office:value-type="string" table:style-name="ce15">
            <text:p>B</text:p>
          </table:table-cell>
          <table:table-cell office:value-type="string" table:style-name="ce16">
            <text:p>Compliance based on estimates of publication numbers</text:p>
          </table:table-cell>
          <table:table-cell office:value-type="string" table:style-name="ce23">
            <text:p>Percent</text:p>
          </table:table-cell>
          <table:table-cell table:number-columns-repeated="5" table:style-name="ce10"/>
          <table:table-cell table:number-columns-repeated="16376" table:style-name="ce14"/>
        </table:table-row>
        <table:table-row table:style-name="ro33">
          <table:table-cell table:style-name="ce15"/>
          <table:table-cell office:value-type="string" table:style-name="ce24">
            <text:p>Proportion of compliance delivered through the gold route</text:p>
          </table:table-cell>
          <table:table-cell table:style-name="ce25"/>
          <table:table-cell table:number-columns-repeated="5" table:style-name="ce10"/>
          <table:table-cell table:number-columns-repeated="16376" table:style-name="ce14"/>
        </table:table-row>
        <table:table-row table:style-name="ro33">
          <table:table-cell table:style-name="ce15"/>
          <table:table-cell office:value-type="string" table:style-name="ce24">
            <text:p>Proportion of compliance delivered through the green route</text:p>
          </table:table-cell>
          <table:table-cell table:style-name="ce25"/>
          <table:table-cell table:number-columns-repeated="5" table:style-name="ce10"/>
          <table:table-cell table:style-name="ce26"/>
          <table:table-cell table:style-name="ce27"/>
          <table:table-cell table:number-columns-repeated="16374" table:style-name="ce14"/>
        </table:table-row>
        <table:table-row table:style-name="ro33">
          <table:table-cell table:style-name="ce15"/>
          <table:table-cell office:value-type="string" table:style-name="ce28">
            <text:p>Estimate of overall compliance<text:s/></text:p>
          </table:table-cell>
          <table:table-cell office:value-type="percentage" office:value="0" table:formula="of:=[.C18]+[.C19]" table:style-name="ce21">
            <text:p>0%</text:p>
          </table:table-cell>
          <table:table-cell table:number-columns-repeated="5" table:style-name="ce10"/>
          <table:table-cell table:style-name="ce14"/>
          <table:table-cell table:style-name="ce29"/>
          <table:table-cell table:style-name="ce30"/>
          <table:table-cell table:number-columns-repeated="16373"/>
        </table:table-row>
        <table:table-row table:style-name="ro35">
          <table:table-cell table:style-name="ce15"/>
          <table:table-cell table:style-name="ce31"/>
          <table:table-cell table:style-name="ce22"/>
          <table:table-cell table:number-columns-repeated="5" table:style-name="ce10"/>
          <table:table-cell table:style-name="ce14"/>
          <table:table-cell table:style-name="ce29"/>
          <table:table-cell table:style-name="ce32"/>
          <table:table-cell table:number-columns-repeated="16373"/>
        </table:table-row>
        <table:table-row table:style-name="ro33">
          <table:table-cell office:value-type="string" table:style-name="ce15">
            <text:p>C</text:p>
          </table:table-cell>
          <table:table-cell office:value-type="string" table:style-name="ce9">
            <text:p>Compliance summary - no data</text:p>
          </table:table-cell>
          <table:table-cell table:style-name="ce33"/>
          <table:table-cell table:number-columns-repeated="3" table:style-name="ce34"/>
          <table:table-cell table:style-name="ce35"/>
          <table:table-cell table:style-name="ce10"/>
          <table:table-cell table:style-name="ce14"/>
          <table:table-cell table:style-name="ce29"/>
          <table:table-cell table:style-name="ce32"/>
          <table:table-cell table:number-columns-repeated="16373"/>
        </table:table-row>
        <table:table-row table:style-name="ro36">
          <table:table-cell table:style-name="ce15"/>
          <table:table-cell office:value-type="string" table:style-name="ce239">
            <text:p>Provide short statement on how implementation of RCUK OA policy is progressing.</text:p>
          </table:table-cell>
          <table:table-cell office:value-type="string" table:number-columns-spanned="5" table:number-rows-spanned="1" table:style-name="ce319">
            <text:p>Following an intensive advocacy effort aimed to absorb the historical underspend, the UKRI block grant funding for the period ran out as of mid-Mov'2018. This meant that we needed to go in the red and ro restrict the funding eligibility to manuscripts accepted in fully Open Access journals. The Apr 2019-Mar 2019 expenditure figures show this overspend. This was offset as soon as the new 2019/2020 block grant arrived, but we are largely keeping the no-hybrid eligibility policy in place in order not to run out of funding again in Autumn this year. Please also note that the nominal £52K underspend featured in our previous report (which did not show up in our finance management system) was due to unreported VAT-related expenses, see comment on the appropriate cell below.</text:p>
          </table:table-cell>
          <table:covered-table-cell table:number-columns-repeated="4"/>
          <table:table-cell table:style-name="ce10"/>
          <table:table-cell table:style-name="ce14"/>
          <table:table-cell table:style-name="ce29"/>
          <table:table-cell table:style-name="ce32"/>
          <table:table-cell table:number-columns-repeated="16373"/>
        </table:table-row>
        <table:table-row table:style-name="ro35">
          <table:table-cell table:style-name="ce15"/>
          <table:table-cell table:number-columns-repeated="7" table:style-name="ce10"/>
          <table:table-cell table:style-name="ce14"/>
          <table:table-cell table:style-name="ce29"/>
          <table:table-cell table:style-name="ce32"/>
          <table:table-cell table:number-columns-repeated="16373"/>
        </table:table-row>
        <table:table-row table:style-name="ro37">
          <table:table-cell office:value-type="string" table:number-columns-spanned="7" table:number-rows-spanned="1" table:style-name="ce308">
            <text:p>Summary information on open access spend</text:p>
          </table:table-cell>
          <table:covered-table-cell table:number-columns-repeated="6"/>
          <table:table-cell table:style-name="ce10"/>
          <table:table-cell table:style-name="ce14"/>
          <table:table-cell table:style-name="ce29"/>
          <table:table-cell table:style-name="ce32"/>
          <table:table-cell table:number-columns-repeated="16373"/>
        </table:table-row>
        <table:table-row table:style-name="ro38">
          <table:table-cell table:style-name="ce15"/>
          <table:table-cell table:style-name="ce31"/>
          <table:table-cell table:number-columns-repeated="6" table:style-name="ce10"/>
          <table:table-cell table:style-name="ce14"/>
          <table:table-cell table:style-name="ce29"/>
          <table:table-cell table:style-name="ce32"/>
          <table:table-cell table:number-columns-repeated="16373"/>
        </table:table-row>
        <table:table-row table:style-name="ro39">
          <table:table-cell office:value-type="string" table:style-name="ce15">
            <text:p>D</text:p>
          </table:table-cell>
          <table:table-cell office:value-type="string" table:style-name="ce36">
            <text:p>OA block grant summary information</text:p>
          </table:table-cell>
          <table:table-cell office:value-type="string" table:style-name="ce37">
            <text:p>OA grant brought forward</text:p>
          </table:table-cell>
          <table:table-cell office:value-type="string" table:style-name="ce37">
            <text:p>OA grant received</text:p>
          </table:table-cell>
          <table:table-cell office:value-type="string" table:style-name="ce37">
            <text:p>OA Grant available</text:p>
          </table:table-cell>
          <table:table-cell office:value-type="string" table:style-name="ce37">
            <text:p>OA grant spent</text:p>
          </table:table-cell>
          <table:table-cell office:value-type="string" table:style-name="ce38">
            <text:p>OA grant carried forward</text:p>
          </table:table-cell>
          <table:table-cell table:style-name="ce10"/>
          <table:table-cell table:style-name="ce14"/>
          <table:table-cell table:style-name="ce29"/>
          <table:table-cell table:style-name="ce32"/>
          <table:table-cell table:number-columns-repeated="16373"/>
        </table:table-row>
        <table:table-row table:style-name="ro37">
          <table:table-cell table:style-name="ce15"/>
          <table:table-cell office:value-type="string" table:style-name="ce18">
            <text:p><text:span text:style-name="T6">Actual<text:s/></text:span>Year 1 spend (April 2013 - March 2014)</text:p>
          </table:table-cell>
          <table:table-cell office:value-type="float" office:value="0" table:style-name="ce39">
            <text:p>0</text:p>
          </table:table-cell>
          <table:table-cell office:value-type="currency" office:value="200267" table:style-name="ce237">
            <text:p><text:s/>£200,267<text:s/></text:p>
          </table:table-cell>
          <table:table-cell office:value-type="currency" office:value="200267" table:formula="of:=[.C28]+[.D28]" table:style-name="ce40">
            <text:p><text:s/>£200,267<text:s/></text:p>
          </table:table-cell>
          <table:table-cell office:value-type="currency" office:value="85403.86" table:style-name="ce237">
            <text:p><text:s/>£85,404<text:s/></text:p>
          </table:table-cell>
          <table:table-cell office:value-type="currency" office:value="114863.14" table:formula="of:=[.E28]-[.F28]" table:style-name="ce41">
            <text:p><text:s/>£114,863<text:s/></text:p>
          </table:table-cell>
          <table:table-cell table:style-name="ce10"/>
          <table:table-cell table:style-name="ce14"/>
          <table:table-cell table:style-name="ce29"/>
          <table:table-cell table:style-name="ce32"/>
          <table:table-cell table:number-columns-repeated="16373"/>
        </table:table-row>
        <table:table-row table:style-name="ro37">
          <table:table-cell table:style-name="ce15"/>
          <table:table-cell office:value-type="string" table:style-name="ce18">
            <text:p><text:span text:style-name="T6">Actual</text:span><text:s/>Year 2 spend (April 2014 - March 2015)</text:p>
          </table:table-cell>
          <table:table-cell office:value-type="currency" office:value="114863.14" table:formula="of:=[.G28]" table:style-name="ce40">
            <text:p><text:s/>£114,863<text:s/></text:p>
          </table:table-cell>
          <table:table-cell office:value-type="currency" office:value="235609" table:style-name="ce237">
            <text:p><text:s/>£235,609<text:s/></text:p>
          </table:table-cell>
          <table:table-cell office:value-type="currency" office:value="350472.14" table:formula="of:=[.C29]+[.D29]" table:style-name="ce40">
            <text:p><text:s/>£350,472<text:s/></text:p>
          </table:table-cell>
          <table:table-cell office:value-type="currency" office:value="183461.68" table:style-name="ce237">
            <text:p><text:s/>£183,462<text:s/></text:p>
          </table:table-cell>
          <table:table-cell office:value-type="currency" office:value="167010.46000000002" table:formula="of:=[.E29]-[.F29]" table:style-name="ce41">
            <text:p><text:s/>£167,010<text:s/></text:p>
          </table:table-cell>
          <table:table-cell table:style-name="ce10"/>
          <table:table-cell table:style-name="ce14"/>
          <table:table-cell table:style-name="ce29"/>
          <table:table-cell table:style-name="ce32"/>
          <table:table-cell table:number-columns-repeated="16373"/>
        </table:table-row>
        <table:table-row table:style-name="ro37">
          <table:table-cell table:style-name="ce15"/>
          <table:table-cell office:value-type="string" table:style-name="ce18">
            <text:p><text:span text:style-name="T6">Actual<text:s/></text:span>Year 3 spend (April 2015 - March 2016)</text:p>
          </table:table-cell>
          <table:table-cell office:value-type="currency" office:value="167010.46000000002" table:formula="of:=[.G29]" table:style-name="ce40">
            <text:p><text:s/>£167,010<text:s/></text:p>
          </table:table-cell>
          <table:table-cell office:value-type="currency" office:value="268873" table:style-name="ce237">
            <text:p><text:s/>£268,873<text:s/></text:p>
          </table:table-cell>
          <table:table-cell office:value-type="currency" office:value="435883.46" table:formula="of:=[.C30]+[.D30]" table:style-name="ce40">
            <text:p><text:s/>£435,883<text:s/></text:p>
          </table:table-cell>
          <table:table-cell office:value-type="currency" office:value="254708.78" table:style-name="ce237">
            <text:p><text:s/>£254,709<text:s/></text:p>
          </table:table-cell>
          <table:table-cell office:value-type="currency" office:value="181174.68000000002" table:formula="of:=[.E30]-[.F30]" table:style-name="ce41">
            <text:p><text:s/>£181,175<text:s/></text:p>
          </table:table-cell>
          <table:table-cell table:style-name="ce10"/>
          <table:table-cell table:style-name="ce14"/>
          <table:table-cell table:style-name="ce29"/>
          <table:table-cell table:style-name="ce32"/>
          <table:table-cell table:number-columns-repeated="16373"/>
        </table:table-row>
        <table:table-row table:style-name="ro37">
          <table:table-cell table:style-name="ce15"/>
          <table:table-cell office:value-type="string" table:style-name="ce18">
            <text:p><text:span text:style-name="T6">Actual<text:s/></text:span>Year 4 spend (April 2016 - March 2017)</text:p>
          </table:table-cell>
          <table:table-cell office:value-type="currency" office:value="181174.68000000002" table:formula="of:=[.G30]" table:style-name="ce40">
            <text:p><text:s/>£181,175<text:s/></text:p>
          </table:table-cell>
          <table:table-cell office:value-type="currency" office:value="204055" table:style-name="ce237">
            <text:p><text:s/>£204,055<text:s/></text:p>
          </table:table-cell>
          <table:table-cell office:value-type="currency" office:value="385229.68000000005" table:formula="of:=[.C31]+[.D31]" table:style-name="ce40">
            <text:p><text:s/>£385,230<text:s/></text:p>
          </table:table-cell>
          <table:table-cell office:value-type="currency" office:value="237524" table:style-name="ce237">
            <text:p><text:s/>£237,524<text:s/></text:p>
          </table:table-cell>
          <table:table-cell office:value-type="currency" office:value="147705.68000000005" table:formula="of:=[.E31]-[.F31]" table:style-name="ce41">
            <text:p><text:s/>£147,706<text:s/></text:p>
          </table:table-cell>
          <table:table-cell table:style-name="ce10"/>
          <table:table-cell table:style-name="ce14"/>
          <table:table-cell table:style-name="ce29"/>
          <table:table-cell table:style-name="ce32"/>
          <table:table-cell table:number-columns-repeated="16373"/>
        </table:table-row>
        <table:table-row table:style-name="ro37">
          <table:table-cell table:style-name="ce15"/>
          <table:table-cell office:value-type="string" table:style-name="ce18">
            <text:p><text:span text:style-name="T6">Actual<text:s/></text:span>Year 5 spend (April 2017 - March 2018)</text:p>
          </table:table-cell>
          <table:table-cell office:value-type="currency" office:value="147706" table:style-name="ce40">
            <text:p><text:s/>£147,706<text:s/></text:p>
          </table:table-cell>
          <table:table-cell office:value-type="currency" office:value="224405" table:style-name="ce237">
            <text:p><text:s/>£224,405<text:s/></text:p>
          </table:table-cell>
          <table:table-cell office:value-type="currency" office:value="372111" table:formula="of:=[.C32]+[.D32]" table:style-name="ce40">
            <text:p><text:s/>£372,111<text:s/></text:p>
          </table:table-cell>
          <table:table-cell office:value-type="currency" office:value="320074" table:style-name="ce237">
            <text:p><text:s/>£320,074<text:s/></text:p>
          </table:table-cell>
          <table:table-cell office:value-type="currency" office:value="52037" table:formula="of:=[.E32]-[.F32]" table:style-name="ce41">
            <text:p><text:s/>£52,037<text:s/></text:p>
          </table:table-cell>
          <table:table-cell table:style-name="ce10"/>
          <table:table-cell table:style-name="ce14"/>
          <table:table-cell table:style-name="ce29"/>
          <table:table-cell table:style-name="ce32"/>
          <table:table-cell table:number-columns-repeated="16373"/>
        </table:table-row>
        <table:table-row table:style-name="ro37">
          <table:table-cell table:style-name="ce15"/>
          <table:table-cell office:value-type="string" table:style-name="ce18">
            <text:p><text:span text:style-name="T6">Actual<text:s/></text:span>Year 6 spend (April 2018 - March 2019)</text:p>
          </table:table-cell>
          <table:table-cell office:value-type="currency" office:value="0" table:style-name="ce40">
            <office:annotation draw:style-name="a71" svg:x="6.01041666666667in" svg:y="8.08333333333333in" svg:width="2.91666666666667in" svg:height="0.927083333333333in">
              <dc:creator>Admin</dc:creator>
              <text:p><text:span text:style-name="T11">Admin:</text:span><text:span text:style-name="T10"/></text:p>
              <text:p><text:span text:style-name="T10">Following a correction accounting for unreported VAT expenditure for APCs paid from pre-paid accounts with Elsevier, Wiley and the IEEE in previous years, this nominal underspend has been absorbed</text:span></text:p>
            </office:annotation>
            <text:p><text:s/>£-<text:s/></text:p>
          </table:table-cell>
          <table:table-cell office:value-type="currency" office:value="201653" table:style-name="ce237">
            <text:p><text:s/>£201,653<text:s/></text:p>
          </table:table-cell>
          <table:table-cell office:value-type="currency" office:value="201653" table:formula="of:=[.C33]+[.D33]" table:style-name="ce40">
            <text:p><text:s/>£201,653<text:s/></text:p>
          </table:table-cell>
          <table:table-cell office:value-type="float" office:value="274911" table:style-name="ce266">
            <text:p>274,911<text:s/></text:p>
          </table:table-cell>
          <table:table-cell office:value-type="currency" office:value="-73258" table:formula="of:=[.E33]-[.F33]" table:style-name="ce41">
            <text:p>-£73,258<text:s/></text:p>
          </table:table-cell>
          <table:table-cell table:style-name="ce10"/>
          <table:table-cell table:style-name="ce14"/>
          <table:table-cell table:style-name="ce29"/>
          <table:table-cell table:style-name="ce32"/>
          <table:table-cell table:number-columns-repeated="16373"/>
        </table:table-row>
        <table:table-row table:style-name="ro37">
          <table:table-cell table:style-name="ce15"/>
          <table:table-cell office:value-type="string" table:style-name="ce18">
            <text:p><text:span text:style-name="T6">Actual<text:s/></text:span>Year 7 block grant allocation (April 2019 - March 2020)</text:p>
          </table:table-cell>
          <table:table-cell office:value-type="currency" office:value="-73258" table:style-name="ce42">
            <text:p>-£73,258<text:s/></text:p>
          </table:table-cell>
          <table:table-cell office:value-type="currency" office:value="218537" table:style-name="ce43">
            <text:p><text:s/>£218,537<text:s/></text:p>
          </table:table-cell>
          <table:table-cell office:value-type="currency" office:value="145279" table:formula="of:=[.C34]+[.D34]" table:style-name="ce42">
            <text:p><text:s/>£145,279<text:s/></text:p>
          </table:table-cell>
          <table:table-cell table:number-columns-repeated="2" table:style-name="ce250"/>
          <table:table-cell table:style-name="ce10"/>
          <table:table-cell table:style-name="ce14"/>
          <table:table-cell table:style-name="ce29"/>
          <table:table-cell table:style-name="ce32"/>
          <table:table-cell table:number-columns-repeated="16373"/>
        </table:table-row>
        <table:table-row table:style-name="ro37">
          <table:table-cell table:style-name="ce15"/>
          <table:table-cell office:value-type="string" table:style-name="ce84">
            <text:p>Estimated spend in Year 7 (April 2019 - March 2020)</text:p>
          </table:table-cell>
          <table:table-cell table:number-columns-repeated="3" table:style-name="ce251"/>
          <table:table-cell office:value-type="currency" office:value="150000" table:style-name="ce44">
            <text:p><text:s/>£150,000<text:s/></text:p>
          </table:table-cell>
          <table:table-cell office:value-type="currency" office:value="-4721" table:formula="of:=[.E34]-[.F35]" table:style-name="ce45">
            <text:p>-£4,721<text:s/></text:p>
          </table:table-cell>
          <table:table-cell table:style-name="ce10"/>
          <table:table-cell table:style-name="ce14"/>
          <table:table-cell table:style-name="ce29"/>
          <table:table-cell table:style-name="ce32"/>
          <table:table-cell table:number-columns-repeated="16373"/>
        </table:table-row>
        <table:table-row table:style-name="ro37">
          <table:table-cell table:number-columns-repeated="7" table:style-name="ce46"/>
          <table:table-cell table:style-name="ce10"/>
          <table:table-cell table:style-name="ce14"/>
          <table:table-cell table:style-name="ce29"/>
          <table:table-cell table:style-name="ce32"/>
          <table:table-cell table:number-columns-repeated="16373"/>
        </table:table-row>
        <table:table-row table:style-name="ro33">
          <table:table-cell office:value-type="string" table:style-name="ce15">
            <text:p>E</text:p>
          </table:table-cell>
          <table:table-cell office:value-type="string" table:style-name="ce47">
            <text:p>Summary of non-publisher spend (<text:span text:style-name="T9">1 April 2018 to 31 March 2019</text:span>)</text:p>
          </table:table-cell>
          <table:table-cell table:style-name="ce35"/>
          <table:table-cell office:value-type="string" table:number-columns-spanned="5" table:number-rows-spanned="1" table:style-name="ce309">
            <text:p>E <text:s text:c="2"/>Comments</text:p>
          </table:table-cell>
          <table:covered-table-cell table:number-columns-repeated="4"/>
          <table:table-cell table:style-name="ce14"/>
          <table:table-cell table:style-name="ce29"/>
          <table:table-cell table:style-name="ce32"/>
          <table:table-cell table:number-columns-repeated="16373"/>
        </table:table-row>
        <table:table-row table:style-name="ro33">
          <table:table-cell table:style-name="ce15"/>
          <table:table-cell office:value-type="string" table:style-name="ce48">
            <text:p>Total of non-publisher spend</text:p>
          </table:table-cell>
          <table:table-cell office:value-type="currency" office:value="0" table:formula="of:=[.C43]+[.C45]" table:style-name="ce45">
            <text:p><text:s/>£-<text:s/></text:p>
          </table:table-cell>
          <table:table-cell table:style-name="ce10">
            <draw:frame draw:z-index="2" draw:id="id2" draw:style-name="a70" draw:name="TextBox 2" svg:x="0.05208in" svg:y="0in" svg:width="6.52083in" svg:height="3.36458in">
              <draw:text-box>
                <text:p text:style-name="a69" text:class-names="" text:cond-style-name=""><text:span text:style-name="a66" text:class-names="">Salary costs reported in previous years have now been brought into the library budget</text:span><text:span text:style-name="a67" text:class-names="">. <text:s text:c="1"/></text:span><text:span text:style-name="a68" text:class-names=""/></text:p>
              </draw:text-box>
              <svg:title/>
              <svg:desc/>
            </draw:frame>
          </table:table-cell>
          <table:table-cell table:number-columns-repeated="4" table:style-name="ce10"/>
          <table:table-cell table:style-name="ce14"/>
          <table:table-cell table:style-name="ce29"/>
          <table:table-cell table:style-name="ce32"/>
          <table:table-cell table:number-columns-repeated="16373"/>
        </table:table-row>
        <table:table-row table:style-name="ro40">
          <table:table-cell table:style-name="ce15"/>
          <table:table-cell table:style-name="ce49"/>
          <table:table-cell table:style-name="ce50"/>
          <table:table-cell table:number-columns-repeated="5" table:style-name="ce10"/>
          <table:table-cell table:style-name="ce14"/>
          <table:table-cell table:style-name="ce29"/>
          <table:table-cell table:style-name="ce32"/>
          <table:table-cell table:number-columns-repeated="16373"/>
        </table:table-row>
        <table:table-row table:style-name="ro33">
          <table:table-cell table:style-name="ce15"/>
          <table:table-cell office:value-type="string" table:style-name="ce18">
            <text:p>OA operations/APC processing</text:p>
          </table:table-cell>
          <table:table-cell office:value-type="string" table:style-name="ce51">
            <text:p>Amount</text:p>
          </table:table-cell>
          <table:table-cell table:number-columns-repeated="5" table:style-name="ce10"/>
          <table:table-cell table:style-name="ce14"/>
          <table:table-cell table:style-name="ce29"/>
          <table:table-cell table:style-name="ce32"/>
          <table:table-cell table:number-columns-repeated="16373"/>
        </table:table-row>
        <table:table-row table:style-name="ro33">
          <table:table-cell table:style-name="ce15"/>
          <table:table-cell office:value-type="string" table:style-name="ce18">
            <text:p>Staff costs</text:p>
          </table:table-cell>
          <table:table-cell office:value-type="currency" office:value="0" table:style-name="ce238">
            <text:p>£0</text:p>
          </table:table-cell>
          <table:table-cell table:number-columns-repeated="5" table:style-name="ce10"/>
          <table:table-cell table:style-name="ce14"/>
          <table:table-cell table:style-name="ce29"/>
          <table:table-cell table:style-name="ce32"/>
          <table:table-cell table:number-columns-repeated="16373"/>
        </table:table-row>
        <table:table-row table:style-name="ro33">
          <table:table-cell table:style-name="ce15"/>
          <table:table-cell office:value-type="string" table:style-name="ce18">
            <text:p>Non-staff costs</text:p>
          </table:table-cell>
          <table:table-cell table:style-name="ce238"/>
          <table:table-cell table:number-columns-repeated="5" table:style-name="ce10"/>
          <table:table-cell table:style-name="ce14"/>
          <table:table-cell table:style-name="ce29"/>
          <table:table-cell table:style-name="ce32"/>
          <table:table-cell table:number-columns-repeated="16373"/>
        </table:table-row>
        <table:table-row table:style-name="ro33">
          <table:table-cell table:style-name="ce15"/>
          <table:table-cell office:value-type="string" table:style-name="ce18">
            <text:p>Total OA operations/APC processing</text:p>
          </table:table-cell>
          <table:table-cell office:value-type="currency" office:value="0" table:formula="of:=SUM([.C41:.C42])" table:style-name="ce41">
            <text:p><text:s/>£-<text:s/></text:p>
          </table:table-cell>
          <table:table-cell table:number-columns-repeated="5" table:style-name="ce10"/>
          <table:table-cell table:style-name="ce14"/>
          <table:table-cell table:style-name="ce29"/>
          <table:table-cell table:style-name="ce32"/>
          <table:table-cell table:number-columns-repeated="16373"/>
        </table:table-row>
        <table:table-row table:style-name="ro33">
          <table:table-cell table:style-name="ce15"/>
          <table:table-cell table:style-name="ce18"/>
          <table:table-cell table:style-name="ce41"/>
          <table:table-cell table:number-columns-repeated="5" table:style-name="ce10"/>
          <table:table-cell table:style-name="ce14"/>
          <table:table-cell table:style-name="ce29"/>
          <table:table-cell table:style-name="ce32"/>
          <table:table-cell table:number-columns-repeated="16373"/>
        </table:table-row>
        <table:table-row table:style-name="ro33">
          <table:table-cell table:style-name="ce15"/>
          <table:table-cell office:value-type="string" table:style-name="ce53">
            <text:p>Sum of 'Other - details' below</text:p>
          </table:table-cell>
          <table:table-cell office:value-type="currency" office:value="0" table:formula="of:=SUM([RCUK_compliance_summary.$C$47:.$C$53])" table:style-name="ce54">
            <text:p><text:s/>£-<text:s/></text:p>
          </table:table-cell>
          <table:table-cell table:number-columns-repeated="5" table:style-name="ce10"/>
          <table:table-cell table:style-name="ce14"/>
          <table:table-cell table:style-name="ce29"/>
          <table:table-cell table:style-name="ce32"/>
          <table:table-cell table:number-columns-repeated="16373"/>
        </table:table-row>
        <table:table-row table:style-name="ro33">
          <table:table-cell table:style-name="ce15"/>
          <table:table-cell office:value-type="string" table:style-name="ce55">
            <text:p>Other OA costs<text:s text:c="5"/></text:p>
          </table:table-cell>
          <table:table-cell office:value-type="string" table:style-name="ce56">
            <text:p>Amount</text:p>
          </table:table-cell>
          <table:table-cell table:number-columns-repeated="5" table:style-name="ce10"/>
          <table:table-cell table:style-name="ce14"/>
          <table:table-cell table:style-name="ce29"/>
          <table:table-cell table:style-name="ce32"/>
          <table:table-cell table:number-columns-repeated="16373"/>
        </table:table-row>
        <table:table-row table:style-name="ro33">
          <table:table-cell table:style-name="ce15"/>
          <table:table-cell office:value-type="string" table:style-name="ce57">
            <text:p>Other - details-1</text:p>
          </table:table-cell>
          <table:table-cell table:style-name="ce52"/>
          <table:table-cell table:number-columns-repeated="5" table:style-name="ce10"/>
          <table:table-cell table:style-name="ce14"/>
          <table:table-cell table:style-name="ce29"/>
          <table:table-cell table:style-name="ce32"/>
          <table:table-cell table:number-columns-repeated="16373"/>
        </table:table-row>
        <table:table-row table:style-name="ro33">
          <table:table-cell table:style-name="ce15"/>
          <table:table-cell office:value-type="string" table:style-name="ce57">
            <text:p>Other - details-2</text:p>
          </table:table-cell>
          <table:table-cell table:style-name="ce52"/>
          <table:table-cell table:number-columns-repeated="5" table:style-name="ce10"/>
          <table:table-cell table:style-name="ce58"/>
          <table:table-cell table:style-name="ce29"/>
          <table:table-cell table:style-name="ce59"/>
          <table:table-cell table:number-columns-repeated="16373"/>
        </table:table-row>
        <table:table-row table:style-name="ro33">
          <table:table-cell table:style-name="ce15"/>
          <table:table-cell office:value-type="string" table:style-name="ce57">
            <text:p>Other - details-3</text:p>
          </table:table-cell>
          <table:table-cell table:style-name="ce52"/>
          <table:table-cell table:number-columns-repeated="5" table:style-name="ce10"/>
          <table:table-cell table:style-name="ce60"/>
          <table:table-cell table:style-name="ce29"/>
          <table:table-cell table:style-name="ce32"/>
          <table:table-cell table:number-columns-repeated="16373"/>
        </table:table-row>
        <table:table-row table:style-name="ro33">
          <table:table-cell table:style-name="ce15"/>
          <table:table-cell office:value-type="string" table:style-name="ce57">
            <text:p>Other - details-4</text:p>
          </table:table-cell>
          <table:table-cell table:style-name="ce52"/>
          <table:table-cell table:number-columns-repeated="5" table:style-name="ce10"/>
          <table:table-cell table:style-name="ce60"/>
          <table:table-cell table:style-name="ce29"/>
          <table:table-cell table:style-name="ce32"/>
          <table:table-cell table:number-columns-repeated="16373"/>
        </table:table-row>
        <table:table-row table:style-name="ro33">
          <table:table-cell table:style-name="ce15"/>
          <table:table-cell office:value-type="string" table:style-name="ce57">
            <text:p>Other - details-5</text:p>
          </table:table-cell>
          <table:table-cell table:style-name="ce52"/>
          <table:table-cell table:number-columns-repeated="5" table:style-name="ce10"/>
          <table:table-cell table:style-name="ce60"/>
          <table:table-cell table:style-name="ce29"/>
          <table:table-cell table:style-name="ce32"/>
          <table:table-cell table:number-columns-repeated="16373"/>
        </table:table-row>
        <table:table-row table:style-name="ro33">
          <table:table-cell table:style-name="ce15"/>
          <table:table-cell office:value-type="string" table:style-name="ce57">
            <text:p>Other - details-6</text:p>
          </table:table-cell>
          <table:table-cell table:style-name="ce52"/>
          <table:table-cell table:number-columns-repeated="5" table:style-name="ce10"/>
          <table:table-cell table:style-name="ce14"/>
          <table:table-cell table:style-name="ce29"/>
          <table:table-cell table:style-name="ce32"/>
          <table:table-cell table:number-columns-repeated="16373"/>
        </table:table-row>
        <table:table-row table:style-name="ro33">
          <table:table-cell table:style-name="ce15"/>
          <table:table-cell office:value-type="string" table:style-name="ce61">
            <text:p>Other - details-7</text:p>
          </table:table-cell>
          <table:table-cell table:style-name="ce62"/>
          <table:table-cell table:number-columns-repeated="5" table:style-name="ce10"/>
          <table:table-cell table:style-name="ce14"/>
          <table:table-cell table:style-name="ce29"/>
          <table:table-cell table:style-name="ce32"/>
          <table:table-cell table:number-columns-repeated="16373"/>
        </table:table-row>
        <table:table-row table:style-name="ro33">
          <table:table-cell table:style-name="ce15"/>
          <table:table-cell table:style-name="ce12"/>
          <table:table-cell table:style-name="ce63"/>
          <table:table-cell table:number-columns-repeated="5" table:style-name="ce10"/>
          <table:table-cell table:style-name="ce14"/>
          <table:table-cell table:style-name="ce29"/>
          <table:table-cell table:style-name="ce32"/>
          <table:table-cell table:number-columns-repeated="16373"/>
        </table:table-row>
        <table:table-row table:style-name="ro33">
          <table:table-cell table:style-name="ce15"/>
          <table:table-cell table:style-name="ce85"/>
          <table:table-cell table:number-columns-repeated="4" table:style-name="ce86"/>
          <table:table-cell table:number-columns-repeated="2" table:style-name="ce10"/>
          <table:table-cell table:style-name="ce14"/>
          <table:table-cell table:style-name="ce27"/>
          <table:table-cell table:style-name="ce32"/>
          <table:table-cell table:number-columns-repeated="16373"/>
        </table:table-row>
        <table:table-row table:style-name="ro33">
          <table:table-cell table:style-name="ce15"/>
          <table:table-cell table:style-name="ce87"/>
          <table:table-cell table:number-columns-repeated="2" table:style-name="ce88"/>
          <table:table-cell table:style-name="ce89"/>
          <table:table-cell table:style-name="ce88"/>
          <table:table-cell table:number-columns-repeated="2" table:style-name="ce10"/>
          <table:table-cell table:style-name="ce14"/>
          <table:table-cell table:style-name="ce27"/>
          <table:table-cell table:style-name="ce32"/>
          <table:table-cell table:number-columns-repeated="16373"/>
        </table:table-row>
        <table:table-row table:number-rows-repeated="1048520" table:style-name="ro31">
          <table:table-cell table:number-columns-repeated="16384"/>
        </table:table-row>
      </table:table>
      <table:table table:name="Constrained_values" table:style-name="ta5">
        <table:table-column table:style-name="co35" table:default-cell-style-name="ce64"/>
        <table:table-column table:style-name="co36" table:default-cell-style-name="ce74"/>
        <table:table-column table:style-name="co37" table:default-cell-style-name="ce64"/>
        <table:table-column table:style-name="co36" table:default-cell-style-name="ce74"/>
        <table:table-column table:style-name="co38" table:default-cell-style-name="ce64"/>
        <table:table-column table:style-name="co36" table:default-cell-style-name="ce74"/>
        <table:table-column table:style-name="co39" table:default-cell-style-name="ce73"/>
        <table:table-column table:style-name="co36" table:default-cell-style-name="ce74"/>
        <table:table-column table:style-name="co40" table:default-cell-style-name="ce64"/>
        <table:table-column table:style-name="co41" table:number-columns-repeated="16375" table:default-cell-style-name="ce64"/>
        <table:table-row table:style-name="ro11">
          <table:table-cell office:value-type="string" table:style-name="ce80">
            <text:p>Type of publication</text:p>
          </table:table-cell>
          <table:table-cell table:style-name="ce81"/>
          <table:table-cell office:value-type="string" table:style-name="ce80">
            <text:p>Fund that APC is paid from (1)</text:p>
          </table:table-cell>
          <table:table-cell table:style-name="ce81"/>
          <table:table-cell office:value-type="string" table:style-name="ce80">
            <text:p>Funder of research (1)</text:p>
          </table:table-cell>
          <table:table-cell table:style-name="ce81"/>
          <table:table-cell office:value-type="string" table:style-name="ce82">
            <text:p>Discounts, memberships &amp; pre-payment agreements</text:p>
          </table:table-cell>
          <table:table-cell table:style-name="ce81"/>
          <table:table-cell office:value-type="string" table:style-name="ce80">
            <text:p>Licence</text:p>
          </table:table-cell>
          <table:table-cell table:number-columns-repeated="16375" table:style-name="ce79"/>
        </table:table-row>
        <table:table-row table:style-name="ro10">
          <table:table-cell office:value-type="string" table:style-name="ce76">
            <text:p>Book</text:p>
          </table:table-cell>
          <table:table-cell table:style-name="ce77"/>
          <table:table-cell office:value-type="string" table:style-name="ce72">
            <text:p>RCUK</text:p>
          </table:table-cell>
          <table:table-cell table:style-name="ce78"/>
          <table:table-cell office:value-type="string" table:style-name="ce72">
            <text:p>AHRC</text:p>
          </table:table-cell>
          <table:table-cell table:style-name="ce78"/>
          <table:table-cell office:value-type="string" table:style-name="ce73">
            <text:p>ACS_AuthorChoice Institutional membership discount</text:p>
          </table:table-cell>
          <table:table-cell table:style-name="ce78"/>
          <table:table-cell office:value-type="string" table:style-name="ce72">
            <text:p>CC0</text:p>
          </table:table-cell>
          <table:table-cell table:number-columns-repeated="16375"/>
        </table:table-row>
        <table:table-row table:style-name="ro10">
          <table:table-cell office:value-type="string" table:style-name="ce76">
            <text:p>Book chapter</text:p>
          </table:table-cell>
          <table:table-cell table:style-name="ce77"/>
          <table:table-cell office:value-type="string" table:style-name="ce72">
            <text:p>COAF</text:p>
          </table:table-cell>
          <table:table-cell table:style-name="ce78"/>
          <table:table-cell office:value-type="string" table:style-name="ce72">
            <text:p>BBSRC</text:p>
          </table:table-cell>
          <table:table-cell table:style-name="ce78"/>
          <table:table-cell office:value-type="string" table:style-name="ce73">
            <text:p>ACS_AuthorChoice membership discount</text:p>
          </table:table-cell>
          <table:table-cell table:style-name="ce78"/>
          <table:table-cell office:value-type="string" table:style-name="ce72">
            <text:p>CC BY</text:p>
          </table:table-cell>
          <table:table-cell table:number-columns-repeated="16375"/>
        </table:table-row>
        <table:table-row table:style-name="ro10">
          <table:table-cell office:value-type="string" table:style-name="ce76">
            <text:p>Book edited</text:p>
          </table:table-cell>
          <table:table-cell table:style-name="ce77"/>
          <table:table-cell office:value-type="string" table:style-name="ce72">
            <text:p>Wellcome supplement</text:p>
          </table:table-cell>
          <table:table-cell table:style-name="ce78"/>
          <table:table-cell office:value-type="string" table:style-name="ce76">
            <text:p>EPSRC</text:p>
          </table:table-cell>
          <table:table-cell table:style-name="ce75"/>
          <table:table-cell office:value-type="string" table:style-name="ce73">
            <text:p>Author_Supporter/Membership Discount<text:s/></text:p>
          </table:table-cell>
          <table:table-cell table:style-name="ce78"/>
          <table:table-cell office:value-type="string" table:style-name="ce72">
            <text:p>CC BY-SA</text:p>
          </table:table-cell>
          <table:table-cell table:number-columns-repeated="16375"/>
        </table:table-row>
        <table:table-row table:style-name="ro10">
          <table:table-cell office:value-type="string" table:style-name="ce76">
            <text:p>Case report</text:p>
          </table:table-cell>
          <table:table-cell table:style-name="ce77"/>
          <table:table-cell office:value-type="string" table:style-name="ce72">
            <text:p>Institutional</text:p>
          </table:table-cell>
          <table:table-cell table:style-name="ce78"/>
          <table:table-cell office:value-type="string" table:style-name="ce76">
            <text:p>ESRC</text:p>
          </table:table-cell>
          <table:table-cell table:style-name="ce75"/>
          <table:table-cell office:value-type="string" table:style-name="ce73">
            <text:p>De Gruyter offset</text:p>
          </table:table-cell>
          <table:table-cell table:style-name="ce78"/>
          <table:table-cell office:value-type="string" table:style-name="ce72">
            <text:p>CC BY-NC</text:p>
          </table:table-cell>
          <table:table-cell table:number-columns-repeated="16375"/>
        </table:table-row>
        <table:table-row table:style-name="ro9">
          <table:table-cell office:value-type="string" table:style-name="ce76">
            <text:p>Conference Paper/Proceeding/Abstract</text:p>
          </table:table-cell>
          <table:table-cell table:style-name="ce77"/>
          <table:table-cell office:value-type="string" table:style-name="ce72">
            <text:p>Other</text:p>
          </table:table-cell>
          <table:table-cell table:style-name="ce78"/>
          <table:table-cell office:value-type="string" table:style-name="ce76">
            <text:p>MRC</text:p>
          </table:table-cell>
          <table:table-cell table:style-name="ce75"/>
          <table:table-cell office:value-type="string" table:style-name="ce73">
            <text:p>Elsevier_Prepayment</text:p>
          </table:table-cell>
          <table:table-cell table:style-name="ce78"/>
          <table:table-cell office:value-type="string" table:style-name="ce72">
            <text:p>CC BY-ND</text:p>
          </table:table-cell>
          <table:table-cell table:number-columns-repeated="16375"/>
        </table:table-row>
        <table:table-row table:style-name="ro11">
          <table:table-cell office:value-type="string" table:style-name="ce76">
            <text:p>Consultancy Report</text:p>
          </table:table-cell>
          <table:table-cell table:style-name="ce77"/>
          <table:table-cell table:style-name="ce72"/>
          <table:table-cell table:style-name="ce78"/>
          <table:table-cell office:value-type="string" table:style-name="ce76">
            <text:p>NERC</text:p>
          </table:table-cell>
          <table:table-cell table:style-name="ce75"/>
          <table:table-cell office:value-type="string" table:style-name="ce73">
            <text:p>Institutional_ membership discount</text:p>
          </table:table-cell>
          <table:table-cell table:style-name="ce78"/>
          <table:table-cell office:value-type="string" table:style-name="ce72">
            <text:p>CC BY-NC-SA</text:p>
          </table:table-cell>
          <table:table-cell table:number-columns-repeated="16375"/>
        </table:table-row>
        <table:table-row table:style-name="ro10">
          <table:table-cell office:value-type="string" table:style-name="ce64">
            <text:p>Data paper</text:p>
          </table:table-cell>
          <table:table-cell table:style-name="ce77"/>
          <table:table-cell table:style-name="ce72"/>
          <table:table-cell table:style-name="ce78"/>
          <table:table-cell office:value-type="string" table:style-name="ce76">
            <text:p>STFC</text:p>
          </table:table-cell>
          <table:table-cell table:style-name="ce75"/>
          <table:table-cell office:value-type="string" table:style-name="ce73">
            <text:p>Institutional_IEEE_Discount</text:p>
          </table:table-cell>
          <table:table-cell table:style-name="ce78"/>
          <table:table-cell office:value-type="string" table:style-name="ce72">
            <text:p>CC BY-NC-ND</text:p>
          </table:table-cell>
          <table:table-cell table:number-columns-repeated="16375"/>
        </table:table-row>
        <table:table-row table:style-name="ro11">
          <table:table-cell office:value-type="string" table:style-name="ce76">
            <text:p>Journal Article/Review</text:p>
          </table:table-cell>
          <table:table-cell table:style-name="ce77"/>
          <table:table-cell table:style-name="ce72"/>
          <table:table-cell table:style-name="ce78"/>
          <table:table-cell office:value-type="string" table:style-name="ce76">
            <text:p>NC3Rs</text:p>
          </table:table-cell>
          <table:table-cell table:style-name="ce75"/>
          <table:table-cell office:value-type="string" table:style-name="ce73">
            <text:p>Institutional_Prepayment</text:p>
          </table:table-cell>
          <table:table-cell table:style-name="ce74"/>
          <table:table-cell office:value-type="string" table:style-name="ce72">
            <text:p>Publisher copyright</text:p>
          </table:table-cell>
          <table:table-cell table:number-columns-repeated="16375"/>
        </table:table-row>
        <table:table-row table:style-name="ro10">
          <table:table-cell office:value-type="string" table:style-name="ce64">
            <text:p>Letter</text:p>
          </table:table-cell>
          <table:table-cell table:style-name="ce77"/>
          <table:table-cell table:style-name="ce64"/>
          <table:table-cell table:style-name="ce74"/>
          <table:table-cell office:value-type="string" table:style-name="ce76">
            <text:p>Wellcome Trust</text:p>
          </table:table-cell>
          <table:table-cell table:style-name="ce75"/>
          <table:table-cell office:value-type="string" table:style-name="ce73">
            <text:p>JiscCollections_IOPP<text:s/></text:p>
          </table:table-cell>
          <table:table-cell table:style-name="ce74"/>
          <table:table-cell office:value-type="string" table:style-name="ce72">
            <text:p>Author copyright</text:p>
          </table:table-cell>
          <table:table-cell table:number-columns-repeated="16375"/>
        </table:table-row>
        <table:table-row table:style-name="ro11">
          <table:table-cell office:value-type="string" table:style-name="ce76">
            <text:p>Manual/Guide</text:p>
          </table:table-cell>
          <table:table-cell table:style-name="ce77"/>
          <table:table-cell table:style-name="ce64"/>
          <table:table-cell table:style-name="ce74"/>
          <table:table-cell office:value-type="string" table:style-name="ce76">
            <text:p>Arthritis Research UK</text:p>
          </table:table-cell>
          <table:table-cell table:style-name="ce75"/>
          <table:table-cell office:value-type="string" table:style-name="ce73">
            <text:p>JiscCollections_RSC</text:p>
          </table:table-cell>
          <table:table-cell table:style-name="ce74"/>
          <table:table-cell office:value-type="string" table:style-name="ce72">
            <text:p>Unspecified/unclear</text:p>
          </table:table-cell>
          <table:table-cell table:number-columns-repeated="16375"/>
        </table:table-row>
        <table:table-row table:style-name="ro11">
          <table:table-cell office:value-type="string" table:style-name="ce76">
            <text:p>Methods and protocols</text:p>
          </table:table-cell>
          <table:table-cell table:style-name="ce77"/>
          <table:table-cell table:style-name="ce64"/>
          <table:table-cell table:style-name="ce74"/>
          <table:table-cell office:value-type="string" table:style-name="ce76">
            <text:p>Bloodwise</text:p>
          </table:table-cell>
          <table:table-cell table:style-name="ce75"/>
          <table:table-cell office:value-type="string" table:style-name="ce73">
            <text:p>JiscCollections_RSC_Read&amp;Publish</text:p>
          </table:table-cell>
          <table:table-cell table:style-name="ce74"/>
          <table:table-cell office:value-type="string" table:style-name="ce64">
            <text:p>Other</text:p>
          </table:table-cell>
          <table:table-cell table:number-columns-repeated="16375"/>
        </table:table-row>
        <table:table-row table:style-name="ro11">
          <table:table-cell office:value-type="string" table:style-name="ce76">
            <text:p>Monograph</text:p>
          </table:table-cell>
          <table:table-cell table:style-name="ce77"/>
          <table:table-cell table:style-name="ce64"/>
          <table:table-cell table:style-name="ce74"/>
          <table:table-cell office:value-type="string" table:style-name="ce76">
            <text:p>British Heart Foundation</text:p>
          </table:table-cell>
          <table:table-cell table:style-name="ce75"/>
          <table:table-cell office:value-type="string" table:style-name="ce73">
            <text:p>JiscCollections_Taylor &amp; Francis</text:p>
          </table:table-cell>
          <table:table-cell table:style-name="ce74"/>
          <table:table-cell table:number-columns-repeated="16376" table:style-name="ce64"/>
        </table:table-row>
        <table:table-row table:style-name="ro11">
          <table:table-cell office:value-type="string" table:style-name="ce76">
            <text:p>Policy briefing report</text:p>
          </table:table-cell>
          <table:table-cell table:style-name="ce75"/>
          <table:table-cell table:style-name="ce64"/>
          <table:table-cell table:style-name="ce74"/>
          <table:table-cell office:value-type="string" table:style-name="ce76">
            <text:p>Cancer Research UK</text:p>
          </table:table-cell>
          <table:table-cell table:style-name="ce75"/>
          <table:table-cell office:value-type="string" table:style-name="ce73">
            <text:p>Sage prepayment</text:p>
          </table:table-cell>
          <table:table-cell table:style-name="ce74"/>
          <table:table-cell table:number-columns-repeated="16376" table:style-name="ce64"/>
        </table:table-row>
        <table:table-row table:style-name="ro10">
          <table:table-cell office:value-type="string" table:style-name="ce76">
            <text:p>Technical Report</text:p>
          </table:table-cell>
          <table:table-cell table:style-name="ce75"/>
          <table:table-cell table:style-name="ce64"/>
          <table:table-cell table:style-name="ce74"/>
          <table:table-cell office:value-type="string" table:style-name="ce76">
            <text:p>Parkinson's UK</text:p>
          </table:table-cell>
          <table:table-cell table:style-name="ce75"/>
          <table:table-cell office:value-type="string" table:style-name="ce73">
            <text:p>Springer Compact</text:p>
          </table:table-cell>
          <table:table-cell table:style-name="ce74"/>
          <table:table-cell table:number-columns-repeated="16376" table:style-name="ce64"/>
        </table:table-row>
        <table:table-row table:style-name="ro11">
          <table:table-cell office:value-type="string" table:style-name="ce76">
            <text:p>Technical Standard</text:p>
          </table:table-cell>
          <table:table-cell table:style-name="ce74"/>
          <table:table-cell table:style-name="ce64"/>
          <table:table-cell table:style-name="ce74"/>
          <table:table-cell office:value-type="string" table:style-name="ce76">
            <text:p>NIH</text:p>
          </table:table-cell>
          <table:table-cell table:style-name="ce74"/>
          <table:table-cell office:value-type="string" table:style-name="ce73">
            <text:p>None</text:p>
          </table:table-cell>
          <table:table-cell table:style-name="ce74"/>
          <table:table-cell table:number-columns-repeated="16376" table:style-name="ce64"/>
        </table:table-row>
        <table:table-row table:style-name="ro10">
          <table:table-cell office:value-type="string" table:style-name="ce76">
            <text:p>Thesis</text:p>
          </table:table-cell>
          <table:table-cell table:style-name="ce74"/>
          <table:table-cell table:style-name="ce64"/>
          <table:table-cell table:style-name="ce74"/>
          <table:table-cell office:value-type="string" table:style-name="ce76">
            <text:p>European Union</text:p>
          </table:table-cell>
          <table:table-cell table:style-name="ce74"/>
          <table:table-cell office:value-type="string" table:style-name="ce73">
            <text:p>Other</text:p>
          </table:table-cell>
          <table:table-cell table:number-columns-repeated="16377"/>
        </table:table-row>
        <table:table-row table:style-name="ro10">
          <table:table-cell office:value-type="string" table:style-name="ce76">
            <text:p>Working paper</text:p>
          </table:table-cell>
          <table:table-cell table:style-name="ce74"/>
          <table:table-cell table:style-name="ce64"/>
          <table:table-cell table:style-name="ce74"/>
          <table:table-cell office:value-type="string" table:style-name="ce64">
            <text:p>Other</text:p>
          </table:table-cell>
          <table:table-cell table:style-name="ce74"/>
          <table:table-cell table:style-name="ce73"/>
          <table:table-cell table:number-columns-repeated="16377"/>
        </table:table-row>
        <table:table-row table:style-name="ro10">
          <table:table-cell office:value-type="string" table:style-name="ce64">
            <text:p>Other</text:p>
          </table:table-cell>
          <table:table-cell table:style-name="ce74"/>
          <table:table-cell table:style-name="ce64"/>
          <table:table-cell table:style-name="ce74"/>
          <table:table-cell office:value-type="string" table:style-name="ce64">
            <text:p>None</text:p>
          </table:table-cell>
          <table:table-cell table:style-name="ce74"/>
          <table:table-cell table:style-name="ce73"/>
          <table:table-cell table:number-columns-repeated="16377"/>
        </table:table-row>
        <table:table-row table:number-rows-repeated="1048557" table:style-name="ro10">
          <table:table-cell table:number-columns-repeated="16384"/>
        </table:table-row>
      </table:table>
      <table:table table:name="'file:///C:/Users/gmb17102/Documents/documents/admin/RCUK%20reporting/RCUK_spreadsheet_download_20180531.xlsx'#guidance" table:style-name="ta6">
        <table:table-source xlink:href="file:///C:/Users/gmb17102/Documents/documents/admin/RCUK%20reporting/RCUK_spreadsheet_download_20180531.xlsx" table:table-name="guidance" table:mode="copy-results-only"/>
        <table:table-column/>
        <table:table-row table:number-rows-repeated="1048576">
          <table:table-cell table:number-columns-repeated="16384"/>
        </table:table-row>
      </table:table>
      <table:table table:name="'file:///C:/Users/gmb17102/Documents/documents/admin/RCUK%20reporting/RCUK_spreadsheet_download_20180531.xlsx'#APC_Data_2013-2014" table:style-name="ta6">
        <table:table-source xlink:href="file:///C:/Users/gmb17102/Documents/documents/admin/RCUK%20reporting/RCUK_spreadsheet_download_20180531.xlsx" table:table-name="APC_Data_2013-2014" table:mode="copy-results-only"/>
        <table:table-column/>
        <table:table-row table:number-rows-repeated="1048576">
          <table:table-cell table:number-columns-repeated="16384"/>
        </table:table-row>
      </table:table>
      <table:table table:name="'file:///C:/Users/gmb17102/Documents/documents/admin/RCUK%20reporting/RCUK_spreadsheet_download_20180531.xlsx'#APC_Data_2014-2015" table:style-name="ta6">
        <table:table-source xlink:href="file:///C:/Users/gmb17102/Documents/documents/admin/RCUK%20reporting/RCUK_spreadsheet_download_20180531.xlsx" table:table-name="APC_Data_2014-2015" table:mode="copy-results-only"/>
        <table:table-column/>
        <table:table-row table:number-rows-repeated="1048576">
          <table:table-cell table:number-columns-repeated="16384"/>
        </table:table-row>
      </table:table>
      <table:table table:name="'file:///C:/Users/gmb17102/Documents/documents/admin/RCUK%20reporting/RCUK_spreadsheet_download_20180531.xlsx'#APC_Data_2015-2016" table:style-name="ta6">
        <table:table-source xlink:href="file:///C:/Users/gmb17102/Documents/documents/admin/RCUK%20reporting/RCUK_spreadsheet_download_20180531.xlsx" table:table-name="APC_Data_2015-2016" table:mode="copy-results-only"/>
        <table:table-column/>
        <table:table-row table:number-rows-repeated="1048576">
          <table:table-cell table:number-columns-repeated="16384"/>
        </table:table-row>
      </table:table>
      <table:table table:name="'file:///C:/Users/gmb17102/Documents/documents/admin/RCUK%20reporting/RCUK_spreadsheet_download_20180531.xlsx'#APC_Data_2016-2017" table:style-name="ta6">
        <table:table-source xlink:href="file:///C:/Users/gmb17102/Documents/documents/admin/RCUK%20reporting/RCUK_spreadsheet_download_20180531.xlsx" table:table-name="APC_Data_2016-2017" table:mode="copy-results-only"/>
        <table:table-column/>
        <table:table-row table:number-rows-repeated="1048576">
          <table:table-cell table:number-columns-repeated="16384"/>
        </table:table-row>
      </table:table>
      <table:table table:name="'file:///C:/Users/gmb17102/Documents/documents/admin/RCUK%20reporting/RCUK_spreadsheet_download_20180531.xlsx'#Statistics_RCUK_Reporting" table:style-name="ta6">
        <table:table-source xlink:href="file:///C:/Users/gmb17102/Documents/documents/admin/RCUK%20reporting/RCUK_spreadsheet_download_20180531.xlsx" table:table-name="Statistics_RCUK_Reporting" table:mode="copy-results-only"/>
        <table:table-column/>
        <table:table-row table:number-rows-repeated="1048576">
          <table:table-cell table:number-columns-repeated="16384"/>
        </table:table-row>
      </table:table>
      <table:table table:name="'file:///C:/Users/gmb17102/Documents/documents/admin/RCUK%20reporting/RCUK_spreadsheet_download_20180531.xlsx'#Pre-Payment_Top-ups" table:style-name="ta6">
        <table:table-source xlink:href="file:///C:/Users/gmb17102/Documents/documents/admin/RCUK%20reporting/RCUK_spreadsheet_download_20180531.xlsx" table:table-name="Pre-Payment_Top-ups" table:mode="copy-results-only"/>
        <table:table-column/>
        <table:table-row table:number-rows-repeated="1048576">
          <table:table-cell table:number-columns-repeated="16384"/>
        </table:table-row>
      </table:table>
      <table:table table:name="'file:///C:/Users/gmb17102/Documents/documents/admin/RCUK%20reporting/RCUK_spreadsheet_download_20180531.xlsx'#Lists" table:style-name="ta6">
        <table:table-source xlink:href="file:///C:/Users/gmb17102/Documents/documents/admin/RCUK%20reporting/RCUK_spreadsheet_download_20180531.xlsx" table:table-name="Lists" table:mode="copy-results-only"/>
        <table:table-column/>
        <table:table-row>
          <table:table-cell table:number-columns-repeated="16384"/>
        </table:table-row>
        <table:table-row>
          <table:table-cell office:value-type="string" office:string-value="Architecture"/>
          <table:table-cell table:number-columns-repeated="16383"/>
        </table:table-row>
        <table:table-row>
          <table:table-cell office:value-type="string" office:string-value="Biomedical Engineering"/>
          <table:table-cell table:number-columns-repeated="16383"/>
        </table:table-row>
        <table:table-row>
          <table:table-cell office:value-type="string" office:string-value="Chemical and Process Engineering"/>
          <table:table-cell table:number-columns-repeated="16383"/>
        </table:table-row>
        <table:table-row>
          <table:table-cell office:value-type="string" office:string-value="Civil and Environmental Engineering"/>
          <table:table-cell table:number-columns-repeated="16383"/>
        </table:table-row>
        <table:table-row>
          <table:table-cell office:value-type="string" office:string-value="Design, Manufacture and Engineering Management"/>
          <table:table-cell table:number-columns-repeated="16383"/>
        </table:table-row>
        <table:table-row>
          <table:table-cell office:value-type="string" office:string-value="Electronic and Electrical Engineering"/>
          <table:table-cell table:number-columns-repeated="16383"/>
        </table:table-row>
        <table:table-row>
          <table:table-cell office:value-type="string" office:string-value="Mechanical and Aerospace Engineering"/>
          <table:table-cell table:number-columns-repeated="16383"/>
        </table:table-row>
        <table:table-row>
          <table:table-cell office:value-type="string" office:string-value="Naval Architecture and Marine Engineering"/>
          <table:table-cell table:number-columns-repeated="16383"/>
        </table:table-row>
        <table:table-row>
          <table:table-cell office:value-type="string" office:string-value="Chemistry, Pure and Applied Chemistry"/>
          <table:table-cell table:number-columns-repeated="16383"/>
        </table:table-row>
        <table:table-row>
          <table:table-cell office:value-type="string" office:string-value="Computer and Information Sciences"/>
          <table:table-cell table:number-columns-repeated="16383"/>
        </table:table-row>
        <table:table-row>
          <table:table-cell office:value-type="string" office:string-value="Institute of Photonics"/>
          <table:table-cell table:number-columns-repeated="16383"/>
        </table:table-row>
        <table:table-row>
          <table:table-cell office:value-type="string" office:string-value="Mathematics and Statistics"/>
          <table:table-cell table:number-columns-repeated="16383"/>
        </table:table-row>
        <table:table-row>
          <table:table-cell office:value-type="string" office:string-value="Physics"/>
          <table:table-cell table:number-columns-repeated="16383"/>
        </table:table-row>
        <table:table-row>
          <table:table-cell office:value-type="string" office:string-value="Strathclyde Institute of Pharmacy and Biomedical Sciences"/>
          <table:table-cell table:number-columns-repeated="16383"/>
        </table:table-row>
        <table:table-row>
          <table:table-cell office:value-type="string" office:string-value="School of Applied Social Sciences"/>
          <table:table-cell table:number-columns-repeated="16383"/>
        </table:table-row>
        <table:table-row>
          <table:table-cell office:value-type="string" office:string-value="School of Education"/>
          <table:table-cell table:number-columns-repeated="16383"/>
        </table:table-row>
        <table:table-row>
          <table:table-cell office:value-type="string" office:string-value="School of Government and Public Policy"/>
          <table:table-cell table:number-columns-repeated="16383"/>
        </table:table-row>
        <table:table-row>
          <table:table-cell office:value-type="string" office:string-value="School of Humanities"/>
          <table:table-cell table:number-columns-repeated="16383"/>
        </table:table-row>
        <table:table-row>
          <table:table-cell office:value-type="string" office:string-value="School of Law"/>
          <table:table-cell table:number-columns-repeated="16383"/>
        </table:table-row>
        <table:table-row>
          <table:table-cell office:value-type="string" office:string-value="School of Psychological Sciences and Health"/>
          <table:table-cell table:number-columns-repeated="16383"/>
        </table:table-row>
        <table:table-row>
          <table:table-cell office:value-type="string" office:string-value="School of Social Work and Social Policy"/>
          <table:table-cell table:number-columns-repeated="16383"/>
        </table:table-row>
        <table:table-row>
          <table:table-cell office:value-type="string" office:string-value="Accounting and Finance"/>
          <table:table-cell table:number-columns-repeated="16383"/>
        </table:table-row>
        <table:table-row>
          <table:table-cell office:value-type="string" office:string-value="Economics"/>
          <table:table-cell table:number-columns-repeated="16383"/>
        </table:table-row>
        <table:table-row>
          <table:table-cell office:value-type="string" office:string-value="Human Resource Management"/>
          <table:table-cell table:number-columns-repeated="16383"/>
        </table:table-row>
        <table:table-row>
          <table:table-cell office:value-type="string" office:string-value="Hunter Centre for Entrepreneurship"/>
          <table:table-cell table:number-columns-repeated="16383"/>
        </table:table-row>
        <table:table-row>
          <table:table-cell office:value-type="string" office:string-value="Management Science"/>
          <table:table-cell table:number-columns-repeated="16383"/>
        </table:table-row>
        <table:table-row>
          <table:table-cell office:value-type="string" office:string-value="Management, Department of"/>
          <table:table-cell table:number-columns-repeated="16383"/>
        </table:table-row>
        <table:table-row>
          <table:table-cell office:value-type="string" office:string-value="Marketing, Department of"/>
          <table:table-cell table:number-columns-repeated="16383"/>
        </table:table-row>
        <table:table-row table:number-rows-repeated="1048547">
          <table:table-cell table:number-columns-repeated="16383"/>
        </table:table-row>
      </table:table>
      <table:table table:name="'file:///C:/Users/gmb17102/Documents/documents/admin/RCUK%20reporting/RCUK_spreadsheet_download_20180531.xlsx'#Gold_for_Gold_Vouchers" table:style-name="ta6">
        <table:table-source xlink:href="file:///C:/Users/gmb17102/Documents/documents/admin/RCUK%20reporting/RCUK_spreadsheet_download_20180531.xlsx" table:table-name="Gold_for_Gold_Vouchers" table:mode="copy-results-only"/>
        <table:table-column/>
        <table:table-row table:number-rows-repeated="1048576">
          <table:table-cell table:number-columns-repeated="16384"/>
        </table:table-row>
      </table:table>
      <table:table table:name="'file:///C:/Users/gmb17102/Documents/documents/admin/RCUK%20reporting/background_APC_payment_data_for_RCUK_report.xlsx'#guidance" table:style-name="ta6">
        <table:table-source xlink:href="file:///C:/Users/gmb17102/Documents/documents/admin/RCUK%20reporting/background_APC_payment_data_for_RCUK_report.xlsx" table:table-name="guidance" table:mode="copy-results-only"/>
        <table:table-column/>
        <table:table-row table:number-rows-repeated="1048576">
          <table:table-cell table:number-columns-repeated="16384"/>
        </table:table-row>
      </table:table>
      <table:table table:name="'file:///C:/Users/gmb17102/Documents/documents/admin/RCUK%20reporting/background_APC_payment_data_for_RCUK_report.xlsx'#APC_Data_2013-2014" table:style-name="ta6">
        <table:table-source xlink:href="file:///C:/Users/gmb17102/Documents/documents/admin/RCUK%20reporting/background_APC_payment_data_for_RCUK_report.xlsx" table:table-name="APC_Data_2013-2014" table:mode="copy-results-only"/>
        <table:table-column/>
        <table:table-row table:number-rows-repeated="1048576">
          <table:table-cell table:number-columns-repeated="16384"/>
        </table:table-row>
      </table:table>
      <table:table table:name="'file:///C:/Users/gmb17102/Documents/documents/admin/RCUK%20reporting/background_APC_payment_data_for_RCUK_report.xlsx'#APC_Data_2014-2015" table:style-name="ta6">
        <table:table-source xlink:href="file:///C:/Users/gmb17102/Documents/documents/admin/RCUK%20reporting/background_APC_payment_data_for_RCUK_report.xlsx" table:table-name="APC_Data_2014-2015" table:mode="copy-results-only"/>
        <table:table-column/>
        <table:table-row table:number-rows-repeated="1048576">
          <table:table-cell table:number-columns-repeated="16384"/>
        </table:table-row>
      </table:table>
      <table:table table:name="'file:///C:/Users/gmb17102/Documents/documents/admin/RCUK%20reporting/background_APC_payment_data_for_RCUK_report.xlsx'#APC_Data_2015-2016" table:style-name="ta6">
        <table:table-source xlink:href="file:///C:/Users/gmb17102/Documents/documents/admin/RCUK%20reporting/background_APC_payment_data_for_RCUK_report.xlsx" table:table-name="APC_Data_2015-2016" table:mode="copy-results-only"/>
        <table:table-column/>
        <table:table-row table:number-rows-repeated="1048576">
          <table:table-cell table:number-columns-repeated="16384"/>
        </table:table-row>
      </table:table>
      <table:table table:name="'file:///C:/Users/gmb17102/Documents/documents/admin/RCUK%20reporting/background_APC_payment_data_for_RCUK_report.xlsx'#APC_Data_2016-2017" table:style-name="ta6">
        <table:table-source xlink:href="file:///C:/Users/gmb17102/Documents/documents/admin/RCUK%20reporting/background_APC_payment_data_for_RCUK_report.xlsx" table:table-name="APC_Data_2016-2017" table:mode="copy-results-only"/>
        <table:table-column/>
        <table:table-row table:number-rows-repeated="1048576">
          <table:table-cell table:number-columns-repeated="16384"/>
        </table:table-row>
      </table:table>
      <table:table table:name="'file:///C:/Users/gmb17102/Documents/documents/admin/RCUK%20reporting/background_APC_payment_data_for_RCUK_report.xlsx'#Statistics_RCUK_Reporting" table:style-name="ta6">
        <table:table-source xlink:href="file:///C:/Users/gmb17102/Documents/documents/admin/RCUK%20reporting/background_APC_payment_data_for_RCUK_report.xlsx" table:table-name="Statistics_RCUK_Reporting" table:mode="copy-results-only"/>
        <table:table-column/>
        <table:table-row table:number-rows-repeated="1048576">
          <table:table-cell table:number-columns-repeated="16384"/>
        </table:table-row>
      </table:table>
      <table:table table:name="'file:///C:/Users/gmb17102/Documents/documents/admin/RCUK%20reporting/background_APC_payment_data_for_RCUK_report.xlsx'#Pre-Payment_Top-ups" table:style-name="ta6">
        <table:table-source xlink:href="file:///C:/Users/gmb17102/Documents/documents/admin/RCUK%20reporting/background_APC_payment_data_for_RCUK_report.xlsx" table:table-name="Pre-Payment_Top-ups" table:mode="copy-results-only"/>
        <table:table-column/>
        <table:table-row table:number-rows-repeated="1048576">
          <table:table-cell table:number-columns-repeated="16384"/>
        </table:table-row>
      </table:table>
      <table:table table:name="'file:///C:/Users/gmb17102/Documents/documents/admin/RCUK%20reporting/background_APC_payment_data_for_RCUK_report.xlsx'#Lists" table:style-name="ta6">
        <table:table-source xlink:href="file:///C:/Users/gmb17102/Documents/documents/admin/RCUK%20reporting/background_APC_payment_data_for_RCUK_report.xlsx" table:table-name="Lists" table:mode="copy-results-only"/>
        <table:table-column/>
        <table:table-row table:number-rows-repeated="1048576">
          <table:table-cell table:number-columns-repeated="16384"/>
        </table:table-row>
      </table:table>
      <table:table table:name="'file:///C:/Users/gmb17102/Documents/documents/admin/RCUK%20reporting/background_APC_payment_data_for_RCUK_report.xlsx'#Gold_for_Gold_Vouchers" table:style-name="ta6">
        <table:table-source xlink:href="file:///C:/Users/gmb17102/Documents/documents/admin/RCUK%20reporting/background_APC_payment_data_for_RCUK_report.xlsx" table:table-name="Gold_for_Gold_Vouchers" table:mode="copy-results-only"/>
        <table:table-column/>
        <table:table-row table:number-rows-repeated="1048576">
          <table:table-cell table:number-columns-repeated="16384"/>
        </table:table-row>
      </table:table>
      <table:table table:name="'file:///C:/Users/gmb17102/Documents/documents/admin/RCUK%20reporting/RCUK_OA_%20APC_Log_JISC_Compliant_20190507.xlsx'#guidance" table:style-name="ta6">
        <table:table-source xlink:href="file:///C:/Users/gmb17102/Documents/documents/admin/RCUK%20reporting/RCUK_OA_%20APC_Log_JISC_Compliant_20190507.xlsx" table:table-name="guidance" table:mode="copy-results-only"/>
        <table:table-column/>
        <table:table-row table:number-rows-repeated="1048576">
          <table:table-cell table:number-columns-repeated="16384"/>
        </table:table-row>
      </table:table>
      <table:table table:name="'file:///C:/Users/gmb17102/Documents/documents/admin/RCUK%20reporting/RCUK_OA_%20APC_Log_JISC_Compliant_20190507.xlsx'#APC_Data_2013-2014" table:style-name="ta6">
        <table:table-source xlink:href="file:///C:/Users/gmb17102/Documents/documents/admin/RCUK%20reporting/RCUK_OA_%20APC_Log_JISC_Compliant_20190507.xlsx" table:table-name="APC_Data_2013-2014" table:mode="copy-results-only"/>
        <table:table-column/>
        <table:table-row table:number-rows-repeated="1048576">
          <table:table-cell table:number-columns-repeated="16384"/>
        </table:table-row>
      </table:table>
      <table:table table:name="'file:///C:/Users/gmb17102/Documents/documents/admin/RCUK%20reporting/RCUK_OA_%20APC_Log_JISC_Compliant_20190507.xlsx'#APC_Data_2014-2015" table:style-name="ta6">
        <table:table-source xlink:href="file:///C:/Users/gmb17102/Documents/documents/admin/RCUK%20reporting/RCUK_OA_%20APC_Log_JISC_Compliant_20190507.xlsx" table:table-name="APC_Data_2014-2015" table:mode="copy-results-only"/>
        <table:table-column/>
        <table:table-row table:number-rows-repeated="1048576">
          <table:table-cell table:number-columns-repeated="16384"/>
        </table:table-row>
      </table:table>
      <table:table table:name="'file:///C:/Users/gmb17102/Documents/documents/admin/RCUK%20reporting/RCUK_OA_%20APC_Log_JISC_Compliant_20190507.xlsx'#APC_Data_2015-2016" table:style-name="ta6">
        <table:table-source xlink:href="file:///C:/Users/gmb17102/Documents/documents/admin/RCUK%20reporting/RCUK_OA_%20APC_Log_JISC_Compliant_20190507.xlsx" table:table-name="APC_Data_2015-2016" table:mode="copy-results-only"/>
        <table:table-column/>
        <table:table-row table:number-rows-repeated="1048576">
          <table:table-cell table:number-columns-repeated="16384"/>
        </table:table-row>
      </table:table>
      <table:table table:name="'file:///C:/Users/gmb17102/Documents/documents/admin/RCUK%20reporting/RCUK_OA_%20APC_Log_JISC_Compliant_20190507.xlsx'#APC_Data_2016-2017" table:style-name="ta6">
        <table:table-source xlink:href="file:///C:/Users/gmb17102/Documents/documents/admin/RCUK%20reporting/RCUK_OA_%20APC_Log_JISC_Compliant_20190507.xlsx" table:table-name="APC_Data_2016-2017" table:mode="copy-results-only"/>
        <table:table-column/>
        <table:table-row table:number-rows-repeated="1048576">
          <table:table-cell table:number-columns-repeated="16384"/>
        </table:table-row>
      </table:table>
      <table:table table:name="'file:///C:/Users/gmb17102/Documents/documents/admin/RCUK%20reporting/RCUK_OA_%20APC_Log_JISC_Compliant_20190507.xlsx'#Statistics_RCUK_Reporting" table:style-name="ta6">
        <table:table-source xlink:href="file:///C:/Users/gmb17102/Documents/documents/admin/RCUK%20reporting/RCUK_OA_%20APC_Log_JISC_Compliant_20190507.xlsx" table:table-name="Statistics_RCUK_Reporting" table:mode="copy-results-only"/>
        <table:table-column/>
        <table:table-row table:number-rows-repeated="1048576">
          <table:table-cell table:number-columns-repeated="16384"/>
        </table:table-row>
      </table:table>
      <table:table table:name="'file:///C:/Users/gmb17102/Documents/documents/admin/RCUK%20reporting/RCUK_OA_%20APC_Log_JISC_Compliant_20190507.xlsx'#Pre-Payment_Top-ups" table:style-name="ta6">
        <table:table-source xlink:href="file:///C:/Users/gmb17102/Documents/documents/admin/RCUK%20reporting/RCUK_OA_%20APC_Log_JISC_Compliant_20190507.xlsx" table:table-name="Pre-Payment_Top-ups" table:mode="copy-results-only"/>
        <table:table-column/>
        <table:table-row table:number-rows-repeated="1048576">
          <table:table-cell table:number-columns-repeated="16384"/>
        </table:table-row>
      </table:table>
      <table:table table:name="'file:///C:/Users/gmb17102/Documents/documents/admin/RCUK%20reporting/RCUK_OA_%20APC_Log_JISC_Compliant_20190507.xlsx'#Lists" table:style-name="ta6">
        <table:table-source xlink:href="file:///C:/Users/gmb17102/Documents/documents/admin/RCUK%20reporting/RCUK_OA_%20APC_Log_JISC_Compliant_20190507.xlsx" table:table-name="Lists" table:mode="copy-results-only"/>
        <table:table-column/>
        <table:table-row table:number-rows-repeated="1048576">
          <table:table-cell table:number-columns-repeated="16384"/>
        </table:table-row>
      </table:table>
      <table:table table:name="'file:///C:/Users/gmb17102/Documents/documents/admin/RCUK%20reporting/RCUK_OA_%20APC_Log_JISC_Compliant_20190507.xlsx'#Gold_for_Gold_Vouchers" table:style-name="ta6">
        <table:table-source xlink:href="file:///C:/Users/gmb17102/Documents/documents/admin/RCUK%20reporting/RCUK_OA_%20APC_Log_JISC_Compliant_20190507.xlsx" table:table-name="Gold_for_Gold_Vouchers" table:mode="copy-results-only"/>
        <table:table-column/>
        <table:table-row table:number-rows-repeated="1048576">
          <table:table-cell table:number-columns-repeated="16384"/>
        </table:table-row>
      </table:table>
      <table:named-expressions>
        <table:named-range table:name="departmentList" table:cell-range-address="'file:///C:/Users/gmb17102/Documents/documents/admin/RCUK%20reporting/RCUK_spreadsheet_download_20180531.xlsx'#Lists.$A$2:Lists.$A$29" table:base-cell-address="introduction.$A$1"/>
      </table:named-expressions>
      <table:database-ranges>
        <table:database-range table:target-range-address="Jisc_APC_template_v4.A4:Jisc_APC_template_v4.AB150" table:name="apc" table:display-filter-buttons="false">
          <table:sort>
            <table:sort-by table:field-number="0"/>
          </table:sort>
        </table:database-range>
        <table:database-range table:target-range-address="RCUK_compliance_summary.B46:RCUK_compliance_summary.C53" table:name="Table14" table:display-filter-buttons="true"/>
        <table:database-range table:target-range-address="Constrained_values.G2:Constrained_values.G1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currency-style style:name="N10P0">
      <number:currency-symbol>£</number:currency-symbol>
      <number:number number:decimal-places="0" number:min-integer-digits="1" number:grouping="true"/>
    </number:currency-style>
    <number:currency-style style:name="N10">
      <style:text-properties fo:color="#FF0000"/>
      <number:text>-</number:text>
      <number:currency-symbol>£</number:currency-symbol>
      <number:number number:decimal-places="0" number:min-integer-digits="1" number:grouping="true"/>
      <style:map style:condition="value()&gt;=0" style:apply-style-name="N10P0"/>
    </number:currency-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currency-style style:name="N32P0">
      <number:text> </number:text>
      <number:currency-symbol>£</number:currency-symbol>
      <number:number number:decimal-places="0" number:min-integer-digits="1" number:grouping="true"/>
      <number:text> </number:text>
    </number:currency-style>
    <number:currency-style style:name="N32P1">
      <number:text>-</number:text>
      <number:currency-symbol>£</number:currency-symbol>
      <number:number number:decimal-places="0" number:min-integer-digits="1" number:grouping="true"/>
      <number:text> </number:text>
    </number:currency-style>
    <number:currency-style style:name="N32P2">
      <number:text> </number:text>
      <number:currency-symbol>£</number:currency-symbol>
      <number:text>- </number:text>
    </number:currency-style>
    <number:text-style style:name="N32">
      <number:text> </number:text>
      <number:text-content/>
      <number:text> </number:text>
      <style:map style:condition="value()&gt;0" style:apply-style-name="N32P0"/>
      <style:map style:condition="value()&lt;0" style:apply-style-name="N32P1"/>
      <style:map style:condition="value()=0" style:apply-style-name="N32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 </number:embedded-text>
      </number:number>
      <style:map style:condition="value()&gt;=0" style:apply-style-name="N36P0"/>
    </number:number-style>
    <number:currency-style style:name="N37">
      <number:currency-symbol>£</number:currency-symbol>
      <number:number number:decimal-places="2" number:min-integer-digits="1" number:grouping="true"/>
    </number:currency-style>
    <style:style style:name="Currency" style:family="table-cell" style:data-style-name="N34"/>
    <style:style style:name="Hyperlink" style:family="table-cell" style:data-style-name="N0">
      <style:text-properties fo:color="#0563C1" style:text-underline-style="solid" style:text-underline-type="single" style:font-family-generic="swiss"/>
    </style:style>
    <style:style style:name="Hyperlink_32_2" style:display-name="Hyperlink 2" style:family="table-cell" style:data-style-name="N0">
      <style:text-properties fo:color="#0563C1"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 style:display-name="Normal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 style:display-name="Normal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 style:display-name="Normal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2" style:display-name="Normal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 style:display-name="Normal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_32_2" style:display-name="Normal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_32_2_32_2" style:display-name="Normal 3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_32_3" style:display-name="Normal 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_32_3_32_2" style:display-name="Normal 3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_32_4" style:display-name="Normal 3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 style:display-name="Normal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annotations 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81%" style:table-centering="none" style:print="annotations 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Katie Shamash</meta:initial-creator>
    <dc:creator>George</dc:creator>
    <meta:creation-date>2016-08-09T14:04:46Z</meta:creation-date>
    <dc:date>2019-05-14T09:10:20Z</dc:date>
    <meta:print-date>2017-03-28T08:44:25Z</meta:print-date>
    <meta:user-defined meta:name="ContentTypeId">0x010100DD3673D5398E024C85E79D13491073B10036F3A9378FB06042B815E5FFC651A5B100FAB2663EBFADDD4D8E6EBF932D999A4F</meta:user-defined>
    <meta:user-defined meta:name="IsMyDocuments" meta:value-type="boolean">true</meta:user-defined>
  </office:meta>
</office:document-meta>
</file>