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9000000190802070B00F73C356.png" manifest:media-type="image/png"/>
  <manifest:file-entry manifest:full-path="Pictures/1000000000000020000000204B249CA79A42C6D7.png" manifest:media-type="image/png"/>
  <manifest:file-entry manifest:full-path="Pictures/100000000000005E0000005E4CD3C9F257A8CE94.gif" manifest:media-type="image/gif"/>
  <manifest:file-entry manifest:full-path="Pictures/10000201000001930000008D975FD58EB5A68047.png" manifest:media-type="image/png"/>
  <manifest:file-entry manifest:full-path="Pictures/100003C300000B0F00000B0FCC51AE0330201439.svg" manifest:media-type="image/svg+xml"/>
  <manifest:file-entry manifest:full-path="Pictures/100002010000006B0000006BDB58716EBC14D78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office:automatic-styles>
  <office:body>
    <office:drawing>
      <draw:page draw:name="page1" draw:style-name="dp1" draw:master-page-name="Default"/>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2" draw:display-name="Gradient 12" draw:style="linear" draw:start-color="#dcdc6f" draw:end-color="#e8e8e8" draw:start-intensity="100%" draw:end-intensity="100%" draw:angle="300" draw:border="0%"/>
    <draw:gradient draw:name="Gradient_20_14" draw:display-name="Gradient 14" draw:style="radial" draw:cx="50%" draw:cy="50%" draw:start-color="#e09ad1" draw:end-color="#f3f8cb" draw:start-intensity="100%" draw:end-intensity="100%" draw:border="0%"/>
    <draw:gradient draw:name="Gradient_20_15" draw:display-name="Gradient 15" draw:style="linear" draw:start-color="#3465a4" draw:end-color="#ffffff" draw:start-intensity="100%" draw:end-intensity="100%" draw:angle="0" draw:border="0%"/>
    <draw:gradient draw:name="Gradient_20_7" draw:display-name="Gradient 7" draw:style="linear" draw:start-color="#b3f2fa" draw:end-color="#e8e8e8" draw:start-intensity="100%" draw:end-intensity="100%" draw:angle="150" draw:border="0%"/>
    <draw:gradient draw:name="Gradient_20_9" draw:display-name="Gradient 9" draw:style="linear" draw:start-color="#00763b" draw:end-color="#e8e8e8" draw:start-intensity="100%" draw:end-intensity="100%" draw:angle="300" draw:border="0%"/>
    <draw:gradient draw:name="gradient" draw:style="radial" draw:cx="50%" draw:cy="50%" draw:start-color="#ffa133" draw:end-color="#f3f8cb" draw:start-intensity="100%" draw:end-intensity="1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gradient-step-count="0"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fill-gradient-name="Gradient_20_15" draw:fill-hatch-name="Hatching_20_1" draw:fill-image-name="Bitmap_20_1" draw:shadow="visible" draw:shadow-color="#a5a5a5"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70%" style:mirror="none"/>
    </style:style>
    <style:style style:name="Mgr2" style:family="graphic" style:parent-style-name="objectwithoutfill">
      <style:graphic-properties draw:marker-end="Arrow" draw:marker-end-width="0.3cm" draw:fill="none" draw:textarea-vertical-align="middle"/>
    </style:style>
    <style:style style:name="Mgr3" style:family="graphic" style:parent-style-name="standard">
      <style:graphic-properties draw:fill="gradient" draw:fill-gradient-name="Gradient_20_7" draw:gradient-step-count="60" draw:textarea-horizontal-align="justify" draw:textarea-vertical-align="middle" draw:auto-grow-height="false" fo:min-height="15.675cm" fo:min-width="4.95cm" draw:shadow="visible" draw:shadow-opacity="31%"/>
    </style:style>
    <style:style style:name="Mgr4" style:family="graphic" style:parent-style-name="standard">
      <style:graphic-properties draw:stroke="dash" draw:stroke-dash="Ultrafine_20_2_20_Dots_20_3_20_Dashes" svg:stroke-width="0.106cm" svg:stroke-color="#dc0000" draw:marker-start-width="0.358cm" draw:marker-end-width="0.358cm" draw:textarea-horizontal-align="justify" draw:textarea-vertical-align="middle" draw:auto-grow-height="false" fo:min-height="0.654cm" fo:min-width="3.404cm" fo:padding-top="0.177cm" fo:padding-bottom="0.177cm" fo:padding-left="0.302cm" fo:padding-right="0.302cm"/>
    </style:style>
    <style:style style:name="Mgr5" style:family="graphic" style:parent-style-name="standard">
      <style:graphic-properties draw:stroke="solid" draw:stroke-dash="_32__20_Dots_20_1_20_Dash" svg:stroke-width="0.018cm" svg:stroke-color="#062d5b" draw:marker-start-width="0.227cm" draw:marker-end-width="0.227cm" draw:textarea-horizontal-align="justify" draw:textarea-vertical-align="middle" draw:auto-grow-height="false" fo:min-height="0.654cm" fo:min-width="3.504cm" fo:padding-top="0.134cm" fo:padding-bottom="0.134cm" fo:padding-left="0.259cm" fo:padding-right="0.259cm"/>
    </style:style>
    <style:style style:name="Mgr6" style:family="graphic" style:parent-style-name="standard">
      <style:graphic-properties draw:stroke="dash" draw:stroke-dash="Ultrafine_20_2_20_Dots_20_3_20_Dashes" svg:stroke-width="0.106cm" svg:stroke-color="#4e9a06" draw:marker-start-width="0.359cm" draw:marker-end-width="0.359cm" draw:textarea-horizontal-align="justify" draw:textarea-vertical-align="middle" draw:auto-grow-height="false" fo:min-height="0.654cm" fo:min-width="3.504cm" fo:padding-top="0.178cm" fo:padding-bottom="0.178cm" fo:padding-left="0.303cm" fo:padding-right="0.303cm"/>
    </style:style>
    <style:style style:name="Mgr7" style:family="graphic" style:parent-style-name="standard">
      <style:graphic-properties draw:textarea-horizontal-align="justify" draw:textarea-vertical-align="middle" draw:auto-grow-height="false" fo:min-height="0.744cm" fo:min-width="3.494cm"/>
    </style:style>
    <style:style style:name="Mgr8" style:family="graphic" style:parent-style-name="standard">
      <style:graphic-properties draw:textarea-horizontal-align="justify" draw:textarea-vertical-align="middle" draw:auto-grow-height="false" fo:min-height="0.654cm" fo:min-width="3.504cm"/>
    </style:style>
    <style:style style:name="Mgr9" style:family="graphic" style:parent-style-name="standard">
      <style:graphic-properties draw:stroke="none" svg:stroke-color="#000000" draw:fill="none" draw:fill-color="#ffffff" draw:textarea-horizontal-align="left" draw:auto-grow-height="true" draw:auto-grow-width="true" fo:min-height="0.556cm" fo:min-width="8.189cm"/>
    </style:style>
    <style:style style:name="Mgr10" style:family="graphic" style:parent-style-name="standard">
      <style:graphic-properties draw:stroke="none" svg:stroke-color="#000000" draw:fill="none" draw:fill-color="#ffffff" draw:textarea-horizontal-align="left" draw:auto-grow-height="true" draw:auto-grow-width="true" fo:min-height="0.395cm" fo:min-width="3.575cm"/>
    </style:style>
    <style:style style:name="Mgr11"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Mgr12" style:family="graphic" style:parent-style-name="standard">
      <style:graphic-properties draw:stroke="none" svg:stroke-color="#000000" draw:fill="none" draw:fill-color="#ffffff" draw:textarea-horizontal-align="left" draw:auto-grow-height="true" draw:auto-grow-width="true" fo:min-height="0.395cm" fo:min-width="0.472cm"/>
    </style:style>
    <style:style style:name="Mgr13" style:family="graphic" style:parent-style-name="standard">
      <style:graphic-properties draw:stroke="none" svg:stroke-color="#000000" draw:fill="none" draw:fill-color="#ffffff" draw:textarea-horizontal-align="left" draw:auto-grow-height="true" draw:auto-grow-width="true" fo:min-height="0.395cm" fo:min-width="0.607cm"/>
    </style:style>
    <style:style style:name="Mgr14" style:family="graphic" style:parent-style-name="objectwithoutfill">
      <style:graphic-properties draw:stroke="dash" draw:stroke-dash="Ultrafine_20_2_20_Dots_20_3_20_Dashes" svg:stroke-width="0.053cm" svg:stroke-color="#dc0000" draw:marker-start-width="0.28cm" draw:marker-end-width="0.28cm" draw:fill="none" draw:textarea-vertical-align="middle" fo:padding-top="0.152cm" fo:padding-bottom="0.152cm" fo:padding-left="0.277cm" fo:padding-right="0.277cm"/>
    </style:style>
    <style:style style:name="Mgr15" style:family="graphic" style:parent-style-name="objectwithoutfill">
      <style:graphic-properties draw:stroke="dash" draw:stroke-dash="Ultrafine_20_2_20_Dots_20_3_20_Dashes" svg:stroke-width="0.053cm" svg:stroke-color="#4e9a06" draw:marker-start-width="0.28cm" draw:marker-end-width="0.28cm" draw:fill="none" draw:textarea-vertical-align="middle" fo:padding-top="0.152cm" fo:padding-bottom="0.152cm" fo:padding-left="0.277cm" fo:padding-right="0.277cm"/>
    </style:style>
    <style:style style:name="Mgr16" style:family="graphic" style:parent-style-name="standard">
      <style:graphic-properties draw:textarea-horizontal-align="justify" draw:textarea-vertical-align="middle" draw:auto-grow-height="false" fo:min-height="1.544cm" fo:min-width="1.674cm"/>
    </style:style>
    <style:style style:name="Mgr17" style:family="graphic" style:parent-style-name="standard">
      <style:graphic-properties draw:fill="gradient" draw:fill-color="#fe7f00" draw:fill-gradient-name="Gradient_20_14" draw:gradient-step-count="0" draw:textarea-horizontal-align="justify" draw:textarea-vertical-align="middle" draw:auto-grow-height="false" fo:min-height="1.194cm" fo:min-width="9.444cm" draw:shadow="visible" draw:shadow-opacity="31%"/>
    </style:style>
    <style:style style:name="Mgr18" style:family="graphic" style:parent-style-name="standard">
      <style:graphic-properties draw:stroke="none" svg:stroke-color="#000000" draw:fill="none" draw:fill-color="#ffffff" draw:textarea-horizontal-align="left" draw:auto-grow-height="true" draw:auto-grow-width="true" fo:min-height="0.319cm" fo:min-width="3.359cm"/>
    </style:style>
    <style:style style:name="Mgr19" style:family="graphic" style:parent-style-name="standard">
      <style:graphic-properties draw:stroke="none" svg:stroke-color="#000000" draw:fill="none" draw:fill-color="#ffffff" draw:textarea-horizontal-align="left" draw:auto-grow-height="true" draw:auto-grow-width="true" fo:min-height="0.319cm" fo:min-width="4.345cm"/>
    </style:style>
    <style:style style:name="Mgr20" style:family="graphic" style:parent-style-name="standard">
      <style:graphic-properties draw:stroke="none" svg:stroke-color="#000000" draw:fill="none" draw:fill-color="#ffffff" draw:textarea-horizontal-align="left" draw:auto-grow-height="true" draw:auto-grow-width="false" fo:min-height="0.889cm" fo:min-width="0cm"/>
    </style:style>
    <style:style style:name="Mgr21" style:family="graphic" style:parent-style-name="standard">
      <style:graphic-properties draw:stroke="none" svg:stroke-color="#000000" draw:fill="none" draw:fill-color="#ffffff" draw:textarea-horizontal-align="left" draw:auto-grow-height="true" draw:auto-grow-width="true" fo:min-height="0.319cm" fo:min-width="2.123cm"/>
    </style:style>
    <style:style style:name="M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23" style:family="graphic" style:parent-style-name="standard">
      <style:graphic-properties draw:stroke="none" svg:stroke-color="#000000" draw:fill="none" draw:fill-color="#ffffff" draw:textarea-horizontal-align="left" draw:auto-grow-height="true" draw:auto-grow-width="false" fo:min-height="0.955cm" fo:min-width="0cm"/>
    </style:style>
    <style:style style:name="Mgr24" style:family="graphic" style:parent-style-name="standard" style:list-style-name="ML2">
      <style:graphic-properties draw:stroke="dash" draw:stroke-dash="Ultrafine_20_2_20_Dots_20_3_20_Dashes" svg:stroke-width="0.053cm" svg:stroke-color="#dc0000" draw:marker-start-width="0.279cm" draw:marker-end-width="0.279cm" draw:fill="gradient" draw:fill-color="#e09ad1" draw:fill-gradient-name="gradient" draw:gradient-step-count="0" draw:textarea-horizontal-align="justify" draw:textarea-vertical-align="middle" draw:auto-grow-height="false" fo:min-height="2.098cm" fo:min-width="7.848cm" fo:padding-top="0.151cm" fo:padding-bottom="0.151cm" fo:padding-left="0.276cm" fo:padding-right="0.276cm" draw:shadow="visible" draw:shadow-opacity="31%"/>
    </style:style>
    <style:style style:name="Mgr25" style:family="graphic" style:parent-style-name="standard" style:list-style-name="ML2">
      <style:graphic-properties draw:stroke="dash" draw:stroke-dash="Ultrafine_20_2_20_Dots_20_3_20_Dashes" svg:stroke-width="0.053cm" svg:stroke-color="#009e4f" draw:marker-start-width="0.279cm" draw:marker-end-width="0.279cm" draw:fill="gradient" draw:fill-color="#e09ad1" draw:fill-gradient-name="gradient" draw:gradient-step-count="0" draw:textarea-horizontal-align="justify" draw:textarea-vertical-align="middle" draw:auto-grow-height="false" fo:min-height="2.098cm" fo:min-width="7.848cm" fo:padding-top="0.151cm" fo:padding-bottom="0.151cm" fo:padding-left="0.276cm" fo:padding-right="0.276cm" draw:shadow="visible" draw:shadow-opacity="31%"/>
    </style:style>
    <style:style style:name="Mgr26" style:family="graphic" style:parent-style-name="standard">
      <style:graphic-properties draw:fill="gradient" draw:fill-color="#e09ad1" draw:fill-gradient-name="gradient" draw:gradient-step-count="0" draw:textarea-horizontal-align="justify" draw:textarea-vertical-align="middle" draw:auto-grow-height="false" fo:min-height="0.75cm" fo:min-width="1.6cm" draw:shadow="visible" draw:shadow-opacity="31%"/>
    </style:style>
    <style:style style:name="Mgr27" style:family="graphic" style:parent-style-name="standard">
      <style:graphic-properties draw:fill="gradient" draw:fill-gradient-name="gradient" draw:gradient-step-count="0" draw:textarea-horizontal-align="justify" draw:textarea-vertical-align="middle" draw:auto-grow-height="false" fo:min-height="0.668cm" fo:min-width="2.748cm" draw:shadow="visible" draw:shadow-opacity="31%"/>
    </style:style>
    <style:style style:name="Mgr28" style:family="graphic" style:parent-style-name="standard">
      <style:graphic-properties draw:fill="gradient" draw:fill-color="#e09ad1" draw:fill-gradient-name="Gradient_20_12" draw:gradient-step-count="0" draw:textarea-horizontal-align="justify" draw:textarea-vertical-align="middle" draw:auto-grow-height="false" fo:min-height="0.85cm" fo:min-width="4.1cm" draw:shadow="visible" draw:shadow-opacity="31%"/>
    </style:style>
    <style:style style:name="Mgr29" style:family="graphic" style:parent-style-name="standard">
      <style:graphic-properties draw:fill="gradient" draw:fill-gradient-name="gradient" draw:gradient-step-count="0" draw:textarea-horizontal-align="justify" draw:textarea-vertical-align="middle" draw:auto-grow-height="false" fo:min-height="2.22cm" fo:min-width="7.528cm" draw:shadow="visible" draw:shadow-opacity="31%"/>
    </style:style>
    <style:style style:name="Mgr30" style:family="graphic" style:parent-style-name="standard">
      <style:graphic-properties draw:fill="gradient" draw:fill-color="#e09ad1" draw:fill-gradient-name="gradient" draw:gradient-step-count="0" draw:textarea-horizontal-align="justify" draw:textarea-vertical-align="middle" draw:auto-grow-height="false" fo:min-height="0.674cm" fo:min-width="1.334cm" draw:shadow="visible" draw:shadow-opacity="31%"/>
    </style:style>
    <style:style style:name="Mgr31" style:family="graphic" style:parent-style-name="standard">
      <style:graphic-properties draw:stroke="dash" draw:stroke-dash="Ultrafine_20_2_20_Dots_20_3_20_Dashes" svg:stroke-width="0.053cm" svg:stroke-color="#009e4f" draw:marker-start-width="0.279cm" draw:marker-end-width="0.279cm" draw:fill="gradient" draw:fill-color="#e09ad1" draw:fill-gradient-name="gradient" draw:gradient-step-count="0" draw:textarea-horizontal-align="justify" draw:textarea-vertical-align="middle" draw:auto-grow-height="false" fo:min-height="1.084cm" fo:min-width="6.522cm" fo:padding-top="0.151cm" fo:padding-bottom="0.151cm" fo:padding-left="0.276cm" fo:padding-right="0.276cm" draw:shadow="visible" draw:shadow-opacity="31%"/>
    </style:style>
    <style:style style:name="Mgr32" style:family="graphic" style:parent-style-name="standard">
      <style:graphic-properties draw:fill="gradient" draw:fill-color="#e09ad1" draw:fill-gradient-name="Gradient_20_9" draw:gradient-step-count="0" draw:textarea-horizontal-align="justify" draw:textarea-vertical-align="middle" draw:auto-grow-height="false" fo:min-height="1.598cm" fo:min-width="3.779cm" draw:shadow="visible" draw:shadow-opacity="31%"/>
    </style:style>
    <style:style style:name="Mgr33" style:family="graphic" style:parent-style-name="standard">
      <style:graphic-properties draw:fill="gradient" draw:fill-color="#e09ad1" draw:fill-gradient-name="Gradient_20_12" draw:gradient-step-count="0" draw:textarea-horizontal-align="justify" draw:textarea-vertical-align="middle" draw:auto-grow-height="false" fo:min-height="1.598cm" fo:min-width="4.216cm" draw:shadow="visible" draw:shadow-opacity="31%"/>
    </style:style>
    <style:style style:name="Mgr34" style:family="graphic" style:parent-style-name="standard">
      <style:graphic-properties draw:fill="gradient" draw:fill-gradient-name="gradient" draw:gradient-step-count="0" draw:textarea-horizontal-align="justify" draw:textarea-vertical-align="middle" draw:auto-grow-height="false" fo:min-height="1.054cm" fo:min-width="3.833cm" draw:shadow="visible" draw:shadow-opacity="31%"/>
    </style:style>
    <style:style style:name="Mgr35" style:family="graphic" style:parent-style-name="standard">
      <style:graphic-properties draw:stroke="none" svg:stroke-color="#000000" draw:fill="none" draw:fill-color="#ffffff" draw:textarea-horizontal-align="left" draw:auto-grow-height="true" draw:auto-grow-width="true" fo:min-height="0.357cm" fo:min-width="0.425cm"/>
    </style:style>
    <style:style style:name="Mgr36" style:family="graphic" style:parent-style-name="standard">
      <style:graphic-properties draw:stroke="none" svg:stroke-color="#000000" draw:fill="none" draw:fill-color="#ffffff" draw:textarea-horizontal-align="left" draw:auto-grow-height="true" draw:auto-grow-width="true" fo:min-height="0.357cm" fo:min-width="0.552cm"/>
    </style:style>
    <style:style style:name="MP1" style:family="paragraph">
      <style:paragraph-properties fo:text-align="center"/>
    </style:style>
    <style:style style:name="MP2" style:family="paragraph">
      <loext:graphic-properties draw:fill="none"/>
      <style:paragraph-properties fo:text-align="center"/>
    </style:style>
    <style:style style:name="MP3" style:family="paragraph">
      <loext:graphic-properties draw:fill="none"/>
      <style:paragraph-properties fo:text-align="center"/>
      <style:text-properties fo:font-size="16pt" style:font-size-asian="16pt" style:font-size-complex="16pt"/>
    </style:style>
    <style:style style:name="MP4" style:family="paragraph">
      <loext:graphic-properties draw:fill="gradient" draw:fill-gradient-name="Gradient_20_7" draw:gradient-step-count="60"/>
      <style:paragraph-properties fo:text-align="center"/>
    </style:style>
    <style:style style:name="MP5" style:family="paragraph">
      <style:paragraph-properties fo:text-align="center"/>
      <style:text-properties fo:font-size="12pt" fo:font-weight="bold" style:font-size-asian="15pt" style:font-size-complex="15pt"/>
    </style:style>
    <style:style style:name="MP6" style:family="paragraph">
      <style:paragraph-properties fo:text-align="center"/>
      <style:text-properties fo:font-size="12pt" fo:font-weight="bold" style:font-size-asian="12pt" style:font-size-complex="12pt"/>
    </style:style>
    <style:style style:name="MP7" style:family="paragraph">
      <style:paragraph-properties fo:text-align="center"/>
      <style:text-properties fo:font-size="12pt" fo:font-weight="bold"/>
    </style:style>
    <style:style style:name="MP8" style:family="paragraph">
      <style:paragraph-properties fo:text-align="center"/>
      <style:text-properties fo:font-size="9pt" fo:font-weight="bold" style:font-size-asian="9pt" style:font-size-complex="9pt"/>
    </style:style>
    <style:style style:name="MP9" style:family="paragraph">
      <loext:graphic-properties draw:fill="none" draw:fill-color="#ffffff"/>
      <style:text-properties fo:font-size="14pt" fo:font-weight="bold" style:font-size-asian="14pt" style:font-weight-asian="bold" style:font-size-complex="14pt" style:font-weight-complex="bold"/>
    </style:style>
    <style:style style:name="MP10" style:family="paragraph">
      <loext:graphic-properties draw:fill="none" draw:fill-color="#ffffff"/>
      <style:text-properties fo:font-size="10pt" fo:font-weight="bold"/>
    </style:style>
    <style:style style:name="MP11" style:family="paragraph">
      <loext:graphic-properties draw:fill="none" draw:fill-color="#ffffff"/>
      <style:paragraph-properties fo:text-align="center"/>
      <style:text-properties fo:font-size="12pt" fo:font-weight="bold"/>
    </style:style>
    <style:style style:name="MP12" style:family="paragraph">
      <loext:graphic-properties draw:fill="none" draw:fill-color="#ffffff"/>
      <style:text-properties fo:font-size="9pt" fo:font-weight="bold" style:font-size-asian="16pt" style:font-size-complex="16pt"/>
    </style:style>
    <style:style style:name="MP13" style:family="paragraph">
      <style:paragraph-properties fo:text-align="center"/>
      <style:text-properties fo:font-size="12pt" fo:font-weight="bold" style:font-size-asian="12pt" style:font-weight-asian="bold" style:font-size-complex="12pt" style:font-weight-complex="bold"/>
    </style:style>
    <style:style style:name="MP14" style:family="paragraph">
      <style:paragraph-properties fo:text-align="start"/>
    </style:style>
    <style:style style:name="MP15" style:family="paragraph">
      <loext:graphic-properties draw:fill="gradient" draw:fill-color="#fe7f00" draw:fill-gradient-name="Gradient_20_14" draw:gradient-step-count="0"/>
      <style:paragraph-properties fo:text-align="start"/>
      <style:text-properties fo:font-size="7pt" style:font-size-asian="7pt" style:font-size-complex="7pt"/>
    </style:style>
    <style:style style:name="MP16" style:family="paragraph">
      <loext:graphic-properties draw:fill="none" draw:fill-color="#ffffff"/>
      <style:text-properties fo:font-size="8pt"/>
    </style:style>
    <style:style style:name="MP17" style:family="paragraph">
      <loext:graphic-properties draw:fill="none" draw:fill-color="#ffffff"/>
      <style:text-properties fo:font-size="8pt" style:font-size-asian="10pt" style:font-size-complex="10pt"/>
    </style:style>
    <style:style style:name="MP18" style:family="paragraph">
      <loext:graphic-properties draw:fill="gradient" draw:fill-color="#e09ad1" draw:fill-gradient-name="gradient" draw:gradient-step-count="0"/>
      <style:paragraph-properties fo:text-align="start"/>
      <style:text-properties fo:font-size="10pt" style:font-size-asian="10pt" style:font-size-complex="10pt"/>
    </style:style>
    <style:style style:name="MP19" style:family="paragraph">
      <loext:graphic-properties draw:fill="gradient" draw:fill-color="#e09ad1" draw:fill-gradient-name="gradient" draw:gradient-step-count="0"/>
      <style:paragraph-properties fo:text-align="center"/>
      <style:text-properties fo:font-size="10pt" style:font-size-asian="10pt" style:font-size-complex="10pt"/>
    </style:style>
    <style:style style:name="MP20" style:family="paragraph">
      <loext:graphic-properties draw:fill="gradient" draw:fill-gradient-name="gradient" draw:gradient-step-count="0"/>
      <style:paragraph-properties fo:text-align="center"/>
      <style:text-properties fo:font-size="9pt" style:font-size-asian="9pt" style:font-size-complex="9pt"/>
    </style:style>
    <style:style style:name="MP21" style:family="paragraph">
      <loext:graphic-properties draw:fill="gradient" draw:fill-color="#e09ad1" draw:fill-gradient-name="Gradient_20_12" draw:gradient-step-count="0"/>
      <style:paragraph-properties fo:text-align="center"/>
      <style:text-properties fo:font-size="10pt" style:font-size-asian="10pt" style:font-size-complex="10pt"/>
    </style:style>
    <style:style style:name="MP22" style:family="paragraph">
      <loext:graphic-properties draw:fill="gradient" draw:fill-gradient-name="gradient" draw:gradient-step-count="0"/>
      <style:paragraph-properties fo:text-align="start"/>
    </style:style>
    <style:style style:name="MP23" style:family="paragraph">
      <loext:graphic-properties draw:fill="gradient" draw:fill-color="#e09ad1" draw:fill-gradient-name="gradient" draw:gradient-step-count="0"/>
      <style:paragraph-properties fo:text-align="center"/>
      <style:text-properties fo:font-size="9pt" style:font-size-asian="9pt" style:font-size-complex="9pt"/>
    </style:style>
    <style:style style:name="MP24" style:family="paragraph">
      <loext:graphic-properties draw:fill="gradient" draw:fill-color="#e09ad1" draw:fill-gradient-name="Gradient_20_9" draw:gradient-step-count="0"/>
      <style:paragraph-properties fo:text-align="center"/>
      <style:text-properties fo:font-size="9pt" style:font-size-asian="9pt" style:font-size-complex="9pt"/>
    </style:style>
    <style:style style:name="MP25" style:family="paragraph">
      <loext:graphic-properties draw:fill="gradient" draw:fill-color="#e09ad1" draw:fill-gradient-name="Gradient_20_12" draw:gradient-step-count="0"/>
      <style:paragraph-properties fo:text-align="center"/>
      <style:text-properties fo:font-size="9pt" style:font-size-asian="9pt" style:font-size-complex="9pt"/>
    </style:style>
    <style:style style:name="MP26" style:family="paragraph">
      <loext:graphic-properties draw:fill="gradient" draw:fill-gradient-name="gradient" draw:gradient-step-count="0"/>
      <style:paragraph-properties fo:text-align="center"/>
      <style:text-properties fo:font-size="16pt" style:font-size-asian="16pt" style:font-size-complex="16pt"/>
    </style:style>
    <style:style style:name="MT1" style:family="text">
      <style:text-properties fo:font-size="12pt" fo:font-weight="bold" style:font-size-asian="15pt" style:font-size-complex="15pt"/>
    </style:style>
    <style:style style:name="MT2"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MT3" style:family="text">
      <style:text-properties style:text-position="33% 58%" fo:font-size="14pt" fo:font-weight="bold" style:font-size-asian="14pt" style:font-size-complex="14pt"/>
    </style:style>
    <style:style style:name="MT4" style:family="text">
      <style:text-properties fo:font-size="12pt" fo:font-weight="bold" style:font-size-asian="12pt" style:font-size-complex="12pt"/>
    </style:style>
    <style:style style:name="MT5" style:family="text">
      <style:text-properties fo:font-size="12pt" fo:font-weight="bold"/>
    </style:style>
    <style:style style:name="MT6" style:family="text">
      <style:text-properties fo:font-size="9pt" fo:font-weight="bold" style:font-size-asian="9pt" style:font-size-complex="9pt"/>
    </style:style>
    <style:style style:name="MT7" style:family="text">
      <style:text-properties fo:font-size="14pt" fo:font-weight="bold" style:font-size-asian="14pt" style:font-size-complex="14pt"/>
    </style:style>
    <style:style style:name="MT8" style:family="text">
      <style:text-properties fo:font-size="14pt" fo:font-weight="bold" style:font-size-asian="14pt" style:font-weight-asian="bold" style:font-size-complex="14pt" style:font-weight-complex="bold"/>
    </style:style>
    <style:style style:name="MT9" style:family="text">
      <style:text-properties fo:font-size="10pt" fo:font-weight="bold"/>
    </style:style>
    <style:style style:name="MT10" style:family="text">
      <style:text-properties fo:font-size="9pt" fo:font-weight="bold" style:font-size-asian="16pt" style:font-size-complex="16pt"/>
    </style:style>
    <style:style style:name="MT11" style:family="text">
      <style:text-properties fo:font-size="12pt" fo:font-weight="bold" style:font-size-asian="12pt" style:font-weight-asian="bold" style:font-size-complex="12pt" style:font-weight-complex="bold"/>
    </style:style>
    <style:style style:name="MT12" style:family="text">
      <style:text-properties fo:font-size="7pt" fo:font-weight="bold" style:font-size-asian="7pt" style:font-weight-asian="bold" style:font-size-complex="7pt" style:font-weight-complex="bold"/>
    </style:style>
    <style:style style:name="MT13" style:family="text">
      <style:text-properties fo:font-size="7pt" style:font-size-asian="7pt" style:font-size-complex="7pt"/>
    </style:style>
    <style:style style:name="MT14"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MT15" style:family="text">
      <style:text-properties fo:font-size="8pt"/>
    </style:style>
    <style:style style:name="MT16" style:family="text">
      <style:text-properties fo:font-size="8pt" style:font-size-asian="10pt" style:font-size-complex="10pt"/>
    </style:style>
    <style:style style:name="MT17" style:family="text">
      <style:text-properties fo:font-size="9pt" style:font-size-asian="9pt" style:font-size-complex="9pt"/>
    </style:style>
    <style:style style:name="MT18" style:family="text">
      <style:text-properties fo:font-size="8pt" style:font-size-asian="8pt" style:font-size-complex="8pt"/>
    </style:style>
    <style:style style:name="MT19" style:family="text">
      <style:text-properties fo:font-size="9pt" fo:font-weight="bold" style:font-size-asian="9pt" style:font-weight-asian="bold" style:font-size-complex="9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2" draw:layer="backgroundobjects" svg:width="31.702cm" svg:height="21.278cm" svg:x="-1.8cm" svg:y="-0.078cm">
        <draw:image xlink:href="Pictures/100000000000005E0000005E4CD3C9F257A8CE94.gif" xlink:type="simple" xlink:show="embed" xlink:actuate="onLoad">
          <text:p text:style-name="MP1">Re</text:p>
        </draw:image>
      </draw:frame>
      <draw:connector draw:style-name="Mgr2" draw:text-style-name="MP3" draw:layer="backgroundobjects" draw:line-skew="-1.299cm" svg:x1="19.189cm" svg:y1="12.7cm" svg:x2="19.6cm" svg:y2="16.75cm" draw:end-shape="id1" draw:end-glue-point="5" svg:d="M19189 12700h-1389v4050h1800" svg:viewBox="0 0 1801 4051">
        <text:p/>
      </draw:connector>
      <draw:custom-shape draw:style-name="Mgr3" draw:text-style-name="MP4" draw:layer="backgroundobjects" svg:width="10.9cm" svg:height="18.2cm" svg:x="8.6cm" svg:y="1.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Mgr4" draw:text-style-name="MP5" draw:layer="backgroundobjects" svg:width="4cm" svg:height="1cm" svg:x="12cm" svg:y="2cm">
        <text:p text:style-name="MP1"><text:span text:style-name="MT1">Manuscript</text:span></text:p>
        <text:p text:style-name="MP1"><text:span text:style-name="MT1">prepa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1cm" svg:height="1cm" svg:x="12cm" svg:y="4cm">
        <text:p text:style-name="MP1"><text:span text:style-name="MT2">Submission * </text:span><text:span text:style-name="M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4.1cm" svg:height="1cm" svg:x="12cm" svg:y="6cm">
        <text:p text:style-name="MP1"><text:span text:style-name="MT4">Acceptance with revis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7" draw:layer="backgroundobjects" svg:width="4.1cm" svg:height="1.1cm" svg:x="12cm" svg:y="8cm">
        <text:p text:style-name="MP1"><text:span text:style-name="MT5">Final accept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4.1cm" svg:height="1cm" svg:x="12cm" svg:y="10cm">
        <text:p text:style-name="MP1"><text:span text:style-name="MT5">Copyright transfer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4.1cm" svg:height="1.1cm" svg:x="12cm" svg:y="12cm">
        <text:p text:style-name="MP1"><text:span text:style-name="MT6">Gold Open Access request to publish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4.1cm" svg:height="1cm" svg:x="12cm" svg:y="13.9cm">
        <text:p text:style-name="MP1"><text:span text:style-name="MT5">APC payment</text:span><text:span text:style-name="MT7"> </text:span><text:span text:style-name="M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9" draw:layer="backgroundobjects" svg:width="8.689cm" svg:height="0.806cm" svg:x="18.711cm" svg:y="1.071cm">
        <draw:text-box>
          <text:p><text:span text:style-name="MT8">Research Data Management (RDM)</text:span></text:p>
        </draw:text-box>
      </draw:frame>
      <draw:frame draw:style-name="Mgr10" draw:text-style-name="MP10" draw:layer="backgroundobjects" svg:width="4.075cm" svg:height="0.645cm" svg:x="12.025cm" svg:y="1cm">
        <draw:text-box>
          <text:p><text:span text:style-name="MT9">Publication timeline</text:span></text:p>
        </draw:text-box>
      </draw:frame>
      <draw:frame draw:style-name="Mgr9" draw:text-style-name="MP9" draw:layer="backgroundobjects" svg:width="8.689cm" svg:height="0.806cm" svg:x="2.011cm" svg:y="1.094cm">
        <draw:text-box>
          <text:p text:style-name="MP1"><text:span text:style-name="MT8">Open Access publishing (OA)</text:span></text:p>
        </draw:text-box>
      </draw:frame>
      <draw:frame draw:style-name="Mgr11" draw:text-style-name="MP11" draw:layer="backgroundobjects" svg:width="10.6cm" svg:height="1.673cm" svg:x="0.9cm" svg:y="1.7cm">
        <draw:text-box>
          <text:p text:style-name="MP1"><text:span text:style-name="MT5">Workflow for meeting the Open Access / REF policy requirements &amp; for having research papers published Gold Open Access</text:span></text:p>
        </draw:text-box>
      </draw:frame>
      <draw:frame draw:style-name="Mgr12" draw:text-style-name="MP12" draw:layer="backgroundobjects" svg:width="0.972cm" svg:height="0.645cm" svg:x="25.228cm" svg:y="5.355cm">
        <draw:text-box>
          <text:p><text:span text:style-name="MT10">No</text:span></text:p>
        </draw:text-box>
      </draw:frame>
      <draw:frame draw:style-name="Mgr13" draw:text-style-name="MP12" draw:layer="backgroundobjects" svg:width="1.107cm" svg:height="0.645cm" svg:x="19.2cm" svg:y="5.355cm">
        <draw:text-box>
          <text:p><text:span text:style-name="MT10">Yes</text:span></text:p>
        </draw:text-box>
      </draw:frame>
      <draw:line draw:style-name="Mgr14" draw:text-style-name="MP2" draw:layer="backgroundobjects" svg:x1="16cm" svg:y1="2.4cm" svg:x2="19.1cm" svg:y2="8cm">
        <text:p/>
      </draw:line>
      <draw:line draw:style-name="Mgr15" draw:text-style-name="MP2" draw:layer="backgroundobjects" svg:x1="16.1cm" svg:y1="6.4cm" svg:x2="19.1cm" svg:y2="11.5cm">
        <text:p/>
      </draw:line>
      <draw:line draw:style-name="Mgr15" draw:text-style-name="MP2" draw:layer="backgroundobjects" svg:x1="9.1cm" svg:y1="5.2cm" svg:x2="12cm" svg:y2="6.4cm">
        <text:p/>
      </draw:line>
      <draw:custom-shape draw:style-name="Mgr16" draw:text-style-name="MP13" draw:layer="backgroundobjects" svg:width="4cm" svg:height="3.3cm" svg:x="12cm" svg:y="15.3cm">
        <text:p text:style-name="MP1"><text:span text:style-name="MT11">First online releas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Mgr17" draw:text-style-name="MP15" draw:layer="backgroundobjects" svg:width="10.1cm" svg:height="1.6cm" svg:x="1.2cm" svg:y="17.2cm">
        <text:p text:style-name="MP14"><text:span text:style-name="MT12">*</text:span><text:span text:style-name="MT13"> </text:span><text:span text:style-name="MT12">Make sure the funded project </text:span><text:span text:style-name="MT14">grant number</text:span><text:span text:style-name="MT12"> is correctly acknowledged in the manuscript &amp; a </text:span><text:span text:style-name="MT14">data statement</text:span><text:span text:style-name="MT12"> is included.</text:span></text:p>
        <text:p text:style-name="MP14"><text:span text:style-name="MT12">† </text:span><text:span text:style-name="MT12">Email </text:span><text:span text:style-name="MT12"><text:a xlink:href="mailto:openaccess@strath.ac.uk" xlink:type="simple">openaccess@strath.ac.uk</text:a></text:span><text:span text:style-name="MT12"><text:s/>if you are submitting to a Springer journal. Your article may be eligible for Gold OA at no cost.</text:span></text:p>
        <text:p text:style-name="MP14"><text:span text:style-name="MT12">‡ </text:span><text:span text:style-name="MT12">Some publishers wait of the APC to be paid before releasing the arti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8" draw:text-style-name="MP16" draw:layer="backgroundobjects" svg:width="3.859cm" svg:height="0.569cm" svg:x="24.4cm" svg:y="18.9cm">
        <draw:text-box>
          <text:p><text:span text:style-name="MT15"><text:a xlink:href="mailto:openaccess@strath.ac.uk" xlink:type="simple">openaccess@strath.ac.uk</text:a></text:span><text:span text:style-name="MT15"><text:s/></text:span></text:p>
        </draw:text-box>
      </draw:frame>
      <draw:frame draw:style-name="Mgr19" draw:text-style-name="MP16" draw:layer="backgroundobjects" svg:width="4.845cm" svg:height="0.569cm" svg:x="23.455cm" svg:y="19.3cm">
        <draw:text-box>
          <text:p><text:span text:style-name="MT15"><text:a xlink:href="mailto:researchdataproject@strath.ac.uk" xlink:type="simple">researchdataproject@strath.ac.uk</text:a></text:span><text:span text:style-name="MT15"><text:s/></text:span></text:p>
        </draw:text-box>
      </draw:frame>
      <draw:frame draw:style-name="Mgr20" draw:text-style-name="MP16" draw:layer="backgroundobjects" svg:width="5.062cm" svg:height="1.139cm" svg:x="20.8cm" svg:y="19.3cm">
        <draw:text-box>
          <text:p><text:span text:style-name="MT15"><text:s/></text:span><text:span text:style-name="MT16">@StrathRDMS </text:span></text:p>
        </draw:text-box>
      </draw:frame>
      <draw:frame draw:style-name="Mgr21" draw:text-style-name="MP17" draw:layer="backgroundobjects" svg:width="2.623cm" svg:height="0.569cm" svg:x="20.9cm" svg:y="18.931cm">
        <draw:text-box>
          <text:p><text:span text:style-name="MT16">@StrathclydeOA</text:span></text:p>
        </draw:text-box>
      </draw:frame>
      <draw:frame draw:style-name="Mgr22" draw:text-style-name="MP2" draw:layer="backgroundobjects" svg:width="0.6cm" svg:height="0.6cm" svg:x="20.4cm" svg:y="19.1cm">
        <draw:image xlink:href="Pictures/100000000000019000000190802070B00F73C356.png" xlink:type="simple" xlink:show="embed" xlink:actuate="onLoad">
          <text:p/>
        </draw:image>
      </draw:frame>
      <draw:frame draw:style-name="Mgr22" draw:text-style-name="MP2" draw:layer="backgroundobjects" svg:width="2.208cm" svg:height="0.772cm" svg:x="1.4cm" svg:y="19cm">
        <draw:image xlink:href="Pictures/10000201000001930000008D975FD58EB5A68047.png" xlink:type="simple" xlink:show="embed" xlink:actuate="onLoad">
          <text:p/>
        </draw:image>
      </draw:frame>
      <draw:frame draw:style-name="Mgr23" draw:text-style-name="MP16" draw:layer="backgroundobjects" svg:width="7.662cm" svg:height="1.205cm" svg:x="3.5cm" svg:y="18.9cm">
        <draw:text-box>
          <text:p><text:span text:style-name="MT15">Repositories, Open Access &amp; Datasets (ROADS), University of Strathclyde</text:span><text:span text:style-name="MT16"> </text:span></text:p>
        </draw:text-box>
      </draw:frame>
      <draw:custom-shape draw:style-name="Mgr24" draw:text-style-name="MP18" xml:id="id6" draw:id="id6" draw:layer="backgroundobjects" svg:width="8.4cm" svg:height="2.4cm" svg:x="19.1cm" svg:y="8.1cm">
        <text:list text:style-name="ML2">
          <text:list-item>
            <text:p text:style-name="MP14"><text:span text:style-name="MT17">Start review and preparation of supporting data</text:span></text:p>
          </text:list-item>
          <text:list-item>
            <text:p text:style-name="MP14"><text:span text:style-name="MT17">Create a basic dataset record in Pure</text:span></text:p>
          </text:list-item>
          <text:list-item>
            <text:p text:style-name="MP14"><text:span text:style-name="MT17">Save record as "entry in progress"</text:span></text:p>
          </text:list-item>
          <text:list-item>
            <text:p text:style-name="MP14"><text:span text:style-name="MT17">A 'place-holder' DOI will be issued by admin</text:span></text:p>
          </text:list-item>
          <text:list-item>
            <text:p text:style-name="MP14"><text:span text:style-name="MT17">Add 'place-holder' DOI to a data statement in article manuscript prior to submission</text:span></text:p>
          </text:list-item>
        </text:list>
        <draw:enhanced-geometry svg:viewBox="0 0 21600 21600" draw:glue-points="10800 0 0 10800 10800 21600 21600 10800" draw:type="flowchart-process" draw:enhanced-path="M 0 0 L 21600 0 21600 21600 0 21600 0 0 Z N"/>
      </draw:custom-shape>
      <draw:custom-shape draw:style-name="Mgr25" draw:text-style-name="MP18" draw:layer="backgroundobjects" svg:width="8.4cm" svg:height="2.4cm" svg:x="19.1cm" svg:y="11.5cm">
        <text:list text:style-name="ML2">
          <text:list-item>
            <text:p text:style-name="MP14"><text:span text:style-name="MT17">Complete Pure dataset record metadata</text:span></text:p>
          </text:list-item>
          <text:list-item>
            <text:p text:style-name="MP14"><text:span text:style-name="MT17">Create a README file to document data</text:span></text:p>
          </text:list-item>
          <text:list-item>
            <text:p text:style-name="MP14"><text:span text:style-name="MT17">Upload final version of dataset to Pure</text:span></text:p>
          </text:list-item>
          <text:list-item>
            <text:p text:style-name="MP14"><text:span text:style-name="MT17">&lt;Will data be open, restricted or embargoed?&gt;</text:span></text:p>
          </text:list-item>
          <text:list-item>
            <text:p text:style-name="MP14"><text:span text:style-name="MT17">Send completed dataset record 'for validation'</text:span></text:p>
          </text:list-item>
        </text:list>
        <draw:enhanced-geometry svg:viewBox="0 0 21600 21600" draw:glue-points="10800 0 0 10800 10800 21600 21600 10800" draw:type="flowchart-process" draw:enhanced-path="M 0 0 L 21600 0 21600 21600 0 21600 0 0 Z N"/>
      </draw:custom-shape>
      <draw:custom-shape draw:style-name="Mgr26" draw:text-style-name="MP19" xml:id="id7" draw:id="id7" draw:layer="backgroundobjects" svg:width="4.2cm" svg:height="2cm" svg:x="20.6cm" svg:y="4.8cm">
        <text:p text:style-name="MP1"><text:span text:style-name="MT17">Deposit data in Pur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27" draw:text-style-name="MP20" xml:id="id8" draw:id="id8" draw:layer="backgroundobjects" svg:width="3.6cm" svg:height="1.3cm" svg:x="24.9cm" svg:y="6.4cm">
        <text:p text:style-name="MP1"><text:span text:style-name="MT17">External deposit – see </text:span><text:span text:style-name="MT17"><text:a xlink:href="https://www.strath.ac.uk/research/researchdatamanagementsharing/" xlink:type="simple">RDMS website</text:a></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Mgr28" draw:text-style-name="MP21" draw:layer="backgroundobjects" svg:width="4.6cm" svg:height="1.1cm" svg:x="20.4cm" svg:y="3cm">
        <text:p text:style-name="MP1"><text:span text:style-name="MT17">Prepare data at manuscript submission</text:span></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Mgr11" draw:text-style-name="MP11" draw:layer="backgroundobjects" svg:width="10.6cm" svg:height="1.673cm" svg:x="18.4cm" svg:y="1.627cm">
        <draw:text-box>
          <text:p text:style-name="MP1"><text:span text:style-name="MT5">Workflow for creation &amp; deposit of datasets associated with research publications</text:span></text:p>
        </draw:text-box>
      </draw:frame>
      <draw:custom-shape draw:style-name="Mgr29" draw:text-style-name="MP22" xml:id="id1" draw:id="id1" draw:layer="backgroundobjects" svg:width="8.9cm" svg:height="3.5cm" svg:x="19.6cm" svg:y="15cm">
        <text:p text:style-name="MP14"><text:span text:style-name="MT17">Admin will:</text:span></text:p>
        <text:list text:style-name="ML2">
          <text:list-item>
            <text:p text:style-name="MP14"><text:span text:style-name="MT17">Check dataset record for completeness</text:span></text:p>
          </text:list-item>
          <text:list-item>
            <text:p text:style-name="MP14"><text:span text:style-name="MT17">Mint the active version of the ‘place-holder’ DOI</text:span></text:p>
          </text:list-item>
          <text:list-item>
            <text:p text:style-name="MP14"><text:span text:style-name="MT17">Validate the dataset record</text:span></text:p>
          </text:list-item>
          <text:list-item>
            <text:p text:style-name="MP14"><text:span text:style-name="MT17">Create a public record on Knowledgebase before the article is published </text:span></text:p>
          </text:list-item>
          <text:list-item>
            <text:p text:style-name="MP14"><text:span text:style-name="MT17">DOI will not function unless there is a public page on KnowledgeBase for it to resolve to</text:span></text:p>
          </text:list-item>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Mgr30" draw:text-style-name="MP23" xml:id="id3" draw:id="id3" draw:layer="backgroundobjects" svg:width="3.668cm" svg:height="1.848cm" svg:x="3.772cm" svg:y="6.387cm">
        <text:p text:style-name="MP1"><text:span text:style-name="MT18">Want Gold OA for articl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Mgr31" draw:text-style-name="MP23" xml:id="id2" draw:id="id2" draw:layer="backgroundobjects" svg:width="7.074cm" svg:height="1.386cm" svg:x="2.025cm" svg:y="3.8cm">
        <text:p text:style-name="MP1"><text:span text:style-name="MT17">Create Pure record w/ date of acceptance &amp; full-text accepted author manuscript as soon as possible upon manuscript acceptance</text:span></text:p>
        <draw:enhanced-geometry svg:viewBox="0 0 21600 21600" draw:glue-points="10800 0 0 10800 10800 21600 21600 10800" draw:type="flowchart-process" draw:enhanced-path="M 0 0 L 21600 0 21600 21600 0 21600 0 0 Z N"/>
      </draw:custom-shape>
      <draw:custom-shape draw:style-name="Mgr32" draw:text-style-name="MP24" xml:id="id9" draw:id="id9" draw:layer="backgroundobjects" svg:width="4.279cm" svg:height="1.848cm" svg:x="4.82cm" svg:y="8.882cm">
        <text:p text:style-name="MP1"><text:span text:style-name="MT19">Green Open Access option.</text:span><text:span text:style-name="MT17"> No further action required (beyond publisher’s copyright form)</text:span></text:p>
        <draw:enhanced-geometry svg:viewBox="0 0 21600 21600" draw:glue-points="10800 0 0 10800 10800 21600 21600 10800" draw:type="flowchart-process" draw:enhanced-path="M 0 0 L 21600 0 21600 21600 0 21600 0 0 Z N"/>
      </draw:custom-shape>
      <draw:custom-shape draw:style-name="Mgr33" draw:text-style-name="MP25" xml:id="id4" draw:id="id4" draw:layer="backgroundobjects" svg:width="4.716cm" svg:height="1.848cm" svg:x="2.811cm" svg:y="11.561cm">
        <text:p text:style-name="MP1"><text:span text:style-name="MT17">Send funding request to </text:span><text:span text:style-name="MT17"><text:a xlink:href="mailto:openaccess@strath.ac.uk" xlink:type="simple">openaccess@strath.ac.uk</text:a></text:span><text:span text:style-name="MT17"><text:s/>(ideally forwarding acceptance notice)</text:span></text:p>
        <draw:enhanced-geometry svg:viewBox="0 0 21600 21600" draw:glue-points="10800 0 0 10800 10800 21600 21600 10800" draw:type="flowchart-process" draw:enhanced-path="M 0 0 L 21600 0 21600 21600 0 21600 0 0 Z N"/>
      </draw:custom-shape>
      <draw:custom-shape draw:style-name="Mgr34" draw:text-style-name="MP26" xml:id="id5" draw:id="id5" draw:layer="backgroundobjects" svg:width="4.803cm" svg:height="1.848cm" svg:x="2.811cm" svg:y="14.61cm">
        <text:p text:style-name="MP1"><text:span text:style-name="MT17">Case-specific funding eligibility confirmation &amp; processing of the Open Access fee (APC) paymen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Mgr2" draw:text-style-name="MP3" draw:layer="backgroundobjects" draw:type="line" svg:x1="5.562cm" svg:y1="5.186cm" svg:x2="5.606cm" svg:y2="6.387cm" draw:start-shape="id2" draw:start-glue-point="6" draw:end-shape="id3" draw:end-glue-point="4" svg:d="M5562 5186l44 1201" svg:viewBox="0 0 45 1202">
        <text:p/>
      </draw:connector>
      <draw:connector draw:style-name="Mgr2" draw:text-style-name="MP3" draw:layer="backgroundobjects" draw:line-skew="-0.51cm" svg:x1="3.772cm" svg:y1="7.311cm" svg:x2="2.811cm" svg:y2="12.485cm" draw:start-shape="id3" draw:start-glue-point="5" draw:end-shape="id4" svg:d="M3772 7311h-1972v5174h1011" svg:viewBox="0 0 1973 5175">
        <text:p/>
      </draw:connector>
      <draw:frame draw:style-name="Mgr35" draw:text-style-name="MP12" draw:layer="backgroundobjects" svg:width="0.925cm" svg:height="0.607cm" svg:x="8.075cm" svg:y="6.757cm">
        <draw:text-box>
          <text:p><text:span text:style-name="MT10">No</text:span></text:p>
        </draw:text-box>
      </draw:frame>
      <draw:frame draw:style-name="Mgr36" draw:text-style-name="MP12" draw:layer="backgroundobjects" svg:width="1.052cm" svg:height="0.607cm" svg:x="2.574cm" svg:y="6.807cm">
        <draw:text-box>
          <text:p><text:span text:style-name="MT10">Yes</text:span></text:p>
        </draw:text-box>
      </draw:frame>
      <draw:connector draw:style-name="Mgr2" draw:text-style-name="MP3" draw:layer="backgroundobjects" draw:type="line" svg:x1="5.169cm" svg:y1="13.409cm" svg:x2="5.213cm" svg:y2="14.61cm" draw:start-shape="id4" draw:start-glue-point="6" draw:end-shape="id5" draw:end-glue-point="4" svg:d="M5169 13409l44 1201" svg:viewBox="0 0 45 1202">
        <text:p/>
      </draw:connector>
      <draw:connector draw:style-name="Mgr2" draw:text-style-name="MP3" draw:layer="backgroundobjects" draw:line-skew="-0.473cm" svg:x1="20.662cm" svg:y1="5.826cm" svg:x2="19.1cm" svg:y2="9.3cm" draw:end-shape="id6" draw:end-glue-point="5" svg:d="M20662 5826h-2562v3474h1000" svg:viewBox="0 0 2563 3475">
        <text:p/>
      </draw:connector>
      <draw:connector draw:style-name="Mgr2" draw:text-style-name="MP3" draw:layer="backgroundobjects" svg:x1="24.8cm" svg:y1="5.8cm" svg:x2="26.7cm" svg:y2="6.4cm" draw:start-shape="id7" draw:start-glue-point="7" draw:end-shape="id8" draw:end-glue-point="4" svg:d="M24800 5800h1900v600" svg:viewBox="0 0 1901 601">
        <text:p/>
      </draw:connector>
      <draw:connector draw:style-name="Mgr2" draw:text-style-name="MP3" draw:layer="backgroundobjects" draw:type="line" svg:x1="22.7cm" svg:y1="4.199cm" svg:x2="22.7cm" svg:y2="4.8cm" draw:end-shape="id7" draw:end-glue-point="4" svg:d="M22700 4199v601" svg:viewBox="0 0 1 602">
        <text:p/>
      </draw:connector>
      <draw:connector draw:style-name="Mgr2" draw:text-style-name="MP3" draw:layer="backgroundobjects" svg:x1="7.44cm" svg:y1="7.311cm" svg:x2="9.099cm" svg:y2="9.806cm" draw:start-shape="id3" draw:start-glue-point="7" draw:end-shape="id9" svg:d="M7440 7311h2360v2495h-701" svg:viewBox="0 0 2361 2496">
        <text:p/>
      </draw:connector>
      <draw:frame draw:style-name="Mgr22" draw:text-style-name="MP2" draw:layer="backgroundobjects" svg:width="1.692cm" svg:height="1.692cm" svg:x="8.3cm" svg:y="9.908cm">
        <draw:image xlink:href="Pictures/100003C300000B0F00000B0FCC51AE0330201439.svg" xlink:type="simple" xlink:show="embed" xlink:actuate="onLoad">
          <text:p/>
        </draw:image>
        <draw:image xlink:href="Pictures/100002010000006B0000006BDB58716EBC14D78C.png" xlink:type="simple" xlink:show="embed" xlink:actuate="onLoad"/>
      </draw:frame>
      <draw:frame draw:style-name="Mgr22" draw:text-style-name="MP2" draw:layer="backgroundobjects" svg:width="1.692cm" svg:height="1.692cm" svg:x="6.8cm" svg:y="15.5cm">
        <draw:image xlink:href="Pictures/100003C300000B0F00000B0FCC51AE0330201439.svg" xlink:type="simple" xlink:show="embed" xlink:actuate="onLoad">
          <text:p/>
        </draw:image>
        <draw:image xlink:href="Pictures/100002010000006B0000006BDB58716EBC14D78C.png" xlink:type="simple" xlink:show="embed" xlink:actuate="onLoad"/>
      </draw:frame>
      <draw:frame draw:style-name="Mgr22" draw:text-style-name="MP2" draw:layer="backgroundobjects" svg:width="1.692cm" svg:height="1.692cm" svg:x="26.8cm" svg:y="17.4cm">
        <draw:image xlink:href="Pictures/100003C300000B0F00000B0FCC51AE0330201439.svg" xlink:type="simple" xlink:show="embed" xlink:actuate="onLoad">
          <text:p/>
        </draw:image>
        <draw:image xlink:href="Pictures/100002010000006B0000006BDB58716EBC14D78C.png" xlink:type="simple" xlink:show="embed" xlink:actuate="onLoad"/>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3T14:05:55.887000000</meta:creation-date>
    <dc:date>2018-09-20T11:18:53.732000000</dc:date>
    <meta:editing-duration>PT2H2M3S</meta:editing-duration>
    <meta:editing-cycles>28</meta:editing-cycles>
    <meta:generator>LibreOffice/6.0.4.2$Windows_X86_64 LibreOffice_project/9b0d9b32d5dcda91d2f1a96dc04c645c450872bf</meta:generator>
    <meta:document-statistic meta:object-count="52"/>
  </office:meta>
</office:document-meta>
</file>