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4" style:family="table-cell" style:parent-style-name="Default" style:data-style-name="N0"/>
    <style:style style:name="ce5" style:family="table-cell" style:parent-style-name="Hyperlink" style:data-style-name="N0">
      <style:table-cell-properties fo:border-top="thin solid #000000" fo:border-bottom="none" fo:border-left="none" fo:border-right="thin solid #000000" style:vertical-align="automatic"/>
      <style:text-properties fo:color="#0563C1" style:text-underline-style="solid" style:text-underline-type="single" style:font-family-generic="swiss"/>
    </style:style>
    <style:style style:name="ce6" style:family="table-cell" style:parent-style-name="Default" style:data-style-name="N0">
      <style:table-cell-properties fo:border-top="none" fo:border-bottom="none" fo:border-left="thin solid #000000" fo:border-right="none" style:vertical-align="automatic"/>
    </style:style>
    <style:style style:name="ce7" style:family="table-cell" style:parent-style-name="Hyperlink" style:data-style-name="N0">
      <style:table-cell-properties style:vertical-align="automatic"/>
      <style:text-properties fo:color="#0563C1" style:text-underline-style="solid" style:text-underline-type="single" style:font-family-generic="swiss"/>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Normal_32_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10"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Normal_32_3_32_3_32_3" style:data-style-name="N0">
      <style:table-cell-properties style:vertical-align="automatic"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3"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14" style:family="table-cell" style:parent-style-name="Normal_32_3_32_3_32_3" style:data-style-name="N0">
      <style:table-cell-properties style:vertical-align="automatic"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15" style:family="table-cell" style:parent-style-name="Normal_32_3_32_3_32_3" style:data-style-name="N0">
      <style:table-cell-properties style:vertical-align="top" fo:background-color="#DDEBF7" style:cell-protect="protected"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Normal_32_3_32_3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Normal_32_3_32_3_32_3"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8"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9" style:family="table-cell" style:parent-style-name="Normal_32_3_32_3_32_3" style:data-style-name="N1">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3_32_3_32_3" style:data-style-name="N0">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1" style:family="table-cell" style:parent-style-name="Normal_32_3_32_3_32_3" style:data-style-name="N13">
      <style:table-cell-properties fo:border-top="none" fo:border-bottom="thin solid #000000"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2" style:family="table-cell" style:parent-style-name="Normal_32_3_32_3_32_3" style:data-style-name="N13">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23" style:family="table-cell" style:parent-style-name="Normal_32_3_32_3_32_3" style:data-style-name="N13">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_32_3_32_3"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5" style:family="table-cell" style:parent-style-name="Normal_32_3_32_3_32_3" style:data-style-name="N13">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6" style:family="table-cell" style:parent-style-name="Normal_32_3_32_3_32_3" style:data-style-name="N0">
      <style:table-cell-properties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_32_3_32_3" style:data-style-name="N0">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8" style:family="table-cell" style:parent-style-name="Normal_32_3_32_3_32_3"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29" style:family="table-cell" style:parent-style-name="Normal_32_3_32_3_32_3" style:data-style-name="N0">
      <style:table-cell-properties style:vertical-align="automatic" fo:background-color="transparent"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0" style:family="table-cell" style:parent-style-name="Normal_32_3_32_3_32_3" style:data-style-name="N0">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1" style:family="table-cell" style:parent-style-name="Normal_32_3_32_3_32_3" style:data-style-name="N0">
      <style:table-cell-properties style:vertical-align="automatic" fo:wrap-option="wrap"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2" style:family="table-cell" style:parent-style-name="Normal_32_3_32_3_32_3" style:data-style-name="N32">
      <style:table-cell-properties style:vertical-align="automatic"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33" style:family="table-cell" style:parent-style-name="Normal_32_3_32_3_32_3" style:data-style-name="N13">
      <style:table-cell-properties fo:border-top="thin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4" style:family="table-cell" style:parent-style-name="Normal_32_3_32_3_32_3" style:data-style-name="N0">
      <style:table-cell-properties fo:border-top="thin solid #000000" fo:border-bottom="none"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5" style:family="table-cell" style:parent-style-name="Normal_32_3_32_3_32_3" style:data-style-name="N0">
      <style:table-cell-properties fo:border-top="thin solid #000000"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6" style:family="table-cell" style:parent-style-name="Normal_32_3_32_3_32_3" style:data-style-name="N0">
      <style:table-cell-properties fo:border-top="thin solid #000000" fo:border-bottom="none" fo:border-left="thin solid #000000" fo:border-right="none" style:vertical-align="top"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7" style:family="table-cell" style:parent-style-name="Normal_32_3_32_3_32_3" style:data-style-name="N0">
      <style:table-cell-properties fo:border-top="thin solid #000000" fo:border-bottom="none" fo:border-left="none" fo:border-right="none" style:vertical-align="top"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Normal_32_3_32_3_32_3"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Normal_32_3_32_3_32_3"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40" style:family="table-cell" style:parent-style-name="Normal_32_3_32_3_32_3" style:data-style-name="N32">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1" style:family="table-cell" style:parent-style-name="Normal_32_3_32_3_32_3" style:data-style-name="N32">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2" style:family="table-cell" style:parent-style-name="Normal_32_3_32_3_32_3" style:data-style-name="N32">
      <style:table-cell-properties fo:border-top="none" fo:border-bottom="thin solid #000000" fo:border-left="none" fo:border-right="none"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3" style:family="table-cell" style:parent-style-name="Normal_32_3_32_3_32_3" style:data-style-name="N32">
      <style:table-cell-properties fo:border-top="none" fo:border-bottom="thin solid #000000" fo:border-left="none" fo:border-right="none"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44" style:family="table-cell" style:parent-style-name="Normal_32_3_32_3_32_3" style:data-style-name="N32">
      <style:table-cell-properties fo:border-top="none" fo:border-bottom="thin solid #000000"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Normal_32_3_32_3_32_3" style:data-style-name="N32">
      <style:table-cell-properties fo:border-top="none" fo:border-bottom="thin solid #000000" fo:border-left="none" fo:border-right="none" style:vertical-align="automatic" fo:background-color="#D9D9D9"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Normal_32_3_32_3_32_3" style:data-style-name="N32">
      <style:table-cell-properties fo:border-top="thin solid #000000" fo:border-bottom="thin solid #000000" fo:border-left="none" fo:border-right="none"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47" style:family="table-cell" style:parent-style-name="Normal_32_3_32_3_32_3" style:data-style-name="N32">
      <style:table-cell-properties fo:border-top="none" fo:border-bottom="thin solid #000000" fo:border-left="none" fo:border-right="thin solid #000000" style:vertical-align="automatic" fo:background-color="#D9D9D9" style:cell-protect="protected"/>
      <style:text-properties fo:color="#000000" style:font-name="Calibri" style:font-name-asian="Calibri" style:font-name-complex="Calibri" fo:font-size="11pt" style:font-size-asian="11pt" style:font-size-complex="11pt" style:font-family-generic="swiss"/>
    </style:style>
    <style:style style:name="ce48"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49" style:family="table-cell" style:parent-style-name="Normal_32_3_32_3_32_3"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0" style:family="table-cell" style:parent-style-name="Normal_32_3_32_3_32_3"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1"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706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2" style:family="table-cell" style:parent-style-name="Normal_32_3_32_3_32_3" style:data-style-name="N0">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53" style:family="table-cell" style:parent-style-name="Normal_32_3_32_3_32_3" style:data-style-name="N0">
      <style:table-cell-properties fo:border-top="none" fo:border-bottom="none" fo:border-left="none" fo:border-right="thin solid #000000"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4" style:family="table-cell" style:parent-style-name="Normal_32_3_32_3_32_3" style:data-style-name="N32">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55" style:family="table-cell" style:parent-style-name="Normal_32_3_32_3_32_3" style:data-style-name="N0">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6" style:family="table-cell" style:parent-style-name="Normal_32_3_32_3_32_3" style:data-style-name="N32">
      <style:table-cell-properties fo:border-top="none" fo:border-bottom="none" fo:border-left="none" fo:border-right="thin solid #000000"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7" style:family="table-cell" style:parent-style-name="Normal_32_3_32_3_32_3" style:data-style-name="N0">
      <style:table-cell-properties style:vertical-align="automatic" fo:background-color="#FFFFFF" style:cell-protect="protected" style:repeat-content="false"/>
      <style:paragraph-properties fo:text-align="end" fo:margin-right="0.706cm"/>
      <style:text-properties fo:color="#000000" style:font-name="Calibri" style:font-name-asian="Calibri" style:font-name-complex="Calibri" fo:font-size="11pt" style:font-size-asian="11pt" style:font-size-complex="11pt" style:font-family-generic="swiss"/>
    </style:style>
    <style:style style:name="ce58" style:family="table-cell" style:parent-style-name="Normal_32_3_32_3_32_3"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59" style:family="table-cell" style:parent-style-name="Normal_32_3_32_3_32_3" style:data-style-name="N0">
      <style:table-cell-properties style:vertical-align="automatic" fo:background-color="#FFFF00"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60" style:family="table-cell" style:parent-style-name="Normal_32_3_32_3_32_3" style:data-style-name="N0">
      <style:table-cell-properties style:vertical-align="middle" fo:wrap-option="wrap"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Normal_32_3_32_3_32_3" style:data-style-name="N0">
      <style:table-cell-properties style:vertical-align="automatic" fo:background-color="transparent" style:cell-protect="none"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2" style:family="table-cell" style:parent-style-name="Normal_32_3_32_3_32_3" style:data-style-name="N0">
      <style:table-cell-properties style:vertical-align="automatic" fo:wrap-option="wrap" fo:background-color="transparent" style:cell-protect="none"/>
      <style:text-properties fo:color="#000000" style:font-name="Calibri" style:font-name-asian="Calibri" style:font-name-complex="Calibri" fo:font-size="11pt" style:font-size-asian="11pt" style:font-size-complex="11pt" style:font-family-generic="swiss"/>
    </style:style>
    <style:style style:name="ce63" style:family="table-cell" style:parent-style-name="Normal_32_3_32_3_32_3" style:data-style-name="N0">
      <style:table-cell-properties fo:border-top="none" fo:border-bottom="thin solid #000000" fo:border-left="none" fo:border-right="none" style:vertical-align="automatic" fo:background-color="#FFFF00" style:cell-protect="non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64" style:family="table-cell" style:parent-style-name="Normal_32_3_32_3_32_3" style:data-style-name="N32">
      <style:table-cell-properties fo:border-top="none" fo:border-bottom="thin solid #000000"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65" style:family="table-cell" style:parent-style-name="Normal_32_3_32_3_32_3" style:data-style-name="N32">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66" style:family="table-cell" style:parent-style-name="Normal_32_4" style:data-style-name="N0">
      <style:table-cell-properties style:vertical-align="automatic" fo:background-color="transparent" style:cell-protect="protected"/>
    </style:style>
    <style:style style:name="ce67"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68" style:family="table-cell" style:parent-style-name="Normal_32_2_32_2" style:data-style-name="N0">
      <style:table-cell-properties fo:border-top="thin solid #000000" fo:border-bottom="thin solid #000000" fo:border-left="thin solid #000000" fo:border-right="none" style:vertical-align="automatic" fo:background-color="#C6E0B4" style:cell-protect="protected"/>
      <style:text-properties fo:color="#000000" style:font-name="Arial" style:font-name-asian="Arial" style:font-name-complex="Arial" fo:font-size="10pt" style:font-size-asian="10pt" style:font-size-complex="10pt" style:font-family-generic="swiss"/>
    </style:style>
    <style:style style:name="ce69" style:family="table-cell" style:parent-style-name="Normal_32_2_32_2" style:data-style-name="N0">
      <style:table-cell-properties fo:border-top="thin solid #000000" fo:border-bottom="thin solid #000000" fo:border-left="thin solid #000000" fo:border-right="none" style:vertical-align="to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Normal_32_2_32_2" style:data-style-name="N0">
      <style:table-cell-properties fo:border-top="thin solid #000000" fo:border-bottom="thin solid #000000" fo:border-left="thin solid #000000" fo:border-right="thin solid #000000" style:vertical-align="automatic"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2_32_2" style:data-style-name="N0">
      <style:table-cell-properties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74" style:family="table-cell" style:parent-style-name="Normal_32_4" style:data-style-name="N0">
      <style:table-cell-properties style:vertical-align="automatic" fo:background-color="transparent" style:cell-protect="protected"/>
    </style:style>
    <style:style style:name="ce75" style:family="table-cell" style:parent-style-name="Normal_32_4" style:data-style-name="N0">
      <style:table-cell-properties style:vertical-align="automatic" fo:background-color="transparent" style:cell-protect="protected"/>
      <style:text-properties fo:color="#000000" style:font-family-generic="swiss"/>
    </style:style>
    <style:style style:name="ce76" style:family="table-cell" style:parent-style-name="Normal_32_4" style:data-style-name="N0">
      <style:table-cell-properties style:vertical-align="automatic" fo:background-color="transparent" style:cell-protect="protected"/>
    </style:style>
    <style:style style:name="ce77" style:family="table-cell" style:parent-style-name="Normal_32_4" style:data-style-name="N0">
      <style:table-cell-properties style:vertical-align="middle" fo:wrap-option="wrap" fo:background-color="transparent" style:cell-protect="protected"/>
    </style:style>
    <style:style style:name="ce78" style:family="table-cell" style:parent-style-name="Normal_32_4" style:data-style-name="N0">
      <style:table-cell-properties style:vertical-align="middle" fo:wrap-option="wrap" fo:background-color="transparent" style:cell-protect="protected"/>
    </style:style>
    <style:style style:name="ce79" style:family="table-cell" style:parent-style-name="Normal_32_4" style:data-style-name="N0">
      <style:table-cell-properties style:vertical-align="middle" fo:wrap-option="wrap" fo:background-color="transparent" style:cell-protect="protected"/>
      <style:text-properties fo:font-weight="bold" style:font-weight-asian="bold" style:font-weight-complex="bold" style:font-family-generic="swiss"/>
    </style:style>
    <style:style style:name="ce80" style:family="table-cell" style:parent-style-name="Normal_32_4" style:data-style-name="N0">
      <style:table-cell-properties style:vertical-align="automatic" fo:background-color="transparent" style:cell-protect="protected"/>
    </style:style>
    <style:style style:name="ce81" style:family="table-cell" style:parent-style-name="Normal_32_4" style:data-style-name="N0">
      <style:table-cell-properties style:vertical-align="automatic" fo:background-color="transparent" style:cell-protect="protected"/>
    </style:style>
    <style:style style:name="ce82"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style>
    <style:style style:name="ce83" style:family="table-cell" style:parent-style-name="Normal_32_4" style:data-style-name="N0">
      <style:table-cell-properties style:vertical-align="automatic" fo:wrap-option="wrap" fo:background-color="transparent" style:cell-protect="protected" style:repeat-content="false"/>
      <style:paragraph-properties fo:text-align="start" fo:margin-left="0cm"/>
    </style:style>
    <style:style style:name="ce84" style:family="table-cell" style:parent-style-name="Normal_32_4"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family-generic="swiss"/>
    </style:style>
    <style:style style:name="ce85" style:family="table-cell" style:parent-style-name="Normal_32_4" style:data-style-name="N0">
      <style:table-cell-properties style:vertical-align="automatic" fo:wrap-option="wrap" fo:background-color="transparent" style:cell-protect="protected"/>
    </style:style>
    <style:style style:name="ce86" style:family="table-cell" style:parent-style-name="Normal_32_3_32_3_32_3"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cm"/>
      <style:text-properties fo:color="#5B9BD5" style:font-name="Calibri" style:font-name-asian="Calibri" style:font-name-complex="Calibri" fo:font-size="11pt" style:font-size-asian="11pt" style:font-size-complex="11pt" fo:font-weight="bold" style:font-weight-asian="bold" style:font-weight-complex="bold" style:font-family-generic="swiss"/>
    </style:style>
    <style:style style:name="ce87"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88" style:family="table-cell" style:parent-style-name="Normal_32_3_32_3_32_3" style:data-style-name="N0">
      <style:table-cell-properties style:vertical-align="automatic" fo:background-color="#DDEBF7" style:cell-protect="protected"/>
      <style:text-properties fo:color="#000000" style:font-name="Calibri" style:font-name-asian="Calibri" style:font-name-complex="Calibri" fo:font-size="11pt" style:font-size-asian="11pt" style:font-size-complex="11pt" style:font-family-generic="swiss"/>
    </style:style>
    <style:style style:name="ce89" style:family="table-cell" style:parent-style-name="Normal_32_3_32_3_32_3" style:data-style-name="N0">
      <style:table-cell-properties style:vertical-align="automatic" fo:background-color="#DDEBF7"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0" style:family="table-cell" style:parent-style-name="Normal_32_3_32_3_32_3" style:data-style-name="N32">
      <style:table-cell-properties style:vertical-align="automatic" fo:background-color="#DDEBF7" style:cell-protect="protected"/>
      <style:text-properties fo:color="#000000" style:font-name="Arial" style:font-name-asian="Arial" style:font-name-complex="Arial" fo:font-size="10pt" style:font-size-asian="10pt" style:font-size-complex="10pt" style:font-family-generic="swiss"/>
    </style:style>
    <style:style style:name="ce91" style:family="table-cell" style:parent-style-name="Normal_32_3_32_3_32_3" style:data-style-name="N36">
      <style:table-cell-properties style:vertical-align="automatic" fo:background-color="#DDEBF7" style:cell-protect="protected"/>
      <style:text-properties fo:color="#000000" style:font-name="Arial" style:font-name-asian="Arial" style:font-name-complex="Arial" fo:font-size="10pt" style:font-size-asian="10pt" style:font-size-complex="10pt" style:font-family-generic="swiss"/>
    </style:style>
    <style:style style:name="ce92" style:family="table-cell" style:parent-style-name="Normal_32_2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3" style:family="table-cell" style:parent-style-name="Normal_32_2_32_2" style:data-style-name="N0">
      <style:table-cell-properties fo:border-top="thin solid #000000" fo:border-bottom="thin solid #000000" fo:border-left="thin solid #000000" fo:border-right="thin solid #000000" style:vertical-align="automatic" fo:wrap-option="wrap"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94" style:family="table-cell" style:parent-style-name="Normal_32_4" style:data-style-name="N0">
      <style:table-cell-properties style:vertical-align="automatic" fo:background-color="transparent" style:cell-protect="protected"/>
    </style:style>
    <style:style style:name="ce9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6" style:family="table-cell" style:parent-style-name="Normal_32_2_32_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7"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style:vertical-align="automatic"/>
    </style:style>
    <style:style style:name="ce99" style:family="table-cell" style:parent-style-name="Default" style:data-style-name="N0">
      <style:table-cell-properties style:vertical-align="automatic" fo:background-color="transparent"/>
    </style:style>
    <style:style style:name="ce100" style:family="table-cell" style:parent-style-name="Default" style:data-style-name="N30">
      <style:table-cell-properties style:vertical-align="automatic"/>
    </style:style>
    <style:style style:name="ce101" style:family="table-cell" style:parent-style-name="Normal_32_5" style:data-style-name="N0">
      <style:table-cell-properties style:vertical-align="automatic" fo:wrap-option="wrap" fo:background-color="transparent" style:cell-protect="none"/>
    </style:style>
    <style:style style:name="ce102" style:family="table-cell" style:parent-style-name="Normal_32_5" style:data-style-name="N0">
      <style:table-cell-properties style:vertical-align="automatic" fo:wrap-option="wrap" fo:background-color="transparent" style:cell-protect="protected"/>
    </style:style>
    <style:style style:name="ce103" style:family="table-cell" style:parent-style-name="Normal_32_5" style:data-style-name="N0">
      <style:table-cell-properties style:vertical-align="automatic" fo:wrap-option="wrap" fo:background-color="transparent" style:cell-protect="protected"/>
    </style:style>
    <style:style style:name="ce104" style:family="table-cell" style:parent-style-name="Normal_32_5" style:data-style-name="N0">
      <style:table-cell-properties style:vertical-align="automatic" fo:background-color="transparent" style:cell-protect="none"/>
    </style:style>
    <style:style style:name="ce105" style:family="table-cell" style:parent-style-name="Normal_32_5" style:data-style-name="N0">
      <style:table-cell-properties style:vertical-align="automatic" fo:background-color="transparent" style:cell-protect="none"/>
    </style:style>
    <style:style style:name="ce106" style:family="table-cell" style:parent-style-name="Normal_32_5" style:data-style-name="N0">
      <style:table-cell-properties style:vertical-align="automatic" fo:background-color="transparent" style:cell-protect="none"/>
    </style:style>
    <style:style style:name="ce107" style:family="table-cell" style:parent-style-name="Normal_32_2_32_3" style:data-style-name="N0">
      <style:table-cell-properties fo:border-top="none" fo:border-bottom="thin solid #000000" fo:border-left="none" fo:border-right="none" style:vertical-align="automatic" fo:wrap-option="wrap" fo:background-color="#D9D9D9" style:cell-protect="protected"/>
      <style:text-properties fo:color="#000000" style:font-name="Arial" style:font-name-asian="Arial" style:font-name-complex="Arial" fo:font-size="10pt" style:font-size-asian="10pt" style:font-size-complex="10pt" style:font-family-generic="swiss"/>
    </style:style>
    <style:style style:name="ce108" style:family="table-cell" style:parent-style-name="Normal_32_4" style:data-style-name="N0">
      <style:table-cell-properties style:vertical-align="automatic" fo:wrap-option="wrap" fo:background-color="transparent" style:cell-protect="protected"/>
    </style:style>
    <style:style style:name="ce109" style:family="table-cell" style:parent-style-name="Default" style:data-style-name="N0">
      <style:table-cell-properties fo:background-color="transparent" style:cell-protect="protected"/>
      <style:text-properties fo:color="#444444" fo:font-weight="bold" style:font-weight-asian="bold" style:font-weight-complex="bold" style:font-family-generic="swiss"/>
    </style:style>
    <style:style style:name="ce110" style:family="table-cell" style:parent-style-name="Normal_32_4" style:data-style-name="N0">
      <style:table-cell-properties fo:border-top="none" fo:border-bottom="none" fo:border-left="2pt solid #000000" fo:border-right="none" style:vertical-align="automatic" fo:wrap-option="wrap" fo:background-color="#FFFF00" style:cell-protect="none"/>
      <style:text-properties fo:color="#808080" style:font-family-generic="swiss"/>
    </style:style>
    <style:style style:name="ce111" style:family="table-cell" style:parent-style-name="Normal_32_5" style:data-style-name="N0">
      <style:table-cell-properties style:vertical-align="automatic" fo:wrap-option="wrap" fo:background-color="#FFFF00" style:cell-protect="none"/>
      <style:text-properties fo:color="#808080" style:font-family-generic="swiss"/>
    </style:style>
    <style:style style:name="ce112" style:family="table-cell" style:parent-style-name="Normal_32_5" style:data-style-name="N0">
      <style:table-cell-properties fo:border-top="none" fo:border-bottom="none" fo:border-left="none" fo:border-right="2pt solid #000000" style:vertical-align="automatic" fo:wrap-option="wrap" fo:background-color="#FFFF00" style:cell-protect="none"/>
      <style:text-properties fo:color="#808080" style:font-family-generic="swiss"/>
    </style:style>
    <style:style style:name="ce113" style:family="table-cell" style:parent-style-name="Normal_32_5" style:data-style-name="N0">
      <style:table-cell-properties style:vertical-align="automatic" fo:wrap-option="wrap" fo:background-color="transparent" style:cell-protect="protected"/>
    </style:style>
    <style:style style:name="ce114" style:family="table-cell" style:parent-style-name="Normal_32_5" style:data-style-name="N0">
      <style:table-cell-properties style:vertical-align="automatic" fo:wrap-option="wrap" fo:background-color="transparent" style:cell-protect="none"/>
    </style:style>
    <style:style style:name="ce115" style:family="table-cell" style:parent-style-name="Default" style:data-style-name="N0">
      <style:table-cell-properties style:vertical-align="automatic" fo:background-color="transparent" style:repeat-content="false"/>
      <style:paragraph-properties fo:text-align="start" fo:margin-left="0cm"/>
    </style:style>
    <style:style style:name="ce116" style:family="table-cell" style:parent-style-name="Default" style:data-style-name="N0">
      <style:table-cell-properties style:vertical-align="automatic" fo:wrap-option="wrap"/>
    </style:style>
    <style:style style:name="ce117" style:family="table-cell" style:parent-style-name="Normal_32_4" style:data-style-name="N0">
      <style:table-cell-properties style:vertical-align="automatic" fo:wrap-option="wrap" fo:background-color="transparent" style:cell-protect="protected"/>
      <style:text-properties fo:color="#000000" style:font-family-generic="swiss"/>
    </style:style>
    <style:style style:name="ce118" style:family="table-cell" style:parent-style-name="Normal_32_5" style:data-style-name="N0">
      <style:table-cell-properties style:vertical-align="automatic" fo:wrap-option="wrap" fo:background-color="transparent" style:cell-protect="protected"/>
      <style:text-properties fo:color="#000000" style:font-family-generic="swiss"/>
    </style:style>
    <style:style style:name="ce119" style:family="table-cell" style:parent-style-name="Normal_32_2_32_2"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order-top="none" fo:border-bottom="none" fo:border-left="thin solid #D9D9D9" fo:border-right="thin solid #D9D9D9"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21" style:family="table-cell" style:parent-style-name="Default" style:data-style-name="N0">
      <style:table-cell-properties style:vertical-align="automatic" fo:background-color="transparent"/>
    </style:style>
    <style:style style:name="ce122" style:family="table-cell" style:parent-style-name="Default" style:data-style-name="N30">
      <style:table-cell-properties style:vertical-align="automatic" fo:background-color="transparent"/>
    </style:style>
    <style:style style:name="ce123" style:family="table-cell" style:parent-style-name="Default" style:data-style-name="N0">
      <style:table-cell-properties style:vertical-align="automatic" fo:background-color="#D9D9D9" style:repeat-content="false"/>
      <style:paragraph-properties fo:text-align="start" fo:margin-left="0cm"/>
    </style:style>
    <style:style style:name="ce124" style:family="table-cell" style:parent-style-name="Default" style:data-style-name="N30">
      <style:table-cell-properties style:vertical-align="automatic" fo:background-color="#D9D9D9" style:repeat-content="false"/>
      <style:paragraph-properties fo:text-align="start" fo:margin-left="0cm"/>
    </style:style>
    <style:style style:name="ce125" style:family="table-cell" style:parent-style-name="Default" style:data-style-name="N30">
      <style:table-cell-properties fo:border-top="none" fo:border-bottom="none" fo:border-left="none" fo:border-right="thin solid #D9D9D9" style:vertical-align="automatic"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126" style:family="table-cell" style:parent-style-name="Default" style:data-style-name="N0">
      <style:table-cell-properties fo:border-top="none" fo:border-bottom="none" fo:border-left="thin solid #D9D9D9" fo:border-right="thin solid #D9D9D9" style:vertical-align="automatic" fo:wrap-option="wrap" fo:background-color="#92D050" style:repeat-content="false"/>
      <style:paragraph-properties fo:text-align="start" fo:margin-left="0cm"/>
      <style:text-properties fo:color="#000000" fo:font-weight="bold" style:font-weight-asian="bold" style:font-weight-complex="bold" style:font-family-generic="swiss"/>
    </style:style>
    <style:style style:name="ce12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8" style:family="table-cell" style:parent-style-name="Default" style:data-style-name="N0">
      <style:table-cell-properties style:vertical-align="automatic" fo:background-color="#92D050" style:repeat-content="false"/>
      <style:paragraph-properties fo:text-align="start" fo:margin-left="0cm"/>
    </style:style>
    <style:style style:name="ce129" style:family="table-cell" style:parent-style-name="Default" style:data-style-name="N0">
      <style:table-cell-properties style:vertical-align="automatic" fo:background-color="#FFFFFF" style:repeat-content="false"/>
      <style:paragraph-properties fo:text-align="start" fo:margin-left="0cm"/>
    </style:style>
    <style:style style:name="ce130" style:family="table-cell" style:parent-style-name="Default" style:data-style-name="N0">
      <style:table-cell-properties fo:border-top="none" fo:border-bottom="none" fo:border-left="thin solid #D9D9D9" fo:border-right="thin solid #D9D9D9" style:vertical-align="automatic" fo:wrap-option="wrap" fo:background-color="#FFD966" style:repeat-content="false"/>
      <style:paragraph-properties fo:text-align="start" fo:margin-left="0cm"/>
      <style:text-properties fo:color="#000000" fo:font-weight="bold" style:font-weight-asian="bold" style:font-weight-complex="bold" style:font-family-generic="swiss"/>
    </style:style>
    <style:style style:name="ce131" style:family="table-cell" style:parent-style-name="Default" style:data-style-name="N0">
      <style:table-cell-properties style:vertical-align="automatic" fo:background-color="#FFD966" style:repeat-content="false"/>
      <style:paragraph-properties fo:text-align="start" fo:margin-left="0cm"/>
    </style:style>
    <style:style style:name="ce132" style:family="table-cell" style:parent-style-name="Default" style:data-style-name="N0">
      <style:table-cell-properties fo:border-top="none" fo:border-bottom="none" fo:border-left="thin solid #D9D9D9" fo:border-right="none"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3" style:family="table-cell" style:parent-style-name="Default" style:data-style-name="N0">
      <style:table-cell-properties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4" style:family="table-cell" style:parent-style-name="Default" style:data-style-name="N30">
      <style:table-cell-properties style:vertical-align="automatic" fo:wrap-option="wrap" fo:background-color="#D9D9D9" style:repeat-content="false"/>
      <style:paragraph-properties fo:text-align="start" fo:margin-left="0cm"/>
      <style:text-properties fo:color="#000000" fo:font-weight="bold" style:font-weight-asian="bold" style:font-weight-complex="bold" style:font-family-generic="swiss"/>
    </style:style>
    <style:style style:name="ce135" style:family="table-cell" style:parent-style-name="Normal_32_2_32_3" style:data-style-name="N0">
      <style:table-cell-properties fo:border-top="2pt solid #000000" fo:border-bottom="none" fo:border-left="2pt solid #000000" fo:border-right="none"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2_32_3" style:data-style-name="N0">
      <style:table-cell-properties fo:border-top="2pt solid #000000" fo:border-bottom="none" fo:border-left="none" fo:border-right="none"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7" style:family="table-cell" style:parent-style-name="Normal_32_2_32_3" style:data-style-name="N0">
      <style:table-cell-properties fo:border-top="2pt solid #000000" fo:border-bottom="none" fo:border-left="none" fo:border-right="2pt solid #000000" style:vertical-align="automatic" fo:wrap-option="wrap" fo:background-color="#D9D9D9" style:cell-protect="none"/>
      <style:text-properties fo:color="#000000" style:font-name="Arial" style:font-name-asian="Arial" style:font-name-complex="Arial" fo:font-size="10pt" style:font-size-asian="10pt" style:font-size-complex="10pt" style:font-family-generic="swiss"/>
    </style:style>
    <style:style style:name="ce138" style:family="table-cell" style:parent-style-name="Normal_32_4" style:data-style-name="N0">
      <style:table-cell-properties fo:border-top="2pt solid #000000" fo:border-bottom="none" fo:border-left="2pt solid #000000" fo:border-right="none" style:vertical-align="automatic" fo:wrap-option="wrap" fo:background-color="#FFFF00" style:cell-protect="none"/>
      <style:text-properties fo:color="#808080" style:font-family-generic="swiss"/>
    </style:style>
    <style:style style:name="ce139" style:family="table-cell" style:parent-style-name="Normal_32_5" style:data-style-name="N0">
      <style:table-cell-properties fo:border-top="2pt solid #000000" fo:border-bottom="none" fo:border-left="none" fo:border-right="none" style:vertical-align="automatic" fo:wrap-option="wrap" fo:background-color="#FFFF00" style:cell-protect="none"/>
      <style:text-properties fo:color="#808080" style:font-family-generic="swiss"/>
    </style:style>
    <style:style style:name="ce140" style:family="table-cell" style:parent-style-name="Normal_32_5" style:data-style-name="N0">
      <style:table-cell-properties fo:border-top="2pt solid #000000" fo:border-bottom="none" fo:border-left="none" fo:border-right="2pt solid #000000" style:vertical-align="automatic" fo:wrap-option="wrap" fo:background-color="#FFFF00" style:cell-protect="none"/>
      <style:text-properties fo:color="#808080" style:font-family-generic="swiss"/>
    </style:style>
    <style:style style:name="ce141" style:family="table-cell" style:parent-style-name="Normal_32_4" style:data-style-name="N0">
      <style:table-cell-properties fo:border-top="none" fo:border-bottom="2pt solid #000000" fo:border-left="2pt solid #000000" fo:border-right="none" style:vertical-align="automatic" fo:wrap-option="wrap" fo:background-color="#FFFF00" style:cell-protect="none"/>
      <style:text-properties fo:color="#808080" style:font-family-generic="swiss"/>
    </style:style>
    <style:style style:name="ce142" style:family="table-cell" style:parent-style-name="Normal_32_5" style:data-style-name="N0">
      <style:table-cell-properties fo:border-top="none" fo:border-bottom="2pt solid #000000" fo:border-left="none" fo:border-right="none" style:vertical-align="automatic" fo:wrap-option="wrap" fo:background-color="#FFFF00" style:cell-protect="none"/>
      <style:text-properties fo:color="#808080" style:font-family-generic="swiss"/>
    </style:style>
    <style:style style:name="ce143" style:family="table-cell" style:parent-style-name="Normal_32_5" style:data-style-name="N0">
      <style:table-cell-properties fo:border-top="none" fo:border-bottom="2pt solid #000000" fo:border-left="none" fo:border-right="2pt solid #000000" style:vertical-align="automatic" fo:wrap-option="wrap" fo:background-color="#FFFF00" style:cell-protect="none"/>
      <style:text-properties fo:color="#808080" style:font-family-generic="swiss"/>
    </style:style>
    <style:style style:name="ce144" style:family="table-cell" style:parent-style-name="Default" style:data-style-name="N30">
      <style:table-cell-properties style:vertical-align="automatic" fo:background-color="#FFFFFF" style:repeat-content="false"/>
      <style:paragraph-properties fo:text-align="start" fo:margin-left="0cm"/>
    </style:style>
    <style:style style:name="ce145" style:family="table-cell" style:parent-style-name="Default" style:data-style-name="N30">
      <style:table-cell-properties style:vertical-align="top" fo:wrap-option="wrap" fo:background-color="#FFFFFF" style:repeat-content="false"/>
      <style:paragraph-properties fo:text-align="start" fo:margin-left="0cm"/>
    </style:style>
    <style:style style:name="ce146" style:family="table-cell" style:parent-style-name="Default" style:data-style-name="N0">
      <style:table-cell-properties style:vertical-align="top" fo:wrap-option="wrap" fo:background-color="#D9D9D9" style:repeat-content="false"/>
      <style:paragraph-properties fo:text-align="start" fo:margin-left="0cm"/>
    </style:style>
    <style:style style:name="ce147" style:family="table-cell" style:parent-style-name="Default" style:data-style-name="N30">
      <style:table-cell-properties style:vertical-align="top" fo:wrap-option="wrap" fo:background-color="#D9D9D9" style:repeat-content="false"/>
      <style:paragraph-properties fo:text-align="start" fo:margin-left="0cm"/>
    </style:style>
    <style:style style:name="ce148" style:family="table-cell" style:parent-style-name="Default" style:data-style-name="N0">
      <style:table-cell-properties style:vertical-align="top" fo:wrap-option="wrap" fo:background-color="#92D050" style:repeat-content="false"/>
      <style:paragraph-properties fo:text-align="start" fo:margin-left="0cm"/>
    </style:style>
    <style:style style:name="ce149" style:family="table-cell" style:parent-style-name="Default" style:data-style-name="N0">
      <style:table-cell-properties style:vertical-align="top" fo:wrap-option="wrap" fo:background-color="#FFD966" style:repeat-content="false"/>
      <style:paragraph-properties fo:text-align="start" fo:margin-left="0cm"/>
    </style:style>
    <style:style style:name="ce150" style:family="table-cell" style:parent-style-name="Default" style:data-style-name="N0">
      <style:table-cell-properties style:vertical-align="top" fo:wrap-option="wrap" fo:background-color="#FFFFFF" style:repeat-content="false"/>
      <style:paragraph-properties fo:text-align="start" fo:margin-left="0cm"/>
    </style:style>
    <style:style style:name="ce151" style:family="table-cell" style:parent-style-name="Normal_32_2_32_2" style:data-style-name="N0">
      <style:table-cell-properties fo:border-top="thin solid #000000" fo:border-bottom="thin solid #000000" fo:border-left="none" fo:border-right="thin solid #000000" style:vertical-align="automatic" fo:wrap-option="wrap" fo:background-color="#C6E0B4"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2" style:family="table-cell" style:parent-style-name="Default" style:data-style-name="N0">
      <style:table-cell-properties fo:border-top="none" fo:border-bottom="none" fo:border-left="thin solid #D9D9D9" fo:border-right="none" style:vertical-align="automatic"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54" style:family="table-cell" style:parent-style-name="Default" style:data-style-name="N0">
      <style:table-cell-properties style:vertical-align="automatic" fo:background-color="transparent" style:repeat-content="false"/>
      <style:paragraph-properties fo:text-align="start" fo:margin-left="0cm"/>
    </style:style>
    <style:style style:name="ce155" style:family="table-cell" style:parent-style-name="Default" style:data-style-name="N0">
      <style:table-cell-properties fo:background-color="transparent"/>
    </style:style>
    <style:style style:name="ce156" style:family="table-cell" style:parent-style-name="Default" style:data-style-name="N19">
      <style:table-cell-properties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5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15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159" style:family="table-cell" style:parent-style-name="Default" style:data-style-name="N19">
      <style:table-cell-properties style:vertical-align="automatic"/>
    </style:style>
    <style:style style:name="ce160"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6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16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163"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164"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165" style:family="table-cell" style:parent-style-name="Default" style:data-style-name="N0">
      <style:table-cell-properties style:vertical-align="automatic" fo:background-color="transparent"/>
      <style:text-properties fo:color="#333333" fo:font-size="9pt" style:font-size-asian="9pt" style:font-size-complex="9pt" style:font-family-generic="swiss"/>
    </style:style>
    <style:style style:name="ce166" style:family="table-cell" style:parent-style-name="Default" style:data-style-name="N19">
      <style:table-cell-properties style:vertical-align="top" fo:background-color="transparent" style:repeat-content="false"/>
      <style:paragraph-properties fo:text-align="center"/>
      <style:text-properties fo:color="#000000" fo:font-size="9pt" style:font-size-asian="9pt" style:font-size-complex="9pt" style:font-family-generic="swiss"/>
    </style:style>
    <style:style style:name="ce167" style:family="table-cell" style:parent-style-name="Default" style:data-style-name="N0">
      <style:table-cell-properties style:vertical-align="top" fo:background-color="#D9D9D9" style:repeat-content="false"/>
      <style:paragraph-properties fo:text-align="start" fo:margin-left="0cm"/>
      <style:text-properties fo:color="#808080" style:font-family-generic="swiss"/>
    </style:style>
    <style:style style:name="ce168" style:family="table-cell" style:parent-style-name="Default" style:data-style-name="N0">
      <style:table-cell-properties style:vertical-align="top" fo:background-color="#D9D9D9" style:repeat-content="false"/>
      <style:paragraph-properties fo:text-align="start" fo:margin-left="0cm"/>
    </style:style>
    <style:style style:name="ce169"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70" style:family="table-cell" style:parent-style-name="Default" style:data-style-name="N19">
      <style:table-cell-properties style:vertical-align="top" fo:background-color="#D9D9D9" style:repeat-content="false"/>
      <style:paragraph-properties fo:text-align="start" fo:margin-left="0cm"/>
      <style:text-properties fo:color="#808080" style:font-family-generic="swiss"/>
    </style:style>
    <style:style style:name="ce171"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172" style:family="table-cell" style:parent-style-name="Default" style:data-style-name="N0">
      <style:table-cell-properties style:vertical-align="top" fo:background-color="#92D050" style:repeat-content="false"/>
      <style:paragraph-properties fo:text-align="start" fo:margin-left="0cm"/>
      <style:text-properties fo:color="#808080" style:font-family-generic="swiss"/>
    </style:style>
    <style:style style:name="ce173" style:family="table-cell" style:parent-style-name="Default" style:data-style-name="N0">
      <style:table-cell-properties style:vertical-align="top" fo:background-color="#FFD966" style:repeat-content="false"/>
      <style:paragraph-properties fo:text-align="start" fo:margin-left="0cm"/>
      <style:text-properties fo:color="#808080" style:font-family-generic="swiss"/>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175" style:family="table-cell" style:parent-style-name="Default" style:data-style-name="N0">
      <style:table-cell-properties style:vertical-align="top"/>
      <style:text-properties fo:color="#808080" style:font-family-generic="swiss"/>
    </style:style>
    <style:style style:name="ce176"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7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78"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79" style:family="table-cell" style:parent-style-name="Default" style:data-style-name="N0">
      <style:table-cell-properties style:vertical-align="top" fo:background-color="transparent"/>
      <style:text-properties fo:color="#000000" fo:font-size="9pt" style:font-size-asian="9pt" style:font-size-complex="9pt" style:font-family-generic="swiss"/>
    </style:style>
    <style:style style:name="ce180" style:family="table-cell" style:parent-style-name="Default" style:data-style-name="N0">
      <style:table-cell-properties style:vertical-align="top" fo:background-color="transparent" style:repeat-content="false"/>
      <style:paragraph-properties fo:text-align="start" fo:margin-left="0cm"/>
    </style:style>
    <style:style style:name="ce181" style:family="table-cell" style:parent-style-name="Default" style:data-style-name="N0">
      <style:table-cell-properties style:vertical-align="top" fo:background-color="#92D050" style:repeat-content="false"/>
      <style:paragraph-properties fo:text-align="start" fo:margin-left="0cm"/>
    </style:style>
    <style:style style:name="ce182" style:family="table-cell" style:parent-style-name="Default" style:data-style-name="N0">
      <style:table-cell-properties style:vertical-align="top" fo:background-color="transparent" style:repeat-content="false"/>
      <style:paragraph-properties fo:text-align="start" fo:margin-left="0cm"/>
    </style:style>
    <style:style style:name="ce183" style:family="table-cell" style:parent-style-name="Default" style:data-style-name="N0">
      <style:table-cell-properties style:vertical-align="top"/>
    </style:style>
    <style:style style:name="ce184" style:family="table-cell" style:parent-style-name="Default" style:data-style-name="N0">
      <style:table-cell-properties style:vertical-align="top" fo:background-color="transparent"/>
      <style:text-properties fo:color="#333333" fo:font-size="9pt" style:font-size-asian="9pt" style:font-size-complex="9pt" style:font-family-generic="swiss"/>
    </style:style>
    <style:style style:name="ce185" style:family="table-cell" style:parent-style-name="Default" style:data-style-name="N0">
      <style:table-cell-properties style:vertical-align="top"/>
    </style:style>
    <style:style style:name="ce186" style:family="table-cell" style:parent-style-name="Default" style:data-style-name="N0">
      <style:table-cell-properties style:vertical-align="top"/>
    </style:style>
    <style:style style:name="ce187"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88" style:family="table-cell" style:parent-style-name="Default" style:data-style-name="N0">
      <style:table-cell-properties style:vertical-align="automatic"/>
      <style:text-properties fo:font-size="9pt" style:font-size-asian="9pt" style:font-size-complex="9pt" style:font-family-generic="swiss"/>
    </style:style>
    <style:style style:name="ce189"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90" style:family="table-cell" style:parent-style-name="Default" style:data-style-name="N19">
      <style:table-cell-properties style:vertical-align="top"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0">
      <style:table-cell-properties style:vertical-align="top" fo:background-color="#92D050" style:repeat-content="false"/>
      <style:paragraph-properties fo:text-align="start" fo:margin-left="0cm"/>
    </style:style>
    <style:style style:name="ce192" style:family="table-cell" style:parent-style-name="Default" style:data-style-name="N0">
      <style:table-cell-properties style:vertical-align="top" fo:background-color="#D9D9D9" style:repeat-content="false"/>
      <style:paragraph-properties fo:text-align="start" fo:margin-left="0cm"/>
    </style:style>
    <style:style style:name="ce193"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94"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195"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96"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197" style:family="table-cell" style:parent-style-name="Default" style:data-style-name="N0">
      <style:table-cell-properties style:vertical-align="top" fo:background-color="transparent" style:repeat-content="false"/>
      <style:paragraph-properties fo:text-align="start" fo:margin-left="0cm"/>
    </style:style>
    <style:style style:name="ce198" style:family="table-cell" style:parent-style-name="Default" style:data-style-name="N0">
      <style:table-cell-properties style:vertical-align="top" fo:background-color="#FFD966" style:repeat-content="false"/>
      <style:paragraph-properties fo:text-align="start" fo:margin-left="0cm"/>
    </style:style>
    <style:style style:name="ce199" style:family="table-cell" style:parent-style-name="Default" style:data-style-name="N19">
      <style:table-cell-properties style:vertical-align="top" fo:background-color="#D9D9D9" style:repeat-content="false"/>
      <style:paragraph-properties fo:text-align="start" fo:margin-left="0cm"/>
      <style:text-properties fo:color="#808080" style:font-family-generic="swiss"/>
    </style:style>
    <style:style style:name="ce200"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201" style:family="table-cell" style:parent-style-name="Default" style:data-style-name="N0">
      <style:table-cell-properties style:vertical-align="top" fo:background-color="#D9D9D9" style:repeat-content="false"/>
      <style:paragraph-properties fo:text-align="start" fo:margin-left="0cm"/>
      <style:text-properties fo:color="#808080" style:font-family-generic="swiss"/>
    </style:style>
    <style:style style:name="ce202" style:family="table-cell" style:parent-style-name="Currency" style:data-style-name="N34">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03" style:family="table-cell" style:parent-style-name="Default" style:data-style-name="N0">
      <style:table-cell-properties style:vertical-align="top" fo:background-color="#D9D9D9" style:repeat-content="false"/>
      <style:paragraph-properties fo:text-align="start" fo:margin-left="0cm"/>
    </style:style>
    <style:style style:name="ce204" style:family="table-cell" style:parent-style-name="Default" style:data-style-name="N0">
      <style:table-cell-properties style:vertical-align="top" fo:background-color="#D9D9D9" style:repeat-content="false"/>
      <style:paragraph-properties fo:text-align="start" fo:margin-left="0cm"/>
    </style:style>
    <style:style style:name="ce205" style:family="table-cell" style:parent-style-name="Default" style:data-style-name="N0">
      <style:table-cell-properties style:vertical-align="automatic" fo:background-color="#D9D9D9"/>
    </style:style>
    <style:style style:name="ce206"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207" style:family="table-cell" style:parent-style-name="Default" style:data-style-name="N0">
      <style:table-cell-properties fo:background-color="transparent"/>
      <style:text-properties fo:color="#000000" fo:font-size="9pt" style:font-size-asian="9pt" style:font-size-complex="9pt" style:font-family-generic="swiss"/>
    </style:style>
    <style:style style:name="ce208" style:family="table-cell" style:parent-style-name="Default" style:data-style-name="N0">
      <style:table-cell-properties style:vertical-align="automatic" fo:wrap-option="wrap" fo:background-color="transparent"/>
      <style:text-properties fo:color="#000000" fo:font-size="9pt" style:font-size-asian="9pt" style:font-size-complex="9pt" style:font-family-generic="swiss"/>
    </style:style>
    <style:style style:name="ce209"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10" style:family="table-cell" style:parent-style-name="Default" style:data-style-name="N0">
      <style:table-cell-properties style:vertical-align="automatic" fo:wrap-option="wrap" fo:background-color="transparent"/>
      <style:text-properties fo:color="#000000" fo:font-size="9pt" style:font-size-asian="9pt" style:font-size-complex="9pt" style:font-family-generic="swiss"/>
    </style:style>
    <style:style style:name="ce211" style:family="table-cell" style:parent-style-name="Default" style:data-style-name="N0">
      <style:table-cell-properties style:vertical-align="automatic"/>
      <style:text-properties fo:color="#333333" fo:font-size="9pt" style:font-size-asian="9pt" style:font-size-complex="9pt" style:font-family-generic="swiss"/>
    </style:style>
    <style:style style:name="ce212" style:family="table-cell" style:parent-style-name="Default" style:data-style-name="N0">
      <style:table-cell-properties style:vertical-align="automatic"/>
      <style:text-properties fo:color="#000000" fo:font-size="9pt" style:font-size-asian="9pt" style:font-size-complex="9pt" style:font-family-generic="swiss"/>
    </style:style>
    <style:style style:name="ce213" style:family="table-cell" style:parent-style-name="Default" style:data-style-name="N0">
      <style:table-cell-properties style:vertical-align="automatic"/>
      <style:text-properties fo:color="#444444" fo:font-size="9pt" style:font-size-asian="9pt" style:font-size-complex="9pt" style:font-family-generic="swiss"/>
    </style:style>
    <style:style style:name="ce214" style:family="table-cell" style:parent-style-name="Hyperlink" style:data-style-name="N0">
      <style:table-cell-properties style:vertical-align="automatic"/>
      <style:text-properties fo:color="#000000" fo:font-size="9pt" style:font-size-asian="9pt" style:font-size-complex="9pt" style:text-underline-style="none" style:text-underline-type="none" style:font-family-generic="swiss"/>
    </style:style>
    <style:style style:name="ce215" style:family="table-cell" style:parent-style-name="Hyperlink" style:data-style-name="N0">
      <style:table-cell-properties style:vertical-align="middle" fo:wrap-option="wrap"/>
      <style:text-properties fo:color="#000000" fo:font-size="9pt" style:font-size-asian="9pt" style:font-size-complex="9pt" style:text-underline-style="none" style:text-underline-type="none" style:font-family-generic="swiss"/>
    </style:style>
    <style:style style:name="ce216"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17"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18"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19"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20"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21"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22" style:family="table-cell" style:parent-style-name="Default" style:data-style-name="N0">
      <style:table-cell-properties style:vertical-align="top" fo:background-color="#92D050" style:repeat-content="false"/>
      <style:paragraph-properties fo:text-align="start" fo:margin-left="0cm"/>
      <style:text-properties fo:color="#808080" style:font-family-generic="swiss"/>
    </style:style>
    <style:style style:name="ce223" style:family="table-cell" style:parent-style-name="Default" style:data-style-name="N0">
      <style:table-cell-properties style:vertical-align="top" fo:background-color="#FFD966" style:repeat-content="false"/>
      <style:paragraph-properties fo:text-align="start" fo:margin-left="0cm"/>
      <style:text-properties fo:color="#808080" style:font-family-generic="swiss"/>
    </style:style>
    <style:style style:name="ce224" style:family="table-cell" style:parent-style-name="Default" style:data-style-name="N0">
      <style:table-cell-properties fo:background-color="transparent"/>
      <style:text-properties fo:font-size="9pt" style:font-size-asian="9pt" style:font-size-complex="9pt" style:font-family-generic="swiss"/>
    </style:style>
    <style:style style:name="ce225"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226"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2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29" style:family="table-cell" style:parent-style-name="Default" style:data-style-name="N0">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30" style:family="table-cell" style:parent-style-name="Currency" style:data-style-name="N34">
      <style:table-cell-properties style:vertical-align="top" fo:wrap-option="wrap" fo:background-color="#FFFFFF" style:repeat-content="false"/>
      <style:paragraph-properties fo:text-align="start" fo:margin-left="0cm"/>
      <style:text-properties fo:color="#808080" fo:font-size="9pt" style:font-size-asian="9pt" style:font-size-complex="9pt" style:font-family-generic="swiss"/>
    </style:style>
    <style:style style:name="ce231"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232" style:family="table-cell" style:parent-style-name="Default" style:data-style-name="N0">
      <style:table-cell-properties style:vertical-align="automatic" fo:background-color="transparent"/>
      <style:text-properties fo:color="#000000" fo:font-size="9pt" style:font-size-asian="9pt" style:font-size-complex="9pt" style:font-family-generic="swiss"/>
    </style:style>
    <style:style style:name="ce233"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34" style:family="table-cell" style:parent-style-name="Default" style:data-style-name="N0">
      <style:table-cell-properties style:vertical-align="top" fo:background-color="#D9D9D9" style:repeat-content="false"/>
      <style:paragraph-properties fo:text-align="start" fo:margin-left="0cm"/>
    </style:style>
    <style:style style:name="ce235" style:family="table-cell" style:parent-style-name="Default" style:data-style-name="N0">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23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23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23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font-family-generic="swiss"/>
    </style:style>
    <style:style style:name="ce239"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40" style:family="table-cell" style:parent-style-name="Default" style:data-style-name="N19">
      <style:table-cell-properties style:vertical-align="top" fo:background-color="#D9D9D9" style:repeat-content="false"/>
      <style:paragraph-properties fo:text-align="start" fo:margin-left="0cm"/>
      <style:text-properties fo:font-size="9pt" style:font-size-asian="9pt" style:font-size-complex="9pt" style:font-family-generic="swiss"/>
    </style:style>
    <style:style style:name="ce241"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242" style:family="table-cell" style:parent-style-name="Default" style:data-style-name="N0">
      <style:table-cell-properties style:vertical-align="top" fo:background-color="#D9D9D9" style:repeat-content="false"/>
      <style:paragraph-properties fo:text-align="start" fo:margin-left="0cm"/>
      <style:text-properties fo:color="#808080" fo:font-size="9pt" style:font-size-asian="9pt" style:font-size-complex="9pt" style:font-family-generic="swiss"/>
    </style:style>
    <style:style style:name="ce243" style:family="table-cell" style:parent-style-name="Default" style:data-style-name="N0">
      <style:table-cell-properties style:vertical-align="top" fo:background-color="transparent" style:repeat-content="false"/>
      <style:paragraph-properties fo:text-align="start" fo:margin-left="0cm"/>
    </style:style>
    <style:style style:name="ce244" style:family="table-cell" style:parent-style-name="Default" style:data-style-name="N19">
      <style:table-cell-properties style:vertical-align="top" fo:background-color="#D9D9D9" style:repeat-content="false"/>
      <style:paragraph-properties fo:text-align="start" fo:margin-left="0cm"/>
      <style:text-properties fo:color="#808080" style:font-family-generic="swiss"/>
    </style:style>
    <style:style style:name="ce245" style:family="table-cell" style:parent-style-name="Default" style:data-style-name="N0">
      <style:table-cell-properties style:vertical-align="top" fo:background-color="transparent" style:repeat-content="false"/>
      <style:paragraph-properties fo:text-align="start" fo:margin-left="0cm"/>
      <style:text-properties fo:color="#808080" style:font-family-generic="swiss"/>
    </style:style>
    <style:style style:name="ce246" style:family="table-cell" style:parent-style-name="Default" style:data-style-name="N0">
      <style:table-cell-properties style:vertical-align="top" fo:background-color="#D9D9D9" style:repeat-content="false"/>
      <style:paragraph-properties fo:text-align="start" fo:margin-left="0cm"/>
      <style:text-properties fo:color="#808080" style:font-family-generic="swiss"/>
    </style:style>
    <style:style style:name="ce247" style:family="table-cell" style:parent-style-name="Default" style:data-style-name="N0">
      <style:table-cell-properties style:vertical-align="top" fo:background-color="#92D050" style:repeat-content="false"/>
      <style:paragraph-properties fo:text-align="start" fo:margin-left="0cm"/>
    </style:style>
    <style:style style:name="ce248" style:family="table-cell" style:parent-style-name="Default" style:data-style-name="N0">
      <style:table-cell-properties style:vertical-align="top" fo:background-color="#FFD966" style:repeat-content="false"/>
      <style:paragraph-properties fo:text-align="start" fo:margin-left="0cm"/>
    </style:style>
    <style:style style:name="ce249" style:family="table-cell" style:parent-style-name="Default" style:data-style-name="N0">
      <style:table-cell-properties style:vertical-align="top" fo:background-color="#FFD966" style:repeat-content="false"/>
      <style:paragraph-properties fo:text-align="start" fo:margin-left="0cm"/>
      <style:text-properties fo:color="#808080" style:font-family-generic="swiss"/>
    </style:style>
    <style:style style:name="ce250" style:family="table-cell" style:parent-style-name="Default" style:data-style-name="N0">
      <style:table-cell-properties style:vertical-align="top" fo:background-color="#92D050" style:repeat-content="false"/>
      <style:paragraph-properties fo:text-align="start" fo:margin-left="0cm"/>
      <style:text-properties fo:color="#808080" style:font-family-generic="swiss"/>
    </style:style>
    <style:style style:name="ce25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font-family-generic="swiss"/>
    </style:style>
    <style:style style:name="ce252"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53" style:family="table-cell" style:parent-style-name="Default" style:data-style-name="N0">
      <style:table-cell-properties style:vertical-align="top" fo:background-color="transparent" style:repeat-content="false"/>
      <style:paragraph-properties fo:text-align="start" fo:margin-left="0cm"/>
      <style:text-properties fo:color="#808080" fo:font-size="9pt" style:font-size-asian="9pt" style:font-size-complex="9pt" style:font-family-generic="swiss"/>
    </style:style>
    <style:style style:name="ce254" style:family="table-cell" style:parent-style-name="Currency" style:data-style-name="N34">
      <style:table-cell-properties style:vertical-align="top" fo:wrap-option="wrap" fo:background-color="transparent"/>
      <style:text-properties fo:font-size="9pt" style:font-size-asian="9pt" style:font-size-complex="9pt" style:font-family-generic="swiss"/>
    </style:style>
    <style:style style:name="ce255" style:family="table-cell" style:parent-style-name="Default" style:data-style-name="N0">
      <style:table-cell-properties style:vertical-align="automatic" fo:background-color="#D9D9D9"/>
      <style:text-properties fo:font-size="9pt" style:font-size-asian="9pt" style:font-size-complex="9pt" style:font-family-generic="swiss"/>
    </style:style>
    <style:style style:name="ce256" style:family="table-cell" style:parent-style-name="Default" style:data-style-name="N0">
      <style:table-cell-properties fo:background-color="transparent"/>
    </style:style>
    <style:style style:name="ce257" style:family="table-cell" style:parent-style-name="Default" style:data-style-name="N30">
      <style:table-cell-properties style:vertical-align="automatic" fo:background-color="transparent"/>
    </style:style>
    <style:style style:name="ce258" style:family="table-cell" style:parent-style-name="Normal_32_3_32_3_32_3" style:data-style-name="N32">
      <style:table-cell-properties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59" style:family="table-cell" style:parent-style-name="Default" style:data-style-name="N2">
      <style:table-cell-properties style:vertical-align="top" fo:background-color="#92D050" style:repeat-content="false"/>
      <style:paragraph-properties fo:text-align="start" fo:margin-left="0cm"/>
      <style:text-properties fo:color="#808080" style:font-family-generic="swiss"/>
    </style:style>
    <style:style style:name="ce260" style:family="table-cell" style:parent-style-name="Default" style:data-style-name="N2">
      <style:table-cell-properties style:vertical-align="top" fo:background-color="#92D050" style:repeat-content="false"/>
      <style:paragraph-properties fo:text-align="start" fo:margin-left="0cm"/>
      <style:text-properties fo:color="#808080" style:font-family-generic="swiss"/>
    </style:style>
    <style:style style:name="ce261" style:family="table-cell" style:parent-style-name="Default" style:data-style-name="N2">
      <style:table-cell-properties style:vertical-align="top" fo:background-color="#92D050" style:repeat-content="false"/>
      <style:paragraph-properties fo:text-align="start" fo:margin-left="0cm"/>
      <style:text-properties fo:color="#808080" style:font-family-generic="swiss"/>
    </style:style>
    <style:style style:name="ce262" style:family="table-cell" style:parent-style-name="Normal_32_3_32_3_32_3" style:data-style-name="N10">
      <style:table-cell-properties fo:border-top="none" fo:border-bottom="none" fo:border-left="none" fo:border-right="thin solid #000000" style:vertical-align="automatic" fo:background-color="#FFFF00" style:cell-protect="none"/>
      <style:text-properties fo:color="#000000" style:font-name="Calibri" style:font-name-asian="Calibri" style:font-name-complex="Calibri" fo:font-size="11pt" style:font-size-asian="11pt" style:font-size-complex="11pt" style:font-family-generic="swiss"/>
    </style:style>
    <style:style style:name="ce263" style:family="table-cell" style:parent-style-name="Normal_32_4"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end" fo:margin-right="0cm"/>
      <style:text-properties style:font-name="Calibri" style:font-name-asian="Calibri" style:font-name-complex="Calibri" fo:font-style="italic" style:font-style-asian="italic" style:font-style-complex="italic" style:font-family-generic="swiss"/>
    </style:style>
    <style:style style:name="ce264" style:family="table-cell" style:parent-style-name="Default" style:data-style-name="N0">
      <style:table-cell-properties fo:border-top="none" fo:border-bottom="none" fo:border-left="thin solid #000000" fo:border-right="none" style:vertical-align="automatic" fo:wrap-option="wrap"/>
    </style:style>
    <style:style style:name="ce265" style:family="table-cell" style:parent-style-name="Default" style:data-style-name="N0">
      <style:table-cell-properties style:vertical-align="automatic" fo:wrap-option="wrap"/>
    </style:style>
    <style:style style:name="ce266" style:family="table-cell" style:parent-style-name="Default" style:data-style-name="N0">
      <style:table-cell-properties fo:border-top="none" fo:border-bottom="none" fo:border-left="none" fo:border-right="thin solid #000000" style:vertical-align="automatic" fo:wrap-option="wrap"/>
    </style:style>
    <style:style style:name="ce267" style:family="table-cell" style:parent-style-name="Default" style:data-style-name="N0">
      <style:table-cell-properties fo:border-top="none" fo:border-bottom="none" fo:border-left="thin solid #000000" fo:border-right="none" style:vertical-align="automatic" fo:wrap-option="wrap"/>
    </style:style>
    <style:style style:name="ce268" style:family="table-cell" style:parent-style-name="Default" style:data-style-name="N0">
      <style:table-cell-properties style:vertical-align="automatic" fo:wrap-option="wrap"/>
    </style:style>
    <style:style style:name="ce269" style:family="table-cell" style:parent-style-name="Default" style:data-style-name="N0">
      <style:table-cell-properties fo:border-top="none" fo:border-bottom="none" fo:border-left="none" fo:border-right="thin solid #000000" style:vertical-align="automatic" fo:wrap-option="wrap"/>
    </style:style>
    <style:style style:name="ce270" style:family="table-cell" style:parent-style-name="Default" style:data-style-name="N0">
      <style:table-cell-properties fo:border-top="none" fo:border-bottom="none" fo:border-left="thin solid #000000" fo:border-right="none" style:vertical-align="middle"/>
    </style:style>
    <style:style style:name="ce271" style:family="table-cell" style:parent-style-name="Default" style:data-style-name="N0">
      <style:table-cell-properties style:vertical-align="middle"/>
    </style:style>
    <style:style style:name="ce272" style:family="table-cell" style:parent-style-name="Default" style:data-style-name="N0">
      <style:table-cell-properties fo:border-top="none" fo:border-bottom="none" fo:border-left="none" fo:border-right="thin solid #000000" style:vertical-align="middle"/>
    </style:style>
    <style:style style:name="ce273" style:family="table-cell" style:parent-style-name="Default" style:data-style-name="N0">
      <style:table-cell-properties fo:border-top="none" fo:border-bottom="thin solid #000000" fo:border-left="thin solid #000000" fo:border-right="none" style:vertical-align="middle" fo:wrap-option="wrap"/>
    </style:style>
    <style:style style:name="ce274" style:family="table-cell" style:parent-style-name="Default" style:data-style-name="N0">
      <style:table-cell-properties fo:border-top="none" fo:border-bottom="thin solid #000000" fo:border-left="none" fo:border-right="none" style:vertical-align="middle" fo:wrap-option="wrap"/>
    </style:style>
    <style:style style:name="ce275" style:family="table-cell" style:parent-style-name="Default" style:data-style-name="N0">
      <style:table-cell-properties fo:border-top="none" fo:border-bottom="thin solid #000000" fo:border-left="none" fo:border-right="thin solid #000000" style:vertical-align="middle" fo:wrap-option="wrap"/>
    </style:style>
    <style:style style:name="ce276" style:family="table-cell" style:parent-style-name="Default" style:data-style-name="N0">
      <style:table-cell-properties fo:border-top="thin solid #000000" fo:border-bottom="thin solid #000000" fo:border-left="thin solid #000000" fo:border-right="none" fo:background-color="#C6E0B4"/>
      <style:text-properties fo:font-size="11pt" style:font-size-asian="11pt" style:font-size-complex="11pt"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none" fo:border-right="none" fo:background-color="#C6E0B4"/>
      <style:text-properties fo:font-size="11pt" style:font-size-asian="11pt" style:font-size-complex="11pt"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none" fo:border-right="thin solid #000000" fo:background-color="#C6E0B4"/>
      <style:text-properties fo:font-size="11pt" style:font-size-asian="11pt" style:font-size-complex="11pt" fo:font-weight="bold" style:font-weight-asian="bold" style:font-weight-complex="bold" style:font-family-generic="swiss"/>
    </style:style>
    <style:style style:name="ce279" style:family="table-cell" style:parent-style-name="Default" style:data-style-name="N0">
      <style:table-cell-properties fo:border-top="thin solid #000000" fo:border-bottom="none" fo:border-left="thin solid #000000" fo:border-right="none" style:vertical-align="automatic" fo:wrap-option="wrap"/>
    </style:style>
    <style:style style:name="ce280" style:family="table-cell" style:parent-style-name="Default" style:data-style-name="N0">
      <style:table-cell-properties fo:border-top="thin solid #000000" fo:border-bottom="none" fo:border-left="none" fo:border-right="none" style:vertical-align="automatic" fo:wrap-option="wrap"/>
    </style:style>
    <style:style style:name="ce281" style:family="table-cell" style:parent-style-name="Normal_32_2_32_2" style:data-style-name="N0">
      <style:table-cell-properties fo:border-top="thin solid #000000"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_32_2_32_2" style:data-style-name="N0">
      <style:table-cell-properties fo:border-top="none" fo:border-bottom="none"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3" style:family="table-cell" style:parent-style-name="Normal_32_2_32_2" style:data-style-name="N0">
      <style:table-cell-properties fo:border-top="none" fo:border-bottom="thin solid #000000"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4" style:family="table-cell" style:parent-style-name="Normal_32_2_32_2" style:data-style-name="N0">
      <style:table-cell-properties fo:border-top="thin solid #000000" fo:border-bottom="thin solid #000000" fo:border-left="none" fo:border-right="none" style:vertical-align="automatic" fo:wrap-option="wrap" fo:background-color="#92D050" style:cell-protect="protected"/>
      <style:text-properties fo:color="#000000" style:font-name="Arial" style:font-name-asian="Arial" style:font-name-complex="Arial" fo:font-size="10pt" style:font-size-asian="10pt" style:font-size-complex="10pt" style:font-family-generic="swiss"/>
    </style:style>
    <style:style style:name="ce285" style:family="table-cell" style:parent-style-name="Normal_32_2_32_2" style:data-style-name="N0">
      <style:table-cell-properties fo:border-top="thin solid #000000" fo:border-bottom="thin solid #000000" fo:border-left="thin solid #000000" fo:border-right="none"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6" style:family="table-cell" style:parent-style-name="Normal_32_2_32_2" style:data-style-name="N0">
      <style:table-cell-properties fo:border-top="thin solid #000000" fo:border-bottom="thin solid #000000" fo:border-left="none" fo:border-right="none" style:vertical-align="automatic" fo:background-color="#C6E0B4" style:cell-protect="protected"/>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7" style:family="table-cell" style:parent-style-name="Normal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8" style:family="table-cell" style:parent-style-name="Normal_32_2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89" style:family="table-cell" style:parent-style-name="Normal_32_2_32_2"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0" style:family="table-cell" style:parent-style-name="Normal_32_2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1" style:family="table-cell" style:parent-style-name="Default" style:data-style-name="N0">
      <style:table-cell-properties fo:border-top="thin solid #000000" fo:border-bottom="thin solid #000000" fo:border-left="none" fo:border-right="none" style:vertical-align="top" fo:wrap-option="wrap" fo:background-color="#FFD966" style:repeat-content="false"/>
      <style:paragraph-properties fo:text-align="start" fo:margin-left="0cm"/>
    </style:style>
    <style:style style:name="ce292" style:family="table-cell" style:parent-style-name="Default" style:data-style-name="N0">
      <style:table-cell-properties fo:border-top="2pt solid #000000" fo:border-bottom="none" fo:border-left="2pt solid #000000"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9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0">
      <style:table-cell-properties style:vertical-align="automatic" fo:background-color="transparent"/>
    </style:style>
    <style:style style:name="ce296" style:family="table-cell" style:parent-style-name="Default" style:data-style-name="N30">
      <style:table-cell-properties style:vertical-align="middle" fo:wrap-option="wrap" fo:background-color="#D9D9D9" style:repeat-content="false"/>
      <style:paragraph-properties fo:text-align="center"/>
      <style:text-properties fo:color="#000000" fo:font-size="7pt" style:font-size-asian="7pt" style:font-size-complex="7pt" style:font-family-generic="swiss"/>
    </style:style>
    <style:style style:name="ce297" style:family="table-cell" style:parent-style-name="Default" style:data-style-name="N30">
      <style:table-cell-properties style:vertical-align="middle" fo:wrap-option="wrap" fo:background-color="#92D050" style:repeat-content="false"/>
      <style:paragraph-properties fo:text-align="center"/>
      <style:text-properties fo:font-size="9pt" style:font-size-asian="9pt" style:font-size-complex="9pt" style:font-family-generic="swiss"/>
    </style:style>
    <style:style style:name="ce298" style:family="table-cell" style:parent-style-name="Default" style:data-style-name="N30">
      <style:table-cell-properties style:vertical-align="middle" fo:wrap-option="wrap" fo:background-color="#FFD966" style:repeat-content="false"/>
      <style:paragraph-properties fo:text-align="center"/>
      <style:text-properties fo:color="#000000" fo:font-size="9pt" style:font-size-asian="9pt" style:font-size-complex="9pt" style:font-family-generic="swiss"/>
    </style:style>
    <style:style style:name="ce299" style:family="table-cell" style:parent-style-name="Normal_32_3_32_3_32_3" style:data-style-name="N0">
      <style:table-cell-properties style:vertical-align="automatic" fo:background-color="#DDEBF7"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00" style:family="table-cell" style:parent-style-name="Normal_32_3_32_3_32_3" style:data-style-name="N13">
      <style:table-cell-properties fo:border-top="none" fo:border-bottom="thin solid #000000" fo:border-left="none" fo:border-right="none" style:vertical-align="top" fo:wrap-option="wra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1" style:family="table-cell" style:parent-style-name="Normal_32_3_32_3_32_3" style:data-style-name="N13">
      <style:table-cell-properties fo:border-top="none" fo:border-bottom="thin solid #000000" fo:border-left="none" fo:border-right="none" style:vertical-align="to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2" style:family="table-cell" style:parent-style-name="Normal_32_3_32_3_32_3" style:data-style-name="N13">
      <style:table-cell-properties fo:border-top="none" fo:border-bottom="thin solid #000000" fo:border-left="none" fo:border-right="thin solid #000000" style:vertical-align="top" fo:background-color="#FFFF00" style:cell-protect="none"/>
      <style:text-properties fo:color="#000000" style:font-name="Calibri" style:font-name-asian="Calibri" style:font-name-complex="Calibri" fo:font-size="11pt" style:font-size-asian="11pt" style:font-size-complex="11pt" style:font-family-generic="swiss"/>
    </style:style>
    <style:style style:name="ce303" style:family="table-cell" style:parent-style-name="Normal_32_3_32_3_32_3" style:data-style-name="N0">
      <style:table-cell-properties style:vertical-align="automatic" fo:wrap-option="wrap" fo:background-color="#DDEBF7" style:cell-protect="protected"/>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style:style style:name="ce304" style:family="table-cell" style:parent-style-name="Normal_32_3_32_3_32_3" style:data-style-name="N0">
      <style:table-cell-properties fo:border-top="none" fo:border-bottom="none" fo:border-left="thin solid #000000" fo:border-right="none" style:vertical-align="automatic" fo:background-color="#DDEBF7"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05" style:family="table-cell" style:parent-style-name="Normal_32_3_32_3_32_3" style:data-style-name="N0">
      <style:table-cell-properties style:vertical-align="automatic" fo:background-color="#DDEBF7"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fo:border-top="none" fo:border-bottom="none" fo:border-left="thin solid #000000" fo:border-right="thin solid #000000" style:vertical-align="automatic" fo:wrap-option="wrap"/>
    </style:style>
    <style:style style:name="ce307" style:family="table-cell" style:parent-style-name="Default" style:data-style-name="N0">
      <style:table-cell-properties fo:border-top="none" fo:border-bottom="none" fo:border-left="thin solid #000000" fo:border-right="thin solid #000000" style:vertical-align="automatic" fo:wrap-option="wrap"/>
    </style:style>
    <style:style style:name="ce308" style:family="table-cell" style:parent-style-name="Default" style:data-style-name="N0">
      <style:table-cell-properties fo:border-top="none" fo:border-bottom="none" fo:border-left="thin solid #000000" fo:border-right="thin solid #000000" style:vertical-align="middle"/>
    </style:style>
    <style:style style:name="ce30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10" style:family="table-cell" style:parent-style-name="Default" style:data-style-name="N0">
      <style:table-cell-properties fo:border="thin solid #000000" fo:background-color="#C6E0B4"/>
      <style:text-properties fo:font-size="11pt" style:font-size-asian="11pt" style:font-size-complex="11pt" fo:font-weight="bold" style:font-weight-asian="bold" style:font-weight-complex="bold" style:font-family-generic="swiss"/>
    </style:style>
    <style:style style:name="ce311"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2"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3"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314" style:family="table-cell" style:parent-style-name="Normal_32_3_32_3_32_3" style:data-style-name="N13">
      <style:table-cell-properties fo:border-top="none" fo:border-bottom="thin solid #000000" fo:border-left="none" fo:border-right="thin solid #000000" style:vertical-align="top" fo:wrap-option="wrap" fo:background-color="#FFFF00" style:cell-protect="none"/>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5B9BD5"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5B9BD5"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000625cm"/>
    </style:style>
    <style:style style:name="co2" style:family="table-column">
      <style:table-column-properties fo:break-before="auto" style:column-width="8.67833333333333cm"/>
    </style:style>
    <style:style style:name="co3" style:family="table-column">
      <style:table-column-properties fo:break-before="auto" style:column-width="10.7685416666667cm"/>
    </style:style>
    <style:style style:name="co4" style:family="table-column">
      <style:table-column-properties fo:break-before="auto" style:column-width="1.69333333333333cm"/>
    </style:style>
    <style:style style:name="co5" style:family="table-column">
      <style:table-column-properties fo:break-before="auto" style:column-width="2.460625cm"/>
    </style:style>
    <style:style style:name="co6" style:family="table-column">
      <style:table-column-properties fo:break-before="auto" style:column-width="10.6891666666667cm"/>
    </style:style>
    <style:style style:name="co7" style:family="table-column">
      <style:table-column-properties fo:break-before="auto" style:column-width="13.2291666666667cm"/>
    </style:style>
    <style:style style:name="co8" style:family="table-column">
      <style:table-column-properties fo:break-before="auto" style:column-width="3.571875cm"/>
    </style:style>
    <style:style style:name="co9" style:family="table-column">
      <style:table-column-properties fo:break-before="auto" style:column-width="3.75708333333333cm"/>
    </style:style>
    <style:style style:name="co10" style:family="table-column">
      <style:table-column-properties fo:break-before="auto" style:column-width="2.43416666666667cm"/>
    </style:style>
    <style:style style:name="co11" style:family="table-column">
      <style:table-column-properties fo:break-before="auto" style:column-width="1.984375cm"/>
    </style:style>
    <style:style style:name="co12" style:family="table-column">
      <style:table-column-properties fo:break-before="auto" style:column-width="5.92666666666667cm"/>
    </style:style>
    <style:style style:name="co13" style:family="table-column">
      <style:table-column-properties fo:break-before="auto" style:column-width="6.00604166666667cm"/>
    </style:style>
    <style:style style:name="co14" style:family="table-column">
      <style:table-column-properties fo:break-before="auto" style:column-width="7.17020833333333cm"/>
    </style:style>
    <style:style style:name="co15" style:family="table-column">
      <style:table-column-properties fo:break-before="auto" style:column-width="5.52979166666667cm"/>
    </style:style>
    <style:style style:name="co16" style:family="table-column">
      <style:table-column-properties fo:break-before="auto" style:column-width="8.651875cm"/>
    </style:style>
    <style:style style:name="co17" style:family="table-column">
      <style:table-column-properties fo:break-before="auto" style:column-width="2.2225cm"/>
    </style:style>
    <style:style style:name="co18" style:family="table-column">
      <style:table-column-properties fo:break-before="page" style:column-width="1.984375cm"/>
    </style:style>
    <style:style style:name="co19" style:family="table-column">
      <style:table-column-properties fo:break-before="auto" style:column-width="3.36020833333333cm"/>
    </style:style>
    <style:style style:name="co20" style:family="table-column">
      <style:table-column-properties fo:break-before="auto" style:column-width="2.64583333333333cm"/>
    </style:style>
    <style:style style:name="co21" style:family="table-column">
      <style:table-column-properties fo:break-before="auto" style:column-width="5.82083333333333cm"/>
    </style:style>
    <style:style style:name="co22" style:family="table-column">
      <style:table-column-properties fo:break-before="auto" style:column-width="2.72520833333333cm"/>
    </style:style>
    <style:style style:name="co23" style:family="table-column">
      <style:table-column-properties fo:break-before="auto" style:column-width="6.50875cm"/>
    </style:style>
    <style:style style:name="co24" style:family="table-column">
      <style:table-column-properties fo:break-before="auto" style:column-width="5.23875cm"/>
    </style:style>
    <style:style style:name="co25" style:family="table-column">
      <style:table-column-properties fo:break-before="auto" style:column-width="3.83645833333333cm"/>
    </style:style>
    <style:style style:name="co26" style:family="table-column">
      <style:table-column-properties fo:break-before="auto" style:column-width="0.820208333333333cm"/>
    </style:style>
    <style:style style:name="co27" style:family="table-column">
      <style:table-column-properties fo:break-before="auto" style:column-width="10.5833333333333cm"/>
    </style:style>
    <style:style style:name="co28" style:family="table-column">
      <style:table-column-properties fo:break-before="auto" style:column-width="3.4925cm"/>
    </style:style>
    <style:style style:name="co29" style:family="table-column">
      <style:table-column-properties fo:break-before="auto" style:column-width="2.75166666666667cm"/>
    </style:style>
    <style:style style:name="co30" style:family="table-column">
      <style:table-column-properties fo:break-before="auto" style:column-width="3.54541666666667cm"/>
    </style:style>
    <style:style style:name="co31" style:family="table-column">
      <style:table-column-properties fo:break-before="auto" style:column-width="7.540625cm"/>
    </style:style>
    <style:style style:name="co32" style:family="table-column">
      <style:table-column-properties fo:break-before="auto" style:column-width="3.67770833333333cm"/>
    </style:style>
    <style:style style:name="co33" style:family="table-column">
      <style:table-column-properties fo:break-before="auto" style:column-width="2.8575cm"/>
    </style:style>
    <style:style style:name="co34" style:family="table-column">
      <style:table-column-properties fo:break-before="auto" style:column-width="0.15875cm"/>
    </style:style>
    <style:style style:name="co35" style:family="table-column">
      <style:table-column-properties fo:break-before="auto" style:column-width="3.06916666666667cm"/>
    </style:style>
    <style:style style:name="co36" style:family="table-column">
      <style:table-column-properties fo:break-before="auto" style:column-width="3.20145833333333cm"/>
    </style:style>
    <style:style style:name="co37" style:family="table-column">
      <style:table-column-properties fo:break-before="auto" style:column-width="8.22854166666667cm"/>
    </style:style>
    <style:style style:name="co38" style:family="table-column">
      <style:table-column-properties fo:break-before="auto" style:column-width="3.095625cm"/>
    </style:style>
    <style:style style:name="co39"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94.9pt" style:use-optimal-row-height="false" fo:break-before="auto"/>
    </style:style>
    <style:style style:name="ro5" style:family="table-row">
      <style:table-row-properties style:row-height="67.9pt" style:use-optimal-row-height="false" fo:break-before="auto"/>
    </style:style>
    <style:style style:name="ro6" style:family="table-row">
      <style:table-row-properties style:row-height="74.4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28.9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25.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17.45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76.9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1.6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3.15pt" style:use-optimal-row-height="false" fo:break-before="auto"/>
    </style:style>
    <style:style style:name="ro23" style:family="table-row">
      <style:table-row-properties style:row-height="16.9pt" style:use-optimal-row-height="false" fo:break-before="auto"/>
    </style:style>
    <style:style style:name="ro24" style:family="table-row">
      <style:table-row-properties style:row-height="24.6pt" style:use-optimal-row-height="false" fo:break-before="auto"/>
    </style:style>
    <style:style style:name="ro25" style:family="table-row">
      <style:table-row-properties style:row-height="26.45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156.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15pt" style:use-optimal-row-height="true" fo:break-before="auto"/>
    </style:style>
    <style:style style:name="ro31" style:family="table-row">
      <style:table-row-properties style:row-height="14.2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6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107.45pt" style:use-optimal-row-height="false" fo:break-before="auto"/>
    </style:style>
    <style:style style:name="ro36" style:family="table-row">
      <style:table-row-properties style:row-height="18.75pt" style:use-optimal-row-height="false" fo:break-before="auto"/>
    </style:style>
    <style:style style:name="ro37" style:family="table-row">
      <style:table-row-properties style:row-height="9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false" style:writing-mode="lr-tb"/>
    </style:style>
    <style:style style:name="ta6"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stroke="solid" svg:stroke-color="#000000" draw:auto-grow-width="false" draw:auto-grow-height="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65">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66">
      <style:text-properties fo:font-variant="normal" fo:text-transform="none" fo:color="#c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stroke="solid" svg:stroke-color="#000000" draw:auto-grow-width="false" draw:auto-grow-height="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fff2cc" draw:opacity="100%" draw:stroke="solid" svg:stroke-width="0.01042in" svg:stroke-color="#bcbcbc" svg:stroke-opacity="100%"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stroke="solid" svg:stroke-color="#000000" draw:auto-grow-width="false" draw:auto-grow-height="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stroke="solid" svg:stroke-color="#000000" draw:auto-grow-width="false" draw:auto-grow-height="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stroke="solid" svg:stroke-color="#000000" draw:auto-grow-width="false" draw:auto-grow-height="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stroke="solid" svg:stroke-color="#000000" draw:auto-grow-width="false" draw:auto-grow-height="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stroke="solid" svg:stroke-color="#000000" draw:auto-grow-width="false" draw:auto-grow-height="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stroke="solid" svg:stroke-color="#000000" draw:auto-grow-width="false" draw:auto-grow-height="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stroke="solid" svg:stroke-color="#000000" draw:auto-grow-width="false" draw:auto-grow-height="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A$2:.$A$33])" table:base-cell-address="Jisc_APC_template_v4.D5">
          <table:help-message table:display="true"/>
          <table:error-message table:display="true"/>
        </table:content-validation>
        <table:content-validation table:name="val2">
          <table:help-message/>
          <table:error-message table:display="true"/>
        </table:content-validation>
        <table:content-validation table:name="val3">
          <table:help-message table:title="Date accepted (mandatory)" table:display="true">
            <text:p>Input date as DD/MM/YYYY</text:p>
          </table:help-message>
          <table:error-message table:display="true"/>
        </table:content-validation>
        <table:content-validation table:name="val4" table:condition="of:cell-content-is-in-list([.$A$2:.$A$37])" table:base-cell-address="Jisc_APC_template_v4.D36">
          <table:help-message table:display="true"/>
          <table:error-message table:display="true"/>
        </table:content-validation>
        <table:content-validation table:name="val5" table:condition="of:cell-content-is-in-list([.$A$2:.$A$32])" table:base-cell-address="Jisc_APC_template_v4.D35">
          <table:help-message table:display="true"/>
          <table:error-message table:display="true"/>
        </table:content-validation>
        <table:content-validation table:name="val6">
          <table:help-message table:title="Title of journal (mandatory)" table:display="true">
            <text:p>Please input the title of your journal / proceedings.</text:p>
            <text:p/>
          </table:help-message>
          <table:error-message table:display="true"/>
        </table:content-validation>
        <table:content-validation table:name="val7" table:condition="of:cell-content-is-in-list([.$A$2:.$A$40])" table:base-cell-address="Jisc_APC_template_v4.D57">
          <table:help-message table:display="true"/>
          <table:error-message table:display="true"/>
        </table:content-validation>
        <table:content-validation table:name="val8" table:condition="of:cell-content-is-decimal-number() and cell-content()&lt;=9999999">
          <table:help-message table:display="true"/>
          <table:error-message table:title="Value must be a number" table:display="true">
            <text:p>Value must be a number. <text:s/>If unknown, leave blank.</text:p>
          </table:error-message>
        </table:content-validation>
        <table:content-validation table:name="val9" table:condition="of:cell-content-is-in-list(&quot;CC BY&quot;;&quot;CC BY-SA&quot;;&quot;CC BY-NC&quot;;&quot;CC BY-ND&quot;;&quot;CC BY-NC-ND&quot;;&quot;CC0&quot;;&quot;Unknown&quot;)">
          <table:help-message/>
          <table:error-message table:title="Invalid entry" table:display="true">
            <text:p>Please select from the drop-down list</text:p>
          </table:error-message>
        </table:content-validation>
        <table:content-validation table:name="val10" table:condition="of:cell-content-is-in-list(&quot;Journal Article/Review (Full OA journal)&quot;;&quot;Journal Article/Review (Hybrid journal)&quot;;&quot;Conference Paper/Proceeding/Abstract&quot;;&quot;Book&quot;;&quot;Book chapter&quot;;&quot;Book edited&quot;;&quot;Unknown&quot;;&quot;Other&quot;)">
          <table:help-message/>
          <table:error-message table:display="true"/>
        </table:content-validation>
        <table:content-validation table:name="val11" table:condition="of:cell-content-is-in-list([Constrained_values.$E$2:.$E$19])" table:base-cell-address="Jisc_APC_template_v4.M5">
          <table:help-message/>
          <table:error-message table:title="Invalid entry" table:display="true">
            <text:p>Please pick a value from the drop-down list.</text:p>
          </table:error-message>
        </table:content-validation>
        <table:content-validation table:name="val12" table:condition="of:cell-content-is-in-list([Constrained_values.$C$2:.$C$6])" table:base-cell-address="Jisc_APC_template_v4.J5">
          <table:help-message/>
          <table:error-message table:title="Invalid entry" table:display="true">
            <text:p>Please pick a value from the drop-down</text:p>
            <text:p><text:s/>list.</text:p>
          </table:error-message>
        </table:content-validation>
        <table:content-validation table:name="val13" table:condition="of:cell-content-is-in-list(['file:///C:/Users/gmb17102/Documents/documents/admin/background_APC_payment_data_for_RCUK_report.xlsx'#Statistics_RCUK_Reporting.#REF!])" table:base-cell-address="Jisc_APC_template_v4.D146">
          <table:help-message table:display="true"/>
          <table:error-message table:display="true"/>
        </table:content-validation>
        <table:content-validation table:name="val14" table:condition="of:cell-content-is-in-list([Constrained_values.$G$2:.$G$17])" table:base-cell-address="Jisc_APC_template_v4.X5">
          <table:help-message table:display="true"/>
          <table:error-message table:title="Non-standard value" table:display="true" table:message-type="warning">
            <text:p>The value you have entered is not on the list of agreements. This may affect the calculations on the "Discounts, memberships, &amp; pre-payments" sheet.</text:p>
          </table:error-message>
        </table:content-validation>
      </table:content-validations>
      <table:table table:name="introduction" table:style-name="ta1">
        <table:shapes>
          <draw:frame draw:z-index="1" draw:id="id0" draw:style-name="a0" draw:name="image00.png" svg:x="0.09375in" svg:y="1.59375in" svg:width="0.91667in" svg:height="0.32292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310">
            <text:p>Introduction to the template</text:p>
          </table:table-cell>
          <table:covered-table-cell table:number-columns-repeated="2"/>
          <table:table-cell table:style-name="ce4"/>
          <table:table-cell table:number-columns-repeated="16380"/>
        </table:table-row>
        <table:table-row table:style-name="ro2">
          <table:table-cell office:value-type="string" table:number-columns-spanned="2" table:number-rows-spanned="1" table:style-name="ce279">
            <text:p>For full details visit the Jisc Collections website, where the template can be downloaded:</text:p>
          </table:table-cell>
          <table:covered-table-cell/>
          <table:table-cell office:value-type="string" table:style-name="ce5">
            <text:p><text:a xlink:href="https://www.jisc-collections.ac.uk/Jisc-Monitor/APC-data-collection/">https://www.jisc-collections.ac.uk/Jisc-Monitor/APC-data-collection/</text:a></text:p>
          </table:table-cell>
          <table:table-cell table:number-columns-repeated="16381" table:style-name="ce1"/>
        </table:table-row>
        <table:table-row table:style-name="ro2">
          <table:table-cell office:value-type="string" table:style-name="ce6">
            <text:p>An FAQ can be found here:</text:p>
          </table:table-cell>
          <table:table-cell office:value-type="string" table:style-name="ce7">
            <text:p><text:a xlink:href="https://www.jisc-collections.ac.uk/Jisc-Monitor/APC-data-collection/Jisc-APC-template-FAQ/">https://www.jisc-collections.ac.uk/Jisc-Monitor/APC-data-collection/Jisc-APC-template-FAQ/</text:a></text:p>
          </table:table-cell>
          <table:table-cell table:style-name="ce8"/>
          <table:table-cell table:style-name="ce4"/>
          <table:table-cell table:number-columns-repeated="16380"/>
        </table:table-row>
        <table:table-row table:style-name="ro1">
          <table:table-cell office:value-type="string" table:number-columns-spanned="3" table:number-rows-spanned="1" table:style-name="ce306">
            <text:p>It is recommended that institutions archive the spreadsheets or CSVs that they release in an online research repository, such as figshare or their own institutional repository. Jisc Collections can do this on behalf of institutions if they wish. Please contact jisc.apc@jisc.ac.uk for further information.</text:p>
          </table:table-cell>
          <table:covered-table-cell table:number-columns-repeated="2"/>
          <table:table-cell table:style-name="ce4"/>
          <table:table-cell table:number-columns-repeated="16380"/>
        </table:table-row>
        <table:table-row table:style-name="ro2">
          <table:table-cell office:value-type="string" table:number-columns-spanned="3" table:number-rows-spanned="1" table:style-name="ce307">
            <text:p>This spreadsheet and all data contained within it are published under a Creative Commons CC0 license.</text:p>
          </table:table-cell>
          <table:covered-table-cell table:number-columns-repeated="2"/>
          <table:table-cell table:style-name="ce4"/>
          <table:table-cell table:number-columns-repeated="16380"/>
        </table:table-row>
        <table:table-row table:style-name="ro3">
          <table:table-cell table:number-columns-spanned="3" table:number-rows-spanned="1" table:style-name="ce308"/>
          <table:covered-table-cell table:number-columns-repeated="2"/>
          <table:table-cell table:style-name="ce4"/>
          <table:table-cell table:number-columns-repeated="16380"/>
        </table:table-row>
        <table:table-row table:style-name="ro1">
          <table:table-cell office:value-type="string" table:number-columns-spanned="3" table:number-rows-spanned="1" table:style-name="ce309">
            <text:p>To the extent possible under law, Jisc and the higher education institution completing this template have waived all copyright and related or neighboring rights to this work.</text:p>
          </table:table-cell>
          <table:covered-table-cell table:number-columns-repeated="2"/>
          <table:table-cell table:style-name="ce4"/>
          <table:table-cell table:number-columns-repeated="16380"/>
        </table:table-row>
        <table:table-row table:number-rows-repeated="1048569" table:style-name="ro2">
          <table:table-cell table:number-columns-repeated="16384"/>
        </table:table-row>
      </table:table>
      <table:table table:name="definitions" table:style-name="ta1">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95"/>
        <table:table-column table:style-name="co4" table:number-columns-repeated="16379" table:default-cell-style-name="ce2"/>
        <table:table-row table:style-name="ro1">
          <table:table-cell office:value-type="string" table:number-columns-spanned="2" table:number-rows-spanned="1" table:style-name="ce285">
            <text:p>Definitions of metadata fields</text:p>
          </table:table-cell>
          <table:covered-table-cell/>
          <table:table-cell table:style-name="ce71"/>
          <table:table-cell table:style-name="ce85"/>
          <table:table-cell table:style-name="ce94"/>
          <table:table-cell table:number-columns-repeated="16379"/>
        </table:table-row>
        <table:table-row table:style-name="ro4">
          <table:table-cell office:value-type="string" table:number-columns-spanned="2" table:number-rows-spanned="1" table:style-name="ce312">
            <text:p>This guidance is provided to define the fields provided in the template and describe how to complete them. Rows 3-6 of the template are filled out with dummy data as an example; please delete this when filling in your own information. The columns are grouped into sections for convenience: institutional, bibliographic, funding, APC, and license data.</text:p>
          </table:table-cell>
          <table:covered-table-cell/>
          <table:table-cell table:style-name="ce72"/>
          <table:table-cell table:number-columns-repeated="2" table:style-name="ce67"/>
          <table:table-cell table:number-columns-repeated="16379" table:style-name="ce3"/>
        </table:table-row>
        <table:table-row table:style-name="ro5">
          <table:table-cell office:value-type="string" table:number-columns-spanned="2" table:number-rows-spanned="1" table:style-name="ce289">
            <text:p>Fields highlighted in grey are considered by COAF and RCUK to be required fields. It is recommended to complete as many fields as possible. These are also considered by Jisc to be required unless stated otherwise in the description. Any fields that aren't relevant leave blank.</text:p>
          </table:table-cell>
          <table:covered-table-cell/>
          <table:table-cell table:style-name="ce96"/>
          <table:table-cell table:number-columns-repeated="2" table:style-name="ce85"/>
          <table:table-cell table:number-columns-repeated="16379" table:style-name="ce3"/>
        </table:table-row>
        <table:table-row table:style-name="ro6">
          <table:table-cell office:value-type="string" table:number-columns-spanned="2" table:number-rows-spanned="1" table:style-name="ce284">
            <text:p>Additionally, fields highlighted in green are considered by RCUK to be required for their reporting purposes. RCUK recognises the difficulty some institutions may have in providing this level of information and request that Research Organisations make their best endeavours to provide the information requested. If you need further advice or have specific issues please contact RCUK at:<text:s/><text:span text:style-name="T4">openaccess@rcuk.ac.uk<text:s/></text:span><text:s/></text:p>
          </table:table-cell>
          <table:covered-table-cell/>
          <table:table-cell table:style-name="ce97"/>
          <table:table-cell table:number-columns-repeated="2" table:style-name="ce85"/>
          <table:table-cell table:number-columns-repeated="16379" table:style-name="ce3"/>
        </table:table-row>
        <table:table-row table:style-name="ro7">
          <table:table-cell office:value-type="string" table:number-columns-spanned="2" table:number-rows-spanned="1" table:style-name="ce291">
            <text:p>Fields highlighted in yellow are considered by COAF to be required for their reporting purposes. COAF recognises the difficulty some institutions may have in providing this level of information and request that Research Organisations make their best endeavours to provide the information requested. If you need further advice or have specific issues on the use or reporting of COAF funds please contact Wellcome at:<text:s/><text:span text:style-name="T2">openacc@wellcome.ac.uk</text:span></text:p>
          </table:table-cell>
          <table:covered-table-cell/>
          <table:table-cell table:style-name="ce97"/>
          <table:table-cell table:number-columns-repeated="2" table:style-name="ce85"/>
          <table:table-cell table:number-columns-repeated="16379" table:style-name="ce3"/>
        </table:table-row>
        <table:table-row table:style-name="ro2">
          <table:table-cell table:number-columns-repeated="2" table:style-name="ce92"/>
          <table:table-cell table:style-name="ce73"/>
          <table:table-cell table:style-name="ce85"/>
          <table:table-cell table:style-name="ce94"/>
          <table:table-cell table:number-columns-repeated="16379"/>
        </table:table-row>
        <table:table-row table:style-name="ro8">
          <table:table-cell table:style-name="ce68"/>
          <table:table-cell office:value-type="string" table:style-name="ce68">
            <text:p>Column name</text:p>
          </table:table-cell>
          <table:table-cell office:value-type="string" table:style-name="ce70">
            <text:p>Description</text:p>
          </table:table-cell>
          <table:table-cell office:value-type="string" table:style-name="ce93">
            <text:p>Equivalent RIOXX field</text:p>
          </table:table-cell>
          <table:table-cell office:value-type="string" table:style-name="ce151">
            <text:p>Equivalent CASRAI field</text:p>
          </table:table-cell>
          <table:table-cell table:number-columns-repeated="16379"/>
        </table:table-row>
        <table:table-row table:style-name="ro9">
          <table:table-cell office:value-type="string" table:style-name="ce119">
            <text:p>Internal institutional data</text:p>
          </table:table-cell>
          <table:table-cell office:value-type="string" table:style-name="ce145">
            <text:p>Date of acceptance</text:p>
          </table:table-cell>
          <table:table-cell office:value-type="string" table:style-name="ce145">
            <text:p>Date on which the resource has been accepted for publication with all substantive changes made. Use most accurate date available, whether that is day (e.g. 2017-01-01), month (e.g. 2017-01), or year (e.g. 2017).</text:p>
          </table:table-cell>
          <table:table-cell office:value-type="string" table:style-name="ce145">
            <text:p>dcterms:dateAccepted</text:p>
          </table:table-cell>
          <table:table-cell office:value-type="string" table:style-name="ce144">
            <text:p>http://dictionary.casrai.org/Journal_Article/Final_Acceptance_Date</text:p>
          </table:table-cell>
          <table:table-cell table:number-columns-repeated="16379"/>
        </table:table-row>
        <table:table-row table:style-name="ro10">
          <table:table-cell office:value-type="string" table:number-columns-spanned="1" table:number-rows-spanned="8" table:style-name="ce283">
            <text:p>Bibliographic data</text:p>
          </table:table-cell>
          <table:table-cell office:value-type="string" table:style-name="ce146">
            <text:p>PubMed ID</text:p>
          </table:table-cell>
          <table:table-cell office:value-type="string" table:style-name="ce146">
            <text:p>PubMed unique identifier.</text:p>
          </table:table-cell>
          <table:table-cell table:style-name="ce146"/>
          <table:table-cell office:value-type="string" table:style-name="ce123">
            <text:p>http://dictionary.casrai.org/Output_ID_Types/PMID<text:s/></text:p>
          </table:table-cell>
          <table:table-cell table:number-columns-repeated="16379"/>
        </table:table-row>
        <table:table-row table:style-name="ro11">
          <table:covered-table-cell/>
          <table:table-cell office:value-type="string" table:style-name="ce146">
            <text:p>DOI</text:p>
          </table:table-cell>
          <table:table-cell office:value-type="string" table:style-name="ce146">
            <text:p>The Digital Object Identifier.</text:p>
          </table:table-cell>
          <table:table-cell office:value-type="string" table:style-name="ce146">
            <text:p>rioxxterms:version_of_record</text:p>
          </table:table-cell>
          <table:table-cell office:value-type="string" table:style-name="ce123">
            <text:p><text:a xlink:href="http://dictionary.casrai.org/Journal_Article/DOI">http://dictionary.casrai.org/Journal_Article/DOI</text:a></text:p>
          </table:table-cell>
          <table:table-cell table:number-columns-repeated="16379"/>
        </table:table-row>
        <table:table-row table:style-name="ro11">
          <table:covered-table-cell/>
          <table:table-cell office:value-type="string" table:style-name="ce145">
            <text:p>Publisher</text:p>
          </table:table-cell>
          <table:table-cell office:value-type="string" table:style-name="ce145">
            <text:p>The name of the organisation making an article available. Complete if no DOI or PMID is provided.</text:p>
          </table:table-cell>
          <table:table-cell office:value-type="string" table:style-name="ce145">
            <text:p>dc:publisher</text:p>
          </table:table-cell>
          <table:table-cell office:value-type="string" table:style-name="ce144">
            <text:p><text:a xlink:href="http://dictionary.casrai.org/Journal_Article/Publisher_Name">http://dictionary.casrai.org/Journal_Article/Publisher_Name</text:a></text:p>
          </table:table-cell>
          <table:table-cell table:number-columns-repeated="16379"/>
        </table:table-row>
        <table:table-row table:style-name="ro9">
          <table:covered-table-cell/>
          <table:table-cell office:value-type="string" table:style-name="ce145">
            <text:p>Journal</text:p>
          </table:table-cell>
          <table:table-cell office:value-type="string" table:style-name="ce145">
            <text:p>Title of the work that the item is contained within: if it is not a journal but a book or conference proceeding, use the title of that instead. The name of the organisation making an article available. Complete if no DOI or PMID is provided.</text:p>
          </table:table-cell>
          <table:table-cell table:style-name="ce145"/>
          <table:table-cell office:value-type="string" table:style-name="ce144">
            <text:p><text:a xlink:href="http://dictionary.casrai.org/Journal_Article/Journal">http://dictionary.casrai.org/Journal_Article/Journal</text:a></text:p>
          </table:table-cell>
          <table:table-cell table:number-columns-repeated="16379"/>
        </table:table-row>
        <table:table-row table:style-name="ro11">
          <table:covered-table-cell/>
          <table:table-cell office:value-type="string" table:style-name="ce145">
            <text:p>ISSN</text:p>
          </table:table-cell>
          <table:table-cell office:value-type="string" table:style-name="ce145">
            <text:p>The International Standard Serial Number. E-ISSN is preferred. Use ISBN if applicable. Complete if no PMID or DOI is provided.</text:p>
          </table:table-cell>
          <table:table-cell office:value-type="string" table:style-name="ce145">
            <text:p>dc:source</text:p>
          </table:table-cell>
          <table:table-cell office:value-type="string" table:style-name="ce144">
            <text:p><text:a xlink:href="http://dictionary.casrai.org/Journal_Article/ISSN">http://dictionary.casrai.org/Journal_Article/ISSN</text:a></text:p>
          </table:table-cell>
          <table:table-cell table:number-columns-repeated="16379"/>
        </table:table-row>
        <table:table-row table:style-name="ro11">
          <table:covered-table-cell/>
          <table:table-cell office:value-type="string" table:style-name="ce145">
            <text:p>Type of publication</text:p>
          </table:table-cell>
          <table:table-cell office:value-type="string" table:style-name="ce145">
            <text:p>Select what kind of publication the item is published in from the drop-down list. Complete if no DOI or PMID is provided.</text:p>
          </table:table-cell>
          <table:table-cell office:value-type="string" table:style-name="ce145">
            <text:p>rioxxterms:type</text:p>
          </table:table-cell>
          <table:table-cell office:value-type="string" table:style-name="ce144">
            <text:p><text:s/></text:p>
          </table:table-cell>
          <table:table-cell table:number-columns-repeated="16379"/>
        </table:table-row>
        <table:table-row table:style-name="ro10">
          <table:covered-table-cell/>
          <table:table-cell office:value-type="string" table:style-name="ce146">
            <text:p>Article title</text:p>
          </table:table-cell>
          <table:table-cell office:value-type="string" table:style-name="ce146">
            <text:p>Title of item, i.e. title of journal article, book chapter, conference paper etc.</text:p>
          </table:table-cell>
          <table:table-cell office:value-type="string" table:style-name="ce146">
            <text:p>dc:title</text:p>
          </table:table-cell>
          <table:table-cell office:value-type="string" table:style-name="ce123">
            <text:p><text:a xlink:href="http://dictionary.casrai.org/Journal_Article/Article_Title">http://dictionary.casrai.org/Journal_Article/Article_Title</text:a></text:p>
          </table:table-cell>
          <table:table-cell table:number-columns-repeated="16379"/>
        </table:table-row>
        <table:table-row table:style-name="ro11">
          <table:covered-table-cell/>
          <table:table-cell office:value-type="string" table:style-name="ce147">
            <text:p>Date of publication</text:p>
          </table:table-cell>
          <table:table-cell office:value-type="string" table:style-name="ce147">
            <text:p>The date of earliest online availability. Use most accurate date available, whether that is day (e.g. 2017-01-01), month (e.g. 2017-01), or year (e.g. 2017).</text:p>
          </table:table-cell>
          <table:table-cell office:value-type="string" table:style-name="ce147">
            <text:p>rioxxterms:publication_date</text:p>
          </table:table-cell>
          <table:table-cell office:value-type="string" table:style-name="ce124">
            <text:p><text:a xlink:href="http://dictionary.casrai.org/Journal_Article/Publication_Date">http://dictionary.casrai.org/Journal_Article/Publication_Date</text:a></text:p>
          </table:table-cell>
          <table:table-cell table:number-columns-repeated="16379"/>
        </table:table-row>
        <table:table-row table:style-name="ro9">
          <table:table-cell office:value-type="string" table:number-columns-spanned="1" table:number-rows-spanned="9" table:style-name="ce311">
            <text:p>Funding data</text:p>
          </table:table-cell>
          <table:table-cell office:value-type="string" table:style-name="ce146">
            <text:p>Fund that APC is paid from (1)</text:p>
          </table:table-cell>
          <table:table-cell office:value-type="string" table:style-name="ce146">
            <text:p>Select from drop-down list. State the source of funding to pay the APC: RCUK, COAF, Institutional, or Other. Explain any complications in the 'Notes' field. If there is more than one funder of the APC, state these in the following two columns.</text:p>
          </table:table-cell>
          <table:table-cell table:style-name="ce146"/>
          <table:table-cell office:value-type="string" table:style-name="ce123">
            <text:p><text:a xlink:href="http://dictionary.casrai.org/APC_Payment/Source_Fund(s)">http://dictionary.casrai.org/APC_Payment/Source_Fund(s)</text:a></text:p>
          </table:table-cell>
          <table:table-cell table:number-columns-repeated="16379"/>
        </table:table-row>
        <table:table-row table:style-name="ro10">
          <table:covered-table-cell/>
          <table:table-cell office:value-type="string" table:style-name="ce145">
            <text:p>Fund that APC is paid from (2)</text:p>
          </table:table-cell>
          <table:table-cell office:value-type="string" table:style-name="ce145">
            <text:p>Complete if there is more than one fund that the APC is paid from.</text:p>
          </table:table-cell>
          <table:table-cell table:style-name="ce145"/>
          <table:table-cell office:value-type="string" table:style-name="ce144">
            <text:p><text:a xlink:href="http://dictionary.casrai.org/APC_Payment/Source_Fund(s)">http://dictionary.casrai.org/APC_Payment/Source_Fund(s)</text:a></text:p>
          </table:table-cell>
          <table:table-cell table:number-columns-repeated="16379"/>
        </table:table-row>
        <table:table-row table:style-name="ro10">
          <table:covered-table-cell/>
          <table:table-cell office:value-type="string" table:style-name="ce145">
            <text:p>Fund that APC is paid from (3)</text:p>
          </table:table-cell>
          <table:table-cell office:value-type="string" table:style-name="ce145">
            <text:p>Complete if there are more than two funds that the APC is paid from.</text:p>
          </table:table-cell>
          <table:table-cell table:style-name="ce145"/>
          <table:table-cell office:value-type="string" table:style-name="ce144">
            <text:p><text:a xlink:href="http://dictionary.casrai.org/APC_Payment/Source_Fund(s)">http://dictionary.casrai.org/APC_Payment/Source_Fund(s)</text:a></text:p>
          </table:table-cell>
          <table:table-cell table:number-columns-repeated="16379"/>
        </table:table-row>
        <table:table-row table:style-name="ro9">
          <table:covered-table-cell/>
          <table:table-cell office:value-type="string" table:style-name="ce146">
            <text:p>Funder of research (1)</text:p>
          </table:table-cell>
          <table:table-cell office:value-type="string" table:style-name="ce146">
            <text:p>The funder of the research. This is optional but it may differ from the 'Fund that APC is paid from' field. Explain any complications in the 'Notes' field. This field is optional when reporting to Jisc.</text:p>
          </table:table-cell>
          <table:table-cell office:value-type="string" table:style-name="ce146">
            <text:p>rioxxterms:project</text:p>
          </table:table-cell>
          <table:table-cell table:style-name="ce123"/>
          <table:table-cell table:number-columns-repeated="16379"/>
        </table:table-row>
        <table:table-row table:style-name="ro10">
          <table:covered-table-cell/>
          <table:table-cell office:value-type="string" table:style-name="ce146">
            <text:p>Grant ID (1)</text:p>
          </table:table-cell>
          <table:table-cell office:value-type="string" table:style-name="ce146">
            <text:p>Grant ID for first funder.This field is optional when reporting to Jisc.</text:p>
          </table:table-cell>
          <table:table-cell office:value-type="string" table:style-name="ce146">
            <text:p>rioxxterms:project</text:p>
          </table:table-cell>
          <table:table-cell table:style-name="ce123"/>
          <table:table-cell table:number-columns-repeated="16379"/>
        </table:table-row>
        <table:table-row table:style-name="ro10">
          <table:covered-table-cell/>
          <table:table-cell office:value-type="string" table:style-name="ce145">
            <text:p>Funder of research (2)</text:p>
          </table:table-cell>
          <table:table-cell office:value-type="string" table:style-name="ce145">
            <text:p>The funder of the research. Complete if there is more than one funder.</text:p>
          </table:table-cell>
          <table:table-cell office:value-type="string" table:style-name="ce145">
            <text:p>rioxxterms:project</text:p>
          </table:table-cell>
          <table:table-cell table:style-name="ce144"/>
          <table:table-cell table:number-columns-repeated="16379"/>
        </table:table-row>
        <table:table-row table:style-name="ro10">
          <table:covered-table-cell/>
          <table:table-cell office:value-type="string" table:style-name="ce145">
            <text:p>Grant ID (2)</text:p>
          </table:table-cell>
          <table:table-cell office:value-type="string" table:style-name="ce145">
            <text:p>Grant ID for second funder.</text:p>
          </table:table-cell>
          <table:table-cell office:value-type="string" table:style-name="ce145">
            <text:p>rioxxterms:project</text:p>
          </table:table-cell>
          <table:table-cell table:style-name="ce144"/>
          <table:table-cell table:number-columns-repeated="16379"/>
        </table:table-row>
        <table:table-row table:style-name="ro10">
          <table:covered-table-cell/>
          <table:table-cell office:value-type="string" table:style-name="ce145">
            <text:p>Funder of research (3)</text:p>
          </table:table-cell>
          <table:table-cell office:value-type="string" table:style-name="ce145">
            <text:p>The funder of the research. Complete if there are more than two funders.</text:p>
          </table:table-cell>
          <table:table-cell office:value-type="string" table:style-name="ce145">
            <text:p>rioxxterms:project</text:p>
          </table:table-cell>
          <table:table-cell table:style-name="ce144"/>
          <table:table-cell table:number-columns-repeated="16379"/>
        </table:table-row>
        <table:table-row table:style-name="ro10">
          <table:covered-table-cell/>
          <table:table-cell office:value-type="string" table:style-name="ce145">
            <text:p>Grant ID (3)</text:p>
          </table:table-cell>
          <table:table-cell office:value-type="string" table:style-name="ce145">
            <text:p>Grant ID for third funder.</text:p>
          </table:table-cell>
          <table:table-cell office:value-type="string" table:style-name="ce145">
            <text:p>rioxxterms:project</text:p>
          </table:table-cell>
          <table:table-cell table:style-name="ce144"/>
          <table:table-cell table:number-columns-repeated="16379"/>
        </table:table-row>
        <table:table-row table:style-name="ro9">
          <table:table-cell office:value-type="string" table:number-columns-spanned="1" table:number-rows-spanned="8" table:style-name="ce311">
            <text:p>APC data</text:p>
          </table:table-cell>
          <table:table-cell office:value-type="string" table:style-name="ce147">
            <text:p>Date of APC payment</text:p>
          </table:table-cell>
          <table:table-cell office:value-type="string" table:style-name="ce147">
            <text:p>The date that payment leaves the institution's account. Use most accurate date available, whether that is day (e.g. 2017-01-01), month (e.g. 2017-01), or year (e.g. 2017).</text:p>
          </table:table-cell>
          <table:table-cell table:style-name="ce147"/>
          <table:table-cell office:value-type="string" table:style-name="ce124">
            <text:p><text:a xlink:href="http://dictionary.casrai.org/APC_Payment/Date">http://dictionary.casrai.org/APC_Payment/Date</text:a></text:p>
          </table:table-cell>
          <table:table-cell table:number-columns-repeated="16379"/>
        </table:table-row>
        <table:table-row table:style-name="ro12">
          <table:covered-table-cell/>
          <table:table-cell office:value-type="string" table:style-name="ce145">
            <text:p>APC paid (actual currency) excluding VAT</text:p>
          </table:table-cell>
          <table:table-cell office:value-type="string" table:style-name="ce145">
            <text:p>The amount that was paid for the APC, in the currency it was paid in, excluding VAT. In the case where the amount is unknown or unclear, as with prepaid or offset APCs, leave blank and indicate the name of the deal under 'Discounts, memberships, &amp; pre-payment agreements.'</text:p>
          </table:table-cell>
          <table:table-cell table:style-name="ce145"/>
          <table:table-cell office:value-type="string" table:style-name="ce144">
            <text:p><text:a xlink:href="http://dictionary.casrai.org/APC_Payment/Amount_Paid">http://dictionary.casrai.org/APC_Payment/Amount_Paid</text:a></text:p>
          </table:table-cell>
          <table:table-cell table:number-columns-repeated="16379"/>
        </table:table-row>
        <table:table-row table:style-name="ro10">
          <table:covered-table-cell/>
          <table:table-cell office:value-type="string" table:style-name="ce145">
            <text:p>Currency of APC</text:p>
          </table:table-cell>
          <table:table-cell office:value-type="string" table:style-name="ce145">
            <text:p>Currency that the APC was originally paid in e.g. GBP, USD, EUR.</text:p>
          </table:table-cell>
          <table:table-cell table:style-name="ce145"/>
          <table:table-cell office:value-type="string" table:style-name="ce144">
            <text:p><text:a xlink:href="http://dictionary.casrai.org/APC_Payment/Currency">http://dictionary.casrai.org/APC_Payment/Currency</text:a></text:p>
          </table:table-cell>
          <table:table-cell table:number-columns-repeated="16379"/>
        </table:table-row>
        <table:table-row table:style-name="ro12">
          <table:covered-table-cell/>
          <table:table-cell office:value-type="string" table:style-name="ce146">
            <text:p>APC paid (£) including VAT if charged</text:p>
          </table:table-cell>
          <table:table-cell office:value-type="string" table:style-name="ce146">
            <text:p>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p>
          </table:table-cell>
          <table:table-cell table:style-name="ce146"/>
          <table:table-cell table:style-name="ce123"/>
          <table:table-cell table:number-columns-repeated="16379"/>
        </table:table-row>
        <table:table-row table:style-name="ro9">
          <table:covered-table-cell/>
          <table:table-cell office:value-type="string" table:style-name="ce148">
            <text:p>Additional publication costs (£)</text:p>
          </table:table-cell>
          <table:table-cell office:value-type="string" table:style-name="ce148">
            <text:p>The total of any additional costs charged by the publisher e.g. page and colour charges. This does not include transaction fees such as bank charges. Use the 'Notes' field for details.</text:p>
          </table:table-cell>
          <table:table-cell table:style-name="ce148"/>
          <table:table-cell table:style-name="ce128"/>
          <table:table-cell table:number-columns-repeated="16379"/>
        </table:table-row>
        <table:table-row table:style-name="ro9">
          <table:covered-table-cell/>
          <table:table-cell office:value-type="string" table:style-name="ce146">
            <text:p>Discounts, memberships &amp; pre-payment agreements</text:p>
          </table:table-cell>
          <table:table-cell office:value-type="string" table:style-name="ce146">
            <text:p>Select from drop-down list. Specify whether there was a discount on the APC that was paid to a publisher, including instances where the institution has a pre-payment or membership agreement with the publisher.</text:p>
          </table:table-cell>
          <table:table-cell office:value-type="string" table:style-name="ce146">
            <text:p><text:s/></text:p>
          </table:table-cell>
          <table:table-cell table:style-name="ce123"/>
          <table:table-cell table:number-columns-repeated="16379"/>
        </table:table-row>
        <table:table-row table:style-name="ro10">
          <table:covered-table-cell/>
          <table:table-cell office:value-type="string" table:style-name="ce149">
            <text:p>Amount of APC charged to COAF grant (include VAT if charged)</text:p>
          </table:table-cell>
          <table:table-cell office:value-type="string" table:style-name="ce149">
            <text:p>Mandatory only for publications funded by COAF.</text:p>
          </table:table-cell>
          <table:table-cell office:value-type="string" table:style-name="ce149">
            <text:p><text:s/></text:p>
          </table:table-cell>
          <table:table-cell table:style-name="ce131"/>
          <table:table-cell table:number-columns-repeated="16379"/>
        </table:table-row>
        <table:table-row table:style-name="ro11">
          <table:covered-table-cell/>
          <table:table-cell office:value-type="string" table:style-name="ce148">
            <text:p>Amount of APC charged to RCUK OA fund (include VAT if charged)</text:p>
          </table:table-cell>
          <table:table-cell office:value-type="string" table:style-name="ce148">
            <text:p>Mandatory only for publications funded by RCUK.</text:p>
          </table:table-cell>
          <table:table-cell office:value-type="string" table:style-name="ce148">
            <text:p><text:s/></text:p>
          </table:table-cell>
          <table:table-cell table:style-name="ce128"/>
          <table:table-cell table:number-columns-repeated="16379"/>
        </table:table-row>
        <table:table-row table:style-name="ro11">
          <table:table-cell office:value-type="string" table:style-name="ce119">
            <text:p>License data</text:p>
          </table:table-cell>
          <table:table-cell office:value-type="string" table:style-name="ce146">
            <text:p>Licence</text:p>
          </table:table-cell>
          <table:table-cell office:value-type="string" table:style-name="ce146">
            <text:p>Select from drop-down list. Specify the licence the article has been published under.</text:p>
          </table:table-cell>
          <table:table-cell office:value-type="string" table:style-name="ce146">
            <text:p>ali:license_ref</text:p>
          </table:table-cell>
          <table:table-cell office:value-type="string" table:style-name="ce123">
            <text:p><text:a xlink:href="http://dictionary.casrai.org/APC_Payment/Licence_Type">http://dictionary.casrai.org/APC_Payment/Licence_Type</text:a></text:p>
          </table:table-cell>
          <table:table-cell table:number-columns-repeated="16379"/>
        </table:table-row>
        <table:table-row table:style-name="ro11">
          <table:table-cell office:value-type="string" table:style-name="ce69">
            <text:p>Notes</text:p>
          </table:table-cell>
          <table:table-cell office:value-type="string" table:style-name="ce150">
            <text:p>Notes</text:p>
          </table:table-cell>
          <table:table-cell office:value-type="string" table:style-name="ce150">
            <text:p>Free text field. This can include notes which clarify things for internal institutional purposes as well as notes to explain any context needed for external viewers.</text:p>
          </table:table-cell>
          <table:table-cell table:style-name="ce150"/>
          <table:table-cell office:value-type="string" table:style-name="ce129">
            <text:p><text:a xlink:href="http://dictionary.casrai.org/Internal_OA_Cost_Application/External_Notes">http://dictionary.casrai.org/Internal_OA_Cost_Application/External_Notes</text:a></text:p>
          </table:table-cell>
          <table:table-cell table:number-columns-repeated="16379"/>
        </table:table-row>
        <table:table-row table:number-rows-repeated="1048541" table:style-name="ro10">
          <table:table-cell table:number-columns-repeated="16384"/>
        </table:table-row>
      </table:table>
      <table:table table:name="Jisc_APC_template_v4" table:style-name="ta2">
        <table:table-column table:style-name="co10" table:default-cell-style-name="ce100"/>
        <table:table-column table:style-name="co11" table:default-cell-style-name="ce98"/>
        <table:table-column table:style-name="co12" table:default-cell-style-name="ce188"/>
        <table:table-column table:style-name="co13" table:default-cell-style-name="ce98"/>
        <table:table-column table:style-name="co14" table:default-cell-style-name="ce98"/>
        <table:table-column table:style-name="co11" table:default-cell-style-name="ce98"/>
        <table:table-column table:style-name="co15" table:default-cell-style-name="ce98"/>
        <table:table-column table:style-name="co16" table:default-cell-style-name="ce98"/>
        <table:table-column table:style-name="co17" table:default-cell-style-name="ce100"/>
        <table:table-column table:style-name="co18" table:default-cell-style-name="ce98"/>
        <table:table-column table:style-name="co11" table:number-columns-repeated="3" table:default-cell-style-name="ce188"/>
        <table:table-column table:style-name="co19" table:default-cell-style-name="ce188"/>
        <table:table-column table:style-name="co20" table:default-cell-style-name="ce188"/>
        <table:table-column table:style-name="co21" table:default-cell-style-name="ce98"/>
        <table:table-column table:style-name="co11" table:default-cell-style-name="ce98"/>
        <table:table-column table:style-name="co22" table:default-cell-style-name="ce98"/>
        <table:table-column table:style-name="co11" table:default-cell-style-name="ce100"/>
        <table:table-column table:style-name="co18" table:default-cell-style-name="ce98"/>
        <table:table-column table:style-name="co11" table:number-columns-repeated="3" table:default-cell-style-name="ce98"/>
        <table:table-column table:style-name="co23" table:default-cell-style-name="ce98"/>
        <table:table-column table:style-name="co11" table:number-columns-repeated="3" table:default-cell-style-name="ce98"/>
        <table:table-column table:style-name="co24" table:default-cell-style-name="ce231"/>
        <table:table-column table:style-name="co18" table:default-cell-style-name="ce98"/>
        <table:table-column table:style-name="co11" table:number-columns-repeated="16355" table:default-cell-style-name="ce98"/>
        <table:table-row table:style-name="ro2">
          <table:table-cell office:value-type="string" table:style-name="ce153">
            <text:p>Institution name:</text:p>
          </table:table-cell>
          <table:table-cell table:style-name="ce115"/>
          <table:table-cell office:value-type="string" table:style-name="ce115">
            <text:p>University of Strathclyde</text:p>
          </table:table-cell>
          <table:table-cell table:number-columns-repeated="4" table:style-name="ce115"/>
          <table:table-cell table:style-name="ce155"/>
          <table:table-cell office:value-type="string" table:number-columns-spanned="2" table:number-rows-spanned="2" table:style-name="ce296">
            <text:p>Grey fields are required by COAF and RCUK, and are required by Jisc unless otherwise stated</text:p>
          </table:table-cell>
          <table:covered-table-cell/>
          <table:table-cell office:value-type="string" table:number-columns-spanned="2" table:number-rows-spanned="2" table:style-name="ce297">
            <text:p>Green fields are required by RCUK only</text:p>
          </table:table-cell>
          <table:covered-table-cell/>
          <table:table-cell office:value-type="string" table:number-columns-spanned="2" table:number-rows-spanned="2" table:style-name="ce298">
            <text:p>Yellow fields are required by COAF only</text:p>
          </table:table-cell>
          <table:covered-table-cell/>
          <table:table-cell table:style-name="ce161"/>
          <table:table-cell table:number-columns-repeated="3" table:style-name="ce115"/>
          <table:table-cell table:style-name="ce154"/>
          <table:table-cell table:number-columns-repeated="8" table:style-name="ce155"/>
          <table:table-cell table:style-name="ce224"/>
          <table:table-cell table:number-columns-repeated="16356" table:style-name="ce155"/>
        </table:table-row>
        <table:table-row table:style-name="ro13">
          <table:table-cell office:value-type="string" table:style-name="ce153">
            <text:p>Contact name and email address:</text:p>
          </table:table-cell>
          <table:table-cell table:style-name="ce115"/>
          <table:table-cell table:style-name="ce256"/>
          <table:table-cell office:value-type="string" table:style-name="ce115">
            <text:p>Pablo de Castro, pablo.de-castro@strath.ac.uk</text:p>
          </table:table-cell>
          <table:table-cell table:number-columns-repeated="3" table:style-name="ce115"/>
          <table:table-cell table:style-name="ce155"/>
          <table:covered-table-cell/>
          <table:covered-table-cell/>
          <table:covered-table-cell/>
          <table:covered-table-cell/>
          <table:covered-table-cell/>
          <table:covered-table-cell/>
          <table:table-cell table:style-name="ce161"/>
          <table:table-cell table:number-columns-repeated="3" table:style-name="ce115"/>
          <table:table-cell table:style-name="ce154"/>
          <table:table-cell table:number-columns-repeated="8" table:style-name="ce155"/>
          <table:table-cell table:style-name="ce224"/>
          <table:table-cell table:number-columns-repeated="16356" table:style-name="ce155"/>
        </table:table-row>
        <table:table-row table:style-name="ro14">
          <table:table-cell table:number-columns-repeated="2" table:style-name="ce122"/>
          <table:table-cell table:style-name="ce257"/>
          <table:table-cell office:value-type="string" table:number-columns-spanned="4" table:number-rows-spanned="1" table:style-name="ce313">
            <text:p>Complete if no DOI or PubMed ID provided</text:p>
          </table:table-cell>
          <table:covered-table-cell table:number-columns-repeated="3"/>
          <table:table-cell table:style-name="ce121"/>
          <table:table-cell table:style-name="ce122"/>
          <table:table-cell table:style-name="ce121"/>
          <table:table-cell table:number-columns-repeated="5" table:style-name="ce217"/>
          <table:table-cell table:number-columns-repeated="3" table:style-name="ce121"/>
          <table:table-cell table:style-name="ce122"/>
          <table:table-cell table:number-columns-spanned="3" table:number-rows-spanned="1" table:style-name="ce295"/>
          <table:covered-table-cell table:number-columns-repeated="2"/>
          <table:table-cell table:number-columns-repeated="5" table:style-name="ce121"/>
          <table:table-cell table:style-name="ce225"/>
          <table:table-cell table:number-columns-repeated="16356" table:style-name="ce99"/>
        </table:table-row>
        <table:table-row table:style-name="ro15">
          <table:table-cell office:value-type="string" table:style-name="ce125">
            <office:annotation draw:style-name="a1" svg:x="0in" svg:y="3.04166666666667in" svg:width="2.04166666666667in" svg:height="1.89583333333333in">
              <dc:creator>RCUK Guidance</dc:creator>
              <text:p><text:span text:style-name="T11">Guidance:</text:span><text:span text:style-name="T10"/></text:p>
              <text:p><text:span text:style-name="T10">Date on which the resource has been accepted for publication with all substantive changes made. Use most accurate date available, whether that is day (e.g. 2017-01-01), month (e.g. 2017-01), or year (e.g. 2017).</text:span></text:p>
            </office:annotation>
            <text:p>Date of acceptance</text:p>
          </table:table-cell>
          <table:table-cell office:value-type="string" table:style-name="ce132">
            <office:annotation draw:style-name="a2" svg:x="1.65625in" svg:y="3.04166666666667in" svg:width="1.67708333333333in" svg:height="1.22916666666667in">
              <dc:creator>RCUK Guidance</dc:creator>
              <text:p><text:span text:style-name="T11">Guidance:</text:span><text:span text:style-name="T10"/></text:p>
              <text:p><text:span text:style-name="T10">PubMed unique identifier.</text:span></text:p>
            </office:annotation>
            <text:p>PubMed ID</text:p>
          </table:table-cell>
          <table:table-cell office:value-type="string" table:style-name="ce132">
            <office:annotation draw:style-name="a3" svg:x="3.33333333333333in" svg:y="3.04166666666667in" svg:width="1.33333333333333in" svg:height="1.25in">
              <dc:creator>RCUK Guidance</dc:creator>
              <text:p><text:span text:style-name="T11">Guidance:</text:span><text:span text:style-name="T10"/></text:p>
              <text:p><text:span text:style-name="T10">The Digital Object Identifier.</text:span></text:p>
            </office:annotation>
            <text:p>DOI</text:p>
          </table:table-cell>
          <table:table-cell office:value-type="string" table:style-name="ce125">
            <office:annotation draw:style-name="a4" svg:x="4.66666666666667in" svg:y="3.15625in" svg:width="1.76041666666667in" svg:height="2.19791666666667in">
              <dc:creator>RCUK Guidance</dc:creator>
              <text:p><text:span text:style-name="T11">Guidance:</text:span><text:span text:style-name="T10"/></text:p>
              <text:p><text:span text:style-name="T10">The name of the organisation making an article available.<text:s/></text:span><text:span text:style-name="T11">Complete if no DOI or PMID is provided.</text:span></text:p>
            </office:annotation>
            <text:p>Publisher</text:p>
          </table:table-cell>
          <table:table-cell office:value-type="string" table:style-name="ce125">
            <office:annotation draw:style-name="a5" svg:x="5.69791666666667in" svg:y="2.71875in" svg:width="1.69791666666667in" svg:height="2.71875in">
              <dc:creator>RCUK Guidance</dc:creator>
              <text:p><text:span text:style-name="T11">Guidance:</text:span><text:span text:style-name="T10"/></text:p>
              <text:p><text:span text:style-name="T10">Title of the work that the item is contained within: if it is not a journal but a book or conference proceeding, use the title of that instead.<text:s/></text:span><text:span text:style-name="T11">Complete if no DOI or PMID is provided.</text:span></text:p>
            </office:annotation>
            <text:p>Journal</text:p>
          </table:table-cell>
          <table:table-cell office:value-type="string" table:style-name="ce125">
            <office:annotation draw:style-name="a6" svg:x="7.40625in" svg:y="2.71875in" svg:width="1.6875in" svg:height="1.84375in">
              <dc:creator>RCUK Guidance</dc:creator>
              <text:p><text:span text:style-name="T11">Guidance:</text:span><text:span text:style-name="T10"/></text:p>
              <text:p><text:span text:style-name="T10">The International Standard Serial Number. E-ISSN is preferred. Use ISBN if applicable.<text:s/></text:span><text:span text:style-name="T11">Complete if no PMID or DOI is provided.</text:span></text:p>
            </office:annotation>
            <text:p>E-ISSN</text:p>
          </table:table-cell>
          <table:table-cell office:value-type="string" table:style-name="ce125">
            <office:annotation draw:style-name="a7" svg:x="7.98958333333333in" svg:y="3.375in" svg:width="1.29166666666667in" svg:height="1.51041666666667in">
              <dc:creator>RCUK Guidance</dc:creator>
              <text:p><text:span text:style-name="T11"><text:s/>Guidance:</text:span><text:span text:style-name="T10"/></text:p>
              <text:p><text:span text:style-name="T10">Select what kind of publication the item is published in from the drop-down list.</text:span><text:span text:style-name="T11"><text:s/>Complete if no DOI or PMID is provided.</text:span></text:p>
            </office:annotation>
            <text:p>Type of publication</text:p>
          </table:table-cell>
          <table:table-cell office:value-type="string" table:style-name="ce133">
            <office:annotation draw:style-name="a8" svg:x="9.25in" svg:y="3.28125in" svg:width="0.78125in" svg:height="0.96875in">
              <dc:creator>RCUK Guidance</dc:creator>
              <text:p><text:span text:style-name="T11">Guidance:</text:span><text:span text:style-name="T10"/></text:p>
              <text:p><text:span text:style-name="T10">Title of item, i.e. title of journal article, book chapter, conference paper etc.</text:span></text:p>
            </office:annotation>
            <text:p>Article title</text:p>
          </table:table-cell>
          <table:table-cell office:value-type="string" table:style-name="ce134">
            <office:annotation draw:style-name="a9" svg:x="9.25in" svg:y="3.47916666666667in" svg:width="2.6875in" svg:height="1.80208333333333in">
              <dc:creator>RCUK Guidance</dc:creator>
              <text:p><text:span text:style-name="T11">Guidance:</text:span><text:span text:style-name="T10"/></text:p>
              <text:p><text:span text:style-name="T10">The date of earliest online availability. Use most accurate date available, whether that is day (e.g. 2017-01-01), month (e.g. 2017-01), or year (e.g. 2017).</text:span></text:p>
            </office:annotation>
            <text:p>Date of publication</text:p>
          </table:table-cell>
          <table:table-cell office:value-type="string" table:style-name="ce133">
            <office:annotation draw:style-name="a10" svg:x="10.8125in" svg:y="3.01041666666667in" svg:width="3.32291666666667in" svg:height="2.27083333333333in">
              <dc:creator>RCUK Guidance</dc:creator>
              <text:p><text:span text:style-name="T11">Guidance:</text:span><text:span text:style-name="T10"/></text:p>
              <text:p><text:span text:style-name="T10">Select only from the<text:s/></text:span><text:span text:style-name="T11">constrained</text:span><text:span text:style-name="T10"><text:s/></text:span><text:span text:style-name="T11">drop-down list</text:span><text:span text:style-name="T10">. State the source of funding to pay the APC: RCUK, COAF, Institutional, or Other. Explain any complications in the 'Notes' field. If there is more than one funder of the APC, state these in the following two columns.</text:span></text:p>
            </office:annotation>
            <text:p>Fund that APC is paid from (1)</text:p>
          </table:table-cell>
          <table:table-cell office:value-type="string" table:style-name="ce125">
            <office:annotation draw:style-name="a11" svg:x="12.125in" svg:y="3.04166666666667in" svg:width="3.48958333333333in" svg:height="2.33333333333333in">
              <dc:creator>RCUK Guidance</dc:creator>
              <text:p><text:span text:style-name="T11">Guidance:</text:span><text:span text:style-name="T10"/></text:p>
              <text:p><text:span text:style-name="T10">Complete if there is more than one fund that the APC is paid from.<text:s/></text:span><text:span text:style-name="T11">Select only from the constrained drop-down list</text:span></text:p>
            </office:annotation>
            <text:p>Fund that APC is paid from (2)</text:p>
          </table:table-cell>
          <table:table-cell office:value-type="string" table:style-name="ce125">
            <office:annotation draw:style-name="a12" svg:x="15.6145833333333in" svg:y="3.04166666666667in" svg:width="2.28125in" svg:height="2.27083333333333in">
              <dc:creator>RCUK Guidance</dc:creator>
              <text:p><text:span text:style-name="T11">Guidance:</text:span><text:span text:style-name="T10"/></text:p>
              <text:p><text:span text:style-name="T10">Complete if there are more than two funds that the APC is paid from.</text:span><text:span text:style-name="T11"><text:s/>Select only from the constrained drop-down list</text:span></text:p>
            </office:annotation>
            <text:p>Fund that APC is paid from (3)</text:p>
          </table:table-cell>
          <table:table-cell office:value-type="string" table:style-name="ce133">
            <office:annotation draw:style-name="a13" svg:x="17.8958333333333in" svg:y="3.59375in" svg:width="2.39583333333333in" svg:height="1.625in">
              <dc:creator>RCUK Guidance</dc:creator>
              <text:p><text:span text:style-name="T11">Guidance:</text:span><text:span text:style-name="T10"/></text:p>
              <text:p><text:span text:style-name="T11">Select only from the constrained drop-down list.</text:span><text:span text:style-name="T10"><text:s/>This may differ from the 'Fund that APC is paid from' field. Explain any complications in the 'Notes' field. <text:s/>This field is optional when reporting to Jisc.</text:span></text:p>
            </office:annotation>
            <text:p>Funder of research (1)</text:p>
          </table:table-cell>
          <table:table-cell office:value-type="string" table:style-name="ce133">
            <office:annotation draw:style-name="a14" svg:x="19.96875in" svg:y="3.59375in" svg:width="1.94791666666667in" svg:height="1.16666666666667in">
              <dc:creator>RCUK Guidance</dc:creator>
              <text:p><text:span text:style-name="T11">Guidance:</text:span><text:span text:style-name="T10"/></text:p>
              <text:p><text:span text:style-name="T10">Grant ID for first funder (column M). This field is optional if reporting to Jisc.</text:span></text:p>
            </office:annotation>
            <text:p>Grant ID (1)</text:p>
          </table:table-cell>
          <table:table-cell office:value-type="string" table:style-name="ce125">
            <office:annotation draw:style-name="a15" svg:x="19.34375in" svg:y="3.10416666666667in" svg:width="2.57291666666667in" svg:height="2.28125in">
              <dc:creator>RCUK Guidance</dc:creator>
              <text:p><text:span text:style-name="T11">Guidance:</text:span><text:span text:style-name="T10"/></text:p>
              <text:p><text:span text:style-name="T10">The funder of the research - complete if there is more than one known funder.<text:s/></text:span><text:span text:style-name="T11">Select only from the constrained drop-down list.<text:s/></text:span></text:p>
            </office:annotation>
            <text:p>Funder of research (2)</text:p>
          </table:table-cell>
          <table:table-cell office:value-type="string" table:style-name="ce125">
            <office:annotation draw:style-name="a16" svg:x="21.875in" svg:y="3.125in" svg:width="1.38541666666667in" svg:height="1.25in">
              <dc:creator>RCUK Guidance</dc:creator>
              <text:p><text:span text:style-name="T11">Guidance:</text:span><text:span text:style-name="T10"/></text:p>
              <text:p><text:span text:style-name="T10">Grant ID for second funder (column O).</text:span></text:p>
            </office:annotation>
            <text:p>Grant ID (2)</text:p>
          </table:table-cell>
          <table:table-cell office:value-type="string" table:style-name="ce125">
            <office:annotation draw:style-name="a17" svg:x="22in" svg:y="2.83333333333333in" svg:width="2.625in" svg:height="1.07291666666667in">
              <dc:creator>RCUK Guidance</dc:creator>
              <text:p><text:span text:style-name="T11">Guidance:</text:span><text:span text:style-name="T10"/></text:p>
              <text:p><text:span text:style-name="T10">The funder of the research - complete if there are more than two known funders.<text:s text:c="2"/></text:span><text:span text:style-name="T11">Select only from the constrained drop-down list.</text:span><text:span text:style-name="T10"><text:s/>For any additional funders please add after "Notes" column.</text:span></text:p>
            </office:annotation>
            <text:p>Funder of research (3)</text:p>
          </table:table-cell>
          <table:table-cell office:value-type="string" table:style-name="ce125">
            <office:annotation draw:style-name="a18" svg:x="23.7395833333333in" svg:y="3.35416666666667in" svg:width="1.69791666666667in" svg:height="0.895833333333333in">
              <dc:creator>RCUK Guidance</dc:creator>
              <text:p><text:span text:style-name="T11">Guidance:</text:span><text:span text:style-name="T10"/></text:p>
              <text:p><text:span text:style-name="T10">Grant ID for third funder (column Q).</text:span></text:p>
            </office:annotation>
            <text:p>Grant ID (3)</text:p>
          </table:table-cell>
          <table:table-cell office:value-type="string" table:style-name="ce134">
            <office:annotation draw:style-name="a19" svg:x="25.40625in" svg:y="3.38541666666667in" svg:width="4.28125in" svg:height="1.83333333333333in">
              <dc:creator>RCUK Guidance</dc:creator>
              <text:p><text:span text:style-name="T11">Guidance:</text:span><text:span text:style-name="T10"/></text:p>
              <text:p><text:span text:style-name="T10">The date that payment leaves the institution's account. Use most accurate date available, whether that is day (e.g. 2017-01-01), month (e.g. 2017-01), or year (e.g. 2017).</text:span></text:p>
            </office:annotation>
            <text:p>Date of APC payment</text:p>
          </table:table-cell>
          <table:table-cell office:value-type="string" table:style-name="ce125">
            <office:annotation draw:style-name="a20" svg:x="26.1145833333333in" svg:y="3.04166666666667in" svg:width="3.72916666666667in" svg:height="1.69791666666667in">
              <dc:creator>RCUK Guidance</dc:creator>
              <text:p><text:span text:style-name="T11">Guidance:</text:span><text:span text:style-name="T10"/></text:p>
              <text:p><text:span text:style-name="T10">The amount that was paid for the APC, in the currency it was paid in, excluding VAT (where possible).</text:span></text:p>
            </office:annotation>
            <text:p>APC paid (actual currency) excluding VAT</text:p>
          </table:table-cell>
          <table:table-cell office:value-type="string" table:style-name="ce125">
            <office:annotation draw:style-name="a21" svg:x="29.6875in" svg:y="3.04166666666667in" svg:width="1.84375in" svg:height="0.572916666666667in">
              <dc:creator>RCUK Guidance</dc:creator>
              <text:p><text:span text:style-name="T11">Guidance:</text:span><text:span text:style-name="T10"/></text:p>
              <text:p><text:span text:style-name="T10">Currency that the APC was originally paid in e.g. GBP, USD, EUR.</text:span></text:p>
            </office:annotation>
            <text:p>Currency of APC</text:p>
          </table:table-cell>
          <table:table-cell office:value-type="string" table:style-name="ce120">
            <office:annotation draw:style-name="a22" svg:x="30.46875in" svg:y="3.32291666666667in" svg:width="3.1875in" svg:height="2.46875in">
              <dc:creator>RCUK Guidance</dc:creator>
              <text:p><text:span text:style-name="T11">Guidance:</text:span><text:span text:style-name="T10"/></text:p>
              <text:p><text:span text:style-name="T10">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span></text:p>
            </office:annotation>
            <text:p>APC paid (£) including VAT if charged</text:p>
          </table:table-cell>
          <table:table-cell office:value-type="string" table:style-name="ce126">
            <office:annotation draw:style-name="a23" svg:x="32.1979166666667in" svg:y="3.04166666666667in" svg:width="4.09375in" svg:height="3.26041666666667in">
              <dc:creator>RCUK Guidance</dc:creator>
              <text:p><text:span text:style-name="T11">Guidance:</text:span><text:span text:style-name="T10"/></text:p>
              <text:p><text:span text:style-name="T10">The total of any additional costs charged by the publisher e.g. page and colour charges. This does not include transaction fees such as bank charges (these should be added to "Other OA costs" under section E of "RCUK Compliance tab") . Use the 'Notes' field for details.</text:span></text:p>
            </office:annotation>
            <text:p>Additional publication costs (£)</text:p>
          </table:table-cell>
          <table:table-cell office:value-type="string" table:style-name="ce120">
            <office:annotation draw:style-name="a24" svg:x="35.6666666666667in" svg:y="3.29166666666667in" svg:width="7.58333333333333in" svg:height="2.19791666666667in">
              <dc:creator>RCUK Guidance</dc:creator>
              <text:p><text:span text:style-name="T11">Guidance:</text:span><text:span text:style-name="T10"/></text:p>
              <text:p><text:span text:style-name="T11">Where possible, select from drop-down list.</text:span><text:span text:style-name="T10"><text:s/>Specify whether there was a discount on the APC that was paid to a publisher, including instances where the institution has a pre-payment or membership agreement with the publisher. Please then fill in details about the deal in the "Discounts, memberships and pre-payments" tab.</text:span></text:p>
            </office:annotation>
            <text:p>Discounts, memberships &amp; pre-payment agreements</text:p>
          </table:table-cell>
          <table:table-cell office:value-type="string" table:style-name="ce130">
            <office:annotation draw:style-name="a25" svg:x="39.1770833333333in" svg:y="3.05208333333333in" svg:width="4.32291666666667in" svg:height="1.35416666666667in">
              <dc:creator>RCUK Guidance</dc:creator>
              <text:p><text:span text:style-name="T11">Guidance:</text:span><text:span text:style-name="T10"/></text:p>
              <text:p><text:span text:style-name="T10">Mandatory only for publications funded by COAF.</text:span></text:p>
            </office:annotation>
            <text:p>Amount of APC charged to COAF grant (including VAT if charged) in £</text:p>
          </table:table-cell>
          <table:table-cell office:value-type="string" table:style-name="ce126">
            <office:annotation draw:style-name="a26" svg:x="43.25in" svg:y="3.45833333333333in" svg:width="4.39583333333333in" svg:height="0.885416666666667in">
              <dc:creator>RCUK Guidance</dc:creator>
              <text:p><text:span text:style-name="T11">Guidance:</text:span><text:span text:style-name="T10"/></text:p>
              <text:p><text:span text:style-name="T10">Mandatory only for publications funded by RCUK.</text:span></text:p>
            </office:annotation>
            <text:p>Amount of APC charged to RCUK OA fund (including VAT if charged) in £</text:p>
          </table:table-cell>
          <table:table-cell office:value-type="string" table:style-name="ce120">
            <office:annotation draw:style-name="a27" svg:x="47.6458333333333in" svg:y="2.9375in" svg:width="1.5625in" svg:height="0.802083333333333in">
              <dc:creator>RCUK Guidance</dc:creator>
              <text:p><text:span text:style-name="T11">Guidance:</text:span><text:span text:style-name="T10"/></text:p>
              <text:p><text:span text:style-name="T11">Select from drop-down list.</text:span><text:span text:style-name="T10"><text:s/>Specify the licence the article has been published under.</text:span></text:p>
            </office:annotation>
            <text:p>Licence</text:p>
          </table:table-cell>
          <table:table-cell office:value-type="string" table:style-name="ce152">
            <office:annotation draw:style-name="a28" svg:x="49.2083333333333in" svg:y="3.04166666666667in" svg:width="1.85416666666667in" svg:height="1.95833333333333in">
              <dc:creator>RCUK Guidance</dc:creator>
              <text:p><text:span text:style-name="T11">Guidance:</text:span><text:span text:style-name="T10"/></text:p>
              <text:p><text:span text:style-name="T10">Free text field. This can include notes which clarify things for internal institutional purposes as well as notes to explain any context needed for external viewers.</text:span></text:p>
            </office:annotation>
            <text:p>Notes</text:p>
          </table:table-cell>
          <table:table-cell table:number-columns-repeated="2" table:style-name="ce127"/>
          <table:table-cell table:number-columns-repeated="16354" table:style-name="ce116"/>
        </table:table-row>
        <table:table-row table:style-name="ro16">
          <table:table-cell office:value-type="date" office:date-value="2016-04-01T00:00:00" table:style-name="ce166">
            <text:p>01/04/2016</text:p>
          </table:table-cell>
          <table:table-cell table:style-name="ce167"/>
          <table:table-cell office:value-type="string" table:style-name="ce187">
            <text:p>10.1039/c5tc03579a</text:p>
          </table:table-cell>
          <table:table-cell office:value-type="string" table:content-validation-name="val1" table:style-name="ce237">
            <text:p>Royal Society of Chemistry</text:p>
          </table:table-cell>
          <table:table-cell office:value-type="string" table:style-name="ce239">
            <text:p>Journal of Materialc Chemistry C</text:p>
          </table:table-cell>
          <table:table-cell office:value-type="string" table:style-name="ce237">
            <text:p>2050-7534</text:p>
          </table:table-cell>
          <table:table-cell office:value-type="string" table:content-validation-name="val10" table:style-name="ce237">
            <text:p>Journal Article/Review (Hybrid journal)</text:p>
          </table:table-cell>
          <table:table-cell office:value-type="string" table:style-name="ce187">
            <text:p>High brightness solution-processed OLEDs employing linear, small molecule emitters</text:p>
          </table:table-cell>
          <table:table-cell office:value-type="date" office:date-value="2016-05-07T00:00:00" table:style-name="ce189">
            <text:p>07/05/2016</text:p>
          </table:table-cell>
          <table:table-cell office:value-type="string" table:content-validation-name="val12" table:style-name="ce216">
            <text:p>RCUK</text:p>
          </table:table-cell>
          <table:table-cell table:content-validation-name="val12" table:style-name="ce218"/>
          <table:table-cell table:content-validation-name="val12" table:style-name="ce218"/>
          <table:table-cell office:value-type="string" table:content-validation-name="val11" table:style-name="ce216">
            <text:p>EPSRC</text:p>
          </table:table-cell>
          <table:table-cell office:value-type="string" table:style-name="ce219">
            <text:p>EP/I029141</text:p>
          </table:table-cell>
          <table:table-cell table:style-name="ce218"/>
          <table:table-cell table:style-name="ce171"/>
          <table:table-cell table:content-validation-name="val11" table:style-name="ce171"/>
          <table:table-cell table:style-name="ce171"/>
          <table:table-cell office:value-type="date" office:date-value="2016-04-29T00:00:00" table:style-name="ce170">
            <text:p>29/04/2016</text:p>
          </table:table-cell>
          <table:table-cell office:value-type="float" office:value="0" table:content-validation-name="val8" table:style-name="ce171">
            <text:p>0</text:p>
          </table:table-cell>
          <table:table-cell office:value-type="string" table:style-name="ce171">
            <text:p>GBP</text:p>
          </table:table-cell>
          <table:table-cell office:value-type="float" office:value="0" table:content-validation-name="val8" table:style-name="ce167">
            <text:p>0</text:p>
          </table:table-cell>
          <table:table-cell table:content-validation-name="val8" table:style-name="ce172"/>
          <table:table-cell office:value-type="string" table:content-validation-name="val14" table:style-name="ce167">
            <text:p>JiscCollections_RSC</text:p>
          </table:table-cell>
          <table:table-cell table:content-validation-name="val8" table:style-name="ce173"/>
          <table:table-cell office:value-type="float" office:value="0" table:content-validation-name="val8" table:style-name="ce259">
            <text:p>0.00</text:p>
          </table:table-cell>
          <table:table-cell office:value-type="string" table:content-validation-name="val9" table:style-name="ce167">
            <text:p>CC BY</text:p>
          </table:table-cell>
          <table:table-cell office:value-type="string" table:style-name="ce254">
            <text:p>Gold for Gold Voucher Used - Code Au-035783</text:p>
          </table:table-cell>
          <table:table-cell table:number-columns-repeated="2" table:style-name="ce174"/>
          <table:table-cell table:number-columns-repeated="16354" table:style-name="ce175"/>
        </table:table-row>
        <table:table-row table:style-name="ro10">
          <table:table-cell office:value-type="date" office:date-value="2016-04-01T00:00:00" table:style-name="ce166">
            <text:p>01/04/2016</text:p>
          </table:table-cell>
          <table:table-cell table:style-name="ce167"/>
          <table:table-cell office:value-type="string" table:style-name="ce187">
            <text:p>10.1093/ije/dyw060</text:p>
          </table:table-cell>
          <table:table-cell office:value-type="string" table:content-validation-name="val1" table:style-name="ce176">
            <text:p>Oxford (Press/Journals/Open)</text:p>
          </table:table-cell>
          <table:table-cell office:value-type="string" table:style-name="ce177">
            <text:p>International Journal of Epidemiology</text:p>
          </table:table-cell>
          <table:table-cell office:value-type="string" table:style-name="ce178">
            <text:p>0300-5771</text:p>
          </table:table-cell>
          <table:table-cell office:value-type="string" table:content-validation-name="val10" table:style-name="ce176">
            <text:p>Journal Article/Review (Hybrid journal)</text:p>
          </table:table-cell>
          <table:table-cell office:value-type="string" table:style-name="ce187">
            <text:p>Data Resource Profile: The Scottish National Prescribing Information System (PIS)</text:p>
          </table:table-cell>
          <table:table-cell office:value-type="date" office:date-value="2016-05-10T00:00:00" table:style-name="ce189">
            <text:p>10/05/2016</text:p>
          </table:table-cell>
          <table:table-cell office:value-type="string" table:content-validation-name="val12" table:style-name="ce216">
            <text:p>RCUK</text:p>
          </table:table-cell>
          <table:table-cell office:value-type="string" table:content-validation-name="val12" table:style-name="ce218">
            <text:p>COAF</text:p>
          </table:table-cell>
          <table:table-cell table:content-validation-name="val12" table:style-name="ce218"/>
          <table:table-cell office:value-type="string" table:content-validation-name="val11" table:style-name="ce216">
            <text:p>MRC</text:p>
          </table:table-cell>
          <table:table-cell office:value-type="string" table:style-name="ce219">
            <text:p>MR/K007017/1</text:p>
          </table:table-cell>
          <table:table-cell table:style-name="ce218"/>
          <table:table-cell table:style-name="ce171"/>
          <table:table-cell table:content-validation-name="val11" table:style-name="ce171"/>
          <table:table-cell table:style-name="ce171"/>
          <table:table-cell office:value-type="date" office:date-value="2015-04-06T00:00:00" table:style-name="ce170">
            <text:p>06/04/2015</text:p>
          </table:table-cell>
          <table:table-cell office:value-type="float" office:value="2400" table:content-validation-name="val8" table:style-name="ce171">
            <text:p>2400</text:p>
          </table:table-cell>
          <table:table-cell office:value-type="string" table:style-name="ce171">
            <text:p>GBP</text:p>
          </table:table-cell>
          <table:table-cell office:value-type="float" office:value="2400" table:content-validation-name="val8" table:style-name="ce167">
            <text:p>2400</text:p>
          </table:table-cell>
          <table:table-cell table:content-validation-name="val8" table:style-name="ce172"/>
          <table:table-cell office:value-type="string" table:content-validation-name="val14" table:style-name="ce167">
            <text:p>None</text:p>
          </table:table-cell>
          <table:table-cell office:value-type="float" office:value="1200" table:content-validation-name="val8" table:style-name="ce173">
            <text:p>1200</text:p>
          </table:table-cell>
          <table:table-cell office:value-type="float" office:value="1200" table:content-validation-name="val8" table:style-name="ce259">
            <text:p>1200.00</text:p>
          </table:table-cell>
          <table:table-cell office:value-type="string" table:content-validation-name="val9" table:style-name="ce167">
            <text:p>CC BY</text:p>
          </table:table-cell>
          <table:table-cell table:style-name="ce226"/>
          <table:table-cell table:number-columns-repeated="2" table:style-name="ce174"/>
          <table:table-cell table:number-columns-repeated="16354" table:style-name="ce175"/>
        </table:table-row>
        <table:table-row table:style-name="ro17">
          <table:table-cell office:value-type="date" office:date-value="2016-04-04T00:00:00" table:style-name="ce166">
            <text:p>04/04/2016</text:p>
          </table:table-cell>
          <table:table-cell table:style-name="ce167"/>
          <table:table-cell office:value-type="string" table:style-name="ce187">
            <text:p>10.1109/JPHOT.2016.2558504 </text:p>
          </table:table-cell>
          <table:table-cell office:value-type="string" table:content-validation-name="val1" table:style-name="ce169">
            <text:p>IEEE</text:p>
          </table:table-cell>
          <table:table-cell office:value-type="string" table:style-name="ce160">
            <text:p>IEEE Photonics Journal</text:p>
          </table:table-cell>
          <table:table-cell office:value-type="string" table:style-name="ce179">
            <text:p>1943-0655</text:p>
          </table:table-cell>
          <table:table-cell office:value-type="string" table:content-validation-name="val10" table:style-name="ce169">
            <text:p>Journal Article/Review (Full OA journal)</text:p>
          </table:table-cell>
          <table:table-cell office:value-type="string" table:style-name="ce187">
            <text:p>Recovery of Absorption Line Shapes With Correction for the Wavelength Modulation Characteristics of DFB Lasers</text:p>
          </table:table-cell>
          <table:table-cell office:value-type="date" office:date-value="2016-05-12T00:00:00" table:style-name="ce189">
            <text:p>12/05/2016</text:p>
          </table:table-cell>
          <table:table-cell office:value-type="string" table:content-validation-name="val12" table:style-name="ce216">
            <text:p>RCUK</text:p>
          </table:table-cell>
          <table:table-cell table:content-validation-name="val12" table:style-name="ce218"/>
          <table:table-cell table:content-validation-name="val12" table:style-name="ce218"/>
          <table:table-cell office:value-type="string" table:content-validation-name="val11" table:style-name="ce216">
            <text:p>EPSRC</text:p>
          </table:table-cell>
          <table:table-cell office:value-type="string" table:style-name="ce219">
            <text:p>EP/J002178/1</text:p>
          </table:table-cell>
          <table:table-cell table:style-name="ce218"/>
          <table:table-cell table:style-name="ce171"/>
          <table:table-cell table:content-validation-name="val11" table:style-name="ce171"/>
          <table:table-cell table:style-name="ce171"/>
          <table:table-cell table:style-name="ce170"/>
          <table:table-cell office:value-type="float" office:value="1312.5" table:content-validation-name="val8" table:style-name="ce171">
            <text:p>1312.5</text:p>
          </table:table-cell>
          <table:table-cell office:value-type="string" table:style-name="ce171">
            <text:p>USD</text:p>
          </table:table-cell>
          <table:table-cell office:value-type="float" office:value="866.51" table:content-validation-name="val8" table:style-name="ce167">
            <text:p>866.51</text:p>
          </table:table-cell>
          <table:table-cell office:value-type="float" office:value="745" table:content-validation-name="val8" table:style-name="ce172">
            <text:p>745</text:p>
          </table:table-cell>
          <table:table-cell office:value-type="string" table:content-validation-name="val14" table:style-name="ce167">
            <text:p>Institutional_IEEE_Discount</text:p>
          </table:table-cell>
          <table:table-cell table:content-validation-name="val8" table:style-name="ce173"/>
          <table:table-cell office:value-type="float" office:value="1611.51" table:content-validation-name="val8" table:style-name="ce259">
            <text:p>1611.51</text:p>
          </table:table-cell>
          <table:table-cell office:value-type="string" table:content-validation-name="val9" table:style-name="ce167">
            <text:p>CC BY</text:p>
          </table:table-cell>
          <table:table-cell table:style-name="ce226"/>
          <table:table-cell table:number-columns-repeated="2" table:style-name="ce174"/>
          <table:table-cell table:number-columns-repeated="16354" table:style-name="ce175"/>
        </table:table-row>
        <table:table-row table:style-name="ro2">
          <table:table-cell office:value-type="date" office:date-value="2016-04-05T00:00:00" table:style-name="ce166">
            <text:p>05/04/2016</text:p>
          </table:table-cell>
          <table:table-cell office:value-type="string" table:style-name="ce167">
            <text:p>xxxxxxx</text:p>
          </table:table-cell>
          <table:table-cell office:value-type="string" table:style-name="ce187">
            <text:p>10.1021/acs.inorgchem.6b00839</text:p>
          </table:table-cell>
          <table:table-cell office:value-type="string" table:content-validation-name="val1" table:style-name="ce169">
            <text:p>American Chemical Society</text:p>
          </table:table-cell>
          <table:table-cell office:value-type="string" table:style-name="ce160">
            <text:p>Inorganic Chemistry</text:p>
          </table:table-cell>
          <table:table-cell office:value-type="string" table:style-name="ce169">
            <text:p>0020-1669</text:p>
          </table:table-cell>
          <table:table-cell office:value-type="string" table:content-validation-name="val10" table:style-name="ce169">
            <text:p>Journal Article/Review (Hybrid journal)</text:p>
          </table:table-cell>
          <table:table-cell office:value-type="string" table:style-name="ce187">
            <text:p>Structural studies of cesium, lithium/cesium and sodium/cesium bis(trimethylsilyl)amide (HMDS) complexes</text:p>
          </table:table-cell>
          <table:table-cell office:value-type="date" office:date-value="2016-05-13T00:00:00" table:style-name="ce189">
            <text:p>13/05/2016</text:p>
          </table:table-cell>
          <table:table-cell office:value-type="string" table:content-validation-name="val12" table:style-name="ce216">
            <text:p>RCUK</text:p>
          </table:table-cell>
          <table:table-cell table:content-validation-name="val12" table:style-name="ce218"/>
          <table:table-cell table:content-validation-name="val12" table:style-name="ce218"/>
          <table:table-cell office:value-type="string" table:content-validation-name="val11" table:style-name="ce216">
            <text:p>EPSRC</text:p>
          </table:table-cell>
          <table:table-cell office:value-type="string" table:style-name="ce219">
            <text:p>EP/J001872/1</text:p>
          </table:table-cell>
          <table:table-cell table:style-name="ce218"/>
          <table:table-cell table:style-name="ce171"/>
          <table:table-cell table:content-validation-name="val11" table:style-name="ce171"/>
          <table:table-cell table:style-name="ce171"/>
          <table:table-cell office:value-type="date" office:date-value="2016-05-06T00:00:00" table:style-name="ce170">
            <text:p>06/05/2016</text:p>
          </table:table-cell>
          <table:table-cell office:value-type="float" office:value="2000" table:content-validation-name="val8" table:style-name="ce171">
            <text:p>2000</text:p>
          </table:table-cell>
          <table:table-cell office:value-type="string" table:style-name="ce171">
            <text:p>USD</text:p>
          </table:table-cell>
          <table:table-cell office:value-type="float" office:value="1427.78" table:content-validation-name="val8" table:style-name="ce167">
            <text:p>1427.78</text:p>
          </table:table-cell>
          <table:table-cell table:content-validation-name="val8" table:style-name="ce172"/>
          <table:table-cell office:value-type="string" table:content-validation-name="val14" table:style-name="ce167">
            <text:p>ACS_AuthorChoice membership discount</text:p>
          </table:table-cell>
          <table:table-cell table:content-validation-name="val8" table:style-name="ce173"/>
          <table:table-cell office:value-type="float" office:value="1713.336" table:content-validation-name="val8" table:style-name="ce259">
            <text:p>1713.34</text:p>
          </table:table-cell>
          <table:table-cell office:value-type="string" table:content-validation-name="val9" table:style-name="ce167">
            <text:p>CC BY</text:p>
          </table:table-cell>
          <table:table-cell table:style-name="ce226"/>
          <table:table-cell table:number-columns-repeated="2" table:style-name="ce174"/>
          <table:table-cell table:number-columns-repeated="16354" table:style-name="ce175"/>
        </table:table-row>
        <table:table-row table:style-name="ro2">
          <table:table-cell office:value-type="date" office:date-value="2016-04-05T00:00:00" table:style-name="ce166">
            <text:p>05/04/2016</text:p>
          </table:table-cell>
          <table:table-cell table:style-name="ce168"/>
          <table:table-cell office:value-type="string" table:style-name="ce187">
            <text:p>10.1021/jacs.6b03282</text:p>
          </table:table-cell>
          <table:table-cell office:value-type="string" table:content-validation-name="val1" table:style-name="ce169">
            <text:p>American Chemical Society</text:p>
          </table:table-cell>
          <table:table-cell office:value-type="string" table:style-name="ce160">
            <text:p>Journal of the American Chemical Society</text:p>
          </table:table-cell>
          <table:table-cell office:value-type="string" table:style-name="ce169">
            <text:p>0002-7863</text:p>
          </table:table-cell>
          <table:table-cell office:value-type="string" table:content-validation-name="val10" table:style-name="ce169">
            <text:p>Journal Article/Review (Hybrid journal)</text:p>
          </table:table-cell>
          <table:table-cell office:value-type="string" table:style-name="ce187">
            <text:p>KOtBu: a Privileged Reagent for Electron Transfer Reactions?</text:p>
          </table:table-cell>
          <table:table-cell office:value-type="date" office:date-value="2016-05-16T00:00:00" table:style-name="ce189">
            <text:p>16/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K033077/1</text:p>
          </table:table-cell>
          <table:table-cell table:number-columns-repeated="2" table:style-name="ce193"/>
          <table:table-cell table:content-validation-name="val11" table:style-name="ce180"/>
          <table:table-cell table:style-name="ce180"/>
          <table:table-cell office:value-type="date" office:date-value="2016-05-19T00:00:00" table:style-name="ce170">
            <text:p>19/05/2016</text:p>
          </table:table-cell>
          <table:table-cell office:value-type="float" office:value="2000" table:content-validation-name="val8" table:style-name="ce171">
            <text:p>2000</text:p>
          </table:table-cell>
          <table:table-cell office:value-type="string" table:style-name="ce171">
            <text:p>USD</text:p>
          </table:table-cell>
          <table:table-cell office:value-type="float" office:value="1415.32" table:content-validation-name="val8" table:style-name="ce167">
            <text:p>1415.32</text:p>
          </table:table-cell>
          <table:table-cell table:content-validation-name="val8" table:style-name="ce181"/>
          <table:table-cell office:value-type="string" table:content-validation-name="val14" table:style-name="ce167">
            <text:p>ACS_AuthorChoice membership discount</text:p>
          </table:table-cell>
          <table:table-cell table:content-validation-name="val8" table:style-name="ce173"/>
          <table:table-cell office:value-type="float" office:value="1698.384" table:content-validation-name="val8" table:style-name="ce259">
            <text:p>1698.38</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07T00:00:00" table:style-name="ce166">
            <text:p>07/04/2016</text:p>
          </table:table-cell>
          <table:table-cell table:style-name="ce168"/>
          <table:table-cell office:value-type="string" table:style-name="ce187">
            <text:p>10.1063/1.4949341</text:p>
          </table:table-cell>
          <table:table-cell office:value-type="string" table:content-validation-name="val1" table:style-name="ce169">
            <text:p>American Institute of Physics</text:p>
          </table:table-cell>
          <table:table-cell office:value-type="string" table:style-name="ce160">
            <text:p>Physics of Plasmas</text:p>
          </table:table-cell>
          <table:table-cell office:value-type="string" table:style-name="ce169">
            <text:p>1070-664X</text:p>
          </table:table-cell>
          <table:table-cell office:value-type="string" table:content-validation-name="val10" table:style-name="ce169">
            <text:p>Journal Article/Review (Hybrid journal)</text:p>
          </table:table-cell>
          <table:table-cell office:value-type="string" table:style-name="ce187">
            <text:p>On the correct implementation of Fermi--Dirac statistics and electron trapping in nonlinear electrostatic plane wave propagation in collisionless plasmas</text:p>
          </table:table-cell>
          <table:table-cell office:value-type="date" office:date-value="2016-05-19T00:00:00" table:style-name="ce189">
            <text:p>19/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M009386/1</text:p>
          </table:table-cell>
          <table:table-cell table:number-columns-repeated="2" table:style-name="ce193"/>
          <table:table-cell table:content-validation-name="val11" table:style-name="ce180"/>
          <table:table-cell table:style-name="ce180"/>
          <table:table-cell table:style-name="ce170"/>
          <table:table-cell office:value-type="float" office:value="2200" table:content-validation-name="val8" table:style-name="ce171">
            <text:p>2200</text:p>
          </table:table-cell>
          <table:table-cell office:value-type="string" table:style-name="ce171">
            <text:p>USD</text:p>
          </table:table-cell>
          <table:table-cell office:value-type="float" office:value="1573.72" table:content-validation-name="val8" table:style-name="ce167">
            <text:p>1573.72</text:p>
          </table:table-cell>
          <table:table-cell table:content-validation-name="val8" table:style-name="ce181"/>
          <table:table-cell office:value-type="string" table:content-validation-name="val14" table:style-name="ce167">
            <text:p>None</text:p>
          </table:table-cell>
          <table:table-cell table:content-validation-name="val8" table:style-name="ce173"/>
          <table:table-cell office:value-type="float" office:value="1888.4639999999999" table:content-validation-name="val8" table:style-name="ce259">
            <text:p>1888.46</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07T00:00:00" table:style-name="ce166">
            <text:p>07/04/2016</text:p>
          </table:table-cell>
          <table:table-cell table:style-name="ce168"/>
          <table:table-cell office:value-type="string" table:style-name="ce187">
            <text:p>10.1016/j.mssp.2016.05.003</text:p>
          </table:table-cell>
          <table:table-cell office:value-type="string" table:content-validation-name="val1" table:style-name="ce169">
            <text:p>Elsevier</text:p>
          </table:table-cell>
          <table:table-cell office:value-type="string" table:style-name="ce160">
            <text:p>Materials Science in Semiconductor Processing</text:p>
          </table:table-cell>
          <table:table-cell office:value-type="string" table:style-name="ce169">
            <text:p>1369-8001</text:p>
          </table:table-cell>
          <table:table-cell office:value-type="string" table:content-validation-name="val10" table:style-name="ce169">
            <text:p>Journal Article/Review (Hybrid journal)</text:p>
          </table:table-cell>
          <table:table-cell office:value-type="string" table:style-name="ce187">
            <text:p>Dislocation-mediated plasticity in silicon during nanometric cutting: A molecular dynamics simulation study</text:p>
          </table:table-cell>
          <table:table-cell office:value-type="date" office:date-value="2016-05-19T00:00:00" table:style-name="ce189">
            <text:p>19/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K000586/1</text:p>
          </table:table-cell>
          <table:table-cell office:value-type="string" table:style-name="ce193">
            <text:p>Other</text:p>
          </table:table-cell>
          <table:table-cell office:value-type="string" table:style-name="ce193">
            <text:p>Royal Society-NSFC international exchange programme (IE141422)</text:p>
          </table:table-cell>
          <table:table-cell table:content-validation-name="val11" table:style-name="ce180"/>
          <table:table-cell table:style-name="ce180"/>
          <table:table-cell office:value-type="date" office:date-value="2016-05-26T00:00:00" table:style-name="ce170">
            <text:p>26/05/2016</text:p>
          </table:table-cell>
          <table:table-cell office:value-type="float" office:value="2250" table:content-validation-name="val8" table:style-name="ce171">
            <text:p>2250</text:p>
          </table:table-cell>
          <table:table-cell office:value-type="string" table:style-name="ce171">
            <text:p>USD</text:p>
          </table:table-cell>
          <table:table-cell office:value-type="float" office:value="1364" table:content-validation-name="val8" table:style-name="ce167">
            <text:p>1364</text:p>
          </table:table-cell>
          <table:table-cell table:content-validation-name="val8" table:style-name="ce181"/>
          <table:table-cell office:value-type="string" table:content-validation-name="val14" table:style-name="ce167">
            <text:p>Elsevier_Prepayment</text:p>
          </table:table-cell>
          <table:table-cell office:value-type="float" office:value="0" table:content-validation-name="val8" table:style-name="ce173">
            <text:p>0</text:p>
          </table:table-cell>
          <table:table-cell office:value-type="float" office:value="1364" table:content-validation-name="val8" table:style-name="ce259">
            <text:p>1364.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11T00:00:00" table:style-name="ce166">
            <text:p>11/04/2016</text:p>
          </table:table-cell>
          <table:table-cell table:style-name="ce168"/>
          <table:table-cell office:value-type="string" table:style-name="ce187">
            <text:p>10.1038/srep26318</text:p>
          </table:table-cell>
          <table:table-cell office:value-type="string" table:content-validation-name="val1" table:style-name="ce169">
            <text:p>Nature Publishing Group</text:p>
          </table:table-cell>
          <table:table-cell office:value-type="string" table:style-name="ce160">
            <text:p>Scientific Reports</text:p>
          </table:table-cell>
          <table:table-cell office:value-type="string" table:style-name="ce169">
            <text:p>2045-2322</text:p>
          </table:table-cell>
          <table:table-cell office:value-type="string" table:content-validation-name="val10" table:style-name="ce169">
            <text:p>Journal Article/Review (Hybrid journal)</text:p>
          </table:table-cell>
          <table:table-cell office:value-type="string" table:style-name="ce187">
            <text:p>Using Network Dynamical Influence to Drive Consensus</text:p>
          </table:table-cell>
          <table:table-cell office:value-type="date" office:date-value="2016-05-23T00:00:00" table:style-name="ce189">
            <text:p>23/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K503861/1</text:p>
          </table:table-cell>
          <table:table-cell table:number-columns-repeated="2" table:style-name="ce193"/>
          <table:table-cell table:content-validation-name="val11" table:style-name="ce180"/>
          <table:table-cell table:style-name="ce180"/>
          <table:table-cell office:value-type="date" office:date-value="2016-05-20T00:00:00" table:style-name="ce170">
            <text:p>20/05/2016</text:p>
          </table:table-cell>
          <table:table-cell office:value-type="float" office:value="1188" table:content-validation-name="val8" table:style-name="ce171">
            <text:p>1188</text:p>
          </table:table-cell>
          <table:table-cell office:value-type="string" table:style-name="ce171">
            <text:p>GBP</text:p>
          </table:table-cell>
          <table:table-cell office:value-type="float" office:value="1188" table:content-validation-name="val8" table:style-name="ce167">
            <text:p>1188</text:p>
          </table:table-cell>
          <table:table-cell table:content-validation-name="val8" table:style-name="ce181"/>
          <table:table-cell office:value-type="string" table:content-validation-name="val14" table:style-name="ce167">
            <text:p>None</text:p>
          </table:table-cell>
          <table:table-cell table:content-validation-name="val8" table:style-name="ce173"/>
          <table:table-cell office:value-type="float" office:value="1188" table:content-validation-name="val8" table:style-name="ce259">
            <text:p>1188.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19T00:00:00" table:style-name="ce166">
            <text:p>19/04/2016</text:p>
          </table:table-cell>
          <table:table-cell table:style-name="ce168"/>
          <table:table-cell office:value-type="string" table:style-name="ce187">
            <text:p>10.1364/OL.41.002561.</text:p>
          </table:table-cell>
          <table:table-cell office:value-type="string" table:content-validation-name="val1" table:style-name="ce169">
            <text:p>Optical Society of America</text:p>
          </table:table-cell>
          <table:table-cell office:value-type="string" table:style-name="ce160">
            <text:p>Optics Letters</text:p>
          </table:table-cell>
          <table:table-cell office:value-type="string" table:style-name="ce169">
            <text:p>0146-9592</text:p>
          </table:table-cell>
          <table:table-cell office:value-type="string" table:content-validation-name="val10" table:style-name="ce169">
            <text:p>Journal Article/Review (Hybrid journal)</text:p>
          </table:table-cell>
          <table:table-cell office:value-type="string" table:style-name="ce187">
            <text:p>Artificial neural network approaches for fluorescence lifetime imaging techniques</text:p>
          </table:table-cell>
          <table:table-cell office:value-type="date" office:date-value="2016-05-25T00:00:00" table:style-name="ce189">
            <text:p>25/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J019690/1</text:p>
          </table:table-cell>
          <table:table-cell table:style-name="ce193"/>
          <table:table-cell office:value-type="string" table:style-name="ce193">
            <text:p>Royal Society IE140915</text:p>
          </table:table-cell>
          <table:table-cell table:content-validation-name="val11" table:style-name="ce180"/>
          <table:table-cell table:style-name="ce180"/>
          <table:table-cell office:value-type="date" office:date-value="2016-05-12T00:00:00" table:style-name="ce170">
            <text:p>12/05/2016</text:p>
          </table:table-cell>
          <table:table-cell office:value-type="float" office:value="1904" table:content-validation-name="val8" table:style-name="ce171">
            <text:p>1904</text:p>
          </table:table-cell>
          <table:table-cell office:value-type="string" table:style-name="ce171">
            <text:p>USD</text:p>
          </table:table-cell>
          <table:table-cell office:value-type="float" office:value="1360.85" table:content-validation-name="val8" table:style-name="ce167">
            <text:p>1360.85</text:p>
          </table:table-cell>
          <table:table-cell office:value-type="float" office:value="631.38" table:content-validation-name="val8" table:style-name="ce172">
            <text:p>631.38</text:p>
          </table:table-cell>
          <table:table-cell office:value-type="string" table:content-validation-name="val14" table:style-name="ce167">
            <text:p>None</text:p>
          </table:table-cell>
          <table:table-cell table:content-validation-name="val8" table:style-name="ce173"/>
          <table:table-cell office:value-type="float" office:value="2535.38" table:content-validation-name="val8" table:style-name="ce259">
            <text:p>2535.38</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19T00:00:00" table:style-name="ce166">
            <text:p>19/04/2016</text:p>
          </table:table-cell>
          <table:table-cell table:style-name="ce168"/>
          <table:table-cell office:value-type="string" table:style-name="ce187">
            <text:p>10.1111/pim.12322</text:p>
          </table:table-cell>
          <table:table-cell office:value-type="string" table:content-validation-name="val1" table:style-name="ce169">
            <text:p>Wiley</text:p>
          </table:table-cell>
          <table:table-cell office:value-type="string" table:style-name="ce160">
            <text:p>Parasite Immunology</text:p>
          </table:table-cell>
          <table:table-cell office:value-type="string" table:style-name="ce169">
            <text:p>0141-9838</text:p>
          </table:table-cell>
          <table:table-cell office:value-type="string" table:content-validation-name="val10" table:style-name="ce169">
            <text:p>Journal Article/Review (Hybrid journal)</text:p>
          </table:table-cell>
          <table:table-cell office:value-type="string" table:style-name="ce187">
            <text:p>Testing Small Molecule Analogues of Acanthocheilonema viteae immunomodulator ES-62 against clinically relevant allergens</text:p>
          </table:table-cell>
          <table:table-cell office:value-type="date" office:date-value="2016-05-30T00:00:00" table:style-name="ce189">
            <text:p>30/05/2016</text:p>
          </table:table-cell>
          <table:table-cell office:value-type="string" table:content-validation-name="val12" table:style-name="ce216">
            <text:p>RCUK</text:p>
          </table:table-cell>
          <table:table-cell office:value-type="string" table:content-validation-name="val12" table:style-name="ce218">
            <text:p>COAF</text:p>
          </table:table-cell>
          <table:table-cell table:content-validation-name="val12" table:style-name="ce193"/>
          <table:table-cell office:value-type="string" table:content-validation-name="val11" table:style-name="ce216">
            <text:p>BBSRC</text:p>
          </table:table-cell>
          <table:table-cell office:value-type="string" table:style-name="ce219">
            <text:p>E013929<text:s/></text:p>
          </table:table-cell>
          <table:table-cell table:style-name="ce193"/>
          <table:table-cell office:value-type="string" table:style-name="ce193">
            <text:p>Wellcome Trust 086852</text:p>
          </table:table-cell>
          <table:table-cell table:content-validation-name="val11" table:style-name="ce180"/>
          <table:table-cell table:style-name="ce180"/>
          <table:table-cell office:value-type="date" office:date-value="2016-04-22T00:00:00" table:style-name="ce170">
            <text:p>22/04/2016</text:p>
          </table:table-cell>
          <table:table-cell office:value-type="float" office:value="1500" table:content-validation-name="val8" table:style-name="ce171">
            <text:p>1500</text:p>
          </table:table-cell>
          <table:table-cell office:value-type="string" table:style-name="ce171">
            <text:p>GBP</text:p>
          </table:table-cell>
          <table:table-cell office:value-type="float" office:value="1500" table:content-validation-name="val8" table:style-name="ce167">
            <text:p>1500</text:p>
          </table:table-cell>
          <table:table-cell table:content-validation-name="val8" table:style-name="ce181"/>
          <table:table-cell office:value-type="string" table:content-validation-name="val14" table:style-name="ce167">
            <text:p>Institutional_Prepayment</text:p>
          </table:table-cell>
          <table:table-cell office:value-type="float" office:value="900" table:content-validation-name="val8" table:style-name="ce173">
            <text:p>900</text:p>
          </table:table-cell>
          <table:table-cell office:value-type="float" office:value="750" table:content-validation-name="val8" table:style-name="ce259">
            <text:p>750.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0T00:00:00" table:style-name="ce166">
            <text:p>20/04/2016</text:p>
          </table:table-cell>
          <table:table-cell table:style-name="ce168"/>
          <table:table-cell office:value-type="string" table:style-name="ce187">
            <text:p>10.1007/s11269-016-1369-8</text:p>
          </table:table-cell>
          <table:table-cell office:value-type="string" table:content-validation-name="val1" table:style-name="ce169">
            <text:p>Springer (compact)</text:p>
          </table:table-cell>
          <table:table-cell office:value-type="string" table:style-name="ce160">
            <text:p>Water Resources Management</text:p>
          </table:table-cell>
          <table:table-cell office:value-type="string" table:style-name="ce169">
            <text:p>0920-4741</text:p>
          </table:table-cell>
          <table:table-cell office:value-type="string" table:content-validation-name="val10" table:style-name="ce169">
            <text:p>Journal Article/Review (Hybrid journal)</text:p>
          </table:table-cell>
          <table:table-cell office:value-type="string" table:style-name="ce187">
            <text:p>Comparison of Surrogate Measures for the Reliability and Redundancy of Water Distribution Systems</text:p>
          </table:table-cell>
          <table:table-cell office:value-type="date" office:date-value="2016-05-31T00:00:00" table:style-name="ce189">
            <text:p>31/05/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G055564/1</text:p>
          </table:table-cell>
          <table:table-cell table:number-columns-repeated="2" table:style-name="ce193"/>
          <table:table-cell table:content-validation-name="val11" table:style-name="ce180"/>
          <table:table-cell table:style-name="ce180"/>
          <table:table-cell office:value-type="date" office:date-value="2016-05-23T00:00:00" table:style-name="ce170">
            <text:p>23/05/2016</text:p>
          </table:table-cell>
          <table:table-cell office:value-type="float" office:value="0" table:content-validation-name="val8" table:style-name="ce171">
            <text:p>0</text:p>
          </table:table-cell>
          <table:table-cell office:value-type="string" table:style-name="ce171">
            <text:p>GBP</text:p>
          </table:table-cell>
          <table:table-cell office:value-type="float" office:value="0" table:content-validation-name="val8" table:style-name="ce167">
            <text:p>0</text:p>
          </table:table-cell>
          <table:table-cell table:content-validation-name="val8" table:style-name="ce181"/>
          <table:table-cell office:value-type="string" table:content-validation-name="val14" table:style-name="ce167">
            <text:p>Springer Compact</text:p>
          </table:table-cell>
          <table:table-cell office:value-type="float" office:value="0" table:content-validation-name="val8" table:style-name="ce173">
            <text:p>0</text:p>
          </table:table-cell>
          <table:table-cell office:value-type="float" office:value="2000" table:content-validation-name="val8" table:style-name="ce259">
            <text:p>2000.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18">
          <table:table-cell office:value-type="date" office:date-value="2016-04-22T00:00:00" table:style-name="ce166">
            <text:p>22/04/2016</text:p>
          </table:table-cell>
          <table:table-cell table:style-name="ce168"/>
          <table:table-cell office:value-type="string" table:style-name="ce187">
            <text:p>10.1007/s00170-016-8940-6</text:p>
          </table:table-cell>
          <table:table-cell office:value-type="string" table:content-validation-name="val1" table:style-name="ce169">
            <text:p>Springer (compact)</text:p>
          </table:table-cell>
          <table:table-cell office:value-type="string" table:style-name="ce160">
            <text:p>International Journal of Advanced Manufactoring Technology</text:p>
          </table:table-cell>
          <table:table-cell office:value-type="string" table:style-name="ce169">
            <text:p>1433-3015</text:p>
          </table:table-cell>
          <table:table-cell office:value-type="string" table:content-validation-name="val10" table:style-name="ce169">
            <text:p>Journal Article/Review (Hybrid journal)</text:p>
          </table:table-cell>
          <table:table-cell office:value-type="string" table:style-name="ce187">
            <text:p>Smooth particle hydrodynamics study of Surface defect machining for diamond turning of silicon</text:p>
          </table:table-cell>
          <table:table-cell office:value-type="date" office:date-value="2016-06-02T00:00:00" table:style-name="ce189">
            <text:p>02/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K018345/1</text:p>
          </table:table-cell>
          <table:table-cell table:style-name="ce193"/>
          <table:table-cell office:value-type="string" table:style-name="ce193">
            <text:p>Royal Society-NSFC international exchange programme (IE141422)</text:p>
          </table:table-cell>
          <table:table-cell table:content-validation-name="val11" table:style-name="ce180"/>
          <table:table-cell table:style-name="ce180"/>
          <table:table-cell office:value-type="date" office:date-value="2016-05-23T00:00:00" table:style-name="ce170">
            <text:p>23/05/2016</text:p>
          </table:table-cell>
          <table:table-cell office:value-type="float" office:value="0" table:content-validation-name="val8" table:style-name="ce171">
            <text:p>0</text:p>
          </table:table-cell>
          <table:table-cell office:value-type="string" table:style-name="ce171">
            <text:p>GBP</text:p>
          </table:table-cell>
          <table:table-cell office:value-type="float" office:value="0" table:content-validation-name="val8" table:style-name="ce167">
            <text:p>0</text:p>
          </table:table-cell>
          <table:table-cell table:content-validation-name="val8" table:style-name="ce181"/>
          <table:table-cell office:value-type="string" table:content-validation-name="val14" table:style-name="ce167">
            <text:p>Springer Compact</text:p>
          </table:table-cell>
          <table:table-cell table:content-validation-name="val8" table:style-name="ce173"/>
          <table:table-cell office:value-type="float" office:value="2000" table:content-validation-name="val8" table:style-name="ce259">
            <text:p>2000.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6T00:00:00" table:style-name="ce166">
            <text:p>26/04/2016</text:p>
          </table:table-cell>
          <table:table-cell table:style-name="ce168"/>
          <table:table-cell office:value-type="string" table:style-name="ce187">
            <text:p>10.1016/j.tet.2016.05.083</text:p>
          </table:table-cell>
          <table:table-cell office:value-type="string" table:content-validation-name="val1" table:style-name="ce169">
            <text:p>Elsevier</text:p>
          </table:table-cell>
          <table:table-cell office:value-type="string" table:style-name="ce160">
            <text:p>Tetrahedron</text:p>
          </table:table-cell>
          <table:table-cell office:value-type="string" table:style-name="ce169">
            <text:p>0040-4020</text:p>
          </table:table-cell>
          <table:table-cell office:value-type="string" table:content-validation-name="val10" table:style-name="ce169">
            <text:p>Journal Article/Review (Hybrid journal)</text:p>
          </table:table-cell>
          <table:table-cell office:value-type="string" table:style-name="ce187">
            <text:p>C-C bond-forming reactions of ground-state aryl halides under reductive activation</text:p>
          </table:table-cell>
          <table:table-cell office:value-type="date" office:date-value="2016-06-02T00:00:00" table:style-name="ce189">
            <text:p>02/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L505080/1</text:p>
          </table:table-cell>
          <table:table-cell table:number-columns-repeated="2" table:style-name="ce193"/>
          <table:table-cell table:content-validation-name="val11" table:style-name="ce180"/>
          <table:table-cell table:style-name="ce180"/>
          <table:table-cell office:value-type="date" office:date-value="2016-06-09T00:00:00" table:style-name="ce170">
            <text:p>09/06/2016</text:p>
          </table:table-cell>
          <table:table-cell office:value-type="float" office:value="1935" table:content-validation-name="val8" table:style-name="ce171">
            <text:p>1935</text:p>
          </table:table-cell>
          <table:table-cell office:value-type="string" table:style-name="ce171">
            <text:p>USD</text:p>
          </table:table-cell>
          <table:table-cell office:value-type="float" office:value="1173" table:content-validation-name="val8" table:style-name="ce167">
            <text:p>1173</text:p>
          </table:table-cell>
          <table:table-cell table:content-validation-name="val8" table:style-name="ce181"/>
          <table:table-cell office:value-type="string" table:content-validation-name="val14" table:style-name="ce167">
            <text:p>Elsevier_Prepayment</text:p>
          </table:table-cell>
          <table:table-cell table:content-validation-name="val8" table:style-name="ce173"/>
          <table:table-cell office:value-type="float" office:value="1173" table:content-validation-name="val8" table:style-name="ce259">
            <text:p>1173.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6T00:00:00" table:content-validation-name="val2" table:style-name="ce166">
            <text:p>26/04/2016</text:p>
          </table:table-cell>
          <table:table-cell table:style-name="ce168"/>
          <table:table-cell office:value-type="string" table:style-name="ce187">
            <text:p>10.1007/s11269-016-1371-1</text:p>
          </table:table-cell>
          <table:table-cell office:value-type="string" table:content-validation-name="val1" table:style-name="ce169">
            <text:p>Springer (compact)</text:p>
          </table:table-cell>
          <table:table-cell office:value-type="string" table:content-validation-name="val2" table:style-name="ce160">
            <text:p>Water Resources Management</text:p>
          </table:table-cell>
          <table:table-cell office:value-type="string" table:content-validation-name="val2" table:style-name="ce169">
            <text:p>0920-4741</text:p>
          </table:table-cell>
          <table:table-cell office:value-type="string" table:content-validation-name="val10" table:style-name="ce169">
            <text:p>Journal Article/Review (Hybrid journal)</text:p>
          </table:table-cell>
          <table:table-cell office:value-type="string" table:style-name="ce187">
            <text:p>Penalty-Free Multi-Objective Evolutionary Approach to Optimization of Anytown Water Distribution Network</text:p>
          </table:table-cell>
          <table:table-cell office:value-type="date" office:date-value="2016-06-03T00:00:00" table:style-name="ce189">
            <text:p>03/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G055564/1</text:p>
          </table:table-cell>
          <table:table-cell office:value-type="string" table:style-name="ce193">
            <text:p>Wellcome Trust</text:p>
          </table:table-cell>
          <table:table-cell table:style-name="ce193"/>
          <table:table-cell table:content-validation-name="val11" table:style-name="ce180"/>
          <table:table-cell table:style-name="ce180"/>
          <table:table-cell office:value-type="date" office:date-value="2016-05-23T00:00:00" table:style-name="ce170">
            <text:p>23/05/2016</text:p>
          </table:table-cell>
          <table:table-cell office:value-type="float" office:value="0" table:content-validation-name="val8" table:style-name="ce171">
            <text:p>0</text:p>
          </table:table-cell>
          <table:table-cell office:value-type="string" table:style-name="ce171">
            <text:p>GBP</text:p>
          </table:table-cell>
          <table:table-cell office:value-type="float" office:value="0" table:content-validation-name="val8" table:style-name="ce167">
            <text:p>0</text:p>
          </table:table-cell>
          <table:table-cell table:content-validation-name="val8" table:style-name="ce181"/>
          <table:table-cell office:value-type="string" table:content-validation-name="val14" table:style-name="ce167">
            <text:p>Springer Compact</text:p>
          </table:table-cell>
          <table:table-cell office:value-type="float" office:value="0" table:content-validation-name="val8" table:style-name="ce173">
            <text:p>0</text:p>
          </table:table-cell>
          <table:table-cell office:value-type="float" office:value="2000" table:content-validation-name="val8" table:style-name="ce259">
            <text:p>2000.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7T00:00:00" table:style-name="ce166">
            <text:p>27/04/2016</text:p>
          </table:table-cell>
          <table:table-cell table:style-name="ce168"/>
          <table:table-cell office:value-type="string" table:style-name="ce187">
            <text:p>10.3390/sym8060043</text:p>
          </table:table-cell>
          <table:table-cell office:value-type="string" table:content-validation-name="val1" table:style-name="ce169">
            <text:p>MDPI AG</text:p>
          </table:table-cell>
          <table:table-cell office:value-type="string" table:style-name="ce160">
            <text:p>Symetry</text:p>
          </table:table-cell>
          <table:table-cell office:value-type="string" table:style-name="ce169">
            <text:p>2073-8994</text:p>
          </table:table-cell>
          <table:table-cell office:value-type="string" table:content-validation-name="val10" table:style-name="ce169">
            <text:p>Journal Article/Review (Full OA journal)</text:p>
          </table:table-cell>
          <table:table-cell office:value-type="string" table:style-name="ce187">
            <text:p>Investigating the performance of a fractual ultrasonic transducer under varying system conditions</text:p>
          </table:table-cell>
          <table:table-cell office:value-type="date" office:date-value="2016-06-06T00:00:00" table:style-name="ce189">
            <text:p>06/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EPSRC</text:p>
          </table:table-cell>
          <table:table-cell office:value-type="string" table:style-name="ce219">
            <text:p>EP/I033424/1</text:p>
          </table:table-cell>
          <table:table-cell table:number-columns-repeated="2" table:style-name="ce193"/>
          <table:table-cell table:content-validation-name="val11" table:style-name="ce180"/>
          <table:table-cell table:style-name="ce180"/>
          <table:table-cell office:value-type="date" office:date-value="2016-06-03T00:00:00" table:style-name="ce170">
            <text:p>03/06/2016</text:p>
          </table:table-cell>
          <table:table-cell office:value-type="float" office:value="800" table:content-validation-name="val8" table:style-name="ce171">
            <text:p>800</text:p>
          </table:table-cell>
          <table:table-cell office:value-type="string" table:style-name="ce171">
            <text:p>CHF</text:p>
          </table:table-cell>
          <table:table-cell office:value-type="float" office:value="586.26" table:content-validation-name="val8" table:style-name="ce167">
            <text:p>586.26</text:p>
          </table:table-cell>
          <table:table-cell table:content-validation-name="val8" table:style-name="ce181"/>
          <table:table-cell office:value-type="string" table:content-validation-name="val14" table:style-name="ce167">
            <text:p>None</text:p>
          </table:table-cell>
          <table:table-cell table:content-validation-name="val8" table:style-name="ce173"/>
          <table:table-cell office:value-type="float" office:value="703.51199999999994" table:content-validation-name="val8" table:style-name="ce259">
            <text:p>703.51</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8T00:00:00" table:content-validation-name="val2" table:style-name="ce166">
            <text:p>28/04/2016</text:p>
          </table:table-cell>
          <table:table-cell table:style-name="ce168"/>
          <table:table-cell office:value-type="string" table:style-name="ce187">
            <text:p>10.1057/palcomms.2016.24</text:p>
          </table:table-cell>
          <table:table-cell office:value-type="string" table:content-validation-name="val1" table:style-name="ce169">
            <text:p>Nature Publishing Group</text:p>
          </table:table-cell>
          <table:table-cell office:value-type="string" table:content-validation-name="val2" table:style-name="ce160">
            <text:p>Palgrave Communications</text:p>
          </table:table-cell>
          <table:table-cell office:value-type="string" table:style-name="ce169">
            <text:p>ESSN: 2055-1045</text:p>
          </table:table-cell>
          <table:table-cell office:value-type="string" table:content-validation-name="val10" table:style-name="ce169">
            <text:p>Journal Article/Review (Full OA journal)</text:p>
          </table:table-cell>
          <table:table-cell office:value-type="string" table:style-name="ce187">
            <text:p>A Fine Balance: Individualism, Society and the Prevention of Mental Illness in the United States, 1945-1968<text:s/></text:p>
          </table:table-cell>
          <table:table-cell office:value-type="date" office:date-value="2016-06-07T00:00:00" table:style-name="ce189">
            <text:p>07/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AHRC</text:p>
          </table:table-cell>
          <table:table-cell office:value-type="string" table:style-name="ce219">
            <text:p>AH/L009641/1</text:p>
          </table:table-cell>
          <table:table-cell office:value-type="string" table:style-name="ce193">
            <text:p>Other</text:p>
          </table:table-cell>
          <table:table-cell table:style-name="ce193"/>
          <table:table-cell table:content-validation-name="val11" table:style-name="ce180"/>
          <table:table-cell table:style-name="ce180"/>
          <table:table-cell office:value-type="date" office:date-value="2016-05-18T00:00:00" table:style-name="ce170">
            <text:p>18/05/2016</text:p>
          </table:table-cell>
          <table:table-cell office:value-type="float" office:value="900" table:content-validation-name="val8" table:style-name="ce171">
            <text:p>900</text:p>
          </table:table-cell>
          <table:table-cell office:value-type="string" table:style-name="ce171">
            <text:p>GBP</text:p>
          </table:table-cell>
          <table:table-cell office:value-type="float" office:value="900" table:content-validation-name="val8" table:style-name="ce167">
            <text:p>900</text:p>
          </table:table-cell>
          <table:table-cell table:content-validation-name="val8" table:style-name="ce181"/>
          <table:table-cell office:value-type="string" table:content-validation-name="val14" table:style-name="ce167">
            <text:p>None</text:p>
          </table:table-cell>
          <table:table-cell table:content-validation-name="val8" table:style-name="ce173"/>
          <table:table-cell office:value-type="float" office:value="900" table:content-validation-name="val8" table:style-name="ce259">
            <text:p>900.00</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2">
          <table:table-cell office:value-type="date" office:date-value="2016-04-28T00:00:00" table:style-name="ce166">
            <text:p>28/04/2016</text:p>
          </table:table-cell>
          <table:table-cell table:style-name="ce168"/>
          <table:table-cell office:value-type="string" table:style-name="ce187">
            <text:p>10.1364/OE.24.013894</text:p>
          </table:table-cell>
          <table:table-cell office:value-type="string" table:content-validation-name="val1" table:style-name="ce169">
            <text:p>Optical Society of America</text:p>
          </table:table-cell>
          <table:table-cell office:value-type="string" table:content-validation-name="val2" table:style-name="ce160">
            <text:p>Optics Express</text:p>
          </table:table-cell>
          <table:table-cell office:value-type="string" table:style-name="ce169">
            <text:p>1094-4087</text:p>
          </table:table-cell>
          <table:table-cell office:value-type="string" table:content-validation-name="val10" table:style-name="ce169">
            <text:p>Journal Article/Review (Full OA journal)</text:p>
          </table:table-cell>
          <table:table-cell office:value-type="string" table:style-name="ce187">
            <text:p>Optimizing Laguerre expansion based</text:p>
            <text:p>deconvolution methods for analysing</text:p>
            <text:p>bi-exponential fluorescence lifetime images</text:p>
          </table:table-cell>
          <table:table-cell office:value-type="date" office:date-value="2016-06-14T00:00:00" table:style-name="ce189">
            <text:p>14/06/2016</text:p>
          </table:table-cell>
          <table:table-cell office:value-type="string" table:content-validation-name="val12" table:style-name="ce216">
            <text:p>RCUK</text:p>
          </table:table-cell>
          <table:table-cell table:content-validation-name="val12" table:style-name="ce193"/>
          <table:table-cell table:content-validation-name="val12" table:style-name="ce193"/>
          <table:table-cell office:value-type="string" table:content-validation-name="val11" table:style-name="ce216">
            <text:p>BBSRC</text:p>
          </table:table-cell>
          <table:table-cell office:value-type="string" table:style-name="ce219">
            <text:p>BB/K013416/1</text:p>
          </table:table-cell>
          <table:table-cell table:style-name="ce193"/>
          <table:table-cell office:value-type="string" table:style-name="ce193">
            <text:p>Royal Society IE140915</text:p>
          </table:table-cell>
          <table:table-cell table:content-validation-name="val11" table:style-name="ce180"/>
          <table:table-cell table:style-name="ce180"/>
          <table:table-cell office:value-type="date" office:date-value="2016-06-14T00:00:00" table:style-name="ce170">
            <text:p>14/06/2016</text:p>
          </table:table-cell>
          <table:table-cell office:value-type="float" office:value="2654" table:content-validation-name="val8" table:style-name="ce200">
            <text:p>2654</text:p>
          </table:table-cell>
          <table:table-cell office:value-type="string" table:style-name="ce200">
            <text:p>USD</text:p>
          </table:table-cell>
          <table:table-cell office:value-type="float" office:value="1936.97" table:content-validation-name="val8" table:style-name="ce167">
            <text:p>1936.97</text:p>
          </table:table-cell>
          <table:table-cell table:content-validation-name="val8" table:style-name="ce181"/>
          <table:table-cell office:value-type="string" table:content-validation-name="val14" table:style-name="ce167">
            <text:p>None</text:p>
          </table:table-cell>
          <table:table-cell table:content-validation-name="val8" table:style-name="ce173"/>
          <table:table-cell office:value-type="float" office:value="2324.364" table:content-validation-name="val8" table:style-name="ce259">
            <text:p>2324.36</text:p>
          </table:table-cell>
          <table:table-cell office:value-type="string" table:content-validation-name="val9" table:style-name="ce167">
            <text:p>CC BY</text:p>
          </table:table-cell>
          <table:table-cell table:style-name="ce227"/>
          <table:table-cell table:number-columns-repeated="2" table:style-name="ce182"/>
          <table:table-cell table:number-columns-repeated="16354" table:style-name="ce183"/>
        </table:table-row>
        <table:table-row table:style-name="ro19">
          <table:table-cell office:value-type="date" office:date-value="2016-04-29T00:00:00" table:style-name="ce190">
            <text:p>29/04/2016</text:p>
          </table:table-cell>
          <table:table-cell table:style-name="ce203"/>
          <table:table-cell office:value-type="string" table:style-name="ce187">
            <text:p>10.1016/j.endm.2016.09.018</text:p>
          </table:table-cell>
          <table:table-cell office:value-type="string" table:content-validation-name="val1" table:style-name="ce157">
            <text:p>Elsevier</text:p>
          </table:table-cell>
          <table:table-cell office:value-type="string" table:style-name="ce158">
            <text:p>Electronic Notes in Discrete Mathematics</text:p>
          </table:table-cell>
          <table:table-cell office:value-type="string" table:style-name="ce164">
            <text:p>1571-0653</text:p>
          </table:table-cell>
          <table:table-cell office:value-type="string" table:content-validation-name="val10" table:style-name="ce157">
            <text:p>Journal Article/Review (Hybrid journal)</text:p>
          </table:table-cell>
          <table:table-cell office:value-type="string" table:style-name="ce187">
            <text:p>Decomposing recurrent states of the abelian sandpile model</text:p>
          </table:table-cell>
          <table:table-cell office:value-type="date" office:date-value="2016-10-17T00:00:00" table:style-name="ce189">
            <text:p>17/10/2016</text:p>
          </table:table-cell>
          <table:table-cell office:value-type="string" table:content-validation-name="val12" table:style-name="ce216">
            <text:p>RCUK</text:p>
          </table:table-cell>
          <table:table-cell table:content-validation-name="val12" table:style-name="ce218"/>
          <table:table-cell table:content-validation-name="val12" table:style-name="ce193"/>
          <table:table-cell office:value-type="string" table:content-validation-name="val11" table:style-name="ce216">
            <text:p>EPSRC</text:p>
          </table:table-cell>
          <table:table-cell office:value-type="string" table:style-name="ce219">
            <text:p>EP/M015874/1</text:p>
          </table:table-cell>
          <table:table-cell table:number-columns-repeated="2" table:style-name="ce193"/>
          <table:table-cell table:content-validation-name="val11" table:style-name="ce180"/>
          <table:table-cell table:style-name="ce180"/>
          <table:table-cell office:value-type="date" office:date-value="2016-10-04T00:00:00" table:style-name="ce170">
            <text:p>04/10/2016</text:p>
          </table:table-cell>
          <table:table-cell office:value-type="float" office:value="2700" table:content-validation-name="val8" table:style-name="ce245">
            <text:p>2700</text:p>
          </table:table-cell>
          <table:table-cell office:value-type="string" table:style-name="ce243">
            <text:p>USD</text:p>
          </table:table-cell>
          <table:table-cell office:value-type="float" office:value="1636" table:content-validation-name="val8" table:style-name="ce167">
            <text:p>1636</text:p>
          </table:table-cell>
          <table:table-cell table:content-validation-name="val8" table:style-name="ce172"/>
          <table:table-cell office:value-type="string" table:content-validation-name="val14" table:style-name="ce167">
            <text:p>Elsevier_Prepayment</text:p>
          </table:table-cell>
          <table:table-cell table:content-validation-name="val8" table:style-name="ce173"/>
          <table:table-cell office:value-type="float" office:value="1636" table:content-validation-name="val8" table:style-name="ce259">
            <text:p>1636.00</text:p>
          </table:table-cell>
          <table:table-cell office:value-type="string" table:content-validation-name="val9" table:style-name="ce167">
            <text:p>CC BY</text:p>
          </table:table-cell>
          <table:table-cell table:style-name="ce226"/>
          <table:table-cell table:number-columns-repeated="2" table:style-name="ce182"/>
          <table:table-cell table:number-columns-repeated="16354" table:style-name="ce183"/>
        </table:table-row>
        <table:table-row table:style-name="ro2">
          <table:table-cell office:value-type="date" office:date-value="2016-04-30T00:00:00" table:style-name="ce166">
            <text:p>30/04/2016</text:p>
          </table:table-cell>
          <table:table-cell table:style-name="ce168"/>
          <table:table-cell office:value-type="string" table:style-name="ce187">
            <text:p>10.1109/LPT.2016.2581318</text:p>
          </table:table-cell>
          <table:table-cell office:value-type="string" table:content-validation-name="val1" table:style-name="ce169">
            <text:p>IEEE</text:p>
          </table:table-cell>
          <table:table-cell office:value-type="string" table:style-name="ce160">
            <text:p>Photonics Technology Letters</text:p>
          </table:table-cell>
          <table:table-cell office:value-type="string" table:style-name="ce184">
            <text:p>1041-1135</text:p>
          </table:table-cell>
          <table:table-cell office:value-type="string" table:content-validation-name="val10" table:style-name="ce169">
            <text:p>Journal Article/Review (Hybrid journal)</text:p>
          </table:table-cell>
          <table:table-cell office:value-type="string" table:style-name="ce187">
            <text:p>High bandwidth GaN-based micro-LEDs for multi-Gbps visible light communications</text:p>
          </table:table-cell>
          <table:table-cell office:value-type="date" office:date-value="2016-06-15T00:00:00" table:style-name="ce189">
            <text:p>15/06/2016</text:p>
          </table:table-cell>
          <table:table-cell office:value-type="string" table:content-validation-name="val12" table:style-name="ce216">
            <text:p>RCUK</text:p>
          </table:table-cell>
          <table:table-cell table:style-name="ce193"/>
          <table:table-cell table:content-validation-name="val12" table:style-name="ce193"/>
          <table:table-cell office:value-type="string" table:content-validation-name="val11" table:style-name="ce216">
            <text:p>EPSRC</text:p>
          </table:table-cell>
          <table:table-cell office:value-type="string" table:style-name="ce219">
            <text:p>EP/K00042X/1</text:p>
          </table:table-cell>
          <table:table-cell table:content-validation-name="val12" table:style-name="ce193"/>
          <table:table-cell table:style-name="ce193"/>
          <table:table-cell table:content-validation-name="val11" table:style-name="ce180"/>
          <table:table-cell table:style-name="ce180"/>
          <table:table-cell table:style-name="ce170"/>
          <table:table-cell office:value-type="float" office:value="1312.5" table:content-validation-name="val8" table:style-name="ce171">
            <text:p>1312.5</text:p>
          </table:table-cell>
          <table:table-cell office:value-type="string" table:style-name="ce171">
            <text:p>USD</text:p>
          </table:table-cell>
          <table:table-cell office:value-type="float" office:value="866.51" table:content-validation-name="val8" table:style-name="ce167">
            <text:p>866.51</text:p>
          </table:table-cell>
          <table:table-cell table:content-validation-name="val8" table:style-name="ce181"/>
          <table:table-cell office:value-type="string" table:content-validation-name="val14" table:style-name="ce167">
            <text:p>Institutional_IEEE_Discount</text:p>
          </table:table-cell>
          <table:table-cell table:content-validation-name="val8" table:style-name="ce173"/>
          <table:table-cell office:value-type="float" office:value="866.51" table:content-validation-name="val8" table:style-name="ce259">
            <text:p>866.51</text:p>
          </table:table-cell>
          <table:table-cell office:value-type="string" table:content-validation-name="val9" table:style-name="ce167">
            <text:p>CC BY</text:p>
          </table:table-cell>
          <table:table-cell table:style-name="ce227"/>
          <table:table-cell table:number-columns-repeated="16356" table:style-name="ce185"/>
        </table:table-row>
        <table:table-row table:style-name="ro2">
          <table:table-cell office:value-type="date" office:date-value="2016-05-05T00:00:00" table:style-name="ce156">
            <text:p>05/05/2016</text:p>
          </table:table-cell>
          <table:table-cell table:style-name="ce234"/>
          <table:table-cell office:value-type="string" table:style-name="ce235">
            <text:p>10.1016/j.apenergy.2016.06.014</text:p>
          </table:table-cell>
          <table:table-cell office:value-type="string" table:content-validation-name="val1" table:style-name="ce157">
            <text:p>Elsevier</text:p>
          </table:table-cell>
          <table:table-cell office:value-type="string" table:style-name="ce158">
            <text:p>Applied Energy</text:p>
          </table:table-cell>
          <table:table-cell office:value-type="string" table:style-name="ce157">
            <text:p>0306-2619</text:p>
          </table:table-cell>
          <table:table-cell office:value-type="string" table:content-validation-name="val10" table:style-name="ce157">
            <text:p>Journal Article/Review (Hybrid journal)</text:p>
          </table:table-cell>
          <table:table-cell office:value-type="string" table:style-name="ce235">
            <text:p>Modelling the Impact of Social Network on Energy Savings</text:p>
          </table:table-cell>
          <table:table-cell office:value-type="date" office:date-value="2016-06-16T00:00:00" table:style-name="ce240">
            <text:p>16/06/2016</text:p>
          </table:table-cell>
          <table:table-cell office:value-type="string" table:content-validation-name="val12" table:style-name="ce216">
            <text:p>RCUK</text:p>
          </table:table-cell>
          <table:table-cell table:style-name="ce241"/>
          <table:table-cell table:content-validation-name="val12" table:style-name="ce241"/>
          <table:table-cell office:value-type="string" table:content-validation-name="val11" table:style-name="ce233">
            <text:p>EPSRC</text:p>
          </table:table-cell>
          <table:table-cell office:value-type="string" table:style-name="ce242">
            <text:p>EP/I013638/1</text:p>
          </table:table-cell>
          <table:table-cell table:content-validation-name="val12" table:style-name="ce241"/>
          <table:table-cell table:style-name="ce241"/>
          <table:table-cell table:content-validation-name="val11" table:style-name="ce243"/>
          <table:table-cell table:style-name="ce243"/>
          <table:table-cell office:value-type="date" office:date-value="2016-06-20T00:00:00" table:style-name="ce244">
            <text:p>20/06/2016</text:p>
          </table:table-cell>
          <table:table-cell office:value-type="float" office:value="2970" table:content-validation-name="val8" table:style-name="ce245">
            <text:p>2970</text:p>
          </table:table-cell>
          <table:table-cell office:value-type="string" table:style-name="ce245">
            <text:p>USD</text:p>
          </table:table-cell>
          <table:table-cell office:value-type="float" office:value="1800" table:content-validation-name="val8" table:style-name="ce246">
            <text:p>1800</text:p>
          </table:table-cell>
          <table:table-cell table:content-validation-name="val8" table:style-name="ce247"/>
          <table:table-cell office:value-type="string" table:content-validation-name="val14" table:style-name="ce246">
            <text:p>Elsevier_Prepayment</text:p>
          </table:table-cell>
          <table:table-cell table:content-validation-name="val8" table:style-name="ce248"/>
          <table:table-cell office:value-type="float" office:value="1800" table:content-validation-name="val8" table:style-name="ce260">
            <text:p>1800.00</text:p>
          </table:table-cell>
          <table:table-cell office:value-type="string" table:content-validation-name="val9" table:style-name="ce246">
            <text:p>CC BY</text:p>
          </table:table-cell>
          <table:table-cell table:style-name="ce251"/>
          <table:table-cell table:number-columns-repeated="16356" table:style-name="ce186"/>
        </table:table-row>
        <table:table-row table:style-name="ro20">
          <table:table-cell office:value-type="date" office:date-value="2016-05-06T00:00:00" table:style-name="ce156">
            <text:p>06/05/2016</text:p>
          </table:table-cell>
          <table:table-cell table:style-name="ce204"/>
          <table:table-cell office:value-type="string" table:style-name="ce195">
            <text:p>10.1057/hs.2016.4</text:p>
          </table:table-cell>
          <table:table-cell office:value-type="string" table:content-validation-name="val1" table:style-name="ce157">
            <text:p>Nature Publishing Group</text:p>
          </table:table-cell>
          <table:table-cell office:value-type="string" table:style-name="ce158">
            <text:p>Health Systems</text:p>
          </table:table-cell>
          <table:table-cell office:value-type="string" table:style-name="ce157">
            <text:p>2047-6965</text:p>
          </table:table-cell>
          <table:table-cell office:value-type="string" table:content-validation-name="val10" table:style-name="ce157">
            <text:p>Journal Article/Review (Hybrid journal)</text:p>
          </table:table-cell>
          <table:table-cell office:value-type="string" table:style-name="ce195">
            <text:p>Lessons from mixing OR methods in practice: using DES and SD to explore a radiotherapy treatment planning process</text:p>
          </table:table-cell>
          <table:table-cell office:value-type="date" office:date-value="2016-06-17T00:00:00" table:style-name="ce196">
            <text:p>17/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DTG EP/P502764/1</text:p>
          </table:table-cell>
          <table:table-cell table:content-validation-name="val12" table:style-name="ce194"/>
          <table:table-cell office:value-type="string" table:style-name="ce194">
            <text:p>EP/P503574/1</text:p>
          </table:table-cell>
          <table:table-cell table:content-validation-name="val11" table:style-name="ce197"/>
          <table:table-cell table:style-name="ce197"/>
          <table:table-cell office:value-type="date" office:date-value="2016-05-18T00:00:00" table:style-name="ce199">
            <text:p>18/05/2016</text:p>
          </table:table-cell>
          <table:table-cell office:value-type="float" office:value="1920" table:content-validation-name="val8" table:style-name="ce200">
            <text:p>1920</text:p>
          </table:table-cell>
          <table:table-cell office:value-type="string" table:style-name="ce200">
            <text:p>GBP</text:p>
          </table:table-cell>
          <table:table-cell office:value-type="float" office:value="1920" table:content-validation-name="val8" table:style-name="ce201">
            <text:p>1920</text:p>
          </table:table-cell>
          <table:table-cell table:content-validation-name="val8" table:style-name="ce191"/>
          <table:table-cell table:content-validation-name="val14" table:style-name="ce192"/>
          <table:table-cell table:content-validation-name="val8" table:style-name="ce198"/>
          <table:table-cell office:value-type="float" office:value="1920" table:content-validation-name="val8" table:style-name="ce261">
            <text:p>1920.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08T00:00:00" table:content-validation-name="val2" table:style-name="ce156">
            <text:p>08/05/2016</text:p>
          </table:table-cell>
          <table:table-cell table:style-name="ce204"/>
          <table:table-cell office:value-type="string" table:style-name="ce195">
            <text:p>10.1088/1367-2630/18/6/062003</text:p>
          </table:table-cell>
          <table:table-cell office:value-type="string" table:content-validation-name="val1" table:style-name="ce157">
            <text:p>Institute of Physics</text:p>
          </table:table-cell>
          <table:table-cell office:value-type="string" table:content-validation-name="val2" table:style-name="ce158">
            <text:p>Nuclear Instruments and Methods in Physics Research Section A</text:p>
          </table:table-cell>
          <table:table-cell office:value-type="string" table:style-name="ce157">
            <text:p>0168-9002</text:p>
          </table:table-cell>
          <table:table-cell office:value-type="string" table:content-validation-name="val10" table:style-name="ce157">
            <text:p>Journal Article/Review (Hybrid journal)</text:p>
          </table:table-cell>
          <table:table-cell office:value-type="string" table:style-name="ce195">
            <text:p>Modelling elliptically polarised free electron lasers</text:p>
          </table:table-cell>
          <table:table-cell office:value-type="date" office:date-value="2016-06-20T00:00:00" table:style-name="ce196">
            <text:p>20/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M011607/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8-08T00:00:00" table:style-name="ce199">
            <text:p>08/08/2016</text:p>
          </table:table-cell>
          <table:table-cell office:value-type="float" office:value="1170" table:content-validation-name="val8" table:style-name="ce200">
            <text:p>1170</text:p>
          </table:table-cell>
          <table:table-cell office:value-type="string" table:style-name="ce200">
            <text:p>GBP</text:p>
          </table:table-cell>
          <table:table-cell office:value-type="float" office:value="1170" table:content-validation-name="val8" table:style-name="ce201">
            <text:p>1170</text:p>
          </table:table-cell>
          <table:table-cell table:content-validation-name="val8" table:style-name="ce191"/>
          <table:table-cell office:value-type="string" table:content-validation-name="val14" table:style-name="ce201">
            <text:p>Author_Supporter/Membership Discount<text:s/></text:p>
          </table:table-cell>
          <table:table-cell table:content-validation-name="val8" table:style-name="ce198"/>
          <table:table-cell office:value-type="float" office:value="1170" table:content-validation-name="val8" table:style-name="ce261">
            <text:p>1170.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10T00:00:00" table:style-name="ce156">
            <text:p>10/05/2016</text:p>
          </table:table-cell>
          <table:table-cell table:style-name="ce204"/>
          <table:table-cell office:value-type="string" table:style-name="ce195">
            <text:p>10.1038/srep28381</text:p>
          </table:table-cell>
          <table:table-cell office:value-type="string" table:content-validation-name="val1" table:style-name="ce157">
            <text:p>Nature Publishing Group</text:p>
          </table:table-cell>
          <table:table-cell office:value-type="string" table:style-name="ce158">
            <text:p>Scientific</text:p>
          </table:table-cell>
          <table:table-cell office:value-type="string" table:style-name="ce157">
            <text:p>2045-2322</text:p>
          </table:table-cell>
          <table:table-cell office:value-type="string" table:content-validation-name="val10" table:style-name="ce157">
            <text:p>Journal Article/Review (Full OA journal)</text:p>
          </table:table-cell>
          <table:table-cell office:value-type="string" table:style-name="ce195">
            <text:p>Depth-specific optogenetic control in vivo with a scalable, high density µLED neural probe</text:p>
          </table:table-cell>
          <table:table-cell office:value-type="date" office:date-value="2016-06-23T00:00:00" table:style-name="ce196">
            <text:p>23/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SRC (EP/I029141/1)</text:p>
          </table:table-cell>
          <table:table-cell table:content-validation-name="val12" table:style-name="ce194"/>
          <table:table-cell office:value-type="string" table:style-name="ce194">
            <text:p>EP/G042446/1</text:p>
          </table:table-cell>
          <table:table-cell table:content-validation-name="val11" table:style-name="ce197"/>
          <table:table-cell table:style-name="ce197"/>
          <table:table-cell office:value-type="date" office:date-value="2016-07-11T00:00:00" table:style-name="ce199">
            <text:p>11/07/2016</text:p>
          </table:table-cell>
          <table:table-cell office:value-type="float" office:value="1188" table:content-validation-name="val8" table:style-name="ce200">
            <text:p>1188</text:p>
          </table:table-cell>
          <table:table-cell office:value-type="string" table:style-name="ce200">
            <text:p>GBP</text:p>
          </table:table-cell>
          <table:table-cell office:value-type="float" office:value="1188" table:content-validation-name="val8" table:style-name="ce201">
            <text:p>1188</text:p>
          </table:table-cell>
          <table:table-cell table:content-validation-name="val8" table:style-name="ce191"/>
          <table:table-cell table:content-validation-name="val14" table:style-name="ce192"/>
          <table:table-cell table:content-validation-name="val8" table:style-name="ce198"/>
          <table:table-cell office:value-type="float" office:value="1188" table:content-validation-name="val8" table:style-name="ce261">
            <text:p>1188.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16T00:00:00" table:style-name="ce156">
            <text:p>16/05/2016</text:p>
          </table:table-cell>
          <table:table-cell table:style-name="ce204"/>
          <table:table-cell office:value-type="string" table:style-name="ce195">
            <text:p>10.1021/acs.langmuir.6b01731</text:p>
          </table:table-cell>
          <table:table-cell office:value-type="string" table:content-validation-name="val1" table:style-name="ce157">
            <text:p>American Chemical Society</text:p>
          </table:table-cell>
          <table:table-cell office:value-type="string" table:style-name="ce158">
            <text:p>Langmuir</text:p>
          </table:table-cell>
          <table:table-cell office:value-type="string" table:style-name="ce164">
            <text:p>0743-7463</text:p>
          </table:table-cell>
          <table:table-cell office:value-type="string" table:content-validation-name="val10" table:style-name="ce157">
            <text:p>Journal Article/Review (Hybrid journal)</text:p>
          </table:table-cell>
          <table:table-cell office:value-type="string" table:style-name="ce195">
            <text:p>Molecular simulation study of the early stages of formation of bioinspired mesoporous silica materials</text:p>
          </table:table-cell>
          <table:table-cell office:value-type="date" office:date-value="2016-06-24T00:00:00" table:style-name="ce196">
            <text:p>24/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L014297/1</text:p>
          </table:table-cell>
          <table:table-cell table:content-validation-name="val12" table:style-name="ce194"/>
          <table:table-cell table:style-name="ce197"/>
          <table:table-cell table:content-validation-name="val11" table:style-name="ce197"/>
          <table:table-cell table:style-name="ce197"/>
          <table:table-cell office:value-type="date" office:date-value="2016-06-27T00:00:00" table:style-name="ce199">
            <text:p>27/06/2016</text:p>
          </table:table-cell>
          <table:table-cell office:value-type="float" office:value="4000" table:content-validation-name="val8" table:style-name="ce200">
            <text:p>4000</text:p>
          </table:table-cell>
          <table:table-cell office:value-type="string" table:style-name="ce200">
            <text:p>USD</text:p>
          </table:table-cell>
          <table:table-cell office:value-type="float" office:value="3127.61" table:content-validation-name="val8" table:style-name="ce201">
            <text:p>3127.61</text:p>
          </table:table-cell>
          <table:table-cell table:content-validation-name="val8" table:style-name="ce191"/>
          <table:table-cell office:value-type="string" table:content-validation-name="val14" table:style-name="ce201">
            <text:p>ACS_AuthorChoice Institutional membership discount</text:p>
          </table:table-cell>
          <table:table-cell table:content-validation-name="val8" table:style-name="ce198"/>
          <table:table-cell office:value-type="float" office:value="3753.1320000000001" table:content-validation-name="val8" table:style-name="ce261">
            <text:p>3753.13</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16T00:00:00" table:style-name="ce156">
            <text:p>16/05/2016</text:p>
          </table:table-cell>
          <table:table-cell table:style-name="ce204"/>
          <table:table-cell office:value-type="string" table:style-name="ce195">
            <text:p>10.1016/j.physa.2016.06.125<text:s/></text:p>
          </table:table-cell>
          <table:table-cell office:value-type="string" table:content-validation-name="val1" table:style-name="ce157">
            <text:p>Elsevier</text:p>
          </table:table-cell>
          <table:table-cell office:value-type="string" table:style-name="ce158">
            <text:p>Physics A</text:p>
          </table:table-cell>
          <table:table-cell table:style-name="ce157"/>
          <table:table-cell table:content-validation-name="val10" table:style-name="ce157"/>
          <table:table-cell office:value-type="string" table:style-name="ce195">
            <text:p>Modelling the effect of telegraph noise in the SIRS epidemic model using Markovian Switching</text:p>
          </table:table-cell>
          <table:table-cell office:value-type="date" office:date-value="2016-06-25T00:00:00" table:style-name="ce196">
            <text:p>25/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content-validation-name="val12" table:style-name="ce194"/>
          <table:table-cell office:value-type="string" table:style-name="ce194">
            <text:p>RF-2015-88 (Leverhulme)</text:p>
          </table:table-cell>
          <table:table-cell table:content-validation-name="val11" table:style-name="ce197"/>
          <table:table-cell table:style-name="ce197"/>
          <table:table-cell office:value-type="date" office:date-value="2016-06-24T00:00:00" table:style-name="ce199">
            <text:p>24/06/2016</text:p>
          </table:table-cell>
          <table:table-cell office:value-type="float" office:value="2600" table:content-validation-name="val8" table:style-name="ce200">
            <text:p>2600</text:p>
          </table:table-cell>
          <table:table-cell office:value-type="string" table:style-name="ce200">
            <text:p>USD</text:p>
          </table:table-cell>
          <table:table-cell office:value-type="float" office:value="1418" table:content-validation-name="val8" table:style-name="ce201">
            <text:p>1418</text:p>
          </table:table-cell>
          <table:table-cell table:content-validation-name="val8" table:style-name="ce191"/>
          <table:table-cell office:value-type="string" table:content-validation-name="val14" table:style-name="ce201">
            <text:p>Elsevier_Prepayment</text:p>
          </table:table-cell>
          <table:table-cell table:content-validation-name="val8" table:style-name="ce198"/>
          <table:table-cell office:value-type="float" office:value="1418" table:content-validation-name="val8" table:style-name="ce261">
            <text:p>1418.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20T00:00:00" table:style-name="ce156">
            <text:p>20/05/2016</text:p>
          </table:table-cell>
          <table:table-cell table:style-name="ce204"/>
          <table:table-cell office:value-type="string" table:style-name="ce195">
            <text:p>10.1080/00343404.2016.1167865</text:p>
          </table:table-cell>
          <table:table-cell office:value-type="string" table:content-validation-name="val1" table:style-name="ce157">
            <text:p>Taylor and Francis</text:p>
          </table:table-cell>
          <table:table-cell office:value-type="string" table:style-name="ce158">
            <text:p>Regional Studies</text:p>
          </table:table-cell>
          <table:table-cell office:value-type="string" table:style-name="ce157">
            <text:p>0034-3404</text:p>
          </table:table-cell>
          <table:table-cell office:value-type="string" table:content-validation-name="val10" table:style-name="ce157">
            <text:p>Journal Article/Review (Hybrid journal)</text:p>
          </table:table-cell>
          <table:table-cell office:value-type="string" table:style-name="ce195">
            <text:p>Impacts of Regional Productivity Growth, Decoupling and Pollution Leakage</text:p>
          </table:table-cell>
          <table:table-cell office:value-type="date" office:date-value="2016-06-27T00:00:00" table:style-name="ce196">
            <text:p>27/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SRC</text:p>
          </table:table-cell>
          <table:table-cell office:value-type="string" table:style-name="ce220">
            <text:p>RES-066-27-0029</text:p>
          </table:table-cell>
          <table:table-cell office:value-type="string" table:content-validation-name="val12" table:style-name="ce194">
            <text:p>Other</text:p>
          </table:table-cell>
          <table:table-cell office:value-type="string" table:style-name="ce194">
            <text:p>A5251520</text:p>
          </table:table-cell>
          <table:table-cell table:content-validation-name="val11" table:style-name="ce197"/>
          <table:table-cell table:style-name="ce197"/>
          <table:table-cell office:value-type="date" office:date-value="2016-04-13T00:00:00" table:style-name="ce199">
            <text:p>13/04/2016</text:p>
          </table:table-cell>
          <table:table-cell office:value-type="float" office:value="536.4" table:content-validation-name="val8" table:style-name="ce200">
            <text:p>536.4</text:p>
          </table:table-cell>
          <table:table-cell office:value-type="string" table:style-name="ce200">
            <text:p>GBP</text:p>
          </table:table-cell>
          <table:table-cell office:value-type="float" office:value="536.4" table:content-validation-name="val8" table:style-name="ce201">
            <text:p>536.4</text:p>
          </table:table-cell>
          <table:table-cell table:content-validation-name="val8" table:style-name="ce191"/>
          <table:table-cell office:value-type="string" table:content-validation-name="val14" table:style-name="ce201">
            <text:p>Other</text:p>
          </table:table-cell>
          <table:table-cell table:content-validation-name="val8" table:style-name="ce198"/>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21T00:00:00" table:style-name="ce156">
            <text:p>21/05/2016</text:p>
          </table:table-cell>
          <table:table-cell table:style-name="ce204"/>
          <table:table-cell office:value-type="string" table:style-name="ce195">
            <text:p>10.1002/brb3.502</text:p>
          </table:table-cell>
          <table:table-cell office:value-type="string" table:content-validation-name="val1" table:style-name="ce157">
            <text:p>Wiley</text:p>
          </table:table-cell>
          <table:table-cell office:value-type="string" table:style-name="ce158">
            <text:p>Brain and Behaviour</text:p>
          </table:table-cell>
          <table:table-cell office:value-type="string" table:style-name="ce164">
            <text:p>2162-3279</text:p>
          </table:table-cell>
          <table:table-cell office:value-type="string" table:content-validation-name="val10" table:style-name="ce157">
            <text:p>Journal Article/Review (Full OA journal)</text:p>
          </table:table-cell>
          <table:table-cell office:value-type="string" table:style-name="ce195">
            <text:p>Novel Analytical Diagnostics for Liquid Biopsies: Spectroscopic and Spectrometric Serum Profiling of Brain Tumours</text:p>
          </table:table-cell>
          <table:table-cell office:value-type="date" office:date-value="2016-06-29T00:00:00" table:style-name="ce196">
            <text:p>29/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L012952/1<text:s/></text:p>
          </table:table-cell>
          <table:table-cell table:content-validation-name="val12" table:style-name="ce194"/>
          <table:table-cell table:style-name="ce194"/>
          <table:table-cell table:content-validation-name="val11" table:style-name="ce197"/>
          <table:table-cell table:style-name="ce197"/>
          <table:table-cell table:style-name="ce199"/>
          <table:table-cell office:value-type="float" office:value="1053" table:content-validation-name="val8" table:style-name="ce200">
            <text:p>1053</text:p>
          </table:table-cell>
          <table:table-cell office:value-type="string" table:style-name="ce200">
            <text:p>GBP</text:p>
          </table:table-cell>
          <table:table-cell office:value-type="float" office:value="1053" table:content-validation-name="val8" table:style-name="ce201">
            <text:p>1053</text:p>
          </table:table-cell>
          <table:table-cell table:content-validation-name="val8" table:style-name="ce191"/>
          <table:table-cell office:value-type="string" table:content-validation-name="val14" table:style-name="ce201">
            <text:p>Institutional_ membership discount</text:p>
          </table:table-cell>
          <table:table-cell table:content-validation-name="val8" table:style-name="ce198"/>
          <table:table-cell office:value-type="float" office:value="1053" table:content-validation-name="val8" table:style-name="ce261">
            <text:p>1053.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31T00:00:00" table:style-name="ce156">
            <text:p>31/05/2016</text:p>
          </table:table-cell>
          <table:table-cell table:style-name="ce204"/>
          <table:table-cell office:value-type="string" table:style-name="ce195">
            <text:p>10.1063/1.4954814</text:p>
          </table:table-cell>
          <table:table-cell office:value-type="string" table:content-validation-name="val1" table:style-name="ce157">
            <text:p>American Institute of Physics</text:p>
          </table:table-cell>
          <table:table-cell office:value-type="string" table:style-name="ce157">
            <text:p>Biomicrofluidics</text:p>
          </table:table-cell>
          <table:table-cell office:value-type="string" table:style-name="ce157">
            <text:p>ESSN: 1932-1058</text:p>
          </table:table-cell>
          <table:table-cell office:value-type="string" table:content-validation-name="val10" table:style-name="ce157">
            <text:p>Journal Article/Review (Hybrid journal)</text:p>
          </table:table-cell>
          <table:table-cell office:value-type="string" table:style-name="ce195">
            <text:p>Microfluidic converging-diverging channels optimised for homogeneous extensional deformation</text:p>
          </table:table-cell>
          <table:table-cell office:value-type="date" office:date-value="2016-07-05T00:00:00" table:style-name="ce196">
            <text:p>05/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013118/1</text:p>
          </table:table-cell>
          <table:table-cell table:content-validation-name="val12" table:style-name="ce194"/>
          <table:table-cell office:value-type="string" table:style-name="ce194">
            <text:p>GRPE-ECR Award GS0314 ERC Grant Agreement n. 307499</text:p>
          </table:table-cell>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191"/>
          <table:table-cell table:content-validation-name="val14" table:style-name="ce192"/>
          <table:table-cell table:content-validation-name="val8" table:style-name="ce198"/>
          <table:table-cell office:value-type="float" office:value="1700" table:content-validation-name="val8" table:style-name="ce261">
            <text:p>1700.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5-31T00:00:00" table:style-name="ce156">
            <text:p>31/05/2016</text:p>
          </table:table-cell>
          <table:table-cell table:style-name="ce204"/>
          <table:table-cell office:value-type="string" table:style-name="ce195">
            <text:p>10.1007/s00211-016-0822-1</text:p>
          </table:table-cell>
          <table:table-cell office:value-type="string" table:content-validation-name="val1" table:style-name="ce157">
            <text:p>Springer (compact)</text:p>
          </table:table-cell>
          <table:table-cell office:value-type="string" table:style-name="ce158">
            <text:p>Numerische Mathematik</text:p>
          </table:table-cell>
          <table:table-cell office:value-type="string" table:style-name="ce157">
            <text:p>0029-599X</text:p>
          </table:table-cell>
          <table:table-cell office:value-type="string" table:content-validation-name="val10" table:style-name="ce157">
            <text:p>Journal Article/Review (Hybrid journal)</text:p>
          </table:table-cell>
          <table:table-cell office:value-type="string" table:style-name="ce195">
            <text:p>Local Two-sided bounds for Eigenvalues of self-adjoint operators</text:p>
          </table:table-cell>
          <table:table-cell office:value-type="date" office:date-value="2016-07-09T00:00:00" table:style-name="ce196">
            <text:p>09/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I00761X/1</text:p>
          </table:table-cell>
          <table:table-cell table:content-validation-name="val12" table:style-name="ce194"/>
          <table:table-cell office:value-type="string" table:style-name="ce194">
            <text:p>MOPNET, British- French project PHC Alliance (22817YA)</text:p>
          </table:table-cell>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191"/>
          <table:table-cell office:value-type="string" table:content-validation-name="val14" table:style-name="ce201">
            <text:p>Springer Compact</text:p>
          </table:table-cell>
          <table:table-cell table:content-validation-name="val8" table:style-name="ce198"/>
          <table:table-cell office:value-type="float" office:value="2000" table:content-validation-name="val8" table:style-name="ce261">
            <text:p>2000.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
          <table:table-cell office:value-type="date" office:date-value="2016-06-02T00:00:00" table:style-name="ce156">
            <text:p>02/06/2016</text:p>
          </table:table-cell>
          <table:table-cell table:style-name="ce204"/>
          <table:table-cell office:value-type="string" table:style-name="ce195">
            <text:p>10.1190/INT-2015-0218.1</text:p>
          </table:table-cell>
          <table:table-cell office:value-type="string" table:content-validation-name="val1" table:style-name="ce157">
            <text:p>SEG Publications</text:p>
          </table:table-cell>
          <table:table-cell office:value-type="string" table:style-name="ce206">
            <text:p>Interpretation</text:p>
          </table:table-cell>
          <table:table-cell office:value-type="string" table:style-name="ce164">
            <text:p>0020-9643</text:p>
          </table:table-cell>
          <table:table-cell office:value-type="string" table:content-validation-name="val10" table:style-name="ce157">
            <text:p>Journal Article/Review (Hybrid journal)</text:p>
          </table:table-cell>
          <table:table-cell office:value-type="string" table:style-name="ce195">
            <text:p>Increasing the quality of seismic interpretation</text:p>
          </table:table-cell>
          <table:table-cell office:value-type="date" office:date-value="2016-07-14T00:00:00" table:style-name="ce196">
            <text:p>14/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NERC</text:p>
          </table:table-cell>
          <table:table-cell office:value-type="string" table:style-name="ce220">
            <text:p>NE/F013728/1</text:p>
          </table:table-cell>
          <table:table-cell office:value-type="string" table:content-validation-name="val12" table:style-name="ce194">
            <text:p>Other</text:p>
          </table:table-cell>
          <table:table-cell table:style-name="ce194"/>
          <table:table-cell table:content-validation-name="val11" table:style-name="ce197"/>
          <table:table-cell table:style-name="ce197"/>
          <table:table-cell table:style-name="ce199"/>
          <table:table-cell office:value-type="float" office:value="2500" table:content-validation-name="val8" table:style-name="ce200">
            <text:p>2500</text:p>
          </table:table-cell>
          <table:table-cell office:value-type="string" table:style-name="ce197">
            <text:p>USD</text:p>
          </table:table-cell>
          <table:table-cell office:value-type="float" office:value="2096.88" table:content-validation-name="val8" table:style-name="ce201">
            <text:p>2096.88</text:p>
          </table:table-cell>
          <table:table-cell table:content-validation-name="val8" table:style-name="ce191"/>
          <table:table-cell table:content-validation-name="val14" table:style-name="ce192"/>
          <table:table-cell table:content-validation-name="val8" table:style-name="ce198"/>
          <table:table-cell office:value-type="float" office:value="2516.2560000000003" table:content-validation-name="val8" table:style-name="ce261">
            <text:p>2516.26</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1">
          <table:table-cell office:value-type="date" office:date-value="2016-06-03T00:00:00" table:style-name="ce156">
            <text:p>03/06/2016</text:p>
          </table:table-cell>
          <table:table-cell table:style-name="ce204"/>
          <table:table-cell office:value-type="string" table:style-name="ce195">
            <text:p>10.1016/j.oceaneng.2016.06.047</text:p>
          </table:table-cell>
          <table:table-cell office:value-type="string" table:content-validation-name="val5" table:style-name="ce157">
            <text:p>Elsevier</text:p>
          </table:table-cell>
          <table:table-cell office:value-type="string" table:style-name="ce158">
            <text:p>Ocean Engineering</text:p>
          </table:table-cell>
          <table:table-cell office:value-type="string" table:style-name="ce164">
            <text:p>0029-8018</text:p>
          </table:table-cell>
          <table:table-cell office:value-type="string" table:content-validation-name="val10" table:style-name="ce157">
            <text:p>Journal Article/Review (Hybrid journal)</text:p>
          </table:table-cell>
          <table:table-cell office:value-type="string" table:style-name="ce195">
            <text:p>Full-Scale Unsteady RANS Simulations of Vertical Ship Motions in Shallow Water</text:p>
          </table:table-cell>
          <table:table-cell office:value-type="date" office:date-value="2016-07-20T00:00:00" table:style-name="ce196">
            <text:p>20/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039253/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7-01T00:00:00" table:style-name="ce199">
            <text:p>01/07/2016</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4" table:content-validation-name="val8" table:style-name="ce201">
            <text:p>1364</text:p>
          </table:table-cell>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1364" table:content-validation-name="val8" table:style-name="ce261">
            <text:p>1364.00</text:p>
          </table:table-cell>
          <table:table-cell office:value-type="string" table:content-validation-name="val9" table:style-name="ce201">
            <text:p>CC BY</text:p>
          </table:table-cell>
          <table:table-cell table:style-name="ce228"/>
          <table:table-cell table:number-columns-repeated="16356" table:style-name="ce186"/>
        </table:table-row>
        <table:table-row table:style-name="ro22">
          <table:table-cell office:value-type="date" office:date-value="2016-06-06T00:00:00" table:style-name="ce156">
            <text:p>06/06/2016</text:p>
          </table:table-cell>
          <table:table-cell table:style-name="ce204"/>
          <table:table-cell office:value-type="string" table:style-name="ce195">
            <text:p>10.1039/c6lc00599c</text:p>
          </table:table-cell>
          <table:table-cell office:value-type="string" table:content-validation-name="val4" table:style-name="ce157">
            <text:p>Royal Society of Chemistry</text:p>
          </table:table-cell>
          <table:table-cell office:value-type="string" table:style-name="ce158">
            <text:p>Lab on a Chip</text:p>
          </table:table-cell>
          <table:table-cell office:value-type="string" table:style-name="ce164">
            <text:p>1473-0197</text:p>
          </table:table-cell>
          <table:table-cell office:value-type="string" table:content-validation-name="val10" table:style-name="ce157">
            <text:p>Journal Article/Review (Hybrid journal)</text:p>
          </table:table-cell>
          <table:table-cell office:value-type="string" table:style-name="ce195">
            <text:p>Real-time assessment of nanoparticle-mediated antigen delivery and cell response</text:p>
          </table:table-cell>
          <table:table-cell office:value-type="date" office:date-value="2016-07-20T00:00:00" table:style-name="ce196">
            <text:p>20/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F50036X/1</text:p>
          </table:table-cell>
          <table:table-cell table:content-validation-name="val12" table:style-name="ce194"/>
          <table:table-cell office:value-type="string" table:style-name="ce194">
            <text:p>EP/J501554/1</text:p>
          </table:table-cell>
          <table:table-cell table:content-validation-name="val11" table:style-name="ce197"/>
          <table:table-cell table:style-name="ce197"/>
          <table:table-cell table:style-name="ce199"/>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191"/>
          <table:table-cell office:value-type="string" table:content-validation-name="val14" table:style-name="ce192">
            <text:p>JiscCollections_RSC</text:p>
          </table:table-cell>
          <table:table-cell table:content-validation-name="val8" table:style-name="ce198"/>
          <table:table-cell office:value-type="float" office:value="0" table:content-validation-name="val8" table:style-name="ce261">
            <text:p>0.00</text:p>
          </table:table-cell>
          <table:table-cell office:value-type="string" table:content-validation-name="val9" table:style-name="ce201">
            <text:p>CC BY</text:p>
          </table:table-cell>
          <table:table-cell office:value-type="string" table:style-name="ce202">
            <text:p>100% discount - gold for gold voucher used</text:p>
          </table:table-cell>
          <table:table-cell table:number-columns-repeated="16356" table:style-name="ce186"/>
        </table:table-row>
        <table:table-row table:style-name="ro23">
          <table:table-cell office:value-type="date" office:date-value="2016-06-08T00:00:00" table:style-name="ce156">
            <text:p>08/06/2016</text:p>
          </table:table-cell>
          <table:table-cell table:style-name="ce204"/>
          <table:table-cell office:value-type="string" table:style-name="ce195">
            <text:p>10.1016/j.medengphy.2016.07.003<text:s/></text:p>
          </table:table-cell>
          <table:table-cell office:value-type="string" table:content-validation-name="val4" table:style-name="ce157">
            <text:p>Elsevier</text:p>
          </table:table-cell>
          <table:table-cell office:value-type="string" table:style-name="ce158">
            <text:p>Medical Engineering and Physics</text:p>
          </table:table-cell>
          <table:table-cell office:value-type="string" table:style-name="ce164">
            <text:p>1350-4533</text:p>
          </table:table-cell>
          <table:table-cell office:value-type="string" table:content-validation-name="val10" table:style-name="ce157">
            <text:p>Journal Article/Review (Hybrid journal)</text:p>
          </table:table-cell>
          <table:table-cell office:value-type="string" table:style-name="ce195">
            <text:p>Comparison of Adaptive Neuro-Fuzzy Inference System (ANFIS) and Gaussian Processes for Machine Learning (GPML) algorithms for the Prediction of Skin Temperature in Lower Limb Prostheses</text:p>
          </table:table-cell>
          <table:table-cell office:value-type="date" office:date-value="2016-07-21T00:00:00" table:style-name="ce196">
            <text:p>21/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7-12T00:00:00" table:style-name="ce199">
            <text:p>12/07/2016</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4" table:content-validation-name="val8" table:style-name="ce201">
            <text:p>1364</text:p>
          </table:table-cell>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1364" table:content-validation-name="val8" table:style-name="ce261">
            <text:p>1364.00</text:p>
          </table:table-cell>
          <table:table-cell office:value-type="string" table:content-validation-name="val9" table:style-name="ce201">
            <text:p>CC BY</text:p>
          </table:table-cell>
          <table:table-cell table:style-name="ce228"/>
          <table:table-cell table:number-columns-repeated="16356"/>
        </table:table-row>
        <table:table-row table:style-name="ro18">
          <table:table-cell office:value-type="date" office:date-value="2016-06-09T00:00:00" table:style-name="ce156">
            <text:p>09/06/2016</text:p>
          </table:table-cell>
          <table:table-cell table:style-name="ce204"/>
          <table:table-cell office:value-type="string" table:style-name="ce195">
            <text:p>10.1088/0741-3335/58/9/095002</text:p>
          </table:table-cell>
          <table:table-cell office:value-type="string" table:content-validation-name="val4" table:style-name="ce157">
            <text:p>Institute of Physics</text:p>
          </table:table-cell>
          <table:table-cell office:value-type="string" table:style-name="ce207">
            <text:p>Plasma Physics and Controlled Fusion</text:p>
          </table:table-cell>
          <table:table-cell office:value-type="string" table:style-name="ce164">
            <text:p>0741-3335</text:p>
          </table:table-cell>
          <table:table-cell office:value-type="string" table:content-validation-name="val10" table:style-name="ce157">
            <text:p>Journal Article/Review (Hybrid journal)</text:p>
          </table:table-cell>
          <table:table-cell office:value-type="string" table:style-name="ce195">
            <text:p>Electrostatic electron cyclotron instabilities near the upper hybrid layer due to electron ring distributions</text:p>
          </table:table-cell>
          <table:table-cell office:value-type="date" office:date-value="2016-07-27T00:00:00" table:style-name="ce196">
            <text:p>27/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M009386/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8-08T00:00:00" table:style-name="ce199">
            <text:p>08/08/2016</text:p>
          </table:table-cell>
          <table:table-cell office:value-type="float" office:value="2040" table:content-validation-name="val8" table:style-name="ce200">
            <text:p>2040</text:p>
          </table:table-cell>
          <table:table-cell office:value-type="string" table:style-name="ce197">
            <text:p>GBP</text:p>
          </table:table-cell>
          <table:table-cell office:value-type="float" office:value="2040" table:content-validation-name="val8" table:style-name="ce201">
            <text:p>2040</text:p>
          </table:table-cell>
          <table:table-cell table:content-validation-name="val8" table:style-name="ce191"/>
          <table:table-cell table:content-validation-name="val14" table:style-name="ce192"/>
          <table:table-cell table:content-validation-name="val8" table:style-name="ce198"/>
          <table:table-cell office:value-type="float" office:value="2040" table:content-validation-name="val8" table:style-name="ce261">
            <text:p>204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10T00:00:00" table:content-validation-name="val3" table:style-name="ce156">
            <text:p>10/06/2016</text:p>
          </table:table-cell>
          <table:table-cell table:style-name="ce204"/>
          <table:table-cell office:value-type="string" table:style-name="ce195">
            <text:p>10.1039/C6LC00884D</text:p>
          </table:table-cell>
          <table:table-cell office:value-type="string" table:content-validation-name="val4" table:style-name="ce157">
            <text:p>Royal Society of Chemistry</text:p>
          </table:table-cell>
          <table:table-cell office:value-type="string" table:content-validation-name="val6" table:style-name="ce158">
            <text:p>Lab on a Chip</text:p>
          </table:table-cell>
          <table:table-cell office:value-type="string" table:style-name="ce164">
            <text:p>1473-0197</text:p>
          </table:table-cell>
          <table:table-cell office:value-type="string" table:content-validation-name="val10" table:style-name="ce157">
            <text:p>Journal Article/Review (Hybrid journal)</text:p>
          </table:table-cell>
          <table:table-cell office:value-type="string" table:style-name="ce195">
            <text:p>Transitioning from multi-phase to single-phase microfluidics for long-term culture and treatment of multicellular spheroids</text:p>
          </table:table-cell>
          <table:table-cell office:value-type="date" office:date-value="2016-07-27T00:00:00" table:style-name="ce196">
            <text:p>27/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content-validation-name="val12" table:style-name="ce194"/>
          <table:table-cell table:style-name="ce194"/>
          <table:table-cell table:content-validation-name="val11" table:style-name="ce197"/>
          <table:table-cell table:style-name="ce197"/>
          <table:table-cell table:style-name="ce199"/>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191"/>
          <table:table-cell office:value-type="string" table:content-validation-name="val14" table:style-name="ce192">
            <text:p>JiscCollections_RSC</text:p>
          </table:table-cell>
          <table:table-cell table:content-validation-name="val8" table:style-name="ce198"/>
          <table:table-cell office:value-type="float" office:value="0" table:content-validation-name="val8" table:style-name="ce261">
            <text:p>0.00</text:p>
          </table:table-cell>
          <table:table-cell office:value-type="string" table:content-validation-name="val9" table:style-name="ce201">
            <text:p>CC BY</text:p>
          </table:table-cell>
          <table:table-cell office:value-type="string" table:style-name="ce202">
            <text:p>100% discount - gold for gold voucher used</text:p>
          </table:table-cell>
          <table:table-cell table:number-columns-repeated="16356"/>
        </table:table-row>
        <table:table-row table:style-name="ro2">
          <table:table-cell office:value-type="date" office:date-value="2016-06-14T00:00:00" table:style-name="ce156">
            <text:p>14/06/2016</text:p>
          </table:table-cell>
          <table:table-cell table:style-name="ce204"/>
          <table:table-cell office:value-type="string" table:style-name="ce195">
            <text:p>10.1042/BCJ20160015</text:p>
          </table:table-cell>
          <table:table-cell office:value-type="string" table:content-validation-name="val4" table:style-name="ce157">
            <text:p>Portland Press</text:p>
          </table:table-cell>
          <table:table-cell office:value-type="string" table:style-name="ce206">
            <text:p>Biochemical Journal</text:p>
          </table:table-cell>
          <table:table-cell office:value-type="string" table:style-name="ce157">
            <text:p>0264-6021</text:p>
          </table:table-cell>
          <table:table-cell office:value-type="string" table:content-validation-name="val10" table:style-name="ce157">
            <text:p>Journal Article/Review (Hybrid journal)</text:p>
          </table:table-cell>
          <table:table-cell office:value-type="string" table:style-name="ce195">
            <text:p>Prestin and the good vibrations</text:p>
          </table:table-cell>
          <table:table-cell office:value-type="date" office:date-value="2016-07-28T00:00:00" table:style-name="ce196">
            <text:p>28/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MRC</text:p>
          </table:table-cell>
          <table:table-cell office:value-type="string" table:style-name="ce220">
            <text:p>G1000054/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8-08T00:00:00" table:style-name="ce199">
            <text:p>08/08/2016</text:p>
          </table:table-cell>
          <table:table-cell office:value-type="float" office:value="1800" table:content-validation-name="val8" table:style-name="ce200">
            <text:p>1800</text:p>
          </table:table-cell>
          <table:table-cell office:value-type="string" table:style-name="ce197">
            <text:p>GBP</text:p>
          </table:table-cell>
          <table:table-cell office:value-type="float" office:value="1800" table:content-validation-name="val8" table:style-name="ce201">
            <text:p>1800</text:p>
          </table:table-cell>
          <table:table-cell table:content-validation-name="val8" table:style-name="ce191"/>
          <table:table-cell office:value-type="string" table:content-validation-name="val14" table:style-name="ce192">
            <text:p>Institutional_ membership discount</text:p>
          </table:table-cell>
          <table:table-cell table:content-validation-name="val8" table:style-name="ce198"/>
          <table:table-cell office:value-type="float" office:value="1800" table:content-validation-name="val8" table:style-name="ce261">
            <text:p>180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17T00:00:00" table:style-name="ce156">
            <text:p>17/06/2016</text:p>
          </table:table-cell>
          <table:table-cell table:style-name="ce204"/>
          <table:table-cell office:value-type="string" table:style-name="ce195">
            <text:p>10.1080/00343404.2016.1205184</text:p>
          </table:table-cell>
          <table:table-cell office:value-type="string" table:content-validation-name="val4" table:style-name="ce157">
            <text:p>Taylor and Francis</text:p>
          </table:table-cell>
          <table:table-cell office:value-type="string" table:style-name="ce158">
            <text:p>Regional Studies</text:p>
          </table:table-cell>
          <table:table-cell office:value-type="string" table:style-name="ce164">
            <text:p>0034-3404</text:p>
          </table:table-cell>
          <table:table-cell office:value-type="string" table:content-validation-name="val10" table:style-name="ce157">
            <text:p>Journal Article/Review (Hybrid journal)</text:p>
          </table:table-cell>
          <table:table-cell office:value-type="string" table:style-name="ce195">
            <text:p>Greening regional development: employment in low carbon and renewable energy activities</text:p>
          </table:table-cell>
          <table:table-cell office:value-type="date" office:date-value="2016-08-02T00:00:00" table:style-name="ce196">
            <text:p>02/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L014106/1</text:p>
          </table:table-cell>
          <table:table-cell table:content-validation-name="val12" table:style-name="ce194"/>
          <table:table-cell office:value-type="string" table:style-name="ce194">
            <text:p>Scottish Government through CLimateXChange programme</text:p>
          </table:table-cell>
          <table:table-cell table:content-validation-name="val11" table:style-name="ce197"/>
          <table:table-cell table:style-name="ce197"/>
          <table:table-cell office:value-type="date" office:date-value="2016-07-11T00:00:00" table:style-name="ce199">
            <text:p>11/07/2016</text:p>
          </table:table-cell>
          <table:table-cell office:value-type="float" office:value="536.4" table:content-validation-name="val8" table:style-name="ce200">
            <text:p>536.4</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191"/>
          <table:table-cell office:value-type="string" table:content-validation-name="val14" table:style-name="ce192">
            <text:p>Other</text:p>
          </table:table-cell>
          <table:table-cell table:content-validation-name="val8" table:style-name="ce198"/>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19T00:00:00" table:style-name="ce156">
            <text:p>19/06/2016</text:p>
          </table:table-cell>
          <table:table-cell table:style-name="ce204"/>
          <table:table-cell office:value-type="string" table:style-name="ce195">
            <text:p>10.1016/j.jnnfm.2016.07.009</text:p>
          </table:table-cell>
          <table:table-cell office:value-type="string" table:content-validation-name="val4" table:style-name="ce157">
            <text:p>Elsevier</text:p>
          </table:table-cell>
          <table:table-cell office:value-type="string" table:style-name="ce158">
            <text:p>Journal of Non-Newtonian Fluid Mechanics</text:p>
          </table:table-cell>
          <table:table-cell office:value-type="string" table:style-name="ce164">
            <text:p>0377-0257</text:p>
          </table:table-cell>
          <table:table-cell office:value-type="string" table:content-validation-name="val10" table:style-name="ce157">
            <text:p>Journal Article/Review (Hybrid journal)</text:p>
          </table:table-cell>
          <table:table-cell office:value-type="string" table:style-name="ce195">
            <text:p>Flow of a thixotropic or antithixotropic fluid in a slowly varying channel: the weakly advective regime</text:p>
          </table:table-cell>
          <table:table-cell office:value-type="date" office:date-value="2016-08-04T00:00:00" table:style-name="ce196">
            <text:p>04/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P505127/1<text:s/></text:p>
          </table:table-cell>
          <table:table-cell office:value-type="string" table:content-validation-name="val12" table:style-name="ce194">
            <text:p>Other</text:p>
          </table:table-cell>
          <table:table-cell office:value-type="string" table:style-name="ce194">
            <text:p>EP/P504325/1</text:p>
          </table:table-cell>
          <table:table-cell table:content-validation-name="val11" table:style-name="ce197"/>
          <table:table-cell table:style-name="ce197"/>
          <table:table-cell office:value-type="date" office:date-value="2016-08-15T00:00:00" table:style-name="ce199">
            <text:p>15/08/2016</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4" table:content-validation-name="val8" table:style-name="ce201">
            <text:p>1364</text:p>
          </table:table-cell>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1364" table:content-validation-name="val8" table:style-name="ce261">
            <text:p>1364.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24T00:00:00" table:style-name="ce156">
            <text:p>24/06/2016</text:p>
          </table:table-cell>
          <table:table-cell table:style-name="ce204"/>
          <table:table-cell office:value-type="string" table:style-name="ce195">
            <text:p>10.1002/brb3.540</text:p>
          </table:table-cell>
          <table:table-cell office:value-type="string" table:content-validation-name="val4" table:style-name="ce157">
            <text:p>Wiley</text:p>
          </table:table-cell>
          <table:table-cell office:value-type="string" table:style-name="ce158">
            <text:p>Brain and Behaviour</text:p>
          </table:table-cell>
          <table:table-cell office:value-type="string" table:style-name="ce164">
            <text:p>2162-3279</text:p>
          </table:table-cell>
          <table:table-cell office:value-type="string" table:content-validation-name="val10" table:style-name="ce157">
            <text:p>Journal Article/Review (Hybrid journal)</text:p>
          </table:table-cell>
          <table:table-cell office:value-type="string" table:style-name="ce195">
            <text:p>Functional neuroimaging of visual creativity: A systematic review and meta-analysis</text:p>
          </table:table-cell>
          <table:table-cell office:value-type="date" office:date-value="2016-08-11T00:00:00" table:style-name="ce196">
            <text:p>11/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M012123/1</text:p>
          </table:table-cell>
          <table:table-cell table:content-validation-name="val12" table:style-name="ce194"/>
          <table:table-cell office:value-type="string" table:style-name="ce194">
            <text:p>EP/M506643/1</text:p>
          </table:table-cell>
          <table:table-cell table:content-validation-name="val11" table:style-name="ce197"/>
          <table:table-cell table:style-name="ce197"/>
          <table:table-cell office:value-type="date" office:date-value="2016-07-08T00:00:00" table:style-name="ce199">
            <text:p>08/07/2016</text:p>
          </table:table-cell>
          <table:table-cell office:value-type="float" office:value="1053" table:content-validation-name="val8" table:style-name="ce200">
            <text:p>1053</text:p>
          </table:table-cell>
          <table:table-cell office:value-type="string" table:style-name="ce197">
            <text:p>GBP</text:p>
          </table:table-cell>
          <table:table-cell office:value-type="float" office:value="1053" table:content-validation-name="val8" table:style-name="ce201">
            <text:p>1053</text:p>
          </table:table-cell>
          <table:table-cell table:content-validation-name="val8" table:style-name="ce191"/>
          <table:table-cell office:value-type="string" table:content-validation-name="val14" table:style-name="ce192">
            <text:p>Institutional_ membership discount</text:p>
          </table:table-cell>
          <table:table-cell table:content-validation-name="val8" table:style-name="ce198"/>
          <table:table-cell office:value-type="float" office:value="1053" table:content-validation-name="val8" table:style-name="ce261">
            <text:p>1053.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26T00:00:00" table:style-name="ce156">
            <text:p>26/06/2016</text:p>
          </table:table-cell>
          <table:table-cell table:style-name="ce204"/>
          <table:table-cell office:value-type="string" table:style-name="ce195">
            <text:p>10.1113/JP272729</text:p>
          </table:table-cell>
          <table:table-cell office:value-type="string" table:content-validation-name="val4" table:style-name="ce157">
            <text:p>Wiley</text:p>
          </table:table-cell>
          <table:table-cell office:value-type="string" table:style-name="ce158">
            <text:p>Journal of Physiology</text:p>
          </table:table-cell>
          <table:table-cell office:value-type="string" table:style-name="ce164">
            <text:p>0022-3751</text:p>
          </table:table-cell>
          <table:table-cell office:value-type="string" table:content-validation-name="val10" table:style-name="ce157">
            <text:p>Journal Article/Review (Hybrid journal)</text:p>
          </table:table-cell>
          <table:table-cell office:value-type="string" table:style-name="ce195">
            <text:p>The transition of smooth muscle cells from a contractile to a migratory, phagocytic phenotype: direct demonstration of phenotypic modulation</text:p>
          </table:table-cell>
          <table:table-cell office:value-type="date" office:date-value="2016-07-09T00:00:00" table:style-name="ce196">
            <text:p>09/07/2016</text:p>
          </table:table-cell>
          <table:table-cell office:value-type="string" table:content-validation-name="val12" table:style-name="ce216">
            <text:p>COAF</text:p>
          </table:table-cell>
          <table:table-cell table:style-name="ce194"/>
          <table:table-cell table:content-validation-name="val12" table:style-name="ce194"/>
          <table:table-cell office:value-type="string" table:content-validation-name="val11" table:style-name="ce209">
            <text:p>Wellcome Trust</text:p>
          </table:table-cell>
          <table:table-cell office:value-type="string" table:style-name="ce220">
            <text:p>Wellcome Trust (092292/Z/10/Z)</text:p>
          </table:table-cell>
          <table:table-cell office:value-type="string" table:content-validation-name="val12" table:style-name="ce194">
            <text:p>British Heart Foundation</text:p>
          </table:table-cell>
          <table:table-cell office:value-type="string" table:style-name="ce194">
            <text:p>BHS <text:s/>(PG/11/70/29086).</text:p>
          </table:table-cell>
          <table:table-cell table:content-validation-name="val11" table:style-name="ce197"/>
          <table:table-cell table:style-name="ce197"/>
          <table:table-cell office:value-type="date" office:date-value="2016-07-08T00:00:00" table:style-name="ce199">
            <text:p>08/07/2016</text:p>
          </table:table-cell>
          <table:table-cell office:value-type="float" office:value="1500" table:content-validation-name="val8" table:style-name="ce200">
            <text:p>1500</text:p>
          </table:table-cell>
          <table:table-cell office:value-type="string" table:style-name="ce197">
            <text:p>GBP</text:p>
          </table:table-cell>
          <table:table-cell office:value-type="float" office:value="1800" table:content-validation-name="val8" table:style-name="ce201">
            <text:p>1800</text:p>
          </table:table-cell>
          <table:table-cell table:content-validation-name="val8" table:style-name="ce191"/>
          <table:table-cell office:value-type="string" table:content-validation-name="val14" table:style-name="ce192">
            <text:p>Institutional_ membership discount</text:p>
          </table:table-cell>
          <table:table-cell office:value-type="float" office:value="1800" table:content-validation-name="val8" table:style-name="ce223">
            <text:p>1800</text:p>
          </table:table-cell>
          <table:table-cell office:value-type="float" office:value="0" table:content-validation-name="val8" table:style-name="ce261">
            <text:p>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27T00:00:00" table:style-name="ce156">
            <text:p>27/06/2016</text:p>
          </table:table-cell>
          <table:table-cell table:style-name="ce204"/>
          <table:table-cell office:value-type="string" table:style-name="ce195">
            <text:p>10.1016/j.optcom.2016.07.032<text:s/></text:p>
          </table:table-cell>
          <table:table-cell office:value-type="string" table:content-validation-name="val4" table:style-name="ce157">
            <text:p>Elsevier</text:p>
          </table:table-cell>
          <table:table-cell office:value-type="string" table:style-name="ce158">
            <text:p>Optics Communications</text:p>
          </table:table-cell>
          <table:table-cell office:value-type="string" table:style-name="ce164">
            <text:p>0030-4018</text:p>
          </table:table-cell>
          <table:table-cell office:value-type="string" table:content-validation-name="val10" table:style-name="ce157">
            <text:p>Journal Article/Review (Hybrid journal)</text:p>
          </table:table-cell>
          <table:table-cell office:value-type="string" table:style-name="ce195">
            <text:p>Coherent control of plasmons in nanoparticles with nonlocal response<text:s/></text:p>
          </table:table-cell>
          <table:table-cell office:value-type="date" office:date-value="2016-08-11T00:00:00" table:style-name="ce196">
            <text:p>11/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content-validation-name="val12" table:style-name="ce194"/>
          <table:table-cell table:style-name="ce194"/>
          <table:table-cell table:content-validation-name="val11" table:style-name="ce197"/>
          <table:table-cell table:style-name="ce197"/>
          <table:table-cell table:style-name="ce199"/>
          <table:table-cell office:value-type="float" office:value="2340" table:content-validation-name="val8" table:style-name="ce200">
            <text:p>2340</text:p>
          </table:table-cell>
          <table:table-cell office:value-type="string" table:style-name="ce197">
            <text:p>USD</text:p>
          </table:table-cell>
          <table:table-cell office:value-type="float" office:value="1418" table:content-validation-name="val8" table:style-name="ce201">
            <text:p>1418</text:p>
          </table:table-cell>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1418" table:content-validation-name="val8" table:style-name="ce261">
            <text:p>1418.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28T00:00:00" table:style-name="ce156">
            <text:p>28/06/2016</text:p>
          </table:table-cell>
          <table:table-cell table:style-name="ce204"/>
          <table:table-cell office:value-type="string" table:style-name="ce195">
            <text:p>10.1098/rsfs.2016.0036</text:p>
          </table:table-cell>
          <table:table-cell office:value-type="string" table:content-validation-name="val4" table:style-name="ce157">
            <text:p>The Royal Society</text:p>
          </table:table-cell>
          <table:table-cell office:value-type="string" table:content-validation-name="val2" table:style-name="ce158">
            <text:p>Interface Focus</text:p>
          </table:table-cell>
          <table:table-cell office:value-type="string" table:style-name="ce164">
            <text:p>2042-8898</text:p>
          </table:table-cell>
          <table:table-cell office:value-type="string" table:content-validation-name="val10" table:style-name="ce157">
            <text:p>Journal Article/Review (Hybrid journal)</text:p>
          </table:table-cell>
          <table:table-cell office:value-type="string" table:style-name="ce195">
            <text:p>Local Modulation of Chemoattractant Concentrations by Single Cells:  Dissection Using a Bulk-Surface Computational Model</text:p>
          </table:table-cell>
          <table:table-cell office:value-type="date" office:date-value="2016-08-19T00:00:00" table:style-name="ce196">
            <text:p>19/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032208/1</text:p>
          </table:table-cell>
          <table:table-cell office:value-type="string" table:content-validation-name="val12" table:style-name="ce194">
            <text:p>Cancer Research UK</text:p>
          </table:table-cell>
          <table:table-cell office:value-type="float" office:value="15672" table:style-name="ce194">
            <text:p>15672</text:p>
          </table:table-cell>
          <table:table-cell table:content-validation-name="val11" table:style-name="ce197"/>
          <table:table-cell table:style-name="ce197"/>
          <table:table-cell office:value-type="date" office:date-value="2016-07-22T00:00:00" table:style-name="ce199">
            <text:p>22/07/2016</text:p>
          </table:table-cell>
          <table:table-cell office:value-type="float" office:value="1530" table:content-validation-name="val8" table:style-name="ce200">
            <text:p>1530</text:p>
          </table:table-cell>
          <table:table-cell office:value-type="string" table:style-name="ce197">
            <text:p>GBP</text:p>
          </table:table-cell>
          <table:table-cell office:value-type="float" office:value="1530" table:content-validation-name="val8" table:style-name="ce201">
            <text:p>1530</text:p>
          </table:table-cell>
          <table:table-cell table:content-validation-name="val8" table:style-name="ce191"/>
          <table:table-cell office:value-type="string" table:content-validation-name="val14" table:style-name="ce192">
            <text:p>Institutional_ membership discount</text:p>
          </table:table-cell>
          <table:table-cell office:value-type="float" office:value="765" table:content-validation-name="val8" table:style-name="ce223">
            <text:p>765</text:p>
          </table:table-cell>
          <table:table-cell office:value-type="float" office:value="765" table:content-validation-name="val8" table:style-name="ce261">
            <text:p>765.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6-29T00:00:00" table:style-name="ce156">
            <text:p>29/06/2016</text:p>
          </table:table-cell>
          <table:table-cell table:style-name="ce204"/>
          <table:table-cell office:value-type="string" table:style-name="ce195">
            <text:p>10.1002/chem.201602683</text:p>
          </table:table-cell>
          <table:table-cell office:value-type="string" table:content-validation-name="val4" table:style-name="ce157">
            <text:p>Wiley</text:p>
          </table:table-cell>
          <table:table-cell office:value-type="string" table:style-name="ce158">
            <text:p>Chemistry a European Journal</text:p>
          </table:table-cell>
          <table:table-cell office:value-type="string" table:style-name="ce164">
            <text:p>0947-6539</text:p>
          </table:table-cell>
          <table:table-cell office:value-type="string" table:content-validation-name="val10" table:style-name="ce157">
            <text:p>Journal Article/Review (Hybrid journal)</text:p>
          </table:table-cell>
          <table:table-cell office:value-type="string" table:style-name="ce195">
            <text:p>Structural diversity in alkali metal and alkali metal magnesiate chemistry of the bulky 2,6-diisopropyl-N-(trimethylsilyl)anilino ligand</text:p>
          </table:table-cell>
          <table:table-cell office:value-type="date" office:date-value="2016-08-30T00:00:00" table:style-name="ce196">
            <text:p>30/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001183/1</text:p>
          </table:table-cell>
          <table:table-cell office:value-type="string" table:content-validation-name="val12" table:style-name="ce194">
            <text:p>The Royal Society</text:p>
          </table:table-cell>
          <table:table-cell table:style-name="ce194"/>
          <table:table-cell table:content-validation-name="val11" table:style-name="ce197"/>
          <table:table-cell table:style-name="ce197"/>
          <table:table-cell office:value-type="date" office:date-value="2016-08-03T00:00:00" table:style-name="ce199">
            <text:p>03/08/2016</text:p>
          </table:table-cell>
          <table:table-cell office:value-type="float" office:value="1875" table:content-validation-name="val8" table:style-name="ce200">
            <text:p>1875</text:p>
          </table:table-cell>
          <table:table-cell office:value-type="string" table:style-name="ce197">
            <text:p>GBP</text:p>
          </table:table-cell>
          <table:table-cell office:value-type="float" office:value="1875" table:content-validation-name="val8" table:style-name="ce201">
            <text:p>1875</text:p>
          </table:table-cell>
          <table:table-cell table:content-validation-name="val8" table:style-name="ce191"/>
          <table:table-cell office:value-type="string" table:content-validation-name="val14" table:style-name="ce192">
            <text:p>Institutional_ membership discount</text:p>
          </table:table-cell>
          <table:table-cell table:content-validation-name="val8" table:style-name="ce198"/>
          <table:table-cell office:value-type="float" office:value="1875" table:content-validation-name="val8" table:style-name="ce261">
            <text:p>1875.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03T00:00:00" table:style-name="ce190">
            <text:p>03/07/2016</text:p>
          </table:table-cell>
          <table:table-cell table:style-name="ce204"/>
          <table:table-cell office:value-type="string" table:style-name="ce195">
            <text:p>10.1080/08927022.2016.1209753</text:p>
          </table:table-cell>
          <table:table-cell office:value-type="string" table:content-validation-name="val4" table:style-name="ce157">
            <text:p>Taylor and Francis</text:p>
          </table:table-cell>
          <table:table-cell office:value-type="string" table:style-name="ce158">
            <text:p>Molecular Simulation</text:p>
          </table:table-cell>
          <table:table-cell office:value-type="string" table:style-name="ce164">
            <text:p>0892-7022</text:p>
          </table:table-cell>
          <table:table-cell office:value-type="string" table:content-validation-name="val10" table:style-name="ce157">
            <text:p>Journal Article/Review (Hybrid journal)</text:p>
          </table:table-cell>
          <table:table-cell office:value-type="string" table:style-name="ce195">
            <text:p>Mechanical properties of pristine and nanoporous graphene</text:p>
          </table:table-cell>
          <table:table-cell office:value-type="date" office:date-value="2016-09-14T00:00:00" table:style-name="ce196">
            <text:p>14/09/2016</text:p>
          </table:table-cell>
          <table:table-cell office:value-type="string" table:content-validation-name="val12" table:style-name="ce216">
            <text:p>RCUK</text:p>
          </table:table-cell>
          <table:table-cell table:style-name="ce221"/>
          <table:table-cell table:content-validation-name="val12" table:style-name="ce194"/>
          <table:table-cell office:value-type="string" table:content-validation-name="val11" table:style-name="ce209">
            <text:p>EPSRC</text:p>
          </table:table-cell>
          <table:table-cell office:value-type="string" table:style-name="ce220">
            <text:p>EP/I011927/1</text:p>
          </table:table-cell>
          <table:table-cell office:value-type="string" table:content-validation-name="val12" table:style-name="ce194">
            <text:p>EPSRC</text:p>
          </table:table-cell>
          <table:table-cell office:value-type="string" table:style-name="ce194">
            <text:p>EP/K000586/1</text:p>
          </table:table-cell>
          <table:table-cell table:content-validation-name="val11" table:style-name="ce197"/>
          <table:table-cell table:style-name="ce197"/>
          <table:table-cell office:value-type="date" office:date-value="2016-09-27T00:00:00" table:style-name="ce199">
            <text:p>27/09/2016</text:p>
          </table:table-cell>
          <table:table-cell office:value-type="float" office:value="447" table:content-validation-name="val8" table:style-name="ce200">
            <text:p>447</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222"/>
          <table:table-cell office:value-type="string" table:content-validation-name="val14" table:style-name="ce201">
            <text:p>Other</text:p>
          </table:table-cell>
          <table:table-cell table:content-validation-name="val8" table:style-name="ce223"/>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7-04T00:00:00" table:style-name="ce156">
            <text:p>04/07/2016</text:p>
          </table:table-cell>
          <table:table-cell table:style-name="ce204"/>
          <table:table-cell office:value-type="string" table:style-name="ce195">
            <text:p>10.1109/TSG.2016.2558459</text:p>
          </table:table-cell>
          <table:table-cell office:value-type="string" table:content-validation-name="val4" table:style-name="ce157">
            <text:p>IEEE</text:p>
          </table:table-cell>
          <table:table-cell office:value-type="string" table:style-name="ce158">
            <text:p>IEEE Power Engineering Letters</text:p>
          </table:table-cell>
          <table:table-cell office:value-type="string" table:style-name="ce165">
            <text:p>1540-7985</text:p>
          </table:table-cell>
          <table:table-cell office:value-type="string" table:content-validation-name="val10" table:style-name="ce157">
            <text:p>Journal Article/Review (Hybrid journal)</text:p>
          </table:table-cell>
          <table:table-cell office:value-type="string" table:style-name="ce195">
            <text:p>Classification of AMI Residential Load Profiles in the Presence of Missing Data</text:p>
          </table:table-cell>
          <table:table-cell office:value-type="date" office:date-value="2016-04-28T00:00:00" table:style-name="ce196">
            <text:p>28/04/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K002708/1</text:p>
          </table:table-cell>
          <table:table-cell table:content-validation-name="val12" table:style-name="ce194"/>
          <table:table-cell table:style-name="ce194"/>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191"/>
          <table:table-cell office:value-type="string" table:content-validation-name="val14" table:style-name="ce192">
            <text:p>Institutional_IEEE_Discount</text:p>
          </table:table-cell>
          <table:table-cell table:content-validation-name="val8" table:style-name="ce198"/>
          <table:table-cell office:value-type="float" office:value="1039.81" table:content-validation-name="val8" table:style-name="ce261">
            <text:p>1039.81</text:p>
          </table:table-cell>
          <table:table-cell office:value-type="string" table:content-validation-name="val9" table:style-name="ce201">
            <text:p>CC BY</text:p>
          </table:table-cell>
          <table:table-cell table:style-name="ce228"/>
          <table:table-cell table:number-columns-repeated="16356"/>
        </table:table-row>
        <table:table-row table:style-name="ro20">
          <table:table-cell office:value-type="date" office:date-value="2016-07-05T00:00:00" table:style-name="ce156">
            <text:p>05/07/2016</text:p>
          </table:table-cell>
          <table:table-cell table:style-name="ce204"/>
          <table:table-cell office:value-type="string" table:style-name="ce195">
            <text:p>10.1016/j.ces.2016.06.005</text:p>
          </table:table-cell>
          <table:table-cell office:value-type="string" table:content-validation-name="val4" table:style-name="ce157">
            <text:p>Elsevier</text:p>
          </table:table-cell>
          <table:table-cell office:value-type="string" table:style-name="ce158">
            <text:p>Chemical Engineering Science</text:p>
          </table:table-cell>
          <table:table-cell office:value-type="string" table:style-name="ce164">
            <text:p>0009-2509</text:p>
          </table:table-cell>
          <table:table-cell office:value-type="string" table:content-validation-name="val10" table:style-name="ce157">
            <text:p>Journal Article/Review (Hybrid journal)</text:p>
          </table:table-cell>
          <table:table-cell office:value-type="string" table:style-name="ce195">
            <text:p>PAT-based Design of Agrochemical Co-Crystallization Processes: a Case-Study for the Selective Crystallization of 1:1 and 3:2 Co-Crystals of p-Toluenesulfonamide/ Triphenylphosphine Oxide</text:p>
          </table:table-cell>
          <table:table-cell office:value-type="date" office:date-value="2016-06-03T00:00:00" table:style-name="ce196">
            <text:p>03/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I033459/1</text:p>
          </table:table-cell>
          <table:table-cell table:content-validation-name="val12" table:style-name="ce194"/>
          <table:table-cell table:style-name="ce194"/>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1500" table:content-validation-name="val8" table:style-name="ce261">
            <text:p>1500.00</text:p>
          </table:table-cell>
          <table:table-cell office:value-type="string" table:content-validation-name="val9" table:style-name="ce201">
            <text:p>CC BY</text:p>
          </table:table-cell>
          <table:table-cell table:style-name="ce228"/>
          <table:table-cell table:number-columns-repeated="16356"/>
        </table:table-row>
        <table:table-row table:style-name="ro24">
          <table:table-cell office:value-type="date" office:date-value="2016-07-07T00:00:00" table:style-name="ce156">
            <text:p>07/07/2016</text:p>
          </table:table-cell>
          <table:table-cell table:style-name="ce204"/>
          <table:table-cell office:value-type="string" table:style-name="ce195">
            <text:p>10.1080/13563467.2016.1195346</text:p>
          </table:table-cell>
          <table:table-cell office:value-type="string" table:content-validation-name="val4" table:style-name="ce157">
            <text:p>Taylor and Francis</text:p>
          </table:table-cell>
          <table:table-cell office:value-type="string" table:style-name="ce158">
            <text:p>New Political Economy</text:p>
          </table:table-cell>
          <table:table-cell office:value-type="string" table:style-name="ce164">
            <text:p>1469-9923</text:p>
          </table:table-cell>
          <table:table-cell office:value-type="string" table:content-validation-name="val10" table:style-name="ce157">
            <text:p>Journal Article/Review (Hybrid journal)</text:p>
          </table:table-cell>
          <table:table-cell office:value-type="string" table:style-name="ce195">
            <text:p>The political economy of housing in England</text:p>
          </table:table-cell>
          <table:table-cell office:value-type="date" office:date-value="2016-06-28T00:00:00" table:style-name="ce196">
            <text:p>28/06/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SRC</text:p>
          </table:table-cell>
          <table:table-cell office:value-type="string" table:style-name="ce220">
            <text:p>ES/L008289/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7-25T00:00:00" table:style-name="ce199">
            <text:p>25/07/2016</text:p>
          </table:table-cell>
          <table:table-cell office:value-type="float" office:value="536.4" table:content-validation-name="val8" table:style-name="ce200">
            <text:p>536.4</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191"/>
          <table:table-cell office:value-type="string" table:content-validation-name="val14" table:style-name="ce192">
            <text:p>Other</text:p>
          </table:table-cell>
          <table:table-cell table:content-validation-name="val8" table:style-name="ce198"/>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08T00:00:00" table:style-name="ce156">
            <text:p>08/07/2016</text:p>
          </table:table-cell>
          <table:table-cell table:style-name="ce204"/>
          <table:table-cell office:value-type="string" table:style-name="ce195">
            <text:p>10.1080/00343404.2016.1172062</text:p>
          </table:table-cell>
          <table:table-cell office:value-type="string" table:content-validation-name="val4" table:style-name="ce157">
            <text:p>Taylor and Francis</text:p>
          </table:table-cell>
          <table:table-cell office:value-type="string" table:style-name="ce158">
            <text:p>Regional Studies</text:p>
          </table:table-cell>
          <table:table-cell office:value-type="string" table:style-name="ce157">
            <text:p>0034-3404</text:p>
          </table:table-cell>
          <table:table-cell office:value-type="string" table:content-validation-name="val10" table:style-name="ce157">
            <text:p>Journal Article/Review (Hybrid journal)</text:p>
          </table:table-cell>
          <table:table-cell office:value-type="string" table:style-name="ce195">
            <text:p>The External Benefits of Higher Education</text:p>
          </table:table-cell>
          <table:table-cell office:value-type="date" office:date-value="2016-07-11T00:00:00" table:style-name="ce196">
            <text:p>11/07/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SRC</text:p>
          </table:table-cell>
          <table:table-cell office:value-type="string" table:style-name="ce220">
            <text:p>RES-171-25-0032</text:p>
          </table:table-cell>
          <table:table-cell table:content-validation-name="val12" table:style-name="ce194"/>
          <table:table-cell table:style-name="ce194"/>
          <table:table-cell table:content-validation-name="val11" table:style-name="ce197"/>
          <table:table-cell table:style-name="ce197"/>
          <table:table-cell table:style-name="ce199"/>
          <table:table-cell office:value-type="float" office:value="536.4" table:content-validation-name="val8" table:style-name="ce200">
            <text:p>536.4</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191"/>
          <table:table-cell office:value-type="string" table:content-validation-name="val14" table:style-name="ce192">
            <text:p>Other</text:p>
          </table:table-cell>
          <table:table-cell table:content-validation-name="val8" table:style-name="ce198"/>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11T00:00:00" table:style-name="ce156">
            <text:p>11/07/2016</text:p>
          </table:table-cell>
          <table:table-cell table:style-name="ce204"/>
          <table:table-cell office:value-type="string" table:style-name="ce195">
            <text:p>10.1039/C5OB01849H</text:p>
          </table:table-cell>
          <table:table-cell office:value-type="string" table:content-validation-name="val4" table:style-name="ce157">
            <text:p>Royal Society of Chemistry</text:p>
          </table:table-cell>
          <table:table-cell office:value-type="string" table:style-name="ce206">
            <text:p>Organic and Biomolecular Chemistry</text:p>
          </table:table-cell>
          <table:table-cell office:value-type="string" table:style-name="ce164">
            <text:p>1477-0520</text:p>
          </table:table-cell>
          <table:table-cell office:value-type="string" table:content-validation-name="val10" table:style-name="ce157">
            <text:p>Journal Article/Review (Hybrid journal)</text:p>
          </table:table-cell>
          <table:table-cell office:value-type="string" table:style-name="ce195">
            <text:p>Efficient methods for enol phosphate synthesis using carbon-centred magnesium bases</text:p>
          </table:table-cell>
          <table:table-cell office:value-type="date" office:date-value="2015-09-21T00:00:00" table:style-name="ce196">
            <text:p>21/09/2015</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float" office:value="11220246" table:style-name="ce220">
            <text:p>11220246</text:p>
          </table:table-cell>
          <table:table-cell table:content-validation-name="val12" table:style-name="ce194"/>
          <table:table-cell table:style-name="ce194"/>
          <table:table-cell table:content-validation-name="val11" table:style-name="ce197"/>
          <table:table-cell table:style-name="ce197"/>
          <table:table-cell office:value-type="date" office:date-value="2015-11-17T00:00:00" table:style-name="ce199">
            <text:p>17/11/2015</text:p>
          </table:table-cell>
          <table:table-cell table:content-validation-name="val8" table:style-name="ce200"/>
          <table:table-cell table:style-name="ce197"/>
          <table:table-cell office:value-type="float" office:value="0" table:content-validation-name="val8" table:style-name="ce201">
            <text:p>0</text:p>
          </table:table-cell>
          <table:table-cell table:content-validation-name="val8" table:style-name="ce191"/>
          <table:table-cell office:value-type="string" table:content-validation-name="val14" table:style-name="ce192">
            <text:p>JiscCollections_RSC</text:p>
          </table:table-cell>
          <table:table-cell table:content-validation-name="val8" table:style-name="ce198"/>
          <table:table-cell office:value-type="float" office:value="0" table:content-validation-name="val8" table:style-name="ce261">
            <text:p>0.00</text:p>
          </table:table-cell>
          <table:table-cell table:content-validation-name="val9" table:style-name="ce201"/>
          <table:table-cell office:value-type="string" table:style-name="ce202">
            <text:p>100% discount - gold for gold voucher used</text:p>
          </table:table-cell>
          <table:table-cell table:number-columns-repeated="16356"/>
        </table:table-row>
        <table:table-row table:style-name="ro2">
          <table:table-cell office:value-type="date" office:date-value="2016-07-12T00:00:00" table:style-name="ce156">
            <text:p>12/07/2016</text:p>
          </table:table-cell>
          <table:table-cell table:style-name="ce204"/>
          <table:table-cell office:value-type="string" table:style-name="ce195">
            <text:p>10.1039/c5an01858g</text:p>
          </table:table-cell>
          <table:table-cell office:value-type="string" table:content-validation-name="val4" table:style-name="ce157">
            <text:p>Royal Society of Chemistry</text:p>
          </table:table-cell>
          <table:table-cell office:value-type="string" table:style-name="ce158">
            <text:p>Analyst</text:p>
          </table:table-cell>
          <table:table-cell office:value-type="string" table:style-name="ce157">
            <text:p>0003-2654</text:p>
          </table:table-cell>
          <table:table-cell office:value-type="string" table:content-validation-name="val10" table:style-name="ce157">
            <text:p>Journal Article/Review (Hybrid journal)</text:p>
          </table:table-cell>
          <table:table-cell office:value-type="string" table:style-name="ce195">
            <text:p>Can mid-infrared biomedical spectroscopy of cells, fluids and tissue aid improvements in cancer survival? A patient paradigm</text:p>
          </table:table-cell>
          <table:table-cell office:value-type="date" office:date-value="2015-10-19T00:00:00" table:style-name="ce196">
            <text:p>19/10/2015</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EPSRC</text:p>
          </table:table-cell>
          <table:table-cell office:value-type="string" table:style-name="ce220">
            <text:p>EP/L012952/1</text:p>
          </table:table-cell>
          <table:table-cell table:content-validation-name="val12" table:style-name="ce194"/>
          <table:table-cell table:style-name="ce194"/>
          <table:table-cell table:content-validation-name="val11" table:style-name="ce197"/>
          <table:table-cell table:style-name="ce197"/>
          <table:table-cell office:value-type="date" office:date-value="2015-11-17T00:00:00" table:style-name="ce199">
            <text:p>17/11/2015</text:p>
          </table:table-cell>
          <table:table-cell table:content-validation-name="val8" table:style-name="ce200"/>
          <table:table-cell table:style-name="ce197"/>
          <table:table-cell office:value-type="float" office:value="0" table:content-validation-name="val8" table:style-name="ce201">
            <text:p>0</text:p>
          </table:table-cell>
          <table:table-cell table:content-validation-name="val8" table:style-name="ce191"/>
          <table:table-cell office:value-type="string" table:content-validation-name="val14" table:style-name="ce192">
            <text:p>JiscCollections_RSC</text:p>
          </table:table-cell>
          <table:table-cell table:content-validation-name="val8" table:style-name="ce198"/>
          <table:table-cell office:value-type="float" office:value="0" table:content-validation-name="val8" table:style-name="ce261">
            <text:p>0.00</text:p>
          </table:table-cell>
          <table:table-cell table:content-validation-name="val9" table:style-name="ce201"/>
          <table:table-cell office:value-type="string" table:style-name="ce202">
            <text:p>100% discount - gold for gold voucher used</text:p>
          </table:table-cell>
          <table:table-cell table:number-columns-repeated="16356"/>
        </table:table-row>
        <table:table-row table:style-name="ro2">
          <table:table-cell office:value-type="date" office:date-value="2016-07-12T00:00:00" table:style-name="ce156">
            <text:p>12/07/2016</text:p>
          </table:table-cell>
          <table:table-cell table:style-name="ce204"/>
          <table:table-cell office:value-type="string" table:style-name="ce195">
            <text:p>10.1017/S143192761601151X</text:p>
          </table:table-cell>
          <table:table-cell office:value-type="string" table:content-validation-name="val4" table:style-name="ce157">
            <text:p>Cambridge University Press</text:p>
          </table:table-cell>
          <table:table-cell office:value-type="string" table:style-name="ce158">
            <text:p>Microscopy and Microanalysis</text:p>
          </table:table-cell>
          <table:table-cell office:value-type="string" table:style-name="ce164">
            <text:p>1431-9276</text:p>
          </table:table-cell>
          <table:table-cell office:value-type="string" table:content-validation-name="val10" table:style-name="ce157">
            <text:p>Journal Article/Review (Hybrid journal)</text:p>
          </table:table-cell>
          <table:table-cell office:value-type="string" table:style-name="ce195">
            <text:p>Two-color, two-photon imaging at<text:s/></text:p>
            <text:p>long excitation wavelengths using a diamond Raman laser</text:p>
          </table:table-cell>
          <table:table-cell office:value-type="date" office:date-value="2016-08-05T00:00:00" table:style-name="ce196">
            <text:p>05/08/2016</text:p>
          </table:table-cell>
          <table:table-cell office:value-type="string" table:content-validation-name="val12" table:style-name="ce216">
            <text:p>RCUK</text:p>
          </table:table-cell>
          <table:table-cell table:style-name="ce194"/>
          <table:table-cell table:content-validation-name="val12" table:style-name="ce194"/>
          <table:table-cell office:value-type="string" table:content-validation-name="val11" table:style-name="ce209">
            <text:p>MRC</text:p>
          </table:table-cell>
          <table:table-cell office:value-type="string" table:style-name="ce220">
            <text:p>MR/K015583/1</text:p>
          </table:table-cell>
          <table:table-cell office:value-type="string" table:content-validation-name="val12" table:style-name="ce194">
            <text:p>Other</text:p>
          </table:table-cell>
          <table:table-cell office:value-type="string" table:style-name="ce194">
            <text:p>LP110200545</text:p>
          </table:table-cell>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191"/>
          <table:table-cell table:content-validation-name="val14" table:style-name="ce192"/>
          <table:table-cell table:content-validation-name="val8" table:style-name="ce198"/>
          <table:table-cell office:value-type="float" office:value="1500" table:content-validation-name="val8" table:style-name="ce261">
            <text:p>150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12T00:00:00" table:style-name="ce190">
            <text:p>12/07/2016</text:p>
          </table:table-cell>
          <table:table-cell table:style-name="ce204"/>
          <table:table-cell office:value-type="string" table:style-name="ce195">
            <text:p>10.1109/TGRS.2016.2594867</text:p>
          </table:table-cell>
          <table:table-cell office:value-type="string" table:content-validation-name="val4" table:style-name="ce238">
            <text:p>IEEE</text:p>
          </table:table-cell>
          <table:table-cell office:value-type="string" table:style-name="ce238">
            <text:p>Transactions on Geoscience and Remote Sensing</text:p>
          </table:table-cell>
          <table:table-cell office:value-type="string" table:style-name="ce232">
            <text:p>0196-2892</text:p>
          </table:table-cell>
          <table:table-cell office:value-type="string" table:content-validation-name="val10" table:style-name="ce236">
            <text:p>Journal Article/Review (Hybrid journal)</text:p>
          </table:table-cell>
          <table:table-cell office:value-type="string" table:style-name="ce195">
            <text:p>A multi-family GLRT for oil spills detection</text:p>
          </table:table-cell>
          <table:table-cell office:value-type="date" office:date-value="2016-10-18T00:00:00" table:style-name="ce196">
            <text:p>18/10/2016</text:p>
          </table:table-cell>
          <table:table-cell office:value-type="string" table:content-validation-name="val12" table:style-name="ce216">
            <text:p>RCUK</text:p>
          </table:table-cell>
          <table:table-cell table:style-name="ce221"/>
          <table:table-cell table:content-validation-name="val12" table:style-name="ce194"/>
          <table:table-cell office:value-type="string" table:content-validation-name="val11" table:style-name="ce209">
            <text:p>EPSRC</text:p>
          </table:table-cell>
          <table:table-cell office:value-type="string" table:style-name="ce220">
            <text:p>EP/K014307/1</text:p>
          </table:table-cell>
          <table:table-cell table:content-validation-name="val12" table:style-name="ce194"/>
          <table:table-cell table:style-name="ce194"/>
          <table:table-cell table:content-validation-name="val11" table:style-name="ce197"/>
          <table:table-cell table:style-name="ce197"/>
          <table:table-cell office:value-type="date" office:date-value="2016-07-27T00:00:00" table:style-name="ce199">
            <text:p>27/07/2016</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24.0999999999999" table:content-validation-name="val8" table:style-name="ce201">
            <text:p>1024.1</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24.0999999999999" table:content-validation-name="val8" table:style-name="ce261">
            <text:p>1024.1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7-15T00:00:00" table:style-name="ce156">
            <text:p>15/07/2016</text:p>
          </table:table-cell>
          <table:table-cell table:style-name="ce204"/>
          <table:table-cell office:value-type="string" table:style-name="ce195">
            <text:p>10.1016/j.jfa.2015.09.004</text:p>
          </table:table-cell>
          <table:table-cell office:value-type="string" table:content-validation-name="val7" table:style-name="ce161">
            <text:p>Elsevier</text:p>
          </table:table-cell>
          <table:table-cell office:value-type="string" table:style-name="ce162">
            <text:p>Journal of Functional Analysis</text:p>
          </table:table-cell>
          <table:table-cell office:value-type="string" table:style-name="ce161">
            <text:p>0022-1236</text:p>
          </table:table-cell>
          <table:table-cell office:value-type="string" table:content-validation-name="val10" table:style-name="ce161">
            <text:p>Journal Article/Review (Hybrid journal)</text:p>
          </table:table-cell>
          <table:table-cell office:value-type="string" table:style-name="ce195">
            <text:p>Triple variational principles for self-adjoint operator functions</text:p>
          </table:table-cell>
          <table:table-cell office:value-type="date" office:date-value="2016-01-19T00:00:00" table:style-name="ce196">
            <text:p>19/01/2016</text:p>
          </table:table-cell>
          <table:table-cell office:value-type="string" table:content-validation-name="val12" table:style-name="ce233">
            <text:p>RCUK</text:p>
          </table:table-cell>
          <table:table-cell table:content-validation-name="val12" table:style-name="ce194"/>
          <table:table-cell table:content-validation-name="val12" table:style-name="ce194"/>
          <table:table-cell office:value-type="string" table:content-validation-name="val11" table:style-name="ce209">
            <text:p>EPSRC</text:p>
          </table:table-cell>
          <table:table-cell office:value-type="string" table:style-name="ce220">
            <text:p>EP/E037844/1</text:p>
          </table:table-cell>
          <table:table-cell table:number-columns-repeated="2" table:style-name="ce194"/>
          <table:table-cell table:content-validation-name="val11" table:style-name="ce197"/>
          <table:table-cell table:style-name="ce197"/>
          <table:table-cell office:value-type="date" office:date-value="2016-01-15T00:00:00" table:style-name="ce199">
            <text:p>15/01/2016</text:p>
          </table:table-cell>
          <table:table-cell office:value-type="float" office:value="1205.0999999999999" table:content-validation-name="val8" table:style-name="ce200">
            <text:p>1205.1</text:p>
          </table:table-cell>
          <table:table-cell office:value-type="string" table:style-name="ce197">
            <text:p>EUR</text:p>
          </table:table-cell>
          <table:table-cell office:value-type="float" office:value="971.85" table:content-validation-name="val8" table:style-name="ce201">
            <text:p>971.85</text:p>
          </table:table-cell>
          <table:table-cell table:content-validation-name="val8" table:style-name="ce191"/>
          <table:table-cell office:value-type="string" table:content-validation-name="val14" table:style-name="ce192">
            <text:p>Elsevier_Prepayment</text:p>
          </table:table-cell>
          <table:table-cell table:content-validation-name="val8" table:style-name="ce198"/>
          <table:table-cell office:value-type="float" office:value="971.85" table:content-validation-name="val8" table:style-name="ce261">
            <text:p>971.85</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21T00:00:00" table:style-name="ce156">
            <text:p>21/07/2016</text:p>
          </table:table-cell>
          <table:table-cell table:style-name="ce204"/>
          <table:table-cell office:value-type="string" table:style-name="ce195">
            <text:p>10.1109/ACCESS.2016.2557460</text:p>
          </table:table-cell>
          <table:table-cell office:value-type="string" table:content-validation-name="val7" table:style-name="ce157">
            <text:p>IEEE</text:p>
          </table:table-cell>
          <table:table-cell office:value-type="string" table:style-name="ce206">
            <text:p>IEEE Access</text:p>
          </table:table-cell>
          <table:table-cell office:value-type="string" table:style-name="ce161">
            <text:p>2169-3536</text:p>
          </table:table-cell>
          <table:table-cell office:value-type="string" table:content-validation-name="val10" table:style-name="ce157">
            <text:p>Journal Article/Review (Full OA journal)</text:p>
          </table:table-cell>
          <table:table-cell office:value-type="string" table:style-name="ce195">
            <text:p>On a Training-less Solution for Non-intrusive Appliance Load Monitoring using Graph-based</text:p>
          </table:table-cell>
          <table:table-cell office:value-type="date" office:date-value="2016-04-21T00:00:00" table:style-name="ce196">
            <text:p>21/04/2016</text:p>
          </table:table-cell>
          <table:table-cell office:value-type="string" table:content-validation-name="val12" table:style-name="ce233">
            <text:p>RCUK</text:p>
          </table:table-cell>
          <table:table-cell table:content-validation-name="val12" table:style-name="ce194"/>
          <table:table-cell table:content-validation-name="val12" table:style-name="ce194"/>
          <table:table-cell office:value-type="string" table:content-validation-name="val11" table:style-name="ce209">
            <text:p>EPSRC</text:p>
          </table:table-cell>
          <table:table-cell office:value-type="string" table:style-name="ce220">
            <text:p>EP/K002368</text:p>
          </table:table-cell>
          <table:table-cell table:number-columns-repeated="2" table:style-name="ce194"/>
          <table:table-cell table:content-validation-name="val11" table:style-name="ce197"/>
          <table:table-cell table:style-name="ce197"/>
          <table:table-cell office:value-type="date" office:date-value="2016-04-22T00:00:00" table:style-name="ce199">
            <text:p>22/04/2016</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866.51" table:content-validation-name="val8" table:style-name="ce201">
            <text:p>866.51</text:p>
          </table:table-cell>
          <table:table-cell table:content-validation-name="val8" table:style-name="ce191"/>
          <table:table-cell office:value-type="string" table:content-validation-name="val14" table:style-name="ce192">
            <text:p>Institutional_IEEE_Discount</text:p>
          </table:table-cell>
          <table:table-cell table:content-validation-name="val8" table:style-name="ce198"/>
          <table:table-cell office:value-type="float" office:value="1039.81" table:content-validation-name="val8" table:style-name="ce261">
            <text:p>1039.81</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22T00:00:00" table:style-name="ce190">
            <text:p>22/07/2016</text:p>
          </table:table-cell>
          <table:table-cell table:style-name="ce204"/>
          <table:table-cell office:value-type="string" table:style-name="ce195">
            <text:p>10.1109/TGRS.2016.2595626</text:p>
          </table:table-cell>
          <table:table-cell office:value-type="string" table:content-validation-name="val7" table:style-name="ce157">
            <text:p>IEEE</text:p>
          </table:table-cell>
          <table:table-cell office:value-type="string" table:style-name="ce158">
            <text:p>Transactions on Geoscience and Remote Sensing</text:p>
          </table:table-cell>
          <table:table-cell office:value-type="string" table:style-name="ce163">
            <text:p>0196-2892</text:p>
          </table:table-cell>
          <table:table-cell office:value-type="string" table:content-validation-name="val10" table:style-name="ce157">
            <text:p>Journal Article/Review (Hybrid journal)</text:p>
          </table:table-cell>
          <table:table-cell office:value-type="string" table:style-name="ce195">
            <text:p>Detecting covariance symmetries in polarimetric SAR images</text:p>
          </table:table-cell>
          <table:table-cell office:value-type="date" office:date-value="2016-10-20T00:00:00" table:style-name="ce196">
            <text:p>20/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307/1</text:p>
          </table:table-cell>
          <table:table-cell table:number-columns-repeated="2" table:style-name="ce194"/>
          <table:table-cell table:content-validation-name="val11" table:style-name="ce197"/>
          <table:table-cell table:style-name="ce197"/>
          <table:table-cell office:value-type="date" office:date-value="2017-07-27T00:00:00" table:style-name="ce199">
            <text:p>27/07/2017</text:p>
          </table:table-cell>
          <table:table-cell office:value-type="float" office:value="1512.5" table:content-validation-name="val8" table:style-name="ce200">
            <text:p>1512.5</text:p>
          </table:table-cell>
          <table:table-cell office:value-type="string" table:style-name="ce197">
            <text:p>USD</text:p>
          </table:table-cell>
          <table:table-cell office:value-type="float" office:value="1154.0999999999999" table:content-validation-name="val8" table:style-name="ce201">
            <text:p>1154.1</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154.0999999999999" table:content-validation-name="val8" table:style-name="ce261">
            <text:p>1154.1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7-24T00:00:00" table:style-name="ce190">
            <text:p>24/07/2016</text:p>
          </table:table-cell>
          <table:table-cell table:style-name="ce204"/>
          <table:table-cell office:value-type="string" table:style-name="ce195">
            <text:p>10.1021/acsbiomaterials.6b00224</text:p>
          </table:table-cell>
          <table:table-cell office:value-type="string" table:content-validation-name="val7" table:style-name="ce157">
            <text:p>American Chemical Society</text:p>
          </table:table-cell>
          <table:table-cell office:value-type="string" table:style-name="ce158">
            <text:p>ACS Biomaterials Science &amp; Engineering</text:p>
          </table:table-cell>
          <table:table-cell office:value-type="string" table:style-name="ce164">
            <text:p>2373-9878</text:p>
          </table:table-cell>
          <table:table-cell office:value-type="string" table:content-validation-name="val10" table:style-name="ce157">
            <text:p>Journal Article/Review (Hybrid journal)</text:p>
          </table:table-cell>
          <table:table-cell office:value-type="string" table:style-name="ce195">
            <text:p>Bio-inspired silica offers a novel, green and biocompatible alternative to traditional drug delivery systems</text:p>
          </table:table-cell>
          <table:table-cell office:value-type="date" office:date-value="2016-08-24T00:00:00" table:style-name="ce196">
            <text:p>24/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174/1<text:s/></text:p>
          </table:table-cell>
          <table:table-cell office:value-type="string" table:style-name="ce194">
            <text:p>EPSRC</text:p>
          </table:table-cell>
          <table:table-cell office:value-type="string" table:style-name="ce194">
            <text:p>EP/J500550/1</text:p>
          </table:table-cell>
          <table:table-cell table:content-validation-name="val11" table:style-name="ce197"/>
          <table:table-cell table:style-name="ce197"/>
          <table:table-cell office:value-type="date" office:date-value="2016-09-08T00:00:00" table:style-name="ce199">
            <text:p>08/09/2016</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721.0919999999996" table:content-validation-name="val8" table:style-name="ce201">
            <text:p>3721.092</text:p>
          </table:table-cell>
          <table:table-cell table:content-validation-name="val8" table:style-name="ce222"/>
          <table:table-cell office:value-type="string" table:content-validation-name="val14" table:style-name="ce201">
            <text:p>ACS_AuthorChoice Institutional membership discount</text:p>
          </table:table-cell>
          <table:table-cell table:content-validation-name="val8" table:style-name="ce223"/>
          <table:table-cell office:value-type="float" office:value="3721.0919999999996" table:content-validation-name="val8" table:style-name="ce261">
            <text:p>3721.09</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7-27T00:00:00" table:style-name="ce156">
            <text:p>27/07/2016</text:p>
          </table:table-cell>
          <table:table-cell table:style-name="ce204"/>
          <table:table-cell office:value-type="string" table:style-name="ce195">
            <text:p>10.1007/s40735-016-0044-1</text:p>
          </table:table-cell>
          <table:table-cell office:value-type="string" table:content-validation-name="val7" table:style-name="ce157">
            <text:p>Springer (compact)</text:p>
          </table:table-cell>
          <table:table-cell office:value-type="string" table:style-name="ce158">
            <text:p>Journal of Bio- and Tribo-Corrosion</text:p>
          </table:table-cell>
          <table:table-cell office:value-type="string" table:style-name="ce164">
            <text:p>2198-4220</text:p>
          </table:table-cell>
          <table:table-cell office:value-type="string" table:content-validation-name="val10" table:style-name="ce157">
            <text:p>Journal Article/Review (Hybrid journal)</text:p>
          </table:table-cell>
          <table:table-cell office:value-type="string" table:style-name="ce195">
            <text:p>Impact Angle Effects on Erosion Maps of GFRP: Applications to Tidal Turbines</text:p>
          </table:table-cell>
          <table:table-cell office:value-type="date" office:date-value="2016-04-26T00:00:00" table:style-name="ce196">
            <text:p>26/04/2016</text:p>
          </table:table-cell>
          <table:table-cell office:value-type="string" table:content-validation-name="val12" table:style-name="ce233">
            <text:p>RCUK</text:p>
          </table:table-cell>
          <table:table-cell table:content-validation-name="val12" table:style-name="ce194"/>
          <table:table-cell table:content-validation-name="val12" table:style-name="ce194"/>
          <table:table-cell office:value-type="string" table:content-validation-name="val11" table:style-name="ce209">
            <text:p>EPSRC</text:p>
          </table:table-cell>
          <table:table-cell office:value-type="string" table:style-name="ce220">
            <text:p>EP/K013319/1</text:p>
          </table:table-cell>
          <table:table-cell table:number-columns-repeated="2" table:style-name="ce194"/>
          <table:table-cell table:number-columns-repeated="2" table:style-name="ce197"/>
          <table:table-cell office:value-type="date" office:date-value="2016-04-22T00:00:00" table:style-name="ce199">
            <text:p>22/04/2016</text:p>
          </table:table-cell>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191"/>
          <table:table-cell office:value-type="string" table:content-validation-name="val14" table:style-name="ce192">
            <text:p>Springer Compact</text:p>
          </table:table-cell>
          <table:table-cell table:content-validation-name="val8" table:style-name="ce198"/>
          <table:table-cell office:value-type="float" office:value="2000" table:content-validation-name="val8" table:style-name="ce261">
            <text:p>200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7-31T00:00:00" table:style-name="ce190">
            <text:p>31/07/2016</text:p>
          </table:table-cell>
          <table:table-cell table:style-name="ce204"/>
          <table:table-cell office:value-type="string" table:style-name="ce195">
            <text:p>10.1109/TAES.2017.2649160</text:p>
          </table:table-cell>
          <table:table-cell office:value-type="string" table:content-validation-name="val7" table:style-name="ce157">
            <text:p>IEEE</text:p>
          </table:table-cell>
          <table:table-cell office:value-type="string" table:style-name="ce158">
            <text:p>Transactions on Aerospace and Electronic Systems</text:p>
          </table:table-cell>
          <table:table-cell office:value-type="string" table:style-name="ce164">
            <text:p>0018-9251</text:p>
          </table:table-cell>
          <table:table-cell office:value-type="string" table:content-validation-name="val10" table:style-name="ce157">
            <text:p>Journal Article/Review (Hybrid journal)</text:p>
          </table:table-cell>
          <table:table-cell office:value-type="string" table:style-name="ce195">
            <text:p>Automatic target recognition of military vehicles with Krawtchouk moments</text:p>
          </table:table-cell>
          <table:table-cell office:value-type="date" office:date-value="2017-01-17T00:00:00" table:style-name="ce196">
            <text:p>17/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3407/1</text:p>
          </table:table-cell>
          <table:table-cell table:number-columns-repeated="2" table:style-name="ce194"/>
          <table:table-cell table:content-validation-name="val11" table:style-name="ce197"/>
          <table:table-cell table:style-name="ce197"/>
          <table:table-cell office:value-type="date" office:date-value="2017-01-16T00:00:00" table:style-name="ce199">
            <text:p>16/01/2017</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73.08" table:content-validation-name="val8" table:style-name="ce201">
            <text:p>1073.08</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73.08" table:content-validation-name="val8" table:style-name="ce261">
            <text:p>1073.0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8-04T00:00:00" table:style-name="ce190">
            <text:p>04/08/2016</text:p>
          </table:table-cell>
          <table:table-cell table:style-name="ce204"/>
          <table:table-cell office:value-type="string" table:style-name="ce195">
            <text:p>10.1016/j.ejor.2016.08.016</text:p>
          </table:table-cell>
          <table:table-cell office:value-type="string" table:content-validation-name="val7" table:style-name="ce208">
            <text:p>Elsevier</text:p>
          </table:table-cell>
          <table:table-cell office:value-type="string" table:style-name="ce210">
            <text:p>European Journal of Operational Research</text:p>
          </table:table-cell>
          <table:table-cell office:value-type="string" table:style-name="ce236">
            <text:p>0377-2217</text:p>
          </table:table-cell>
          <table:table-cell office:value-type="string" table:content-validation-name="val10" table:style-name="ce157">
            <text:p>Journal Article/Review (Hybrid journal)</text:p>
          </table:table-cell>
          <table:table-cell office:value-type="string" table:style-name="ce195">
            <text:p>A toolkit of designs for mixing Discrete Event Simulation and System Dynamics European Journal of Operational Research</text:p>
          </table:table-cell>
          <table:table-cell office:value-type="date" office:date-value="2016-08-20T00:00:00" table:style-name="ce196">
            <text:p>20/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P503574/1</text:p>
          </table:table-cell>
          <table:table-cell office:value-type="string" table:style-name="ce194">
            <text:p>EPSRC</text:p>
          </table:table-cell>
          <table:table-cell office:value-type="string" table:style-name="ce194">
            <text:p>EP/P502764/1</text:p>
          </table:table-cell>
          <table:table-cell table:content-validation-name="val11" table:style-name="ce197"/>
          <table:table-cell table:style-name="ce197"/>
          <table:table-cell office:value-type="date" office:date-value="2016-09-08T00:00:00" table:style-name="ce199">
            <text:p>08/09/2016</text:p>
          </table:table-cell>
          <table:table-cell office:value-type="float" office:value="1620" table:content-validation-name="val8" table:style-name="ce200">
            <text:p>1620</text:p>
          </table:table-cell>
          <table:table-cell office:value-type="string" table:style-name="ce197">
            <text:p>USD</text:p>
          </table:table-cell>
          <table:table-cell office:value-type="float" office:value="982" table:content-validation-name="val8" table:style-name="ce201">
            <text:p>982</text:p>
          </table:table-cell>
          <table:table-cell table:content-validation-name="val8" table:style-name="ce222"/>
          <table:table-cell office:value-type="string" table:content-validation-name="val14" table:style-name="ce192">
            <text:p>Elsevier_Prepayment</text:p>
          </table:table-cell>
          <table:table-cell table:content-validation-name="val8" table:style-name="ce223"/>
          <table:table-cell office:value-type="float" office:value="982" table:content-validation-name="val8" table:style-name="ce261">
            <text:p>982.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04T00:00:00" table:style-name="ce190">
            <text:p>04/08/2016</text:p>
          </table:table-cell>
          <table:table-cell table:style-name="ce204"/>
          <table:table-cell office:value-type="string" table:style-name="ce195">
            <text:p>10.1016/j.wear.2016.08.003</text:p>
          </table:table-cell>
          <table:table-cell office:value-type="string" table:content-validation-name="val7" table:style-name="ce157">
            <text:p>Elsevier</text:p>
          </table:table-cell>
          <table:table-cell office:value-type="string" table:style-name="ce158">
            <text:p>Wear</text:p>
          </table:table-cell>
          <table:table-cell office:value-type="string" table:style-name="ce236">
            <text:p>0043-1648</text:p>
          </table:table-cell>
          <table:table-cell office:value-type="string" table:content-validation-name="val10" table:style-name="ce157">
            <text:p>Journal Article/Review (Hybrid journal)</text:p>
          </table:table-cell>
          <table:table-cell office:value-type="string" table:style-name="ce195">
            <text:p>The investigation of influence of tool wear on ductile to brittle transition in single point diamond turning of silicon</text:p>
          </table:table-cell>
          <table:table-cell office:value-type="date" office:date-value="2016-08-10T00:00:00" table:style-name="ce196">
            <text:p>10/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8345/1</text:p>
          </table:table-cell>
          <table:table-cell table:style-name="ce194"/>
          <table:table-cell office:value-type="string" table:style-name="ce194">
            <text:p>Royal Society-NSFC international exchange programme (IE141422)</text:p>
          </table:table-cell>
          <table:table-cell table:content-validation-name="val11" table:style-name="ce197"/>
          <table:table-cell table:style-name="ce197"/>
          <table:table-cell office:value-type="date" office:date-value="2016-08-10T00:00:00" table:style-name="ce199">
            <text:p>10/08/2016</text:p>
          </table:table-cell>
          <table:table-cell office:value-type="float" office:value="2700" table:content-validation-name="val8" table:style-name="ce200">
            <text:p>2700</text:p>
          </table:table-cell>
          <table:table-cell office:value-type="string" table:style-name="ce197">
            <text:p>USD</text:p>
          </table:table-cell>
          <table:table-cell office:value-type="float" office:value="1636" table:content-validation-name="val8" table:style-name="ce201">
            <text:p>1636</text:p>
          </table:table-cell>
          <table:table-cell table:content-validation-name="val8" table:style-name="ce222"/>
          <table:table-cell office:value-type="string" table:content-validation-name="val14" table:style-name="ce192">
            <text:p>Elsevier_Prepayment</text:p>
          </table:table-cell>
          <table:table-cell table:content-validation-name="val8" table:style-name="ce223"/>
          <table:table-cell office:value-type="float" office:value="1636" table:content-validation-name="val8" table:style-name="ce261">
            <text:p>1636.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05T00:00:00" table:style-name="ce190">
            <text:p>05/08/2016</text:p>
          </table:table-cell>
          <table:table-cell table:style-name="ce204"/>
          <table:table-cell office:value-type="string" table:style-name="ce195">
            <text:p>10.1099/mic.0.000350</text:p>
          </table:table-cell>
          <table:table-cell office:value-type="string" table:content-validation-name="val7" table:style-name="ce236">
            <text:p>Microbiology Society</text:p>
          </table:table-cell>
          <table:table-cell office:value-type="string" table:style-name="ce238">
            <text:p>Microbiology</text:p>
          </table:table-cell>
          <table:table-cell office:value-type="string" table:style-name="ce236">
            <text:p>1350-0872</text:p>
          </table:table-cell>
          <table:table-cell office:value-type="string" table:content-validation-name="val10" table:style-name="ce236">
            <text:p>Journal Article/Review (Hybrid journal)</text:p>
          </table:table-cell>
          <table:table-cell office:value-type="string" table:style-name="ce195">
            <text:p>The effects of 405 nm light on bacterial membrane integrity determined by salt and bile tolerance assays, leakage of UV absorbing material and SYTOX green labelling</text:p>
          </table:table-cell>
          <table:table-cell office:value-type="date" office:date-value="2016-08-05T00:00:00" table:style-name="ce196">
            <text:p>05/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F50036X/1</text:p>
          </table:table-cell>
          <table:table-cell table:number-columns-repeated="2" table:style-name="ce194"/>
          <table:table-cell table:content-validation-name="val11" table:style-name="ce197"/>
          <table:table-cell table:style-name="ce197"/>
          <table:table-cell office:value-type="date" office:date-value="2016-08-05T00:00:00" table:style-name="ce199">
            <text:p>05/08/2016</text:p>
          </table:table-cell>
          <table:table-cell office:value-type="float" office:value="1785" table:content-validation-name="val8" table:style-name="ce200">
            <text:p>1785</text:p>
          </table:table-cell>
          <table:table-cell office:value-type="string" table:style-name="ce197">
            <text:p>GBP</text:p>
          </table:table-cell>
          <table:table-cell office:value-type="float" office:value="2142" table:content-validation-name="val8" table:style-name="ce201">
            <text:p>2142</text:p>
          </table:table-cell>
          <table:table-cell office:value-type="float" office:value="0" table:content-validation-name="val8" table:style-name="ce222">
            <text:p>0</text:p>
          </table:table-cell>
          <table:table-cell office:value-type="string" table:content-validation-name="val14" table:style-name="ce192">
            <text:p>Author_Supporter/Membership Discount<text:s/></text:p>
          </table:table-cell>
          <table:table-cell office:value-type="float" office:value="0" table:content-validation-name="val8" table:style-name="ce223">
            <text:p>0</text:p>
          </table:table-cell>
          <table:table-cell office:value-type="float" office:value="2142" table:content-validation-name="val8" table:style-name="ce261">
            <text:p>2142.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12T00:00:00" table:style-name="ce190">
            <text:p>12/08/2016</text:p>
          </table:table-cell>
          <table:table-cell table:style-name="ce204"/>
          <table:table-cell office:value-type="string" table:style-name="ce195">
            <text:p>10.1038/ncomms12891</text:p>
          </table:table-cell>
          <table:table-cell office:value-type="string" table:content-validation-name="val7" table:style-name="ce157">
            <text:p>Nature Publishing Group</text:p>
          </table:table-cell>
          <table:table-cell office:value-type="string" table:style-name="ce158">
            <text:p>Nature Communications</text:p>
          </table:table-cell>
          <table:table-cell office:value-type="string" table:style-name="ce157">
            <text:p>2041-1723</text:p>
          </table:table-cell>
          <table:table-cell office:value-type="string" table:content-validation-name="val10" table:style-name="ce157">
            <text:p>Journal Article/Review (Full OA journal)</text:p>
          </table:table-cell>
          <table:table-cell office:value-type="string" table:style-name="ce195">
            <text:p>Towards optical polarization control of laser-driven proton acceleration in foils undergoing relativistic transparency</text:p>
          </table:table-cell>
          <table:table-cell office:value-type="date" office:date-value="2016-09-14T00:00:00" table:style-name="ce196">
            <text:p>14/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03832/1</text:p>
          </table:table-cell>
          <table:table-cell office:value-type="string" table:style-name="ce194">
            <text:p>EPSRC</text:p>
          </table:table-cell>
          <table:table-cell office:value-type="string" table:style-name="ce194">
            <text:p>EP/M018091/1</text:p>
          </table:table-cell>
          <table:table-cell office:value-type="string" table:content-validation-name="val11" table:style-name="ce194">
            <text:p>EPSRC</text:p>
          </table:table-cell>
          <table:table-cell office:value-type="string" table:style-name="ce194">
            <text:p>EP/L001357/1</text:p>
          </table:table-cell>
          <table:table-cell table:style-name="ce199"/>
          <table:table-cell office:value-type="float" office:value="3150" table:content-validation-name="val8" table:style-name="ce200">
            <text:p>3150</text:p>
          </table:table-cell>
          <table:table-cell office:value-type="string" table:style-name="ce197">
            <text:p>GBP</text:p>
          </table:table-cell>
          <table:table-cell office:value-type="float" office:value="3780" table:content-validation-name="val8" table:style-name="ce201">
            <text:p>3780</text:p>
          </table:table-cell>
          <table:table-cell table:content-validation-name="val8" table:style-name="ce222"/>
          <table:table-cell table:content-validation-name="val14" table:style-name="ce192"/>
          <table:table-cell table:content-validation-name="val8" table:style-name="ce223"/>
          <table:table-cell office:value-type="float" office:value="3780" table:content-validation-name="val8" table:style-name="ce261">
            <text:p>378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16T00:00:00" table:style-name="ce190">
            <text:p>16/08/2016</text:p>
          </table:table-cell>
          <table:table-cell table:style-name="ce204"/>
          <table:table-cell office:value-type="string" table:style-name="ce195">
            <text:p>10.1109/TPEL.2016.2603180</text:p>
          </table:table-cell>
          <table:table-cell office:value-type="string" table:content-validation-name="val7" table:style-name="ce157">
            <text:p>IEEE</text:p>
          </table:table-cell>
          <table:table-cell office:value-type="string" table:style-name="ce158">
            <text:p>IEEE Transaction on Power Electronics</text:p>
          </table:table-cell>
          <table:table-cell office:value-type="string" table:style-name="ce164">
            <text:p>0885-8993</text:p>
          </table:table-cell>
          <table:table-cell office:value-type="string" table:content-validation-name="val10" table:style-name="ce157">
            <text:p>Journal Article/Review (Hybrid journal)</text:p>
          </table:table-cell>
          <table:table-cell office:value-type="string" table:style-name="ce195">
            <text:p>New efficient sub-module for modular multilevel converter in multi-terminal HVDC networks</text:p>
          </table:table-cell>
          <table:table-cell office:value-type="date" office:date-value="2016-08-25T00:00:00" table:style-name="ce196">
            <text:p>25/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3636/1</text:p>
          </table:table-cell>
          <table:table-cell table:number-columns-repeated="2" table:style-name="ce194"/>
          <table:table-cell table:content-validation-name="val11" table:style-name="ce197"/>
          <table:table-cell table:style-name="ce197"/>
          <table:table-cell office:value-type="date" office:date-value="2017-01-17T00:00:00" table:style-name="ce199">
            <text:p>17/01/2017</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56.8800000000001" table:content-validation-name="val8" table:style-name="ce201">
            <text:p>1056.88</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56.8800000000001" table:content-validation-name="val8" table:style-name="ce261">
            <text:p>1056.8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8-18T00:00:00" table:style-name="ce190">
            <text:p>18/08/2016</text:p>
          </table:table-cell>
          <table:table-cell table:style-name="ce204"/>
          <table:table-cell office:value-type="string" table:style-name="ce195">
            <text:p>10.1088/0022-3727/49/40/405103</text:p>
          </table:table-cell>
          <table:table-cell office:value-type="string" table:content-validation-name="val7" table:style-name="ce157">
            <text:p>Institute of Physics</text:p>
          </table:table-cell>
          <table:table-cell office:value-type="string" table:style-name="ce158">
            <text:p>Journal of Physics D: Applied Physics</text:p>
          </table:table-cell>
          <table:table-cell office:value-type="string" table:style-name="ce157">
            <text:p>1361-6463</text:p>
          </table:table-cell>
          <table:table-cell office:value-type="string" table:content-validation-name="val10" table:style-name="ce157">
            <text:p>Journal Article/Review (Hybrid journal)</text:p>
          </table:table-cell>
          <table:table-cell office:value-type="string" table:style-name="ce195">
            <text:p>Colour tuning in white hybrid inorganic/organic light-emitting diodes</text:p>
          </table:table-cell>
          <table:table-cell office:value-type="date" office:date-value="2016-09-12T00:00:00" table:style-name="ce196">
            <text:p>12/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2591/1</text:p>
          </table:table-cell>
          <table:table-cell office:value-type="string" table:style-name="ce194">
            <text:p>EPSRC</text:p>
          </table:table-cell>
          <table:table-cell office:value-type="string" table:style-name="ce194">
            <text:p>EP/L016982/1</text:p>
          </table:table-cell>
          <table:table-cell table:content-validation-name="val11" table:style-name="ce197"/>
          <table:table-cell table:style-name="ce197"/>
          <table:table-cell office:value-type="date" office:date-value="2016-09-13T00:00:00" table:style-name="ce199">
            <text:p>13/09/2016</text:p>
          </table:table-cell>
          <table:table-cell office:value-type="float" office:value="1700" table:content-validation-name="val8" table:style-name="ce200">
            <text:p>1700</text:p>
          </table:table-cell>
          <table:table-cell office:value-type="string" table:style-name="ce197">
            <text:p>GBP</text:p>
          </table:table-cell>
          <table:table-cell office:value-type="float" office:value="2040" table:content-validation-name="val8" table:style-name="ce201">
            <text:p>2040</text:p>
          </table:table-cell>
          <table:table-cell office:value-type="float" office:value="0" table:content-validation-name="val8" table:style-name="ce222">
            <text:p>0</text:p>
          </table:table-cell>
          <table:table-cell table:content-validation-name="val14" table:style-name="ce192"/>
          <table:table-cell office:value-type="float" office:value="0" table:content-validation-name="val8" table:style-name="ce223">
            <text:p>0</text:p>
          </table:table-cell>
          <table:table-cell office:value-type="float" office:value="2040" table:content-validation-name="val8" table:style-name="ce261">
            <text:p>204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19T00:00:00" table:style-name="ce190">
            <text:p>19/08/2016</text:p>
          </table:table-cell>
          <table:table-cell table:style-name="ce204"/>
          <table:table-cell office:value-type="string" table:style-name="ce195">
            <text:p>10.1089/pho.2016.4179</text:p>
          </table:table-cell>
          <table:table-cell office:value-type="string" table:content-validation-name="val7" table:style-name="ce157">
            <text:p>Liebert</text:p>
          </table:table-cell>
          <table:table-cell office:value-type="string" table:style-name="ce158">
            <text:p>Photomedicine and Laser Surgery</text:p>
          </table:table-cell>
          <table:table-cell office:value-type="string" table:style-name="ce157">
            <text:p>1549-5418</text:p>
          </table:table-cell>
          <table:table-cell office:value-type="string" table:content-validation-name="val10" table:style-name="ce157">
            <text:p>Journal Article/Review (Hybrid journal)</text:p>
          </table:table-cell>
          <table:table-cell office:value-type="string" table:style-name="ce195">
            <text:p>Efficacy of Pulsed 405-nm LEDs for antimicrobial photodynamic inactivation: effects of intensity, frequency and duty cycle</text:p>
          </table:table-cell>
          <table:table-cell office:value-type="date" office:date-value="2016-10-19T00:00:00" table:style-name="ce196">
            <text:p>19/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505080/1</text:p>
          </table:table-cell>
          <table:table-cell office:value-type="string" table:style-name="ce194">
            <text:p>EPSRC</text:p>
          </table:table-cell>
          <table:table-cell office:value-type="string" table:style-name="ce194">
            <text:p>EP/K503174/1</text:p>
          </table:table-cell>
          <table:table-cell table:content-validation-name="val11" table:style-name="ce197"/>
          <table:table-cell table:style-name="ce197"/>
          <table:table-cell office:value-type="date" office:date-value="2016-09-13T00:00:00" table:style-name="ce199">
            <text:p>13/09/2016</text:p>
          </table:table-cell>
          <table:table-cell office:value-type="float" office:value="3200" table:content-validation-name="val8" table:style-name="ce200">
            <text:p>3200</text:p>
          </table:table-cell>
          <table:table-cell office:value-type="string" table:style-name="ce197">
            <text:p>USD</text:p>
          </table:table-cell>
          <table:table-cell office:value-type="float" office:value="3052.9560000000001" table:content-validation-name="val8" table:style-name="ce201">
            <text:p>3052.956</text:p>
          </table:table-cell>
          <table:table-cell table:content-validation-name="val8" table:style-name="ce222"/>
          <table:table-cell table:content-validation-name="val14" table:style-name="ce192"/>
          <table:table-cell table:content-validation-name="val8" table:style-name="ce223"/>
          <table:table-cell office:value-type="float" office:value="3052.9560000000001" table:content-validation-name="val8" table:style-name="ce261">
            <text:p>3052.96</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19T00:00:00" table:style-name="ce190">
            <text:p>19/08/2016</text:p>
          </table:table-cell>
          <table:table-cell table:style-name="ce204"/>
          <table:table-cell office:value-type="string" table:style-name="ce195">
            <text:p>10.1016/j.jenvman.2016.08.048</text:p>
          </table:table-cell>
          <table:table-cell office:value-type="string" table:content-validation-name="val7" table:style-name="ce157">
            <text:p>Elsevier</text:p>
          </table:table-cell>
          <table:table-cell office:value-type="string" table:style-name="ce158">
            <text:p>Journal of Environmental Management</text:p>
          </table:table-cell>
          <table:table-cell office:value-type="string" table:style-name="ce157">
            <text:p>0301-4797</text:p>
          </table:table-cell>
          <table:table-cell office:value-type="string" table:content-validation-name="val10" table:style-name="ce157">
            <text:p>Journal Article/Review (Hybrid journal)</text:p>
          </table:table-cell>
          <table:table-cell office:value-type="string" table:style-name="ce195">
            <text:p>Multiobjective evolutionary optimization of water distribution systems: exploiting diversity with infeasible solutions</text:p>
          </table:table-cell>
          <table:table-cell office:value-type="date" office:date-value="2016-08-30T00:00:00" table:style-name="ce196">
            <text:p>30/08/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55564/1</text:p>
          </table:table-cell>
          <table:table-cell office:value-type="string" table:style-name="ce194">
            <text:p>EPSRC</text:p>
          </table:table-cell>
          <table:table-cell office:value-type="string" table:style-name="ce194">
            <text:p>EP/K000586/1</text:p>
          </table:table-cell>
          <table:table-cell table:content-validation-name="val11" table:style-name="ce197"/>
          <table:table-cell table:style-name="ce197"/>
          <table:table-cell office:value-type="date" office:date-value="2016-08-31T00:00:00" table:style-name="ce199">
            <text:p>31/08/2016</text:p>
          </table:table-cell>
          <table:table-cell office:value-type="float" office:value="2700" table:content-validation-name="val8" table:style-name="ce200">
            <text:p>2700</text:p>
          </table:table-cell>
          <table:table-cell office:value-type="string" table:style-name="ce197">
            <text:p>USD</text:p>
          </table:table-cell>
          <table:table-cell office:value-type="float" office:value="1636" table:content-validation-name="val8" table:style-name="ce201">
            <text:p>1636</text:p>
          </table:table-cell>
          <table:table-cell table:content-validation-name="val8" table:style-name="ce222"/>
          <table:table-cell table:content-validation-name="val14" table:style-name="ce192"/>
          <table:table-cell table:content-validation-name="val8" table:style-name="ce223"/>
          <table:table-cell office:value-type="float" office:value="1636" table:content-validation-name="val8" table:style-name="ce261">
            <text:p>1636.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23T00:00:00" table:style-name="ce190">
            <text:p>23/08/2016</text:p>
          </table:table-cell>
          <table:table-cell table:style-name="ce204"/>
          <table:table-cell office:value-type="string" table:style-name="ce195">
            <text:p>10.1063/1.4962207</text:p>
          </table:table-cell>
          <table:table-cell office:value-type="string" table:content-validation-name="val7" table:style-name="ce157">
            <text:p>American Institute of Physics</text:p>
          </table:table-cell>
          <table:table-cell office:value-type="string" table:style-name="ce158">
            <text:p>APL Photonics</text:p>
          </table:table-cell>
          <table:table-cell office:value-type="string" table:style-name="ce157">
            <text:p>2304-6732</text:p>
          </table:table-cell>
          <table:table-cell office:value-type="string" table:content-validation-name="val10" table:style-name="ce157">
            <text:p>Journal Article/Review (Full OA journal)</text:p>
          </table:table-cell>
          <table:table-cell office:value-type="string" table:style-name="ce195">
            <text:p>A femtosecond raman generator for long wavelength two-photon and third harmonic generation imaging</text:p>
          </table:table-cell>
          <table:table-cell office:value-type="date" office:date-value="2016-09-27T00:00:00" table:style-name="ce196">
            <text:p>27/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MRC</text:p>
          </table:table-cell>
          <table:table-cell office:value-type="string" table:style-name="ce220">
            <text:p>MR/K015583/1</text:p>
          </table:table-cell>
          <table:table-cell table:number-columns-repeated="2" table:style-name="ce194"/>
          <table:table-cell table:content-validation-name="val11" table:style-name="ce197"/>
          <table:table-cell table:style-name="ce197"/>
          <table:table-cell office:value-type="date" office:date-value="2016-10-31T00:00:00" table:style-name="ce199">
            <text:p>31/10/2016</text:p>
          </table:table-cell>
          <table:table-cell office:value-type="float" office:value="1320" table:content-validation-name="val8" table:style-name="ce200">
            <text:p>1320</text:p>
          </table:table-cell>
          <table:table-cell office:value-type="string" table:style-name="ce197">
            <text:p>USD</text:p>
          </table:table-cell>
          <table:table-cell office:value-type="float" office:value="1083.3900000000001" table:content-validation-name="val8" table:style-name="ce201">
            <text:p>1083.39</text:p>
          </table:table-cell>
          <table:table-cell table:content-validation-name="val8" table:style-name="ce222"/>
          <table:table-cell table:content-validation-name="val14" table:style-name="ce192"/>
          <table:table-cell table:content-validation-name="val8" table:style-name="ce223"/>
          <table:table-cell office:value-type="float" office:value="1300.0680000000002" table:content-validation-name="val8" table:style-name="ce261">
            <text:p>1300.07</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8-31T00:00:00" table:style-name="ce190">
            <text:p>31/08/2016</text:p>
          </table:table-cell>
          <table:table-cell table:style-name="ce204"/>
          <table:table-cell office:value-type="string" table:style-name="ce195">
            <text:p>10.1109/TAES.2017.2665258</text:p>
          </table:table-cell>
          <table:table-cell office:value-type="string" table:content-validation-name="val7" table:style-name="ce157">
            <text:p>IEEE</text:p>
          </table:table-cell>
          <table:table-cell office:value-type="string" table:style-name="ce158">
            <text:p>Transactions on Geoscience and Remote Sensing</text:p>
          </table:table-cell>
          <table:table-cell office:value-type="string" table:style-name="ce164">
            <text:p>0196-2892</text:p>
          </table:table-cell>
          <table:table-cell office:value-type="string" table:content-validation-name="val10" table:style-name="ce157">
            <text:p>Journal Article/Review (Hybrid journal)</text:p>
          </table:table-cell>
          <table:table-cell office:value-type="string" table:style-name="ce195">
            <text:p>On model, algorithms and experiment for micro-doppler based recognition of ballistic targets</text:p>
          </table:table-cell>
          <table:table-cell office:value-type="date" office:date-value="2017-02-07T00:00:00" table:style-name="ce196">
            <text:p>07/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3407/1</text:p>
          </table:table-cell>
          <table:table-cell table:style-name="ce194"/>
          <table:table-cell office:value-type="string" table:style-name="ce194">
            <text:p>CDE36521</text:p>
          </table:table-cell>
          <table:table-cell table:content-validation-name="val11" table:style-name="ce197"/>
          <table:table-cell table:style-name="ce197"/>
          <table:table-cell table:style-name="ce199"/>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222"/>
          <table:table-cell office:value-type="string" table:content-validation-name="val14" table:style-name="ce201">
            <text:p>Other</text:p>
          </table:table-cell>
          <table:table-cell table:content-validation-name="val8" table:style-name="ce223"/>
          <table:table-cell office:value-type="float" office:value="0" table:content-validation-name="val8" table:style-name="ce261">
            <text:p>0.00</text:p>
          </table:table-cell>
          <table:table-cell office:value-type="string" table:content-validation-name="val9" table:style-name="ce201">
            <text:p>CC BY</text:p>
          </table:table-cell>
          <table:table-cell office:value-type="string" table:style-name="ce230">
            <text:p>IEEE Voucher - One Free APC</text:p>
          </table:table-cell>
          <table:table-cell table:number-columns-repeated="16356"/>
        </table:table-row>
        <table:table-row table:style-name="ro2">
          <table:table-cell office:value-type="date" office:date-value="2016-09-01T00:00:00" table:style-name="ce190">
            <text:p>01/09/2016</text:p>
          </table:table-cell>
          <table:table-cell table:style-name="ce204"/>
          <table:table-cell office:value-type="string" table:style-name="ce195">
            <text:p>10.1021/acsami.6b08426</text:p>
          </table:table-cell>
          <table:table-cell office:value-type="string" table:content-validation-name="val7" table:style-name="ce157">
            <text:p>American Chemical Society</text:p>
          </table:table-cell>
          <table:table-cell office:value-type="string" table:style-name="ce157">
            <text:p>ACS Applied Materials and Interfaces<text:s/></text:p>
          </table:table-cell>
          <table:table-cell office:value-type="string" table:style-name="ce157">
            <text:p>1944-8244</text:p>
          </table:table-cell>
          <table:table-cell office:value-type="string" table:content-validation-name="val10" table:style-name="ce157">
            <text:p>Journal Article/Review (Hybrid journal)</text:p>
          </table:table-cell>
          <table:table-cell office:value-type="string" table:style-name="ce195">
            <text:p>Interplay between vacuum-grown monolayers of alkyl phosphonic acids and the performance of organic transistors based on dinaphtho[2,3-b:2′,3′-f]thieno[3,2-b]thiophene</text:p>
          </table:table-cell>
          <table:table-cell office:value-type="date" office:date-value="2016-09-01T00:00:00" table:style-name="ce196">
            <text:p>01/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505080/1</text:p>
          </table:table-cell>
          <table:table-cell table:number-columns-repeated="2" table:style-name="ce194"/>
          <table:table-cell table:content-validation-name="val11" table:style-name="ce197"/>
          <table:table-cell table:style-name="ce197"/>
          <table:table-cell office:value-type="date" office:date-value="2016-10-11T00:00:00" table:style-name="ce199">
            <text:p>11/10/2016</text:p>
          </table:table-cell>
          <table:table-cell office:value-type="float" office:value="2000" table:content-validation-name="val8" table:style-name="ce200">
            <text:p>2000</text:p>
          </table:table-cell>
          <table:table-cell office:value-type="string" table:style-name="ce197">
            <text:p>USD</text:p>
          </table:table-cell>
          <table:table-cell office:value-type="float" office:value="1703.63" table:content-validation-name="val8" table:style-name="ce201">
            <text:p>1703.63</text:p>
          </table:table-cell>
          <table:table-cell table:content-validation-name="val8" table:style-name="ce222"/>
          <table:table-cell table:content-validation-name="val14" table:style-name="ce192"/>
          <table:table-cell table:content-validation-name="val8" table:style-name="ce223"/>
          <table:table-cell office:value-type="float" office:value="2044.3560000000002" table:content-validation-name="val8" table:style-name="ce261">
            <text:p>2044.36</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9-02T00:00:00" table:style-name="ce190">
            <text:p>02/09/2016</text:p>
          </table:table-cell>
          <table:table-cell table:style-name="ce204"/>
          <table:table-cell office:value-type="string" table:style-name="ce195">
            <text:p>10.1016/j.polymdegradstab.2016.09.006<text:s/></text:p>
          </table:table-cell>
          <table:table-cell office:value-type="string" table:content-validation-name="val7" table:style-name="ce157">
            <text:p>Elsevier</text:p>
          </table:table-cell>
          <table:table-cell office:value-type="string" table:style-name="ce158">
            <text:p>Polymer Degradation and Stability</text:p>
          </table:table-cell>
          <table:table-cell office:value-type="string" table:style-name="ce157">
            <text:p>0141-3910</text:p>
          </table:table-cell>
          <table:table-cell office:value-type="string" table:content-validation-name="val10" table:style-name="ce157">
            <text:p>Journal Article/Review (Hybrid journal)</text:p>
          </table:table-cell>
          <table:table-cell office:value-type="string" table:style-name="ce195">
            <text:p>A comparison study of the degradative effects and safety implications of UVC and 405 nm germicidal light sources for endoscope storage</text:p>
          </table:table-cell>
          <table:table-cell office:value-type="date" office:date-value="2016-09-07T00:00:00" table:style-name="ce196">
            <text:p>07/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F50036X/1</text:p>
          </table:table-cell>
          <table:table-cell table:number-columns-repeated="2" table:style-name="ce194"/>
          <table:table-cell table:content-validation-name="val11" table:style-name="ce197"/>
          <table:table-cell table:style-name="ce197"/>
          <table:table-cell office:value-type="date" office:date-value="2016-09-20T00:00:00" table:style-name="ce199">
            <text:p>20/09/2016</text:p>
          </table:table-cell>
          <table:table-cell office:value-type="float" office:value="3150" table:content-validation-name="val8" table:style-name="ce200">
            <text:p>3150</text:p>
          </table:table-cell>
          <table:table-cell office:value-type="string" table:style-name="ce197">
            <text:p>USD</text:p>
          </table:table-cell>
          <table:table-cell office:value-type="float" office:value="1909" table:content-validation-name="val8" table:style-name="ce201">
            <text:p>1909</text:p>
          </table:table-cell>
          <table:table-cell table:content-validation-name="val8" table:style-name="ce222"/>
          <table:table-cell table:content-validation-name="val14" table:style-name="ce192"/>
          <table:table-cell table:content-validation-name="val8" table:style-name="ce223"/>
          <table:table-cell office:value-type="float" office:value="1909" table:content-validation-name="val8" table:style-name="ce261">
            <text:p>1909.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9-02T00:00:00" table:style-name="ce190">
            <text:p>02/09/2016</text:p>
          </table:table-cell>
          <table:table-cell table:style-name="ce204"/>
          <table:table-cell office:value-type="string" table:style-name="ce195">
            <text:p>10.1007/s11269-016-1492-6<text:s/></text:p>
          </table:table-cell>
          <table:table-cell office:value-type="string" table:content-validation-name="val7" table:style-name="ce157">
            <text:p>Springer (compact)</text:p>
          </table:table-cell>
          <table:table-cell office:value-type="string" table:style-name="ce158">
            <text:p>Water Resources Managmenet</text:p>
          </table:table-cell>
          <table:table-cell office:value-type="string" table:style-name="ce157">
            <text:p>0920-4741</text:p>
          </table:table-cell>
          <table:table-cell office:value-type="string" table:content-validation-name="val10" table:style-name="ce157">
            <text:p>Journal Article/Review (Hybrid journal)</text:p>
          </table:table-cell>
          <table:table-cell office:value-type="string" table:style-name="ce195">
            <text:p>Investigation into the pressure-driven extension of the EPANET hydraulic simulation model for water distribution systems<text:s/></text:p>
          </table:table-cell>
          <table:table-cell office:value-type="date" office:date-value="2016-09-29T00:00:00" table:style-name="ce196">
            <text:p>29/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55564/1</text:p>
          </table:table-cell>
          <table:table-cell table:number-columns-repeated="2" table:style-name="ce194"/>
          <table:table-cell table:content-validation-name="val11" table:style-name="ce197"/>
          <table:table-cell table:style-name="ce197"/>
          <table:table-cell office:value-type="date" office:date-value="2016-09-08T00:00:00" table:style-name="ce199">
            <text:p>08/09/2016</text:p>
          </table:table-cell>
          <table:table-cell office:value-type="float" office:value="0" table:content-validation-name="val8" table:style-name="ce200">
            <text:p>0</text:p>
          </table:table-cell>
          <table:table-cell office:value-type="string" table:style-name="ce197">
            <text:p>GBP</text:p>
          </table:table-cell>
          <table:table-cell office:value-type="float" office:value="0" table:content-validation-name="val8" table:style-name="ce201">
            <text:p>0</text:p>
          </table:table-cell>
          <table:table-cell table:content-validation-name="val8" table:style-name="ce222"/>
          <table:table-cell office:value-type="string" table:content-validation-name="val14" table:style-name="ce192">
            <text:p>Springer Compact</text:p>
          </table:table-cell>
          <table:table-cell table:content-validation-name="val8" table:style-name="ce223"/>
          <table:table-cell office:value-type="float" office:value="2000" table:content-validation-name="val8" table:style-name="ce261">
            <text:p>2000.00</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9-06T00:00:00" table:style-name="ce190">
            <text:p>06/09/2016</text:p>
          </table:table-cell>
          <table:table-cell table:style-name="ce204"/>
          <table:table-cell office:value-type="string" table:style-name="ce195">
            <text:p>10.1002/anie.201607284</text:p>
          </table:table-cell>
          <table:table-cell office:value-type="string" table:content-validation-name="val7" table:style-name="ce157">
            <text:p>Wiley</text:p>
          </table:table-cell>
          <table:table-cell office:value-type="string" table:style-name="ce158">
            <text:p>Angewandte Chemie</text:p>
          </table:table-cell>
          <table:table-cell office:value-type="string" table:style-name="ce157">
            <text:p>1433-7851</text:p>
          </table:table-cell>
          <table:table-cell office:value-type="string" table:content-validation-name="val10" table:style-name="ce157">
            <text:p>Journal Article/Review (Hybrid journal)</text:p>
          </table:table-cell>
          <table:table-cell office:value-type="string" table:style-name="ce195">
            <text:p>Transforming LiTMP lithiation of challenging diazines via gallium alkyl trans-metal-trapping</text:p>
          </table:table-cell>
          <table:table-cell office:value-type="date" office:date-value="2016-09-20T00:00:00" table:style-name="ce196">
            <text:p>20/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N011384/1</text:p>
          </table:table-cell>
          <table:table-cell table:number-columns-repeated="2" table:style-name="ce194"/>
          <table:table-cell table:content-validation-name="val11" table:style-name="ce197"/>
          <table:table-cell table:style-name="ce197"/>
          <table:table-cell office:value-type="date" office:date-value="2016-09-12T00:00:00" table:style-name="ce199">
            <text:p>12/09/2016</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2250" table:content-validation-name="val8" table:style-name="ce201">
            <text:p>2250</text:p>
          </table:table-cell>
          <table:table-cell office:value-type="float" office:value="354.97" table:content-validation-name="val8" table:style-name="ce222">
            <text:p>354.97</text:p>
          </table:table-cell>
          <table:table-cell office:value-type="string" table:content-validation-name="val14" table:style-name="ce192">
            <text:p>Institutional_ membership discount</text:p>
          </table:table-cell>
          <table:table-cell table:content-validation-name="val8" table:style-name="ce223"/>
          <table:table-cell office:value-type="float" office:value="2604.9719999999998" table:content-validation-name="val8" table:style-name="ce261">
            <text:p>2604.97</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9-10T00:00:00" table:style-name="ce190">
            <text:p>10/09/2016</text:p>
          </table:table-cell>
          <table:table-cell table:style-name="ce204"/>
          <table:table-cell office:value-type="string" table:style-name="ce195">
            <text:p>10.1109/ACCESS.2016.2622163</text:p>
          </table:table-cell>
          <table:table-cell office:value-type="string" table:content-validation-name="val7" table:style-name="ce157">
            <text:p>IEEE</text:p>
          </table:table-cell>
          <table:table-cell office:value-type="string" table:style-name="ce158">
            <text:p>IEEE Access</text:p>
          </table:table-cell>
          <table:table-cell office:value-type="string" table:style-name="ce164">
            <text:p>2169-3536</text:p>
          </table:table-cell>
          <table:table-cell office:value-type="string" table:content-validation-name="val10" table:style-name="ce157">
            <text:p>Journal Article/Review (Full OA journal)</text:p>
          </table:table-cell>
          <table:table-cell office:value-type="string" table:style-name="ce195">
            <text:p>A practical design and implementation of a low cost platform for remote monitoring of lower limb health of amputees in the developing world</text:p>
          </table:table-cell>
          <table:table-cell office:value-type="date" office:date-value="2016-10-27T00:00:00" table:style-name="ce196">
            <text:p>27/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number-columns-repeated="2" table:style-name="ce194"/>
          <table:table-cell table:content-validation-name="val11" table:style-name="ce197"/>
          <table:table-cell table:style-name="ce197"/>
          <table:table-cell office:value-type="date" office:date-value="2016-10-26T00:00:00" table:style-name="ce199">
            <text:p>26/10/2016</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56.8800000000001" table:content-validation-name="val8" table:style-name="ce201">
            <text:p>1056.88</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56.8800000000001" table:content-validation-name="val8" table:style-name="ce261">
            <text:p>1056.8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9-12T00:00:00" table:style-name="ce190">
            <text:p>12/09/2016</text:p>
          </table:table-cell>
          <table:table-cell table:style-name="ce204"/>
          <table:table-cell office:value-type="string" table:style-name="ce195">
            <text:p>10.1021/acs.est.6b02089</text:p>
          </table:table-cell>
          <table:table-cell office:value-type="string" table:content-validation-name="val7" table:style-name="ce157">
            <text:p>American Chemical Society</text:p>
          </table:table-cell>
          <table:table-cell office:value-type="string" table:style-name="ce158">
            <text:p>Environmental Science and Technology</text:p>
          </table:table-cell>
          <table:table-cell office:value-type="string" table:style-name="ce157">
            <text:p>0013-936X</text:p>
          </table:table-cell>
          <table:table-cell office:value-type="string" table:content-validation-name="val10" table:style-name="ce157">
            <text:p>Journal Article/Review (Hybrid journal)</text:p>
          </table:table-cell>
          <table:table-cell office:value-type="string" table:style-name="ce195">
            <text:p>Development, evaluation, and comparison of land use regression modelling methods to estimate residential exposure to nitrogen dioxide in a cohort study</text:p>
          </table:table-cell>
          <table:table-cell office:value-type="date" office:date-value="2016-09-12T00:00:00" table:style-name="ce196">
            <text:p>12/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505080/1</text:p>
          </table:table-cell>
          <table:table-cell table:number-columns-repeated="2" table:style-name="ce194"/>
          <table:table-cell table:content-validation-name="val11" table:style-name="ce197"/>
          <table:table-cell table:style-name="ce197"/>
          <table:table-cell office:value-type="date" office:date-value="2016-09-29T00:00:00" table:style-name="ce199">
            <text:p>29/09/2016</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820.3440000000001" table:content-validation-name="val8" table:style-name="ce201">
            <text:p>3820.344</text:p>
          </table:table-cell>
          <table:table-cell table:content-validation-name="val8" table:style-name="ce222"/>
          <table:table-cell table:content-validation-name="val14" table:style-name="ce192"/>
          <table:table-cell table:content-validation-name="val8" table:style-name="ce223"/>
          <table:table-cell office:value-type="float" office:value="3820.34" table:content-validation-name="val8" table:style-name="ce261">
            <text:p>3820.34</text:p>
          </table:table-cell>
          <table:table-cell office:value-type="string" table:content-validation-name="val9" table:style-name="ce201">
            <text:p>CC BY</text:p>
          </table:table-cell>
          <table:table-cell table:style-name="ce228"/>
          <table:table-cell table:number-columns-repeated="16356"/>
        </table:table-row>
        <table:table-row table:style-name="ro2">
          <table:table-cell office:value-type="date" office:date-value="2016-09-13T00:00:00" table:style-name="ce190">
            <text:p>13/09/2016</text:p>
          </table:table-cell>
          <table:table-cell table:style-name="ce204"/>
          <table:table-cell office:value-type="string" table:style-name="ce195">
            <text:p>10.1016/j.applthermaleng.2016.09.070</text:p>
          </table:table-cell>
          <table:table-cell office:value-type="string" table:content-validation-name="val7" table:style-name="ce157">
            <text:p>Elsevier</text:p>
          </table:table-cell>
          <table:table-cell office:value-type="string" table:style-name="ce158">
            <text:p>Applied Thermal Engineering</text:p>
          </table:table-cell>
          <table:table-cell office:value-type="string" table:style-name="ce164">
            <text:p>1359-4311</text:p>
          </table:table-cell>
          <table:table-cell office:value-type="string" table:content-validation-name="val10" table:style-name="ce157">
            <text:p>Journal Article/Review (Hybrid journal)</text:p>
          </table:table-cell>
          <table:table-cell office:value-type="string" table:style-name="ce195">
            <text:p>Robust multi-objective control of hybrid renewable microgeneration systems with energy storage</text:p>
          </table:table-cell>
          <table:table-cell office:value-type="date" office:date-value="2016-09-14T00:00:00" table:style-name="ce196">
            <text:p>14/09/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P505747/1</text:p>
          </table:table-cell>
          <table:table-cell table:number-columns-repeated="2" table:style-name="ce194"/>
          <table:table-cell table:content-validation-name="val11" table:style-name="ce197"/>
          <table:table-cell table:style-name="ce197"/>
          <table:table-cell office:value-type="date" office:date-value="2016-10-11T00:00:00" table:style-name="ce199">
            <text:p>11/10/2016</text:p>
          </table:table-cell>
          <table:table-cell office:value-type="float" office:value="2565" table:content-validation-name="val8" table:style-name="ce200">
            <text:p>2565</text:p>
          </table:table-cell>
          <table:table-cell office:value-type="string" table:style-name="ce197">
            <text:p>USD</text:p>
          </table:table-cell>
          <table:table-cell office:value-type="float" office:value="1555" table:content-validation-name="val8" table:style-name="ce201">
            <text:p>155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555" table:content-validation-name="val8" table:style-name="ce261">
            <text:p>155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9-20T00:00:00" table:style-name="ce190">
            <text:p>20/09/2016</text:p>
          </table:table-cell>
          <table:table-cell table:style-name="ce204"/>
          <table:table-cell office:value-type="string" table:style-name="ce195">
            <text:p>10.1103/PhysRevE.94.043112</text:p>
          </table:table-cell>
          <table:table-cell office:value-type="string" table:content-validation-name="val7" table:style-name="ce157">
            <text:p>American Physical Society</text:p>
          </table:table-cell>
          <table:table-cell office:value-type="string" table:style-name="ce158">
            <text:p>Physical Review E</text:p>
          </table:table-cell>
          <table:table-cell office:value-type="string" table:style-name="ce164">
            <text:p>1539-3755</text:p>
          </table:table-cell>
          <table:table-cell office:value-type="string" table:content-validation-name="val10" table:style-name="ce157">
            <text:p>Journal Article/Review (Hybrid journal)</text:p>
          </table:table-cell>
          <table:table-cell office:value-type="string" table:style-name="ce195">
            <text:p>Dynamic response of a thin sessile drop of conductive liquid to an abruptly applied or removed electric field</text:p>
          </table:table-cell>
          <table:table-cell office:value-type="date" office:date-value="2016-10-24T00:00:00" table:style-name="ce196">
            <text:p>24/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09873/1</text:p>
          </table:table-cell>
          <table:table-cell office:value-type="string" table:style-name="ce194">
            <text:p>Other</text:p>
          </table:table-cell>
          <table:table-cell office:value-type="string" table:style-name="ce194">
            <text:p>Leverhulme Trust</text:p>
          </table:table-cell>
          <table:table-cell table:content-validation-name="val11" table:style-name="ce197"/>
          <table:table-cell table:style-name="ce197"/>
          <table:table-cell office:value-type="date" office:date-value="2016-09-27T00:00:00" table:style-name="ce199">
            <text:p>27/09/2016</text:p>
          </table:table-cell>
          <table:table-cell office:value-type="float" office:value="1386.81" table:content-validation-name="val8" table:style-name="ce200">
            <text:p>1386.81</text:p>
          </table:table-cell>
          <table:table-cell office:value-type="string" table:style-name="ce197">
            <text:p>GBP</text:p>
          </table:table-cell>
          <table:table-cell office:value-type="float" office:value="1386.81" table:content-validation-name="val8" table:style-name="ce201">
            <text:p>1386.81</text:p>
          </table:table-cell>
          <table:table-cell table:content-validation-name="val8" table:style-name="ce222"/>
          <table:table-cell table:content-validation-name="val14" table:style-name="ce201"/>
          <table:table-cell table:content-validation-name="val8" table:style-name="ce223"/>
          <table:table-cell office:value-type="float" office:value="1664.172" table:content-validation-name="val8" table:style-name="ce261">
            <text:p>1664.17</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9-26T00:00:00" table:style-name="ce190">
            <text:p>26/09/2016</text:p>
          </table:table-cell>
          <table:table-cell table:style-name="ce204"/>
          <table:table-cell office:value-type="string" table:style-name="ce195">
            <text:p>10.1016/j.apenergy.2016.09.087</text:p>
          </table:table-cell>
          <table:table-cell office:value-type="string" table:content-validation-name="val7" table:style-name="ce157">
            <text:p>Elsevier</text:p>
          </table:table-cell>
          <table:table-cell office:value-type="string" table:style-name="ce158">
            <text:p>Applied Energy</text:p>
          </table:table-cell>
          <table:table-cell office:value-type="string" table:style-name="ce164">
            <text:p>0306-2619</text:p>
          </table:table-cell>
          <table:table-cell office:value-type="string" table:content-validation-name="val10" table:style-name="ce157">
            <text:p>Journal Article/Review (Hybrid journal)</text:p>
          </table:table-cell>
          <table:table-cell office:value-type="string" table:style-name="ce195">
            <text:p>Measuring the energy intensity of domestic activities from smart meter data</text:p>
          </table:table-cell>
          <table:table-cell office:value-type="date" office:date-value="2016-10-06T00:00:00" table:style-name="ce196">
            <text:p>06/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2368/1</text:p>
          </table:table-cell>
          <table:table-cell table:number-columns-repeated="2" table:style-name="ce194"/>
          <table:table-cell table:content-validation-name="val11" table:style-name="ce197"/>
          <table:table-cell table:style-name="ce197"/>
          <table:table-cell office:value-type="date" office:date-value="2016-10-03T00:00:00" table:style-name="ce199">
            <text:p>03/10/2016</text:p>
          </table:table-cell>
          <table:table-cell office:value-type="float" office:value="2970" table:content-validation-name="val8" table:style-name="ce200">
            <text:p>2970</text:p>
          </table:table-cell>
          <table:table-cell office:value-type="string" table:style-name="ce197">
            <text:p>USD</text:p>
          </table:table-cell>
          <table:table-cell office:value-type="float" office:value="1800" table:content-validation-name="val8" table:style-name="ce201">
            <text:p>1800</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800" table:content-validation-name="val8" table:style-name="ce261">
            <text:p>180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09-29T00:00:00" table:style-name="ce190">
            <text:p>29/09/2016</text:p>
          </table:table-cell>
          <table:table-cell table:style-name="ce204"/>
          <table:table-cell office:value-type="string" table:style-name="ce195">
            <text:p>10.1093/shm/hkw127</text:p>
          </table:table-cell>
          <table:table-cell office:value-type="string" table:content-validation-name="val7" table:style-name="ce157">
            <text:p>Oxford (Press/Journals/Open)</text:p>
          </table:table-cell>
          <table:table-cell office:value-type="string" table:style-name="ce158">
            <text:p>Social History of Medicine</text:p>
          </table:table-cell>
          <table:table-cell office:value-type="string" table:style-name="ce164">
            <text:p>0951-631X</text:p>
          </table:table-cell>
          <table:table-cell office:value-type="string" table:content-validation-name="val10" table:style-name="ce157">
            <text:p>Journal Article/Review (Hybrid journal)</text:p>
          </table:table-cell>
          <table:table-cell office:value-type="string" table:style-name="ce195">
            <text:p>Hyperactive around the world? The history of ADHD in global perspective</text:p>
          </table:table-cell>
          <table:table-cell office:value-type="date" office:date-value="2017-01-18T00:00:00" table:style-name="ce196">
            <text:p>18/01/2017</text:p>
          </table:table-cell>
          <table:table-cell office:value-type="string" table:content-validation-name="val12" table:style-name="ce209">
            <text:p>COAF</text:p>
          </table:table-cell>
          <table:table-cell table:content-validation-name="val12" table:style-name="ce221"/>
          <table:table-cell table:content-validation-name="val12" table:style-name="ce194"/>
          <table:table-cell office:value-type="string" table:content-validation-name="val11" table:style-name="ce209">
            <text:p>Wellcome Trust</text:p>
          </table:table-cell>
          <table:table-cell office:value-type="string" table:style-name="ce220">
            <text:p>080644/Z/06/Z/AW/HH</text:p>
          </table:table-cell>
          <table:table-cell table:number-columns-repeated="2" table:style-name="ce194"/>
          <table:table-cell table:content-validation-name="val11" table:style-name="ce197"/>
          <table:table-cell table:style-name="ce197"/>
          <table:table-cell office:value-type="date" office:date-value="2016-11-25T00:00:00" table:style-name="ce199">
            <text:p>25/11/2016</text:p>
          </table:table-cell>
          <table:table-cell office:value-type="float" office:value="1750" table:content-validation-name="val8" table:style-name="ce200">
            <text:p>1750</text:p>
          </table:table-cell>
          <table:table-cell office:value-type="string" table:style-name="ce197">
            <text:p>GBP</text:p>
          </table:table-cell>
          <table:table-cell office:value-type="float" office:value="2100" table:content-validation-name="val8" table:style-name="ce201">
            <text:p>2100</text:p>
          </table:table-cell>
          <table:table-cell table:content-validation-name="val8" table:style-name="ce222"/>
          <table:table-cell table:content-validation-name="val14" table:style-name="ce201"/>
          <table:table-cell office:value-type="float" office:value="2100" table:content-validation-name="val8" table:style-name="ce223">
            <text:p>2100</text:p>
          </table:table-cell>
          <table:table-cell office:value-type="float" office:value="0" table:content-validation-name="val8" table:style-name="ce261">
            <text:p>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03T00:00:00" table:style-name="ce190">
            <text:p>03/10/2016</text:p>
          </table:table-cell>
          <table:table-cell table:style-name="ce204"/>
          <table:table-cell office:value-type="string" table:style-name="ce195">
            <text:p>10.1113/JP272927</text:p>
          </table:table-cell>
          <table:table-cell office:value-type="string" table:content-validation-name="val7" table:style-name="ce157">
            <text:p>Wiley</text:p>
          </table:table-cell>
          <table:table-cell office:value-type="string" table:style-name="ce158">
            <text:p>Journal of Physiology</text:p>
          </table:table-cell>
          <table:table-cell office:value-type="string" table:style-name="ce164">
            <text:p>0022-3751</text:p>
          </table:table-cell>
          <table:table-cell office:value-type="string" table:content-validation-name="val10" table:style-name="ce157">
            <text:p>Journal Article/Review (Hybrid journal)</text:p>
          </table:table-cell>
          <table:table-cell office:value-type="string" table:style-name="ce195">
            <text:p>Acetylcholine released by endothelial cells facilitates flow-mediated dilatation</text:p>
          </table:table-cell>
          <table:table-cell office:value-type="date" office:date-value="2016-10-12T00:00:00" table:style-name="ce196">
            <text:p>12/10/2016</text:p>
          </table:table-cell>
          <table:table-cell office:value-type="string" table:content-validation-name="val12" table:style-name="ce209">
            <text:p>COAF</text:p>
          </table:table-cell>
          <table:table-cell table:content-validation-name="val12" table:style-name="ce221"/>
          <table:table-cell table:content-validation-name="val12" table:style-name="ce194"/>
          <table:table-cell office:value-type="string" table:content-validation-name="val11" table:style-name="ce209">
            <text:p>British Heart Foundation</text:p>
          </table:table-cell>
          <table:table-cell office:value-type="string" table:style-name="ce220">
            <text:p>PG/11/70/29086</text:p>
          </table:table-cell>
          <table:table-cell office:value-type="string" table:style-name="ce194">
            <text:p>Wellcome Trust</text:p>
          </table:table-cell>
          <table:table-cell office:value-type="string" table:style-name="ce194">
            <text:p>092292/Z/10/Z</text:p>
          </table:table-cell>
          <table:table-cell table:content-validation-name="val11" table:style-name="ce197"/>
          <table:table-cell table:style-name="ce197"/>
          <table:table-cell office:value-type="date" office:date-value="2016-10-07T00:00:00" table:style-name="ce199">
            <text:p>07/10/2016</text:p>
          </table:table-cell>
          <table:table-cell office:value-type="float" office:value="1500" table:content-validation-name="val8" table:style-name="ce200">
            <text:p>1500</text:p>
          </table:table-cell>
          <table:table-cell office:value-type="string" table:style-name="ce197">
            <text:p>GBP</text:p>
          </table:table-cell>
          <table:table-cell office:value-type="float" office:value="1800" table:content-validation-name="val8" table:style-name="ce201">
            <text:p>1800</text:p>
          </table:table-cell>
          <table:table-cell table:content-validation-name="val8" table:style-name="ce222"/>
          <table:table-cell office:value-type="string" table:content-validation-name="val14" table:style-name="ce201">
            <text:p>Institutional_ membership discount</text:p>
          </table:table-cell>
          <table:table-cell office:value-type="float" office:value="1800" table:content-validation-name="val8" table:style-name="ce223">
            <text:p>1800</text:p>
          </table:table-cell>
          <table:table-cell office:value-type="float" office:value="0" table:content-validation-name="val8" table:style-name="ce261">
            <text:p>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17T00:00:00" table:style-name="ce190">
            <text:p>17/10/2016</text:p>
          </table:table-cell>
          <table:table-cell table:style-name="ce204"/>
          <table:table-cell office:value-type="string" table:style-name="ce195">
            <text:p>10.1016/j.ces.2016.10.031</text:p>
          </table:table-cell>
          <table:table-cell office:value-type="string" table:content-validation-name="val7" table:style-name="ce157">
            <text:p>Elsevier</text:p>
          </table:table-cell>
          <table:table-cell office:value-type="string" table:style-name="ce158">
            <text:p>Chemical Engineering Science</text:p>
          </table:table-cell>
          <table:table-cell office:value-type="string" table:style-name="ce164">
            <text:p>0009-2509</text:p>
          </table:table-cell>
          <table:table-cell office:value-type="string" table:content-validation-name="val10" table:style-name="ce157">
            <text:p>Journal Article/Review (Hybrid journal)</text:p>
          </table:table-cell>
          <table:table-cell office:value-type="string" table:style-name="ce195">
            <text:p>Modelling of artefacts in estimations of particle size of needle-like particles from laser diffraction measurements</text:p>
          </table:table-cell>
          <table:table-cell office:value-type="date" office:date-value="2016-10-18T00:00:00" table:style-name="ce196">
            <text:p>18/10/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250/1</text:p>
          </table:table-cell>
          <table:table-cell table:number-columns-repeated="2" table:style-name="ce194"/>
          <table:table-cell table:content-validation-name="val11" table:style-name="ce197"/>
          <table:table-cell table:style-name="ce197"/>
          <table:table-cell office:value-type="date" office:date-value="2016-10-19T00:00:00" table:style-name="ce199">
            <text:p>19/10/2016</text:p>
          </table:table-cell>
          <table:table-cell office:value-type="float" office:value="2970" table:content-validation-name="val8" table:style-name="ce200">
            <text:p>2970</text:p>
          </table:table-cell>
          <table:table-cell office:value-type="string" table:style-name="ce197">
            <text:p>USD</text:p>
          </table:table-cell>
          <table:table-cell office:value-type="float" office:value="1800" table:content-validation-name="val8" table:style-name="ce201">
            <text:p>1800</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800" table:content-validation-name="val8" table:style-name="ce261">
            <text:p>180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18T00:00:00" table:style-name="ce190">
            <text:p>18/10/2016</text:p>
          </table:table-cell>
          <table:table-cell table:style-name="ce204"/>
          <table:table-cell office:value-type="string" table:style-name="ce195">
            <text:p>10.1080/00220388.2016.1257121</text:p>
          </table:table-cell>
          <table:table-cell office:value-type="string" table:content-validation-name="val7" table:style-name="ce157">
            <text:p>Taylor and Francis</text:p>
          </table:table-cell>
          <table:table-cell office:value-type="string" table:style-name="ce158">
            <text:p>Journal of Development Studies</text:p>
          </table:table-cell>
          <table:table-cell office:value-type="string" table:style-name="ce164">
            <text:p>0022-0388</text:p>
          </table:table-cell>
          <table:table-cell office:value-type="string" table:content-validation-name="val10" table:style-name="ce157">
            <text:p>Journal Article/Review (Hybrid journal)</text:p>
          </table:table-cell>
          <table:table-cell office:value-type="string" table:style-name="ce195">
            <text:p>Why are the poor more vulnerable to bribery in Africa? The institutional effects of services</text:p>
          </table:table-cell>
          <table:table-cell office:value-type="date" office:date-value="2016-12-05T00:00:00" table:style-name="ce196">
            <text:p>05/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SRC</text:p>
          </table:table-cell>
          <table:table-cell office:value-type="string" table:style-name="ce220">
            <text:p>ES/I03482X/1</text:p>
          </table:table-cell>
          <table:table-cell table:number-columns-repeated="2" table:style-name="ce194"/>
          <table:table-cell table:content-validation-name="val11" table:style-name="ce197"/>
          <table:table-cell table:style-name="ce197"/>
          <table:table-cell office:value-type="date" office:date-value="2016-12-02T00:00:00" table:style-name="ce199">
            <text:p>02/12/2016</text:p>
          </table:table-cell>
          <table:table-cell office:value-type="float" office:value="447" table:content-validation-name="val8" table:style-name="ce200">
            <text:p>447</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222"/>
          <table:table-cell office:value-type="string" table:content-validation-name="val14" table:style-name="ce201">
            <text:p>Other</text:p>
          </table:table-cell>
          <table:table-cell table:content-validation-name="val8" table:style-name="ce223"/>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19T00:00:00" table:style-name="ce190">
            <text:p>19/10/2016</text:p>
          </table:table-cell>
          <table:table-cell table:style-name="ce204"/>
          <table:table-cell office:value-type="string" table:style-name="ce195">
            <text:p>10.1364/OE.24.026777</text:p>
          </table:table-cell>
          <table:table-cell office:value-type="string" table:content-validation-name="val7" table:style-name="ce157">
            <text:p>Optical Society of America</text:p>
          </table:table-cell>
          <table:table-cell office:value-type="string" table:style-name="ce158">
            <text:p>Optics Express</text:p>
          </table:table-cell>
          <table:table-cell office:value-type="string" table:style-name="ce164">
            <text:p>1094-4087</text:p>
          </table:table-cell>
          <table:table-cell office:value-type="string" table:content-validation-name="val10" table:style-name="ce157">
            <text:p>Journal Article/Review (Full OA journal)</text:p>
          </table:table-cell>
          <table:table-cell office:value-type="string" table:style-name="ce195">
            <text:p>Towards unsupervised fluorescence lifetime imaging using low dimensional variable projection</text:p>
          </table:table-cell>
          <table:table-cell office:value-type="date" office:date-value="2016-11-14T00:00:00" table:style-name="ce196">
            <text:p>14/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BBSRC</text:p>
          </table:table-cell>
          <table:table-cell office:value-type="string" table:style-name="ce220">
            <text:p>BB/K013416/1</text:p>
          </table:table-cell>
          <table:table-cell table:style-name="ce194"/>
          <table:table-cell office:value-type="string" table:style-name="ce194">
            <text:p>Royal Society IE140915</text:p>
          </table:table-cell>
          <table:table-cell table:content-validation-name="val11" table:style-name="ce197"/>
          <table:table-cell table:style-name="ce197"/>
          <table:table-cell office:value-type="date" office:date-value="2016-11-10T00:00:00" table:style-name="ce199">
            <text:p>10/11/2016</text:p>
          </table:table-cell>
          <table:table-cell office:value-type="float" office:value="2654" table:content-validation-name="val8" table:style-name="ce200">
            <text:p>2654</text:p>
          </table:table-cell>
          <table:table-cell office:value-type="string" table:style-name="ce197">
            <text:p>USD</text:p>
          </table:table-cell>
          <table:table-cell office:value-type="float" office:value="2208.06" table:content-validation-name="val8" table:style-name="ce201">
            <text:p>2208.06</text:p>
          </table:table-cell>
          <table:table-cell table:content-validation-name="val8" table:style-name="ce222"/>
          <table:table-cell table:content-validation-name="val14" table:style-name="ce201"/>
          <table:table-cell table:content-validation-name="val8" table:style-name="ce223"/>
          <table:table-cell office:value-type="float" office:value="2649.672" table:content-validation-name="val8" table:style-name="ce261">
            <text:p>2649.67</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22T00:00:00" table:style-name="ce190">
            <text:p>22/10/2016</text:p>
          </table:table-cell>
          <table:table-cell table:style-name="ce204"/>
          <table:table-cell office:value-type="string" table:style-name="ce195">
            <text:p>10.1109/TPEL.2016.2622298</text:p>
          </table:table-cell>
          <table:table-cell office:value-type="string" table:content-validation-name="val7" table:style-name="ce157">
            <text:p>IEEE</text:p>
          </table:table-cell>
          <table:table-cell office:value-type="string" table:style-name="ce158">
            <text:p>IEEE Transactions on Power Electronics</text:p>
          </table:table-cell>
          <table:table-cell office:value-type="string" table:style-name="ce164">
            <text:p>0885-8993</text:p>
          </table:table-cell>
          <table:table-cell office:value-type="string" table:content-validation-name="val10" table:style-name="ce157">
            <text:p>Journal Article/Review (Hybrid journal)</text:p>
          </table:table-cell>
          <table:table-cell office:value-type="string" table:style-name="ce195">
            <text:p>Active-forced-commutated bridge using hybrid devices for high efficiency voltage source converters</text:p>
          </table:table-cell>
          <table:table-cell office:value-type="date" office:date-value="2016-11-14T00:00:00" table:style-name="ce196">
            <text:p>14/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35096/1</text:p>
          </table:table-cell>
          <table:table-cell table:number-columns-repeated="2" table:style-name="ce194"/>
          <table:table-cell table:content-validation-name="val11" table:style-name="ce197"/>
          <table:table-cell table:style-name="ce197"/>
          <table:table-cell office:value-type="date" office:date-value="2016-10-26T00:00:00" table:style-name="ce199">
            <text:p>26/10/2016</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56.8800000000001" table:content-validation-name="val8" table:style-name="ce201">
            <text:p>1056.88</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56.8800000000001" table:content-validation-name="val8" table:style-name="ce261">
            <text:p>1056.8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27T00:00:00" table:style-name="ce190">
            <text:p>27/10/2016</text:p>
          </table:table-cell>
          <table:table-cell table:style-name="ce204"/>
          <table:table-cell office:value-type="string" table:style-name="ce195">
            <text:p>10.1016/j.ocecoaman.2016.10.018</text:p>
          </table:table-cell>
          <table:table-cell office:value-type="string" table:content-validation-name="val7" table:style-name="ce157">
            <text:p>Elsevier</text:p>
          </table:table-cell>
          <table:table-cell office:value-type="string" table:style-name="ce158">
            <text:p>Ocean and Coastal Management</text:p>
          </table:table-cell>
          <table:table-cell office:value-type="string" table:style-name="ce157">
            <text:p>0964-5691</text:p>
          </table:table-cell>
          <table:table-cell office:value-type="string" table:content-validation-name="val10" table:style-name="ce157">
            <text:p>Journal Article/Review (Hybrid journal)</text:p>
          </table:table-cell>
          <table:table-cell office:value-type="string" table:style-name="ce195">
            <text:p>Modelling the sensitivity of suspended sediment profiles to tidal current and wave conditions</text:p>
          </table:table-cell>
          <table:table-cell office:value-type="date" office:date-value="2016-11-04T00:00:00" table:style-name="ce196">
            <text:p>04/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10170/1</text:p>
          </table:table-cell>
          <table:table-cell table:number-columns-repeated="2" table:style-name="ce194"/>
          <table:table-cell table:content-validation-name="val11" table:style-name="ce197"/>
          <table:table-cell table:style-name="ce197"/>
          <table:table-cell office:value-type="date" office:date-value="2016-11-02T00:00:00" table:style-name="ce199">
            <text:p>02/11/2016</text:p>
          </table:table-cell>
          <table:table-cell office:value-type="float" office:value="3240" table:content-validation-name="val8" table:style-name="ce200">
            <text:p>3240</text:p>
          </table:table-cell>
          <table:table-cell office:value-type="string" table:style-name="ce197">
            <text:p>USD</text:p>
          </table:table-cell>
          <table:table-cell office:value-type="float" office:value="1964" table:content-validation-name="val8" table:style-name="ce201">
            <text:p>1964</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964" table:content-validation-name="val8" table:style-name="ce261">
            <text:p>1964.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29T00:00:00" table:style-name="ce190">
            <text:p>29/10/2016</text:p>
          </table:table-cell>
          <table:table-cell table:style-name="ce204"/>
          <table:table-cell office:value-type="string" table:style-name="ce195">
            <text:p>10.1002/pola.28421</text:p>
          </table:table-cell>
          <table:table-cell office:value-type="string" table:content-validation-name="val7" table:style-name="ce157">
            <text:p>Wiley</text:p>
          </table:table-cell>
          <table:table-cell office:value-type="string" table:style-name="ce158">
            <text:p>Journal of Polymer Science Part A: Polymer Chemistry</text:p>
          </table:table-cell>
          <table:table-cell office:value-type="string" table:style-name="ce157">
            <text:p>0887-624X</text:p>
          </table:table-cell>
          <table:table-cell office:value-type="string" table:content-validation-name="val10" table:style-name="ce157">
            <text:p>Journal Article/Review (Hybrid journal)</text:p>
          </table:table-cell>
          <table:table-cell office:value-type="string" table:style-name="ce195">
            <text:p>Fluorene-containing tetraphenylethylene molecules as lasing materials</text:p>
          </table:table-cell>
          <table:table-cell office:value-type="date" office:date-value="2016-11-21T00:00:00" table:style-name="ce196">
            <text:p>21/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N009908/1</text:p>
          </table:table-cell>
          <table:table-cell table:number-columns-repeated="2" table:style-name="ce194"/>
          <table:table-cell table:content-validation-name="val11" table:style-name="ce197"/>
          <table:table-cell table:style-name="ce197"/>
          <table:table-cell office:value-type="date" office:date-value="2016-05-16T00:00:00" table:style-name="ce199">
            <text:p>16/05/2016</text:p>
          </table:table-cell>
          <table:table-cell office:value-type="float" office:value="1250.25" table:content-validation-name="val8" table:style-name="ce200">
            <text:p>1250.25</text:p>
          </table:table-cell>
          <table:table-cell office:value-type="string" table:style-name="ce197">
            <text:p>GBP</text:p>
          </table:table-cell>
          <table:table-cell office:value-type="float" office:value="1250.25" table:content-validation-name="val8" table:style-name="ce201">
            <text:p>1250.25</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1250.25" table:content-validation-name="val8" table:style-name="ce261">
            <text:p>1250.2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0-30T00:00:00" table:style-name="ce190">
            <text:p>30/10/2016</text:p>
          </table:table-cell>
          <table:table-cell table:style-name="ce204"/>
          <table:table-cell office:value-type="string" table:style-name="ce195">
            <text:p>10.1016/j.renene.2016.10.066</text:p>
          </table:table-cell>
          <table:table-cell office:value-type="string" table:content-validation-name="val7" table:style-name="ce157">
            <text:p>Elsevier</text:p>
          </table:table-cell>
          <table:table-cell office:value-type="string" table:style-name="ce158">
            <text:p>Renewable Energy</text:p>
          </table:table-cell>
          <table:table-cell office:value-type="string" table:style-name="ce157">
            <text:p>0960-1481</text:p>
          </table:table-cell>
          <table:table-cell office:value-type="string" table:content-validation-name="val10" table:style-name="ce157">
            <text:p>Journal Article/Review (Hybrid journal)</text:p>
          </table:table-cell>
          <table:table-cell office:value-type="string" table:style-name="ce195">
            <text:p>Sustainable decommissioning of an offshore wind farm</text:p>
          </table:table-cell>
          <table:table-cell office:value-type="date" office:date-value="2016-11-02T00:00:00" table:style-name="ce196">
            <text:p>02/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16680/1</text:p>
          </table:table-cell>
          <table:table-cell table:number-columns-repeated="2" table:style-name="ce194"/>
          <table:table-cell table:content-validation-name="val11" table:style-name="ce197"/>
          <table:table-cell table:style-name="ce197"/>
          <table:table-cell office:value-type="date" office:date-value="2016-11-16T00:00:00" table:style-name="ce199">
            <text:p>16/11/2016</text:p>
          </table:table-cell>
          <table:table-cell office:value-type="float" office:value="2565" table:content-validation-name="val8" table:style-name="ce200">
            <text:p>2565</text:p>
          </table:table-cell>
          <table:table-cell office:value-type="string" table:style-name="ce197">
            <text:p>USD</text:p>
          </table:table-cell>
          <table:table-cell office:value-type="float" office:value="1555" table:content-validation-name="val8" table:style-name="ce201">
            <text:p>155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555" table:content-validation-name="val8" table:style-name="ce261">
            <text:p>155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01T00:00:00" table:style-name="ce190">
            <text:p>01/11/2016</text:p>
          </table:table-cell>
          <table:table-cell table:style-name="ce204"/>
          <table:table-cell office:value-type="string" table:style-name="ce195">
            <text:p>10.1088/1361-6463/50/7/075101</text:p>
          </table:table-cell>
          <table:table-cell office:value-type="string" table:content-validation-name="val7" table:style-name="ce157">
            <text:p>Institute of Physics</text:p>
          </table:table-cell>
          <table:table-cell office:value-type="string" table:style-name="ce158">
            <text:p>Journal of Physics D: Applied Physics</text:p>
          </table:table-cell>
          <table:table-cell office:value-type="string" table:style-name="ce164">
            <text:p>0022-3727</text:p>
          </table:table-cell>
          <table:table-cell office:value-type="string" table:content-validation-name="val10" table:style-name="ce157">
            <text:p>Journal Article/Review (Hybrid journal)</text:p>
          </table:table-cell>
          <table:table-cell office:value-type="string" table:style-name="ce195">
            <text:p>Characteristics of GaN-based light emitting diodes with different thicknesses of buffer layer grown by HVPE and MOCVD</text:p>
          </table:table-cell>
          <table:table-cell office:value-type="date" office:date-value="2017-01-23T00:00:00" table:style-name="ce196">
            <text:p>23/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042X/1</text:p>
          </table:table-cell>
          <table:table-cell table:number-columns-repeated="2" table:style-name="ce194"/>
          <table:table-cell table:content-validation-name="val11" table:style-name="ce197"/>
          <table:table-cell table:style-name="ce197"/>
          <table:table-cell office:value-type="date" office:date-value="2017-01-23T00:00:00" table:style-name="ce199">
            <text:p>23/01/2017</text:p>
          </table:table-cell>
          <table:table-cell office:value-type="float" office:value="1530" table:content-validation-name="val8" table:style-name="ce200">
            <text:p>1530</text:p>
          </table:table-cell>
          <table:table-cell office:value-type="string" table:style-name="ce197">
            <text:p>GBP</text:p>
          </table:table-cell>
          <table:table-cell office:value-type="float" office:value="1836" table:content-validation-name="val8" table:style-name="ce201">
            <text:p>1836</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1836" table:content-validation-name="val8" table:style-name="ce261">
            <text:p>1836.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03T00:00:00" table:style-name="ce190">
            <text:p>03/11/2016</text:p>
          </table:table-cell>
          <table:table-cell table:style-name="ce204"/>
          <table:table-cell office:value-type="string" table:style-name="ce195">
            <text:p>10.1016/j.conbuildmat.2016.11.016</text:p>
          </table:table-cell>
          <table:table-cell office:value-type="string" table:content-validation-name="val7" table:style-name="ce157">
            <text:p>Elsevier</text:p>
          </table:table-cell>
          <table:table-cell office:value-type="string" table:style-name="ce158">
            <text:p>Construction and Building Materials</text:p>
          </table:table-cell>
          <table:table-cell office:value-type="string" table:style-name="ce164">
            <text:p>0950-0618</text:p>
          </table:table-cell>
          <table:table-cell office:value-type="string" table:content-validation-name="val10" table:style-name="ce157">
            <text:p>Journal Article/Review (Hybrid journal)</text:p>
          </table:table-cell>
          <table:table-cell office:value-type="string" table:style-name="ce195">
            <text:p>Low-pressure silica injection for porosity reduction in cementitious materials</text:p>
          </table:table-cell>
          <table:table-cell office:value-type="date" office:date-value="2017-01-06T00:00:00" table:style-name="ce196">
            <text:p>06/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14041/1</text:p>
          </table:table-cell>
          <table:table-cell table:number-columns-repeated="2" table:style-name="ce194"/>
          <table:table-cell table:content-validation-name="val11" table:style-name="ce197"/>
          <table:table-cell table:style-name="ce197"/>
          <table:table-cell office:value-type="date" office:date-value="2016-11-11T00:00:00" table:style-name="ce199">
            <text:p>11/11/2016</text:p>
          </table:table-cell>
          <table:table-cell office:value-type="float" office:value="2700" table:content-validation-name="val8" table:style-name="ce200">
            <text:p>2700</text:p>
          </table:table-cell>
          <table:table-cell office:value-type="string" table:style-name="ce197">
            <text:p>USD</text:p>
          </table:table-cell>
          <table:table-cell office:value-type="float" office:value="1636" table:content-validation-name="val8" table:style-name="ce201">
            <text:p>1636</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636" table:content-validation-name="val8" table:style-name="ce261">
            <text:p>1636.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05T00:00:00" table:style-name="ce190">
            <text:p>05/11/2016</text:p>
          </table:table-cell>
          <table:table-cell table:style-name="ce204"/>
          <table:table-cell office:value-type="string" table:style-name="ce195">
            <text:p>10.1016/j.powtec.2016.11.002<text:s/></text:p>
          </table:table-cell>
          <table:table-cell office:value-type="string" table:content-validation-name="val7" table:style-name="ce157">
            <text:p>Elsevier</text:p>
          </table:table-cell>
          <table:table-cell office:value-type="string" table:style-name="ce158">
            <text:p>Powder Technology</text:p>
          </table:table-cell>
          <table:table-cell office:value-type="string" table:style-name="ce157">
            <text:p>0032-5910</text:p>
          </table:table-cell>
          <table:table-cell office:value-type="string" table:content-validation-name="val10" table:style-name="ce157">
            <text:p>Journal Article/Review (Hybrid journal)</text:p>
          </table:table-cell>
          <table:table-cell office:value-type="string" table:style-name="ce195">
            <text:p>Discrete element simulation and experimental study of powder spreading process in additive manufacturing</text:p>
          </table:table-cell>
          <table:table-cell office:value-type="date" office:date-value="2016-11-09T00:00:00" table:style-name="ce196">
            <text:p>09/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17318/1</text:p>
          </table:table-cell>
          <table:table-cell office:value-type="string" table:style-name="ce194">
            <text:p>EPSRC</text:p>
          </table:table-cell>
          <table:table-cell office:value-type="string" table:style-name="ce194">
            <text:p>EP/L017539/1</text:p>
          </table:table-cell>
          <table:table-cell table:content-validation-name="val11" table:style-name="ce197"/>
          <table:table-cell table:style-name="ce197"/>
          <table:table-cell office:value-type="date" office:date-value="2016-11-10T00:00:00" table:style-name="ce199">
            <text:p>10/11/2016</text:p>
          </table:table-cell>
          <table:table-cell office:value-type="float" office:value="2565" table:content-validation-name="val8" table:style-name="ce200">
            <text:p>2565</text:p>
          </table:table-cell>
          <table:table-cell office:value-type="string" table:style-name="ce197">
            <text:p>USD</text:p>
          </table:table-cell>
          <table:table-cell office:value-type="float" office:value="1555" table:content-validation-name="val8" table:style-name="ce201">
            <text:p>155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555" table:content-validation-name="val8" table:style-name="ce261">
            <text:p>155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08T00:00:00" table:style-name="ce190">
            <text:p>08/11/2016</text:p>
          </table:table-cell>
          <table:table-cell table:style-name="ce204"/>
          <table:table-cell office:value-type="string" table:style-name="ce195">
            <text:p>10.1021/acs.jpcc.10751h</text:p>
          </table:table-cell>
          <table:table-cell office:value-type="string" table:content-validation-name="val7" table:style-name="ce157">
            <text:p>American Chemical Society</text:p>
          </table:table-cell>
          <table:table-cell office:value-type="string" table:style-name="ce158">
            <text:p>Journal of Physical Chemistry C</text:p>
          </table:table-cell>
          <table:table-cell office:value-type="string" table:style-name="ce157">
            <text:p>1932-7447</text:p>
          </table:table-cell>
          <table:table-cell office:value-type="string" table:content-validation-name="val10" table:style-name="ce157">
            <text:p>Journal Article/Review (Hybrid journal)</text:p>
          </table:table-cell>
          <table:table-cell office:value-type="string" table:style-name="ce195">
            <text:p>A transferable model for adsorption in MOFs with unsaturated metal sites</text:p>
          </table:table-cell>
          <table:table-cell office:value-type="date" office:date-value="2016-12-08T00:00:00" table:style-name="ce196">
            <text:p>08/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text:s/>EP/L014297/1</text:p>
          </table:table-cell>
          <table:table-cell office:value-type="string" table:style-name="ce194">
            <text:p>EPSRC</text:p>
          </table:table-cell>
          <table:table-cell office:value-type="string" table:style-name="ce194">
            <text:p>EP/M506643/1</text:p>
          </table:table-cell>
          <table:table-cell table:content-validation-name="val11" table:style-name="ce197"/>
          <table:table-cell table:style-name="ce197"/>
          <table:table-cell office:value-type="date" office:date-value="2016-12-16T00:00:00" table:style-name="ce199">
            <text:p>16/12/2016</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326.28" table:content-validation-name="val8" table:style-name="ce201">
            <text:p>3326.28</text:p>
          </table:table-cell>
          <table:table-cell table:content-validation-name="val8" table:style-name="ce222"/>
          <table:table-cell table:content-validation-name="val14" table:style-name="ce201"/>
          <table:table-cell table:content-validation-name="val8" table:style-name="ce223"/>
          <table:table-cell office:value-type="float" office:value="3991.5360000000001" table:content-validation-name="val8" table:style-name="ce261">
            <text:p>3991.54</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11T00:00:00" table:style-name="ce190">
            <text:p>11/11/2016</text:p>
          </table:table-cell>
          <table:table-cell table:style-name="ce204"/>
          <table:table-cell office:value-type="string" table:style-name="ce195">
            <text:p>10.1016/j.atmosenv.2016.11.035</text:p>
          </table:table-cell>
          <table:table-cell office:value-type="string" table:content-validation-name="val7" table:style-name="ce157">
            <text:p>Elsevier</text:p>
          </table:table-cell>
          <table:table-cell office:value-type="string" table:style-name="ce164">
            <text:p>Atmospheric Environment</text:p>
          </table:table-cell>
          <table:table-cell office:value-type="string" table:style-name="ce164">
            <text:p>1352-2310</text:p>
          </table:table-cell>
          <table:table-cell office:value-type="string" table:content-validation-name="val10" table:style-name="ce157">
            <text:p>Journal Article/Review (Hybrid journal)</text:p>
          </table:table-cell>
          <table:table-cell office:value-type="string" table:style-name="ce195">
            <text:p>Estimation of spatial patterns of urban air pollution over a 4-week period from repeated 5-minute measurements</text:p>
          </table:table-cell>
          <table:table-cell office:value-type="date" office:date-value="2016-11-12T00:00:00" table:style-name="ce196">
            <text:p>12/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505080/1</text:p>
          </table:table-cell>
          <table:table-cell office:value-type="string" table:style-name="ce194">
            <text:p>NERC</text:p>
          </table:table-cell>
          <table:table-cell office:value-type="string" table:style-name="ce194">
            <text:p>EP/K503174/1</text:p>
          </table:table-cell>
          <table:table-cell table:content-validation-name="val11" table:style-name="ce197"/>
          <table:table-cell table:style-name="ce197"/>
          <table:table-cell office:value-type="date" office:date-value="2016-11-15T00:00:00" table:style-name="ce199">
            <text:p>15/11/2016</text:p>
          </table:table-cell>
          <table:table-cell office:value-type="float" office:value="1080" table:content-validation-name="val8" table:style-name="ce200">
            <text:p>1080</text:p>
          </table:table-cell>
          <table:table-cell office:value-type="string" table:style-name="ce197">
            <text:p>USD</text:p>
          </table:table-cell>
          <table:table-cell office:value-type="float" office:value="655" table:content-validation-name="val8" table:style-name="ce201">
            <text:p>65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655" table:content-validation-name="val8" table:style-name="ce261">
            <text:p>65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11T00:00:00" table:style-name="ce190">
            <text:p>11/11/2016</text:p>
          </table:table-cell>
          <table:table-cell table:style-name="ce204"/>
          <table:table-cell office:value-type="string" table:style-name="ce195">
            <text:p>10.1109/TIM.2017.2663498</text:p>
          </table:table-cell>
          <table:table-cell office:value-type="string" table:content-validation-name="val7" table:style-name="ce157">
            <text:p>IEEE</text:p>
          </table:table-cell>
          <table:table-cell office:value-type="string" table:style-name="ce164">
            <text:p>IEEE Transactions on Instrumentation and Measurement</text:p>
          </table:table-cell>
          <table:table-cell office:value-type="string" table:style-name="ce164">
            <text:p>0018-9456</text:p>
          </table:table-cell>
          <table:table-cell office:value-type="string" table:content-validation-name="val10" table:style-name="ce157">
            <text:p>Journal Article/Review (Hybrid journal)</text:p>
          </table:table-cell>
          <table:table-cell office:value-type="string" table:style-name="ce195">
            <text:p>A low nonlinearity, missing-code free time-to-digital converter based on 28nm FPGAs with embedded bin-width calibrations</text:p>
          </table:table-cell>
          <table:table-cell office:value-type="date" office:date-value="2017-04-12T00:00:00" table:style-name="ce196">
            <text:p>12/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506643/1</text:p>
          </table:table-cell>
          <table:table-cell table:number-columns-repeated="2" table:style-name="ce194"/>
          <table:table-cell table:content-validation-name="val11" table:style-name="ce197"/>
          <table:table-cell table:style-name="ce197"/>
          <table:table-cell office:value-type="date" office:date-value="2017-02-14T00:00:00" table:style-name="ce199">
            <text:p>14/02/2017</text:p>
          </table:table-cell>
          <table:table-cell office:value-type="float" office:value="1462.5" table:content-validation-name="val8" table:style-name="ce200">
            <text:p>1462.5</text:p>
          </table:table-cell>
          <table:table-cell office:value-type="string" table:style-name="ce197">
            <text:p>USD</text:p>
          </table:table-cell>
          <table:table-cell office:value-type="float" office:value="1162.8399999999999" table:content-validation-name="val8" table:style-name="ce201">
            <text:p>1162.84</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162.8399999999999" table:content-validation-name="val8" table:style-name="ce261">
            <text:p>1162.84</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11T00:00:00" table:style-name="ce190">
            <text:p>11/11/2016</text:p>
          </table:table-cell>
          <table:table-cell table:style-name="ce204"/>
          <table:table-cell office:value-type="string" table:style-name="ce195">
            <text:p>10.1038/srep40034</text:p>
          </table:table-cell>
          <table:table-cell office:value-type="string" table:content-validation-name="val7" table:style-name="ce157">
            <text:p>Nature Publishing Group</text:p>
          </table:table-cell>
          <table:table-cell office:value-type="string" table:style-name="ce158">
            <text:p>Scientific Reports</text:p>
          </table:table-cell>
          <table:table-cell office:value-type="string" table:style-name="ce164">
            <text:p>2045-2322</text:p>
          </table:table-cell>
          <table:table-cell office:value-type="string" table:content-validation-name="val10" table:style-name="ce157">
            <text:p>Journal Article/Review (Full OA journal)</text:p>
          </table:table-cell>
          <table:table-cell office:value-type="string" table:style-name="ce195">
            <text:p>Increased impedance near cut-off in plasma-like media leading to emission of high-power, narrow-bandwidth radiation</text:p>
          </table:table-cell>
          <table:table-cell office:value-type="date" office:date-value="2017-01-10T00:00:00" table:style-name="ce196">
            <text:p>10/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18171/1</text:p>
          </table:table-cell>
          <table:table-cell office:value-type="string" table:style-name="ce194">
            <text:p>European Union</text:p>
          </table:table-cell>
          <table:table-cell office:value-type="string" table:style-name="ce194">
            <text:p>Laserlab-Europe 284464 FP7</text:p>
          </table:table-cell>
          <table:table-cell office:value-type="string" table:content-validation-name="val11" table:style-name="ce194">
            <text:p>European Union</text:p>
          </table:table-cell>
          <table:table-cell office:value-type="string" table:style-name="ce194">
            <text:p>EUCARD-2 312453 FP7</text:p>
          </table:table-cell>
          <table:table-cell office:value-type="date" office:date-value="2016-12-22T00:00:00" table:style-name="ce199">
            <text:p>22/12/2016</text:p>
          </table:table-cell>
          <table:table-cell office:value-type="float" office:value="990" table:content-validation-name="val8" table:style-name="ce200">
            <text:p>990</text:p>
          </table:table-cell>
          <table:table-cell office:value-type="string" table:style-name="ce197">
            <text:p>GBP</text:p>
          </table:table-cell>
          <table:table-cell office:value-type="float" office:value="1188" table:content-validation-name="val8" table:style-name="ce201">
            <text:p>1188</text:p>
          </table:table-cell>
          <table:table-cell table:content-validation-name="val8" table:style-name="ce222"/>
          <table:table-cell table:content-validation-name="val14" table:style-name="ce201"/>
          <table:table-cell table:content-validation-name="val8" table:style-name="ce223"/>
          <table:table-cell office:value-type="float" office:value="1188" table:content-validation-name="val8" table:style-name="ce261">
            <text:p>1188.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16T00:00:00" table:style-name="ce190">
            <text:p>16/11/2016</text:p>
          </table:table-cell>
          <table:table-cell table:style-name="ce204"/>
          <table:table-cell office:value-type="string" table:style-name="ce195">
            <text:p>10.1038/srep38999</text:p>
          </table:table-cell>
          <table:table-cell office:value-type="string" table:content-validation-name="val7" table:style-name="ce157">
            <text:p>Nature Publishing Group</text:p>
          </table:table-cell>
          <table:table-cell office:value-type="string" table:style-name="ce158">
            <text:p>Scientific Reports</text:p>
          </table:table-cell>
          <table:table-cell office:value-type="string" table:style-name="ce164">
            <text:p>2045-2322</text:p>
          </table:table-cell>
          <table:table-cell office:value-type="string" table:content-validation-name="val10" table:style-name="ce157">
            <text:p>Journal Article/Review (Full OA journal)</text:p>
          </table:table-cell>
          <table:table-cell office:value-type="string" table:style-name="ce195">
            <text:p>MAP kinase phosphatase 2 deficient mice develop attenuated experimental autoimmune encephalomyelitis through regulating dendritic cells and T cells</text:p>
          </table:table-cell>
          <table:table-cell office:value-type="date" office:date-value="2016-12-13T00:00:00" table:style-name="ce196">
            <text:p>13/12/2016</text:p>
          </table:table-cell>
          <table:table-cell office:value-type="string" table:content-validation-name="val12" table:style-name="ce209">
            <text:p>RCUK</text:p>
          </table:table-cell>
          <table:table-cell office:value-type="string" table:content-validation-name="val12" table:style-name="ce194">
            <text:p>COAF</text:p>
          </table:table-cell>
          <table:table-cell table:content-validation-name="val12" table:style-name="ce194"/>
          <table:table-cell office:value-type="string" table:content-validation-name="val11" table:style-name="ce209">
            <text:p>EPSRC</text:p>
          </table:table-cell>
          <table:table-cell office:value-type="string" table:style-name="ce220">
            <text:p>EP/J500550/1</text:p>
          </table:table-cell>
          <table:table-cell office:value-type="string" table:style-name="ce194">
            <text:p>Wellcome Trust</text:p>
          </table:table-cell>
          <table:table-cell office:value-type="string" table:style-name="ce194">
            <text:p>089273/z/09/z</text:p>
          </table:table-cell>
          <table:table-cell table:content-validation-name="val11" table:style-name="ce197"/>
          <table:table-cell table:style-name="ce197"/>
          <table:table-cell office:value-type="date" office:date-value="2016-12-07T00:00:00" table:style-name="ce199">
            <text:p>07/12/2016</text:p>
          </table:table-cell>
          <table:table-cell office:value-type="float" office:value="990" table:content-validation-name="val8" table:style-name="ce200">
            <text:p>990</text:p>
          </table:table-cell>
          <table:table-cell office:value-type="string" table:style-name="ce197">
            <text:p>GBP</text:p>
          </table:table-cell>
          <table:table-cell office:value-type="float" office:value="1188" table:content-validation-name="val8" table:style-name="ce201">
            <text:p>1188</text:p>
          </table:table-cell>
          <table:table-cell table:content-validation-name="val8" table:style-name="ce222"/>
          <table:table-cell table:content-validation-name="val14" table:style-name="ce201"/>
          <table:table-cell office:value-type="float" office:value="594" table:content-validation-name="val8" table:style-name="ce223">
            <text:p>594</text:p>
          </table:table-cell>
          <table:table-cell office:value-type="float" office:value="594" table:content-validation-name="val8" table:style-name="ce261">
            <text:p>594.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18T00:00:00" table:style-name="ce190">
            <text:p>18/11/2016</text:p>
          </table:table-cell>
          <table:table-cell table:style-name="ce204"/>
          <table:table-cell office:value-type="string" table:style-name="ce195">
            <text:p>10.1039/C6TC03585J</text:p>
          </table:table-cell>
          <table:table-cell office:value-type="string" table:content-validation-name="val7" table:style-name="ce157">
            <text:p>Royal Society of Chemistry</text:p>
          </table:table-cell>
          <table:table-cell office:value-type="string" table:style-name="ce158">
            <text:p>Journal of Materials Chemistry C</text:p>
          </table:table-cell>
          <table:table-cell office:value-type="string" table:style-name="ce164">
            <text:p>2050-7526</text:p>
          </table:table-cell>
          <table:table-cell office:value-type="string" table:content-validation-name="val10" table:style-name="ce157">
            <text:p>Journal Article/Review (Hybrid journal)</text:p>
          </table:table-cell>
          <table:table-cell office:value-type="string" table:style-name="ce195">
            <text:p>Cool to warm white light emission from hybrid inorganic/organic light-emitting diodes</text:p>
          </table:table-cell>
          <table:table-cell office:value-type="date" office:date-value="2016-11-28T00:00:00" table:style-name="ce196">
            <text:p>28/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2591/1</text:p>
          </table:table-cell>
          <table:table-cell office:value-type="string" table:style-name="ce194">
            <text:p>EPSRC</text:p>
          </table:table-cell>
          <table:table-cell office:value-type="string" table:style-name="ce194">
            <text:p>EP/L016982/1</text:p>
          </table:table-cell>
          <table:table-cell table:content-validation-name="val11" table:style-name="ce197"/>
          <table:table-cell table:style-name="ce197"/>
          <table:table-cell table:style-name="ce199"/>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222"/>
          <table:table-cell office:value-type="string" table:content-validation-name="val14" table:style-name="ce201">
            <text:p>JiscCollections_RSC</text:p>
          </table:table-cell>
          <table:table-cell table:content-validation-name="val8" table:style-name="ce223"/>
          <table:table-cell office:value-type="float" office:value="0" table:content-validation-name="val8" table:style-name="ce261">
            <text:p>0.00</text:p>
          </table:table-cell>
          <table:table-cell office:value-type="string" table:content-validation-name="val9" table:style-name="ce201">
            <text:p>CC BY</text:p>
          </table:table-cell>
          <table:table-cell office:value-type="string" table:style-name="ce230">
            <text:p>100% discount - gold for gold voucher used</text:p>
          </table:table-cell>
          <table:table-cell table:number-columns-repeated="16356"/>
        </table:table-row>
        <table:table-row table:style-name="ro2">
          <table:table-cell office:value-type="date" office:date-value="2016-11-18T00:00:00" table:style-name="ce190">
            <text:p>18/11/2016</text:p>
          </table:table-cell>
          <table:table-cell table:style-name="ce204"/>
          <table:table-cell office:value-type="string" table:style-name="ce195">
            <text:p>10.1002/anie.201610905</text:p>
          </table:table-cell>
          <table:table-cell office:value-type="string" table:content-validation-name="val7" table:style-name="ce157">
            <text:p>Wiley</text:p>
          </table:table-cell>
          <table:table-cell office:value-type="string" table:style-name="ce158">
            <text:p>Angewandte Chemie International Edition</text:p>
          </table:table-cell>
          <table:table-cell office:value-type="string" table:style-name="ce157">
            <text:p>1433-7851</text:p>
          </table:table-cell>
          <table:table-cell office:value-type="string" table:content-validation-name="val10" table:style-name="ce157">
            <text:p>Journal Article/Review (Hybrid journal)</text:p>
          </table:table-cell>
          <table:table-cell office:value-type="string" table:style-name="ce195">
            <text:p>Lithium dihydropyridine dehydrogenation catalysis: a group 1 approach to cyclisation of diamine-boranes</text:p>
          </table:table-cell>
          <table:table-cell office:value-type="date" office:date-value="2016-12-21T00:00:00" table:style-name="ce196">
            <text:p>21/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27313/1</text:p>
          </table:table-cell>
          <table:table-cell table:content-validation-name="val11" table:style-name="ce194"/>
          <table:table-cell table:style-name="ce194"/>
          <table:table-cell table:content-validation-name="val11" table:style-name="ce197"/>
          <table:table-cell table:style-name="ce197"/>
          <table:table-cell office:value-type="date" office:date-value="2017-02-28T00:00:00" table:style-name="ce199">
            <text:p>28/02/2017</text:p>
          </table:table-cell>
          <table:table-cell office:value-type="float" office:value="2250" table:content-validation-name="val8" table:style-name="ce200">
            <text:p>2250</text:p>
          </table:table-cell>
          <table:table-cell office:value-type="string" table:style-name="ce197">
            <text:p>GBP</text:p>
          </table:table-cell>
          <table:table-cell office:value-type="float" office:value="2250" table:content-validation-name="val8" table:style-name="ce201">
            <text:p>2250</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2250" table:content-validation-name="val8" table:style-name="ce261">
            <text:p>225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20T00:00:00" table:style-name="ce190">
            <text:p>20/11/2016</text:p>
          </table:table-cell>
          <table:table-cell table:style-name="ce204"/>
          <table:table-cell office:value-type="string" table:style-name="ce195">
            <text:p>10.1109/TII.2016.2633335</text:p>
          </table:table-cell>
          <table:table-cell office:value-type="string" table:content-validation-name="val7" table:style-name="ce157">
            <text:p>IEEE</text:p>
          </table:table-cell>
          <table:table-cell office:value-type="string" table:style-name="ce210">
            <text:p>Transactions on Industrial Informatics</text:p>
          </table:table-cell>
          <table:table-cell office:value-type="string" table:style-name="ce211">
            <text:p>1551-3203</text:p>
          </table:table-cell>
          <table:table-cell office:value-type="string" table:content-validation-name="val10" table:style-name="ce157">
            <text:p>Journal Article/Review (Hybrid journal)</text:p>
          </table:table-cell>
          <table:table-cell office:value-type="string" table:style-name="ce195">
            <text:p>Diagnosis of series DC arc faults - a machine learning approach</text:p>
          </table:table-cell>
          <table:table-cell office:value-type="date" office:date-value="2016-11-29T00:00:00" table:style-name="ce196">
            <text:p>29/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float" office:value="10001483" table:style-name="ce220">
            <text:p>10001483</text:p>
          </table:table-cell>
          <table:table-cell table:content-validation-name="val11" table:style-name="ce194"/>
          <table:table-cell table:style-name="ce194"/>
          <table:table-cell table:content-validation-name="val11" table:style-name="ce197"/>
          <table:table-cell table:style-name="ce197"/>
          <table:table-cell office:value-type="date" office:date-value="2017-01-17T00:00:00" table:style-name="ce199">
            <text:p>17/01/2017</text:p>
          </table:table-cell>
          <table:table-cell office:value-type="float" office:value="1312.5" table:content-validation-name="val8" table:style-name="ce200">
            <text:p>1312.5</text:p>
          </table:table-cell>
          <table:table-cell office:value-type="string" table:style-name="ce197">
            <text:p>USD</text:p>
          </table:table-cell>
          <table:table-cell office:value-type="float" office:value="1056.8800000000001" table:content-validation-name="val8" table:style-name="ce201">
            <text:p>1056.88</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056.8800000000001" table:content-validation-name="val8" table:style-name="ce261">
            <text:p>1056.88</text:p>
          </table:table-cell>
          <table:table-cell office:value-type="string" table:content-validation-name="val9" table:style-name="ce201">
            <text:p>CC BY</text:p>
          </table:table-cell>
          <table:table-cell office:value-type="string" table:style-name="ce158">
            <text:p>Grant number is an Industrial studentship reference number</text:p>
          </table:table-cell>
          <table:table-cell table:number-columns-repeated="16356"/>
        </table:table-row>
        <table:table-row table:style-name="ro2">
          <table:table-cell office:value-type="date" office:date-value="2016-11-24T00:00:00" table:style-name="ce190">
            <text:p>24/11/2016</text:p>
          </table:table-cell>
          <table:table-cell table:style-name="ce204"/>
          <table:table-cell office:value-type="string" table:style-name="ce195">
            <text:p>10.1016/j.sigpro.2016.11.019</text:p>
          </table:table-cell>
          <table:table-cell office:value-type="string" table:content-validation-name="val7" table:style-name="ce157">
            <text:p>Elsevier</text:p>
          </table:table-cell>
          <table:table-cell office:value-type="string" table:style-name="ce158">
            <text:p>Signal Processing</text:p>
          </table:table-cell>
          <table:table-cell office:value-type="string" table:style-name="ce164">
            <text:p>0165-1684</text:p>
          </table:table-cell>
          <table:table-cell office:value-type="string" table:content-validation-name="val10" table:style-name="ce157">
            <text:p>Journal Article/Review (Hybrid journal)</text:p>
          </table:table-cell>
          <table:table-cell office:value-type="string" table:style-name="ce195">
            <text:p>Relevance of polynomial matrix decompositions to broadband blind signal separation</text:p>
          </table:table-cell>
          <table:table-cell office:value-type="date" office:date-value="2016-11-25T00:00:00" table:style-name="ce196">
            <text:p>25/11/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307/1</text:p>
          </table:table-cell>
          <table:table-cell table:content-validation-name="val11" table:style-name="ce194"/>
          <table:table-cell table:style-name="ce194"/>
          <table:table-cell table:content-validation-name="val11" table:style-name="ce197"/>
          <table:table-cell table:style-name="ce197"/>
          <table:table-cell office:value-type="date" office:date-value="2017-02-10T00:00:00" table:style-name="ce199">
            <text:p>10/02/2017</text:p>
          </table:table-cell>
          <table:table-cell office:value-type="float" office:value="2152.94" table:content-validation-name="val8" table:style-name="ce200">
            <text:p>2152.94</text:p>
          </table:table-cell>
          <table:table-cell office:value-type="string" table:style-name="ce197">
            <text:p>EUR</text:p>
          </table:table-cell>
          <table:table-cell office:value-type="float" office:value="2268.9" table:content-validation-name="val8" table:style-name="ce201">
            <text:p>2268.9</text:p>
          </table:table-cell>
          <table:table-cell table:content-validation-name="val8" table:style-name="ce222"/>
          <table:table-cell table:content-validation-name="val14" table:style-name="ce201"/>
          <table:table-cell table:content-validation-name="val8" table:style-name="ce223"/>
          <table:table-cell office:value-type="float" office:value="2268.9" table:content-validation-name="val8" table:style-name="ce261">
            <text:p>2268.9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28T00:00:00" table:style-name="ce190">
            <text:p>28/11/2016</text:p>
          </table:table-cell>
          <table:table-cell table:style-name="ce204"/>
          <table:table-cell office:value-type="string" table:style-name="ce195">
            <text:p>10.1038/sdata.2016.122</text:p>
          </table:table-cell>
          <table:table-cell office:value-type="string" table:content-validation-name="val7" table:style-name="ce157">
            <text:p>Nature Publishing Group</text:p>
          </table:table-cell>
          <table:table-cell office:value-type="string" table:style-name="ce158">
            <text:p>Scientific Data</text:p>
          </table:table-cell>
          <table:table-cell office:value-type="string" table:style-name="ce157">
            <text:p>2052-4463</text:p>
          </table:table-cell>
          <table:table-cell office:value-type="string" table:content-validation-name="val10" table:style-name="ce157">
            <text:p>Journal Article/Review (Full OA journal)</text:p>
          </table:table-cell>
          <table:table-cell office:value-type="string" table:style-name="ce195">
            <text:p>An electrical load measurements dataset of United Kingdom households from a two-year longitudinal study<text:s/></text:p>
          </table:table-cell>
          <table:table-cell office:value-type="date" office:date-value="2017-01-05T00:00:00" table:style-name="ce196">
            <text:p>05/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2368/1/1</text:p>
          </table:table-cell>
          <table:table-cell table:number-columns-repeated="2" table:style-name="ce194"/>
          <table:table-cell table:content-validation-name="val11" table:style-name="ce197"/>
          <table:table-cell table:style-name="ce197"/>
          <table:table-cell office:value-type="date" office:date-value="2016-12-19T00:00:00" table:style-name="ce199">
            <text:p>19/12/2016</text:p>
          </table:table-cell>
          <table:table-cell office:value-type="float" office:value="890" table:content-validation-name="val8" table:style-name="ce200">
            <text:p>890</text:p>
          </table:table-cell>
          <table:table-cell office:value-type="string" table:style-name="ce197">
            <text:p>GBP</text:p>
          </table:table-cell>
          <table:table-cell office:value-type="float" office:value="1068" table:content-validation-name="val8" table:style-name="ce201">
            <text:p>1068</text:p>
          </table:table-cell>
          <table:table-cell table:content-validation-name="val8" table:style-name="ce222"/>
          <table:table-cell table:content-validation-name="val14" table:style-name="ce201"/>
          <table:table-cell table:content-validation-name="val8" table:style-name="ce223"/>
          <table:table-cell office:value-type="float" office:value="1068" table:content-validation-name="val8" table:style-name="ce261">
            <text:p>1068.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29T00:00:00" table:style-name="ce190">
            <text:p>29/11/2016</text:p>
          </table:table-cell>
          <table:table-cell table:style-name="ce204"/>
          <table:table-cell office:value-type="string" table:style-name="ce195">
            <text:p>10.1159/00045481</text:p>
          </table:table-cell>
          <table:table-cell office:value-type="string" table:content-validation-name="val7" table:style-name="ce157">
            <text:p>Karger</text:p>
          </table:table-cell>
          <table:table-cell office:value-type="string" table:style-name="ce164">
            <text:p>Journal of Vascular Research</text:p>
          </table:table-cell>
          <table:table-cell office:value-type="string" table:style-name="ce157">
            <text:p>1018-1172</text:p>
          </table:table-cell>
          <table:table-cell office:value-type="string" table:content-validation-name="val10" table:style-name="ce157">
            <text:p>Journal Article/Review (Hybrid journal)</text:p>
          </table:table-cell>
          <table:table-cell office:value-type="string" table:style-name="ce195">
            <text:p>Advancing age decreases pressure-sensitive modulation of calcium signaling in the endothelium of intact and pressurized arteries</text:p>
          </table:table-cell>
          <table:table-cell office:value-type="date" office:date-value="2017-01-19T00:00:00" table:style-name="ce196">
            <text:p>19/01/2017</text:p>
          </table:table-cell>
          <table:table-cell office:value-type="string" table:content-validation-name="val12" table:style-name="ce209">
            <text:p>COAF</text:p>
          </table:table-cell>
          <table:table-cell table:content-validation-name="val12" table:style-name="ce221"/>
          <table:table-cell table:content-validation-name="val12" table:style-name="ce194"/>
          <table:table-cell office:value-type="string" table:content-validation-name="val11" table:style-name="ce209">
            <text:p>Wellcome Trust</text:p>
          </table:table-cell>
          <table:table-cell office:value-type="string" table:style-name="ce220">
            <text:p>092292/Z/10/Z (12101 R100084-101)</text:p>
          </table:table-cell>
          <table:table-cell table:number-columns-repeated="2" table:style-name="ce194"/>
          <table:table-cell table:content-validation-name="val11" table:style-name="ce197"/>
          <table:table-cell table:style-name="ce197"/>
          <table:table-cell table:style-name="ce199"/>
          <table:table-cell office:value-type="float" office:value="3000" table:content-validation-name="val8" table:style-name="ce200">
            <text:p>3000</text:p>
          </table:table-cell>
          <table:table-cell office:value-type="string" table:style-name="ce197">
            <text:p>CHF</text:p>
          </table:table-cell>
          <table:table-cell office:value-type="float" office:value="2402.81" table:content-validation-name="val8" table:style-name="ce201">
            <text:p>2402.81</text:p>
          </table:table-cell>
          <table:table-cell table:content-validation-name="val8" table:style-name="ce222"/>
          <table:table-cell table:content-validation-name="val14" table:style-name="ce201"/>
          <table:table-cell table:content-validation-name="val8" table:style-name="ce223"/>
          <table:table-cell office:value-type="float" office:value="2883.37" table:content-validation-name="val8" table:style-name="ce261">
            <text:p>2883.37</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1-30T00:00:00" table:style-name="ce190">
            <text:p>30/11/2016</text:p>
          </table:table-cell>
          <table:table-cell table:style-name="ce204"/>
          <table:table-cell office:value-type="string" table:style-name="ce195">
            <text:p>10.1242/bio.021782</text:p>
          </table:table-cell>
          <table:table-cell office:value-type="string" table:content-validation-name="val7" table:style-name="ce157">
            <text:p>Company of Biologists</text:p>
          </table:table-cell>
          <table:table-cell office:value-type="string" table:style-name="ce158">
            <text:p>Biology Open</text:p>
          </table:table-cell>
          <table:table-cell office:value-type="string" table:style-name="ce157">
            <text:p>2046-6390</text:p>
          </table:table-cell>
          <table:table-cell office:value-type="string" table:content-validation-name="val10" table:style-name="ce157">
            <text:p>Journal Article/Review (Full OA journal)</text:p>
          </table:table-cell>
          <table:table-cell office:value-type="string" table:style-name="ce195">
            <text:p>The anti-bat strategy of ultrasound absorption: the wings of nocturnal moths (Bombycoidea: Saturniidae) absorb more ultrasound than the wings of diurnal moths (Chalcosiinae: Zygaenoidea: Zygaenidae)</text:p>
          </table:table-cell>
          <table:table-cell office:value-type="date" office:date-value="2016-12-02T00:00:00" table:style-name="ce196">
            <text:p>02/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26511/1</text:p>
          </table:table-cell>
          <table:table-cell office:value-type="string" table:style-name="ce194">
            <text:p>European Union</text:p>
          </table:table-cell>
          <table:table-cell office:value-type="string" table:style-name="ce194">
            <text:p>SASATIN (EU FP7 ERC Consolidator Grant)</text:p>
          </table:table-cell>
          <table:table-cell table:content-validation-name="val11" table:style-name="ce197"/>
          <table:table-cell table:style-name="ce197"/>
          <table:table-cell office:value-type="date" office:date-value="2016-12-12T00:00:00" table:style-name="ce199">
            <text:p>12/12/2016</text:p>
          </table:table-cell>
          <table:table-cell office:value-type="float" office:value="1794" table:content-validation-name="val8" table:style-name="ce200">
            <text:p>1794</text:p>
          </table:table-cell>
          <table:table-cell office:value-type="string" table:style-name="ce197">
            <text:p>USD</text:p>
          </table:table-cell>
          <table:table-cell office:value-type="float" office:value="1459.99" table:content-validation-name="val8" table:style-name="ce201">
            <text:p>1459.99</text:p>
          </table:table-cell>
          <table:table-cell table:content-validation-name="val8" table:style-name="ce222"/>
          <table:table-cell table:content-validation-name="val14" table:style-name="ce201"/>
          <table:table-cell table:content-validation-name="val8" table:style-name="ce223"/>
          <table:table-cell office:value-type="float" office:value="1751.9880000000001" table:content-validation-name="val8" table:style-name="ce261">
            <text:p>1751.99</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2-05T00:00:00" table:style-name="ce190">
            <text:p>05/12/2016</text:p>
          </table:table-cell>
          <table:table-cell table:style-name="ce204"/>
          <table:table-cell office:value-type="string" table:style-name="ce195">
            <text:p>10.1016/j.ejps.2016.12.008</text:p>
          </table:table-cell>
          <table:table-cell office:value-type="string" table:content-validation-name="val7" table:style-name="ce157">
            <text:p>Elsevier</text:p>
          </table:table-cell>
          <table:table-cell office:value-type="string" table:style-name="ce158">
            <text:p>European Journal of Pharmaceutical Sciences</text:p>
          </table:table-cell>
          <table:table-cell office:value-type="string" table:style-name="ce157">
            <text:p>0928-0987</text:p>
          </table:table-cell>
          <table:table-cell office:value-type="string" table:content-validation-name="val10" table:style-name="ce157">
            <text:p>Journal Article/Review (Hybrid journal)</text:p>
          </table:table-cell>
          <table:table-cell office:value-type="string" table:style-name="ce195">
            <text:p>Statistical investigation of simulated fed intestinal media composition on the equilibrium solubility of oral drugs</text:p>
          </table:table-cell>
          <table:table-cell office:value-type="date" office:date-value="2016-12-07T00:00:00" table:style-name="ce196">
            <text:p>07/12/2016</text:p>
          </table:table-cell>
          <table:table-cell office:value-type="string" table:content-validation-name="val12" table:style-name="ce209">
            <text:p>COAF</text:p>
          </table:table-cell>
          <table:table-cell table:content-validation-name="val12" table:style-name="ce221"/>
          <table:table-cell table:content-validation-name="val12" table:style-name="ce194"/>
          <table:table-cell office:value-type="string" table:content-validation-name="val11" table:style-name="ce209">
            <text:p>Cancer Research UK</text:p>
          </table:table-cell>
          <table:table-cell office:value-type="string" table:style-name="ce220">
            <text:p>C149/A20740</text:p>
          </table:table-cell>
          <table:table-cell table:number-columns-repeated="2" table:style-name="ce194"/>
          <table:table-cell table:content-validation-name="val11" table:style-name="ce197"/>
          <table:table-cell table:style-name="ce197"/>
          <table:table-cell office:value-type="date" office:date-value="2017-01-06T00:00:00" table:style-name="ce199">
            <text:p>06/01/2017</text:p>
          </table:table-cell>
          <table:table-cell office:value-type="float" office:value="2976.47" table:content-validation-name="val8" table:style-name="ce200">
            <text:p>2976.47</text:p>
          </table:table-cell>
          <table:table-cell office:value-type="string" table:style-name="ce197">
            <text:p>EUR</text:p>
          </table:table-cell>
          <table:table-cell office:value-type="float" office:value="3198.98" table:content-validation-name="val8" table:style-name="ce201">
            <text:p>3198.98</text:p>
          </table:table-cell>
          <table:table-cell table:content-validation-name="val8" table:style-name="ce222"/>
          <table:table-cell table:content-validation-name="val14" table:style-name="ce201"/>
          <table:table-cell office:value-type="float" office:value="3198.98" table:content-validation-name="val8" table:style-name="ce223">
            <text:p>3198.98</text:p>
          </table:table-cell>
          <table:table-cell office:value-type="float" office:value="0" table:content-validation-name="val8" table:style-name="ce261">
            <text:p>0.00</text:p>
          </table:table-cell>
          <table:table-cell office:value-type="string" table:content-validation-name="val9" table:style-name="ce201">
            <text:p>CC BY</text:p>
          </table:table-cell>
          <table:table-cell table:style-name="ce229"/>
          <table:table-cell table:number-columns-repeated="16356"/>
        </table:table-row>
        <table:table-row table:style-name="ro25">
          <table:table-cell office:value-type="date" office:date-value="2016-12-06T00:00:00" table:style-name="ce190">
            <text:p>06/12/2016</text:p>
          </table:table-cell>
          <table:table-cell table:style-name="ce204"/>
          <table:table-cell office:value-type="string" table:style-name="ce195">
            <text:p>10.1016/j.apor.2016.12.003</text:p>
          </table:table-cell>
          <table:table-cell office:value-type="string" table:content-validation-name="val7" table:style-name="ce164">
            <text:p>Elsevier</text:p>
          </table:table-cell>
          <table:table-cell office:value-type="string" table:style-name="ce210">
            <text:p>Applied Ocean Research</text:p>
          </table:table-cell>
          <table:table-cell office:value-type="string" table:style-name="ce164">
            <text:p>0141-1187</text:p>
          </table:table-cell>
          <table:table-cell office:value-type="string" table:content-validation-name="val10" table:style-name="ce164">
            <text:p>Journal Article/Review (Hybrid journal)</text:p>
          </table:table-cell>
          <table:table-cell office:value-type="string" table:style-name="ce195">
            <text:p>Predicting the effect of biofouling on ship resistance using CFD</text:p>
          </table:table-cell>
          <table:table-cell office:value-type="date" office:date-value="2016-12-13T00:00:00" table:style-name="ce196">
            <text:p>13/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39253/1</text:p>
          </table:table-cell>
          <table:table-cell office:value-type="string" table:style-name="ce194">
            <text:p>European Union</text:p>
          </table:table-cell>
          <table:table-cell office:value-type="string" table:style-name="ce194">
            <text:p>FP7 FOUL-X-SPEL-285552</text:p>
          </table:table-cell>
          <table:table-cell office:value-type="string" table:content-validation-name="val11" table:style-name="ce194">
            <text:p>European Union</text:p>
          </table:table-cell>
          <table:table-cell office:value-type="string" table:style-name="ce194">
            <text:p>FP7-SST-2011-RTD-1</text:p>
          </table:table-cell>
          <table:table-cell office:value-type="date" office:date-value="2016-12-09T00:00:00" table:style-name="ce199">
            <text:p>09/12/2016</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4" table:content-validation-name="val8" table:style-name="ce201">
            <text:p>1364</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364" table:content-validation-name="val8" table:style-name="ce261">
            <text:p>1364.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2-07T00:00:00" table:style-name="ce190">
            <text:p>07/12/2016</text:p>
          </table:table-cell>
          <table:table-cell table:style-name="ce204"/>
          <table:table-cell office:value-type="string" table:style-name="ce195">
            <text:p>10.1039/C6CC07190B</text:p>
          </table:table-cell>
          <table:table-cell office:value-type="string" table:content-validation-name="val7" table:style-name="ce157">
            <text:p>Royal Society of Chemistry</text:p>
          </table:table-cell>
          <table:table-cell office:value-type="string" table:style-name="ce158">
            <text:p>Chemical Communications</text:p>
          </table:table-cell>
          <table:table-cell office:value-type="string" table:style-name="ce157">
            <text:p>1359-7345</text:p>
          </table:table-cell>
          <table:table-cell office:value-type="string" table:content-validation-name="val10" table:style-name="ce157">
            <text:p>Journal Article/Review (Hybrid journal)</text:p>
          </table:table-cell>
          <table:table-cell office:value-type="string" table:style-name="ce195">
            <text:p>Monodentate coordination of the normally chelating chiral diamine (R,R)-TMCDA</text:p>
          </table:table-cell>
          <table:table-cell office:value-type="date" office:date-value="2016-12-07T00:00:00" table:style-name="ce196">
            <text:p>07/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01872/1</text:p>
          </table:table-cell>
          <table:table-cell office:value-type="string" table:style-name="ce194">
            <text:p>EPSRC</text:p>
          </table:table-cell>
          <table:table-cell office:value-type="string" table:style-name="ce194">
            <text:p>EP/L001497/1</text:p>
          </table:table-cell>
          <table:table-cell table:content-validation-name="val11" table:style-name="ce197"/>
          <table:table-cell table:style-name="ce197"/>
          <table:table-cell office:value-type="date" office:date-value="2016-12-07T00:00:00" table:style-name="ce199">
            <text:p>07/12/2016</text:p>
          </table:table-cell>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222"/>
          <table:table-cell office:value-type="string" table:content-validation-name="val14" table:style-name="ce201">
            <text:p>JiscCollections_RSC</text:p>
          </table:table-cell>
          <table:table-cell table:content-validation-name="val8" table:style-name="ce223"/>
          <table:table-cell office:value-type="float" office:value="0" table:content-validation-name="val8" table:style-name="ce261">
            <text:p>0.00</text:p>
          </table:table-cell>
          <table:table-cell office:value-type="string" table:content-validation-name="val9" table:style-name="ce201">
            <text:p>CC BY</text:p>
          </table:table-cell>
          <table:table-cell office:value-type="string" table:style-name="ce230">
            <text:p>100% discount - gold for gold voucher used</text:p>
          </table:table-cell>
          <table:table-cell table:number-columns-repeated="16356"/>
        </table:table-row>
        <table:table-row table:style-name="ro2">
          <table:table-cell office:value-type="date" office:date-value="2016-12-09T00:00:00" table:style-name="ce190">
            <text:p>09/12/2016</text:p>
          </table:table-cell>
          <table:table-cell table:style-name="ce204"/>
          <table:table-cell office:value-type="string" table:style-name="ce195">
            <text:p>10.1016/j.apor.2016.12.006</text:p>
          </table:table-cell>
          <table:table-cell office:value-type="string" table:content-validation-name="val7" table:style-name="ce157">
            <text:p>Elsevier</text:p>
          </table:table-cell>
          <table:table-cell office:value-type="string" table:style-name="ce206">
            <text:p>Applied Ocean Research</text:p>
          </table:table-cell>
          <table:table-cell office:value-type="string" table:style-name="ce164">
            <text:p>0141-1187</text:p>
          </table:table-cell>
          <table:table-cell office:value-type="string" table:content-validation-name="val10" table:style-name="ce157">
            <text:p>Journal Article/Review (Hybrid journal)</text:p>
          </table:table-cell>
          <table:table-cell office:value-type="string" table:style-name="ce195">
            <text:p>Design optimisation of propeller boss cap fins for enhanced propeller performance</text:p>
          </table:table-cell>
          <table:table-cell office:value-type="date" office:date-value="2016-12-31T00:00:00" table:style-name="ce196">
            <text:p>31/12/2016</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39253/1</text:p>
          </table:table-cell>
          <table:table-cell table:number-columns-repeated="2" table:style-name="ce194"/>
          <table:table-cell table:content-validation-name="val11" table:style-name="ce197"/>
          <table:table-cell table:style-name="ce197"/>
          <table:table-cell office:value-type="date" office:date-value="2016-12-14T00:00:00" table:style-name="ce199">
            <text:p>14/12/2016</text:p>
          </table:table-cell>
          <table:table-cell office:value-type="float" office:value="2500" table:content-validation-name="val8" table:style-name="ce200">
            <text:p>2500</text:p>
          </table:table-cell>
          <table:table-cell office:value-type="string" table:style-name="ce197">
            <text:p>USD</text:p>
          </table:table-cell>
          <table:table-cell office:value-type="float" office:value="1515" table:content-validation-name="val8" table:style-name="ce201">
            <text:p>151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515" table:content-validation-name="val8" table:style-name="ce261">
            <text:p>151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2-19T00:00:00" table:style-name="ce190">
            <text:p>19/12/2016</text:p>
          </table:table-cell>
          <table:table-cell table:style-name="ce204"/>
          <table:table-cell office:value-type="string" table:style-name="ce195">
            <text:p>10.1038/s41598-017-00036-8</text:p>
          </table:table-cell>
          <table:table-cell office:value-type="string" table:content-validation-name="val7" table:style-name="ce157">
            <text:p>Nature Publishing Group</text:p>
          </table:table-cell>
          <table:table-cell office:value-type="string" table:style-name="ce206">
            <text:p>Scientific Reports</text:p>
          </table:table-cell>
          <table:table-cell office:value-type="string" table:style-name="ce164">
            <text:p>2045-2322</text:p>
          </table:table-cell>
          <table:table-cell office:value-type="string" table:content-validation-name="val10" table:style-name="ce157">
            <text:p>Journal Article/Review (Full OA journal)</text:p>
          </table:table-cell>
          <table:table-cell office:value-type="string" table:style-name="ce195">
            <text:p>A cluster of palmitoylated cysteines are essential for aggregation of cysteine-string protein mutants that cause neuronal ceroid lipofuscinosis</text:p>
          </table:table-cell>
          <table:table-cell office:value-type="date" office:date-value="2017-01-31T00:00:00" table:style-name="ce196">
            <text:p>31/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BBSRC</text:p>
          </table:table-cell>
          <table:table-cell office:value-type="string" table:style-name="ce220">
            <text:p>BB/L022087/1</text:p>
          </table:table-cell>
          <table:table-cell table:number-columns-repeated="2" table:style-name="ce194"/>
          <table:table-cell table:content-validation-name="val11" table:style-name="ce197"/>
          <table:table-cell table:style-name="ce197"/>
          <table:table-cell office:value-type="date" office:date-value="2017-01-09T00:00:00" table:style-name="ce199">
            <text:p>09/01/2017</text:p>
          </table:table-cell>
          <table:table-cell office:value-type="float" office:value="990" table:content-validation-name="val8" table:style-name="ce200">
            <text:p>990</text:p>
          </table:table-cell>
          <table:table-cell office:value-type="string" table:style-name="ce197">
            <text:p>GBP</text:p>
          </table:table-cell>
          <table:table-cell office:value-type="float" office:value="1188" table:content-validation-name="val8" table:style-name="ce201">
            <text:p>1188</text:p>
          </table:table-cell>
          <table:table-cell table:content-validation-name="val8" table:style-name="ce222"/>
          <table:table-cell table:content-validation-name="val14" table:style-name="ce201"/>
          <table:table-cell table:content-validation-name="val8" table:style-name="ce223"/>
          <table:table-cell office:value-type="float" office:value="1188" table:content-validation-name="val8" table:style-name="ce261">
            <text:p>1188.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6-12-22T00:00:00" table:style-name="ce190">
            <text:p>22/12/2016</text:p>
          </table:table-cell>
          <table:table-cell table:style-name="ce204"/>
          <table:table-cell office:value-type="string" table:style-name="ce195">
            <text:p>10.1364/OE.25.004162</text:p>
          </table:table-cell>
          <table:table-cell office:value-type="string" table:content-validation-name="val7" table:style-name="ce157">
            <text:p>Optical Society of America</text:p>
          </table:table-cell>
          <table:table-cell office:value-type="string" table:style-name="ce158">
            <text:p>Optics Express</text:p>
          </table:table-cell>
          <table:table-cell office:value-type="string" table:style-name="ce164">
            <text:p>1094-4087</text:p>
          </table:table-cell>
          <table:table-cell office:value-type="string" table:content-validation-name="val10" table:style-name="ce157">
            <text:p>Journal Article/Review (Full OA journal)</text:p>
          </table:table-cell>
          <table:table-cell office:value-type="string" table:style-name="ce195">
            <text:p>Enhancing ultraviolet spontaneous emission with a designed quantum vacuum</text:p>
          </table:table-cell>
          <table:table-cell office:value-type="date" office:date-value="2017-02-15T00:00:00" table:style-name="ce196">
            <text:p>15/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174/1</text:p>
          </table:table-cell>
          <table:table-cell table:number-columns-repeated="2" table:style-name="ce194"/>
          <table:table-cell table:content-validation-name="val11" table:style-name="ce197"/>
          <table:table-cell table:style-name="ce197"/>
          <table:table-cell office:value-type="date" office:date-value="2017-02-15T00:00:00" table:style-name="ce199">
            <text:p>15/02/2017</text:p>
          </table:table-cell>
          <table:table-cell office:value-type="float" office:value="2944" table:content-validation-name="val8" table:style-name="ce200">
            <text:p>2944</text:p>
          </table:table-cell>
          <table:table-cell office:value-type="string" table:style-name="ce197">
            <text:p>USD</text:p>
          </table:table-cell>
          <table:table-cell office:value-type="float" office:value="2448.14" table:content-validation-name="val8" table:style-name="ce201">
            <text:p>2448.14</text:p>
          </table:table-cell>
          <table:table-cell table:content-validation-name="val8" table:style-name="ce222"/>
          <table:table-cell table:content-validation-name="val14" table:style-name="ce201"/>
          <table:table-cell table:content-validation-name="val8" table:style-name="ce223"/>
          <table:table-cell office:value-type="float" office:value="2937.77" table:content-validation-name="val8" table:style-name="ce261">
            <text:p>2937.77</text:p>
          </table:table-cell>
          <table:table-cell office:value-type="string" table:content-validation-name="val9" table:style-name="ce201">
            <text:p>CC BY</text:p>
          </table:table-cell>
          <table:table-cell table:style-name="ce229"/>
          <table:table-cell table:number-columns-repeated="16356"/>
        </table:table-row>
        <table:table-row table:style-name="ro26">
          <table:table-cell office:value-type="date" office:date-value="2016-12-31T00:00:00" table:style-name="ce190">
            <text:p>31/12/2016</text:p>
          </table:table-cell>
          <table:table-cell table:style-name="ce204"/>
          <table:table-cell office:value-type="string" table:style-name="ce195">
            <text:p>10.1016/j.enpol.2016.12.057</text:p>
          </table:table-cell>
          <table:table-cell office:value-type="string" table:content-validation-name="val7" table:style-name="ce157">
            <text:p>Elsevier</text:p>
          </table:table-cell>
          <table:table-cell office:value-type="string" table:style-name="ce206">
            <text:p>Energy Policy</text:p>
          </table:table-cell>
          <table:table-cell office:value-type="string" table:style-name="ce157">
            <text:p>0301-4215</text:p>
          </table:table-cell>
          <table:table-cell office:value-type="string" table:content-validation-name="val10" table:style-name="ce157">
            <text:p>Journal Article/Review (Hybrid journal)</text:p>
          </table:table-cell>
          <table:table-cell office:value-type="string" table:style-name="ce195">
            <text:p>A 'Carbon Saving Multiplier' as an alternative to rebound in considering reduced energy supply chain requirements from energy efficiency?</text:p>
          </table:table-cell>
          <table:table-cell office:value-type="date" office:date-value="2017-01-23T00:00:00" table:style-name="ce196">
            <text:p>23/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0760X/1</text:p>
          </table:table-cell>
          <table:table-cell table:number-columns-repeated="2" table:style-name="ce194"/>
          <table:table-cell table:content-validation-name="val11" table:style-name="ce197"/>
          <table:table-cell table:style-name="ce197"/>
          <table:table-cell office:value-type="date" office:date-value="2016-01-01T00:00:00" table:style-name="ce199">
            <text:p>01/01/2016</text:p>
          </table:table-cell>
          <table:table-cell office:value-type="float" office:value="2565" table:content-validation-name="val8" table:style-name="ce200">
            <text:p>2565</text:p>
          </table:table-cell>
          <table:table-cell office:value-type="string" table:style-name="ce197">
            <text:p>USD</text:p>
          </table:table-cell>
          <table:table-cell office:value-type="float" office:value="1555" table:content-validation-name="val8" table:style-name="ce201">
            <text:p>1555</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555" table:content-validation-name="val8" table:style-name="ce261">
            <text:p>1555.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03T00:00:00" table:style-name="ce190">
            <text:p>03/01/2017</text:p>
          </table:table-cell>
          <table:table-cell table:style-name="ce204"/>
          <table:table-cell office:value-type="string" table:style-name="ce195">
            <text:p>10.1017/S0963926817000025</text:p>
          </table:table-cell>
          <table:table-cell office:value-type="string" table:content-validation-name="val7" table:style-name="ce157">
            <text:p>Cambridge University Press</text:p>
          </table:table-cell>
          <table:table-cell office:value-type="string" table:style-name="ce158">
            <text:p>Urban History</text:p>
          </table:table-cell>
          <table:table-cell office:value-type="string" table:style-name="ce211">
            <text:p>0963-9268</text:p>
          </table:table-cell>
          <table:table-cell office:value-type="string" table:content-validation-name="val10" table:style-name="ce157">
            <text:p>Journal Article/Review (Hybrid journal)</text:p>
          </table:table-cell>
          <table:table-cell office:value-type="string" table:style-name="ce195">
            <text:p>Remembering the West End: social science, mental health and the American urban environment, 1939-1968</text:p>
          </table:table-cell>
          <table:table-cell office:value-type="date" office:date-value="2017-02-10T00:00:00" table:style-name="ce196">
            <text:p>10/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AHRC</text:p>
          </table:table-cell>
          <table:table-cell office:value-type="string" table:style-name="ce220">
            <text:p>AH/L009641/1</text:p>
          </table:table-cell>
          <table:table-cell table:number-columns-repeated="2" table:style-name="ce194"/>
          <table:table-cell table:content-validation-name="val11" table:style-name="ce197"/>
          <table:table-cell table:style-name="ce197"/>
          <table:table-cell office:value-type="date" office:date-value="2017-01-12T00:00:00" table:style-name="ce199">
            <text:p>12/01/2017</text:p>
          </table:table-cell>
          <table:table-cell office:value-type="float" office:value="3402" table:content-validation-name="val8" table:style-name="ce200">
            <text:p>3402</text:p>
          </table:table-cell>
          <table:table-cell office:value-type="string" table:style-name="ce197">
            <text:p>USD</text:p>
          </table:table-cell>
          <table:table-cell office:value-type="float" office:value="2889.68" table:content-validation-name="val8" table:style-name="ce201">
            <text:p>2889.68</text:p>
          </table:table-cell>
          <table:table-cell table:content-validation-name="val8" table:style-name="ce222"/>
          <table:table-cell table:content-validation-name="val14" table:style-name="ce201"/>
          <table:table-cell table:content-validation-name="val8" table:style-name="ce223"/>
          <table:table-cell office:value-type="float" office:value="3467.616" table:content-validation-name="val8" table:style-name="ce261">
            <text:p>3467.62</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03T00:00:00" table:style-name="ce190">
            <text:p>03/01/2017</text:p>
          </table:table-cell>
          <table:table-cell table:style-name="ce204"/>
          <table:table-cell office:value-type="string" table:style-name="ce195">
            <text:p>10.1088/1748-0221/12/02/C02075</text:p>
          </table:table-cell>
          <table:table-cell office:value-type="string" table:content-validation-name="val7" table:style-name="ce157">
            <text:p>Institute of Physics</text:p>
          </table:table-cell>
          <table:table-cell office:value-type="string" table:style-name="ce158">
            <text:p>Journal of Instrumentation</text:p>
          </table:table-cell>
          <table:table-cell office:value-type="string" table:style-name="ce164">
            <text:p>1748-0221</text:p>
          </table:table-cell>
          <table:table-cell office:value-type="string" table:content-validation-name="val10" table:style-name="ce157">
            <text:p>Journal Article/Review (Hybrid journal)</text:p>
          </table:table-cell>
          <table:table-cell office:value-type="string" table:style-name="ce195">
            <text:p>Exploring transmission Kikuchi diffraction using a Timepix detector</text:p>
          </table:table-cell>
          <table:table-cell office:value-type="date" office:date-value="2017-02-27T00:00:00" table:style-name="ce196">
            <text:p>27/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15792/1<text:s/></text:p>
          </table:table-cell>
          <table:table-cell office:value-type="string" table:style-name="ce194">
            <text:p>EPSRC</text:p>
          </table:table-cell>
          <table:table-cell office:value-type="string" table:style-name="ce194">
            <text:p>EP/M015181/1</text:p>
          </table:table-cell>
          <table:table-cell table:content-validation-name="val11" table:style-name="ce197"/>
          <table:table-cell table:style-name="ce197"/>
          <table:table-cell office:value-type="date" office:date-value="2017-03-01T00:00:00" table:style-name="ce199">
            <text:p>01/03/2017</text:p>
          </table:table-cell>
          <table:table-cell office:value-type="float" office:value="1400" table:content-validation-name="val8" table:style-name="ce200">
            <text:p>1400</text:p>
          </table:table-cell>
          <table:table-cell office:value-type="string" table:style-name="ce197">
            <text:p>GBP</text:p>
          </table:table-cell>
          <table:table-cell office:value-type="float" office:value="1680" table:content-validation-name="val8" table:style-name="ce201">
            <text:p>1680</text:p>
          </table:table-cell>
          <table:table-cell table:content-validation-name="val8" table:style-name="ce222"/>
          <table:table-cell table:content-validation-name="val14" table:style-name="ce201"/>
          <table:table-cell table:content-validation-name="val8" table:style-name="ce223"/>
          <table:table-cell office:value-type="float" office:value="1680" table:content-validation-name="val8" table:style-name="ce261">
            <text:p>168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04T00:00:00" table:style-name="ce190">
            <text:p>04/01/2017</text:p>
          </table:table-cell>
          <table:table-cell table:style-name="ce204"/>
          <table:table-cell office:value-type="string" table:style-name="ce195">
            <text:p>10.1038/srep41982</text:p>
          </table:table-cell>
          <table:table-cell office:value-type="string" table:content-validation-name="val7" table:style-name="ce236">
            <text:p>Nature Publishing Group</text:p>
          </table:table-cell>
          <table:table-cell office:value-type="string" table:style-name="ce238">
            <text:p>Scientific Reports</text:p>
          </table:table-cell>
          <table:table-cell office:value-type="string" table:style-name="ce232">
            <text:p>2045-2322</text:p>
          </table:table-cell>
          <table:table-cell office:value-type="string" table:content-validation-name="val10" table:style-name="ce236">
            <text:p>Journal Article/Review (Full OA journal)</text:p>
          </table:table-cell>
          <table:table-cell office:value-type="string" table:style-name="ce195">
            <text:p>Hysteretic photochromic switching of Eu-Mg defects in GaN links the shallow transient and deep ground states of the Mg acceptor</text:p>
          </table:table-cell>
          <table:table-cell office:value-type="date" office:date-value="2017-02-03T00:00:00" table:style-name="ce196">
            <text:p>03/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N00275X/1</text:p>
          </table:table-cell>
          <table:table-cell table:number-columns-repeated="2" table:style-name="ce194"/>
          <table:table-cell table:content-validation-name="val11" table:style-name="ce197"/>
          <table:table-cell table:style-name="ce197"/>
          <table:table-cell office:value-type="date" office:date-value="2017-01-26T00:00:00" table:style-name="ce199">
            <text:p>26/01/2017</text:p>
          </table:table-cell>
          <table:table-cell office:value-type="float" office:value="1110" table:content-validation-name="val8" table:style-name="ce200">
            <text:p>1110</text:p>
          </table:table-cell>
          <table:table-cell office:value-type="string" table:style-name="ce197">
            <text:p>GBP</text:p>
          </table:table-cell>
          <table:table-cell office:value-type="float" office:value="1332" table:content-validation-name="val8" table:style-name="ce201">
            <text:p>1332</text:p>
          </table:table-cell>
          <table:table-cell table:content-validation-name="val8" table:style-name="ce222"/>
          <table:table-cell table:content-validation-name="val14" table:style-name="ce201"/>
          <table:table-cell table:content-validation-name="val8" table:style-name="ce223"/>
          <table:table-cell office:value-type="float" office:value="1332" table:content-validation-name="val8" table:style-name="ce261">
            <text:p>1332.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04T00:00:00" table:style-name="ce190">
            <text:p>04/01/2017</text:p>
          </table:table-cell>
          <table:table-cell table:style-name="ce204"/>
          <table:table-cell office:value-type="string" table:style-name="ce195">
            <text:p>10.1111/1475-6765.12197</text:p>
          </table:table-cell>
          <table:table-cell office:value-type="string" table:content-validation-name="val7" table:style-name="ce161">
            <text:p>Wiley</text:p>
          </table:table-cell>
          <table:table-cell office:value-type="string" table:style-name="ce162">
            <text:p>European Journal of Political Research</text:p>
          </table:table-cell>
          <table:table-cell office:value-type="string" table:style-name="ce163">
            <text:p>0304-4130</text:p>
          </table:table-cell>
          <table:table-cell office:value-type="string" table:content-validation-name="val10" table:style-name="ce161">
            <text:p>Journal Article/Review (Hybrid journal)</text:p>
          </table:table-cell>
          <table:table-cell office:value-type="string" table:style-name="ce195">
            <text:p>The structure of foreign policy attitudes in Transatlantic perspective: comparing the United States, United Kingdom, France, and Germany</text:p>
          </table:table-cell>
          <table:table-cell office:value-type="date" office:date-value="2017-03-20T00:00:00" table:style-name="ce196">
            <text:p>20/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SRC</text:p>
          </table:table-cell>
          <table:table-cell office:value-type="string" table:style-name="ce220">
            <text:p>RES-061-25-0405</text:p>
          </table:table-cell>
          <table:table-cell table:number-columns-repeated="2" table:style-name="ce194"/>
          <table:table-cell table:content-validation-name="val11" table:style-name="ce197"/>
          <table:table-cell table:style-name="ce197"/>
          <table:table-cell office:value-type="date" office:date-value="2017-01-26T00:00:00" table:style-name="ce199">
            <text:p>26/01/2017</text:p>
          </table:table-cell>
          <table:table-cell office:value-type="float" office:value="1500" table:content-validation-name="val8" table:style-name="ce200">
            <text:p>1500</text:p>
          </table:table-cell>
          <table:table-cell office:value-type="string" table:style-name="ce197">
            <text:p>GBP</text:p>
          </table:table-cell>
          <table:table-cell office:value-type="float" office:value="1500" table:content-validation-name="val8" table:style-name="ce201">
            <text:p>1500</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1500" table:content-validation-name="val8" table:style-name="ce261">
            <text:p>150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05T00:00:00" table:style-name="ce190">
            <text:p>05/01/2017</text:p>
          </table:table-cell>
          <table:table-cell table:style-name="ce204"/>
          <table:table-cell office:value-type="string" table:style-name="ce195">
            <text:p>10.1073/pnas.1612254114</text:p>
          </table:table-cell>
          <table:table-cell office:value-type="string" table:content-validation-name="val7" table:style-name="ce157">
            <text:p>National Academy of Sciences</text:p>
          </table:table-cell>
          <table:table-cell office:value-type="string" table:style-name="ce158">
            <text:p>PNAS</text:p>
          </table:table-cell>
          <table:table-cell office:value-type="string" table:style-name="ce252">
            <text:p>1091-6490</text:p>
          </table:table-cell>
          <table:table-cell office:value-type="string" table:content-validation-name="val10" table:style-name="ce157">
            <text:p>Journal Article/Review (Hybrid journal)</text:p>
          </table:table-cell>
          <table:table-cell office:value-type="string" table:style-name="ce195">
            <text:p>Molecular basis of fatty acid selectivity in the zDHHC family of S-acyltransferases revealed by click chemistry</text:p>
          </table:table-cell>
          <table:table-cell office:value-type="date" office:date-value="2017-02-06T00:00:00" table:style-name="ce196">
            <text:p>06/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BBSRC</text:p>
          </table:table-cell>
          <table:table-cell office:value-type="string" table:style-name="ce220">
            <text:p>BB/L022087/1</text:p>
          </table:table-cell>
          <table:table-cell table:number-columns-repeated="2" table:style-name="ce194"/>
          <table:table-cell table:content-validation-name="val11" table:style-name="ce197"/>
          <table:table-cell table:style-name="ce197"/>
          <table:table-cell office:value-type="date" office:date-value="2017-02-16T00:00:00" table:style-name="ce199">
            <text:p>16/02/2017</text:p>
          </table:table-cell>
          <table:table-cell office:value-type="float" office:value="3400" table:content-validation-name="val8" table:style-name="ce200">
            <text:p>3400</text:p>
          </table:table-cell>
          <table:table-cell office:value-type="string" table:style-name="ce197">
            <text:p>USD</text:p>
          </table:table-cell>
          <table:table-cell office:value-type="float" office:value="2810.99" table:content-validation-name="val8" table:style-name="ce201">
            <text:p>2810.99</text:p>
          </table:table-cell>
          <table:table-cell table:content-validation-name="val8" table:style-name="ce222"/>
          <table:table-cell table:content-validation-name="val14" table:style-name="ce201"/>
          <table:table-cell table:content-validation-name="val8" table:style-name="ce223"/>
          <table:table-cell office:value-type="float" office:value="3373.1899999999996" table:content-validation-name="val8" table:style-name="ce261">
            <text:p>3373.19</text:p>
          </table:table-cell>
          <table:table-cell office:value-type="string" table:content-validation-name="val9" table:style-name="ce201">
            <text:p>CC BY</text:p>
          </table:table-cell>
          <table:table-cell office:value-type="string" table:style-name="ce158">
            <text:p>Publisher does not support CC BY license</text:p>
          </table:table-cell>
          <table:table-cell table:number-columns-repeated="16356"/>
        </table:table-row>
        <table:table-row table:style-name="ro2">
          <table:table-cell office:value-type="date" office:date-value="2017-01-08T00:00:00" table:style-name="ce190">
            <text:p>08/01/2017</text:p>
          </table:table-cell>
          <table:table-cell table:style-name="ce204"/>
          <table:table-cell office:value-type="string" table:style-name="ce195">
            <text:p>10.1007/s11135-017-0473-z</text:p>
          </table:table-cell>
          <table:table-cell office:value-type="string" table:content-validation-name="val7" table:style-name="ce236">
            <text:p>Springer (compact)</text:p>
          </table:table-cell>
          <table:table-cell office:value-type="string" table:style-name="ce158">
            <text:p>Quality &amp; Quantity</text:p>
          </table:table-cell>
          <table:table-cell office:value-type="string" table:style-name="ce232">
            <text:p>0033-5177</text:p>
          </table:table-cell>
          <table:table-cell office:value-type="string" table:content-validation-name="val10" table:style-name="ce236">
            <text:p>Journal Article/Review (Hybrid journal)</text:p>
          </table:table-cell>
          <table:table-cell office:value-type="string" table:style-name="ce195">
            <text:p>Coming together in a rightward direction: post-1980s changing attitudes to the British welfare state</text:p>
          </table:table-cell>
          <table:table-cell office:value-type="date" office:date-value="2017-03-20T00:00:00" table:style-name="ce196">
            <text:p>20/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SRC</text:p>
          </table:table-cell>
          <table:table-cell office:value-type="string" table:style-name="ce220">
            <text:p>ES/K001353/1</text:p>
          </table:table-cell>
          <table:table-cell table:number-columns-repeated="2" table:style-name="ce194"/>
          <table:table-cell table:content-validation-name="val11" table:style-name="ce197"/>
          <table:table-cell table:style-name="ce197"/>
          <table:table-cell office:value-type="date" office:date-value="2017-03-09T00:00:00" table:style-name="ce199">
            <text:p>09/03/2017</text:p>
          </table:table-cell>
          <table:table-cell office:value-type="float" office:value="0" table:content-validation-name="val8" table:style-name="ce200">
            <text:p>0</text:p>
          </table:table-cell>
          <table:table-cell table:style-name="ce197"/>
          <table:table-cell office:value-type="float" office:value="0" table:content-validation-name="val8" table:style-name="ce201">
            <text:p>0</text:p>
          </table:table-cell>
          <table:table-cell table:content-validation-name="val8" table:style-name="ce222"/>
          <table:table-cell office:value-type="string" table:content-validation-name="val14" table:style-name="ce201">
            <text:p>Springer Compact</text:p>
          </table:table-cell>
          <table:table-cell table:content-validation-name="val8" table:style-name="ce223"/>
          <table:table-cell office:value-type="float" office:value="2000" table:content-validation-name="val8" table:style-name="ce261">
            <text:p>200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0T00:00:00" table:style-name="ce190">
            <text:p>10/01/2017</text:p>
          </table:table-cell>
          <table:table-cell table:style-name="ce204"/>
          <table:table-cell office:value-type="string" table:style-name="ce195">
            <text:p>10.1093/bjc/azx005</text:p>
          </table:table-cell>
          <table:table-cell office:value-type="string" table:content-validation-name="val7" table:style-name="ce161">
            <text:p>Oxford (Press/Journals/Open)</text:p>
          </table:table-cell>
          <table:table-cell office:value-type="string" table:style-name="ce158">
            <text:p>British Journal of Criminology</text:p>
          </table:table-cell>
          <table:table-cell office:value-type="string" table:style-name="ce161">
            <text:p>0007-0955</text:p>
          </table:table-cell>
          <table:table-cell office:value-type="string" table:content-validation-name="val10" table:style-name="ce161">
            <text:p>Journal Article/Review (Hybrid journal)</text:p>
          </table:table-cell>
          <table:table-cell office:value-type="string" table:style-name="ce195">
            <text:p>Constructing and maintaining family in the context of imprisonment</text:p>
          </table:table-cell>
          <table:table-cell office:value-type="date" office:date-value="2017-02-10T00:00:00" table:style-name="ce196">
            <text:p>10/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SRC</text:p>
          </table:table-cell>
          <table:table-cell office:value-type="float" office:value="1054574" table:style-name="ce220">
            <text:p>1054574</text:p>
          </table:table-cell>
          <table:table-cell table:number-columns-repeated="2" table:style-name="ce194"/>
          <table:table-cell table:content-validation-name="val11" table:style-name="ce197"/>
          <table:table-cell table:style-name="ce197"/>
          <table:table-cell office:value-type="date" office:date-value="2017-01-31T00:00:00" table:style-name="ce199">
            <text:p>31/01/2017</text:p>
          </table:table-cell>
          <table:table-cell office:value-type="float" office:value="2150" table:content-validation-name="val8" table:style-name="ce200">
            <text:p>2150</text:p>
          </table:table-cell>
          <table:table-cell office:value-type="string" table:style-name="ce197">
            <text:p>GBP</text:p>
          </table:table-cell>
          <table:table-cell office:value-type="float" office:value="2580" table:content-validation-name="val8" table:style-name="ce201">
            <text:p>2580</text:p>
          </table:table-cell>
          <table:table-cell table:content-validation-name="val8" table:style-name="ce222"/>
          <table:table-cell table:content-validation-name="val14" table:style-name="ce201"/>
          <table:table-cell table:content-validation-name="val8" table:style-name="ce223"/>
          <table:table-cell office:value-type="float" office:value="2580" table:content-validation-name="val8" table:style-name="ce261">
            <text:p>258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1T00:00:00" table:style-name="ce190">
            <text:p>11/01/2017</text:p>
          </table:table-cell>
          <table:table-cell table:style-name="ce234"/>
          <table:table-cell office:value-type="string" table:style-name="ce235">
            <text:p>10.1088/1361-6641/aa58cf</text:p>
          </table:table-cell>
          <table:table-cell office:value-type="string" table:content-validation-name="val7" table:style-name="ce157">
            <text:p>Institute of Physics</text:p>
          </table:table-cell>
          <table:table-cell office:value-type="string" table:style-name="ce158">
            <text:p>Semiconductor Science and Technology</text:p>
          </table:table-cell>
          <table:table-cell office:value-type="string" table:style-name="ce164">
            <text:p>0268-1242</text:p>
          </table:table-cell>
          <table:table-cell office:value-type="string" table:content-validation-name="val10" table:style-name="ce157">
            <text:p>Journal Article/Review (Hybrid journal)</text:p>
          </table:table-cell>
          <table:table-cell office:value-type="string" table:style-name="ce235">
            <text:p>Analysis of doping concentration and composition in wide bandgap AlGaN:Si by wavelength dispersive X-ray spectroscopy</text:p>
          </table:table-cell>
          <table:table-cell office:value-type="date" office:date-value="2017-02-13T00:00:00" table:style-name="ce240">
            <text:p>13/02/2017</text:p>
          </table:table-cell>
          <table:table-cell office:value-type="string" table:content-validation-name="val12" table:style-name="ce233">
            <text:p>RCUK</text:p>
          </table:table-cell>
          <table:table-cell table:content-validation-name="val12" table:style-name="ce253"/>
          <table:table-cell table:content-validation-name="val12" table:style-name="ce241"/>
          <table:table-cell office:value-type="string" table:content-validation-name="val11" table:style-name="ce233">
            <text:p>EPSRC</text:p>
          </table:table-cell>
          <table:table-cell office:value-type="string" table:style-name="ce242">
            <text:p>EP/M003132/1</text:p>
          </table:table-cell>
          <table:table-cell table:number-columns-repeated="2" table:style-name="ce241"/>
          <table:table-cell table:content-validation-name="val11" table:style-name="ce243"/>
          <table:table-cell table:style-name="ce243"/>
          <table:table-cell office:value-type="date" office:date-value="2017-02-16T00:00:00" table:style-name="ce244">
            <text:p>16/02/2017</text:p>
          </table:table-cell>
          <table:table-cell office:value-type="float" office:value="1530" table:content-validation-name="val8" table:style-name="ce245">
            <text:p>1530</text:p>
          </table:table-cell>
          <table:table-cell office:value-type="string" table:style-name="ce243">
            <text:p>GBP</text:p>
          </table:table-cell>
          <table:table-cell office:value-type="float" office:value="1836" table:content-validation-name="val8" table:style-name="ce246">
            <text:p>1836</text:p>
          </table:table-cell>
          <table:table-cell table:content-validation-name="val8" table:style-name="ce250"/>
          <table:table-cell office:value-type="string" table:content-validation-name="val14" table:style-name="ce246">
            <text:p>Institutional_ membership discount</text:p>
          </table:table-cell>
          <table:table-cell table:content-validation-name="val8" table:style-name="ce249"/>
          <table:table-cell office:value-type="float" office:value="1836" table:content-validation-name="val8" table:style-name="ce260">
            <text:p>1836.00</text:p>
          </table:table-cell>
          <table:table-cell office:value-type="string" table:content-validation-name="val9" table:style-name="ce246">
            <text:p>CC BY</text:p>
          </table:table-cell>
          <table:table-cell table:style-name="ce229"/>
          <table:table-cell table:number-columns-repeated="16356"/>
        </table:table-row>
        <table:table-row table:style-name="ro2">
          <table:table-cell office:value-type="date" office:date-value="2017-01-11T00:00:00" table:style-name="ce190">
            <text:p>11/01/2017</text:p>
          </table:table-cell>
          <table:table-cell table:style-name="ce204"/>
          <table:table-cell office:value-type="string" table:style-name="ce195">
            <text:p>10.1016/j.ijpharm.2017.01.023</text:p>
          </table:table-cell>
          <table:table-cell office:value-type="string" table:content-validation-name="val7" table:style-name="ce157">
            <text:p>Elsevier</text:p>
          </table:table-cell>
          <table:table-cell office:value-type="string" table:style-name="ce158">
            <text:p>International Journal of Pharmaceutics</text:p>
          </table:table-cell>
          <table:table-cell office:value-type="string" table:style-name="ce164">
            <text:p>0378-5173</text:p>
          </table:table-cell>
          <table:table-cell office:value-type="string" table:content-validation-name="val10" table:style-name="ce157">
            <text:p>Journal Article/Review (Hybrid journal)</text:p>
          </table:table-cell>
          <table:table-cell office:value-type="string" table:style-name="ce195">
            <text:p>A novel methodology to study polymodal particle size distributions produced during continuous wet granulation</text:p>
          </table:table-cell>
          <table:table-cell office:value-type="date" office:date-value="2017-01-16T00:00:00" table:style-name="ce196">
            <text:p>16/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289/1</text:p>
          </table:table-cell>
          <table:table-cell table:number-columns-repeated="2" table:style-name="ce194"/>
          <table:table-cell table:content-validation-name="val11" table:style-name="ce197"/>
          <table:table-cell table:style-name="ce197"/>
          <table:table-cell office:value-type="date" office:date-value="2017-03-07T00:00:00" table:style-name="ce199">
            <text:p>07/03/2017</text:p>
          </table:table-cell>
          <table:table-cell office:value-type="float" office:value="3150" table:content-validation-name="val8" table:style-name="ce200">
            <text:p>3150</text:p>
          </table:table-cell>
          <table:table-cell office:value-type="string" table:style-name="ce197">
            <text:p>USD</text:p>
          </table:table-cell>
          <table:table-cell office:value-type="float" office:value="1909" table:content-validation-name="val8" table:style-name="ce201">
            <text:p>1909</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909" table:content-validation-name="val8" table:style-name="ce261">
            <text:p>1909.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2T00:00:00" table:style-name="ce190">
            <text:p>12/01/2017</text:p>
          </table:table-cell>
          <table:table-cell table:style-name="ce204"/>
          <table:table-cell office:value-type="string" table:style-name="ce195">
            <text:p>10.1021/acsami.6b13689</text:p>
          </table:table-cell>
          <table:table-cell office:value-type="string" table:content-validation-name="val7" table:style-name="ce161">
            <text:p>American Chemical Society</text:p>
          </table:table-cell>
          <table:table-cell office:value-type="string" table:style-name="ce162">
            <text:p>ACS Applied Materials and Interfaces</text:p>
          </table:table-cell>
          <table:table-cell office:value-type="string" table:style-name="ce236">
            <text:p>1944-8244</text:p>
          </table:table-cell>
          <table:table-cell office:value-type="string" table:content-validation-name="val10" table:style-name="ce236">
            <text:p>Journal Article/Review (Hybrid journal)</text:p>
          </table:table-cell>
          <table:table-cell office:value-type="string" table:style-name="ce195">
            <text:p>An ambipolar BODIPY derivative for a white exciplex OLED and cholesteric liquid crystal laser towards multi-functional devices</text:p>
          </table:table-cell>
          <table:table-cell office:value-type="date" office:date-value="2017-01-12T00:00:00" table:style-name="ce196">
            <text:p>12/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2591/1</text:p>
          </table:table-cell>
          <table:table-cell office:value-type="string" table:style-name="ce194">
            <text:p>Other</text:p>
          </table:table-cell>
          <table:table-cell office:value-type="string" table:style-name="ce194">
            <text:p>Marie Curie Action of FP7, Grant No: PIRSES-GA-2013-612670</text:p>
          </table:table-cell>
          <table:table-cell table:content-validation-name="val11" table:style-name="ce197"/>
          <table:table-cell table:style-name="ce197"/>
          <table:table-cell office:value-type="date" office:date-value="2017-01-16T00:00:00" table:style-name="ce199">
            <text:p>16/01/2017</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412.67" table:content-validation-name="val8" table:style-name="ce201">
            <text:p>3412.67</text:p>
          </table:table-cell>
          <table:table-cell table:content-validation-name="val8" table:style-name="ce222"/>
          <table:table-cell office:value-type="string" table:content-validation-name="val14" table:style-name="ce201">
            <text:p>ACS_AuthorChoice Institutional membership discount</text:p>
          </table:table-cell>
          <table:table-cell table:content-validation-name="val8" table:style-name="ce223"/>
          <table:table-cell office:value-type="float" office:value="4095.2040000000002" table:content-validation-name="val8" table:style-name="ce261">
            <text:p>4095.2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2T00:00:00" table:style-name="ce190">
            <text:p>12/01/2017</text:p>
          </table:table-cell>
          <table:table-cell table:style-name="ce204"/>
          <table:table-cell office:value-type="string" table:style-name="ce195">
            <text:p>10.1016/j.ijpddr.2017.01.002</text:p>
          </table:table-cell>
          <table:table-cell office:value-type="string" table:content-validation-name="val7" table:style-name="ce157">
            <text:p>Elsevier</text:p>
          </table:table-cell>
          <table:table-cell office:value-type="string" table:style-name="ce158">
            <text:p>International Journal for Parasitology: Drugs and Drug Resistance</text:p>
          </table:table-cell>
          <table:table-cell office:value-type="string" table:style-name="ce212">
            <text:p>2211-3207</text:p>
          </table:table-cell>
          <table:table-cell office:value-type="string" table:content-validation-name="val10" table:style-name="ce157">
            <text:p>Journal Article/Review (Full OA journal)</text:p>
          </table:table-cell>
          <table:table-cell office:value-type="string" table:style-name="ce195">
            <text:p>Investigating anthelmintic efficacy against gastrointestinal nematodes in cattle by considering appropriate probability distributions for faecal egg count data</text:p>
          </table:table-cell>
          <table:table-cell office:value-type="date" office:date-value="2017-01-16T00:00:00" table:style-name="ce196">
            <text:p>16/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505080/1</text:p>
          </table:table-cell>
          <table:table-cell office:value-type="string" table:style-name="ce194">
            <text:p>EPSRC</text:p>
          </table:table-cell>
          <table:table-cell office:value-type="string" table:style-name="ce194">
            <text:p>EP/K503174/1</text:p>
          </table:table-cell>
          <table:table-cell table:content-validation-name="val11" table:style-name="ce197"/>
          <table:table-cell table:style-name="ce197"/>
          <table:table-cell office:value-type="date" office:date-value="2017-01-17T00:00:00" table:style-name="ce199">
            <text:p>17/01/2017</text:p>
          </table:table-cell>
          <table:table-cell office:value-type="float" office:value="1654" table:content-validation-name="val8" table:style-name="ce200">
            <text:p>1654</text:p>
          </table:table-cell>
          <table:table-cell office:value-type="string" table:style-name="ce197">
            <text:p>USD</text:p>
          </table:table-cell>
          <table:table-cell office:value-type="float" office:value="1003" table:content-validation-name="val8" table:style-name="ce201">
            <text:p>1003</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003" table:content-validation-name="val8" table:style-name="ce261">
            <text:p>1003.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3T00:00:00" table:style-name="ce190">
            <text:p>13/01/2017</text:p>
          </table:table-cell>
          <table:table-cell table:style-name="ce204"/>
          <table:table-cell office:value-type="string" table:style-name="ce195">
            <text:p>10.1109/JPHOT.2017.2655141</text:p>
          </table:table-cell>
          <table:table-cell office:value-type="string" table:content-validation-name="val7" table:style-name="ce236">
            <text:p>IEEE</text:p>
          </table:table-cell>
          <table:table-cell office:value-type="string" table:style-name="ce212">
            <text:p>Photonics</text:p>
          </table:table-cell>
          <table:table-cell office:value-type="string" table:style-name="ce232">
            <text:p>2304-6732</text:p>
          </table:table-cell>
          <table:table-cell office:value-type="string" table:content-validation-name="val10" table:style-name="ce236">
            <text:p>Journal Article/Review (Full OA journal)</text:p>
          </table:table-cell>
          <table:table-cell office:value-type="string" table:style-name="ce195">
            <text:p>Calibration-free WMS using a cw-DFB-QCL, a VCSEL and an edge-emitting DFB laser with in-situ real-time laser parameter characterization</text:p>
          </table:table-cell>
          <table:table-cell office:value-type="date" office:date-value="2017-01-18T00:00:00" table:style-name="ce196">
            <text:p>18/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02178/1</text:p>
          </table:table-cell>
          <table:table-cell table:number-columns-repeated="2" table:style-name="ce194"/>
          <table:table-cell table:content-validation-name="val11" table:style-name="ce197"/>
          <table:table-cell table:style-name="ce197"/>
          <table:table-cell office:value-type="date" office:date-value="2017-01-17T00:00:00" table:style-name="ce199">
            <text:p>17/01/2017</text:p>
          </table:table-cell>
          <table:table-cell office:value-type="float" office:value="1012.5" table:content-validation-name="val8" table:style-name="ce200">
            <text:p>1012.5</text:p>
          </table:table-cell>
          <table:table-cell office:value-type="string" table:style-name="ce197">
            <text:p>USD</text:p>
          </table:table-cell>
          <table:table-cell office:value-type="float" office:value="828.23" table:content-validation-name="val8" table:style-name="ce201">
            <text:p>828.23</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828.23" table:content-validation-name="val8" table:style-name="ce261">
            <text:p>828.23</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17T00:00:00" table:style-name="ce190">
            <text:p>17/01/2017</text:p>
          </table:table-cell>
          <table:table-cell table:style-name="ce204"/>
          <table:table-cell office:value-type="string" table:style-name="ce195">
            <text:p>10.1109/TAES.2017.2672018</text:p>
          </table:table-cell>
          <table:table-cell office:value-type="string" table:content-validation-name="val7" table:style-name="ce157">
            <text:p>IEEE</text:p>
          </table:table-cell>
          <table:table-cell office:value-type="string" table:style-name="ce158">
            <text:p>Transactions on Aerospace and Electronic Systems</text:p>
          </table:table-cell>
          <table:table-cell office:value-type="string" table:style-name="ce164">
            <text:p>0018-9251</text:p>
          </table:table-cell>
          <table:table-cell office:value-type="string" table:content-validation-name="val10" table:style-name="ce157">
            <text:p>Journal Article/Review (Hybrid journal)</text:p>
          </table:table-cell>
          <table:table-cell office:value-type="string" table:style-name="ce195">
            <text:p>Multi-model CFAR detection of targets in FOliage PENetrating SAR images</text:p>
          </table:table-cell>
          <table:table-cell office:value-type="date" office:date-value="2017-03-14T00:00:00" table:style-name="ce196">
            <text:p>14/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143407/1</text:p>
          </table:table-cell>
          <table:table-cell table:number-columns-repeated="2" table:style-name="ce194"/>
          <table:table-cell table:content-validation-name="val11" table:style-name="ce197"/>
          <table:table-cell table:style-name="ce197"/>
          <table:table-cell office:value-type="date" office:date-value="2017-03-11T00:00:00" table:style-name="ce199">
            <text:p>11/03/2017</text:p>
          </table:table-cell>
          <table:table-cell office:value-type="float" office:value="1462.5" table:content-validation-name="val8" table:style-name="ce200">
            <text:p>1462.5</text:p>
          </table:table-cell>
          <table:table-cell office:value-type="string" table:style-name="ce197">
            <text:p>USD</text:p>
          </table:table-cell>
          <table:table-cell office:value-type="float" office:value="1128.96" table:content-validation-name="val8" table:style-name="ce201">
            <text:p>1128.96</text:p>
          </table:table-cell>
          <table:table-cell table:content-validation-name="val8" table:style-name="ce222"/>
          <table:table-cell office:value-type="string" table:content-validation-name="val14" table:style-name="ce201">
            <text:p>Institutional_IEEE_Discount</text:p>
          </table:table-cell>
          <table:table-cell table:content-validation-name="val8" table:style-name="ce223"/>
          <table:table-cell office:value-type="float" office:value="1128.96" table:content-validation-name="val8" table:style-name="ce261">
            <text:p>1128.96</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23T00:00:00" table:style-name="ce190">
            <text:p>23/01/2017</text:p>
          </table:table-cell>
          <table:table-cell table:style-name="ce204"/>
          <table:table-cell office:value-type="string" table:style-name="ce195">
            <text:p>10.1142/S0218348X17500153</text:p>
          </table:table-cell>
          <table:table-cell office:value-type="string" table:content-validation-name="val7" table:style-name="ce157">
            <text:p>World Scientific</text:p>
          </table:table-cell>
          <table:table-cell office:value-type="string" table:style-name="ce158">
            <text:p>Fractals</text:p>
          </table:table-cell>
          <table:table-cell office:value-type="string" table:style-name="ce212">
            <text:p>0218-348X</text:p>
          </table:table-cell>
          <table:table-cell office:value-type="string" table:content-validation-name="val10" table:style-name="ce157">
            <text:p>Journal Article/Review (Hybrid journal)</text:p>
          </table:table-cell>
          <table:table-cell office:value-type="string" table:style-name="ce195">
            <text:p>Renormalisation analysis of a composite ultrasonic transducer with a fractal architecture</text:p>
          </table:table-cell>
          <table:table-cell office:value-type="date" office:date-value="2017-04-12T00:00:00" table:style-name="ce196">
            <text:p>12/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P005268/1</text:p>
          </table:table-cell>
          <table:table-cell table:number-columns-repeated="2" table:style-name="ce194"/>
          <table:table-cell table:content-validation-name="val11" table:style-name="ce197"/>
          <table:table-cell table:style-name="ce197"/>
          <table:table-cell office:value-type="date" office:date-value="2017-03-28T00:00:00" table:style-name="ce199">
            <text:p>28/03/2017</text:p>
          </table:table-cell>
          <table:table-cell office:value-type="float" office:value="1500" table:content-validation-name="val8" table:style-name="ce200">
            <text:p>1500</text:p>
          </table:table-cell>
          <table:table-cell office:value-type="string" table:style-name="ce197">
            <text:p>USD</text:p>
          </table:table-cell>
          <table:table-cell office:value-type="float" office:value="1241.54" table:content-validation-name="val8" table:style-name="ce201">
            <text:p>1241.54</text:p>
          </table:table-cell>
          <table:table-cell table:content-validation-name="val8" table:style-name="ce222"/>
          <table:table-cell table:content-validation-name="val14" table:style-name="ce201"/>
          <table:table-cell table:content-validation-name="val8" table:style-name="ce223"/>
          <table:table-cell office:value-type="float" office:value="1489.848" table:content-validation-name="val8" table:style-name="ce261">
            <text:p>1489.8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25T00:00:00" table:style-name="ce190">
            <text:p>25/01/2017</text:p>
          </table:table-cell>
          <table:table-cell table:style-name="ce204"/>
          <table:table-cell office:value-type="string" table:style-name="ce195">
            <text:p>10.1039/C6CC09888F</text:p>
          </table:table-cell>
          <table:table-cell office:value-type="string" table:content-validation-name="val7" table:style-name="ce161">
            <text:p>Royal Society of Chemistry</text:p>
          </table:table-cell>
          <table:table-cell office:value-type="string" table:style-name="ce162">
            <text:p>Chemical Communications</text:p>
          </table:table-cell>
          <table:table-cell office:value-type="string" table:style-name="ce164">
            <text:p>1359-7345</text:p>
          </table:table-cell>
          <table:table-cell office:value-type="string" table:content-validation-name="val10" table:style-name="ce161">
            <text:p>Journal Article/Review (Hybrid journal)</text:p>
          </table:table-cell>
          <table:table-cell office:value-type="string" table:style-name="ce195">
            <text:p>Self-assembly of ultra-small micelles from amphiphilic lipopeptoids</text:p>
          </table:table-cell>
          <table:table-cell office:value-type="date" office:date-value="2017-01-25T00:00:00" table:style-name="ce196">
            <text:p>25/01/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289/1<text:s/></text:p>
          </table:table-cell>
          <table:table-cell office:value-type="string" table:style-name="ce194">
            <text:p>Other</text:p>
          </table:table-cell>
          <table:table-cell office:value-type="string" table:style-name="ce194">
            <text:p>Tenovus Scotland (S15/29)</text:p>
          </table:table-cell>
          <table:table-cell table:content-validation-name="val11" table:style-name="ce197"/>
          <table:table-cell table:style-name="ce197"/>
          <table:table-cell office:value-type="date" office:date-value="2017-03-02T00:00:00" table:style-name="ce199">
            <text:p>02/03/2017</text:p>
          </table:table-cell>
          <table:table-cell office:value-type="float" office:value="850" table:content-validation-name="val8" table:style-name="ce200">
            <text:p>850</text:p>
          </table:table-cell>
          <table:table-cell office:value-type="string" table:style-name="ce197">
            <text:p>GBP</text:p>
          </table:table-cell>
          <table:table-cell office:value-type="float" office:value="1020" table:content-validation-name="val8" table:style-name="ce201">
            <text:p>1020</text:p>
          </table:table-cell>
          <table:table-cell table:content-validation-name="val8" table:style-name="ce222"/>
          <table:table-cell table:content-validation-name="val14" table:style-name="ce201"/>
          <table:table-cell table:content-validation-name="val8" table:style-name="ce223"/>
          <table:table-cell office:value-type="float" office:value="1020" table:content-validation-name="val8" table:style-name="ce261">
            <text:p>102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30T00:00:00" table:style-name="ce190">
            <text:p>30/01/2017</text:p>
          </table:table-cell>
          <table:table-cell table:style-name="ce204"/>
          <table:table-cell office:value-type="string" table:style-name="ce195">
            <text:p>10.1002/we.2095</text:p>
          </table:table-cell>
          <table:table-cell office:value-type="string" table:content-validation-name="val7" table:style-name="ce236">
            <text:p>Wiley</text:p>
          </table:table-cell>
          <table:table-cell office:value-type="string" table:style-name="ce238">
            <text:p>Wind Energy</text:p>
          </table:table-cell>
          <table:table-cell office:value-type="string" table:style-name="ce212">
            <text:p>1095-4244</text:p>
          </table:table-cell>
          <table:table-cell office:value-type="string" table:content-validation-name="val10" table:style-name="ce157">
            <text:p>Journal Article/Review (Hybrid journal)</text:p>
          </table:table-cell>
          <table:table-cell office:value-type="string" table:style-name="ce195">
            <text:p>A spatial and temporal correlation analysis of aggregate wind power in an ideally interconnected Europe</text:p>
          </table:table-cell>
          <table:table-cell office:value-type="date" office:date-value="2017-03-02T00:00:00" table:style-name="ce196">
            <text:p>02/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37728/1</text:p>
          </table:table-cell>
          <table:table-cell table:number-columns-repeated="2" table:style-name="ce194"/>
          <table:table-cell table:content-validation-name="val11" table:style-name="ce197"/>
          <table:table-cell table:style-name="ce197"/>
          <table:table-cell office:value-type="date" office:date-value="2012-02-02T00:00:00" table:style-name="ce199">
            <text:p>02/02/2012</text:p>
          </table:table-cell>
          <table:table-cell office:value-type="float" office:value="2199.75" table:content-validation-name="val8" table:style-name="ce200">
            <text:p>2199.75</text:p>
          </table:table-cell>
          <table:table-cell office:value-type="string" table:style-name="ce197">
            <text:p>GBP</text:p>
          </table:table-cell>
          <table:table-cell office:value-type="float" office:value="2199.75" table:content-validation-name="val8" table:style-name="ce201">
            <text:p>2199.75</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2199.75" table:content-validation-name="val8" table:style-name="ce261">
            <text:p>2199.7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30T00:00:00" table:style-name="ce190">
            <text:p>30/01/2017</text:p>
          </table:table-cell>
          <table:table-cell table:style-name="ce204"/>
          <table:table-cell office:value-type="string" table:style-name="ce195">
            <text:p>10.1016/j.ecolecon.2017.01.021</text:p>
          </table:table-cell>
          <table:table-cell office:value-type="string" table:content-validation-name="val7" table:style-name="ce157">
            <text:p>Elsevier</text:p>
          </table:table-cell>
          <table:table-cell office:value-type="string" table:style-name="ce214">
            <text:p><text:a xlink:href="http://www.sciencedirect.com/science/journal/09218009">Ecological Economics</text:a></text:p>
          </table:table-cell>
          <table:table-cell office:value-type="string" table:style-name="ce164">
            <text:p>0921-8009</text:p>
          </table:table-cell>
          <table:table-cell office:value-type="string" table:content-validation-name="val10" table:style-name="ce158">
            <text:p>Journal Article/Review (Hybrid journal)</text:p>
          </table:table-cell>
          <table:table-cell office:value-type="string" table:style-name="ce195">
            <text:p>The importance of learning for achieving the UK's targets for offshore wind</text:p>
          </table:table-cell>
          <table:table-cell office:value-type="date" office:date-value="2017-02-11T00:00:00" table:style-name="ce196">
            <text:p>11/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14106/1<text:s/></text:p>
          </table:table-cell>
          <table:table-cell table:number-columns-repeated="2" table:style-name="ce194"/>
          <table:table-cell table:content-validation-name="val11" table:style-name="ce197"/>
          <table:table-cell table:style-name="ce197"/>
          <table:table-cell office:value-type="date" office:date-value="2017-03-02T00:00:00" table:style-name="ce199">
            <text:p>02/03/2017</text:p>
          </table:table-cell>
          <table:table-cell office:value-type="float" office:value="3150" table:content-validation-name="val8" table:style-name="ce200">
            <text:p>3150</text:p>
          </table:table-cell>
          <table:table-cell office:value-type="string" table:style-name="ce197">
            <text:p>USD</text:p>
          </table:table-cell>
          <table:table-cell office:value-type="float" office:value="1909" table:content-validation-name="val8" table:style-name="ce201">
            <text:p>1909</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909" table:content-validation-name="val8" table:style-name="ce261">
            <text:p>1909.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30T00:00:00" table:style-name="ce190">
            <text:p>30/01/2017</text:p>
          </table:table-cell>
          <table:table-cell table:style-name="ce204"/>
          <table:table-cell office:value-type="string" table:style-name="ce195">
            <text:p>10.1016/j.culher.2017.01.013</text:p>
          </table:table-cell>
          <table:table-cell office:value-type="string" table:content-validation-name="val7" table:style-name="ce157">
            <text:p>Elsevier</text:p>
          </table:table-cell>
          <table:table-cell office:value-type="string" table:style-name="ce158">
            <text:p>Journal of Cultural Heritage</text:p>
          </table:table-cell>
          <table:table-cell office:value-type="string" table:style-name="ce164">
            <text:p>1296-2074</text:p>
          </table:table-cell>
          <table:table-cell office:value-type="string" table:content-validation-name="val10" table:style-name="ce157">
            <text:p>Journal Article/Review (Hybrid journal)</text:p>
          </table:table-cell>
          <table:table-cell office:value-type="string" table:style-name="ce195">
            <text:p>Hyperspectral imaging combined with data classification techniques as an aid for artwork authentication</text:p>
          </table:table-cell>
          <table:table-cell office:value-type="date" office:date-value="2017-03-11T00:00:00" table:style-name="ce196">
            <text:p>11/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37523/1</text:p>
          </table:table-cell>
          <table:table-cell table:number-columns-repeated="2" table:style-name="ce194"/>
          <table:table-cell table:content-validation-name="val11" table:style-name="ce197"/>
          <table:table-cell table:style-name="ce197"/>
          <table:table-cell office:value-type="date" office:date-value="2017-03-31T00:00:00" table:style-name="ce199">
            <text:p>31/03/2017</text:p>
          </table:table-cell>
          <table:table-cell office:value-type="float" office:value="1620" table:content-validation-name="val8" table:style-name="ce200">
            <text:p>1620</text:p>
          </table:table-cell>
          <table:table-cell office:value-type="string" table:style-name="ce197">
            <text:p>USD</text:p>
          </table:table-cell>
          <table:table-cell office:value-type="float" office:value="982" table:content-validation-name="val8" table:style-name="ce201">
            <text:p>982</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982" table:content-validation-name="val8" table:style-name="ce261">
            <text:p>982.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1-31T00:00:00" table:style-name="ce190">
            <text:p>31/01/2017</text:p>
          </table:table-cell>
          <table:table-cell table:style-name="ce204"/>
          <table:table-cell office:value-type="string" table:style-name="ce195">
            <text:p>10.1038/srep43910</text:p>
          </table:table-cell>
          <table:table-cell office:value-type="string" table:content-validation-name="val7" table:style-name="ce157">
            <text:p>Nature Publishing Group</text:p>
          </table:table-cell>
          <table:table-cell office:value-type="string" table:style-name="ce158">
            <text:p>Scientific Reports</text:p>
          </table:table-cell>
          <table:table-cell office:value-type="string" table:style-name="ce164">
            <text:p>2045-2322</text:p>
          </table:table-cell>
          <table:table-cell office:value-type="string" table:content-validation-name="val10" table:style-name="ce157">
            <text:p>Journal Article/Review (Full OA journal)</text:p>
          </table:table-cell>
          <table:table-cell office:value-type="string" table:style-name="ce195">
            <text:p>Three electron beams from a laser-plasma wakeﬁeld accelerator and the energy apportioning question</text:p>
          </table:table-cell>
          <table:table-cell office:value-type="date" office:date-value="2017-03-10T00:00:00" table:style-name="ce196">
            <text:p>10/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N028694/1</text:p>
          </table:table-cell>
          <table:table-cell office:value-type="string" table:style-name="ce194">
            <text:p>EPSRC</text:p>
          </table:table-cell>
          <table:table-cell office:value-type="string" table:style-name="ce194">
            <text:p>EP/J018171/1</text:p>
          </table:table-cell>
          <table:table-cell table:content-validation-name="val11" table:style-name="ce197"/>
          <table:table-cell table:style-name="ce197"/>
          <table:table-cell office:value-type="date" office:date-value="2017-02-21T00:00:00" table:style-name="ce199">
            <text:p>21/02/2017</text:p>
          </table:table-cell>
          <table:table-cell office:value-type="float" office:value="1110" table:content-validation-name="val8" table:style-name="ce200">
            <text:p>1110</text:p>
          </table:table-cell>
          <table:table-cell office:value-type="string" table:style-name="ce197">
            <text:p>GBP</text:p>
          </table:table-cell>
          <table:table-cell office:value-type="float" office:value="1332" table:content-validation-name="val8" table:style-name="ce201">
            <text:p>1332</text:p>
          </table:table-cell>
          <table:table-cell table:content-validation-name="val8" table:style-name="ce222"/>
          <table:table-cell table:content-validation-name="val14" table:style-name="ce201"/>
          <table:table-cell table:content-validation-name="val8" table:style-name="ce223"/>
          <table:table-cell office:value-type="float" office:value="1332" table:content-validation-name="val8" table:style-name="ce261">
            <text:p>1332.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02T00:00:00" table:style-name="ce190">
            <text:p>02/02/2017</text:p>
          </table:table-cell>
          <table:table-cell table:style-name="ce204"/>
          <table:table-cell office:value-type="string" table:style-name="ce195">
            <text:p>10.1016/j.jclepro.2017.02.011</text:p>
          </table:table-cell>
          <table:table-cell office:value-type="string" table:content-validation-name="val7" table:style-name="ce157">
            <text:p>Elsevier</text:p>
          </table:table-cell>
          <table:table-cell office:value-type="string" table:style-name="ce158">
            <text:p>Journal of Cleaner Production</text:p>
          </table:table-cell>
          <table:table-cell office:value-type="string" table:style-name="ce164">
            <text:p>0959-6526</text:p>
          </table:table-cell>
          <table:table-cell office:value-type="string" table:content-validation-name="val10" table:style-name="ce157">
            <text:p>Journal Article/Review (Hybrid journal)</text:p>
          </table:table-cell>
          <table:table-cell office:value-type="string" table:style-name="ce195">
            <text:p>End-of-life decision tool with emphasis on remanufacturing</text:p>
          </table:table-cell>
          <table:table-cell office:value-type="date" office:date-value="2017-02-07T00:00:00" table:style-name="ce196">
            <text:p>07/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5698/1</text:p>
          </table:table-cell>
          <table:table-cell table:number-columns-repeated="2" table:style-name="ce194"/>
          <table:table-cell table:content-validation-name="val11" table:style-name="ce197"/>
          <table:table-cell table:style-name="ce197"/>
          <table:table-cell office:value-type="date" office:date-value="2017-02-07T00:00:00" table:style-name="ce199">
            <text:p>07/02/2017</text:p>
          </table:table-cell>
          <table:table-cell office:value-type="float" office:value="3420" table:content-validation-name="val8" table:style-name="ce200">
            <text:p>3420</text:p>
          </table:table-cell>
          <table:table-cell office:value-type="string" table:style-name="ce197">
            <text:p>USD</text:p>
          </table:table-cell>
          <table:table-cell office:value-type="float" office:value="2073" table:content-validation-name="val8" table:style-name="ce201">
            <text:p>2073</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2073" table:content-validation-name="val8" table:style-name="ce261">
            <text:p>2073.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04T00:00:00" table:style-name="ce190">
            <text:p>04/02/2017</text:p>
          </table:table-cell>
          <table:table-cell table:style-name="ce204"/>
          <table:table-cell office:value-type="string" table:style-name="ce195">
            <text:p>10.1016/j.chemgeo.2017.02.005</text:p>
          </table:table-cell>
          <table:table-cell office:value-type="string" table:content-validation-name="val7" table:style-name="ce236">
            <text:p>Elsevier</text:p>
          </table:table-cell>
          <table:table-cell office:value-type="string" table:style-name="ce238">
            <text:p>Chemical Geology</text:p>
          </table:table-cell>
          <table:table-cell office:value-type="string" table:style-name="ce212">
            <text:p>0009-2541</text:p>
          </table:table-cell>
          <table:table-cell office:value-type="string" table:content-validation-name="val10" table:style-name="ce236">
            <text:p>Journal Article/Review (Hybrid journal)</text:p>
          </table:table-cell>
          <table:table-cell office:value-type="string" table:style-name="ce195">
            <text:p>Immobilization of nanoparticles by occlusion into microbial calcite</text:p>
          </table:table-cell>
          <table:table-cell office:value-type="date" office:date-value="2017-02-06T00:00:00" table:style-name="ce196">
            <text:p>06/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63699/1</text:p>
          </table:table-cell>
          <table:table-cell table:number-columns-repeated="2" table:style-name="ce194"/>
          <table:table-cell table:content-validation-name="val11" table:style-name="ce197"/>
          <table:table-cell table:style-name="ce197"/>
          <table:table-cell office:value-type="date" office:date-value="2017-02-08T00:00:00" table:style-name="ce199">
            <text:p>08/02/2017</text:p>
          </table:table-cell>
          <table:table-cell office:value-type="float" office:value="1530" table:content-validation-name="val8" table:style-name="ce200">
            <text:p>1530</text:p>
          </table:table-cell>
          <table:table-cell office:value-type="string" table:style-name="ce197">
            <text:p>USD</text:p>
          </table:table-cell>
          <table:table-cell office:value-type="float" office:value="927" table:content-validation-name="val8" table:style-name="ce201">
            <text:p>927</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927" table:content-validation-name="val8" table:style-name="ce261">
            <text:p>927.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07T00:00:00" table:style-name="ce190">
            <text:p>07/02/2017</text:p>
          </table:table-cell>
          <table:table-cell table:style-name="ce204"/>
          <table:table-cell office:value-type="string" table:style-name="ce195">
            <text:p>10.1021/acs.jpcc.6b09429</text:p>
          </table:table-cell>
          <table:table-cell office:value-type="string" table:content-validation-name="val7" table:style-name="ce157">
            <text:p>American Chemical Society</text:p>
          </table:table-cell>
          <table:table-cell office:value-type="string" table:style-name="ce158">
            <text:p>Journal of Physical Chemistry C</text:p>
          </table:table-cell>
          <table:table-cell office:value-type="string" table:style-name="ce157">
            <text:p>1932-7447</text:p>
          </table:table-cell>
          <table:table-cell office:value-type="string" table:content-validation-name="val10" table:style-name="ce157">
            <text:p>Journal Article/Review (Hybrid journal)</text:p>
          </table:table-cell>
          <table:table-cell office:value-type="string" table:style-name="ce195">
            <text:p>Molecular simulations of the synthesis of periodic mesoporous silica phases at high surfactant concentrations</text:p>
          </table:table-cell>
          <table:table-cell office:value-type="date" office:date-value="2017-02-07T00:00:00" table:style-name="ce196">
            <text:p>07/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L014297/1</text:p>
          </table:table-cell>
          <table:table-cell table:number-columns-repeated="2" table:style-name="ce194"/>
          <table:table-cell table:content-validation-name="val11" table:style-name="ce197"/>
          <table:table-cell table:style-name="ce197"/>
          <table:table-cell office:value-type="date" office:date-value="2017-04-20T00:00:00" table:style-name="ce199">
            <text:p>20/04/2017</text:p>
          </table:table-cell>
          <table:table-cell office:value-type="float" office:value="1000" table:content-validation-name="val8" table:style-name="ce200">
            <text:p>1000</text:p>
          </table:table-cell>
          <table:table-cell office:value-type="string" table:style-name="ce197">
            <text:p>USD</text:p>
          </table:table-cell>
          <table:table-cell office:value-type="float" office:value="806.98" table:content-validation-name="val8" table:style-name="ce201">
            <text:p>806.98</text:p>
          </table:table-cell>
          <table:table-cell table:content-validation-name="val8" table:style-name="ce222"/>
          <table:table-cell office:value-type="string" table:content-validation-name="val14" table:style-name="ce201">
            <text:p>Other</text:p>
          </table:table-cell>
          <table:table-cell table:content-validation-name="val8" table:style-name="ce223"/>
          <table:table-cell office:value-type="float" office:value="968.37599999999998" table:content-validation-name="val8" table:style-name="ce261">
            <text:p>968.3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08T00:00:00" table:style-name="ce190">
            <text:p>08/02/2017</text:p>
          </table:table-cell>
          <table:table-cell table:style-name="ce204"/>
          <table:table-cell office:value-type="string" table:style-name="ce195">
            <text:p>10.3389/fbioe.2017.00013</text:p>
          </table:table-cell>
          <table:table-cell office:value-type="string" table:content-validation-name="val7" table:style-name="ce157">
            <text:p>Frontiers</text:p>
          </table:table-cell>
          <table:table-cell office:value-type="string" table:style-name="ce158">
            <text:p>Frontiers in Bioengineering and Biotechnology</text:p>
          </table:table-cell>
          <table:table-cell office:value-type="string" table:style-name="ce213">
            <text:p>2296-4185</text:p>
          </table:table-cell>
          <table:table-cell office:value-type="string" table:content-validation-name="val10" table:style-name="ce157">
            <text:p>Journal Article/Review (Full OA journal)</text:p>
          </table:table-cell>
          <table:table-cell office:value-type="string" table:style-name="ce195">
            <text:p>Rapid fabrication of cell-laden alginate hydrogel 3D structures by micro dip-coating</text:p>
          </table:table-cell>
          <table:table-cell office:value-type="date" office:date-value="2017-02-24T00:00:00" table:style-name="ce196">
            <text:p>24/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506837/1</text:p>
          </table:table-cell>
          <table:table-cell table:number-columns-repeated="2" table:style-name="ce194"/>
          <table:table-cell table:content-validation-name="val11" table:style-name="ce197"/>
          <table:table-cell table:style-name="ce197"/>
          <table:table-cell office:value-type="date" office:date-value="2017-02-09T00:00:00" table:style-name="ce199">
            <text:p>09/02/2017</text:p>
          </table:table-cell>
          <table:table-cell office:value-type="float" office:value="1615" table:content-validation-name="val8" table:style-name="ce200">
            <text:p>1615</text:p>
          </table:table-cell>
          <table:table-cell office:value-type="string" table:style-name="ce197">
            <text:p>USD</text:p>
          </table:table-cell>
          <table:table-cell office:value-type="float" office:value="1331.37" table:content-validation-name="val8" table:style-name="ce201">
            <text:p>1331.37</text:p>
          </table:table-cell>
          <table:table-cell table:content-validation-name="val8" table:style-name="ce222"/>
          <table:table-cell table:content-validation-name="val14" table:style-name="ce201"/>
          <table:table-cell table:content-validation-name="val8" table:style-name="ce223"/>
          <table:table-cell office:value-type="float" office:value="1597.6399999999999" table:content-validation-name="val8" table:style-name="ce261">
            <text:p>1597.64</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13T00:00:00" table:style-name="ce190">
            <text:p>13/02/2017</text:p>
          </table:table-cell>
          <table:table-cell table:style-name="ce204"/>
          <table:table-cell office:value-type="string" table:style-name="ce195">
            <text:p>10.1021/acs.cgd.6b01866</text:p>
          </table:table-cell>
          <table:table-cell office:value-type="string" table:content-validation-name="val7" table:style-name="ce157">
            <text:p>American Chemical Society</text:p>
          </table:table-cell>
          <table:table-cell office:value-type="string" table:style-name="ce158">
            <text:p>Crystal Growth &amp; Design</text:p>
          </table:table-cell>
          <table:table-cell office:value-type="string" table:style-name="ce164">
            <text:p>1528-7483</text:p>
          </table:table-cell>
          <table:table-cell office:value-type="string" table:content-validation-name="val10" table:style-name="ce157">
            <text:p>Journal Article/Review (Hybrid journal)</text:p>
          </table:table-cell>
          <table:table-cell office:value-type="string" table:style-name="ce195">
            <text:p>Continuous cocrystallization of benzoic acid and isonicotinamide by mixing-induced supersaturation: exploring opportunities between reactive and antisolvent<text:s/></text:p>
          </table:table-cell>
          <table:table-cell office:value-type="date" office:date-value="2017-02-13T00:00:00" table:style-name="ce196">
            <text:p>13/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33459/1</text:p>
          </table:table-cell>
          <table:table-cell office:value-type="string" table:style-name="ce194">
            <text:p>EPSRC</text:p>
          </table:table-cell>
          <table:table-cell office:value-type="string" table:style-name="ce194">
            <text:p>EP/K503289/1</text:p>
          </table:table-cell>
          <table:table-cell table:content-validation-name="val11" table:style-name="ce197"/>
          <table:table-cell table:style-name="ce197"/>
          <table:table-cell office:value-type="date" office:date-value="2017-03-10T00:00:00" table:style-name="ce199">
            <text:p>10/03/2017</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392.59" table:content-validation-name="val8" table:style-name="ce201">
            <text:p>3392.59</text:p>
          </table:table-cell>
          <table:table-cell table:content-validation-name="val8" table:style-name="ce222"/>
          <table:table-cell table:content-validation-name="val14" table:style-name="ce201"/>
          <table:table-cell table:content-validation-name="val8" table:style-name="ce223"/>
          <table:table-cell office:value-type="float" office:value="4071.1080000000002" table:content-validation-name="val8" table:style-name="ce261">
            <text:p>4071.11</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14T00:00:00" table:style-name="ce190">
            <text:p>14/02/2017</text:p>
          </table:table-cell>
          <table:table-cell table:style-name="ce204"/>
          <table:table-cell office:value-type="string" table:style-name="ce195">
            <text:p>10.1080/17415977.2017.1297437</text:p>
          </table:table-cell>
          <table:table-cell office:value-type="string" table:content-validation-name="val7" table:style-name="ce157">
            <text:p>Taylor and Francis</text:p>
          </table:table-cell>
          <table:table-cell office:value-type="string" table:style-name="ce158">
            <text:p>Inverse Problems in Science and Engineering</text:p>
          </table:table-cell>
          <table:table-cell office:value-type="string" table:style-name="ce164">
            <text:p>1741-5977</text:p>
          </table:table-cell>
          <table:table-cell office:value-type="string" table:content-validation-name="val10" table:style-name="ce157">
            <text:p>Journal Article/Review (Hybrid journal)</text:p>
          </table:table-cell>
          <table:table-cell office:value-type="string" table:style-name="ce195">
            <text:p>A spectral method for sizing cracks using ultrasonic arrays</text:p>
          </table:table-cell>
          <table:table-cell office:value-type="date" office:date-value="2017-03-09T00:00:00" table:style-name="ce196">
            <text:p>09/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P505747/1</text:p>
          </table:table-cell>
          <table:table-cell table:number-columns-repeated="2" table:style-name="ce194"/>
          <table:table-cell table:content-validation-name="val11" table:style-name="ce197"/>
          <table:table-cell table:style-name="ce197"/>
          <table:table-cell table:style-name="ce199"/>
          <table:table-cell office:value-type="float" office:value="447" table:content-validation-name="val8" table:style-name="ce200">
            <text:p>447</text:p>
          </table:table-cell>
          <table:table-cell office:value-type="string" table:style-name="ce197">
            <text:p>GBP</text:p>
          </table:table-cell>
          <table:table-cell office:value-type="float" office:value="536.4" table:content-validation-name="val8" table:style-name="ce201">
            <text:p>536.4</text:p>
          </table:table-cell>
          <table:table-cell table:content-validation-name="val8" table:style-name="ce222"/>
          <table:table-cell office:value-type="string" table:content-validation-name="val14" table:style-name="ce201">
            <text:p>JiscCollections_Taylor &amp; Francis</text:p>
          </table:table-cell>
          <table:table-cell table:content-validation-name="val8" table:style-name="ce223"/>
          <table:table-cell office:value-type="float" office:value="536.4" table:content-validation-name="val8" table:style-name="ce261">
            <text:p>536.4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15T00:00:00" table:style-name="ce190">
            <text:p>15/02/2017</text:p>
          </table:table-cell>
          <table:table-cell table:style-name="ce204"/>
          <table:table-cell office:value-type="string" table:style-name="ce195">
            <text:p>10.1038/s41598-017-00254-0</text:p>
          </table:table-cell>
          <table:table-cell office:value-type="string" table:content-validation-name="val7" table:style-name="ce157">
            <text:p>Nature Publishing Group</text:p>
          </table:table-cell>
          <table:table-cell office:value-type="string" table:style-name="ce158">
            <text:p>Scientific Reports</text:p>
          </table:table-cell>
          <table:table-cell office:value-type="string" table:style-name="ce157">
            <text:p>2045-2322</text:p>
          </table:table-cell>
          <table:table-cell office:value-type="string" table:content-validation-name="val10" table:style-name="ce157">
            <text:p>Journal Article/Review (Full OA journal)</text:p>
          </table:table-cell>
          <table:table-cell office:value-type="string" table:style-name="ce195">
            <text:p>Grating chips for quantum technologies</text:p>
          </table:table-cell>
          <table:table-cell office:value-type="date" office:date-value="2017-03-24T00:00:00" table:style-name="ce196">
            <text:p>24/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13294/1</text:p>
          </table:table-cell>
          <table:table-cell table:number-columns-repeated="2" table:style-name="ce194"/>
          <table:table-cell table:content-validation-name="val11" table:style-name="ce197"/>
          <table:table-cell table:style-name="ce197"/>
          <table:table-cell office:value-type="date" office:date-value="2017-02-27T00:00:00" table:style-name="ce199">
            <text:p>27/02/2017</text:p>
          </table:table-cell>
          <table:table-cell office:value-type="float" office:value="1110" table:content-validation-name="val8" table:style-name="ce200">
            <text:p>1110</text:p>
          </table:table-cell>
          <table:table-cell office:value-type="string" table:style-name="ce197">
            <text:p>GBP</text:p>
          </table:table-cell>
          <table:table-cell office:value-type="float" office:value="1332" table:content-validation-name="val8" table:style-name="ce201">
            <text:p>1332</text:p>
          </table:table-cell>
          <table:table-cell table:content-validation-name="val8" table:style-name="ce222"/>
          <table:table-cell table:content-validation-name="val14" table:style-name="ce201"/>
          <table:table-cell table:content-validation-name="val8" table:style-name="ce223"/>
          <table:table-cell office:value-type="float" office:value="1332" table:content-validation-name="val8" table:style-name="ce261">
            <text:p>1332.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16T00:00:00" table:style-name="ce190">
            <text:p>16/02/2017</text:p>
          </table:table-cell>
          <table:table-cell table:style-name="ce204"/>
          <table:table-cell office:value-type="string" table:style-name="ce195">
            <text:p>10.1088/1367-2630/aa6205</text:p>
          </table:table-cell>
          <table:table-cell office:value-type="string" table:content-validation-name="val7" table:style-name="ce157">
            <text:p>Institute of Physics</text:p>
          </table:table-cell>
          <table:table-cell office:value-type="string" table:style-name="ce158">
            <text:p>New Journal of Physics</text:p>
          </table:table-cell>
          <table:table-cell office:value-type="string" table:style-name="ce164">
            <text:p>1367-2630</text:p>
          </table:table-cell>
          <table:table-cell office:value-type="string" table:content-validation-name="val10" table:style-name="ce157">
            <text:p>Journal Article/Review (Full OA journal)</text:p>
          </table:table-cell>
          <table:table-cell office:value-type="string" table:style-name="ce195">
            <text:p>Velocity dispersion of correlated energy spread electron beams in the free electron laser</text:p>
          </table:table-cell>
          <table:table-cell office:value-type="date" office:date-value="2017-03-27T00:00:00" table:style-name="ce196">
            <text:p>27/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11607/1</text:p>
          </table:table-cell>
          <table:table-cell office:value-type="string" table:style-name="ce194">
            <text:p>EPSRC</text:p>
          </table:table-cell>
          <table:table-cell office:value-type="string" table:style-name="ce194">
            <text:p>EP/K000586/1</text:p>
          </table:table-cell>
          <table:table-cell table:content-validation-name="val11" table:style-name="ce197"/>
          <table:table-cell table:style-name="ce197"/>
          <table:table-cell office:value-type="date" office:date-value="2017-03-30T00:00:00" table:style-name="ce199">
            <text:p>30/03/2017</text:p>
          </table:table-cell>
          <table:table-cell office:value-type="float" office:value="975" table:content-validation-name="val8" table:style-name="ce200">
            <text:p>975</text:p>
          </table:table-cell>
          <table:table-cell office:value-type="string" table:style-name="ce197">
            <text:p>GBP</text:p>
          </table:table-cell>
          <table:table-cell office:value-type="float" office:value="1170" table:content-validation-name="val8" table:style-name="ce201">
            <text:p>1170</text:p>
          </table:table-cell>
          <table:table-cell table:content-validation-name="val8" table:style-name="ce222"/>
          <table:table-cell office:value-type="string" table:content-validation-name="val14" table:style-name="ce201">
            <text:p>Author_Supporter/Membership Discount<text:s/></text:p>
          </table:table-cell>
          <table:table-cell table:content-validation-name="val8" table:style-name="ce223"/>
          <table:table-cell office:value-type="float" office:value="1170" table:content-validation-name="val8" table:style-name="ce261">
            <text:p>117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19T00:00:00" table:style-name="ce190">
            <text:p>19/02/2017</text:p>
          </table:table-cell>
          <table:table-cell table:style-name="ce204"/>
          <table:table-cell office:value-type="string" table:style-name="ce195">
            <text:p>10.1109/JLT.2017.2672864</text:p>
          </table:table-cell>
          <table:table-cell office:value-type="string" table:content-validation-name="val7" table:style-name="ce157">
            <text:p>IEEE</text:p>
          </table:table-cell>
          <table:table-cell office:value-type="string" table:style-name="ce158">
            <text:p>Journal of Lightwave Technology</text:p>
          </table:table-cell>
          <table:table-cell office:value-type="string" table:style-name="ce164">
            <text:p>0733-8724</text:p>
          </table:table-cell>
          <table:table-cell office:value-type="string" table:content-validation-name="val10" table:style-name="ce157">
            <text:p>Journal Article/Review (Hybrid journal)</text:p>
          </table:table-cell>
          <table:table-cell office:value-type="string" table:style-name="ce195">
            <text:p>Positioning and space-division multiple access enabled by structured illumination with light-emitting diodes</text:p>
          </table:table-cell>
          <table:table-cell office:value-type="string" table:style-name="ce196">
            <text:p>22/02/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1326X/1</text:p>
          </table:table-cell>
          <table:table-cell table:number-columns-repeated="2" table:style-name="ce194"/>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222"/>
          <table:table-cell table:content-validation-name="val14" table:style-name="ce201"/>
          <table:table-cell table:content-validation-name="val8" table:style-name="ce223"/>
          <table:table-cell table:content-validation-name="val8" table:style-name="ce261"/>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20T00:00:00" table:style-name="ce190">
            <text:p>20/02/2017</text:p>
          </table:table-cell>
          <table:table-cell table:style-name="ce204"/>
          <table:table-cell office:value-type="string" table:style-name="ce195">
            <text:p>10.1088/1361-6455/aa65ea</text:p>
          </table:table-cell>
          <table:table-cell office:value-type="string" table:content-validation-name="val7" table:style-name="ce157">
            <text:p>Institute of Physics</text:p>
          </table:table-cell>
          <table:table-cell office:value-type="string" table:style-name="ce215">
            <text:p><text:a xlink:href="http://iopscience.iop.org/journal/0953-4075">Journal of Physics B: Atomic, Molecular and Optical Physics</text:a></text:p>
          </table:table-cell>
          <table:table-cell office:value-type="string" table:style-name="ce211">
            <text:p>0953-4075</text:p>
          </table:table-cell>
          <table:table-cell office:value-type="string" table:content-validation-name="val10" table:style-name="ce157">
            <text:p>Journal Article/Review (Hybrid journal)</text:p>
          </table:table-cell>
          <table:table-cell office:value-type="string" table:style-name="ce195">
            <text:p>Sub-Doppler laser cooling of 40K with Raman gray molasses on the D2 line</text:p>
          </table:table-cell>
          <table:table-cell office:value-type="date" office:date-value="2017-04-12T00:00:00" table:style-name="ce196">
            <text:p>12/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0586/1</text:p>
          </table:table-cell>
          <table:table-cell office:value-type="string" table:style-name="ce194">
            <text:p>EPSRC</text:p>
          </table:table-cell>
          <table:table-cell office:value-type="string" table:style-name="ce194">
            <text:p>EP/K000195/1</text:p>
          </table:table-cell>
          <table:table-cell table:content-validation-name="val11" table:style-name="ce197"/>
          <table:table-cell table:style-name="ce197"/>
          <table:table-cell office:value-type="date" office:date-value="2017-04-18T00:00:00" table:style-name="ce199">
            <text:p>18/04/2017</text:p>
          </table:table-cell>
          <table:table-cell office:value-type="float" office:value="1700" table:content-validation-name="val8" table:style-name="ce200">
            <text:p>1700</text:p>
          </table:table-cell>
          <table:table-cell office:value-type="string" table:style-name="ce197">
            <text:p>GBP</text:p>
          </table:table-cell>
          <table:table-cell office:value-type="float" office:value="2040" table:content-validation-name="val8" table:style-name="ce201">
            <text:p>2040</text:p>
          </table:table-cell>
          <table:table-cell table:content-validation-name="val8" table:style-name="ce222"/>
          <table:table-cell table:content-validation-name="val14" table:style-name="ce201"/>
          <table:table-cell table:content-validation-name="val8" table:style-name="ce223"/>
          <table:table-cell office:value-type="float" office:value="2040" table:content-validation-name="val8" table:style-name="ce261">
            <text:p>2040.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2-26T00:00:00" table:style-name="ce190">
            <text:p>26/02/2017</text:p>
          </table:table-cell>
          <table:table-cell table:style-name="ce204"/>
          <table:table-cell office:value-type="string" table:style-name="ce195">
            <text:p>10.1016/j.techfore.2017.02.030</text:p>
          </table:table-cell>
          <table:table-cell office:value-type="string" table:content-validation-name="val7" table:style-name="ce162">
            <text:p>Elsevier</text:p>
          </table:table-cell>
          <table:table-cell office:value-type="string" table:style-name="ce162">
            <text:p>Technological Forecasting &amp; Social Change</text:p>
          </table:table-cell>
          <table:table-cell office:value-type="string" table:style-name="ce163">
            <text:p>0040-1625</text:p>
          </table:table-cell>
          <table:table-cell office:value-type="string" table:content-validation-name="val10" table:style-name="ce161">
            <text:p>Journal Article/Review (Hybrid journal)</text:p>
          </table:table-cell>
          <table:table-cell office:value-type="string" table:style-name="ce195">
            <text:p>Reconciling qualitative storylines and quantitative descriptions: an iterative approach</text:p>
          </table:table-cell>
          <table:table-cell office:value-type="date" office:date-value="2017-03-15T00:00:00" table:style-name="ce196">
            <text:p>15/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5316/1</text:p>
          </table:table-cell>
          <table:table-cell table:number-columns-repeated="2" table:style-name="ce194"/>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222"/>
          <table:table-cell table:content-validation-name="val14" table:style-name="ce201"/>
          <table:table-cell table:content-validation-name="val8" table:style-name="ce223"/>
          <table:table-cell table:content-validation-name="val8" table:style-name="ce261"/>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02T00:00:00" table:style-name="ce190">
            <text:p>02/03/2017</text:p>
          </table:table-cell>
          <table:table-cell table:style-name="ce204"/>
          <table:table-cell office:value-type="string" table:style-name="ce195">
            <text:p>10.1016/j.jcp.2017.03.002<text:s/></text:p>
          </table:table-cell>
          <table:table-cell office:value-type="string" table:content-validation-name="val7" table:style-name="ce157">
            <text:p>Elsevier</text:p>
          </table:table-cell>
          <table:table-cell office:value-type="string" table:style-name="ce158">
            <text:p>Journal of Computational Physics</text:p>
          </table:table-cell>
          <table:table-cell office:value-type="string" table:style-name="ce164">
            <text:p>0021-9991</text:p>
          </table:table-cell>
          <table:table-cell office:value-type="string" table:content-validation-name="val10" table:style-name="ce157">
            <text:p>Journal Article/Review (Hybrid journal)</text:p>
          </table:table-cell>
          <table:table-cell office:value-type="string" table:style-name="ce195">
            <text:p>A fast iterative scheme for the linearized Boltzmann equation</text:p>
          </table:table-cell>
          <table:table-cell office:value-type="date" office:date-value="2017-03-07T00:00:00" table:style-name="ce196">
            <text:p>07/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21475/1</text:p>
          </table:table-cell>
          <table:table-cell office:value-type="string" table:style-name="ce194">
            <text:p>EPSRC</text:p>
          </table:table-cell>
          <table:table-cell office:value-type="string" table:style-name="ce194">
            <text:p>EP/L00030X/1</text:p>
          </table:table-cell>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222"/>
          <table:table-cell table:content-validation-name="val14" table:style-name="ce201"/>
          <table:table-cell table:content-validation-name="val8" table:style-name="ce223"/>
          <table:table-cell table:content-validation-name="val8" table:style-name="ce261"/>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03T00:00:00" table:style-name="ce190">
            <text:p>03/03/2017</text:p>
          </table:table-cell>
          <table:table-cell table:style-name="ce204"/>
          <table:table-cell office:value-type="string" table:style-name="ce195">
            <text:p>10.1016/j.apergo.2017.03.002</text:p>
          </table:table-cell>
          <table:table-cell office:value-type="string" table:content-validation-name="val7" table:style-name="ce157">
            <text:p>Elsevier</text:p>
          </table:table-cell>
          <table:table-cell office:value-type="string" table:style-name="ce158">
            <text:p>Journal of Applied Ergonomics</text:p>
          </table:table-cell>
          <table:table-cell office:value-type="string" table:style-name="ce188">
            <text:p>0003-6870</text:p>
          </table:table-cell>
          <table:table-cell office:value-type="string" table:content-validation-name="val10" table:style-name="ce157">
            <text:p>Journal Article/Review (Hybrid journal)</text:p>
          </table:table-cell>
          <table:table-cell office:value-type="string" table:style-name="ce195">
            <text:p>A practical review of energy saving technology for ageing populations</text:p>
          </table:table-cell>
          <table:table-cell office:value-type="date" office:date-value="2017-03-23T00:00:00" table:style-name="ce196">
            <text:p>23/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2708/1<text:s/></text:p>
          </table:table-cell>
          <table:table-cell table:number-columns-repeated="2" table:style-name="ce194"/>
          <table:table-cell table:content-validation-name="val11" table:style-name="ce197"/>
          <table:table-cell table:style-name="ce197"/>
          <table:table-cell office:value-type="date" office:date-value="2017-04-06T00:00:00" table:style-name="ce199">
            <text:p>06/04/2017</text:p>
          </table:table-cell>
          <table:table-cell office:value-type="float" office:value="2790" table:content-validation-name="val8" table:style-name="ce200">
            <text:p>2790</text:p>
          </table:table-cell>
          <table:table-cell office:value-type="string" table:style-name="ce197">
            <text:p>USD</text:p>
          </table:table-cell>
          <table:table-cell office:value-type="float" office:value="1690.91" table:content-validation-name="val8" table:style-name="ce201">
            <text:p>1690.91</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690.91" table:content-validation-name="val8" table:style-name="ce261">
            <text:p>1690.91</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04T00:00:00" table:style-name="ce190">
            <text:p>04/03/2017</text:p>
          </table:table-cell>
          <table:table-cell table:style-name="ce204"/>
          <table:table-cell office:value-type="string" table:style-name="ce195">
            <text:p>10.1063/1.4978858</text:p>
          </table:table-cell>
          <table:table-cell office:value-type="string" table:content-validation-name="val7" table:style-name="ce157">
            <text:p>American Institute of Physics</text:p>
          </table:table-cell>
          <table:table-cell office:value-type="string" table:style-name="ce158">
            <text:p>Applied Physics Letters</text:p>
          </table:table-cell>
          <table:table-cell office:value-type="string" table:style-name="ce164">
            <text:p>0003-6951</text:p>
          </table:table-cell>
          <table:table-cell office:value-type="string" table:content-validation-name="val10" table:style-name="ce157">
            <text:p>Journal Article/Review (Hybrid journal)</text:p>
          </table:table-cell>
          <table:table-cell office:value-type="string" table:style-name="ce195">
            <text:p>Diffractive triangulation of radiative point sources</text:p>
          </table:table-cell>
          <table:table-cell office:value-type="date" office:date-value="2017-03-24T00:00:00" table:style-name="ce196">
            <text:p>24/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15792/1</text:p>
          </table:table-cell>
          <table:table-cell table:number-columns-repeated="2" table:style-name="ce194"/>
          <table:table-cell table:content-validation-name="val11" table:style-name="ce197"/>
          <table:table-cell table:style-name="ce197"/>
          <table:table-cell office:value-type="date" office:date-value="2017-03-16T00:00:00" table:style-name="ce199">
            <text:p>16/03/2017</text:p>
          </table:table-cell>
          <table:table-cell office:value-type="float" office:value="2200" table:content-validation-name="val8" table:style-name="ce200">
            <text:p>2200</text:p>
          </table:table-cell>
          <table:table-cell office:value-type="string" table:style-name="ce197">
            <text:p>USD</text:p>
          </table:table-cell>
          <table:table-cell office:value-type="float" office:value="1838.07" table:content-validation-name="val8" table:style-name="ce201">
            <text:p>1838.07</text:p>
          </table:table-cell>
          <table:table-cell table:content-validation-name="val8" table:style-name="ce222"/>
          <table:table-cell table:content-validation-name="val14" table:style-name="ce201"/>
          <table:table-cell table:content-validation-name="val8" table:style-name="ce223"/>
          <table:table-cell office:value-type="float" office:value="2205.6840000000002" table:content-validation-name="val8" table:style-name="ce261">
            <text:p>2205.6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05T00:00:00" table:style-name="ce190">
            <text:p>05/03/2017</text:p>
          </table:table-cell>
          <table:table-cell table:style-name="ce204"/>
          <table:table-cell office:value-type="string" table:style-name="ce195">
            <text:p>10.1016/j.matdes.2017.03.015</text:p>
          </table:table-cell>
          <table:table-cell office:value-type="string" table:content-validation-name="val13" table:style-name="ce157">
            <text:p>Elsevier</text:p>
          </table:table-cell>
          <table:table-cell office:value-type="string" table:style-name="ce158">
            <text:p>Material and design</text:p>
          </table:table-cell>
          <table:table-cell office:value-type="string" table:style-name="ce164">
            <text:p>0264-1275</text:p>
          </table:table-cell>
          <table:table-cell office:value-type="string" table:content-validation-name="val10" table:style-name="ce157">
            <text:p>Journal Article/Review (Hybrid journal)</text:p>
          </table:table-cell>
          <table:table-cell office:value-type="string" table:style-name="ce195">
            <text:p>Effect of incremental equal channel angular pressing (I-ECAP) on the microstructural characteristics and mechanical behaviour of commercially pure titanium</text:p>
          </table:table-cell>
          <table:table-cell office:value-type="date" office:date-value="2017-03-08T00:00:00" table:style-name="ce196">
            <text:p>08/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G03477X/1 (EPSRC SAMULET Project 4)</text:p>
          </table:table-cell>
          <table:table-cell table:number-columns-repeated="2" table:style-name="ce194"/>
          <table:table-cell table:content-validation-name="val11" table:style-name="ce197"/>
          <table:table-cell table:style-name="ce197"/>
          <table:table-cell office:value-type="date" office:date-value="2017-03-08T00:00:00" table:style-name="ce199">
            <text:p>08/03/2017</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4" table:content-validation-name="val8" table:style-name="ce201">
            <text:p>1364</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364" table:content-validation-name="val8" table:style-name="ce261">
            <text:p>1364.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09T00:00:00" table:style-name="ce190">
            <text:p>09/03/2017</text:p>
          </table:table-cell>
          <table:table-cell table:style-name="ce204"/>
          <table:table-cell office:value-type="string" table:style-name="ce195">
            <text:p>10.1364/OE.25.00A338</text:p>
          </table:table-cell>
          <table:table-cell office:value-type="string" table:content-validation-name="val13" table:style-name="ce236">
            <text:p>Optical Society of America</text:p>
          </table:table-cell>
          <table:table-cell office:value-type="string" table:style-name="ce238">
            <text:p>Optics Express</text:p>
          </table:table-cell>
          <table:table-cell office:value-type="string" table:style-name="ce232">
            <text:p>1094-4087</text:p>
          </table:table-cell>
          <table:table-cell office:value-type="string" table:content-validation-name="val10" table:style-name="ce236">
            <text:p>Journal Article/Review (Full OA journal)</text:p>
          </table:table-cell>
          <table:table-cell office:value-type="string" table:style-name="ce195">
            <text:p>CMOS-integrated GaN LED array for discrete power level stepping in visible light communications</text:p>
          </table:table-cell>
          <table:table-cell office:value-type="date" office:date-value="2017-03-16T00:00:00" table:style-name="ce196">
            <text:p>16/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042X/1</text:p>
          </table:table-cell>
          <table:table-cell office:value-type="string" table:style-name="ce194">
            <text:p>EPSRC</text:p>
          </table:table-cell>
          <table:table-cell office:value-type="string" table:style-name="ce194">
            <text:p>EP/M506515/1 (doctoral training grant)</text:p>
          </table:table-cell>
          <table:table-cell table:content-validation-name="val11" table:style-name="ce197"/>
          <table:table-cell table:style-name="ce197"/>
          <table:table-cell table:style-name="ce199"/>
          <table:table-cell office:value-type="float" office:value="2654" table:content-validation-name="val8" table:style-name="ce200">
            <text:p>2654</text:p>
          </table:table-cell>
          <table:table-cell office:value-type="string" table:style-name="ce197">
            <text:p>USD</text:p>
          </table:table-cell>
          <table:table-cell office:value-type="float" office:value="2169.98" table:content-validation-name="val8" table:style-name="ce201">
            <text:p>2169.98</text:p>
          </table:table-cell>
          <table:table-cell table:content-validation-name="val8" table:style-name="ce222"/>
          <table:table-cell table:content-validation-name="val14" table:style-name="ce201"/>
          <table:table-cell table:content-validation-name="val8" table:style-name="ce223"/>
          <table:table-cell office:value-type="float" office:value="2603.98" table:content-validation-name="val8" table:style-name="ce261">
            <text:p>2603.98</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16T00:00:00" table:style-name="ce190">
            <text:p>16/03/2017</text:p>
          </table:table-cell>
          <table:table-cell table:style-name="ce204"/>
          <table:table-cell office:value-type="string" table:style-name="ce195">
            <text:p>10.1021/acsami.7b01604</text:p>
          </table:table-cell>
          <table:table-cell office:value-type="string" table:content-validation-name="val13" table:style-name="ce157">
            <text:p>American Chemical Society</text:p>
          </table:table-cell>
          <table:table-cell office:value-type="string" table:style-name="ce158">
            <text:p>Applied Materials and Interfaces</text:p>
          </table:table-cell>
          <table:table-cell office:value-type="string" table:style-name="ce212">
            <text:p>1944-8244</text:p>
          </table:table-cell>
          <table:table-cell office:value-type="string" table:content-validation-name="val10" table:style-name="ce157">
            <text:p>Journal Article/Review (Hybrid journal)</text:p>
          </table:table-cell>
          <table:table-cell office:value-type="string" table:style-name="ce195">
            <text:p>Constructing tissue-like complex structures using cell-laden DNA hydrogel bricks</text:p>
          </table:table-cell>
          <table:table-cell office:value-type="date" office:date-value="2017-03-16T00:00:00" table:style-name="ce196">
            <text:p>16/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506837/1</text:p>
          </table:table-cell>
          <table:table-cell office:value-type="string" table:style-name="ce194">
            <text:p>EPSRC</text:p>
          </table:table-cell>
          <table:table-cell office:value-type="string" table:style-name="ce194">
            <text:p>EP/P511420/1</text:p>
          </table:table-cell>
          <table:table-cell table:content-validation-name="val11" table:style-name="ce197"/>
          <table:table-cell table:style-name="ce197"/>
          <table:table-cell office:value-type="date" office:date-value="2017-05-04T00:00:00" table:style-name="ce199">
            <text:p>04/05/2017</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192.12" table:content-validation-name="val8" table:style-name="ce201">
            <text:p>3192.12</text:p>
          </table:table-cell>
          <table:table-cell table:content-validation-name="val8" table:style-name="ce222"/>
          <table:table-cell table:content-validation-name="val14" table:style-name="ce201"/>
          <table:table-cell table:content-validation-name="val8" table:style-name="ce223"/>
          <table:table-cell office:value-type="float" office:value="3830.54" table:content-validation-name="val8" table:style-name="ce261">
            <text:p>3830.54</text:p>
          </table:table-cell>
          <table:table-cell office:value-type="string" table:content-validation-name="val9" table:style-name="ce201">
            <text:p>CC BY</text:p>
          </table:table-cell>
          <table:table-cell table:style-name="ce229"/>
          <table:table-cell table:number-columns-repeated="16356"/>
        </table:table-row>
        <table:table-row table:style-name="ro17">
          <table:table-cell office:value-type="date" office:date-value="2017-03-20T00:00:00" table:style-name="ce190">
            <text:p>20/03/2017</text:p>
          </table:table-cell>
          <table:table-cell table:style-name="ce204"/>
          <table:table-cell office:value-type="string" table:style-name="ce195">
            <text:p>10.1049/joe.2017.0073<text:s/></text:p>
          </table:table-cell>
          <table:table-cell office:value-type="string" table:content-validation-name="val13" table:style-name="ce157">
            <text:p>Institution of Engineering and Technology (IET)</text:p>
          </table:table-cell>
          <table:table-cell office:value-type="string" table:style-name="ce158">
            <text:p>Journal of Engineering</text:p>
          </table:table-cell>
          <table:table-cell office:value-type="string" table:style-name="ce212">
            <text:p>2051-3305</text:p>
          </table:table-cell>
          <table:table-cell office:value-type="string" table:content-validation-name="val10" table:style-name="ce157">
            <text:p>Journal Article/Review (Hybrid journal)</text:p>
          </table:table-cell>
          <table:table-cell office:value-type="string" table:style-name="ce195">
            <text:p>MMC with parallel-connected MOSFETs as an alternative to wide bandgap converters for LVDC distribution networks</text:p>
          </table:table-cell>
          <table:table-cell office:value-type="date" office:date-value="2017-03-24T00:00:00" table:style-name="ce196">
            <text:p>24/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31707/1</text:p>
          </table:table-cell>
          <table:table-cell office:value-type="string" table:style-name="ce194">
            <text:p>EPSRC</text:p>
          </table:table-cell>
          <table:table-cell office:value-type="string" table:style-name="ce194">
            <text:p>EP/L00089X/1</text:p>
          </table:table-cell>
          <table:table-cell table:content-validation-name="val11" table:style-name="ce197"/>
          <table:table-cell table:style-name="ce197"/>
          <table:table-cell office:value-type="date" office:date-value="2017-04-18T00:00:00" table:style-name="ce199">
            <text:p>18/04/2017</text:p>
          </table:table-cell>
          <table:table-cell office:value-type="float" office:value="977.5" table:content-validation-name="val8" table:style-name="ce200">
            <text:p>977.5</text:p>
          </table:table-cell>
          <table:table-cell office:value-type="string" table:style-name="ce197">
            <text:p>USD</text:p>
          </table:table-cell>
          <table:table-cell office:value-type="float" office:value="945.85" table:content-validation-name="val8" table:style-name="ce201">
            <text:p>945.85</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945.85200000000009" table:content-validation-name="val8" table:style-name="ce261">
            <text:p>945.8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4T00:00:00" table:style-name="ce190">
            <text:p>24/03/2017</text:p>
          </table:table-cell>
          <table:table-cell table:style-name="ce204"/>
          <table:table-cell office:value-type="string" table:style-name="ce195">
            <text:p>10.1002/adhm.201601240</text:p>
          </table:table-cell>
          <table:table-cell office:value-type="string" table:content-validation-name="val13" table:style-name="ce157">
            <text:p>Wiley</text:p>
          </table:table-cell>
          <table:table-cell office:value-type="string" table:style-name="ce158">
            <text:p>Advanced Heathcare Materials</text:p>
          </table:table-cell>
          <table:table-cell office:value-type="string" table:style-name="ce157">
            <text:p>2192-2659</text:p>
          </table:table-cell>
          <table:table-cell office:value-type="string" table:content-validation-name="val10" table:style-name="ce157">
            <text:p>Journal Article/Review (Hybrid journal)</text:p>
          </table:table-cell>
          <table:table-cell office:value-type="string" table:style-name="ce195">
            <text:p>Metabolic reprogramming of macrophages exposed to silk, poly(lactic-co-glycolic acid) and silica nanoparticles</text:p>
          </table:table-cell>
          <table:table-cell office:value-type="date" office:date-value="2017-05-08T00:00:00" table:style-name="ce196">
            <text:p>08/05/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508159/1</text:p>
          </table:table-cell>
          <table:table-cell table:number-columns-repeated="2" table:style-name="ce194"/>
          <table:table-cell table:content-validation-name="val11" table:style-name="ce197"/>
          <table:table-cell table:style-name="ce197"/>
          <table:table-cell office:value-type="date" office:date-value="2017-05-15T00:00:00" table:style-name="ce199">
            <text:p>15/05/2017</text:p>
          </table:table-cell>
          <table:table-cell office:value-type="float" office:value="1749.75" table:content-validation-name="val8" table:style-name="ce200">
            <text:p>1749.75</text:p>
          </table:table-cell>
          <table:table-cell office:value-type="string" table:style-name="ce197">
            <text:p>GBP</text:p>
          </table:table-cell>
          <table:table-cell office:value-type="float" office:value="1749.75" table:content-validation-name="val8" table:style-name="ce201">
            <text:p>1749.75</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1749.75" table:content-validation-name="val8" table:style-name="ce261">
            <text:p>1749.7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4T00:00:00" table:style-name="ce190">
            <text:p>24/03/2017</text:p>
          </table:table-cell>
          <table:table-cell table:style-name="ce204"/>
          <table:table-cell office:value-type="string" table:style-name="ce195">
            <text:p>10.1016/j.compmedimag.2017.03.002</text:p>
          </table:table-cell>
          <table:table-cell office:value-type="string" table:content-validation-name="val13" table:style-name="ce157">
            <text:p>Elsevier</text:p>
          </table:table-cell>
          <table:table-cell office:value-type="string" table:style-name="ce158">
            <text:p>Computerized Medical Imaging and Graphics</text:p>
          </table:table-cell>
          <table:table-cell office:value-type="string" table:style-name="ce188">
            <text:p>0895-6111</text:p>
          </table:table-cell>
          <table:table-cell office:value-type="string" table:content-validation-name="val10" table:style-name="ce157">
            <text:p>Journal Article/Review (Hybrid journal)</text:p>
          </table:table-cell>
          <table:table-cell office:value-type="string" table:style-name="ce195">
            <text:p>Accurate 3D reconstruction of bony surfaces using ultrasonic synthetic aperture techniques for robotic knee arthroplasty</text:p>
          </table:table-cell>
          <table:table-cell office:value-type="date" office:date-value="2017-04-19T00:00:00" table:style-name="ce196">
            <text:p>19/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F50036X/1</text:p>
          </table:table-cell>
          <table:table-cell table:number-columns-repeated="2" table:style-name="ce194"/>
          <table:table-cell table:content-validation-name="val11" table:style-name="ce197"/>
          <table:table-cell table:style-name="ce197"/>
          <table:table-cell office:value-type="date" office:date-value="2017-04-19T00:00:00" table:style-name="ce199">
            <text:p>19/04/2017</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3.64" table:content-validation-name="val8" table:style-name="ce201">
            <text:p>1363.64</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363.64" table:content-validation-name="val8" table:style-name="ce261">
            <text:p>1363.64</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5T00:00:00" table:style-name="ce190">
            <text:p>25/03/2017</text:p>
          </table:table-cell>
          <table:table-cell table:style-name="ce204"/>
          <table:table-cell office:value-type="string" table:style-name="ce195">
            <text:p>10.1111/jmi.12571</text:p>
          </table:table-cell>
          <table:table-cell office:value-type="string" table:content-validation-name="val13" table:style-name="ce157">
            <text:p>Wiley</text:p>
          </table:table-cell>
          <table:table-cell office:value-type="string" table:style-name="ce158">
            <text:p>Journal of Microscopy</text:p>
          </table:table-cell>
          <table:table-cell office:value-type="string" table:style-name="ce157">
            <text:p>0022-2720</text:p>
          </table:table-cell>
          <table:table-cell office:value-type="string" table:content-validation-name="val10" table:style-name="ce157">
            <text:p>Journal Article/Review (Hybrid journal)</text:p>
          </table:table-cell>
          <table:table-cell office:value-type="string" table:style-name="ce195">
            <text:p>Diffraction effects and inelastic electron transport in angle-resolved microscopic imaging applications</text:p>
          </table:table-cell>
          <table:table-cell office:value-type="date" office:date-value="2017-05-05T00:00:00" table:style-name="ce196">
            <text:p>05/05/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J015792/1</text:p>
          </table:table-cell>
          <table:table-cell office:value-type="string" table:style-name="ce194">
            <text:p>EPSRC</text:p>
          </table:table-cell>
          <table:table-cell office:value-type="string" table:style-name="ce194">
            <text:p>EP/M015181/1</text:p>
          </table:table-cell>
          <table:table-cell table:content-validation-name="val11" table:style-name="ce197"/>
          <table:table-cell table:style-name="ce197"/>
          <table:table-cell office:value-type="date" office:date-value="2017-04-11T00:00:00" table:style-name="ce199">
            <text:p>11/04/2017</text:p>
          </table:table-cell>
          <table:table-cell office:value-type="float" office:value="1953.75" table:content-validation-name="val8" table:style-name="ce200">
            <text:p>1953.75</text:p>
          </table:table-cell>
          <table:table-cell office:value-type="string" table:style-name="ce197">
            <text:p>GBP</text:p>
          </table:table-cell>
          <table:table-cell office:value-type="float" office:value="1953.75" table:content-validation-name="val8" table:style-name="ce201">
            <text:p>1953.75</text:p>
          </table:table-cell>
          <table:table-cell table:content-validation-name="val8" table:style-name="ce222"/>
          <table:table-cell office:value-type="string" table:content-validation-name="val14" table:style-name="ce201">
            <text:p>Institutional_ membership discount</text:p>
          </table:table-cell>
          <table:table-cell table:content-validation-name="val8" table:style-name="ce223"/>
          <table:table-cell office:value-type="float" office:value="1953.75" table:content-validation-name="val8" table:style-name="ce261">
            <text:p>1953.75</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7T00:00:00" table:style-name="ce190">
            <text:p>27/03/2017</text:p>
          </table:table-cell>
          <table:table-cell table:style-name="ce204"/>
          <table:table-cell office:value-type="string" table:style-name="ce195">
            <text:p>10.1016/j.xphs.2017.03.045</text:p>
          </table:table-cell>
          <table:table-cell office:value-type="string" table:content-validation-name="val13" table:style-name="ce157">
            <text:p>Elsevier</text:p>
          </table:table-cell>
          <table:table-cell office:value-type="string" table:style-name="ce158">
            <text:p>Journal of Pharmaceutical Sciences</text:p>
          </table:table-cell>
          <table:table-cell office:value-type="string" table:style-name="ce188">
            <text:p>0022-3549</text:p>
          </table:table-cell>
          <table:table-cell office:value-type="string" table:content-validation-name="val10" table:style-name="ce157">
            <text:p>Journal Article/Review (Hybrid journal)</text:p>
          </table:table-cell>
          <table:table-cell office:value-type="string" table:style-name="ce195">
            <text:p>Spray drying as a reliable route to produce metastable carbamazepine form IV<text:s/></text:p>
          </table:table-cell>
          <table:table-cell office:value-type="date" office:date-value="2017-04-19T00:00:00" table:style-name="ce196">
            <text:p>19/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503289/1</text:p>
          </table:table-cell>
          <table:table-cell table:number-columns-repeated="2" table:style-name="ce194"/>
          <table:table-cell table:content-validation-name="val11" table:style-name="ce197"/>
          <table:table-cell table:style-name="ce197"/>
          <table:table-cell office:value-type="date" office:date-value="2017-04-19T00:00:00" table:style-name="ce199">
            <text:p>19/04/2017</text:p>
          </table:table-cell>
          <table:table-cell office:value-type="float" office:value="2700" table:content-validation-name="val8" table:style-name="ce200">
            <text:p>2700</text:p>
          </table:table-cell>
          <table:table-cell office:value-type="string" table:style-name="ce197">
            <text:p>USD</text:p>
          </table:table-cell>
          <table:table-cell office:value-type="float" office:value="1636.36" table:content-validation-name="val8" table:style-name="ce201">
            <text:p>1636.36</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636.36" table:content-validation-name="val8" table:style-name="ce261">
            <text:p>1636.36</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8T00:00:00" table:style-name="ce190">
            <text:p>28/03/2017</text:p>
          </table:table-cell>
          <table:table-cell table:style-name="ce204"/>
          <table:table-cell office:value-type="string" table:style-name="ce195">
            <text:p>10.1109/JSTQE.2017.2690833</text:p>
          </table:table-cell>
          <table:table-cell office:value-type="string" table:content-validation-name="val13" table:style-name="ce157">
            <text:p>IEEE</text:p>
          </table:table-cell>
          <table:table-cell office:value-type="string" table:style-name="ce158">
            <text:p>IEEE Journal of Selected Topics in Quantum Electronics</text:p>
          </table:table-cell>
          <table:table-cell office:value-type="string" table:style-name="ce157">
            <text:p>1077-260X</text:p>
          </table:table-cell>
          <table:table-cell office:value-type="string" table:content-validation-name="val10" table:style-name="ce157">
            <text:p>Journal Article/Review (Hybrid journal)</text:p>
          </table:table-cell>
          <table:table-cell office:value-type="string" table:style-name="ce195">
            <text:p>Gb/s visible light communications with colloidal quantum dot color converters</text:p>
          </table:table-cell>
          <table:table-cell office:value-type="date" office:date-value="2017-04-24T00:00:00" table:style-name="ce196">
            <text:p>24/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K00042X/1</text:p>
          </table:table-cell>
          <table:table-cell table:number-columns-repeated="2" table:style-name="ce194"/>
          <table:table-cell table:content-validation-name="val11" table:style-name="ce197"/>
          <table:table-cell table:style-name="ce197"/>
          <table:table-cell office:value-type="date" office:date-value="2017-04-12T00:00:00" table:style-name="ce199">
            <text:p>12/04/2017</text:p>
          </table:table-cell>
          <table:table-cell office:value-type="float" office:value="1462.5" table:content-validation-name="val8" table:style-name="ce200">
            <text:p>1462.5</text:p>
          </table:table-cell>
          <table:table-cell office:value-type="string" table:style-name="ce197">
            <text:p>USD</text:p>
          </table:table-cell>
          <table:table-cell office:value-type="float" office:value="1132.6099999999999" table:content-validation-name="val8" table:style-name="ce201">
            <text:p>1132.61</text:p>
          </table:table-cell>
          <table:table-cell table:content-validation-name="val8" table:style-name="ce222"/>
          <table:table-cell table:content-validation-name="val14" table:style-name="ce201"/>
          <table:table-cell table:content-validation-name="val8" table:style-name="ce223"/>
          <table:table-cell office:value-type="float" office:value="1132.6099999999999" table:content-validation-name="val8" table:style-name="ce261">
            <text:p>1132.61</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8T00:00:00" table:style-name="ce190">
            <text:p>28/03/2017</text:p>
          </table:table-cell>
          <table:table-cell table:style-name="ce204"/>
          <table:table-cell office:value-type="string" table:style-name="ce195">
            <text:p>10.1016/j.jmatprotec.2017.03.026</text:p>
          </table:table-cell>
          <table:table-cell office:value-type="string" table:content-validation-name="val13" table:style-name="ce157">
            <text:p>Elsevier</text:p>
          </table:table-cell>
          <table:table-cell office:value-type="string" table:style-name="ce164">
            <text:p>Journal of Materials Processing Technology<text:s/></text:p>
          </table:table-cell>
          <table:table-cell office:value-type="string" table:style-name="ce188">
            <text:p>0924-0136</text:p>
          </table:table-cell>
          <table:table-cell office:value-type="string" table:content-validation-name="val10" table:style-name="ce157">
            <text:p>Journal Article/Review (Hybrid journal)</text:p>
          </table:table-cell>
          <table:table-cell office:value-type="string" table:style-name="ce195">
            <text:p>An evaluation of H13 tool steel deformation in hot forging condition</text:p>
          </table:table-cell>
          <table:table-cell office:value-type="date" office:date-value="2017-03-27T00:00:00" table:style-name="ce196">
            <text:p>27/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15698/1<text:s/></text:p>
          </table:table-cell>
          <table:table-cell table:number-columns-repeated="2" table:style-name="ce194"/>
          <table:table-cell table:content-validation-name="val11" table:style-name="ce197"/>
          <table:table-cell table:style-name="ce197"/>
          <table:table-cell table:style-name="ce199"/>
          <table:table-cell table:content-validation-name="val8" table:style-name="ce200"/>
          <table:table-cell table:style-name="ce197"/>
          <table:table-cell table:content-validation-name="val8" table:style-name="ce201"/>
          <table:table-cell table:content-validation-name="val8" table:style-name="ce222"/>
          <table:table-cell table:content-validation-name="val14" table:style-name="ce201"/>
          <table:table-cell table:content-validation-name="val8" table:style-name="ce223"/>
          <table:table-cell table:content-validation-name="val8" table:style-name="ce261"/>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8T00:00:00" table:style-name="ce190">
            <text:p>28/03/2017</text:p>
          </table:table-cell>
          <table:table-cell table:style-name="ce204"/>
          <table:table-cell office:value-type="string" table:style-name="ce195">
            <text:p>10.1021/acs.cgd.7b00136</text:p>
          </table:table-cell>
          <table:table-cell office:value-type="string" table:content-validation-name="val13" table:style-name="ce157">
            <text:p>American Chemical Society</text:p>
          </table:table-cell>
          <table:table-cell office:value-type="string" table:style-name="ce158">
            <text:p>Crystal Growth &amp; Design</text:p>
          </table:table-cell>
          <table:table-cell office:value-type="string" table:style-name="ce212">
            <text:p>1528-7483</text:p>
          </table:table-cell>
          <table:table-cell office:value-type="string" table:content-validation-name="val10" table:style-name="ce157">
            <text:p>Journal Article/Review (Hybrid journal)</text:p>
          </table:table-cell>
          <table:table-cell office:value-type="string" table:style-name="ce195">
            <text:p>Crystallization diagram for antisolvent crystallization of lactose: using design of experiments to investigate continuous mixing-induced supersaturation</text:p>
          </table:table-cell>
          <table:table-cell office:value-type="date" office:date-value="2017-03-28T00:00:00" table:style-name="ce196">
            <text:p>28/03/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33459/1</text:p>
          </table:table-cell>
          <table:table-cell office:value-type="string" table:style-name="ce194">
            <text:p>EPSRC</text:p>
          </table:table-cell>
          <table:table-cell office:value-type="string" table:style-name="ce194">
            <text:p>EP/K503289/1</text:p>
          </table:table-cell>
          <table:table-cell table:content-validation-name="val11" table:style-name="ce197"/>
          <table:table-cell table:style-name="ce197"/>
          <table:table-cell office:value-type="date" office:date-value="2017-05-19T00:00:00" table:style-name="ce199">
            <text:p>19/05/2017</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188.22" table:content-validation-name="val8" table:style-name="ce201">
            <text:p>3188.22</text:p>
          </table:table-cell>
          <table:table-cell table:content-validation-name="val8" table:style-name="ce222"/>
          <table:table-cell table:content-validation-name="val14" table:style-name="ce201"/>
          <table:table-cell table:content-validation-name="val8" table:style-name="ce223"/>
          <table:table-cell office:value-type="float" office:value="3825.86" table:content-validation-name="val8" table:style-name="ce261">
            <text:p>3825.86</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29T00:00:00" table:style-name="ce190">
            <text:p>29/03/2017</text:p>
          </table:table-cell>
          <table:table-cell table:style-name="ce204"/>
          <table:table-cell office:value-type="string" table:style-name="ce195">
            <text:p>10.1021/acs.organomet.7b00208</text:p>
          </table:table-cell>
          <table:table-cell office:value-type="string" table:content-validation-name="val13" table:style-name="ce157">
            <text:p>American Chemical Society</text:p>
          </table:table-cell>
          <table:table-cell office:value-type="string" table:style-name="ce158">
            <text:p>Organometallics</text:p>
          </table:table-cell>
          <table:table-cell office:value-type="string" table:style-name="ce164">
            <text:p>0276-7333</text:p>
          </table:table-cell>
          <table:table-cell office:value-type="string" table:content-validation-name="val10" table:style-name="ce157">
            <text:p>Journal Article/Review (Hybrid journal)</text:p>
          </table:table-cell>
          <table:table-cell office:value-type="string" table:style-name="ce195">
            <text:p>Oxidative addition of aryl electrophiles to a prototypical nickel(0) complex: mechanism and structure/reactivity relationships</text:p>
          </table:table-cell>
          <table:table-cell office:value-type="date" office:date-value="2017-04-06T00:00:00" table:style-name="ce196">
            <text:p>06/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M027678/1</text:p>
          </table:table-cell>
          <table:table-cell table:number-columns-repeated="2" table:style-name="ce194"/>
          <table:table-cell table:content-validation-name="val11" table:style-name="ce197"/>
          <table:table-cell table:style-name="ce197"/>
          <table:table-cell office:value-type="date" office:date-value="2017-03-31T00:00:00" table:style-name="ce199">
            <text:p>31/03/2017</text:p>
          </table:table-cell>
          <table:table-cell office:value-type="float" office:value="4000" table:content-validation-name="val8" table:style-name="ce200">
            <text:p>4000</text:p>
          </table:table-cell>
          <table:table-cell office:value-type="string" table:style-name="ce197">
            <text:p>USD</text:p>
          </table:table-cell>
          <table:table-cell office:value-type="float" office:value="3312.36" table:content-validation-name="val8" table:style-name="ce201">
            <text:p>3312.36</text:p>
          </table:table-cell>
          <table:table-cell table:content-validation-name="val8" table:style-name="ce222"/>
          <table:table-cell table:content-validation-name="val14" table:style-name="ce201"/>
          <table:table-cell table:content-validation-name="val8" table:style-name="ce223"/>
          <table:table-cell office:value-type="float" office:value="3974.8320000000003" table:content-validation-name="val8" table:style-name="ce261">
            <text:p>3974.83</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31T00:00:00" table:style-name="ce190">
            <text:p>31/03/2017</text:p>
          </table:table-cell>
          <table:table-cell table:style-name="ce204"/>
          <table:table-cell office:value-type="string" table:style-name="ce195">
            <text:p>10.1016/j.jnnfm.2017.03.008</text:p>
          </table:table-cell>
          <table:table-cell office:value-type="string" table:content-validation-name="val13" table:style-name="ce157">
            <text:p>Elsevier</text:p>
          </table:table-cell>
          <table:table-cell office:value-type="string" table:style-name="ce206">
            <text:p>Journal of Non-Newtonian Fluid Mechanics</text:p>
          </table:table-cell>
          <table:table-cell office:value-type="string" table:style-name="ce212">
            <text:p>0377-0257</text:p>
          </table:table-cell>
          <table:table-cell office:value-type="string" table:content-validation-name="val10" table:style-name="ce157">
            <text:p>Journal Article/Review (Hybrid journal)</text:p>
          </table:table-cell>
          <table:table-cell office:value-type="string" table:style-name="ce195">
            <text:p>A weak-inertia mathematical model of bubble growth in a polymer foam</text:p>
          </table:table-cell>
          <table:table-cell office:value-type="date" office:date-value="2017-04-05T00:00:00" table:style-name="ce196">
            <text:p>05/04/2017</text:p>
          </table:table-cell>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I033424/1</text:p>
          </table:table-cell>
          <table:table-cell table:number-columns-repeated="2" table:style-name="ce194"/>
          <table:table-cell table:content-validation-name="val11" table:style-name="ce197"/>
          <table:table-cell table:style-name="ce197"/>
          <table:table-cell office:value-type="date" office:date-value="2017-04-06T00:00:00" table:style-name="ce199">
            <text:p>06/04/2017</text:p>
          </table:table-cell>
          <table:table-cell office:value-type="float" office:value="2250" table:content-validation-name="val8" table:style-name="ce200">
            <text:p>2250</text:p>
          </table:table-cell>
          <table:table-cell office:value-type="string" table:style-name="ce197">
            <text:p>USD</text:p>
          </table:table-cell>
          <table:table-cell office:value-type="float" office:value="1363.64" table:content-validation-name="val8" table:style-name="ce201">
            <text:p>1363.64</text:p>
          </table:table-cell>
          <table:table-cell table:content-validation-name="val8" table:style-name="ce222"/>
          <table:table-cell office:value-type="string" table:content-validation-name="val14" table:style-name="ce201">
            <text:p>Elsevier_Prepayment</text:p>
          </table:table-cell>
          <table:table-cell table:content-validation-name="val8" table:style-name="ce223"/>
          <table:table-cell office:value-type="float" office:value="1363.64" table:content-validation-name="val8" table:style-name="ce261">
            <text:p>1363.64</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office:value-type="date" office:date-value="2017-03-31T00:00:00" table:style-name="ce190">
            <text:p>31/03/2017</text:p>
          </table:table-cell>
          <table:table-cell table:style-name="ce204"/>
          <table:table-cell table:style-name="ce195"/>
          <table:table-cell office:value-type="string" table:content-validation-name="val13" table:style-name="ce157">
            <text:p>Nature Publishing Group</text:p>
          </table:table-cell>
          <table:table-cell office:value-type="string" table:style-name="ce158">
            <text:p>Scientific Reports</text:p>
          </table:table-cell>
          <table:table-cell office:value-type="string" table:style-name="ce157">
            <text:p>2045-2322</text:p>
          </table:table-cell>
          <table:table-cell office:value-type="string" table:content-validation-name="val10" table:style-name="ce157">
            <text:p>Journal Article/Review (Full OA journal)</text:p>
          </table:table-cell>
          <table:table-cell office:value-type="string" table:style-name="ce195">
            <text:p>An ultra-high gain and eﬃcient ampliﬁer based on Raman ampliﬁcation in plasma</text:p>
          </table:table-cell>
          <table:table-cell table:style-name="ce196"/>
          <table:table-cell office:value-type="string" table:content-validation-name="val12" table:style-name="ce209">
            <text:p>RCUK</text:p>
          </table:table-cell>
          <table:table-cell table:content-validation-name="val12" table:style-name="ce221"/>
          <table:table-cell table:content-validation-name="val12" table:style-name="ce194"/>
          <table:table-cell office:value-type="string" table:content-validation-name="val11" table:style-name="ce209">
            <text:p>EPSRC</text:p>
          </table:table-cell>
          <table:table-cell office:value-type="string" table:style-name="ce220">
            <text:p>EP/N028694/1</text:p>
          </table:table-cell>
          <table:table-cell office:value-type="string" table:style-name="ce194">
            <text:p>EPSRC</text:p>
          </table:table-cell>
          <table:table-cell office:value-type="string" table:style-name="ce194">
            <text:p>EP/J018171/1</text:p>
          </table:table-cell>
          <table:table-cell table:content-validation-name="val11" table:style-name="ce197"/>
          <table:table-cell table:style-name="ce197"/>
          <table:table-cell office:value-type="date" office:date-value="2017-04-20T00:00:00" table:style-name="ce199">
            <text:p>20/04/2017</text:p>
          </table:table-cell>
          <table:table-cell office:value-type="float" office:value="1110" table:content-validation-name="val8" table:style-name="ce200">
            <text:p>1110</text:p>
          </table:table-cell>
          <table:table-cell office:value-type="string" table:style-name="ce197">
            <text:p>GBP</text:p>
          </table:table-cell>
          <table:table-cell office:value-type="float" office:value="1332" table:content-validation-name="val8" table:style-name="ce201">
            <text:p>1332</text:p>
          </table:table-cell>
          <table:table-cell table:content-validation-name="val8" table:style-name="ce222"/>
          <table:table-cell table:content-validation-name="val14" table:style-name="ce201"/>
          <table:table-cell table:content-validation-name="val8" table:style-name="ce223"/>
          <table:table-cell office:value-type="float" office:value="1332" table:content-validation-name="val8" table:style-name="ce261">
            <text:p>1332.00</text:p>
          </table:table-cell>
          <table:table-cell office:value-type="string" table:content-validation-name="val9" table:style-name="ce201">
            <text:p>CC BY</text:p>
          </table:table-cell>
          <table:table-cell table:style-name="ce229"/>
          <table:table-cell table:number-columns-repeated="16356"/>
        </table:table-row>
        <table:table-row table:style-name="ro2">
          <table:table-cell table:style-name="ce100"/>
          <table:table-cell table:style-name="ce205"/>
          <table:table-cell table:style-name="ce255"/>
          <table:table-cell table:number-columns-repeated="5" table:style-name="ce98"/>
          <table:table-cell table:style-name="ce159"/>
          <table:table-cell table:style-name="ce98"/>
          <table:table-cell table:number-columns-repeated="5" table:style-name="ce188"/>
          <table:table-cell table:number-columns-repeated="3" table:style-name="ce98"/>
          <table:table-cell table:style-name="ce159"/>
          <table:table-cell table:number-columns-repeated="8" table:style-name="ce98"/>
          <table:table-cell table:style-name="ce231"/>
          <table:table-cell table:number-columns-repeated="16356"/>
        </table:table-row>
        <table:table-row table:number-rows-repeated="55" table:style-name="ro2">
          <table:table-cell/>
          <table:table-cell table:style-name="ce205"/>
          <table:table-cell table:style-name="ce255"/>
          <table:table-cell table:number-columns-repeated="5" table:style-name="ce98"/>
          <table:table-cell table:style-name="ce159"/>
          <table:table-cell table:style-name="ce98"/>
          <table:table-cell table:number-columns-repeated="5" table:style-name="ce188"/>
          <table:table-cell table:number-columns-repeated="3" table:style-name="ce98"/>
          <table:table-cell table:style-name="ce159"/>
          <table:table-cell table:number-columns-repeated="16365"/>
        </table:table-row>
        <table:table-row table:number-rows-repeated="9" table:style-name="ro2">
          <table:table-cell/>
          <table:table-cell table:style-name="ce205"/>
          <table:table-cell table:style-name="ce255"/>
          <table:table-cell table:number-columns-repeated="5" table:style-name="ce98"/>
          <table:table-cell table:style-name="ce159"/>
          <table:table-cell table:style-name="ce98"/>
          <table:table-cell table:number-columns-repeated="5" table:style-name="ce188"/>
          <table:table-cell table:number-columns-repeated="3" table:style-name="ce98"/>
          <table:table-cell table:style-name="ce100"/>
          <table:table-cell table:number-columns-repeated="16365"/>
        </table:table-row>
        <table:table-row table:number-rows-repeated="6" table:style-name="ro2">
          <table:table-cell/>
          <table:table-cell table:style-name="ce205"/>
          <table:table-cell table:style-name="ce255"/>
          <table:table-cell table:number-columns-repeated="5" table:style-name="ce98"/>
          <table:table-cell table:style-name="ce159"/>
          <table:table-cell table:number-columns-repeated="16375"/>
        </table:table-row>
        <table:table-row table:number-rows-repeated="10" table:style-name="ro2">
          <table:table-cell/>
          <table:table-cell table:style-name="ce98"/>
          <table:table-cell table:style-name="ce188"/>
          <table:table-cell table:number-columns-repeated="5" table:style-name="ce98"/>
          <table:table-cell table:style-name="ce159"/>
          <table:table-cell table:number-columns-repeated="16375"/>
        </table:table-row>
        <table:table-row table:number-rows-repeated="35" table:style-name="ro2">
          <table:table-cell table:number-columns-repeated="8"/>
          <table:table-cell table:style-name="ce159"/>
          <table:table-cell table:number-columns-repeated="16375"/>
        </table:table-row>
        <table:table-row table:number-rows-repeated="1048301" table:style-name="ro2">
          <table:table-cell table:number-columns-repeated="16384"/>
        </table:table-row>
        <table:named-expressions>
          <table:named-range table:name="Print_Area" table:cell-range-address="Jisc_APC_template_v4.$A$3:Jisc_APC_template_v4.$AB$22" table:base-cell-address="Jisc_APC_template_v4.$A$1"/>
        </table:named-expressions>
      </table:table>
      <table:table table:name="Discounts,_memberships_&amp;_pre-pa" table:style-name="ta3" table:protected="true">
        <table:table-column table:style-name="co25" table:default-cell-style-name="ce108"/>
        <table:table-column table:style-name="co25" table:number-columns-repeated="3" table:default-cell-style-name="ce101"/>
        <table:table-column table:style-name="co25" table:number-columns-repeated="6" table:default-cell-style-name="ce103"/>
        <table:table-column table:style-name="co25" table:default-cell-style-name="ce102"/>
        <table:table-column table:style-name="co25" table:number-columns-repeated="16373" table:default-cell-style-name="ce104"/>
        <table:table-row table:style-name="ro27">
          <table:table-cell office:value-type="string" table:style-name="ce108">
            <text:p>This is<text:s/><text:span text:style-name="T2">populated automatically<text:s/></text:span>from the 'Discounts, memberships &amp; pre-payment agreements' column on "JISC APC template"</text:p>
          </table:table-cell>
          <table:table-cell office:value-type="string" table:style-name="ce114">
            <text:p>The<text:span text:style-name="T2"><text:s/>institution enters</text:span><text:s/>the amount spent on the deal</text:p>
          </table:table-cell>
          <table:table-cell office:value-type="string" table:style-name="ce114">
            <text:p>The<text:s/><text:span text:style-name="T2">institution enters</text:span><text:s/>the amount of the membership price charged to COAF, if any</text:p>
          </table:table-cell>
          <table:table-cell office:value-type="string" table:style-name="ce114">
            <text:p>The<text:s/><text:span text:style-name="T2">institution enters</text:span><text:s/>the amount of the membership price charged to RCUK, if any</text:p>
          </table:table-cell>
          <table:table-cell office:value-type="string" table:style-name="ce113">
            <text:p>The number of APCs paid under this deal is<text:s/><text:span text:style-name="T2">calculated automatically</text:span><text:s/>from the number of times the name of this deal occurs in the "Discounts, memberships &amp; prepayment agreeements" column of the "JISC APC template"</text:p>
          </table:table-cell>
          <table:table-cell office:value-type="string" table:style-name="ce102">
            <text:p>The amount spent on these APCs is<text:s/><text:span text:style-name="T2">calculated automatically</text:span><text:s/>from the sum of the "APC expenditure (£) including VAT if charged" of the "JISC APC template"</text:p>
          </table:table-cell>
          <table:table-cell office:value-type="string" table:style-name="ce102">
            <text:p>The amount spent on these APCs is<text:s/><text:span text:style-name="T2">calculated automatically</text:span><text:s/>from the the sum of the "Amount of APC charged to COAF grant (including VAT if charged) in £" column of the "JISC APC template"</text:p>
          </table:table-cell>
          <table:table-cell office:value-type="string" table:style-name="ce102">
            <text:p>The amount spent on these APCs is<text:s/><text:span text:style-name="T2">calculated automatically</text:span><text:s/>from the "Amount of APC charged to RCUK OA fund (including VAT if charged) in £" column of the "JISC APC template"</text:p>
          </table:table-cell>
          <table:table-cell office:value-type="string" table:style-name="ce102">
            <text:p>This is<text:s/><text:span text:style-name="T2">calculated</text:span><text:s/><text:span text:style-name="T2">automatically</text:span><text:s/>based on columns C &amp; G in this sheet</text:p>
          </table:table-cell>
          <table:table-cell office:value-type="string" table:style-name="ce102">
            <text:p>This is<text:s/><text:span text:style-name="T2">calculated automatically</text:span><text:s/>based on columns D &amp; H in this sheet</text:p>
          </table:table-cell>
          <table:table-cell office:value-type="string" table:style-name="ce102">
            <text:p>The total APC expenditure spent under this deal is<text:s/><text:span text:style-name="T2">calculated automatically<text:s/></text:span>based on columns B &amp; F in this sheet</text:p>
          </table:table-cell>
          <table:table-cell table:number-columns-repeated="16373" table:style-name="ce104"/>
        </table:table-row>
        <table:table-row table:style-name="ro28">
          <table:table-cell office:value-type="string" table:style-name="ce107">
            <text:p>Discounts, memberships &amp; pre-payment agreements</text:p>
          </table:table-cell>
          <table:table-cell office:value-type="string" table:style-name="ce135">
            <text:p>Membership price including VAT (£)</text:p>
          </table:table-cell>
          <table:table-cell office:value-type="string" table:style-name="ce136">
            <text:p>Membership price <text:s/>charged to COAF including VAT (£)</text:p>
          </table:table-cell>
          <table:table-cell office:value-type="string" table:style-name="ce137">
            <text:p>Membership price charged to RCUK including VAT (£)</text:p>
          </table:table-cell>
          <table:table-cell office:value-type="string" table:style-name="ce107">
            <text:p>Number of APCs</text:p>
          </table:table-cell>
          <table:table-cell office:value-type="string" table:style-name="ce107">
            <text:p>APC expenditure including VAT (£)</text:p>
          </table:table-cell>
          <table:table-cell office:value-type="string" table:style-name="ce107">
            <text:p>Total amount of APC charged to COAF grant including VAT (£)</text:p>
          </table:table-cell>
          <table:table-cell office:value-type="string" table:style-name="ce107">
            <text:p>Total amount of APC charged to RCUK OA fund including VAT (£)</text:p>
          </table:table-cell>
          <table:table-cell office:value-type="string" table:style-name="ce107">
            <text:p>Total cost to COAF including VAT (£)</text:p>
          </table:table-cell>
          <table:table-cell office:value-type="string" table:style-name="ce107">
            <text:p>Total cost to RCUK including VAT (£)</text:p>
          </table:table-cell>
          <table:table-cell office:value-type="string" table:style-name="ce107">
            <text:p>Total expenditure including VAT (£)</text:p>
          </table:table-cell>
          <table:table-cell table:style-name="ce105"/>
          <table:table-cell table:number-columns-repeated="16372" table:style-name="ce106"/>
        </table:table-row>
        <table:table-row table:style-name="ro10">
          <table:table-cell office:value-type="string" office:string-value="JiscCollections_RSC" table:formula="of:=IFERROR(INDEX([Jisc_APC_template_v4.$X$5:.$X$159]; MATCH(0;IF(ISBLANK([Jisc_APC_template_v4.$X$5:.$X$159]);1;COUNTIF([.$A$2:.A2]; [Jisc_APC_template_v4.$X$5:.$X$159])); 0));&quot;&quot;)" table:number-matrix-columns-spanned="1" table:number-matrix-rows-spanned="1" table:style-name="ce109">
            <text:p>JiscCollections_RSC</text:p>
          </table:table-cell>
          <table:table-cell office:value-type="float" office:value="600" table:style-name="ce138">
            <text:p>600</text:p>
          </table:table-cell>
          <table:table-cell office:value-type="float" office:value="300" table:style-name="ce139">
            <text:p>300</text:p>
          </table:table-cell>
          <table:table-cell office:value-type="float" office:value="300" table:style-name="ce140">
            <text:p>300</text:p>
          </table:table-cell>
          <table:table-cell office:value-type="float" office:value="7" table:formula="of:=IF([.$A3]=&quot;&quot;;&quot;&quot;; COUNTIF([Jisc_APC_template_v4.$X$5:.$X$159]; [.A3]))" table:style-name="ce117">
            <text:p>7</text:p>
          </table:table-cell>
          <table:table-cell office:value-type="float" office:value="0" table:formula="of:=IF([.$A3]=&quot;&quot;;&quot;&quot;; SUMIF([Jisc_APC_template_v4.$X$5:.$X$159]; [.$A3]; [Jisc_APC_template_v4.$V$5:.$V$159]))" table:style-name="ce117">
            <text:p>0</text:p>
          </table:table-cell>
          <table:table-cell office:value-type="float" office:value="0" table:formula="of:=IF([.$A3]=&quot;&quot;;&quot;&quot;; SUMIF([Jisc_APC_template_v4.$X$5:.$X$159]; [.$A3]; [Jisc_APC_template_v4.$Y$5:.$Y$159] ))" table:style-name="ce117">
            <text:p>0</text:p>
          </table:table-cell>
          <table:table-cell office:value-type="float" office:value="0" table:formula="of:=IF([.$A3]=&quot;&quot;;&quot;&quot;; SUMIF([Jisc_APC_template_v4.$X$5:.$X$159]; [.$A3]; [Jisc_APC_template_v4.$Z$5:.$Z$159]))" table:style-name="ce117">
            <text:p>0</text:p>
          </table:table-cell>
          <table:table-cell office:value-type="float" office:value="300" table:formula="of:=IFERROR([.C3]+[.G3]; &quot;&quot;)" table:style-name="ce118">
            <text:p>300</text:p>
          </table:table-cell>
          <table:table-cell office:value-type="float" office:value="300" table:formula="of:=IFERROR([.D3]+[.H3]; &quot;&quot;)" table:style-name="ce118">
            <text:p>300</text:p>
          </table:table-cell>
          <table:table-cell office:value-type="float" office:value="600" table:formula="of:=IFERROR([.B3]+[.F3];&quot;&quot;)" table:style-name="ce117">
            <text:p>600</text:p>
          </table:table-cell>
          <table:table-cell table:number-columns-repeated="16373" table:style-name="ce104"/>
        </table:table-row>
        <table:table-row table:style-name="ro10">
          <table:table-cell office:value-type="string" office:string-value="None" table:formula="of:=IFERROR(INDEX([Jisc_APC_template_v4.$X$5:.$X$159]; MATCH(0;IF(ISBLANK([Jisc_APC_template_v4.$X$5:.$X$159]);1;COUNTIF([.$A$2:.A3]; [Jisc_APC_template_v4.$X$5:.$X$159])); 0));&quot;&quot;)" table:number-matrix-columns-spanned="1" table:number-matrix-rows-spanned="1" table:style-name="ce109">
            <text:p>None</text:p>
          </table:table-cell>
          <table:table-cell office:value-type="float" office:value="800" table:style-name="ce110">
            <text:p>800</text:p>
          </table:table-cell>
          <table:table-cell office:value-type="float" office:value="450" table:style-name="ce111">
            <text:p>450</text:p>
          </table:table-cell>
          <table:table-cell office:value-type="float" office:value="350" table:style-name="ce112">
            <text:p>350</text:p>
          </table:table-cell>
          <table:table-cell office:value-type="float" office:value="7" table:formula="of:=IF([.$A4]=&quot;&quot;;&quot;&quot;; COUNTIF([Jisc_APC_template_v4.$X$5:.$X$159]; [.A4]))" table:style-name="ce117">
            <text:p>7</text:p>
          </table:table-cell>
          <table:table-cell office:value-type="float" office:value="9945.7999999999993" table:formula="of:=IF([.$A4]=&quot;&quot;;&quot;&quot;; SUMIF([Jisc_APC_template_v4.$X$5:.$X$159]; [.$A4]; [Jisc_APC_template_v4.$V$5:.$V$159]))" table:style-name="ce117">
            <text:p>9945.8</text:p>
          </table:table-cell>
          <table:table-cell office:value-type="float" office:value="1200" table:formula="of:=IF([.$A4]=&quot;&quot;;&quot;&quot;; SUMIF([Jisc_APC_template_v4.$X$5:.$X$159]; [.$A4]; [Jisc_APC_template_v4.$Y$5:.$Y$159] ))" table:style-name="ce117">
            <text:p>1200</text:p>
          </table:table-cell>
          <table:table-cell office:value-type="float" office:value="10739.72" table:formula="of:=IF([.$A4]=&quot;&quot;;&quot;&quot;; SUMIF([Jisc_APC_template_v4.$X$5:.$X$159]; [.$A4]; [Jisc_APC_template_v4.$Z$5:.$Z$159]))" table:style-name="ce117">
            <text:p>10739.72</text:p>
          </table:table-cell>
          <table:table-cell office:value-type="float" office:value="1650" table:formula="of:=IFERROR([.C4]+[.G4]; &quot;&quot;)" table:style-name="ce118">
            <text:p>1650</text:p>
          </table:table-cell>
          <table:table-cell office:value-type="float" office:value="11089.72" table:formula="of:=IFERROR([.D4]+[.H4]; &quot;&quot;)" table:style-name="ce118">
            <text:p>11089.72</text:p>
          </table:table-cell>
          <table:table-cell office:value-type="float" office:value="10745.8" table:formula="of:=IFERROR([.B4]+[.F4];&quot;&quot;)" table:style-name="ce117">
            <text:p>10745.8</text:p>
          </table:table-cell>
          <table:table-cell table:number-columns-repeated="16373" table:style-name="ce104"/>
        </table:table-row>
        <table:table-row table:style-name="ro10">
          <table:table-cell office:value-type="string" office:string-value="Institutional_IEEE_Discount" table:formula="of:=IFERROR(INDEX([Jisc_APC_template_v4.$X$5:.$X$159]; MATCH(0;IF(ISBLANK([Jisc_APC_template_v4.$X$5:.$X$159]);1;COUNTIF([.$A$2:.A4]; [Jisc_APC_template_v4.$X$5:.$X$159])); 0));&quot;&quot;)" table:number-matrix-columns-spanned="1" table:number-matrix-rows-spanned="1" table:style-name="ce109">
            <text:p>Institutional_IEEE_Discount</text:p>
          </table:table-cell>
          <table:table-cell office:value-type="float" office:value="1200" table:style-name="ce110">
            <text:p>1200</text:p>
          </table:table-cell>
          <table:table-cell office:value-type="float" office:value="100" table:style-name="ce111">
            <text:p>100</text:p>
          </table:table-cell>
          <table:table-cell office:value-type="float" office:value="200" table:style-name="ce112">
            <text:p>200</text:p>
          </table:table-cell>
          <table:table-cell office:value-type="float" office:value="14" table:formula="of:=IF([.$A5]=&quot;&quot;;&quot;&quot;; COUNTIF([Jisc_APC_template_v4.$X$5:.$X$159]; [.A5]))" table:style-name="ce117">
            <text:p>14</text:p>
          </table:table-cell>
          <table:table-cell office:value-type="float" office:value="13198.36" table:formula="of:=IF([.$A5]=&quot;&quot;;&quot;&quot;; SUMIF([Jisc_APC_template_v4.$X$5:.$X$159]; [.$A5]; [Jisc_APC_template_v4.$V$5:.$V$159]))" table:style-name="ce117">
            <text:p>13198.36</text:p>
          </table:table-cell>
          <table:table-cell office:value-type="float" office:value="0" table:formula="of:=IF([.$A5]=&quot;&quot;;&quot;&quot;; SUMIF([Jisc_APC_template_v4.$X$5:.$X$159]; [.$A5]; [Jisc_APC_template_v4.$Y$5:.$Y$159] ))" table:style-name="ce117">
            <text:p>0</text:p>
          </table:table-cell>
          <table:table-cell office:value-type="float" office:value="15156.470000000001" table:formula="of:=IF([.$A5]=&quot;&quot;;&quot;&quot;; SUMIF([Jisc_APC_template_v4.$X$5:.$X$159]; [.$A5]; [Jisc_APC_template_v4.$Z$5:.$Z$159]))" table:style-name="ce117">
            <text:p>15156.47</text:p>
          </table:table-cell>
          <table:table-cell office:value-type="float" office:value="100" table:formula="of:=IFERROR([.C5]+[.G5]; &quot;&quot;)" table:style-name="ce118">
            <text:p>100</text:p>
          </table:table-cell>
          <table:table-cell office:value-type="float" office:value="15356.470000000001" table:formula="of:=IFERROR([.D5]+[.H5]; &quot;&quot;)" table:style-name="ce118">
            <text:p>15356.47</text:p>
          </table:table-cell>
          <table:table-cell office:value-type="float" office:value="14398.36" table:formula="of:=IFERROR([.B5]+[.F5];&quot;&quot;)" table:style-name="ce117">
            <text:p>14398.36</text:p>
          </table:table-cell>
          <table:table-cell table:number-columns-repeated="16373" table:style-name="ce104"/>
        </table:table-row>
        <table:table-row table:style-name="ro10">
          <table:table-cell office:value-type="string" office:string-value="ACS_AuthorChoice membership discount" table:formula="of:=IFERROR(INDEX([Jisc_APC_template_v4.$X$5:.$X$159]; MATCH(0;IF(ISBLANK([Jisc_APC_template_v4.$X$5:.$X$159]);1;COUNTIF([.$A$2:.A5]; [Jisc_APC_template_v4.$X$5:.$X$159])); 0));&quot;&quot;)" table:number-matrix-columns-spanned="1" table:number-matrix-rows-spanned="1" table:style-name="ce109">
            <text:p>ACS_AuthorChoice membership discount</text:p>
          </table:table-cell>
          <table:table-cell table:style-name="ce110"/>
          <table:table-cell table:style-name="ce111"/>
          <table:table-cell table:style-name="ce112"/>
          <table:table-cell office:value-type="float" office:value="2" table:formula="of:=IF([.$A6]=&quot;&quot;;&quot;&quot;; COUNTIF([Jisc_APC_template_v4.$X$5:.$X$159]; [.A6]))" table:style-name="ce117">
            <text:p>2</text:p>
          </table:table-cell>
          <table:table-cell office:value-type="float" office:value="2843.1" table:formula="of:=IF([.$A6]=&quot;&quot;;&quot;&quot;; SUMIF([Jisc_APC_template_v4.$X$5:.$X$159]; [.$A6]; [Jisc_APC_template_v4.$V$5:.$V$159]))" table:style-name="ce117">
            <text:p>2843.1</text:p>
          </table:table-cell>
          <table:table-cell office:value-type="float" office:value="0" table:formula="of:=IF([.$A6]=&quot;&quot;;&quot;&quot;; SUMIF([Jisc_APC_template_v4.$X$5:.$X$159]; [.$A6]; [Jisc_APC_template_v4.$Y$5:.$Y$159] ))" table:style-name="ce117">
            <text:p>0</text:p>
          </table:table-cell>
          <table:table-cell office:value-type="float" office:value="3411.7200000000003" table:formula="of:=IF([.$A6]=&quot;&quot;;&quot;&quot;; SUMIF([Jisc_APC_template_v4.$X$5:.$X$159]; [.$A6]; [Jisc_APC_template_v4.$Z$5:.$Z$159]))" table:style-name="ce117">
            <text:p>3411.72</text:p>
          </table:table-cell>
          <table:table-cell office:value-type="float" office:value="0" table:formula="of:=IFERROR([.C6]+[.G6]; &quot;&quot;)" table:style-name="ce118">
            <text:p>0</text:p>
          </table:table-cell>
          <table:table-cell office:value-type="float" office:value="3411.7200000000003" table:formula="of:=IFERROR([.D6]+[.H6]; &quot;&quot;)" table:style-name="ce118">
            <text:p>3411.72</text:p>
          </table:table-cell>
          <table:table-cell office:value-type="float" office:value="2843.1" table:formula="of:=IFERROR([.B6]+[.F6];&quot;&quot;)" table:style-name="ce117">
            <text:p>2843.1</text:p>
          </table:table-cell>
          <table:table-cell table:number-columns-repeated="16373" table:style-name="ce104"/>
        </table:table-row>
        <table:table-row table:style-name="ro10">
          <table:table-cell office:value-type="string" office:string-value="Elsevier_Prepayment" table:formula="of:=IFERROR(INDEX([Jisc_APC_template_v4.$X$5:.$X$159]; MATCH(0;IF(ISBLANK([Jisc_APC_template_v4.$X$5:.$X$159]);1;COUNTIF([.$A$2:.A6]; [Jisc_APC_template_v4.$X$5:.$X$159])); 0));&quot;&quot;)" table:number-matrix-columns-spanned="1" table:number-matrix-rows-spanned="1" table:style-name="ce109">
            <text:p>Elsevier_Prepayment</text:p>
          </table:table-cell>
          <table:table-cell table:style-name="ce110"/>
          <table:table-cell table:style-name="ce111"/>
          <table:table-cell table:style-name="ce112"/>
          <table:table-cell office:value-type="float" office:value="35" table:formula="of:=IF([.$A7]=&quot;&quot;;&quot;&quot;; COUNTIF([Jisc_APC_template_v4.$X$5:.$X$159]; [.A7]))" table:style-name="ce117">
            <text:p>35</text:p>
          </table:table-cell>
          <table:table-cell office:value-type="float" office:value="49666.400000000001" table:formula="of:=IF([.$A7]=&quot;&quot;;&quot;&quot;; SUMIF([Jisc_APC_template_v4.$X$5:.$X$159]; [.$A7]; [Jisc_APC_template_v4.$V$5:.$V$159]))" table:style-name="ce117">
            <text:p>49666.4</text:p>
          </table:table-cell>
          <table:table-cell office:value-type="float" office:value="0" table:formula="of:=IF([.$A7]=&quot;&quot;;&quot;&quot;; SUMIF([Jisc_APC_template_v4.$X$5:.$X$159]; [.$A7]; [Jisc_APC_template_v4.$Y$5:.$Y$159] ))" table:style-name="ce117">
            <text:p>0</text:p>
          </table:table-cell>
          <table:table-cell office:value-type="float" office:value="51166.400000000001" table:formula="of:=IF([.$A7]=&quot;&quot;;&quot;&quot;; SUMIF([Jisc_APC_template_v4.$X$5:.$X$159]; [.$A7]; [Jisc_APC_template_v4.$Z$5:.$Z$159]))" table:style-name="ce117">
            <text:p>51166.4</text:p>
          </table:table-cell>
          <table:table-cell office:value-type="float" office:value="0" table:formula="of:=IFERROR([.C7]+[.G7]; &quot;&quot;)" table:style-name="ce118">
            <text:p>0</text:p>
          </table:table-cell>
          <table:table-cell office:value-type="float" office:value="51166.400000000001" table:formula="of:=IFERROR([.D7]+[.H7]; &quot;&quot;)" table:style-name="ce118">
            <text:p>51166.4</text:p>
          </table:table-cell>
          <table:table-cell office:value-type="float" office:value="49666.400000000001" table:formula="of:=IFERROR([.B7]+[.F7];&quot;&quot;)" table:style-name="ce117">
            <text:p>49666.4</text:p>
          </table:table-cell>
          <table:table-cell table:number-columns-repeated="16373" table:style-name="ce104"/>
        </table:table-row>
        <table:table-row table:style-name="ro10">
          <table:table-cell office:value-type="string" office:string-value="Institutional_Prepayment" table:formula="of:=IFERROR(INDEX([Jisc_APC_template_v4.$X$5:.$X$159]; MATCH(0;IF(ISBLANK([Jisc_APC_template_v4.$X$5:.$X$159]);1;COUNTIF([.$A$2:.A7]; [Jisc_APC_template_v4.$X$5:.$X$159])); 0));&quot;&quot;)" table:number-matrix-columns-spanned="1" table:number-matrix-rows-spanned="1" table:style-name="ce109">
            <text:p>Institutional_Prepayment</text:p>
          </table:table-cell>
          <table:table-cell table:style-name="ce110"/>
          <table:table-cell table:style-name="ce111"/>
          <table:table-cell table:style-name="ce112"/>
          <table:table-cell office:value-type="float" office:value="1" table:formula="of:=IF([.$A8]=&quot;&quot;;&quot;&quot;; COUNTIF([Jisc_APC_template_v4.$X$5:.$X$159]; [.A8]))" table:style-name="ce117">
            <text:p>1</text:p>
          </table:table-cell>
          <table:table-cell office:value-type="float" office:value="1500" table:formula="of:=IF([.$A8]=&quot;&quot;;&quot;&quot;; SUMIF([Jisc_APC_template_v4.$X$5:.$X$159]; [.$A8]; [Jisc_APC_template_v4.$V$5:.$V$159]))" table:style-name="ce117">
            <text:p>1500</text:p>
          </table:table-cell>
          <table:table-cell office:value-type="float" office:value="900" table:formula="of:=IF([.$A8]=&quot;&quot;;&quot;&quot;; SUMIF([Jisc_APC_template_v4.$X$5:.$X$159]; [.$A8]; [Jisc_APC_template_v4.$Y$5:.$Y$159] ))" table:style-name="ce117">
            <text:p>900</text:p>
          </table:table-cell>
          <table:table-cell office:value-type="float" office:value="750" table:formula="of:=IF([.$A8]=&quot;&quot;;&quot;&quot;; SUMIF([Jisc_APC_template_v4.$X$5:.$X$159]; [.$A8]; [Jisc_APC_template_v4.$Z$5:.$Z$159]))" table:style-name="ce117">
            <text:p>750</text:p>
          </table:table-cell>
          <table:table-cell office:value-type="float" office:value="900" table:formula="of:=IFERROR([.C8]+[.G8]; &quot;&quot;)" table:style-name="ce118">
            <text:p>900</text:p>
          </table:table-cell>
          <table:table-cell office:value-type="float" office:value="750" table:formula="of:=IFERROR([.D8]+[.H8]; &quot;&quot;)" table:style-name="ce118">
            <text:p>750</text:p>
          </table:table-cell>
          <table:table-cell office:value-type="float" office:value="1500" table:formula="of:=IFERROR([.B8]+[.F8];&quot;&quot;)" table:style-name="ce117">
            <text:p>1500</text:p>
          </table:table-cell>
          <table:table-cell table:number-columns-repeated="16373" table:style-name="ce104"/>
        </table:table-row>
        <table:table-row table:style-name="ro10">
          <table:table-cell office:value-type="string" office:string-value="Springer Compact" table:formula="of:=IFERROR(INDEX([Jisc_APC_template_v4.$X$5:.$X$159]; MATCH(0;IF(ISBLANK([Jisc_APC_template_v4.$X$5:.$X$159]);1;COUNTIF([.$A$2:.A8]; [Jisc_APC_template_v4.$X$5:.$X$159])); 0));&quot;&quot;)" table:number-matrix-columns-spanned="1" table:number-matrix-rows-spanned="1" table:style-name="ce109">
            <text:p>Springer Compact</text:p>
          </table:table-cell>
          <table:table-cell table:style-name="ce110"/>
          <table:table-cell table:style-name="ce111"/>
          <table:table-cell table:style-name="ce112"/>
          <table:table-cell office:value-type="float" office:value="7" table:formula="of:=IF([.$A9]=&quot;&quot;;&quot;&quot;; COUNTIF([Jisc_APC_template_v4.$X$5:.$X$159]; [.A9]))" table:style-name="ce117">
            <text:p>7</text:p>
          </table:table-cell>
          <table:table-cell office:value-type="float" office:value="0" table:formula="of:=IF([.$A9]=&quot;&quot;;&quot;&quot;; SUMIF([Jisc_APC_template_v4.$X$5:.$X$159]; [.$A9]; [Jisc_APC_template_v4.$V$5:.$V$159]))" table:style-name="ce117">
            <text:p>0</text:p>
          </table:table-cell>
          <table:table-cell office:value-type="float" office:value="0" table:formula="of:=IF([.$A9]=&quot;&quot;;&quot;&quot;; SUMIF([Jisc_APC_template_v4.$X$5:.$X$159]; [.$A9]; [Jisc_APC_template_v4.$Y$5:.$Y$159] ))" table:style-name="ce117">
            <text:p>0</text:p>
          </table:table-cell>
          <table:table-cell office:value-type="float" office:value="14000" table:formula="of:=IF([.$A9]=&quot;&quot;;&quot;&quot;; SUMIF([Jisc_APC_template_v4.$X$5:.$X$159]; [.$A9]; [Jisc_APC_template_v4.$Z$5:.$Z$159]))" table:style-name="ce117">
            <text:p>14000</text:p>
          </table:table-cell>
          <table:table-cell office:value-type="float" office:value="0" table:formula="of:=IFERROR([.C9]+[.G9]; &quot;&quot;)" table:style-name="ce118">
            <text:p>0</text:p>
          </table:table-cell>
          <table:table-cell office:value-type="float" office:value="14000" table:formula="of:=IFERROR([.D9]+[.H9]; &quot;&quot;)" table:style-name="ce118">
            <text:p>14000</text:p>
          </table:table-cell>
          <table:table-cell office:value-type="float" office:value="0" table:formula="of:=IFERROR([.B9]+[.F9];&quot;&quot;)" table:style-name="ce117">
            <text:p>0</text:p>
          </table:table-cell>
          <table:table-cell table:number-columns-repeated="16373" table:style-name="ce104"/>
        </table:table-row>
        <table:table-row table:style-name="ro10">
          <table:table-cell office:value-type="string" office:string-value="Author_Supporter/Membership Discount " table:formula="of:=IFERROR(INDEX([Jisc_APC_template_v4.$X$5:.$X$159]; MATCH(0;IF(ISBLANK([Jisc_APC_template_v4.$X$5:.$X$159]);1;COUNTIF([.$A$2:.A9]; [Jisc_APC_template_v4.$X$5:.$X$159])); 0));&quot;&quot;)" table:number-matrix-columns-spanned="1" table:number-matrix-rows-spanned="1" table:style-name="ce109">
            <text:p>Author_Supporter/Membership Discount<text:s/></text:p>
          </table:table-cell>
          <table:table-cell table:style-name="ce110"/>
          <table:table-cell table:style-name="ce111"/>
          <table:table-cell table:style-name="ce112"/>
          <table:table-cell office:value-type="float" office:value="3" table:formula="of:=IF([.$A10]=&quot;&quot;;&quot;&quot;; COUNTIF([Jisc_APC_template_v4.$X$5:.$X$159]; [.A10]))" table:style-name="ce117">
            <text:p>3</text:p>
          </table:table-cell>
          <table:table-cell office:value-type="float" office:value="4482" table:formula="of:=IF([.$A10]=&quot;&quot;;&quot;&quot;; SUMIF([Jisc_APC_template_v4.$X$5:.$X$159]; [.$A10]; [Jisc_APC_template_v4.$V$5:.$V$159]))" table:style-name="ce117">
            <text:p>4482</text:p>
          </table:table-cell>
          <table:table-cell office:value-type="float" office:value="0" table:formula="of:=IF([.$A10]=&quot;&quot;;&quot;&quot;; SUMIF([Jisc_APC_template_v4.$X$5:.$X$159]; [.$A10]; [Jisc_APC_template_v4.$Y$5:.$Y$159] ))" table:style-name="ce117">
            <text:p>0</text:p>
          </table:table-cell>
          <table:table-cell office:value-type="float" office:value="4482" table:formula="of:=IF([.$A10]=&quot;&quot;;&quot;&quot;; SUMIF([Jisc_APC_template_v4.$X$5:.$X$159]; [.$A10]; [Jisc_APC_template_v4.$Z$5:.$Z$159]))" table:style-name="ce117">
            <text:p>4482</text:p>
          </table:table-cell>
          <table:table-cell office:value-type="float" office:value="0" table:formula="of:=IFERROR([.C10]+[.G10]; &quot;&quot;)" table:style-name="ce118">
            <text:p>0</text:p>
          </table:table-cell>
          <table:table-cell office:value-type="float" office:value="4482" table:formula="of:=IFERROR([.D10]+[.H10]; &quot;&quot;)" table:style-name="ce118">
            <text:p>4482</text:p>
          </table:table-cell>
          <table:table-cell office:value-type="float" office:value="4482" table:formula="of:=IFERROR([.B10]+[.F10];&quot;&quot;)" table:style-name="ce117">
            <text:p>4482</text:p>
          </table:table-cell>
          <table:table-cell table:number-columns-repeated="16373" table:style-name="ce104"/>
        </table:table-row>
        <table:table-row table:style-name="ro10">
          <table:table-cell office:value-type="string" office:string-value="ACS_AuthorChoice Institutional membership discount" table:formula="of:=IFERROR(INDEX([Jisc_APC_template_v4.$X$5:.$X$159]; MATCH(0;IF(ISBLANK([Jisc_APC_template_v4.$X$5:.$X$159]);1;COUNTIF([.$A$2:.A10]; [Jisc_APC_template_v4.$X$5:.$X$159])); 0));&quot;&quot;)" table:number-matrix-columns-spanned="1" table:number-matrix-rows-spanned="1" table:style-name="ce109">
            <text:p>ACS_AuthorChoice Institutional membership discount</text:p>
          </table:table-cell>
          <table:table-cell table:style-name="ce110"/>
          <table:table-cell table:style-name="ce111"/>
          <table:table-cell table:style-name="ce112"/>
          <table:table-cell office:value-type="float" office:value="3" table:formula="of:=IF([.$A11]=&quot;&quot;;&quot;&quot;; COUNTIF([Jisc_APC_template_v4.$X$5:.$X$159]; [.A11]))" table:style-name="ce117">
            <text:p>3</text:p>
          </table:table-cell>
          <table:table-cell office:value-type="float" office:value="10261.371999999999" table:formula="of:=IF([.$A11]=&quot;&quot;;&quot;&quot;; SUMIF([Jisc_APC_template_v4.$X$5:.$X$159]; [.$A11]; [Jisc_APC_template_v4.$V$5:.$V$159]))" table:style-name="ce117">
            <text:p>10261.372</text:p>
          </table:table-cell>
          <table:table-cell office:value-type="float" office:value="0" table:formula="of:=IF([.$A11]=&quot;&quot;;&quot;&quot;; SUMIF([Jisc_APC_template_v4.$X$5:.$X$159]; [.$A11]; [Jisc_APC_template_v4.$Y$5:.$Y$159] ))" table:style-name="ce117">
            <text:p>0</text:p>
          </table:table-cell>
          <table:table-cell office:value-type="float" office:value="11569.428" table:formula="of:=IF([.$A11]=&quot;&quot;;&quot;&quot;; SUMIF([Jisc_APC_template_v4.$X$5:.$X$159]; [.$A11]; [Jisc_APC_template_v4.$Z$5:.$Z$159]))" table:style-name="ce117">
            <text:p>11569.428</text:p>
          </table:table-cell>
          <table:table-cell office:value-type="float" office:value="0" table:formula="of:=IFERROR([.C11]+[.G11]; &quot;&quot;)" table:style-name="ce118">
            <text:p>0</text:p>
          </table:table-cell>
          <table:table-cell office:value-type="float" office:value="11569.428" table:formula="of:=IFERROR([.D11]+[.H11]; &quot;&quot;)" table:style-name="ce118">
            <text:p>11569.428</text:p>
          </table:table-cell>
          <table:table-cell office:value-type="float" office:value="10261.371999999999" table:formula="of:=IFERROR([.B11]+[.F11];&quot;&quot;)" table:style-name="ce117">
            <text:p>10261.372</text:p>
          </table:table-cell>
          <table:table-cell table:number-columns-repeated="16373" table:style-name="ce104"/>
        </table:table-row>
        <table:table-row table:style-name="ro10">
          <table:table-cell office:value-type="string" office:string-value="Other" table:formula="of:=IFERROR(INDEX([Jisc_APC_template_v4.$X$5:.$X$159]; MATCH(0;IF(ISBLANK([Jisc_APC_template_v4.$X$5:.$X$159]);1;COUNTIF([.$A$2:.A11]; [Jisc_APC_template_v4.$X$5:.$X$159])); 0));&quot;&quot;)" table:number-matrix-columns-spanned="1" table:number-matrix-rows-spanned="1" table:style-name="ce109">
            <text:p>Other</text:p>
          </table:table-cell>
          <table:table-cell table:style-name="ce110"/>
          <table:table-cell table:style-name="ce111"/>
          <table:table-cell table:style-name="ce112"/>
          <table:table-cell office:value-type="float" office:value="8" table:formula="of:=IF([.$A12]=&quot;&quot;;&quot;&quot;; COUNTIF([Jisc_APC_template_v4.$X$5:.$X$159]; [.A12]))" table:style-name="ce117">
            <text:p>8</text:p>
          </table:table-cell>
          <table:table-cell office:value-type="float" office:value="4025.38" table:formula="of:=IF([.$A12]=&quot;&quot;;&quot;&quot;; SUMIF([Jisc_APC_template_v4.$X$5:.$X$159]; [.$A12]; [Jisc_APC_template_v4.$V$5:.$V$159]))" table:style-name="ce117">
            <text:p>4025.38</text:p>
          </table:table-cell>
          <table:table-cell office:value-type="float" office:value="0" table:formula="of:=IF([.$A12]=&quot;&quot;;&quot;&quot;; SUMIF([Jisc_APC_template_v4.$X$5:.$X$159]; [.$A12]; [Jisc_APC_template_v4.$Y$5:.$Y$159] ))" table:style-name="ce117">
            <text:p>0</text:p>
          </table:table-cell>
          <table:table-cell office:value-type="float" office:value="4186.7759999999998" table:formula="of:=IF([.$A12]=&quot;&quot;;&quot;&quot;; SUMIF([Jisc_APC_template_v4.$X$5:.$X$159]; [.$A12]; [Jisc_APC_template_v4.$Z$5:.$Z$159]))" table:style-name="ce117">
            <text:p>4186.776</text:p>
          </table:table-cell>
          <table:table-cell office:value-type="float" office:value="0" table:formula="of:=IFERROR([.C12]+[.G12]; &quot;&quot;)" table:style-name="ce118">
            <text:p>0</text:p>
          </table:table-cell>
          <table:table-cell office:value-type="float" office:value="4186.7759999999998" table:formula="of:=IFERROR([.D12]+[.H12]; &quot;&quot;)" table:style-name="ce118">
            <text:p>4186.776</text:p>
          </table:table-cell>
          <table:table-cell office:value-type="float" office:value="4025.38" table:formula="of:=IFERROR([.B12]+[.F12];&quot;&quot;)" table:style-name="ce117">
            <text:p>4025.38</text:p>
          </table:table-cell>
          <table:table-cell table:number-columns-repeated="16373" table:style-name="ce104"/>
        </table:table-row>
        <table:table-row table:style-name="ro10">
          <table:table-cell office:value-type="string" office:string-value="Institutional_ membership discount" table:formula="of:=IFERROR(INDEX([Jisc_APC_template_v4.$X$5:.$X$159]; MATCH(0;IF(ISBLANK([Jisc_APC_template_v4.$X$5:.$X$159]);1;COUNTIF([.$A$2:.A12]; [Jisc_APC_template_v4.$X$5:.$X$159])); 0));&quot;&quot;)" table:number-matrix-columns-spanned="1" table:number-matrix-rows-spanned="1" table:style-name="ce109">
            <text:p>Institutional_ membership discount</text:p>
          </table:table-cell>
          <table:table-cell table:style-name="ce110"/>
          <table:table-cell table:style-name="ce111"/>
          <table:table-cell table:style-name="ce112"/>
          <table:table-cell office:value-type="float" office:value="17" table:formula="of:=IF([.$A13]=&quot;&quot;;&quot;&quot;; COUNTIF([Jisc_APC_template_v4.$X$5:.$X$159]; [.A13]))" table:style-name="ce117">
            <text:p>17</text:p>
          </table:table-cell>
          <table:table-cell office:value-type="float" office:value="28682.35" table:formula="of:=IF([.$A13]=&quot;&quot;;&quot;&quot;; SUMIF([Jisc_APC_template_v4.$X$5:.$X$159]; [.$A13]; [Jisc_APC_template_v4.$V$5:.$V$159]))" table:style-name="ce117">
            <text:p>28682.35</text:p>
          </table:table-cell>
          <table:table-cell office:value-type="float" office:value="4365" table:formula="of:=IF([.$A13]=&quot;&quot;;&quot;&quot;; SUMIF([Jisc_APC_template_v4.$X$5:.$X$159]; [.$A13]; [Jisc_APC_template_v4.$Y$5:.$Y$159] ))" table:style-name="ce117">
            <text:p>4365</text:p>
          </table:table-cell>
          <table:table-cell office:value-type="float" office:value="24672.324000000001" table:formula="of:=IF([.$A13]=&quot;&quot;;&quot;&quot;; SUMIF([Jisc_APC_template_v4.$X$5:.$X$159]; [.$A13]; [Jisc_APC_template_v4.$Z$5:.$Z$159]))" table:style-name="ce117">
            <text:p>24672.324</text:p>
          </table:table-cell>
          <table:table-cell office:value-type="float" office:value="4365" table:formula="of:=IFERROR([.C13]+[.G13]; &quot;&quot;)" table:style-name="ce118">
            <text:p>4365</text:p>
          </table:table-cell>
          <table:table-cell office:value-type="float" office:value="24672.324000000001" table:formula="of:=IFERROR([.D13]+[.H13]; &quot;&quot;)" table:style-name="ce118">
            <text:p>24672.324</text:p>
          </table:table-cell>
          <table:table-cell office:value-type="float" office:value="28682.35" table:formula="of:=IFERROR([.B13]+[.F13];&quot;&quot;)" table:style-name="ce117">
            <text:p>28682.35</text:p>
          </table:table-cell>
          <table:table-cell table:number-columns-repeated="16373" table:style-name="ce104"/>
        </table:table-row>
        <table:table-row table:style-name="ro10">
          <table:table-cell office:value-type="string" office:string-value="JiscCollections_Taylor &amp; Francis" table:formula="of:=IFERROR(INDEX([Jisc_APC_template_v4.$X$5:.$X$159]; MATCH(0;IF(ISBLANK([Jisc_APC_template_v4.$X$5:.$X$159]);1;COUNTIF([.$A$2:.A13]; [Jisc_APC_template_v4.$X$5:.$X$159])); 0));&quot;&quot;)" table:number-matrix-columns-spanned="1" table:number-matrix-rows-spanned="1" table:style-name="ce109">
            <text:p>JiscCollections_Taylor &amp; Francis</text:p>
          </table:table-cell>
          <table:table-cell table:style-name="ce110"/>
          <table:table-cell table:style-name="ce111"/>
          <table:table-cell table:style-name="ce112"/>
          <table:table-cell office:value-type="float" office:value="1" table:formula="of:=IF([.$A14]=&quot;&quot;;&quot;&quot;; COUNTIF([Jisc_APC_template_v4.$X$5:.$X$159]; [.A14]))" table:style-name="ce117">
            <text:p>1</text:p>
          </table:table-cell>
          <table:table-cell office:value-type="float" office:value="536.4" table:formula="of:=IF([.$A14]=&quot;&quot;;&quot;&quot;; SUMIF([Jisc_APC_template_v4.$X$5:.$X$159]; [.$A14]; [Jisc_APC_template_v4.$V$5:.$V$159]))" table:style-name="ce117">
            <text:p>536.4</text:p>
          </table:table-cell>
          <table:table-cell office:value-type="float" office:value="0" table:formula="of:=IF([.$A14]=&quot;&quot;;&quot;&quot;; SUMIF([Jisc_APC_template_v4.$X$5:.$X$159]; [.$A14]; [Jisc_APC_template_v4.$Y$5:.$Y$159] ))" table:style-name="ce117">
            <text:p>0</text:p>
          </table:table-cell>
          <table:table-cell office:value-type="float" office:value="536.4" table:formula="of:=IF([.$A14]=&quot;&quot;;&quot;&quot;; SUMIF([Jisc_APC_template_v4.$X$5:.$X$159]; [.$A14]; [Jisc_APC_template_v4.$Z$5:.$Z$159]))" table:style-name="ce117">
            <text:p>536.4</text:p>
          </table:table-cell>
          <table:table-cell office:value-type="float" office:value="0" table:formula="of:=IFERROR([.C14]+[.G14]; &quot;&quot;)" table:style-name="ce118">
            <text:p>0</text:p>
          </table:table-cell>
          <table:table-cell office:value-type="float" office:value="536.4" table:formula="of:=IFERROR([.D14]+[.H14]; &quot;&quot;)" table:style-name="ce118">
            <text:p>536.4</text:p>
          </table:table-cell>
          <table:table-cell office:value-type="float" office:value="536.4" table:formula="of:=IFERROR([.B14]+[.F14];&quot;&quot;)" table:style-name="ce117">
            <text:p>536.4</text:p>
          </table:table-cell>
          <table:table-cell table:number-columns-repeated="16373" table:style-name="ce104"/>
        </table:table-row>
        <table:table-row table:style-name="ro10">
          <table:table-cell office:value-type="string" office:string-value="" table:formula="of:=IFERROR(INDEX([Jisc_APC_template_v4.$X$5:.$X$159]; MATCH(0;IF(ISBLANK([Jisc_APC_template_v4.$X$5:.$X$159]);1;COUNTIF([.$A$2:.A14];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15]=&quot;&quot;;&quot;&quot;; COUNTIF([Jisc_APC_template_v4.$X$5:.$X$159]; [.A15]))" table:style-name="ce117"/>
          <table:table-cell office:value-type="string" office:string-value="" table:formula="of:=IF([.$A15]=&quot;&quot;;&quot;&quot;; SUMIF([Jisc_APC_template_v4.$X$5:.$X$159]; [.$A15]; [Jisc_APC_template_v4.$V$5:.$V$159]))" table:style-name="ce117"/>
          <table:table-cell office:value-type="string" office:string-value="" table:formula="of:=IF([.$A15]=&quot;&quot;;&quot;&quot;; SUMIF([Jisc_APC_template_v4.$X$5:.$X$159]; [.$A15]; [Jisc_APC_template_v4.$Y$5:.$Y$159] ))" table:style-name="ce117"/>
          <table:table-cell office:value-type="string" office:string-value="" table:formula="of:=IF([.$A15]=&quot;&quot;;&quot;&quot;; SUMIF([Jisc_APC_template_v4.$X$5:.$X$159]; [.$A15]; [Jisc_APC_template_v4.$Z$5:.$Z$159]))" table:style-name="ce117"/>
          <table:table-cell office:value-type="string" office:string-value="" table:formula="of:=IFERROR([.C15]+[.G15]; &quot;&quot;)" table:style-name="ce118"/>
          <table:table-cell office:value-type="string" office:string-value="" table:formula="of:=IFERROR([.D15]+[.H15]; &quot;&quot;)" table:style-name="ce118"/>
          <table:table-cell office:value-type="string" office:string-value="" table:formula="of:=IFERROR([.B15]+[.F15];&quot;&quot;)" table:style-name="ce117"/>
          <table:table-cell table:number-columns-repeated="16373" table:style-name="ce104"/>
        </table:table-row>
        <table:table-row table:style-name="ro10">
          <table:table-cell office:value-type="string" office:string-value="" table:formula="of:=IFERROR(INDEX([Jisc_APC_template_v4.$X$5:.$X$159]; MATCH(0;IF(ISBLANK([Jisc_APC_template_v4.$X$5:.$X$159]);1;COUNTIF([.$A$2:.A15];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16]=&quot;&quot;;&quot;&quot;; COUNTIF([Jisc_APC_template_v4.$X$5:.$X$159]; [.A16]))" table:style-name="ce117"/>
          <table:table-cell office:value-type="string" office:string-value="" table:formula="of:=IF([.$A16]=&quot;&quot;;&quot;&quot;; SUMIF([Jisc_APC_template_v4.$X$5:.$X$159]; [.$A16]; [Jisc_APC_template_v4.$V$5:.$V$159]))" table:style-name="ce117"/>
          <table:table-cell office:value-type="string" office:string-value="" table:formula="of:=IF([.$A16]=&quot;&quot;;&quot;&quot;; SUMIF([Jisc_APC_template_v4.$X$5:.$X$159]; [.$A16]; [Jisc_APC_template_v4.$Y$5:.$Y$159] ))" table:style-name="ce117"/>
          <table:table-cell office:value-type="string" office:string-value="" table:formula="of:=IF([.$A16]=&quot;&quot;;&quot;&quot;; SUMIF([Jisc_APC_template_v4.$X$5:.$X$159]; [.$A16]; [Jisc_APC_template_v4.$Z$5:.$Z$159]))" table:style-name="ce117"/>
          <table:table-cell office:value-type="string" office:string-value="" table:formula="of:=IFERROR([.C16]+[.G16]; &quot;&quot;)" table:style-name="ce118"/>
          <table:table-cell office:value-type="string" office:string-value="" table:formula="of:=IFERROR([.D16]+[.H16]; &quot;&quot;)" table:style-name="ce118"/>
          <table:table-cell office:value-type="string" office:string-value="" table:formula="of:=IFERROR([.B16]+[.F16];&quot;&quot;)" table:style-name="ce117"/>
          <table:table-cell table:number-columns-repeated="16373" table:style-name="ce104"/>
        </table:table-row>
        <table:table-row table:style-name="ro10">
          <table:table-cell office:value-type="string" office:string-value="" table:formula="of:=IFERROR(INDEX([Jisc_APC_template_v4.$X$5:.$X$159]; MATCH(0;IF(ISBLANK([Jisc_APC_template_v4.$X$5:.$X$159]);1;COUNTIF([.$A$2:.A16];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17]=&quot;&quot;;&quot;&quot;; COUNTIF([Jisc_APC_template_v4.$X$5:.$X$159]; [.A17]))" table:style-name="ce117"/>
          <table:table-cell office:value-type="string" office:string-value="" table:formula="of:=IF([.$A17]=&quot;&quot;;&quot;&quot;; SUMIF([Jisc_APC_template_v4.$X$5:.$X$159]; [.$A17]; [Jisc_APC_template_v4.$V$5:.$V$159]))" table:style-name="ce117"/>
          <table:table-cell office:value-type="string" office:string-value="" table:formula="of:=IF([.$A17]=&quot;&quot;;&quot;&quot;; SUMIF([Jisc_APC_template_v4.$X$5:.$X$159]; [.$A17]; [Jisc_APC_template_v4.$Y$5:.$Y$159] ))" table:style-name="ce117"/>
          <table:table-cell office:value-type="string" office:string-value="" table:formula="of:=IF([.$A17]=&quot;&quot;;&quot;&quot;; SUMIF([Jisc_APC_template_v4.$X$5:.$X$159]; [.$A17]; [Jisc_APC_template_v4.$Z$5:.$Z$159]))" table:style-name="ce117"/>
          <table:table-cell office:value-type="string" office:string-value="" table:formula="of:=IFERROR([.C17]+[.G17]; &quot;&quot;)" table:style-name="ce118"/>
          <table:table-cell office:value-type="string" office:string-value="" table:formula="of:=IFERROR([.D17]+[.H17]; &quot;&quot;)" table:style-name="ce118"/>
          <table:table-cell office:value-type="string" office:string-value="" table:formula="of:=IFERROR([.B17]+[.F17];&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17];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18]=&quot;&quot;;&quot;&quot;; COUNTIF([Jisc_APC_template_v4.$X$5:.$X$159]; [.A18]))" table:style-name="ce117"/>
          <table:table-cell office:value-type="string" office:string-value="" table:formula="of:=IF([.$A18]=&quot;&quot;;&quot;&quot;; SUMIF([Jisc_APC_template_v4.$X$5:.$X$159]; [.$A18]; [Jisc_APC_template_v4.$V$5:.$V$159]))" table:style-name="ce117"/>
          <table:table-cell office:value-type="string" office:string-value="" table:formula="of:=IF([.$A18]=&quot;&quot;;&quot;&quot;; SUMIF([Jisc_APC_template_v4.$X$5:.$X$159]; [.$A18]; [Jisc_APC_template_v4.$Y$5:.$Y$159] ))" table:style-name="ce117"/>
          <table:table-cell office:value-type="string" office:string-value="" table:formula="of:=IF([.$A18]=&quot;&quot;;&quot;&quot;; SUMIF([Jisc_APC_template_v4.$X$5:.$X$159]; [.$A18]; [Jisc_APC_template_v4.$Z$5:.$Z$159]))" table:style-name="ce117"/>
          <table:table-cell office:value-type="string" office:string-value="" table:formula="of:=IFERROR([.C18]+[.G18]; &quot;&quot;)" table:style-name="ce118"/>
          <table:table-cell office:value-type="string" office:string-value="" table:formula="of:=IFERROR([.D18]+[.H18]; &quot;&quot;)" table:style-name="ce118"/>
          <table:table-cell office:value-type="string" office:string-value="" table:formula="of:=IFERROR([.B18]+[.F18];&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18];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19]=&quot;&quot;;&quot;&quot;; COUNTIF([Jisc_APC_template_v4.$X$5:.$X$159]; [.A19]))" table:style-name="ce117"/>
          <table:table-cell office:value-type="string" office:string-value="" table:formula="of:=IF([.$A19]=&quot;&quot;;&quot;&quot;; SUMIF([Jisc_APC_template_v4.$X$5:.$X$159]; [.$A19]; [Jisc_APC_template_v4.$V$5:.$V$159]))" table:style-name="ce117"/>
          <table:table-cell office:value-type="string" office:string-value="" table:formula="of:=IF([.$A19]=&quot;&quot;;&quot;&quot;; SUMIF([Jisc_APC_template_v4.$X$5:.$X$159]; [.$A19]; [Jisc_APC_template_v4.$Y$5:.$Y$159] ))" table:style-name="ce117"/>
          <table:table-cell office:value-type="string" office:string-value="" table:formula="of:=IF([.$A19]=&quot;&quot;;&quot;&quot;; SUMIF([Jisc_APC_template_v4.$X$5:.$X$159]; [.$A19]; [Jisc_APC_template_v4.$Z$5:.$Z$159]))" table:style-name="ce117"/>
          <table:table-cell office:value-type="string" office:string-value="" table:formula="of:=IFERROR([.C19]+[.G19]; &quot;&quot;)" table:style-name="ce118"/>
          <table:table-cell office:value-type="string" office:string-value="" table:formula="of:=IFERROR([.D19]+[.H19]; &quot;&quot;)" table:style-name="ce118"/>
          <table:table-cell office:value-type="string" office:string-value="" table:formula="of:=IFERROR([.B19]+[.F19];&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19];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0]=&quot;&quot;;&quot;&quot;; COUNTIF([Jisc_APC_template_v4.$X$5:.$X$159]; [.A20]))" table:style-name="ce117"/>
          <table:table-cell office:value-type="string" office:string-value="" table:formula="of:=IF([.$A20]=&quot;&quot;;&quot;&quot;; SUMIF([Jisc_APC_template_v4.$X$5:.$X$159]; [.$A20]; [Jisc_APC_template_v4.$V$5:.$V$159]))" table:style-name="ce117"/>
          <table:table-cell office:value-type="string" office:string-value="" table:formula="of:=IF([.$A20]=&quot;&quot;;&quot;&quot;; SUMIF([Jisc_APC_template_v4.$X$5:.$X$159]; [.$A20]; [Jisc_APC_template_v4.$Y$5:.$Y$159] ))" table:style-name="ce117"/>
          <table:table-cell office:value-type="string" office:string-value="" table:formula="of:=IF([.$A20]=&quot;&quot;;&quot;&quot;; SUMIF([Jisc_APC_template_v4.$X$5:.$X$159]; [.$A20]; [Jisc_APC_template_v4.$Z$5:.$Z$159]))" table:style-name="ce117"/>
          <table:table-cell office:value-type="string" office:string-value="" table:formula="of:=IFERROR([.C20]+[.G20]; &quot;&quot;)" table:style-name="ce118"/>
          <table:table-cell office:value-type="string" office:string-value="" table:formula="of:=IFERROR([.D20]+[.H20]; &quot;&quot;)" table:style-name="ce118"/>
          <table:table-cell office:value-type="string" office:string-value="" table:formula="of:=IFERROR([.B20]+[.F20];&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0];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1]=&quot;&quot;;&quot;&quot;; COUNTIF([Jisc_APC_template_v4.$X$5:.$X$159]; [.A21]))" table:style-name="ce117"/>
          <table:table-cell office:value-type="string" office:string-value="" table:formula="of:=IF([.$A21]=&quot;&quot;;&quot;&quot;; SUMIF([Jisc_APC_template_v4.$X$5:.$X$159]; [.$A21]; [Jisc_APC_template_v4.$V$5:.$V$159]))" table:style-name="ce117"/>
          <table:table-cell office:value-type="string" office:string-value="" table:formula="of:=IF([.$A21]=&quot;&quot;;&quot;&quot;; SUMIF([Jisc_APC_template_v4.$X$5:.$X$159]; [.$A21]; [Jisc_APC_template_v4.$Y$5:.$Y$159] ))" table:style-name="ce117"/>
          <table:table-cell office:value-type="string" office:string-value="" table:formula="of:=IF([.$A21]=&quot;&quot;;&quot;&quot;; SUMIF([Jisc_APC_template_v4.$X$5:.$X$159]; [.$A21]; [Jisc_APC_template_v4.$Z$5:.$Z$159]))" table:style-name="ce117"/>
          <table:table-cell office:value-type="string" office:string-value="" table:formula="of:=IFERROR([.C21]+[.G21]; &quot;&quot;)" table:style-name="ce118"/>
          <table:table-cell office:value-type="string" office:string-value="" table:formula="of:=IFERROR([.D21]+[.H21]; &quot;&quot;)" table:style-name="ce118"/>
          <table:table-cell office:value-type="string" office:string-value="" table:formula="of:=IFERROR([.B21]+[.F21];&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1];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2]=&quot;&quot;;&quot;&quot;; COUNTIF([Jisc_APC_template_v4.$X$5:.$X$159]; [.A22]))" table:style-name="ce117"/>
          <table:table-cell office:value-type="string" office:string-value="" table:formula="of:=IF([.$A22]=&quot;&quot;;&quot;&quot;; SUMIF([Jisc_APC_template_v4.$X$5:.$X$159]; [.$A22]; [Jisc_APC_template_v4.$V$5:.$V$159]))" table:style-name="ce117"/>
          <table:table-cell office:value-type="string" office:string-value="" table:formula="of:=IF([.$A22]=&quot;&quot;;&quot;&quot;; SUMIF([Jisc_APC_template_v4.$X$5:.$X$159]; [.$A22]; [Jisc_APC_template_v4.$Y$5:.$Y$159] ))" table:style-name="ce117"/>
          <table:table-cell office:value-type="string" office:string-value="" table:formula="of:=IF([.$A22]=&quot;&quot;;&quot;&quot;; SUMIF([Jisc_APC_template_v4.$X$5:.$X$159]; [.$A22]; [Jisc_APC_template_v4.$Z$5:.$Z$159]))" table:style-name="ce117"/>
          <table:table-cell office:value-type="string" office:string-value="" table:formula="of:=IFERROR([.C22]+[.G22]; &quot;&quot;)" table:style-name="ce118"/>
          <table:table-cell office:value-type="string" office:string-value="" table:formula="of:=IFERROR([.D22]+[.H22]; &quot;&quot;)" table:style-name="ce118"/>
          <table:table-cell office:value-type="string" office:string-value="" table:formula="of:=IFERROR([.B22]+[.F22];&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2];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3]=&quot;&quot;;&quot;&quot;; COUNTIF([Jisc_APC_template_v4.$X$5:.$X$159]; [.A23]))" table:style-name="ce117"/>
          <table:table-cell office:value-type="string" office:string-value="" table:formula="of:=IF([.$A23]=&quot;&quot;;&quot;&quot;; SUMIF([Jisc_APC_template_v4.$X$5:.$X$159]; [.$A23]; [Jisc_APC_template_v4.$V$5:.$V$159]))" table:style-name="ce117"/>
          <table:table-cell office:value-type="string" office:string-value="" table:formula="of:=IF([.$A23]=&quot;&quot;;&quot;&quot;; SUMIF([Jisc_APC_template_v4.$X$5:.$X$159]; [.$A23]; [Jisc_APC_template_v4.$Y$5:.$Y$159] ))" table:style-name="ce117"/>
          <table:table-cell office:value-type="string" office:string-value="" table:formula="of:=IF([.$A23]=&quot;&quot;;&quot;&quot;; SUMIF([Jisc_APC_template_v4.$X$5:.$X$159]; [.$A23]; [Jisc_APC_template_v4.$Z$5:.$Z$159]))" table:style-name="ce117"/>
          <table:table-cell office:value-type="string" office:string-value="" table:formula="of:=IFERROR([.C23]+[.G23]; &quot;&quot;)" table:style-name="ce118"/>
          <table:table-cell office:value-type="string" office:string-value="" table:formula="of:=IFERROR([.D23]+[.H23]; &quot;&quot;)" table:style-name="ce118"/>
          <table:table-cell office:value-type="string" office:string-value="" table:formula="of:=IFERROR([.B23]+[.F23];&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3];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4]=&quot;&quot;;&quot;&quot;; COUNTIF([Jisc_APC_template_v4.$X$5:.$X$159]; [.A24]))" table:style-name="ce117"/>
          <table:table-cell office:value-type="string" office:string-value="" table:formula="of:=IF([.$A24]=&quot;&quot;;&quot;&quot;; SUMIF([Jisc_APC_template_v4.$X$5:.$X$159]; [.$A24]; [Jisc_APC_template_v4.$V$5:.$V$159]))" table:style-name="ce117"/>
          <table:table-cell office:value-type="string" office:string-value="" table:formula="of:=IF([.$A24]=&quot;&quot;;&quot;&quot;; SUMIF([Jisc_APC_template_v4.$X$5:.$X$159]; [.$A24]; [Jisc_APC_template_v4.$Y$5:.$Y$159] ))" table:style-name="ce117"/>
          <table:table-cell office:value-type="string" office:string-value="" table:formula="of:=IF([.$A24]=&quot;&quot;;&quot;&quot;; SUMIF([Jisc_APC_template_v4.$X$5:.$X$159]; [.$A24]; [Jisc_APC_template_v4.$Z$5:.$Z$159]))" table:style-name="ce117"/>
          <table:table-cell office:value-type="string" office:string-value="" table:formula="of:=IFERROR([.C24]+[.G24]; &quot;&quot;)" table:style-name="ce118"/>
          <table:table-cell office:value-type="string" office:string-value="" table:formula="of:=IFERROR([.D24]+[.H24]; &quot;&quot;)" table:style-name="ce118"/>
          <table:table-cell office:value-type="string" office:string-value="" table:formula="of:=IFERROR([.B24]+[.F24];&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4];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5]=&quot;&quot;;&quot;&quot;; COUNTIF([Jisc_APC_template_v4.$X$5:.$X$159]; [.A25]))" table:style-name="ce117"/>
          <table:table-cell office:value-type="string" office:string-value="" table:formula="of:=IF([.$A25]=&quot;&quot;;&quot;&quot;; SUMIF([Jisc_APC_template_v4.$X$5:.$X$159]; [.$A25]; [Jisc_APC_template_v4.$V$5:.$V$159]))" table:style-name="ce117"/>
          <table:table-cell office:value-type="string" office:string-value="" table:formula="of:=IF([.$A25]=&quot;&quot;;&quot;&quot;; SUMIF([Jisc_APC_template_v4.$X$5:.$X$159]; [.$A25]; [Jisc_APC_template_v4.$Y$5:.$Y$159] ))" table:style-name="ce117"/>
          <table:table-cell office:value-type="string" office:string-value="" table:formula="of:=IF([.$A25]=&quot;&quot;;&quot;&quot;; SUMIF([Jisc_APC_template_v4.$X$5:.$X$159]; [.$A25]; [Jisc_APC_template_v4.$Z$5:.$Z$159]))" table:style-name="ce117"/>
          <table:table-cell office:value-type="string" office:string-value="" table:formula="of:=IFERROR([.C25]+[.G25]; &quot;&quot;)" table:style-name="ce118"/>
          <table:table-cell office:value-type="string" office:string-value="" table:formula="of:=IFERROR([.D25]+[.H25]; &quot;&quot;)" table:style-name="ce118"/>
          <table:table-cell office:value-type="string" office:string-value="" table:formula="of:=IFERROR([.B25]+[.F25];&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5];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6]=&quot;&quot;;&quot;&quot;; COUNTIF([Jisc_APC_template_v4.$X$5:.$X$159]; [.A26]))" table:style-name="ce117"/>
          <table:table-cell office:value-type="string" office:string-value="" table:formula="of:=IF([.$A26]=&quot;&quot;;&quot;&quot;; SUMIF([Jisc_APC_template_v4.$X$5:.$X$159]; [.$A26]; [Jisc_APC_template_v4.$V$5:.$V$159]))" table:style-name="ce117"/>
          <table:table-cell office:value-type="string" office:string-value="" table:formula="of:=IF([.$A26]=&quot;&quot;;&quot;&quot;; SUMIF([Jisc_APC_template_v4.$X$5:.$X$159]; [.$A26]; [Jisc_APC_template_v4.$Y$5:.$Y$159] ))" table:style-name="ce117"/>
          <table:table-cell office:value-type="string" office:string-value="" table:formula="of:=IF([.$A26]=&quot;&quot;;&quot;&quot;; SUMIF([Jisc_APC_template_v4.$X$5:.$X$159]; [.$A26]; [Jisc_APC_template_v4.$Z$5:.$Z$159]))" table:style-name="ce117"/>
          <table:table-cell office:value-type="string" office:string-value="" table:formula="of:=IFERROR([.C26]+[.G26]; &quot;&quot;)" table:style-name="ce118"/>
          <table:table-cell office:value-type="string" office:string-value="" table:formula="of:=IFERROR([.D26]+[.H26]; &quot;&quot;)" table:style-name="ce118"/>
          <table:table-cell office:value-type="string" office:string-value="" table:formula="of:=IFERROR([.B26]+[.F26];&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6];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7]=&quot;&quot;;&quot;&quot;; COUNTIF([Jisc_APC_template_v4.$X$5:.$X$159]; [.A27]))" table:style-name="ce117"/>
          <table:table-cell office:value-type="string" office:string-value="" table:formula="of:=IF([.$A27]=&quot;&quot;;&quot;&quot;; SUMIF([Jisc_APC_template_v4.$X$5:.$X$159]; [.$A27]; [Jisc_APC_template_v4.$V$5:.$V$159]))" table:style-name="ce117"/>
          <table:table-cell office:value-type="string" office:string-value="" table:formula="of:=IF([.$A27]=&quot;&quot;;&quot;&quot;; SUMIF([Jisc_APC_template_v4.$X$5:.$X$159]; [.$A27]; [Jisc_APC_template_v4.$Y$5:.$Y$159] ))" table:style-name="ce117"/>
          <table:table-cell office:value-type="string" office:string-value="" table:formula="of:=IF([.$A27]=&quot;&quot;;&quot;&quot;; SUMIF([Jisc_APC_template_v4.$X$5:.$X$159]; [.$A27]; [Jisc_APC_template_v4.$Z$5:.$Z$159]))" table:style-name="ce117"/>
          <table:table-cell office:value-type="string" office:string-value="" table:formula="of:=IFERROR([.C27]+[.G27]; &quot;&quot;)" table:style-name="ce118"/>
          <table:table-cell office:value-type="string" office:string-value="" table:formula="of:=IFERROR([.D27]+[.H27]; &quot;&quot;)" table:style-name="ce118"/>
          <table:table-cell office:value-type="string" office:string-value="" table:formula="of:=IFERROR([.B27]+[.F27];&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7];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8]=&quot;&quot;;&quot;&quot;; COUNTIF([Jisc_APC_template_v4.$X$5:.$X$159]; [.A28]))" table:style-name="ce117"/>
          <table:table-cell office:value-type="string" office:string-value="" table:formula="of:=IF([.$A28]=&quot;&quot;;&quot;&quot;; SUMIF([Jisc_APC_template_v4.$X$5:.$X$159]; [.$A28]; [Jisc_APC_template_v4.$V$5:.$V$159]))" table:style-name="ce117"/>
          <table:table-cell office:value-type="string" office:string-value="" table:formula="of:=IF([.$A28]=&quot;&quot;;&quot;&quot;; SUMIF([Jisc_APC_template_v4.$X$5:.$X$159]; [.$A28]; [Jisc_APC_template_v4.$Y$5:.$Y$159] ))" table:style-name="ce117"/>
          <table:table-cell office:value-type="string" office:string-value="" table:formula="of:=IF([.$A28]=&quot;&quot;;&quot;&quot;; SUMIF([Jisc_APC_template_v4.$X$5:.$X$159]; [.$A28]; [Jisc_APC_template_v4.$Z$5:.$Z$159]))" table:style-name="ce117"/>
          <table:table-cell office:value-type="string" office:string-value="" table:formula="of:=IFERROR([.C28]+[.G28]; &quot;&quot;)" table:style-name="ce118"/>
          <table:table-cell office:value-type="string" office:string-value="" table:formula="of:=IFERROR([.D28]+[.H28]; &quot;&quot;)" table:style-name="ce118"/>
          <table:table-cell office:value-type="string" office:string-value="" table:formula="of:=IFERROR([.B28]+[.F28];&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8];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29]=&quot;&quot;;&quot;&quot;; COUNTIF([Jisc_APC_template_v4.$X$5:.$X$159]; [.A29]))" table:style-name="ce117"/>
          <table:table-cell office:value-type="string" office:string-value="" table:formula="of:=IF([.$A29]=&quot;&quot;;&quot;&quot;; SUMIF([Jisc_APC_template_v4.$X$5:.$X$159]; [.$A29]; [Jisc_APC_template_v4.$V$5:.$V$159]))" table:style-name="ce117"/>
          <table:table-cell office:value-type="string" office:string-value="" table:formula="of:=IF([.$A29]=&quot;&quot;;&quot;&quot;; SUMIF([Jisc_APC_template_v4.$X$5:.$X$159]; [.$A29]; [Jisc_APC_template_v4.$Y$5:.$Y$159] ))" table:style-name="ce117"/>
          <table:table-cell office:value-type="string" office:string-value="" table:formula="of:=IF([.$A29]=&quot;&quot;;&quot;&quot;; SUMIF([Jisc_APC_template_v4.$X$5:.$X$159]; [.$A29]; [Jisc_APC_template_v4.$Z$5:.$Z$159]))" table:style-name="ce117"/>
          <table:table-cell office:value-type="string" office:string-value="" table:formula="of:=IFERROR([.C29]+[.G29]; &quot;&quot;)" table:style-name="ce118"/>
          <table:table-cell office:value-type="string" office:string-value="" table:formula="of:=IFERROR([.D29]+[.H29]; &quot;&quot;)" table:style-name="ce118"/>
          <table:table-cell office:value-type="string" office:string-value="" table:formula="of:=IFERROR([.B29]+[.F29];&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29];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0]=&quot;&quot;;&quot;&quot;; COUNTIF([Jisc_APC_template_v4.$X$5:.$X$159]; [.A30]))" table:style-name="ce117"/>
          <table:table-cell office:value-type="string" office:string-value="" table:formula="of:=IF([.$A30]=&quot;&quot;;&quot;&quot;; SUMIF([Jisc_APC_template_v4.$X$5:.$X$159]; [.$A30]; [Jisc_APC_template_v4.$V$5:.$V$159]))" table:style-name="ce117"/>
          <table:table-cell office:value-type="string" office:string-value="" table:formula="of:=IF([.$A30]=&quot;&quot;;&quot;&quot;; SUMIF([Jisc_APC_template_v4.$X$5:.$X$159]; [.$A30]; [Jisc_APC_template_v4.$Y$5:.$Y$159] ))" table:style-name="ce117"/>
          <table:table-cell office:value-type="string" office:string-value="" table:formula="of:=IF([.$A30]=&quot;&quot;;&quot;&quot;; SUMIF([Jisc_APC_template_v4.$X$5:.$X$159]; [.$A30]; [Jisc_APC_template_v4.$Z$5:.$Z$159]))" table:style-name="ce117"/>
          <table:table-cell office:value-type="string" office:string-value="" table:formula="of:=IFERROR([.C30]+[.G30]; &quot;&quot;)" table:style-name="ce118"/>
          <table:table-cell office:value-type="string" office:string-value="" table:formula="of:=IFERROR([.D30]+[.H30]; &quot;&quot;)" table:style-name="ce118"/>
          <table:table-cell office:value-type="string" office:string-value="" table:formula="of:=IFERROR([.B30]+[.F30];&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0];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1]=&quot;&quot;;&quot;&quot;; COUNTIF([Jisc_APC_template_v4.$X$5:.$X$159]; [.A31]))" table:style-name="ce117"/>
          <table:table-cell office:value-type="string" office:string-value="" table:formula="of:=IF([.$A31]=&quot;&quot;;&quot;&quot;; SUMIF([Jisc_APC_template_v4.$X$5:.$X$159]; [.$A31]; [Jisc_APC_template_v4.$V$5:.$V$159]))" table:style-name="ce117"/>
          <table:table-cell office:value-type="string" office:string-value="" table:formula="of:=IF([.$A31]=&quot;&quot;;&quot;&quot;; SUMIF([Jisc_APC_template_v4.$X$5:.$X$159]; [.$A31]; [Jisc_APC_template_v4.$Y$5:.$Y$159] ))" table:style-name="ce117"/>
          <table:table-cell office:value-type="string" office:string-value="" table:formula="of:=IF([.$A31]=&quot;&quot;;&quot;&quot;; SUMIF([Jisc_APC_template_v4.$X$5:.$X$159]; [.$A31]; [Jisc_APC_template_v4.$Z$5:.$Z$159]))" table:style-name="ce117"/>
          <table:table-cell office:value-type="string" office:string-value="" table:formula="of:=IFERROR([.C31]+[.G31]; &quot;&quot;)" table:style-name="ce118"/>
          <table:table-cell office:value-type="string" office:string-value="" table:formula="of:=IFERROR([.D31]+[.H31]; &quot;&quot;)" table:style-name="ce118"/>
          <table:table-cell office:value-type="string" office:string-value="" table:formula="of:=IFERROR([.B31]+[.F31];&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1];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2]=&quot;&quot;;&quot;&quot;; COUNTIF([Jisc_APC_template_v4.$X$5:.$X$159]; [.A32]))" table:style-name="ce117"/>
          <table:table-cell office:value-type="string" office:string-value="" table:formula="of:=IF([.$A32]=&quot;&quot;;&quot;&quot;; SUMIF([Jisc_APC_template_v4.$X$5:.$X$159]; [.$A32]; [Jisc_APC_template_v4.$V$5:.$V$159]))" table:style-name="ce117"/>
          <table:table-cell office:value-type="string" office:string-value="" table:formula="of:=IF([.$A32]=&quot;&quot;;&quot;&quot;; SUMIF([Jisc_APC_template_v4.$X$5:.$X$159]; [.$A32]; [Jisc_APC_template_v4.$Y$5:.$Y$159] ))" table:style-name="ce117"/>
          <table:table-cell office:value-type="string" office:string-value="" table:formula="of:=IF([.$A32]=&quot;&quot;;&quot;&quot;; SUMIF([Jisc_APC_template_v4.$X$5:.$X$159]; [.$A32]; [Jisc_APC_template_v4.$Z$5:.$Z$159]))" table:style-name="ce117"/>
          <table:table-cell office:value-type="string" office:string-value="" table:formula="of:=IFERROR([.C32]+[.G32]; &quot;&quot;)" table:style-name="ce118"/>
          <table:table-cell office:value-type="string" office:string-value="" table:formula="of:=IFERROR([.D32]+[.H32]; &quot;&quot;)" table:style-name="ce118"/>
          <table:table-cell office:value-type="string" office:string-value="" table:formula="of:=IFERROR([.B32]+[.F32];&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2];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3]=&quot;&quot;;&quot;&quot;; COUNTIF([Jisc_APC_template_v4.$X$5:.$X$159]; [.A33]))" table:style-name="ce117"/>
          <table:table-cell office:value-type="string" office:string-value="" table:formula="of:=IF([.$A33]=&quot;&quot;;&quot;&quot;; SUMIF([Jisc_APC_template_v4.$X$5:.$X$159]; [.$A33]; [Jisc_APC_template_v4.$V$5:.$V$159]))" table:style-name="ce117"/>
          <table:table-cell office:value-type="string" office:string-value="" table:formula="of:=IF([.$A33]=&quot;&quot;;&quot;&quot;; SUMIF([Jisc_APC_template_v4.$X$5:.$X$159]; [.$A33]; [Jisc_APC_template_v4.$Y$5:.$Y$159] ))" table:style-name="ce117"/>
          <table:table-cell office:value-type="string" office:string-value="" table:formula="of:=IF([.$A33]=&quot;&quot;;&quot;&quot;; SUMIF([Jisc_APC_template_v4.$X$5:.$X$159]; [.$A33]; [Jisc_APC_template_v4.$Z$5:.$Z$159]))" table:style-name="ce117"/>
          <table:table-cell office:value-type="string" office:string-value="" table:formula="of:=IFERROR([.C33]+[.G33]; &quot;&quot;)" table:style-name="ce118"/>
          <table:table-cell office:value-type="string" office:string-value="" table:formula="of:=IFERROR([.D33]+[.H33]; &quot;&quot;)" table:style-name="ce118"/>
          <table:table-cell office:value-type="string" office:string-value="" table:formula="of:=IFERROR([.B33]+[.F33];&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3];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4]=&quot;&quot;;&quot;&quot;; COUNTIF([Jisc_APC_template_v4.$X$5:.$X$159]; [.A34]))" table:style-name="ce117"/>
          <table:table-cell office:value-type="string" office:string-value="" table:formula="of:=IF([.$A34]=&quot;&quot;;&quot;&quot;; SUMIF([Jisc_APC_template_v4.$X$5:.$X$159]; [.$A34]; [Jisc_APC_template_v4.$V$5:.$V$159]))" table:style-name="ce117"/>
          <table:table-cell office:value-type="string" office:string-value="" table:formula="of:=IF([.$A34]=&quot;&quot;;&quot;&quot;; SUMIF([Jisc_APC_template_v4.$X$5:.$X$159]; [.$A34]; [Jisc_APC_template_v4.$Y$5:.$Y$159] ))" table:style-name="ce117"/>
          <table:table-cell office:value-type="string" office:string-value="" table:formula="of:=IF([.$A34]=&quot;&quot;;&quot;&quot;; SUMIF([Jisc_APC_template_v4.$X$5:.$X$159]; [.$A34]; [Jisc_APC_template_v4.$Z$5:.$Z$159]))" table:style-name="ce117"/>
          <table:table-cell office:value-type="string" office:string-value="" table:formula="of:=IFERROR([.C34]+[.G34]; &quot;&quot;)" table:style-name="ce118"/>
          <table:table-cell office:value-type="string" office:string-value="" table:formula="of:=IFERROR([.D34]+[.H34]; &quot;&quot;)" table:style-name="ce118"/>
          <table:table-cell office:value-type="string" office:string-value="" table:formula="of:=IFERROR([.B34]+[.F34];&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4];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5]=&quot;&quot;;&quot;&quot;; COUNTIF([Jisc_APC_template_v4.$X$5:.$X$159]; [.A35]))" table:style-name="ce117"/>
          <table:table-cell office:value-type="string" office:string-value="" table:formula="of:=IF([.$A35]=&quot;&quot;;&quot;&quot;; SUMIF([Jisc_APC_template_v4.$X$5:.$X$159]; [.$A35]; [Jisc_APC_template_v4.$V$5:.$V$159]))" table:style-name="ce117"/>
          <table:table-cell office:value-type="string" office:string-value="" table:formula="of:=IF([.$A35]=&quot;&quot;;&quot;&quot;; SUMIF([Jisc_APC_template_v4.$X$5:.$X$159]; [.$A35]; [Jisc_APC_template_v4.$Y$5:.$Y$159] ))" table:style-name="ce117"/>
          <table:table-cell office:value-type="string" office:string-value="" table:formula="of:=IF([.$A35]=&quot;&quot;;&quot;&quot;; SUMIF([Jisc_APC_template_v4.$X$5:.$X$159]; [.$A35]; [Jisc_APC_template_v4.$Z$5:.$Z$159]))" table:style-name="ce117"/>
          <table:table-cell office:value-type="string" office:string-value="" table:formula="of:=IFERROR([.C35]+[.G35]; &quot;&quot;)" table:style-name="ce118"/>
          <table:table-cell office:value-type="string" office:string-value="" table:formula="of:=IFERROR([.D35]+[.H35]; &quot;&quot;)" table:style-name="ce118"/>
          <table:table-cell office:value-type="string" office:string-value="" table:formula="of:=IFERROR([.B35]+[.F35];&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5];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6]=&quot;&quot;;&quot;&quot;; COUNTIF([Jisc_APC_template_v4.$X$5:.$X$159]; [.A36]))" table:style-name="ce117"/>
          <table:table-cell office:value-type="string" office:string-value="" table:formula="of:=IF([.$A36]=&quot;&quot;;&quot;&quot;; SUMIF([Jisc_APC_template_v4.$X$5:.$X$159]; [.$A36]; [Jisc_APC_template_v4.$V$5:.$V$159]))" table:style-name="ce117"/>
          <table:table-cell office:value-type="string" office:string-value="" table:formula="of:=IF([.$A36]=&quot;&quot;;&quot;&quot;; SUMIF([Jisc_APC_template_v4.$X$5:.$X$159]; [.$A36]; [Jisc_APC_template_v4.$Y$5:.$Y$159] ))" table:style-name="ce117"/>
          <table:table-cell office:value-type="string" office:string-value="" table:formula="of:=IF([.$A36]=&quot;&quot;;&quot;&quot;; SUMIF([Jisc_APC_template_v4.$X$5:.$X$159]; [.$A36]; [Jisc_APC_template_v4.$Z$5:.$Z$159]))" table:style-name="ce117"/>
          <table:table-cell office:value-type="string" office:string-value="" table:formula="of:=IFERROR([.C36]+[.G36]; &quot;&quot;)" table:style-name="ce118"/>
          <table:table-cell office:value-type="string" office:string-value="" table:formula="of:=IFERROR([.D36]+[.H36]; &quot;&quot;)" table:style-name="ce118"/>
          <table:table-cell office:value-type="string" office:string-value="" table:formula="of:=IFERROR([.B36]+[.F36];&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6];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7]=&quot;&quot;;&quot;&quot;; COUNTIF([Jisc_APC_template_v4.$X$5:.$X$159]; [.A37]))" table:style-name="ce117"/>
          <table:table-cell office:value-type="string" office:string-value="" table:formula="of:=IF([.$A37]=&quot;&quot;;&quot;&quot;; SUMIF([Jisc_APC_template_v4.$X$5:.$X$159]; [.$A37]; [Jisc_APC_template_v4.$V$5:.$V$159]))" table:style-name="ce117"/>
          <table:table-cell office:value-type="string" office:string-value="" table:formula="of:=IF([.$A37]=&quot;&quot;;&quot;&quot;; SUMIF([Jisc_APC_template_v4.$X$5:.$X$159]; [.$A37]; [Jisc_APC_template_v4.$Y$5:.$Y$159] ))" table:style-name="ce117"/>
          <table:table-cell office:value-type="string" office:string-value="" table:formula="of:=IF([.$A37]=&quot;&quot;;&quot;&quot;; SUMIF([Jisc_APC_template_v4.$X$5:.$X$159]; [.$A37]; [Jisc_APC_template_v4.$Z$5:.$Z$159]))" table:style-name="ce117"/>
          <table:table-cell office:value-type="string" office:string-value="" table:formula="of:=IFERROR([.C37]+[.G37]; &quot;&quot;)" table:style-name="ce118"/>
          <table:table-cell office:value-type="string" office:string-value="" table:formula="of:=IFERROR([.D37]+[.H37]; &quot;&quot;)" table:style-name="ce118"/>
          <table:table-cell office:value-type="string" office:string-value="" table:formula="of:=IFERROR([.B37]+[.F37];&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7];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8]=&quot;&quot;;&quot;&quot;; COUNTIF([Jisc_APC_template_v4.$X$5:.$X$159]; [.A38]))" table:style-name="ce117"/>
          <table:table-cell office:value-type="string" office:string-value="" table:formula="of:=IF([.$A38]=&quot;&quot;;&quot;&quot;; SUMIF([Jisc_APC_template_v4.$X$5:.$X$159]; [.$A38]; [Jisc_APC_template_v4.$V$5:.$V$159]))" table:style-name="ce117"/>
          <table:table-cell office:value-type="string" office:string-value="" table:formula="of:=IF([.$A38]=&quot;&quot;;&quot;&quot;; SUMIF([Jisc_APC_template_v4.$X$5:.$X$159]; [.$A38]; [Jisc_APC_template_v4.$Y$5:.$Y$159] ))" table:style-name="ce117"/>
          <table:table-cell office:value-type="string" office:string-value="" table:formula="of:=IF([.$A38]=&quot;&quot;;&quot;&quot;; SUMIF([Jisc_APC_template_v4.$X$5:.$X$159]; [.$A38]; [Jisc_APC_template_v4.$Z$5:.$Z$159]))" table:style-name="ce117"/>
          <table:table-cell office:value-type="string" office:string-value="" table:formula="of:=IFERROR([.C38]+[.G38]; &quot;&quot;)" table:style-name="ce118"/>
          <table:table-cell office:value-type="string" office:string-value="" table:formula="of:=IFERROR([.D38]+[.H38]; &quot;&quot;)" table:style-name="ce118"/>
          <table:table-cell office:value-type="string" office:string-value="" table:formula="of:=IFERROR([.B38]+[.F38];&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8];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39]=&quot;&quot;;&quot;&quot;; COUNTIF([Jisc_APC_template_v4.$X$5:.$X$159]; [.A39]))" table:style-name="ce117"/>
          <table:table-cell office:value-type="string" office:string-value="" table:formula="of:=IF([.$A39]=&quot;&quot;;&quot;&quot;; SUMIF([Jisc_APC_template_v4.$X$5:.$X$159]; [.$A39]; [Jisc_APC_template_v4.$V$5:.$V$159]))" table:style-name="ce117"/>
          <table:table-cell office:value-type="string" office:string-value="" table:formula="of:=IF([.$A39]=&quot;&quot;;&quot;&quot;; SUMIF([Jisc_APC_template_v4.$X$5:.$X$159]; [.$A39]; [Jisc_APC_template_v4.$Y$5:.$Y$159] ))" table:style-name="ce117"/>
          <table:table-cell office:value-type="string" office:string-value="" table:formula="of:=IF([.$A39]=&quot;&quot;;&quot;&quot;; SUMIF([Jisc_APC_template_v4.$X$5:.$X$159]; [.$A39]; [Jisc_APC_template_v4.$Z$5:.$Z$159]))" table:style-name="ce117"/>
          <table:table-cell office:value-type="string" office:string-value="" table:formula="of:=IFERROR([.C39]+[.G39]; &quot;&quot;)" table:style-name="ce118"/>
          <table:table-cell office:value-type="string" office:string-value="" table:formula="of:=IFERROR([.D39]+[.H39]; &quot;&quot;)" table:style-name="ce118"/>
          <table:table-cell office:value-type="string" office:string-value="" table:formula="of:=IFERROR([.B39]+[.F39];&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39];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0]=&quot;&quot;;&quot;&quot;; COUNTIF([Jisc_APC_template_v4.$X$5:.$X$159]; [.A40]))" table:style-name="ce117"/>
          <table:table-cell office:value-type="string" office:string-value="" table:formula="of:=IF([.$A40]=&quot;&quot;;&quot;&quot;; SUMIF([Jisc_APC_template_v4.$X$5:.$X$159]; [.$A40]; [Jisc_APC_template_v4.$V$5:.$V$159]))" table:style-name="ce117"/>
          <table:table-cell office:value-type="string" office:string-value="" table:formula="of:=IF([.$A40]=&quot;&quot;;&quot;&quot;; SUMIF([Jisc_APC_template_v4.$X$5:.$X$159]; [.$A40]; [Jisc_APC_template_v4.$Y$5:.$Y$159] ))" table:style-name="ce117"/>
          <table:table-cell office:value-type="string" office:string-value="" table:formula="of:=IF([.$A40]=&quot;&quot;;&quot;&quot;; SUMIF([Jisc_APC_template_v4.$X$5:.$X$159]; [.$A40]; [Jisc_APC_template_v4.$Z$5:.$Z$159]))" table:style-name="ce117"/>
          <table:table-cell office:value-type="string" office:string-value="" table:formula="of:=IFERROR([.C40]+[.G40]; &quot;&quot;)" table:style-name="ce118"/>
          <table:table-cell office:value-type="string" office:string-value="" table:formula="of:=IFERROR([.D40]+[.H40]; &quot;&quot;)" table:style-name="ce118"/>
          <table:table-cell office:value-type="string" office:string-value="" table:formula="of:=IFERROR([.B40]+[.F40];&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0];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1]=&quot;&quot;;&quot;&quot;; COUNTIF([Jisc_APC_template_v4.$X$5:.$X$159]; [.A41]))" table:style-name="ce117"/>
          <table:table-cell office:value-type="string" office:string-value="" table:formula="of:=IF([.$A41]=&quot;&quot;;&quot;&quot;; SUMIF([Jisc_APC_template_v4.$X$5:.$X$159]; [.$A41]; [Jisc_APC_template_v4.$V$5:.$V$159]))" table:style-name="ce117"/>
          <table:table-cell office:value-type="string" office:string-value="" table:formula="of:=IF([.$A41]=&quot;&quot;;&quot;&quot;; SUMIF([Jisc_APC_template_v4.$X$5:.$X$159]; [.$A41]; [Jisc_APC_template_v4.$Y$5:.$Y$159] ))" table:style-name="ce117"/>
          <table:table-cell office:value-type="string" office:string-value="" table:formula="of:=IF([.$A41]=&quot;&quot;;&quot;&quot;; SUMIF([Jisc_APC_template_v4.$X$5:.$X$159]; [.$A41]; [Jisc_APC_template_v4.$Z$5:.$Z$159]))" table:style-name="ce117"/>
          <table:table-cell office:value-type="string" office:string-value="" table:formula="of:=IFERROR([.C41]+[.G41]; &quot;&quot;)" table:style-name="ce118"/>
          <table:table-cell office:value-type="string" office:string-value="" table:formula="of:=IFERROR([.D41]+[.H41]; &quot;&quot;)" table:style-name="ce118"/>
          <table:table-cell office:value-type="string" office:string-value="" table:formula="of:=IFERROR([.B41]+[.F41];&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1];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2]=&quot;&quot;;&quot;&quot;; COUNTIF([Jisc_APC_template_v4.$X$5:.$X$159]; [.A42]))" table:style-name="ce117"/>
          <table:table-cell office:value-type="string" office:string-value="" table:formula="of:=IF([.$A42]=&quot;&quot;;&quot;&quot;; SUMIF([Jisc_APC_template_v4.$X$5:.$X$159]; [.$A42]; [Jisc_APC_template_v4.$V$5:.$V$159]))" table:style-name="ce117"/>
          <table:table-cell office:value-type="string" office:string-value="" table:formula="of:=IF([.$A42]=&quot;&quot;;&quot;&quot;; SUMIF([Jisc_APC_template_v4.$X$5:.$X$159]; [.$A42]; [Jisc_APC_template_v4.$Y$5:.$Y$159] ))" table:style-name="ce117"/>
          <table:table-cell office:value-type="string" office:string-value="" table:formula="of:=IF([.$A42]=&quot;&quot;;&quot;&quot;; SUMIF([Jisc_APC_template_v4.$X$5:.$X$159]; [.$A42]; [Jisc_APC_template_v4.$Z$5:.$Z$159]))" table:style-name="ce117"/>
          <table:table-cell office:value-type="string" office:string-value="" table:formula="of:=IFERROR([.C42]+[.G42]; &quot;&quot;)" table:style-name="ce118"/>
          <table:table-cell office:value-type="string" office:string-value="" table:formula="of:=IFERROR([.D42]+[.H42]; &quot;&quot;)" table:style-name="ce118"/>
          <table:table-cell office:value-type="string" office:string-value="" table:formula="of:=IFERROR([.B42]+[.F42];&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2];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3]=&quot;&quot;;&quot;&quot;; COUNTIF([Jisc_APC_template_v4.$X$5:.$X$159]; [.A43]))" table:style-name="ce117"/>
          <table:table-cell office:value-type="string" office:string-value="" table:formula="of:=IF([.$A43]=&quot;&quot;;&quot;&quot;; SUMIF([Jisc_APC_template_v4.$X$5:.$X$159]; [.$A43]; [Jisc_APC_template_v4.$V$5:.$V$159]))" table:style-name="ce117"/>
          <table:table-cell office:value-type="string" office:string-value="" table:formula="of:=IF([.$A43]=&quot;&quot;;&quot;&quot;; SUMIF([Jisc_APC_template_v4.$X$5:.$X$159]; [.$A43]; [Jisc_APC_template_v4.$Y$5:.$Y$159] ))" table:style-name="ce117"/>
          <table:table-cell office:value-type="string" office:string-value="" table:formula="of:=IF([.$A43]=&quot;&quot;;&quot;&quot;; SUMIF([Jisc_APC_template_v4.$X$5:.$X$159]; [.$A43]; [Jisc_APC_template_v4.$Z$5:.$Z$159]))" table:style-name="ce117"/>
          <table:table-cell office:value-type="string" office:string-value="" table:formula="of:=IFERROR([.C43]+[.G43]; &quot;&quot;)" table:style-name="ce118"/>
          <table:table-cell office:value-type="string" office:string-value="" table:formula="of:=IFERROR([.D43]+[.H43]; &quot;&quot;)" table:style-name="ce118"/>
          <table:table-cell office:value-type="string" office:string-value="" table:formula="of:=IFERROR([.B43]+[.F43];&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3];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4]=&quot;&quot;;&quot;&quot;; COUNTIF([Jisc_APC_template_v4.$X$5:.$X$159]; [.A44]))" table:style-name="ce117"/>
          <table:table-cell office:value-type="string" office:string-value="" table:formula="of:=IF([.$A44]=&quot;&quot;;&quot;&quot;; SUMIF([Jisc_APC_template_v4.$X$5:.$X$159]; [.$A44]; [Jisc_APC_template_v4.$V$5:.$V$159]))" table:style-name="ce117"/>
          <table:table-cell office:value-type="string" office:string-value="" table:formula="of:=IF([.$A44]=&quot;&quot;;&quot;&quot;; SUMIF([Jisc_APC_template_v4.$X$5:.$X$159]; [.$A44]; [Jisc_APC_template_v4.$Y$5:.$Y$159] ))" table:style-name="ce117"/>
          <table:table-cell office:value-type="string" office:string-value="" table:formula="of:=IF([.$A44]=&quot;&quot;;&quot;&quot;; SUMIF([Jisc_APC_template_v4.$X$5:.$X$159]; [.$A44]; [Jisc_APC_template_v4.$Z$5:.$Z$159]))" table:style-name="ce117"/>
          <table:table-cell office:value-type="string" office:string-value="" table:formula="of:=IFERROR([.C44]+[.G44]; &quot;&quot;)" table:style-name="ce118"/>
          <table:table-cell office:value-type="string" office:string-value="" table:formula="of:=IFERROR([.D44]+[.H44]; &quot;&quot;)" table:style-name="ce118"/>
          <table:table-cell office:value-type="string" office:string-value="" table:formula="of:=IFERROR([.B44]+[.F44];&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4];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5]=&quot;&quot;;&quot;&quot;; COUNTIF([Jisc_APC_template_v4.$X$5:.$X$159]; [.A45]))" table:style-name="ce117"/>
          <table:table-cell office:value-type="string" office:string-value="" table:formula="of:=IF([.$A45]=&quot;&quot;;&quot;&quot;; SUMIF([Jisc_APC_template_v4.$X$5:.$X$159]; [.$A45]; [Jisc_APC_template_v4.$V$5:.$V$159]))" table:style-name="ce117"/>
          <table:table-cell office:value-type="string" office:string-value="" table:formula="of:=IF([.$A45]=&quot;&quot;;&quot;&quot;; SUMIF([Jisc_APC_template_v4.$X$5:.$X$159]; [.$A45]; [Jisc_APC_template_v4.$Y$5:.$Y$159] ))" table:style-name="ce117"/>
          <table:table-cell office:value-type="string" office:string-value="" table:formula="of:=IF([.$A45]=&quot;&quot;;&quot;&quot;; SUMIF([Jisc_APC_template_v4.$X$5:.$X$159]; [.$A45]; [Jisc_APC_template_v4.$Z$5:.$Z$159]))" table:style-name="ce117"/>
          <table:table-cell office:value-type="string" office:string-value="" table:formula="of:=IFERROR([.C45]+[.G45]; &quot;&quot;)" table:style-name="ce118"/>
          <table:table-cell office:value-type="string" office:string-value="" table:formula="of:=IFERROR([.D45]+[.H45]; &quot;&quot;)" table:style-name="ce118"/>
          <table:table-cell office:value-type="string" office:string-value="" table:formula="of:=IFERROR([.B45]+[.F45];&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5];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6]=&quot;&quot;;&quot;&quot;; COUNTIF([Jisc_APC_template_v4.$X$5:.$X$159]; [.A46]))" table:style-name="ce117"/>
          <table:table-cell office:value-type="string" office:string-value="" table:formula="of:=IF([.$A46]=&quot;&quot;;&quot;&quot;; SUMIF([Jisc_APC_template_v4.$X$5:.$X$159]; [.$A46]; [Jisc_APC_template_v4.$V$5:.$V$159]))" table:style-name="ce117"/>
          <table:table-cell office:value-type="string" office:string-value="" table:formula="of:=IF([.$A46]=&quot;&quot;;&quot;&quot;; SUMIF([Jisc_APC_template_v4.$X$5:.$X$159]; [.$A46]; [Jisc_APC_template_v4.$Y$5:.$Y$159] ))" table:style-name="ce117"/>
          <table:table-cell office:value-type="string" office:string-value="" table:formula="of:=IF([.$A46]=&quot;&quot;;&quot;&quot;; SUMIF([Jisc_APC_template_v4.$X$5:.$X$159]; [.$A46]; [Jisc_APC_template_v4.$Z$5:.$Z$159]))" table:style-name="ce117"/>
          <table:table-cell office:value-type="string" office:string-value="" table:formula="of:=IFERROR([.C46]+[.G46]; &quot;&quot;)" table:style-name="ce118"/>
          <table:table-cell office:value-type="string" office:string-value="" table:formula="of:=IFERROR([.D46]+[.H46]; &quot;&quot;)" table:style-name="ce118"/>
          <table:table-cell office:value-type="string" office:string-value="" table:formula="of:=IFERROR([.B46]+[.F46];&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6];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7]=&quot;&quot;;&quot;&quot;; COUNTIF([Jisc_APC_template_v4.$X$5:.$X$159]; [.A47]))" table:style-name="ce117"/>
          <table:table-cell office:value-type="string" office:string-value="" table:formula="of:=IF([.$A47]=&quot;&quot;;&quot;&quot;; SUMIF([Jisc_APC_template_v4.$X$5:.$X$159]; [.$A47]; [Jisc_APC_template_v4.$V$5:.$V$159]))" table:style-name="ce117"/>
          <table:table-cell office:value-type="string" office:string-value="" table:formula="of:=IF([.$A47]=&quot;&quot;;&quot;&quot;; SUMIF([Jisc_APC_template_v4.$X$5:.$X$159]; [.$A47]; [Jisc_APC_template_v4.$Y$5:.$Y$159] ))" table:style-name="ce117"/>
          <table:table-cell office:value-type="string" office:string-value="" table:formula="of:=IF([.$A47]=&quot;&quot;;&quot;&quot;; SUMIF([Jisc_APC_template_v4.$X$5:.$X$159]; [.$A47]; [Jisc_APC_template_v4.$Z$5:.$Z$159]))" table:style-name="ce117"/>
          <table:table-cell office:value-type="string" office:string-value="" table:formula="of:=IFERROR([.C47]+[.G47]; &quot;&quot;)" table:style-name="ce118"/>
          <table:table-cell office:value-type="string" office:string-value="" table:formula="of:=IFERROR([.D47]+[.H47]; &quot;&quot;)" table:style-name="ce118"/>
          <table:table-cell office:value-type="string" office:string-value="" table:formula="of:=IFERROR([.B47]+[.F47];&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7];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8]=&quot;&quot;;&quot;&quot;; COUNTIF([Jisc_APC_template_v4.$X$5:.$X$159]; [.A48]))" table:style-name="ce117"/>
          <table:table-cell office:value-type="string" office:string-value="" table:formula="of:=IF([.$A48]=&quot;&quot;;&quot;&quot;; SUMIF([Jisc_APC_template_v4.$X$5:.$X$159]; [.$A48]; [Jisc_APC_template_v4.$V$5:.$V$159]))" table:style-name="ce117"/>
          <table:table-cell office:value-type="string" office:string-value="" table:formula="of:=IF([.$A48]=&quot;&quot;;&quot;&quot;; SUMIF([Jisc_APC_template_v4.$X$5:.$X$159]; [.$A48]; [Jisc_APC_template_v4.$Y$5:.$Y$159] ))" table:style-name="ce117"/>
          <table:table-cell office:value-type="string" office:string-value="" table:formula="of:=IF([.$A48]=&quot;&quot;;&quot;&quot;; SUMIF([Jisc_APC_template_v4.$X$5:.$X$159]; [.$A48]; [Jisc_APC_template_v4.$Z$5:.$Z$159]))" table:style-name="ce117"/>
          <table:table-cell office:value-type="string" office:string-value="" table:formula="of:=IFERROR([.C48]+[.G48]; &quot;&quot;)" table:style-name="ce118"/>
          <table:table-cell office:value-type="string" office:string-value="" table:formula="of:=IFERROR([.D48]+[.H48]; &quot;&quot;)" table:style-name="ce118"/>
          <table:table-cell office:value-type="string" office:string-value="" table:formula="of:=IFERROR([.B48]+[.F48];&quot;&quot;)" table:style-name="ce117"/>
          <table:table-cell table:number-columns-repeated="16373"/>
        </table:table-row>
        <table:table-row table:style-name="ro10">
          <table:table-cell office:value-type="string" office:string-value="" table:formula="of:=IFERROR(INDEX([Jisc_APC_template_v4.$X$5:.$X$159]; MATCH(0;IF(ISBLANK([Jisc_APC_template_v4.$X$5:.$X$159]);1;COUNTIF([.$A$2:.A48]; [Jisc_APC_template_v4.$X$5:.$X$159])); 0));&quot;&quot;)" table:number-matrix-columns-spanned="1" table:number-matrix-rows-spanned="1" table:style-name="ce109"/>
          <table:table-cell table:style-name="ce110"/>
          <table:table-cell table:style-name="ce111"/>
          <table:table-cell table:style-name="ce112"/>
          <table:table-cell office:value-type="string" office:string-value="" table:formula="of:=IF([.$A49]=&quot;&quot;;&quot;&quot;; COUNTIF([Jisc_APC_template_v4.$X$5:.$X$159]; [.A49]))" table:style-name="ce117"/>
          <table:table-cell office:value-type="string" office:string-value="" table:formula="of:=IF([.$A49]=&quot;&quot;;&quot;&quot;; SUMIF([Jisc_APC_template_v4.$X$5:.$X$159]; [.$A49]; [Jisc_APC_template_v4.$V$5:.$V$159]))" table:style-name="ce117"/>
          <table:table-cell office:value-type="string" office:string-value="" table:formula="of:=IF([.$A49]=&quot;&quot;;&quot;&quot;; SUMIF([Jisc_APC_template_v4.$X$5:.$X$159]; [.$A49]; [Jisc_APC_template_v4.$Y$5:.$Y$159] ))" table:style-name="ce117"/>
          <table:table-cell office:value-type="string" office:string-value="" table:formula="of:=IF([.$A49]=&quot;&quot;;&quot;&quot;; SUMIF([Jisc_APC_template_v4.$X$5:.$X$159]; [.$A49]; [Jisc_APC_template_v4.$Z$5:.$Z$159]))" table:style-name="ce117"/>
          <table:table-cell office:value-type="string" office:string-value="" table:formula="of:=IFERROR([.C49]+[.G49]; &quot;&quot;)" table:style-name="ce118"/>
          <table:table-cell office:value-type="string" office:string-value="" table:formula="of:=IFERROR([.D49]+[.H49]; &quot;&quot;)" table:style-name="ce118"/>
          <table:table-cell office:value-type="string" office:string-value="" table:formula="of:=IFERROR([.B49]+[.F49];&quot;&quot;)" table:style-name="ce117"/>
          <table:table-cell table:number-columns-repeated="16373"/>
        </table:table-row>
        <table:table-row table:style-name="ro29">
          <table:table-cell office:value-type="string" office:string-value="" table:formula="of:=IFERROR(INDEX([Jisc_APC_template_v4.$X$5:.$X$159]; MATCH(0;IF(ISBLANK([Jisc_APC_template_v4.$X$5:.$X$159]);1;COUNTIF([.$A$2:.A49]; [Jisc_APC_template_v4.$X$5:.$X$159])); 0));&quot;&quot;)" table:number-matrix-columns-spanned="1" table:number-matrix-rows-spanned="1" table:style-name="ce109"/>
          <table:table-cell table:style-name="ce141"/>
          <table:table-cell table:style-name="ce142"/>
          <table:table-cell table:style-name="ce143"/>
          <table:table-cell office:value-type="string" office:string-value="" table:formula="of:=IF([.$A50]=&quot;&quot;;&quot;&quot;; COUNTIF([Jisc_APC_template_v4.$X$5:.$X$159]; [.A50]))" table:style-name="ce117"/>
          <table:table-cell office:value-type="string" office:string-value="" table:formula="of:=IF([.$A50]=&quot;&quot;;&quot;&quot;; SUMIF([Jisc_APC_template_v4.$X$5:.$X$159]; [.$A50]; [Jisc_APC_template_v4.$V$5:.$V$159]))" table:style-name="ce117"/>
          <table:table-cell office:value-type="string" office:string-value="" table:formula="of:=IF([.$A50]=&quot;&quot;;&quot;&quot;; SUMIF([Jisc_APC_template_v4.$X$5:.$X$159]; [.$A50]; [Jisc_APC_template_v4.$Y$5:.$Y$159] ))" table:style-name="ce117"/>
          <table:table-cell office:value-type="string" office:string-value="" table:formula="of:=IF([.$A50]=&quot;&quot;;&quot;&quot;; SUMIF([Jisc_APC_template_v4.$X$5:.$X$159]; [.$A50]; [Jisc_APC_template_v4.$Z$5:.$Z$159]))" table:style-name="ce117"/>
          <table:table-cell office:value-type="string" office:string-value="" table:formula="of:=IFERROR([.C50]+[.G50]; &quot;&quot;)" table:style-name="ce118"/>
          <table:table-cell office:value-type="string" office:string-value="" table:formula="of:=IFERROR([.D50]+[.H50]; &quot;&quot;)" table:style-name="ce118"/>
          <table:table-cell office:value-type="string" office:string-value="" table:formula="of:=IFERROR([.B50]+[.F50];&quot;&quot;)" table:style-name="ce117"/>
          <table:table-cell table:number-columns-repeated="16373"/>
        </table:table-row>
        <table:table-row table:number-rows-repeated="14" table:style-name="ro10">
          <table:table-cell table:style-name="ce109"/>
          <table:table-cell table:number-columns-repeated="3" table:style-name="ce101"/>
          <table:table-cell table:number-columns-repeated="6" table:style-name="ce103"/>
          <table:table-cell table:style-name="ce102"/>
          <table:table-cell table:number-columns-repeated="16373"/>
        </table:table-row>
        <table:table-row table:number-rows-repeated="110" table:style-name="ro10">
          <table:table-cell table:style-name="ce109"/>
          <table:table-cell table:number-columns-repeated="16383"/>
        </table:table-row>
        <table:table-row table:number-rows-repeated="1048402" table:style-name="ro10">
          <table:table-cell table:number-columns-repeated="16384"/>
        </table:table-row>
      </table:table>
      <table:table table:name="RCUK_compliance_summary" table:style-name="ta4">
        <table:table-column table:style-name="co26" table:default-cell-style-name="ce14"/>
        <table:table-column table:style-name="co27" table:default-cell-style-name="ce14"/>
        <table:table-column table:style-name="co28" table:number-columns-repeated="4" table:default-cell-style-name="ce14"/>
        <table:table-column table:style-name="co29" table:default-cell-style-name="ce14"/>
        <table:table-column table:style-name="co30" table:default-cell-style-name="ce14"/>
        <table:table-column table:style-name="co31" table:default-cell-style-name="ce14"/>
        <table:table-column table:style-name="co32" table:default-cell-style-name="ce14"/>
        <table:table-column table:style-name="co4" table:number-columns-repeated="16374" table:default-cell-style-name="ce14"/>
        <table:table-row table:style-name="ro30">
          <table:table-cell table:style-name="ce10">
            <draw:frame draw:z-index="1" draw:id="id1" draw:style-name="a65" draw:name="TextBox 1" svg:x="0.03125in" svg:y="0.01042in" svg:width="9.625in" svg:height="1.75in">
              <draw:text-box>
                <text:p text:style-name="a35" text:class-names="" text:cond-style-name=""><text:span text:style-name="a29" text:class-names=""><text:tab/> <text:s text:c="6"/></text:span><text:span text:style-name="a30" text:class-names="">Mandatory</text:span><text:span text:style-name="a31" text:class-names=""><text:tab/>-<text:s text:c="1"/></text:span><text:span text:style-name="a32" text:class-names="">complete cells highlighted in Yellow in<text:s text:c="1"/></text:span><text:span text:style-name="a33" text:class-names="">ONE</text:span><text:span text:style-name="a34" text:class-names=""><text:s text:c="1"/>of Boxes A or B or C.</text:span></text:p>
                <text:p text:style-name="a39" text:class-names="" text:cond-style-name=""><text:span text:style-name="a36" text:class-names=""><text:tab/><text:tab/>- if Box A or B is completed, further information can optionally be provided in Box</text:span><text:span text:style-name="a37" text:class-names=""><text:s text:c="1"/>C</text:span><text:span text:style-name="a38" text:class-names=""><text:s text:c="1"/>.</text:span></text:p>
                <text:p text:style-name="a41" text:class-names="" text:cond-style-name=""><text:span text:style-name="a40" text:class-names=""/></text:p>
                <text:p text:style-name="a49" text:class-names="" text:cond-style-name=""><text:span text:style-name="a42" text:class-names=""><text:s text:c="20"/><text:tab/><text:tab/>- complete cells highlighted in Yellow in Box D and E<text:s text:c="1"/></text:span><text:span text:style-name="a43" text:class-names="">(do<text:s text:c="1"/></text:span><text:span text:style-name="a44" text:class-names="">not<text:s text:c="1"/></text:span><text:span text:style-name="a45" text:class-names="">add more rows to Box E - if necessary, aggregate</text:span><text:span text:style-name="a46" text:class-names=""><text:s text:c="2"/>multiple <text:tab/><text:tab/> <text:s text:c="1"/>minor expenditure items <text:s text:c="1"/>and give details in Box 'E Comments')</text:span><text:span text:style-name="a47" text:class-names="">.</text:span><text:span text:style-name="a48" text:class-names=""><text:s text:c="2"/></text:span></text:p>
                <text:p text:style-name="a54" text:class-names="" text:cond-style-name=""><text:span text:style-name="a50" text:class-names=""><text:s text:c="4"/><text:tab/></text:span><text:span text:style-name="a51" text:class-names=""><text:tab/>- complete cells highlighted in Yellow in Box F.</text:span><text:span text:style-name="a52" text:class-names=""><text:s text:c="1"/></text:span><text:span text:style-name="a53" text:class-names=""> </text:span></text:p>
                <text:p text:style-name="a56" text:class-names="" text:cond-style-name=""><text:span text:style-name="a55" text:class-names=""/></text:p>
                <text:p text:style-name="a62" text:class-names="" text:cond-style-name=""><text:span text:style-name="a57" text:class-names="">Please refer to full guidance</text:span><text:span text:style-name="a58" text:class-names=""><text:s text:c="1"/>notes at<text:s text:c="1"/></text:span><text:span text:style-name="a59" text:class-names="">www.rcuk.ac.uk/research/openaccess/oareporting/</text:span><text:span text:style-name="a60" text:class-names=""><text:s text:c="1"/>before <text:s text:c="1"/>completing this form.</text:span><text:span text:style-name="a61" text:class-names=""/></text:p>
                <text:p text:style-name="a64" text:class-names="" text:cond-style-name=""><text:span text:style-name="a63" text:class-names=""/></text:p>
              </draw:text-box>
              <svg:title/>
              <svg:desc/>
            </draw:frame>
          </table:table-cell>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number-rows-repeated="5" table:style-name="ro30">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number-rows-repeated="2" table:style-name="ro31">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style-name="ro30">
          <table:table-cell table:style-name="ce10"/>
          <table:table-cell table:style-name="ce11"/>
          <table:table-cell table:number-columns-repeated="2" table:style-name="ce10"/>
          <table:table-cell table:style-name="ce12"/>
          <table:table-cell table:style-name="ce13"/>
          <table:table-cell table:number-columns-repeated="2" table:style-name="ce10"/>
          <table:table-cell table:number-columns-repeated="16376"/>
        </table:table-row>
        <table:table-row table:style-name="ro2">
          <table:table-cell office:value-type="string" table:number-columns-spanned="7" table:number-rows-spanned="1" table:style-name="ce299">
            <text:p>Summary information on compliance with RCUK OA policy<text:s/><text:span text:style-name="T8">1 April 2016-31 March 2017</text:span><text:s/>(to be completed by all ROs)</text:p>
          </table:table-cell>
          <table:covered-table-cell table:number-columns-repeated="6"/>
          <table:table-cell table:style-name="ce10"/>
          <table:table-cell table:number-columns-repeated="16376"/>
        </table:table-row>
        <table:table-row table:style-name="ro32">
          <table:table-cell office:value-type="string" table:style-name="ce15">
            <text:p>A</text:p>
          </table:table-cell>
          <table:table-cell office:value-type="string" table:style-name="ce16">
            <text:p>Compliance based on actual publications data</text:p>
          </table:table-cell>
          <table:table-cell office:value-type="string" table:style-name="ce17">
            <text:p>Number</text:p>
          </table:table-cell>
          <table:table-cell table:number-columns-repeated="2" table:style-name="ce10"/>
          <table:table-cell table:style-name="ce13"/>
          <table:table-cell table:number-columns-repeated="2" table:style-name="ce10"/>
          <table:table-cell table:number-columns-repeated="16376"/>
        </table:table-row>
        <table:table-row table:style-name="ro32">
          <table:table-cell table:style-name="ce15"/>
          <table:table-cell office:value-type="string" table:style-name="ce18">
            <text:p>Total publications arising from research council funding</text:p>
          </table:table-cell>
          <table:table-cell office:value-type="float" office:value="358" table:style-name="ce19">
            <text:p>358</text:p>
          </table:table-cell>
          <table:table-cell table:number-columns-repeated="5" table:style-name="ce10"/>
          <table:table-cell table:number-columns-repeated="16376"/>
        </table:table-row>
        <table:table-row table:style-name="ro32">
          <table:table-cell table:style-name="ce15"/>
          <table:table-cell office:value-type="string" table:style-name="ce18">
            <text:p>Number of gold compliant publications</text:p>
          </table:table-cell>
          <table:table-cell office:value-type="float" office:value="198" table:style-name="ce19">
            <text:p>198</text:p>
          </table:table-cell>
          <table:table-cell table:number-columns-repeated="5" table:style-name="ce10"/>
          <table:table-cell table:number-columns-repeated="16376"/>
        </table:table-row>
        <table:table-row table:style-name="ro32">
          <table:table-cell table:style-name="ce15"/>
          <table:table-cell office:value-type="string" table:style-name="ce18">
            <text:p>Number of green compliant publications</text:p>
          </table:table-cell>
          <table:table-cell office:value-type="float" office:value="111" table:style-name="ce19">
            <text:p>111</text:p>
          </table:table-cell>
          <table:table-cell table:number-columns-repeated="5" table:style-name="ce10"/>
          <table:table-cell table:number-columns-repeated="16376"/>
        </table:table-row>
        <table:table-row table:style-name="ro32">
          <table:table-cell table:style-name="ce15"/>
          <table:table-cell office:value-type="string" table:style-name="ce20">
            <text:p>Overall compliance</text:p>
          </table:table-cell>
          <table:table-cell office:value-type="percentage" office:value="0.86312849162011174" table:formula="of:=([.C13]+[.C14])/[.C12]" table:style-name="ce21">
            <text:p>86%</text:p>
          </table:table-cell>
          <table:table-cell table:number-columns-repeated="5" table:style-name="ce10"/>
          <table:table-cell table:number-columns-repeated="16376"/>
        </table:table-row>
        <table:table-row table:style-name="ro33">
          <table:table-cell table:style-name="ce15"/>
          <table:table-cell table:style-name="ce12"/>
          <table:table-cell table:style-name="ce22"/>
          <table:table-cell table:number-columns-repeated="5" table:style-name="ce10"/>
          <table:table-cell table:number-columns-repeated="16376"/>
        </table:table-row>
        <table:table-row table:style-name="ro32">
          <table:table-cell office:value-type="string" table:style-name="ce15">
            <text:p>B</text:p>
          </table:table-cell>
          <table:table-cell office:value-type="string" table:style-name="ce16">
            <text:p>Compliance based on estimates of publication numbers</text:p>
          </table:table-cell>
          <table:table-cell office:value-type="string" table:style-name="ce23">
            <text:p>Percent</text:p>
          </table:table-cell>
          <table:table-cell table:number-columns-repeated="5" table:style-name="ce10"/>
          <table:table-cell table:number-columns-repeated="16376" table:style-name="ce14"/>
        </table:table-row>
        <table:table-row table:style-name="ro32">
          <table:table-cell table:style-name="ce15"/>
          <table:table-cell office:value-type="string" table:style-name="ce24">
            <text:p>Proportion of compliance delivered through the gold route</text:p>
          </table:table-cell>
          <table:table-cell table:style-name="ce25"/>
          <table:table-cell table:number-columns-repeated="5" table:style-name="ce10"/>
          <table:table-cell table:number-columns-repeated="16376" table:style-name="ce14"/>
        </table:table-row>
        <table:table-row table:style-name="ro32">
          <table:table-cell table:style-name="ce15"/>
          <table:table-cell office:value-type="string" table:style-name="ce24">
            <text:p>Proportion of compliance delivered through the green route</text:p>
          </table:table-cell>
          <table:table-cell table:style-name="ce25"/>
          <table:table-cell table:number-columns-repeated="5" table:style-name="ce10"/>
          <table:table-cell table:style-name="ce26"/>
          <table:table-cell table:style-name="ce27"/>
          <table:table-cell table:number-columns-repeated="16374" table:style-name="ce14"/>
        </table:table-row>
        <table:table-row table:style-name="ro32">
          <table:table-cell table:style-name="ce15"/>
          <table:table-cell office:value-type="string" table:style-name="ce28">
            <text:p>Estimate of overall compliance<text:s/></text:p>
          </table:table-cell>
          <table:table-cell office:value-type="percentage" office:value="0" table:formula="of:=[.C18]+[.C19]" table:style-name="ce21">
            <text:p>0%</text:p>
          </table:table-cell>
          <table:table-cell table:number-columns-repeated="5" table:style-name="ce10"/>
          <table:table-cell table:style-name="ce14"/>
          <table:table-cell table:style-name="ce29"/>
          <table:table-cell table:style-name="ce30"/>
          <table:table-cell table:number-columns-repeated="16373"/>
        </table:table-row>
        <table:table-row table:style-name="ro34">
          <table:table-cell table:style-name="ce15"/>
          <table:table-cell table:style-name="ce31"/>
          <table:table-cell table:style-name="ce22"/>
          <table:table-cell table:number-columns-repeated="5" table:style-name="ce10"/>
          <table:table-cell table:style-name="ce14"/>
          <table:table-cell table:style-name="ce29"/>
          <table:table-cell table:style-name="ce32"/>
          <table:table-cell table:number-columns-repeated="16373"/>
        </table:table-row>
        <table:table-row table:style-name="ro32">
          <table:table-cell office:value-type="string" table:style-name="ce15">
            <text:p>C</text:p>
          </table:table-cell>
          <table:table-cell office:value-type="string" table:style-name="ce9">
            <text:p>Compliance summary - no data</text:p>
          </table:table-cell>
          <table:table-cell table:style-name="ce33"/>
          <table:table-cell table:number-columns-repeated="3" table:style-name="ce34"/>
          <table:table-cell table:style-name="ce35"/>
          <table:table-cell table:style-name="ce10"/>
          <table:table-cell table:style-name="ce14"/>
          <table:table-cell table:style-name="ce29"/>
          <table:table-cell table:style-name="ce32"/>
          <table:table-cell table:number-columns-repeated="16373"/>
        </table:table-row>
        <table:table-row table:style-name="ro35">
          <table:table-cell table:style-name="ce15"/>
          <table:table-cell office:value-type="string" table:style-name="ce263">
            <text:p>Provide short statement on how implementation of RCUK OA policy is progressing.</text:p>
          </table:table-cell>
          <table:table-cell office:value-type="string" table:number-columns-spanned="5" table:number-rows-spanned="1" table:style-name="ce314">
            <text:p>Thanks to a renewed emphasis on dissemination of the OA funding opportunities for RCUK-funded publications, the number of Gold OA-funded manuscripts per month is significantly growing since the start of 2017. Green OA remains the default route though, as it aligns with the HEFCE OA policy requirements. Although no additional funding was allocated to Strathclyde in April 2017 due to the amount of the previous grants that had been carried over from previous years, we are very much in the process of absorbing all the excess funding. As per the criteria applied for estimating the expected expenditure for year 5 below, the remaining £150k surplus budget should be exhausted by the end of August 2017.</text:p>
          </table:table-cell>
          <table:covered-table-cell table:number-columns-repeated="4"/>
          <table:table-cell table:style-name="ce10"/>
          <table:table-cell table:style-name="ce14"/>
          <table:table-cell table:style-name="ce29"/>
          <table:table-cell table:style-name="ce32"/>
          <table:table-cell table:number-columns-repeated="16373"/>
        </table:table-row>
        <table:table-row table:style-name="ro34">
          <table:table-cell table:style-name="ce15"/>
          <table:table-cell table:number-columns-repeated="7" table:style-name="ce10"/>
          <table:table-cell table:style-name="ce14"/>
          <table:table-cell table:style-name="ce29"/>
          <table:table-cell table:style-name="ce32"/>
          <table:table-cell table:number-columns-repeated="16373"/>
        </table:table-row>
        <table:table-row table:style-name="ro36">
          <table:table-cell office:value-type="string" table:number-columns-spanned="7" table:number-rows-spanned="1" table:style-name="ce303">
            <text:p>Summary information on open access spend</text:p>
          </table:table-cell>
          <table:covered-table-cell table:number-columns-repeated="6"/>
          <table:table-cell table:style-name="ce10"/>
          <table:table-cell table:style-name="ce14"/>
          <table:table-cell table:style-name="ce29"/>
          <table:table-cell table:style-name="ce32"/>
          <table:table-cell table:number-columns-repeated="16373"/>
        </table:table-row>
        <table:table-row table:style-name="ro37">
          <table:table-cell table:style-name="ce15"/>
          <table:table-cell table:style-name="ce31"/>
          <table:table-cell table:number-columns-repeated="6" table:style-name="ce10"/>
          <table:table-cell table:style-name="ce14"/>
          <table:table-cell table:style-name="ce29"/>
          <table:table-cell table:style-name="ce32"/>
          <table:table-cell table:number-columns-repeated="16373"/>
        </table:table-row>
        <table:table-row table:style-name="ro38">
          <table:table-cell office:value-type="string" table:style-name="ce15">
            <text:p>D</text:p>
          </table:table-cell>
          <table:table-cell office:value-type="string" table:style-name="ce36">
            <text:p>OA block grant summary information</text:p>
          </table:table-cell>
          <table:table-cell office:value-type="string" table:style-name="ce37">
            <text:p>OA grant brought forward</text:p>
          </table:table-cell>
          <table:table-cell office:value-type="string" table:style-name="ce37">
            <text:p>OA grant received</text:p>
          </table:table-cell>
          <table:table-cell office:value-type="string" table:style-name="ce37">
            <text:p>OA Grant available</text:p>
          </table:table-cell>
          <table:table-cell office:value-type="string" table:style-name="ce37">
            <text:p>OA grant spent</text:p>
          </table:table-cell>
          <table:table-cell office:value-type="string" table:style-name="ce38">
            <text:p>OA grant carried forward</text:p>
          </table:table-cell>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18">
            <text:p><text:span text:style-name="T6">Actual<text:s/></text:span>Year 1 spend (April 2013 - March 2014)</text:p>
          </table:table-cell>
          <table:table-cell office:value-type="float" office:value="0" table:style-name="ce39">
            <text:p>0</text:p>
          </table:table-cell>
          <table:table-cell office:value-type="currency" office:value="200267" table:style-name="ce258">
            <text:p><text:s/>£200,267<text:s/></text:p>
          </table:table-cell>
          <table:table-cell office:value-type="currency" office:value="200267" table:formula="of:=[.C28]+[.D28]" table:style-name="ce40">
            <text:p><text:s/>£200,267<text:s/></text:p>
          </table:table-cell>
          <table:table-cell office:value-type="currency" office:value="85403.86" table:style-name="ce258">
            <text:p><text:s/>£85,404<text:s/></text:p>
          </table:table-cell>
          <table:table-cell office:value-type="currency" office:value="114863.14" table:formula="of:=[.E28]-[.F28]" table:style-name="ce41">
            <text:p><text:s/>£114,863<text:s/></text:p>
          </table:table-cell>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18">
            <text:p><text:span text:style-name="T6">Actual</text:span><text:s/>Year 2 spend (April 2014 - March 2015)</text:p>
          </table:table-cell>
          <table:table-cell office:value-type="currency" office:value="114863.14" table:formula="of:=[.G28]" table:style-name="ce40">
            <text:p><text:s/>£114,863<text:s/></text:p>
          </table:table-cell>
          <table:table-cell office:value-type="currency" office:value="235609" table:style-name="ce258">
            <text:p><text:s/>£235,609<text:s/></text:p>
          </table:table-cell>
          <table:table-cell office:value-type="currency" office:value="350472.14" table:formula="of:=[.C29]+[.D29]" table:style-name="ce40">
            <text:p><text:s/>£350,472<text:s/></text:p>
          </table:table-cell>
          <table:table-cell office:value-type="currency" office:value="183461.68" table:style-name="ce258">
            <text:p><text:s/>£183,462<text:s/></text:p>
          </table:table-cell>
          <table:table-cell office:value-type="currency" office:value="167010.46000000002" table:formula="of:=[.E29]-[.F29]" table:style-name="ce41">
            <text:p><text:s/>£167,010<text:s/></text:p>
          </table:table-cell>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18">
            <text:p><text:span text:style-name="T6">Actual<text:s/></text:span>Year 3 spend (April 2015 - March 2016)</text:p>
          </table:table-cell>
          <table:table-cell office:value-type="currency" office:value="167010.46000000002" table:formula="of:=[.G29]" table:style-name="ce40">
            <text:p><text:s/>£167,010<text:s/></text:p>
          </table:table-cell>
          <table:table-cell office:value-type="currency" office:value="268873" table:style-name="ce43">
            <text:p><text:s/>£268,873<text:s/></text:p>
          </table:table-cell>
          <table:table-cell office:value-type="currency" office:value="435883.46" table:formula="of:=[.C30]+[.D30]" table:style-name="ce42">
            <text:p><text:s/>£435,883<text:s/></text:p>
          </table:table-cell>
          <table:table-cell office:value-type="currency" office:value="254708.78" table:style-name="ce43">
            <text:p><text:s/>£254,709<text:s/></text:p>
          </table:table-cell>
          <table:table-cell office:value-type="currency" office:value="181174.68000000002" table:formula="of:=[.E30]-[.F30]" table:style-name="ce44">
            <text:p><text:s/>£181,175<text:s/></text:p>
          </table:table-cell>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18">
            <text:p><text:span text:style-name="T6">Actual<text:s/></text:span>Year 4 spend (April 2016 - March 2017)</text:p>
          </table:table-cell>
          <table:table-cell office:value-type="currency" office:value="181174.68000000002" table:formula="of:=[.G30]" table:style-name="ce42">
            <text:p><text:s/>£181,175<text:s/></text:p>
          </table:table-cell>
          <table:table-cell office:value-type="currency" office:value="204055" table:style-name="ce43">
            <text:p><text:s/>£204,055<text:s/></text:p>
          </table:table-cell>
          <table:table-cell office:value-type="currency" office:value="385229.68000000005" table:formula="of:=[.C31]+[.D31]" table:style-name="ce42">
            <text:p><text:s/>£385,230<text:s/></text:p>
          </table:table-cell>
          <table:table-cell office:value-type="currency" office:value="237524" table:style-name="ce43">
            <text:p><text:s/>£237,524<text:s/></text:p>
          </table:table-cell>
          <table:table-cell office:value-type="currency" office:value="147705.68000000005" table:formula="of:=[.E31]-[.F31]" table:style-name="ce44">
            <text:p><text:s/>£147,706<text:s/></text:p>
          </table:table-cell>
          <table:table-cell table:style-name="ce10"/>
          <table:table-cell table:style-name="ce14"/>
          <table:table-cell table:style-name="ce29"/>
          <table:table-cell table:style-name="ce32"/>
          <table:table-cell table:number-columns-repeated="16373"/>
        </table:table-row>
        <table:table-row table:style-name="ro36">
          <table:table-cell table:style-name="ce15"/>
          <table:table-cell office:value-type="string" table:style-name="ce86">
            <text:p>Estimated spend in Year 5 (April 2017 - March 2018)</text:p>
          </table:table-cell>
          <table:table-cell office:value-type="currency" office:value="147705.68000000005" table:formula="of:=[.G31]" table:style-name="ce45">
            <text:p><text:s/>£147,706<text:s/></text:p>
          </table:table-cell>
          <table:table-cell table:number-columns-repeated="2" table:style-name="ce45"/>
          <table:table-cell office:value-type="currency" office:value="360000" table:style-name="ce46">
            <text:p><text:s/>£360,000<text:s/></text:p>
          </table:table-cell>
          <table:table-cell table:style-name="ce47"/>
          <table:table-cell table:style-name="ce10"/>
          <table:table-cell table:style-name="ce14"/>
          <table:table-cell table:style-name="ce29"/>
          <table:table-cell table:style-name="ce32"/>
          <table:table-cell table:number-columns-repeated="16373"/>
        </table:table-row>
        <table:table-row table:style-name="ro36">
          <table:table-cell table:number-columns-repeated="7" table:style-name="ce48"/>
          <table:table-cell table:style-name="ce10"/>
          <table:table-cell table:style-name="ce14"/>
          <table:table-cell table:style-name="ce29"/>
          <table:table-cell table:style-name="ce32"/>
          <table:table-cell table:number-columns-repeated="16373"/>
        </table:table-row>
        <table:table-row table:style-name="ro32">
          <table:table-cell office:value-type="string" table:style-name="ce15">
            <text:p>E</text:p>
          </table:table-cell>
          <table:table-cell office:value-type="string" table:style-name="ce49">
            <text:p>Summary of non-publisher spend (<text:span text:style-name="T9">1 April 2016 to 31 March 2017</text:span>)</text:p>
          </table:table-cell>
          <table:table-cell table:style-name="ce35"/>
          <table:table-cell office:value-type="string" table:number-columns-spanned="5" table:number-rows-spanned="1" table:style-name="ce304">
            <text:p>E <text:s text:c="2"/>Comments</text:p>
          </table:table-cell>
          <table:covered-table-cell table:number-columns-repeated="4"/>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50">
            <text:p>Total of non-publisher spend</text:p>
          </table:table-cell>
          <table:table-cell office:value-type="currency" office:value="53618.7" table:formula="of:=[.C40]+[.C42]" table:style-name="ce47">
            <text:p><text:s/>£53,619<text:s/></text:p>
          </table:table-cell>
          <table:table-cell table:style-name="ce10">
            <draw:frame draw:z-index="2" draw:id="id2" draw:style-name="a68" draw:name="TextBox 2" svg:x="0.05208in" svg:y="0in" svg:width="6.52083in" svg:height="3.36458in">
              <draw:text-box>
                <text:p text:style-name="a67" text:class-names="" text:cond-style-name=""><text:span text:style-name="a66" text:class-names="">Salary costs for <text:s text:c="1"/>1 F/T Institutional Repository/Open Access Support Officer devoted to RCUK Gold Administration and 1 F/T Open Access Advocacy Librarian managing RCUK fund and strategy.</text:span></text:p>
              </draw:text-box>
              <svg:title/>
              <svg:desc/>
            </draw:frame>
          </table:table-cell>
          <table:table-cell table:number-columns-repeated="4" table:style-name="ce10"/>
          <table:table-cell table:style-name="ce14"/>
          <table:table-cell table:style-name="ce29"/>
          <table:table-cell table:style-name="ce32"/>
          <table:table-cell table:number-columns-repeated="16373"/>
        </table:table-row>
        <table:table-row table:style-name="ro39">
          <table:table-cell table:style-name="ce15"/>
          <table:table-cell table:style-name="ce51"/>
          <table:table-cell table:style-name="ce52"/>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18">
            <text:p>OA operations/APC processing</text:p>
          </table:table-cell>
          <table:table-cell office:value-type="string" table:style-name="ce53">
            <text:p>Amount</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18">
            <text:p>Staff costs</text:p>
          </table:table-cell>
          <table:table-cell office:value-type="currency" office:value="51914.7" table:style-name="ce262">
            <text:p>£51,915</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18">
            <text:p>Non-staff costs</text:p>
          </table:table-cell>
          <table:table-cell office:value-type="currency" office:value="1704" table:style-name="ce262">
            <text:p>£1,704</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18">
            <text:p>Total OA operations/APC processing</text:p>
          </table:table-cell>
          <table:table-cell office:value-type="currency" office:value="53618.7" table:formula="of:=SUM([.C38:.C39])" table:style-name="ce41">
            <text:p><text:s/>£53,619<text:s/></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table:style-name="ce18"/>
          <table:table-cell table:style-name="ce41"/>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55">
            <text:p>Sum of 'Other - details' below</text:p>
          </table:table-cell>
          <table:table-cell office:value-type="currency" office:value="0" table:formula="of:=SUM([RCUK_compliance_summary.$C$44:.$C$50])" table:style-name="ce56">
            <text:p><text:s/>£-<text:s/></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57">
            <text:p>Other OA costs<text:s text:c="5"/></text:p>
          </table:table-cell>
          <table:table-cell office:value-type="string" table:style-name="ce58">
            <text:p>Amount</text:p>
          </table:table-cell>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59">
            <text:p>Other - details-1</text:p>
          </table:table-cell>
          <table:table-cell table:style-name="ce54"/>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59">
            <text:p>Other - details-2</text:p>
          </table:table-cell>
          <table:table-cell table:style-name="ce54"/>
          <table:table-cell table:number-columns-repeated="5" table:style-name="ce10"/>
          <table:table-cell table:style-name="ce60"/>
          <table:table-cell table:style-name="ce29"/>
          <table:table-cell table:style-name="ce61"/>
          <table:table-cell table:number-columns-repeated="16373"/>
        </table:table-row>
        <table:table-row table:style-name="ro32">
          <table:table-cell table:style-name="ce15"/>
          <table:table-cell office:value-type="string" table:style-name="ce59">
            <text:p>Other - details-3</text:p>
          </table:table-cell>
          <table:table-cell table:style-name="ce54"/>
          <table:table-cell table:number-columns-repeated="5" table:style-name="ce10"/>
          <table:table-cell table:style-name="ce62"/>
          <table:table-cell table:style-name="ce29"/>
          <table:table-cell table:style-name="ce32"/>
          <table:table-cell table:number-columns-repeated="16373"/>
        </table:table-row>
        <table:table-row table:style-name="ro32">
          <table:table-cell table:style-name="ce15"/>
          <table:table-cell office:value-type="string" table:style-name="ce59">
            <text:p>Other - details-4</text:p>
          </table:table-cell>
          <table:table-cell table:style-name="ce54"/>
          <table:table-cell table:number-columns-repeated="5" table:style-name="ce10"/>
          <table:table-cell table:style-name="ce62"/>
          <table:table-cell table:style-name="ce29"/>
          <table:table-cell table:style-name="ce32"/>
          <table:table-cell table:number-columns-repeated="16373"/>
        </table:table-row>
        <table:table-row table:style-name="ro32">
          <table:table-cell table:style-name="ce15"/>
          <table:table-cell office:value-type="string" table:style-name="ce59">
            <text:p>Other - details-5</text:p>
          </table:table-cell>
          <table:table-cell table:style-name="ce54"/>
          <table:table-cell table:number-columns-repeated="5" table:style-name="ce10"/>
          <table:table-cell table:style-name="ce62"/>
          <table:table-cell table:style-name="ce29"/>
          <table:table-cell table:style-name="ce32"/>
          <table:table-cell table:number-columns-repeated="16373"/>
        </table:table-row>
        <table:table-row table:style-name="ro32">
          <table:table-cell table:style-name="ce15"/>
          <table:table-cell office:value-type="string" table:style-name="ce59">
            <text:p>Other - details-6</text:p>
          </table:table-cell>
          <table:table-cell table:style-name="ce54"/>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office:value-type="string" table:style-name="ce63">
            <text:p>Other - details-7</text:p>
          </table:table-cell>
          <table:table-cell table:style-name="ce64"/>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table:style-name="ce12"/>
          <table:table-cell table:style-name="ce65"/>
          <table:table-cell table:number-columns-repeated="5" table:style-name="ce10"/>
          <table:table-cell table:style-name="ce14"/>
          <table:table-cell table:style-name="ce29"/>
          <table:table-cell table:style-name="ce32"/>
          <table:table-cell table:number-columns-repeated="16373"/>
        </table:table-row>
        <table:table-row table:style-name="ro32">
          <table:table-cell table:style-name="ce15"/>
          <table:table-cell table:style-name="ce87"/>
          <table:table-cell table:number-columns-repeated="4" table:style-name="ce88"/>
          <table:table-cell table:number-columns-repeated="2" table:style-name="ce10"/>
          <table:table-cell table:style-name="ce14"/>
          <table:table-cell table:style-name="ce27"/>
          <table:table-cell table:style-name="ce32"/>
          <table:table-cell table:number-columns-repeated="16373"/>
        </table:table-row>
        <table:table-row table:style-name="ro32">
          <table:table-cell table:style-name="ce15"/>
          <table:table-cell table:style-name="ce89"/>
          <table:table-cell table:number-columns-repeated="2" table:style-name="ce90"/>
          <table:table-cell table:style-name="ce91"/>
          <table:table-cell table:style-name="ce90"/>
          <table:table-cell table:number-columns-repeated="2" table:style-name="ce10"/>
          <table:table-cell table:style-name="ce14"/>
          <table:table-cell table:style-name="ce27"/>
          <table:table-cell table:style-name="ce32"/>
          <table:table-cell table:number-columns-repeated="16373"/>
        </table:table-row>
        <table:table-row table:number-rows-repeated="1048523" table:style-name="ro30">
          <table:table-cell table:number-columns-repeated="16384"/>
        </table:table-row>
      </table:table>
      <table:table table:name="Constrained_values" table:style-name="ta5">
        <table:table-column table:style-name="co33" table:default-cell-style-name="ce66"/>
        <table:table-column table:style-name="co34" table:default-cell-style-name="ce76"/>
        <table:table-column table:style-name="co35" table:default-cell-style-name="ce66"/>
        <table:table-column table:style-name="co34" table:default-cell-style-name="ce76"/>
        <table:table-column table:style-name="co36" table:default-cell-style-name="ce66"/>
        <table:table-column table:style-name="co34" table:default-cell-style-name="ce76"/>
        <table:table-column table:style-name="co37" table:default-cell-style-name="ce75"/>
        <table:table-column table:style-name="co34" table:default-cell-style-name="ce76"/>
        <table:table-column table:style-name="co38" table:default-cell-style-name="ce66"/>
        <table:table-column table:style-name="co39" table:number-columns-repeated="16375" table:default-cell-style-name="ce66"/>
        <table:table-row table:style-name="ro11">
          <table:table-cell office:value-type="string" table:style-name="ce82">
            <text:p>Type of publication</text:p>
          </table:table-cell>
          <table:table-cell table:style-name="ce83"/>
          <table:table-cell office:value-type="string" table:style-name="ce82">
            <text:p>Fund that APC is paid from (1)</text:p>
          </table:table-cell>
          <table:table-cell table:style-name="ce83"/>
          <table:table-cell office:value-type="string" table:style-name="ce82">
            <text:p>Funder of research (1)</text:p>
          </table:table-cell>
          <table:table-cell table:style-name="ce83"/>
          <table:table-cell office:value-type="string" table:style-name="ce84">
            <text:p>Discounts, memberships &amp; pre-payment agreements</text:p>
          </table:table-cell>
          <table:table-cell table:style-name="ce83"/>
          <table:table-cell office:value-type="string" table:style-name="ce82">
            <text:p>Licence</text:p>
          </table:table-cell>
          <table:table-cell table:number-columns-repeated="16375" table:style-name="ce81"/>
        </table:table-row>
        <table:table-row table:style-name="ro10">
          <table:table-cell office:value-type="string" table:style-name="ce78">
            <text:p>Book</text:p>
          </table:table-cell>
          <table:table-cell table:style-name="ce79"/>
          <table:table-cell office:value-type="string" table:style-name="ce74">
            <text:p>RCUK</text:p>
          </table:table-cell>
          <table:table-cell table:style-name="ce80"/>
          <table:table-cell office:value-type="string" table:style-name="ce74">
            <text:p>AHRC</text:p>
          </table:table-cell>
          <table:table-cell table:style-name="ce80"/>
          <table:table-cell office:value-type="string" table:style-name="ce75">
            <text:p>ACS_AuthorChoice Institutional membership discount</text:p>
          </table:table-cell>
          <table:table-cell table:style-name="ce80"/>
          <table:table-cell office:value-type="string" table:style-name="ce74">
            <text:p>CC0</text:p>
          </table:table-cell>
          <table:table-cell table:number-columns-repeated="16375"/>
        </table:table-row>
        <table:table-row table:style-name="ro10">
          <table:table-cell office:value-type="string" table:style-name="ce78">
            <text:p>Book chapter</text:p>
          </table:table-cell>
          <table:table-cell table:style-name="ce79"/>
          <table:table-cell office:value-type="string" table:style-name="ce74">
            <text:p>COAF</text:p>
          </table:table-cell>
          <table:table-cell table:style-name="ce80"/>
          <table:table-cell office:value-type="string" table:style-name="ce74">
            <text:p>BBSRC</text:p>
          </table:table-cell>
          <table:table-cell table:style-name="ce80"/>
          <table:table-cell office:value-type="string" table:style-name="ce75">
            <text:p>ACS_AuthorChoice membership discount</text:p>
          </table:table-cell>
          <table:table-cell table:style-name="ce80"/>
          <table:table-cell office:value-type="string" table:style-name="ce74">
            <text:p>CC BY</text:p>
          </table:table-cell>
          <table:table-cell table:number-columns-repeated="16375"/>
        </table:table-row>
        <table:table-row table:style-name="ro10">
          <table:table-cell office:value-type="string" table:style-name="ce78">
            <text:p>Book edited</text:p>
          </table:table-cell>
          <table:table-cell table:style-name="ce79"/>
          <table:table-cell office:value-type="string" table:style-name="ce74">
            <text:p>Wellcome supplement</text:p>
          </table:table-cell>
          <table:table-cell table:style-name="ce80"/>
          <table:table-cell office:value-type="string" table:style-name="ce78">
            <text:p>EPSRC</text:p>
          </table:table-cell>
          <table:table-cell table:style-name="ce77"/>
          <table:table-cell office:value-type="string" table:style-name="ce75">
            <text:p>Author_Supporter/Membership Discount<text:s/></text:p>
          </table:table-cell>
          <table:table-cell table:style-name="ce80"/>
          <table:table-cell office:value-type="string" table:style-name="ce74">
            <text:p>CC BY-SA</text:p>
          </table:table-cell>
          <table:table-cell table:number-columns-repeated="16375"/>
        </table:table-row>
        <table:table-row table:style-name="ro10">
          <table:table-cell office:value-type="string" table:style-name="ce78">
            <text:p>Case report</text:p>
          </table:table-cell>
          <table:table-cell table:style-name="ce79"/>
          <table:table-cell office:value-type="string" table:style-name="ce74">
            <text:p>Institutional</text:p>
          </table:table-cell>
          <table:table-cell table:style-name="ce80"/>
          <table:table-cell office:value-type="string" table:style-name="ce78">
            <text:p>ESRC</text:p>
          </table:table-cell>
          <table:table-cell table:style-name="ce77"/>
          <table:table-cell office:value-type="string" table:style-name="ce75">
            <text:p>De Gruyter offset</text:p>
          </table:table-cell>
          <table:table-cell table:style-name="ce80"/>
          <table:table-cell office:value-type="string" table:style-name="ce74">
            <text:p>CC BY-NC</text:p>
          </table:table-cell>
          <table:table-cell table:number-columns-repeated="16375"/>
        </table:table-row>
        <table:table-row table:style-name="ro9">
          <table:table-cell office:value-type="string" table:style-name="ce78">
            <text:p>Conference Paper/Proceeding/Abstract</text:p>
          </table:table-cell>
          <table:table-cell table:style-name="ce79"/>
          <table:table-cell office:value-type="string" table:style-name="ce74">
            <text:p>Other</text:p>
          </table:table-cell>
          <table:table-cell table:style-name="ce80"/>
          <table:table-cell office:value-type="string" table:style-name="ce78">
            <text:p>MRC</text:p>
          </table:table-cell>
          <table:table-cell table:style-name="ce77"/>
          <table:table-cell office:value-type="string" table:style-name="ce75">
            <text:p>Elsevier_Prepayment</text:p>
          </table:table-cell>
          <table:table-cell table:style-name="ce80"/>
          <table:table-cell office:value-type="string" table:style-name="ce74">
            <text:p>CC BY-ND</text:p>
          </table:table-cell>
          <table:table-cell table:number-columns-repeated="16375"/>
        </table:table-row>
        <table:table-row table:style-name="ro11">
          <table:table-cell office:value-type="string" table:style-name="ce78">
            <text:p>Consultancy Report</text:p>
          </table:table-cell>
          <table:table-cell table:style-name="ce79"/>
          <table:table-cell table:style-name="ce74"/>
          <table:table-cell table:style-name="ce80"/>
          <table:table-cell office:value-type="string" table:style-name="ce78">
            <text:p>NERC</text:p>
          </table:table-cell>
          <table:table-cell table:style-name="ce77"/>
          <table:table-cell office:value-type="string" table:style-name="ce75">
            <text:p>Institutional_ membership discount</text:p>
          </table:table-cell>
          <table:table-cell table:style-name="ce80"/>
          <table:table-cell office:value-type="string" table:style-name="ce74">
            <text:p>CC BY-NC-SA</text:p>
          </table:table-cell>
          <table:table-cell table:number-columns-repeated="16375"/>
        </table:table-row>
        <table:table-row table:style-name="ro10">
          <table:table-cell office:value-type="string" table:style-name="ce66">
            <text:p>Data paper</text:p>
          </table:table-cell>
          <table:table-cell table:style-name="ce79"/>
          <table:table-cell table:style-name="ce74"/>
          <table:table-cell table:style-name="ce80"/>
          <table:table-cell office:value-type="string" table:style-name="ce78">
            <text:p>STFC</text:p>
          </table:table-cell>
          <table:table-cell table:style-name="ce77"/>
          <table:table-cell office:value-type="string" table:style-name="ce75">
            <text:p>Institutional_IEEE_Discount</text:p>
          </table:table-cell>
          <table:table-cell table:style-name="ce80"/>
          <table:table-cell office:value-type="string" table:style-name="ce74">
            <text:p>CC BY-NC-ND</text:p>
          </table:table-cell>
          <table:table-cell table:number-columns-repeated="16375"/>
        </table:table-row>
        <table:table-row table:style-name="ro11">
          <table:table-cell office:value-type="string" table:style-name="ce78">
            <text:p>Journal Article/Review</text:p>
          </table:table-cell>
          <table:table-cell table:style-name="ce79"/>
          <table:table-cell table:style-name="ce74"/>
          <table:table-cell table:style-name="ce80"/>
          <table:table-cell office:value-type="string" table:style-name="ce78">
            <text:p>NC3Rs</text:p>
          </table:table-cell>
          <table:table-cell table:style-name="ce77"/>
          <table:table-cell office:value-type="string" table:style-name="ce75">
            <text:p>Institutional_Prepayment</text:p>
          </table:table-cell>
          <table:table-cell table:style-name="ce76"/>
          <table:table-cell office:value-type="string" table:style-name="ce74">
            <text:p>Publisher copyright</text:p>
          </table:table-cell>
          <table:table-cell table:number-columns-repeated="16375"/>
        </table:table-row>
        <table:table-row table:style-name="ro10">
          <table:table-cell office:value-type="string" table:style-name="ce66">
            <text:p>Letter</text:p>
          </table:table-cell>
          <table:table-cell table:style-name="ce79"/>
          <table:table-cell table:style-name="ce66"/>
          <table:table-cell table:style-name="ce76"/>
          <table:table-cell office:value-type="string" table:style-name="ce78">
            <text:p>Wellcome Trust</text:p>
          </table:table-cell>
          <table:table-cell table:style-name="ce77"/>
          <table:table-cell office:value-type="string" table:style-name="ce75">
            <text:p>JiscCollections_IOPP<text:s/></text:p>
          </table:table-cell>
          <table:table-cell table:style-name="ce76"/>
          <table:table-cell office:value-type="string" table:style-name="ce74">
            <text:p>Author copyright</text:p>
          </table:table-cell>
          <table:table-cell table:number-columns-repeated="16375"/>
        </table:table-row>
        <table:table-row table:style-name="ro11">
          <table:table-cell office:value-type="string" table:style-name="ce78">
            <text:p>Manual/Guide</text:p>
          </table:table-cell>
          <table:table-cell table:style-name="ce79"/>
          <table:table-cell table:style-name="ce66"/>
          <table:table-cell table:style-name="ce76"/>
          <table:table-cell office:value-type="string" table:style-name="ce78">
            <text:p>Arthritis Research UK</text:p>
          </table:table-cell>
          <table:table-cell table:style-name="ce77"/>
          <table:table-cell office:value-type="string" table:style-name="ce75">
            <text:p>JiscCollections_RSC</text:p>
          </table:table-cell>
          <table:table-cell table:style-name="ce76"/>
          <table:table-cell office:value-type="string" table:style-name="ce74">
            <text:p>Unspecified/unclear</text:p>
          </table:table-cell>
          <table:table-cell table:number-columns-repeated="16375"/>
        </table:table-row>
        <table:table-row table:style-name="ro11">
          <table:table-cell office:value-type="string" table:style-name="ce78">
            <text:p>Methods and protocols</text:p>
          </table:table-cell>
          <table:table-cell table:style-name="ce79"/>
          <table:table-cell table:style-name="ce66"/>
          <table:table-cell table:style-name="ce76"/>
          <table:table-cell office:value-type="string" table:style-name="ce78">
            <text:p>Bloodwise</text:p>
          </table:table-cell>
          <table:table-cell table:style-name="ce77"/>
          <table:table-cell office:value-type="string" table:style-name="ce75">
            <text:p>JiscCollections_RSC_Read&amp;Publish</text:p>
          </table:table-cell>
          <table:table-cell table:style-name="ce76"/>
          <table:table-cell office:value-type="string" table:style-name="ce66">
            <text:p>Other</text:p>
          </table:table-cell>
          <table:table-cell table:number-columns-repeated="16375"/>
        </table:table-row>
        <table:table-row table:style-name="ro11">
          <table:table-cell office:value-type="string" table:style-name="ce78">
            <text:p>Monograph</text:p>
          </table:table-cell>
          <table:table-cell table:style-name="ce79"/>
          <table:table-cell table:style-name="ce66"/>
          <table:table-cell table:style-name="ce76"/>
          <table:table-cell office:value-type="string" table:style-name="ce78">
            <text:p>British Heart Foundation</text:p>
          </table:table-cell>
          <table:table-cell table:style-name="ce77"/>
          <table:table-cell office:value-type="string" table:style-name="ce75">
            <text:p>JiscCollections_Taylor &amp; Francis</text:p>
          </table:table-cell>
          <table:table-cell table:style-name="ce76"/>
          <table:table-cell table:number-columns-repeated="16376" table:style-name="ce66"/>
        </table:table-row>
        <table:table-row table:style-name="ro11">
          <table:table-cell office:value-type="string" table:style-name="ce78">
            <text:p>Policy briefing report</text:p>
          </table:table-cell>
          <table:table-cell table:style-name="ce77"/>
          <table:table-cell table:style-name="ce66"/>
          <table:table-cell table:style-name="ce76"/>
          <table:table-cell office:value-type="string" table:style-name="ce78">
            <text:p>Cancer Research UK</text:p>
          </table:table-cell>
          <table:table-cell table:style-name="ce77"/>
          <table:table-cell office:value-type="string" table:style-name="ce75">
            <text:p>Sage prepayment</text:p>
          </table:table-cell>
          <table:table-cell table:style-name="ce76"/>
          <table:table-cell table:number-columns-repeated="16376" table:style-name="ce66"/>
        </table:table-row>
        <table:table-row table:style-name="ro10">
          <table:table-cell office:value-type="string" table:style-name="ce78">
            <text:p>Technical Report</text:p>
          </table:table-cell>
          <table:table-cell table:style-name="ce77"/>
          <table:table-cell table:style-name="ce66"/>
          <table:table-cell table:style-name="ce76"/>
          <table:table-cell office:value-type="string" table:style-name="ce78">
            <text:p>Parkinson's UK</text:p>
          </table:table-cell>
          <table:table-cell table:style-name="ce77"/>
          <table:table-cell office:value-type="string" table:style-name="ce75">
            <text:p>Springer Compact</text:p>
          </table:table-cell>
          <table:table-cell table:style-name="ce76"/>
          <table:table-cell table:number-columns-repeated="16376" table:style-name="ce66"/>
        </table:table-row>
        <table:table-row table:style-name="ro11">
          <table:table-cell office:value-type="string" table:style-name="ce78">
            <text:p>Technical Standard</text:p>
          </table:table-cell>
          <table:table-cell table:style-name="ce76"/>
          <table:table-cell table:style-name="ce66"/>
          <table:table-cell table:style-name="ce76"/>
          <table:table-cell office:value-type="string" table:style-name="ce78">
            <text:p>NIH</text:p>
          </table:table-cell>
          <table:table-cell table:style-name="ce76"/>
          <table:table-cell office:value-type="string" table:style-name="ce75">
            <text:p>None</text:p>
          </table:table-cell>
          <table:table-cell table:style-name="ce76"/>
          <table:table-cell table:number-columns-repeated="16376" table:style-name="ce66"/>
        </table:table-row>
        <table:table-row table:style-name="ro10">
          <table:table-cell office:value-type="string" table:style-name="ce78">
            <text:p>Thesis</text:p>
          </table:table-cell>
          <table:table-cell table:style-name="ce76"/>
          <table:table-cell table:style-name="ce66"/>
          <table:table-cell table:style-name="ce76"/>
          <table:table-cell office:value-type="string" table:style-name="ce78">
            <text:p>European Union</text:p>
          </table:table-cell>
          <table:table-cell table:style-name="ce76"/>
          <table:table-cell office:value-type="string" table:style-name="ce75">
            <text:p>Other</text:p>
          </table:table-cell>
          <table:table-cell table:number-columns-repeated="16377"/>
        </table:table-row>
        <table:table-row table:style-name="ro10">
          <table:table-cell office:value-type="string" table:style-name="ce78">
            <text:p>Working paper</text:p>
          </table:table-cell>
          <table:table-cell table:style-name="ce76"/>
          <table:table-cell table:style-name="ce66"/>
          <table:table-cell table:style-name="ce76"/>
          <table:table-cell office:value-type="string" table:style-name="ce66">
            <text:p>Other</text:p>
          </table:table-cell>
          <table:table-cell table:style-name="ce76"/>
          <table:table-cell table:style-name="ce75"/>
          <table:table-cell table:number-columns-repeated="16377"/>
        </table:table-row>
        <table:table-row table:style-name="ro10">
          <table:table-cell office:value-type="string" table:style-name="ce66">
            <text:p>Other</text:p>
          </table:table-cell>
          <table:table-cell table:style-name="ce76"/>
          <table:table-cell table:style-name="ce66"/>
          <table:table-cell table:style-name="ce76"/>
          <table:table-cell office:value-type="string" table:style-name="ce66">
            <text:p>None</text:p>
          </table:table-cell>
          <table:table-cell table:style-name="ce76"/>
          <table:table-cell table:style-name="ce75"/>
          <table:table-cell table:number-columns-repeated="16377"/>
        </table:table-row>
        <table:table-row table:number-rows-repeated="1048557" table:style-name="ro10">
          <table:table-cell table:number-columns-repeated="16384"/>
        </table:table-row>
      </table:table>
      <table:table table:name="'file:///C:/Users/gmb17102/Documents/documents/admin/background_APC_payment_data_for_RCUK_report.xlsx'#guidance" table:style-name="ta6">
        <table:table-source xlink:href="file:///C:/Users/gmb17102/Documents/documents/admin/background_APC_payment_data_for_RCUK_report.xlsx" table:table-name="guidance" table:mode="copy-results-only"/>
        <table:table-column/>
        <table:table-row table:number-rows-repeated="1048576">
          <table:table-cell table:number-columns-repeated="16384"/>
        </table:table-row>
      </table:table>
      <table:table table:name="'file:///C:/Users/gmb17102/Documents/documents/admin/background_APC_payment_data_for_RCUK_report.xlsx'#APC_Data_2013-2014" table:style-name="ta6">
        <table:table-source xlink:href="file:///C:/Users/gmb17102/Documents/documents/admin/background_APC_payment_data_for_RCUK_report.xlsx" table:table-name="APC_Data_2013-2014" table:mode="copy-results-only"/>
        <table:table-column/>
        <table:table-row table:number-rows-repeated="1048576">
          <table:table-cell table:number-columns-repeated="16384"/>
        </table:table-row>
      </table:table>
      <table:table table:name="'file:///C:/Users/gmb17102/Documents/documents/admin/background_APC_payment_data_for_RCUK_report.xlsx'#APC_Data_2014-2015" table:style-name="ta6">
        <table:table-source xlink:href="file:///C:/Users/gmb17102/Documents/documents/admin/background_APC_payment_data_for_RCUK_report.xlsx" table:table-name="APC_Data_2014-2015" table:mode="copy-results-only"/>
        <table:table-column/>
        <table:table-row table:number-rows-repeated="1048576">
          <table:table-cell table:number-columns-repeated="16384"/>
        </table:table-row>
      </table:table>
      <table:table table:name="'file:///C:/Users/gmb17102/Documents/documents/admin/background_APC_payment_data_for_RCUK_report.xlsx'#APC_Data_2015-2016" table:style-name="ta6">
        <table:table-source xlink:href="file:///C:/Users/gmb17102/Documents/documents/admin/background_APC_payment_data_for_RCUK_report.xlsx" table:table-name="APC_Data_2015-2016" table:mode="copy-results-only"/>
        <table:table-column/>
        <table:table-row table:number-rows-repeated="1048576">
          <table:table-cell table:number-columns-repeated="16384"/>
        </table:table-row>
      </table:table>
      <table:table table:name="'file:///C:/Users/gmb17102/Documents/documents/admin/background_APC_payment_data_for_RCUK_report.xlsx'#APC_Data_2016-2017" table:style-name="ta6">
        <table:table-source xlink:href="file:///C:/Users/gmb17102/Documents/documents/admin/background_APC_payment_data_for_RCUK_report.xlsx" table:table-name="APC_Data_2016-2017" table:mode="copy-results-only"/>
        <table:table-column/>
        <table:table-row table:number-rows-repeated="1048576">
          <table:table-cell table:number-columns-repeated="16384"/>
        </table:table-row>
      </table:table>
      <table:table table:name="'file:///C:/Users/gmb17102/Documents/documents/admin/background_APC_payment_data_for_RCUK_report.xlsx'#Statistics_RCUK_Reporting" table:style-name="ta6">
        <table:table-source xlink:href="file:///C:/Users/gmb17102/Documents/documents/admin/background_APC_payment_data_for_RCUK_report.xlsx" table:table-name="Statistics_RCUK_Reporting" table:mode="copy-results-only"/>
        <table:table-column/>
        <table:table-row table:number-rows-repeated="1048576">
          <table:table-cell table:number-columns-repeated="16384"/>
        </table:table-row>
      </table:table>
      <table:table table:name="'file:///C:/Users/gmb17102/Documents/documents/admin/background_APC_payment_data_for_RCUK_report.xlsx'#Pre-Payment_Top-ups" table:style-name="ta6">
        <table:table-source xlink:href="file:///C:/Users/gmb17102/Documents/documents/admin/background_APC_payment_data_for_RCUK_report.xlsx" table:table-name="Pre-Payment_Top-ups" table:mode="copy-results-only"/>
        <table:table-column/>
        <table:table-row table:number-rows-repeated="1048576">
          <table:table-cell table:number-columns-repeated="16384"/>
        </table:table-row>
      </table:table>
      <table:table table:name="'file:///C:/Users/gmb17102/Documents/documents/admin/background_APC_payment_data_for_RCUK_report.xlsx'#Lists" table:style-name="ta6">
        <table:table-source xlink:href="file:///C:/Users/gmb17102/Documents/documents/admin/background_APC_payment_data_for_RCUK_report.xlsx" table:table-name="Lists" table:mode="copy-results-only"/>
        <table:table-column/>
        <table:table-row table:number-rows-repeated="1048576">
          <table:table-cell table:number-columns-repeated="16384"/>
        </table:table-row>
      </table:table>
      <table:table table:name="'file:///C:/Users/gmb17102/Documents/documents/admin/background_APC_payment_data_for_RCUK_report.xlsx'#Gold_for_Gold_Vouchers" table:style-name="ta6">
        <table:table-source xlink:href="file:///C:/Users/gmb17102/Documents/documents/admin/background_APC_payment_data_for_RCUK_report.xlsx" table:table-name="Gold_for_Gold_Vouchers" table:mode="copy-results-only"/>
        <table:table-column/>
        <table:table-row table:number-rows-repeated="1048576">
          <table:table-cell table:number-columns-repeated="16384"/>
        </table:table-row>
      </table:table>
      <table:database-ranges>
        <table:database-range table:target-range-address="Jisc_APC_template_v4.A4:Jisc_APC_template_v4.AB159" table:name="apc" table:display-filter-buttons="false">
          <table:sort>
            <table:sort-by table:field-number="0"/>
          </table:sort>
        </table:database-range>
        <table:database-range table:target-range-address="RCUK_compliance_summary.B43:RCUK_compliance_summary.C50" table:name="Table14" table:display-filter-buttons="true"/>
        <table:database-range table:target-range-address="Constrained_values.G2:Constrained_values.G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style:style style:name="Currency" style:family="table-cell" style:data-style-name="N34"/>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_32_2" style:display-name="Normal 3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annotations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ie Shamash</meta:initial-creator>
    <dc:creator>Admin</dc:creator>
    <meta:creation-date>2016-08-09T14:04:46Z</meta:creation-date>
    <dc:date>2017-06-14T10:50:20Z</dc:date>
    <meta:print-date>2017-03-28T08:44:25Z</meta:print-date>
    <meta:user-defined meta:name="ContentTypeId">0x010100DD3673D5398E024C85E79D13491073B10036F3A9378FB06042B815E5FFC651A5B100FAB2663EBFADDD4D8E6EBF932D999A4F</meta:user-defined>
    <meta:user-defined meta:name="IsMyDocuments" meta:value-type="boolean">true</meta:user-defined>
  </office:meta>
</office:document-meta>
</file>